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Arial, Helvetica, sans-serif"/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333333" style:font-name="Trebuchet MS" fo:font-size="27pt" fo:letter-spacing="normal" fo:font-style="normal" fo:font-weight="bold"/>
    </style:style>
    <style:style style:name="P2" style:family="paragraph" style:parent-style-name="Horizontal_20_Line">
      <style:paragraph-properties style:line-height-at-least="0.635cm" fo:orphans="2" fo:widows="2"/>
    </style:style>
    <style:style style:name="P3" style:family="paragraph" style:parent-style-name="Heading_20_3">
      <style:paragraph-properties fo:margin-left="0cm" fo:margin-right="0cm" fo:margin-top="0cm" fo:margin-bottom="0.265cm" loext:contextual-spacing="false" fo:line-height="110%" fo:orphans="2" fo:widows="2" fo:text-indent="0cm" style:auto-text-indent="false" fo:padding-left="0cm" fo:padding-right="0cm" fo:padding-top="0cm" fo:padding-bottom="0.049cm" fo:border-left="none" fo:border-right="none" fo:border-top="none" fo:border-bottom="0.06pt solid #5287bd"/>
      <style:text-properties fo:font-variant="normal" fo:text-transform="none" fo:color="#777777" style:font-name="inherit" fo:font-size="12pt" fo:letter-spacing="normal" fo:font-style="normal" fo:font-weight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.529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000000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.529cm" loext:contextual-spacing="false" style:line-height-at-least="0.635cm" fo:orphans="2" fo:widows="2" fo:text-indent="0cm" style:auto-text-indent="false"/>
      <style:text-properties fo:font-variant="normal" fo:text-transform="none" fo:color="#000000" fo:letter-spacing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.529cm" loext:contextual-spacing="false" style:line-height-at-least="0.635cm" fo:orphans="2" fo:widows="2" fo:text-indent="0cm" style:auto-text-indent="false"/>
      <style:text-properties fo:font-variant="normal" fo:text-transform="none" fo:color="#000000" style:font-name="Trebuchet MS" fo:font-size="12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.529cm" loext:contextual-spacing="false" style:line-height-at-least="0.635cm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529cm" loext:contextual-spacing="false" style:line-height-at-least="0.635cm" fo:orphans="2" fo:widows="2" fo:text-indent="0cm" style:auto-text-indent="false"/>
    </style:style>
    <style:style style:name="T1" style:family="text">
      <style:text-properties style:font-name="Trebuchet MS" fo:font-size="12pt" fo:font-style="normal" fo:font-weight="normal"/>
    </style:style>
    <style:style style:name="T2" style:family="text">
      <style:text-properties style:font-name="Trebuchet MS" fo:font-size="12pt" fo:language="en" fo:country="US" fo:font-style="normal" fo:font-weight="normal"/>
    </style:style>
    <style:style style:name="T3" style:family="text">
      <style:text-properties fo:font-variant="normal" fo:text-transform="none" fo:color="#000000" style:font-name="Trebuchet MS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style:font-name="Trebuchet MS" fo:font-size="12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00000" style:font-name="Trebuchet MS" fo:font-size="12pt" fo:letter-spacing="normal" fo:language="en" fo:country="US" fo:font-style="normal" fo:font-weight="normal" loext:padding="0cm" loext:border="none"/>
    </style:style>
    <style:style style:name="T6" style:family="text">
      <style:text-properties fo:font-variant="normal" fo:text-transform="none" fo:color="#000000" fo:letter-spacing="normal" loext:padding="0cm" loext:border="none"/>
    </style:style>
    <style:style style:name="T7" style:family="text">
      <style:text-properties fo:font-variant="normal" fo:text-transform="none" fo:color="#337ab7" style:text-line-through-style="none" style:text-line-through-type="none" style:font-name="Trebuchet MS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8" style:family="text">
      <style:text-properties fo:font-variant="normal" fo:text-transform="none" fo:color="#337ab7" style:text-line-through-style="none" style:text-line-through-type="none" style:font-name="Trebuchet MS" fo:font-size="12pt" fo:letter-spacing="normal" fo:font-style="normal" style:text-underline-style="none" fo:font-weight="bold" style:text-blinking="false" fo:background-color="transparent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братная связь</text:h>
      <text:p text:style-name="Horizontal_20_Line"/>
      <text:h text:style-name="P3" text:outline-level="3">СООБЩЕНИЕ О ФАКТЕ КОРРУПЦИИ</text:h>
      <text:p text:style-name="P5">   <text:span text:style-name="T1">В случае выявления коррупционных правонарушений, допущенных сотрудниками администрации города Южно-Сахалинска, а также сотрудниками структурных подразделений администрации города, вы можете направить письменное обращение:</text:span></text:p>
      <text:p text:style-name="P6">- в администрацию города Южно-Сахалинска по адресу: 693000, г. Южно-Сахалинск, ул. Ленина, 173;</text:p>
      <text:p text:style-name="P8"><text:span text:style-name="T3">-  через </text:span><text:span text:style-name="T5">WEB</text:span><text:span text:style-name="T3">-сервис «</text:span><text:a xlink:type="simple" xlink:href="https://yuzhno-sakh.ru/dirs/816" office:target-frame-name="_self" xlink:show="replace" text:style-name="Internet_20_link" text:visited-style-name="Visited_20_Internet_20_Link"><text:span text:style-name="T7">Сообщить о факте коррупции</text:span></text:a><text:span text:style-name="T3">», размещенный на официальном сайте администрации города Южно-Сахалинска, выбрав тему сообщения «Сообщить о факте коррупции».</text:span></text:p>
      <text:p text:style-name="P8"><text:span text:style-name="T6">   </text:span><text:span text:style-name="T3">*Обращаем Ваше внимание, что в соответствии со </text:span><text:a xlink:type="simple" xlink:href="http://pravo.gov.ru/proxy/ips/?searchres=&amp;bpas=cd00000&amp;intelsearch=59-%F4%E7+%EE%F2+02.05.2006&amp;sort=-1" office:target-frame-name="_blank" xlink:show="new" text:style-name="Internet_20_link" text:visited-style-name="Visited_20_Internet_20_Link"><text:span text:style-name="Strong_20_Emphasis"><text:span text:style-name="T8">статьей 11 Федерального закона от 2 мая 2006 № 59-ФЗ «О порядке рассмотрения обращений граждан Российской Федерации»</text:span></text:span></text:a><text:span text:style-name="T3"> если в письменном обращении не указаны фамилия гражданина, направившего обращение, и почтовый адрес, по которому должен быть направлен ответ, ответ на обращение не дается.</text:span></text:p>
      <text:p text:style-name="P8"><text:span text:style-name="T6">   </text:span><text:span text:style-name="T3">О фактах коррупции и коррупционных проявлениях в администрации города Южно-Сахалинска, её структурных подразделениях можно сообщить по телефону «горячей линии» </text:span><text:span text:style-name="Strong_20_Emphasis"><text:span text:style-name="T4">8(4242) 300782</text:span></text:span><text:span text:style-name="T3">;</text:span></text:p>
      <text:p text:style-name="P7"><text:span text:style-name="Strong_20_Emphasis"><text:span text:style-name="T6">   </text:span></text:span><text:span text:style-name="Strong_20_Emphasis"><text:span text:style-name="T4">Звонки на телефон «горячей линии» принимаются в рабочие дни:</text:span></text:span></text:p>
      <text:p text:style-name="P7"><text:span text:style-name="Strong_20_Emphasis"><text:span text:style-name="T4">-c понедельника по четверг с 9.00 до 17.15,</text:span></text:span></text:p>
      <text:p text:style-name="P7"><text:span text:style-name="Strong_20_Emphasis"><text:span text:style-name="T4">- пятница и предпраздничные дни с 9.00 до 17.00.</text:span></text:span><text:span text:style-name="T3"> </text:span></text:p>
      <text:p text:style-name="P4">  <text:span text:style-name="T1">Телефон «горячей линии» и </text:span><text:span text:style-name="T2">WEB</text:span><text:span text:style-name="T1">-сервис «Сообщить о факте коррупции» являются одними из составляющих эффективности политики борьбы с коррупцией в администрации города Южно-Сахалинска.</text:span></text:p>
      <text:p text:style-name="P2"/>
      <text:h text:style-name="P3" text:outline-level="3"><text:soft-page-break/>ВНИМАНИЕ!</text:h>
      <text:p text:style-name="P6">За распространение заведомо ложных сведений, порочащих честь и достоинство другого лица или подрывающих его репутацию, Уголовным кодексом Российской Федерации предусмотрена ответственность.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, Arial, Helvetica, sans-serif"/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4-07-26T10:16:53.841000000</dc:date>
    <meta:editing-duration>PT4S</meta:editing-duration>
    <meta:editing-cycles>1</meta:editing-cycles>
    <meta:document-statistic meta:table-count="0" meta:image-count="0" meta:object-count="0" meta:page-count="2" meta:paragraph-count="14" meta:word-count="201" meta:character-count="1584" meta:non-whitespace-character-count="1379"/>
  </office:meta>
</office:document-meta>
</file>