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87263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11fd3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2fd61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62c27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87263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90ad5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02fd147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0af0d0a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178c4a0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0b973ce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0b869f4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062db13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14f9c92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934161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7be3ef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af0d0a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color="#3465a4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5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23">dpr@yuzhno-sakh.ru</text:span></text:a><text:span text:style-name="T2">, </text:span><text:span text:style-name="T4">n.evtukhovich</text:span><text:a xlink:type="simple" xlink:href="mailto:s.lubachenko@yuzhno-sakh.ru" text:style-name="Internet_20_link" text:visited-style-name="Visited_20_Internet_20_Link"><text:span text:style-name="T3">@yuzhno-sakh.ru</text:span></text:a><text:span text:style-name="T24"> </text:span><text:span text:style-name="T1">не позднее </text:span><text:span text:style-name="T10">07</text:span><text:span text:style-name="T11">.</text:span><text:span text:style-name="T12">0</text:span><text:span text:style-name="T8">8</text:span><text:span text:style-name="T11">.202</text:span><text:span text:style-name="T12">3</text:span><text:span text:style-name="T5"> </text:span><text:span text:style-name="T1">(объем ответа по каждому вопросу не ограничен по количеству строк).</text:span></text:p>
      <text:p text:style-name="P5"/>
      <text:p text:style-name="P5">Информация об участнике публичных обсуждений:</text:p>
      <text:p text:style-name="P5">1) фамилия, <text:s/>имя, <text:s/>отчество <text:s/>(последнее - при наличии) <text:s/>участника публичных</text:p>
      <text:p text:style-name="P5">обсуждений или его представителя ___________________________________________</text:p>
      <text:p text:style-name="P5">2) контактный телефон _____________________________________________________</text:p>
      <text:p text:style-name="P5">3) электронный адрес _______________________________________________________</text:p>
      <text:p text:style-name="P5">4) название организации ____________________________________________________</text:p>
      <text:p text:style-name="P5">5) сфера деятельности организации ___________________________________________</text:p>
      <text:p text:style-name="P5">6) название общественной организации, членом которой вы являетесь лично или</text:p>
      <text:p text:style-name="P5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8"><text:span text:style-name="T6">по проекту </text:span><text:span text:style-name="T7">постановления «</text:span><text:span text:style-name="Strong_20_Emphasis"><text:span text:style-name="T20">О внесении изменений в постановление администрации города Южно-Сахалинска от </text:span></text:span><text:span text:style-name="Strong_20_Emphasis"><text:span text:style-name="T21">20</text:span></text:span><text:span text:style-name="Strong_20_Emphasis"><text:span text:style-name="T20">.0</text:span></text:span><text:span text:style-name="Strong_20_Emphasis"><text:span text:style-name="T21">9</text:span></text:span><text:span text:style-name="Strong_20_Emphasis"><text:span text:style-name="T20">.20</text:span></text:span><text:span text:style-name="Strong_20_Emphasis"><text:span text:style-name="T21">23</text:span></text:span><text:span text:style-name="Strong_20_Emphasis"><text:span text:style-name="T20"> № </text:span></text:span><text:span text:style-name="Strong_20_Emphasis"><text:span text:style-name="T21">2786</text:span></text:span><text:span text:style-name="Strong_20_Emphasis"><text:span text:style-name="T20">-па «</text:span></text:span><text:span text:style-name="Strong_20_Emphasis"><text:span text:style-name="T13">О</text:span></text:span><text:span text:style-name="Strong_20_Emphasis"><text:span text:style-name="T14">б утверждении порядк</text:span></text:span><text:span text:style-name="Strong_20_Emphasis"><text:span text:style-name="T15">а</text:span></text:span><text:span text:style-name="Strong_20_Emphasis"><text:span text:style-name="T14"> организации и проведения конкурсов </text:span></text:span><text:span text:style-name="Strong_20_Emphasis"><text:span text:style-name="T16">в </text:span></text:span><text:span text:style-name="Strong_20_Emphasis"><text:span text:style-name="T17">э</text:span></text:span><text:span text:style-name="Strong_20_Emphasis"><text:span text:style-name="T16">л</text:span></text:span><text:span text:style-name="Strong_20_Emphasis"><text:span text:style-name="T17">ектронн</text:span></text:span><text:span text:style-name="Strong_20_Emphasis"><text:span text:style-name="T16">ой форме</text:span></text:span><text:span text:style-name="Strong_20_Emphasis"><text:span text:style-name="T17"> </text:span></text:span><text:span text:style-name="Strong_20_Emphasis"><text:span text:style-name="T14">на право </text:span></text:span><text:span text:style-name="Strong_20_Emphasis"><text:span text:style-name="T17">заключения</text:span></text:span><text:span text:style-name="Strong_20_Emphasis"><text:span text:style-name="T14"> договора на размещение нестационарн</text:span></text:span><text:span text:style-name="Strong_20_Emphasis"><text:span text:style-name="T16">ого</text:span></text:span><text:span text:style-name="Strong_20_Emphasis"><text:span text:style-name="T14"> торгов</text:span></text:span><text:span text:style-name="Strong_20_Emphasis"><text:span text:style-name="T16">ого</text:span></text:span><text:span text:style-name="Strong_20_Emphasis"><text:span text:style-name="T14"> объект</text:span></text:span><text:span text:style-name="Strong_20_Emphasis"><text:span text:style-name="T16">а</text:span></text:span><text:span text:style-name="Strong_20_Emphasis"><text:span text:style-name="T14"> </text:span></text:span><text:span text:style-name="Strong_20_Emphasis"><text:span text:style-name="T18">н</text:span></text:span><text:span text:style-name="Strong_20_Emphasis"><text:span text:style-name="T13">а </text:span></text:span><text:span text:style-name="Strong_20_Emphasis"><text:span text:style-name="T18">т</text:span></text:span><text:span text:style-name="Strong_20_Emphasis"><text:span text:style-name="T13">ерритории </text:span></text:span><text:span text:style-name="Strong_20_Emphasis"><text:span text:style-name="T18">г</text:span></text:span><text:span text:style-name="Strong_20_Emphasis"><text:span text:style-name="T13">ородского </text:span></text:span><text:span text:style-name="Strong_20_Emphasis"><text:span text:style-name="T18">о</text:span></text:span><text:span text:style-name="Strong_20_Emphasis"><text:span text:style-name="T13">круга «Город Южно-Сахалинск</text:span></text:span><text:span text:style-name="Strong_20_Emphasis"><text:span text:style-name="T19">а</text:span></text:span><text:span text:style-name="Strong_20_Emphasis"><text:span text:style-name="T22">»</text:span>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5">__________________________________________________________________________</text:p>
      <text:p text:style-name="P5"><text:soft-page-break/>__________________________________________________________________________</text:p>
      <text:p text:style-name="P5"/>
      <text:p text:style-name="P5">5. К каким <text:s/>последствиям <text:s/>может привести <text:s/>недостижение целей <text:s/>правового регулировани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6. Оцените <text:s text:c="4"/>предполагаемые <text:s text:c="3"/>издержки <text:s text:c="4"/>и <text:s text:c="3"/>выгоды <text:s text:c="4"/>субъектов</text:p>
      <text:p text:style-name="P5">предпринимательской <text:s/>и (или) инвестиционной <text:s/>деятельности, <text:s/>возникающие при</text:p>
      <text:p text:style-name="P5">введении предлагаемого регулирован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7. Иные <text:s text:c="2"/>предложения <text:s text:c="2"/>и <text:s/>замечания, <text:s text:c="2"/>которые, <text:s text:c="2"/>по <text:s/>Вашему <text:s text:c="2"/>мнению,</text:p>
      <text:p text:style-name="P5">целесообразно учесть в рамках оценки регулирующего воздейств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1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pitch-asian="variable" style:font-size-asian="12pt" style:language-asian="ru" style:country-asian="RU" style:font-style-asian="italic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4-07-24T17:24:33.833000000</dc:date>
    <meta:editing-cycles>33</meta:editing-cycles>
    <meta:editing-duration>PT23H42M29S</meta:editing-duration>
    <meta:generator>LibreOffice/7.4.7.2$Windows_X86_64 LibreOffice_project/723314e595e8007d3cf785c16538505a1c878ca5</meta:generator>
    <meta:print-date>2024-07-24T16:48:32.529000000</meta:print-date>
    <meta:document-statistic meta:table-count="0" meta:image-count="0" meta:object-count="0" meta:page-count="2" meta:paragraph-count="40" meta:word-count="293" meta:character-count="3627" meta:non-whitespace-character-count="3288"/>
    <meta:user-defined meta:name="Company">КонсультантПлюс Версия 4019.00.23</meta:user-defined>
  </office:meta>
</office:document-meta>
</file>