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52D0000068C000007B45E1CDF34F86D5D4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7cm" fo:margin-bottom="0cm" style:contextual-spacing="false">
        <style:tab-stops>
          <style:tab-stop style:position="1cm"/>
        </style:tab-stops>
      </style:paragraph-properties>
      <style:text-properties style:font-name="Times New Roman" fo:font-size="14pt" officeooo:paragraph-rsid="00201edb" fo:background-color="transparent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16.499cm" style:auto-text-indent="false">
        <style:tab-stops/>
      </style:paragraph-properties>
      <style:text-properties style:font-name="Times New Roman" fo:font-size="14pt" officeooo:paragraph-rsid="02ad3bb3" fo:background-color="transparent" style:font-size-asian="14pt" style:font-size-complex="14pt"/>
    </style:style>
    <style:style style:name="P4" style:family="paragraph" style:parent-style-name="Standard">
      <style:paragraph-properties fo:margin-left="0cm" fo:margin-right="8.996cm" fo:margin-top="0.7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4pt" fo:language="ru" fo:country="RU" style:text-underline-style="none" fo:font-weight="normal" officeooo:rsid="002fd147" officeooo:paragraph-rsid="02a523b2" fo:background-color="transparent" style:font-size-asian="14pt" style:language-asian="zxx" style:country-asian="none" style:font-weight-asian="normal" style:font-name-complex="Times New Roman" style:font-size-complex="14pt" style:font-weight-complex="normal"/>
    </style:style>
    <style:style style:name="P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1.499cm" style:auto-text-indent="false" style:page-number="auto" fo:background-color="transparent"/>
      <style:text-properties style:font-name="Times New Roman" fo:font-size="14pt" officeooo:paragraph-rsid="02ad3bb3" style:font-size-asian="14pt" style:font-size-complex="14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1.499cm" style:auto-text-indent="false" fo:background-color="transparent"/>
      <style:text-properties style:font-name="Times New Roman" fo:font-size="14pt" officeooo:paragraph-rsid="02ad3bb3" style:font-size-asian="14pt" style:font-size-complex="14pt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0cm" style:auto-text-indent="false" style:page-number="auto" fo:background-color="transparent"/>
      <style:text-properties style:font-name="Times New Roman" fo:font-size="14pt" officeooo:paragraph-rsid="02ad3bb3" style:font-size-asian="14pt" style:font-size-complex="14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1.499cm" style:auto-text-indent="false" fo:background-color="transparent"/>
      <style:text-properties style:font-name="Times New Roman" fo:font-size="14pt" officeooo:paragraph-rsid="02af1fef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2ad3bb3" style:font-size-asian="14pt" style:font-size-complex="14pt"/>
    </style:style>
    <style:style style:name="P10" style:family="paragraph" style:parent-style-name="Head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2" fo:font-size="14pt" fo:font-weight="bold" officeooo:paragraph-rsid="00201edb" fo:background-color="transparent" style:font-size-asian="14pt" style:font-weight-asian="bold" style:font-size-complex="14pt"/>
    </style:style>
    <style:style style:name="P11" style:family="paragraph" style:parent-style-name="Head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2" fo:font-size="14pt" fo:language="ru" fo:country="RU" fo:font-weight="bold" officeooo:paragraph-rsid="00201edb" fo:background-color="transparent" style:font-size-asian="14pt" style:font-weight-asian="bold" style:font-size-complex="14pt"/>
    </style:style>
    <style:style style:name="P12" style:family="paragraph" style:parent-style-name="ConsPlusNormal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style:register-true="false" fo:text-indent="1.499cm" style:auto-text-indent="false" fo:background-color="transparent" style:writing-mode="lr-tb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af0d0a" officeooo:paragraph-rsid="02ad3bb3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0cm" style:auto-text-indent="false" style:page-number="auto" fo:background-color="transparent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af0d0a" officeooo:paragraph-rsid="02ad3bb3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0cm" style:auto-text-indent="false" fo:background-color="transparent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af0d0a" officeooo:paragraph-rsid="02ad3bb3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15" style:family="paragraph" style:parent-style-name="ConsPlusNormal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style:register-true="false" fo:text-indent="1.499cm" style:auto-text-indent="false" fo:background-color="transparent" style:writing-mode="lr-tb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abfde8" officeooo:paragraph-rsid="02ad3bb3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16" style:family="paragraph" style:parent-style-name="ConsPlusNormal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style:register-true="false" fo:text-indent="0cm" style:auto-text-indent="false" fo:background-color="transparent" style:writing-mode="lr-tb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a523b2" officeooo:paragraph-rsid="02ad3bb3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0cm" style:auto-text-indent="false" style:page-number="auto" fo:background-color="transparent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a523b2" officeooo:paragraph-rsid="02ad3bb3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1.499cm" style:auto-text-indent="false" fo:background-color="transparent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a85e83" officeooo:paragraph-rsid="02ad3bb3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0cm" style:auto-text-indent="false">
        <style:tab-stops/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36bb11" officeooo:paragraph-rsid="02ad3bb3" fo:background-color="transparent" style:font-size-asian="14pt" style:language-asian="zxx" style:country-asian="none" style:font-style-asian="normal" style:font-weight-asian="normal" style:font-name-complex="Times New Roman" style:font-size-complex="14pt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0cm" style:auto-text-indent="false">
        <style:tab-stops/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36bb11" officeooo:paragraph-rsid="02ad3bb3" fo:background-color="transparent" style:font-size-asian="14pt" style:language-asian="zxx" style:country-asian="none" style:font-style-asian="normal" style:font-weight-asian="normal" style:font-name-complex="Times New Roman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2ad3bb3" style:font-size-asian="14pt" style:font-style-asian="normal" style:font-weight-asian="normal" style:font-size-complex="14pt"/>
    </style:style>
    <style:style style:name="P22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2ad3bb3" style:font-size-asian="14pt" style:font-style-asian="normal" style:font-weight-asian="normal" style:font-size-complex="14pt"/>
    </style:style>
    <style:style style:name="P23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2ad3bb3" fo:background-color="transparent" style:font-size-asian="14pt" style:font-style-asian="normal" style:font-weight-asian="normal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bold" officeooo:paragraph-rsid="02ad3bb3" style:font-size-asian="14pt" style:font-style-asian="normal" style:font-weight-asian="bold" style:font-size-complex="14pt"/>
    </style:style>
    <style:style style:name="P2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0cm" style:auto-text-indent="false" style:page-number="auto" fo:background-color="transparent"/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0af0d0a" officeooo:paragraph-rsid="02ad3bb3" style:letter-kerning="true" fo:background-color="transparent" style:font-name-asian="Courier New1" style:font-size-asian="14pt" style:language-asian="zxx" style:country-asian="none" style:font-style-asian="normal" style:font-weight-asian="normal" style:font-name-complex="Times New Roman" style:font-size-complex="14pt" style:language-complex="hi" style:country-complex="IN" style:font-weight-complex="normal"/>
    </style:style>
    <style:style style:name="P2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style:register-true="false" fo:text-indent="0cm" style:auto-text-indent="false" style:page-number="auto" fo:background-color="transparent"/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0af0d0a" officeooo:paragraph-rsid="02ad3bb3" style:letter-kerning="true" fo:background-color="transparent" style:font-name-asian="Courier New1" style:font-size-asian="14pt" style:language-asian="zxx" style:country-asian="none" style:font-style-asian="normal" style:font-weight-asian="normal" style:font-name-complex="Times New Roman" style:font-size-complex="14pt" style:language-complex="hi" style:country-complex="IN" style:font-weight-complex="normal"/>
    </style:style>
    <style:style style:name="P2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0cm" style:auto-text-indent="false" style:page-number="auto" fo:background-color="transparent"/>
      <style:text-properties officeooo:paragraph-rsid="02ad3bb3"/>
    </style:style>
    <style:style style:name="P28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2" fo:font-size="14pt" fo:font-weight="bold" officeooo:paragraph-rsid="00201edb" fo:background-color="transparent" style:font-size-asian="14pt" style:font-weight-asian="bold" style:font-size-complex="14p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16.499cm" style:auto-text-indent="false">
        <style:tab-stops/>
      </style:paragraph-properties>
      <style:text-properties style:font-name="Times New Roman" fo:font-size="14pt" officeooo:paragraph-rsid="02ad3bb3" fo:background-color="transparent" style:font-size-asian="14pt" style:font-size-complex="14pt"/>
    </style:style>
    <style:style style:name="P30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font-name="Times New Roman" fo:font-size="14pt" officeooo:paragraph-rsid="02ad3bb3" style:font-size-asian="14pt" style:font-size-complex="14pt"/>
    </style:style>
    <style:style style:name="P31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2abfde8" officeooo:paragraph-rsid="02ad3bb3" style:font-size-asian="14pt" style:font-style-asian="normal" style:font-weight-asian="normal" style:font-size-complex="14pt"/>
    </style:style>
    <style:style style:name="P32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2ad3bb3" style:font-size-asian="14pt" style:font-style-asian="normal" style:font-weight-asian="normal" style:font-size-complex="14pt"/>
    </style:style>
    <style:style style:name="T1" style:family="text">
      <style:text-properties style:text-line-through-style="none" style:text-line-through-type="none" fo:language="ru" fo:country="RU" fo:font-style="normal" style:text-underline-style="none" fo:font-weight="normal" officeooo:rsid="02a8315a" style:font-style-asian="normal" style:font-weight-asian="normal"/>
    </style:style>
    <style:style style:name="T2" style:family="text">
      <style:text-properties style:text-line-through-style="none" style:text-line-through-type="none" fo:language="ru" fo:country="RU" fo:font-style="normal" style:text-underline-style="none" fo:font-weight="normal" officeooo:rsid="0036bb11" style:language-asian="zxx" style:country-asian="none" style:font-style-asian="normal" style:font-weight-asian="normal" style:font-name-complex="Times New Roman"/>
    </style:style>
    <style:style style:name="T3" style:family="text">
      <style:text-properties style:text-line-through-style="none" style:text-line-through-type="none" fo:language="ru" fo:country="RU" fo:font-style="normal" style:text-underline-style="none" fo:font-weight="normal" officeooo:rsid="00af0d0a" style:language-asian="zxx" style:country-asian="none" style:font-style-asian="normal" style:font-weight-asian="normal" style:font-name-complex="Times New Roman"/>
    </style:style>
    <style:style style:name="T4" style:family="text">
      <style:text-properties style:text-line-through-style="none" style:text-line-through-type="none" fo:language="ru" fo:country="RU" fo:font-style="normal" style:text-underline-style="none" fo:font-weight="normal" officeooo:rsid="02a4a69a" style:language-asian="zxx" style:country-asian="none" style:font-style-asian="normal" style:font-weight-asian="normal" style:font-name-complex="Times New Roman"/>
    </style:style>
    <style:style style:name="T5" style:family="text">
      <style:text-properties style:text-line-through-style="none" style:text-line-through-type="none" fo:language="ru" fo:country="RU" fo:font-style="normal" style:text-underline-style="none" fo:font-weight="normal" officeooo:rsid="02a523b2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6" style:family="text">
      <style:text-properties style:text-line-through-style="none" style:text-line-through-type="none" fo:language="ru" fo:country="RU" fo:font-style="normal" style:text-underline-style="none" fo:font-weight="normal" officeooo:rsid="02abfde8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7" style:family="text">
      <style:text-properties style:text-line-through-style="none" style:text-line-through-type="none" fo:language="ru" fo:country="RU" fo:font-style="normal" style:text-underline-style="none" fo:font-weight="normal" officeooo:rsid="02a85e83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8" style:family="text">
      <style:text-properties style:text-line-through-style="none" style:text-line-through-type="none" fo:language="ru" fo:country="RU" fo:font-style="normal" style:text-underline-style="none" fo:font-weight="normal" officeooo:rsid="00af0d0a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9" style:family="text">
      <style:text-properties style:text-line-through-style="none" style:text-line-through-type="none" fo:language="ru" fo:country="RU" fo:font-style="normal" style:text-underline-style="none" fo:font-weight="normal" officeooo:rsid="02a8315a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0" style:family="text">
      <style:text-properties style:text-line-through-style="none" style:text-line-through-type="none" fo:language="ru" fo:country="RU" fo:font-style="normal" style:text-underline-style="none" fo:font-weight="normal" officeooo:rsid="02a70edf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1" style:family="text">
      <style:text-properties style:text-line-through-style="none" style:text-line-through-type="none" fo:language="ru" fo:country="RU" fo:font-style="normal" style:text-underline-style="none" fo:font-weight="normal" officeooo:rsid="02aa4c0f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officeooo:rsid="02ab848e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2ad4f7e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2b1da2b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2af1fef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bold" officeooo:rsid="02a4a69a" style:language-asian="zxx" style:country-asian="none" style:font-style-asian="normal" style:font-weight-asian="bold" style:font-name-complex="Times New Roman" style:font-weight-complex="bold"/>
    </style:style>
    <style:style style:name="T17" style:family="text">
      <style:text-properties style:text-line-through-style="none" style:text-line-through-type="none" fo:language="ru" fo:country="RU" fo:font-style="normal" style:text-underline-style="none" fo:font-weight="bold" officeooo:rsid="0036bb11" style:language-asian="zxx" style:country-asian="none" style:font-style-asian="normal" style:font-weight-asian="bold" style:font-name-complex="Times New Roman" style:font-weight-complex="bold"/>
    </style:style>
    <style:style style:name="T1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9" style:family="text">
      <style:text-properties style:text-line-through-style="none" style:text-line-through-type="none" fo:font-style="normal" style:text-underline-style="none" fo:font-weight="normal" officeooo:rsid="02abfde8" style:font-style-asian="normal" style:font-weight-asian="normal"/>
    </style:style>
    <style:style style:name="T20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af0d0a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a523b2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2" style:family="text">
      <style:text-properties style:text-line-through-style="none" style:text-line-through-type="none" fo:language="en" fo:country="US" fo:font-style="normal" style:text-underline-style="none" fo:font-weight="normal" officeooo:rsid="02aa4c0f" fo:background-color="transparent" loext:char-shading-value="0" style:language-asian="zxx" style:country-asian="none" style:font-style-asian="normal" style:font-weight-asian="normal" style:font-name-complex="Times New Roman" style:font-weight-complex="normal"/>
    </style:style>
    <style:style style:name="T23" style:family="text">
      <style:text-properties officeooo:rsid="0062db13"/>
    </style:style>
    <style:style style:name="T24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af0d0a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5" style:family="text">
      <style:text-properties officeooo:rsid="00af0d0a"/>
    </style:style>
    <style:style style:name="T26" style:family="text">
      <style:text-properties officeooo:rsid="002fd147" style:font-weight-complex="normal"/>
    </style:style>
    <style:style style:name="T27" style:family="text">
      <style:text-properties officeooo:rsid="00af0d0a" style:font-weight-complex="normal"/>
    </style:style>
    <style:style style:name="T28" style:family="text">
      <style:text-properties officeooo:rsid="00b1d97a" style:font-weight-complex="normal"/>
    </style:style>
    <style:style style:name="T29" style:family="text">
      <style:text-properties officeooo:rsid="00b1f8fc" style:font-weight-complex="normal"/>
    </style:style>
    <style:style style:name="T30" style:family="text">
      <style:text-properties officeooo:rsid="02a523b2" style:font-weight-complex="normal"/>
    </style:style>
    <style:style style:name="T31" style:family="text">
      <style:text-properties officeooo:rsid="0062db13" style:font-weight-complex="normal"/>
    </style:style>
    <style:style style:name="T32" style:family="text">
      <style:text-properties officeooo:rsid="02abfde8" style:font-weight-complex="normal"/>
    </style:style>
    <style:style style:name="T33" style:family="text">
      <style:text-properties officeooo:rsid="02ad4f7e" style:font-weight-complex="normal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2abfde8" fo:background-color="transparent" loext:char-shading-value="0"/>
    </style:style>
    <style:style style:name="T36" style:family="text">
      <style:text-properties officeooo:rsid="009a410c"/>
    </style:style>
    <style:style style:name="T37" style:family="text">
      <style:text-properties officeooo:rsid="0093f416"/>
    </style:style>
    <style:style style:name="T38" style:family="text">
      <style:text-properties fo:language="en" fo:country="US"/>
    </style:style>
    <style:style style:name="T39" style:family="text">
      <style:text-properties fo:language="en" fo:country="US" officeooo:rsid="00af0d0a"/>
    </style:style>
    <style:style style:name="T40" style:family="text">
      <style:text-properties fo:language="en" fo:country="US" officeooo:rsid="02a523b2"/>
    </style:style>
    <style:style style:name="T41" style:family="text">
      <style:text-properties fo:language="en" fo:country="US" officeooo:rsid="002fd147" style:font-weight-complex="normal"/>
    </style:style>
    <style:style style:name="T42" style:family="text">
      <style:text-properties fo:language="en" fo:country="US" officeooo:rsid="00af0d0a" style:font-weight-complex="normal"/>
    </style:style>
    <style:style style:name="T43" style:family="text">
      <style:text-properties fo:language="en" fo:country="US" officeooo:rsid="02abfde8"/>
    </style:style>
    <style:style style:name="T44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45" style:family="text">
      <style:text-properties style:font-name-complex="Times New Roman"/>
    </style:style>
    <style:style style:name="T46" style:family="text">
      <style:text-properties officeooo:rsid="02a523b2"/>
    </style:style>
    <style:style style:name="T47" style:family="text">
      <style:text-properties officeooo:rsid="00b1d97a"/>
    </style:style>
    <style:style style:name="T48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0af0d0a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" style:font-size-complex="14pt" style:language-complex="hi" style:country-complex="IN" style:font-weight-complex="normal"/>
    </style:style>
    <style:style style:name="T49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2a523b2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" style:font-size-complex="14pt" style:language-complex="hi" style:country-complex="IN" style:font-weight-complex="normal"/>
    </style:style>
    <style:style style:name="T50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2a70edf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" style:font-size-complex="14pt" style:language-complex="hi" style:country-complex="IN" style:font-weight-complex="normal"/>
    </style:style>
    <style:style style:name="T51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2a8315a" style:letter-kerning="true" fo:background-color="transparent" loext:char-shading-value="0" style:font-name-asian="Courier New1" style:font-size-asian="14pt" style:language-asian="zxx" style:country-asian="none" style:font-style-asian="normal" style:font-weight-asian="normal" style:font-name-complex="Times New Roman" style:font-size-complex="14pt" style:language-complex="hi" style:country-complex="IN" style:font-weight-complex="normal"/>
    </style:style>
    <style:style style:name="T52" style:family="text">
      <style:text-properties style:use-window-font-color="true" loext:opacity="0%" officeooo:rsid="00af0d0a" style:letter-kerning="true" style:font-name-asian="Courier New1" style:language-complex="hi" style:country-complex="IN"/>
    </style:style>
    <style:style style:name="T53" style:family="text">
      <style:text-properties officeooo:rsid="02a70edf"/>
    </style:style>
    <style:style style:name="T54" style:family="text">
      <style:text-properties officeooo:rsid="02a8315a"/>
    </style:style>
    <style:style style:name="T55" style:family="text">
      <style:text-properties officeooo:rsid="02a85e83"/>
    </style:style>
    <style:style style:name="T56" style:family="text">
      <style:text-properties officeooo:rsid="02aa4c0f"/>
    </style:style>
    <style:style style:name="T57" style:family="text">
      <style:text-properties officeooo:rsid="02abfde8"/>
    </style:style>
    <style:style style:name="T58" style:family="text">
      <style:text-properties officeooo:rsid="02ad4f7e"/>
    </style:style>
    <style:style style:name="T59" style:family="text">
      <style:text-properties officeooo:rsid="02b1da2b"/>
    </style:style>
    <style:style style:name="T60" style:family="text">
      <style:text-properties officeooo:rsid="02af1479"/>
    </style:style>
    <style:style style:name="T61" style:family="text">
      <style:text-properties officeooo:rsid="02af1fe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10">АДМИНИСТРАЦИЯ ГОРОДА ЮЖНО-САХАЛИНСКА</text:p>
      <text:p text:style-name="P11">ПОСТАНОВЛЕНИЕ</text:p>
      <text:p text:style-name="P2">от <field:fieldmark-start text:name="__Fieldmark__22_1109960358" field:type=""/><field:fieldmark-separator/><text:span text:style-name="T44">     <text:s text:c="14"/> </text:span><field:fieldmark-end/><text:span text:style-name="T45"> </text:span>№ <text:span text:style-name="T44">    <text:tab/></text:span></text:p>
      <text:p text:style-name="P4">О внесении изменений в <text:span text:style-name="T25">постановление</text:span> администрации города Южно-Сахалинска <text:span text:style-name="T38">от</text:span><text:span text:style-name="T40"> </text:span><text:span text:style-name="T46">20.09.2023 № 2786-па «</text:span><text:span text:style-name="T38">О</text:span><text:span text:style-name="T39">б</text:span><text:span text:style-name="T25"> утверждении </text:span><text:span text:style-name="T60">П</text:span><text:span text:style-name="T25">орядка организации и проведения конкурсов в электронной форме на право заключения договора на размещение нестационарного торгового объекта н</text:span>а <text:span text:style-name="T23">т</text:span>ерритории <text:span text:style-name="T23">г</text:span>ородского <text:span text:style-name="T23">о</text:span>круга «Город Южно-Сахалинск» </text:p>
      <text:p text:style-name="P3"/>
      <text:p text:style-name="P3"><text:span text:style-name="T2"><text:s text:c="2"/><text:tab/>В соответствии со ст. 16 Федерального закона от 06.10.2003 </text:span><text:span text:style-name="T3">№</text:span><text:span text:style-name="T2"> 131-ФЗ «Об общих принципах организации местного самоуправления в Российской Федерации», ст. 37 Устава городского округа «Город Южно-Сахалинск», решением городского Собрания города Южно-Сахалинска от 28.11.2012 </text:span><text:span text:style-name="T3">№</text:span><text:span text:style-name="T2"> 702/42-12-4 «О Положении о размещении нестационарных торговых объектов на территории городского округа «Город Южно-Сахалинск», </text:span><text:span text:style-name="T4">администрация города Южно-Сахалинска </text:span><text:span text:style-name="T16">постановляет</text:span><text:span text:style-name="T17">: </text:span></text:p>
      <text:p text:style-name="P3"/>
      <text:p text:style-name="P19"><text:tab/>1. <text:span text:style-name="T47">Внести в постановление администрации города Южно-Сахалинска </text:span><text:span text:style-name="T26"><text:s/>от </text:span><text:span text:style-name="T30">20.09.2023 № 2786-па «</text:span><text:span text:style-name="T41">О</text:span><text:span text:style-name="T42">б</text:span><text:span text:style-name="T27"> утверждении порядка организации и проведения конкурсов в электронной форме на право заключения договора на размещение нестационарного торгового объекта н</text:span><text:span text:style-name="T26">а </text:span><text:span text:style-name="T31">т</text:span><text:span text:style-name="T26">ерритории </text:span><text:span text:style-name="T31">г</text:span><text:span text:style-name="T26">ородского </text:span><text:span text:style-name="T31">о</text:span><text:span text:style-name="T26">круга «Город Южно-Сахалинск» </text:span><text:span text:style-name="T32">(далее — </text:span><text:span text:style-name="T33">постановление</text:span><text:span text:style-name="T32">) </text:span><text:span text:style-name="T30">следующие</text:span><text:span text:style-name="T27"> </text:span><text:span text:style-name="T28">изменения</text:span><text:span text:style-name="T29">:</text:span></text:p>
      <text:p text:style-name="P12">1.1. <text:span text:style-name="T57">В </text:span><text:span text:style-name="T58">П</text:span><text:span text:style-name="T57">орядке организации и проведения конкурсов в электронной форме на право заключения договора на размещение нестационарного торгового объекта на территории городского округа «Город Южно-Сахалинск», утвержденн</text:span><text:span text:style-name="T61">о</text:span><text:span text:style-name="T58">м</text:span><text:span text:style-name="T57"> </text:span><text:span text:style-name="T59">п</text:span><text:span text:style-name="T57">остановлением:</text:span></text:p>
      <text:p text:style-name="P12"><text:span text:style-name="T43">1.1.1. </text:span><text:span text:style-name="T54">Раздел 3 </text:span><text:span text:style-name="T57">дополнить пунктом 3.1.8 следующего содержания :</text:span></text:p>
      <text:p text:style-name="P12">«<text:span text:style-name="T61">3.1.8. </text:span>Отсутствие задолженности по оплате <text:span text:style-name="T53">за размещение Объектов в соответствии с </text:span><text:span text:style-name="T43">д</text:span><text:span text:style-name="T57">ействующими</text:span> Договор<text:span text:style-name="T53">ами</text:span> на размещение нестационарного торгового объекта на территории городского округа «Город Южно-Сахалинск».</text:p>
      <text:p text:style-name="P15"><text:soft-page-break/>1.1.2. <text:span text:style-name="T46"><text:s/>Пункт 4.2 изложить в </text:span>следующей<text:span text:style-name="T46"> редакции:</text:span></text:p>
      <text:p text:style-name="P13"><text:tab/>«4.2. Извещение о проведении Конкурса должно содержать следующие обязательные сведения:</text:p>
      <text:p text:style-name="P14"><text:tab/>4.2.1. Наименование, место нахождения, номер контактного телефона, почтовый адрес, банковские реквизиты, адрес электронной почты и адрес официального сайта Организатора;</text:p>
      <text:p text:style-name="P17"><text:tab/>4.2.2. <text:span text:style-name="T52">Наименование оператора электронной площадки, сайт электронной площадки;</text:span></text:p>
      <text:p text:style-name="P25"><text:tab/>4.<text:span text:style-name="T46">2</text:span>.<text:span text:style-name="T46">3</text:span>. Реквизиты оператора электронной площадки;</text:p>
      <text:p text:style-name="P13"><text:tab/>4.2.<text:span text:style-name="T46">4</text:span>. Предмет Конкурса с указанием информации о лотах, выставляемых на Конкурс, адресов размещения, площади, типа и вида нестационарного торгового объекта (далее - Объект) согласно схеме размещения нестационарных торговых объектов на территории городского округа "Город Южно-Сахалинск", периода размещения Объектов;</text:p>
      <text:p text:style-name="P13"><text:tab/>4.2.<text:span text:style-name="T46">5</text:span>. Начальная цена Конкурса по каждому лоту отдельно;</text:p>
      <text:p text:style-name="P27"><text:span text:style-name="T20"><text:tab/>4.2.</text:span><text:span text:style-name="T21">6</text:span><text:span text:style-name="T20">. Код и наименование основного или дополнительного вида экономической деятельности по общероссийскому </text:span><text:a xlink:type="simple" xlink:href="https://login.consultant.ru/link/?req=doc&amp;base=LAW&amp;n=468900" text:style-name="Standard" text:visited-style-name="Standard"><text:span text:style-name="T24">классификатору</text:span></text:a><text:span text:style-name="T24"> видов экономической деятельности, необходимого для размещения нестационарны</text:span><text:span text:style-name="T20">х торговых объектов (далее - ОКВЭД);</text:span></text:p>
      <text:p text:style-name="P13"><text:tab/>4.2.<text:span text:style-name="T46">7</text:span>. Дата, время начала принятия и окончания подачи заявок на участие в Конкурсе;</text:p>
      <text:p text:style-name="P13"><text:tab/>4.2.<text:span text:style-name="T46">8</text:span>. Дата, время и место рассмотрения заявок, поданных в электронной форме;</text:p>
      <text:p text:style-name="P13"><text:tab/>4.2.<text:span text:style-name="T46">9</text:span>. Дата, время, место проведения Конкурса.».</text:p>
      <text:p text:style-name="P16"><text:tab/>1.<text:span text:style-name="T57">1.</text:span><text:span text:style-name="T53">3</text:span>. Пункт 4.5 изложить в <text:span text:style-name="T57">следующей</text:span> редакции:</text:p>
      <text:p text:style-name="P25"><text:tab/>«4.5. Конкурсная документация должна содержать:</text:p>
      <text:p text:style-name="P25"><text:tab/>4.5.1. Извещение о проведении Конкурса;</text:p>
      <text:p text:style-name="P25"><text:span text:style-name="T53"><text:tab/>4.5.2.</text:span> <text:span text:style-name="T46">Общие положения;</text:span></text:p>
      <text:p text:style-name="P25"><text:tab/>4.5.<text:span text:style-name="T53">3</text:span>. Размер задатка, срок и порядок внесения денежных средств в качестве задатка;</text:p>
      <text:p text:style-name="P25"><text:tab/>4.5.<text:span text:style-name="T53">4</text:span>. Требования к Заявителям;</text:p>
      <text:p text:style-name="P25"><text:tab/>4.5.<text:span text:style-name="T53">5</text:span>. Порядок подачи заявок, <text:span text:style-name="T46">требования к содержанию и составу заяв</text:span><text:span text:style-name="T54">ок</text:span><text:span text:style-name="T46">, </text:span><text:span text:style-name="T54">отзыв заявок</text:span>;</text:p>
      <text:p text:style-name="P25"><text:tab/>4.5.<text:span text:style-name="T53">6</text:span>. Порядок предоставления разъяснений конкурсной документации;</text:p>
      <text:p text:style-name="P25"><text:tab/>4.5.<text:span text:style-name="T53">7</text:span>. Срок, в течение которого Организатор конкурса вправе внести изменения в конкурсную документацию;</text:p>
      <text:p text:style-name="P25"><text:tab/>4.5.<text:span text:style-name="T53">8</text:span>. Срок, в течение которого Организатор конкурса вправе отказаться от проведения Конкурса;</text:p>
      <text:p text:style-name="P26"><text:tab/>4.5.<text:span text:style-name="T53">9</text:span>. Критерии оценки заявок;</text:p>
      <text:p text:style-name="P25"><text:tab/>4.5.<text:span text:style-name="T53">10</text:span>. Порядок определения победителя Конкурса;</text:p>
      <text:p text:style-name="P13"><text:tab/>4.<text:span text:style-name="T54">5</text:span>.1<text:span text:style-name="T53">1</text:span>. Способ уведомления об итогах Конкурса;</text:p>
      <text:p text:style-name="P25"><text:tab/>4.5.1<text:span text:style-name="T53">2</text:span>. Порядок заключения Договора;</text:p>
      <text:p text:style-name="P7"><text:tab/>4.5.<text:span text:style-name="T46">1</text:span><text:span text:style-name="T53">3.</text:span> <text:span text:style-name="T46">Форм</text:span><text:span text:style-name="T54">а</text:span><text:span text:style-name="T46"> заявки (приложение №1)</text:span>;</text:p>
      <text:p text:style-name="P27"><text:span text:style-name="T48"><text:tab/>4.5.</text:span><text:span text:style-name="T49">1</text:span><text:span text:style-name="T50">4</text:span><text:span text:style-name="T48">. Форм</text:span><text:span text:style-name="T51">а</text:span><text:span text:style-name="T48"> </text:span><text:a xlink:type="simple" xlink:href="https://login.consultant.ru/link/?req=doc&amp;base=RLAW210&amp;n=133323&amp;dst=100296" text:style-name="Standard" text:visited-style-name="Standard"><text:span text:style-name="T48">описи</text:span></text:a><text:span text:style-name="T48"> документов, представляемых для участия в </text:span><text:soft-page-break/><text:span text:style-name="T48">конкурсе (приложение </text:span><text:span text:style-name="T49">№</text:span><text:span text:style-name="T48"> 2);</text:span></text:p>
      <text:p text:style-name="P13"><text:tab/>4.<text:span text:style-name="T54">5</text:span>.1<text:span text:style-name="T53">5</text:span>. Проект типового Договора на размещение нестационарного торгового объекта на территории городского округа «Город Южно-Сахалинск.».</text:p>
      <text:p text:style-name="P5"><text:span text:style-name="T5">1.</text:span><text:span text:style-name="T6">1.</text:span><text:span text:style-name="T5">4. </text:span><text:span text:style-name="T7">В раздел</text:span><text:span text:style-name="T6">е</text:span><text:span text:style-name="T7"> 5:</text:span></text:p>
      <text:p text:style-name="P18"><text:span text:style-name="T38">1.</text:span><text:span text:style-name="T43">1.</text:span><text:span text:style-name="T38">4.1</text:span>. <text:s/>Пункт 5.7 изложить в <text:span text:style-name="T57">следующей</text:span> редакции: «<text:span text:style-name="T57">5.7. </text:span>Результаты рассмотрения заявок на предмет соответствия требованиям конкурсной документации фиксируются в протоколе рассмотрения заявок, <text:span text:style-name="T56">который составляется в течении 3 рабочих дней со дня проведения Конкурса.</text:span>».</text:p>
      <text:p text:style-name="P6"><text:span text:style-name="T8">1.</text:span><text:span text:style-name="T6">1.</text:span><text:span text:style-name="T7">4.2. </text:span><text:span text:style-name="T9">Абзац </text:span><text:span text:style-name="T6">первый</text:span><text:span text:style-name="T9"> п</text:span><text:span text:style-name="T5">ункт</text:span><text:span text:style-name="T9">а</text:span><text:span text:style-name="T5"> 5.8 изложить в </text:span><text:span text:style-name="T6">следующей</text:span><text:span text:style-name="T5"> редакции: «</text:span><text:span text:style-name="T6">5.8. </text:span><text:span text:style-name="T8">Информационное сообщение об итогах Конкурса </text:span><text:span text:style-name="T5">публикуется </text:span><text:span text:style-name="T8">на официальном сайте </text:span><text:span text:style-name="T5">Организатора конкурса </text:span><text:span text:style-name="T10">и </text:span><text:span text:style-name="T5">сайте электронной площадки в течении </text:span><text:span text:style-name="T7">пяти</text:span><text:span text:style-name="T8"> рабочих дней со дня </text:span><text:span text:style-name="T7">подписания</text:span><text:span text:style-name="T8"> Протокола </text:span><text:span text:style-name="T11">подведения итогов</text:span><text:span text:style-name="T5">. </text:span><text:span text:style-name="T9">Заявител</text:span><text:span text:style-name="T22">я</text:span><text:span text:style-name="T9">м направляются уведомления о принятых конкурсной комиссией решениях не позднее дня, следующего за днем подписания протокола»</text:span><text:span text:style-name="T8">.</text:span></text:p>
      <text:p text:style-name="P8"><text:span text:style-name="T6">1.</text:span><text:span text:style-name="T12">2</text:span><text:span text:style-name="T8">. </text:span><text:span text:style-name="T15">Состав конкурсной комиссии по проведению конкурсов в электронной форме на право заключения договора на размещение нестационарного торгового объекта на территории городского округа «Город Южно-Сахалинск»</text:span><text:span text:style-name="T9"> </text:span><text:span text:style-name="T6">утвержденн</text:span><text:span text:style-name="T15">ый</text:span><text:span text:style-name="T6"> постановлением, изложить в новой редакции </text:span><text:span text:style-name="T9"><text:s/>(</text:span><text:span text:style-name="T13">п</text:span><text:span text:style-name="T9">риложение</text:span><text:span text:style-name="T14">)</text:span><text:span text:style-name="T9">.</text:span></text:p>
      <text:p text:style-name="P20"><text:span text:style-name="T36"><text:tab/></text:span><text:span text:style-name="T61">2</text:span>. <text:span text:style-name="T37">О</text:span>публиковать <text:span text:style-name="T37">н</text:span>астоящее постановление в газете «Южно-Сахалинск сегодня» и разместить на официальном сайте администрации города <text:s text:c="18"/>Южно-Сахалинска.</text:p>
      <text:p text:style-name="P20"><text:span text:style-name="T54"><text:tab/></text:span><text:span text:style-name="T61">3</text:span>. Контроль исполнения постановления администрации города возложить на <text:span text:style-name="T57">исполняющего обязанности</text:span> директора Департамента продовольственных ресурсов и потребительского рынка аппарата администрации города Южно-Сахалинска (<text:span text:style-name="T57">Дачилова Е.А.</text:span>).</text:p>
      <text:p text:style-name="P20"/>
      <text:p text:style-name="P20"/>
      <text:p text:style-name="P20">Мэр города <text:s text:c="93"/>С.А.Надсадин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h text:style-name="P30" text:outline-level="1"><text:span text:style-name="T1">П</text:span><text:span text:style-name="T18">риложение </text:span><text:span text:style-name="T19">к постановлению </text:span></text:h>
      <text:h text:style-name="P31" text:outline-level="1"><text:soft-page-break/>администрации города Южно-Сахалинска</text:h>
      <text:h text:style-name="P31" text:outline-level="1"><text:s/>№ _____от________ </text:h>
      <text:h text:style-name="P32" text:outline-level="1"/>
      <text:p text:style-name="P24">СОСТАВ</text:p>
      <text:p text:style-name="P24">КОНКУРСНОЙ КОМИССИИ ПО ПРОВЕДЕНИЮ КОНКУРСОВ</text:p>
      <text:p text:style-name="P24">В ЭЛЕКТРОННОЙ ФОРМЕ НА ПРАВО ЗАКЛЮЧЕНИЯ ДОГОВОРА</text:p>
      <text:p text:style-name="P24">НА РАЗМЕЩЕНИЕ НЕСТАЦИОНАРНОГО ТОРГОВОГО ОБЪЕКТА</text:p>
      <text:p text:style-name="P24">НА ТЕРРИТОРИИ ГОРОДСКОГО ОКРУГА "ГОРОД ЮЖНО-САХАЛИНСК"</text:p>
      <text:p text:style-name="P9"/>
      <text:p text:style-name="P21">1. Председатель Комиссии - вице-мэр, курирующий деятельность Департамента продовольственных ресурсов и потребительского рынка аппарата администрации города Южно-Сахалинска (председатель комиссии);</text:p>
      <text:p text:style-name="P22">2. Директор Департамента продовольственных ресурсов и потребительского рынка аппарата администрации города Южно-Сахалинска (заместитель председателя комиссии);</text:p>
      <text:p text:style-name="P22">3. <text:span text:style-name="T55">Ведущий советник</text:span> отдела по работе с нестационарными торговыми объектами и сельскохозяйственными производителями Департамента продовольственных ресурсов и потребительского рынка аппарата администрации города Южно-Сахалинска (секретарь комиссии).</text:p>
      <text:p text:style-name="P22">Члены Комиссии:</text:p>
      <text:p text:style-name="P22">4. Заместитель директора Департамента продовольственных ресурсов и потребительского рынка аппарата администрации города Южно-Сахалинска;</text:p>
      <text:p text:style-name="P22"><text:span text:style-name="T55">5. Начальник </text:span>отдела по работе с нестационарными торговыми объектами и сельскохозяйственными производителями Департамента продовольственных ресурсов и потребительского рынка аппарата администрации города Южно-Сахалинска.</text:p>
      <text:p text:style-name="P22"><text:span text:style-name="T55">6</text:span>. Начальник отдела торговой политики Департамента продовольственных ресурсов и потребительского рынка аппарата администрации города Южно-Сахалинска;</text:p>
      <text:p text:style-name="P22"><text:span text:style-name="T55">7</text:span>. Начальник отдела муниципальной политики в сфере потребительских услуг Департамента продовольственных ресурсов и потребительского рынка аппарата администрации города Южно-Сахалинска;</text:p>
      <text:p text:style-name="P22"><text:span text:style-name="T55">8</text:span>. <text:span text:style-name="T54">Представитель</text:span> Департамента экономического развития аппарата администрации города Южно-Сахалинска;</text:p>
      <text:p text:style-name="P22"><text:span text:style-name="T55">9</text:span>. <text:span text:style-name="T34"><text:s/></text:span><text:span text:style-name="T35">Ведущий советник отдела судебной и договорной работы Правового департамента аппарата администрации города Южно-Сахалинска</text:span></text:p>
      <text:p text:style-name="P23"><text:soft-page-break/>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1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loext:opacity="0%" style:font-name="Arial1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1" fo:font-family="'Times New Roman'" style:font-style-name="Обычный" style:font-family-generic="roman" style:font-pitch="variabl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1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1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3T17:53:00</meta:creation-date>
    <meta:editing-duration>P8DT23H39M57S</meta:editing-duration>
    <meta:editing-cycles>395</meta:editing-cycles>
    <meta:generator>LibreOffice/7.4.7.2$Windows_X86_64 LibreOffice_project/723314e595e8007d3cf785c16538505a1c878ca5</meta:generator>
    <dc:date>2024-07-22T15:08:06.790000000</dc:date>
    <dc:title>Постановление Администрации города Южно-Сахалинска от 20.09.2023 N 2786-па"Об утверждении Порядка организации и проведения конкурсов в электронной форме на право заключения договора на размещение нестационарного торгового объекта на территории городского округа "Город Южно-Сахалинск"</dc:title>
    <meta:print-date>2024-07-24T10:16:21.341000000</meta:print-date>
    <meta:document-statistic meta:table-count="0" meta:image-count="1" meta:object-count="0" meta:page-count="5" meta:paragraph-count="64" meta:word-count="825" meta:character-count="7296" meta:non-whitespace-character-count="6352"/>
    <meta:user-defined meta:name="Company">КонсультантПлюс Версия 4024.00.01</meta:user-defined>
  </office:meta>
</office:document-meta>
</file>