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2518ac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b58f3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officeooo:paragraph-rsid="002f6cf7"/>
    </style:style>
    <style:style style:name="P10" style:family="paragraph" style:parent-style-name="Heading_20_2">
      <style:paragraph-properties fo:text-align="center" style:justify-single-word="false"/>
      <style:text-properties officeooo:paragraph-rsid="002f6cf7"/>
    </style:style>
    <style:style style:name="T1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/>
    </style:style>
    <style:style style:name="T2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/>
    </style:style>
    <style:style style:name="T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02b58f3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8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officeooo:rsid="00343062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9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bold" officeooo:rsid="002b58f3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bold" officeooo:rsid="00343062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bold" officeooo:rsid="003621e5" style:letter-kerning="true" style:font-name-asian="Times New Roman1" style:font-size-asian="13pt" style:language-asian="hi" style:country-asian="IN" style:font-style-asian="normal" style:font-weight-asian="bold" style:font-name-complex="Times New Roman1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82495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102854e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311e79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font-name="Times New Roman1" fo:font-size="13pt" style:font-size-asian="13pt" style:font-size-complex="13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en" fo:country="US" fo:font-style="normal" style:text-underline-style="solid" style:text-underline-width="auto" style:text-underline-color="font-color" fo:font-weight="normal" officeooo:rsid="000bc310" style:letter-kerning="true" fo:background-color="transparent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en" fo:country="US" fo:font-style="normal" style:text-underline-style="solid" style:text-underline-width="auto" style:text-underline-color="font-color" fo:font-weight="normal" officeooo:rsid="00343062" style:letter-kerning="true" fo:background-color="transparent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6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20">dpr@yuzhno-sakh.ru</text:span></text:a><text:span text:style-name="T2">,</text:span><text:span text:style-name="T7"> </text:span><text:span text:style-name="T8">n</text:span><text:span text:style-name="T21">.</text:span><text:span text:style-name="T22">gorbunova</text:span><text:span text:style-name="T21">@yuzhno-sakh.ru</text:span><text:span text:style-name="T7"> </text:span><text:span text:style-name="T1">не позднее </text:span><text:span text:style-name="T10">1</text:span><text:span text:style-name="T11">9</text:span><text:span text:style-name="T5">.</text:span><text:span text:style-name="T9">0</text:span><text:span text:style-name="T10">8</text:span><text:span text:style-name="T5">.202</text:span><text:span text:style-name="T6">4</text:span><text:span text:style-name="T4">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3"/>
      <text:p text:style-name="P4">Перечень вопросов </text:p>
      <text:p text:style-name="P5">в рамках проведения публичных обсуждений </text:p>
      <text:h text:style-name="P10" text:outline-level="2"><text:span text:style-name="T3">по проекту </text:span><text:span text:style-name="Strong_20_Emphasis"><text:span text:style-name="T12">постановления </text:span></text:span><text:span text:style-name="Strong_20_Emphasis"><text:span text:style-name="T13">«О</text:span></text:span><text:span text:style-name="Strong_20_Emphasis"><text:span text:style-name="T14">б утверждении </text:span></text:span><text:span text:style-name="Strong_20_Emphasis"><text:span text:style-name="T15"><text:s/>Поряд</text:span></text:span><text:span text:style-name="Strong_20_Emphasis"><text:span text:style-name="T16">ка</text:span></text:span><text:span text:style-name="Strong_20_Emphasis"><text:span text:style-name="T15"> </text:span></text:span><text:span text:style-name="Strong_20_Emphasis"><text:span text:style-name="T17">предоставления субсидии из бюджета городского округа «Город Южно-Сахалинск» на возмещение затрат сельскохозяйственным товаропроизводителям на </text:span></text:span><text:span text:style-name="Strong_20_Emphasis"><text:span text:style-name="T19">проведение мероприятий по защите растений</text:span></text:span><text:span text:style-name="Strong_20_Emphasis"><text:span text:style-name="T18">»</text:span></text:span></text:h>
      <text:p text:style-name="P9"><text:span text:style-name="Strong_20_Emphasis"/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<text:soft-page-break/>__________________________________________________________________________</text:p>
      <text:p text:style-name="P6"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4-07-22T16:08:55.995000000</dc:date>
    <meta:editing-cycles>44</meta:editing-cycles>
    <meta:editing-duration>PT5H9M24S</meta:editing-duration>
    <meta:generator>LibreOffice/7.4.7.2$Windows_X86_64 LibreOffice_project/723314e595e8007d3cf785c16538505a1c878ca5</meta:generator>
    <meta:print-date>2024-05-21T14:49:02.999000000</meta:print-date>
    <meta:document-statistic meta:table-count="0" meta:image-count="0" meta:object-count="0" meta:page-count="2" meta:paragraph-count="40" meta:word-count="278" meta:character-count="3523" meta:non-whitespace-character-count="3199"/>
    <meta:user-defined meta:name="Company">КонсультантПлюс Версия 4019.00.23</meta:user-defined>
  </office:meta>
</office:document-meta>
</file>