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8.571cm" table:align="right"/>
    </style:style>
    <style:style style:name="Таблица1.A" style:family="table-column">
      <style:table-column-properties style:column-width="8.571cm"/>
    </style:style>
    <style:style style:name="Таблица1.A1" style:family="table-cell">
      <style:table-cell-properties fo:padding="0.049cm" fo:border="none" style:writing-mode="page"/>
    </style:style>
    <style:style style:name="Таблица2" style:family="table">
      <style:table-properties style:width="17cm" style:rel-width="100%" fo:margin-left="0.004cm" fo:margin-top="0cm" fo:margin-bottom="0cm" table:align="left" style:writing-mode="lr-tb"/>
    </style:style>
    <style:style style:name="Таблица2.A" style:family="table-column">
      <style:table-column-properties style:column-width="0.949cm" style:rel-column-width="3656*"/>
    </style:style>
    <style:style style:name="Таблица2.B" style:family="table-column">
      <style:table-column-properties style:column-width="4.253cm" style:rel-column-width="16391*"/>
    </style:style>
    <style:style style:name="Таблица2.C" style:family="table-column">
      <style:table-column-properties style:column-width="11.8cm" style:rel-column-width="4548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044cm" fo:padding-right="0.049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2.C1" style:family="table-cell">
      <style:table-cell-properties fo:background-color="transparent" fo:padding-left="0.044cm" fo:padding-right="0.049cm" fo:padding-top="0.049cm" fo:padding-bottom="0.049cm" fo:border="0.25pt solid #000000">
        <style:background-image/>
      </style:table-cell-properties>
    </style:style>
    <style:style style:name="Таблица3" style:family="table">
      <style:table-properties style:width="8.703cm" table:align="right"/>
    </style:style>
    <style:style style:name="Таблица3.A" style:family="table-column">
      <style:table-column-properties style:column-width="8.703cm"/>
    </style:style>
    <style:style style:name="Таблица3.A1" style:family="table-cell">
      <style:table-cell-properties fo:padding="0.049cm" fo:border="none" style:writing-mode="page"/>
    </style:style>
    <style:style style:name="Таблица4" style:family="table">
      <style:table-properties style:width="8.703cm" table:align="right"/>
    </style:style>
    <style:style style:name="Таблица4.A" style:family="table-column">
      <style:table-column-properties style:column-width="8.703cm"/>
    </style:style>
    <style:style style:name="Таблица4.A1" style:family="table-cell">
      <style:table-cell-properties fo:padding="0.049cm" fo:border="none" style:writing-mode="page"/>
    </style:style>
    <style:style style:name="Таблица5" style:family="table">
      <style:table-properties style:width="17cm" fo:margin-top="0cm" fo:margin-bottom="0cm" table:align="margins" style:writing-mode="lr-tb"/>
    </style:style>
    <style:style style:name="Таблица5.A" style:family="table-column">
      <style:table-column-properties style:column-width="1.928cm" style:rel-column-width="1167*"/>
    </style:style>
    <style:style style:name="Таблица5.B" style:family="table-column">
      <style:table-column-properties style:column-width="2.616cm" style:rel-column-width="1583*"/>
    </style:style>
    <style:style style:name="Таблица5.C" style:family="table-column">
      <style:table-column-properties style:column-width="2.274cm" style:rel-column-width="1376*"/>
    </style:style>
    <style:style style:name="Таблица5.E" style:family="table-column">
      <style:table-column-properties style:column-width="2.272cm" style:rel-column-width="1375*"/>
    </style:style>
    <style:style style:name="Таблица5.F" style:family="table-column">
      <style:table-column-properties style:column-width="2.275cm" style:rel-column-width="1377*"/>
    </style:style>
    <style:style style:name="Таблица5.G" style:family="table-column">
      <style:table-column-properties style:column-width="3.362cm" style:rel-column-width="2035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041cm" fo:padding-right="0.049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5.G1" style:family="table-cell">
      <style:table-cell-properties fo:background-color="transparent" fo:padding-left="0.041cm" fo:padding-right="0.049cm" fo:padding-top="0.049cm" fo:padding-bottom="0.049cm" fo:border="0.25pt solid #000000">
        <style:background-image/>
      </style:table-cell-properties>
    </style:style>
    <style:style style:name="Таблица5.A2" style:family="table-cell">
      <style:table-cell-properties fo:background-color="transparent" fo:padding-left="0.041cm" fo:padding-right="0.049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Таблица5.G2" style:family="table-cell">
      <style:table-cell-properties fo:background-color="transparent" fo:padding-left="0.041cm" fo:padding-right="0.049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Таблица6" style:family="table">
      <style:table-properties style:width="15.998cm" fo:margin-left="-0.109cm" fo:margin-top="0cm" fo:margin-bottom="0cm" table:align="left" style:writing-mode="lr-tb"/>
    </style:style>
    <style:style style:name="Таблица6.A" style:family="table-column">
      <style:table-column-properties style:column-width="5.399cm"/>
    </style:style>
    <style:style style:name="Таблица6.B" style:family="table-column">
      <style:table-column-properties style:column-width="3.097cm"/>
    </style:style>
    <style:style style:name="Таблица6.C" style:family="table-column">
      <style:table-column-properties style:column-width="0.603cm"/>
    </style:style>
    <style:style style:name="Таблица6.D" style:family="table-column">
      <style:table-column-properties style:column-width="6.89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09cm" fo:padding-right="0.109cm" fo:padding-top="0.18cm" fo:padding-bottom="0.18cm" fo:border="none">
        <style:background-image/>
      </style:table-cell-properties>
    </style:style>
    <style:style style:name="Таблица6.B1" style:family="table-cell">
      <style:table-cell-properties fo:background-color="transparent" fo:padding-left="0.109cm" fo:padding-right="0.109cm" fo:padding-top="0.18cm" fo:padding-bottom="0.18cm" fo:border-left="none" fo:border-right="none" fo:border-top="none" fo:border-bottom="0.5pt solid #000000">
        <style:background-image/>
      </style:table-cell-properties>
    </style:style>
    <style:style style:name="Таблица6.B2" style:family="table-cell">
      <style:table-cell-properties fo:background-color="transparent" fo:padding-left="0.109cm" fo:padding-right="0.109cm" fo:padding-top="0.18cm" fo:padding-bottom="0.18cm" fo:border-left="none" fo:border-right="none" fo:border-top="0.5pt solid #000000" fo:border-bottom="none">
        <style:background-image/>
      </style:table-cell-properties>
    </style:style>
    <style:style style:name="Таблица7" style:family="table">
      <style:table-properties style:width="16cm" fo:margin-left="-0.109cm" fo:margin-top="0cm" fo:margin-bottom="0cm" table:align="left" style:writing-mode="lr-tb"/>
    </style:style>
    <style:style style:name="Таблица7.A" style:family="table-column">
      <style:table-column-properties style:column-width="0.998cm"/>
    </style:style>
    <style:style style:name="Таблица7.B" style:family="table-column">
      <style:table-column-properties style:column-width="11.001cm"/>
    </style:style>
    <style:style style:name="Таблица7.C" style:family="table-column">
      <style:table-column-properties style:column-width="4.0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-left="0.101cm" fo:padding-right="0.109cm" fo:padding-top="0.18cm" fo:padding-bottom="0.18cm" fo:border="0.5pt solid #000000">
        <style:background-image/>
      </style:table-cell-properties>
    </style:style>
    <style:style style:name="Таблица8" style:family="table">
      <style:table-properties style:width="8.943cm" fo:margin-left="8.297cm" table:align="left"/>
    </style:style>
    <style:style style:name="Таблица8.A" style:family="table-column">
      <style:table-column-properties style:column-width="8.943cm"/>
    </style:style>
    <style:style style:name="Таблица8.A1" style:family="table-cell">
      <style:table-cell-properties fo:padding="0.049cm" fo:border="none" style:writing-mode="page"/>
    </style:style>
    <style:style style:name="Таблица9" style:family="table">
      <style:table-properties style:width="8.943cm" fo:margin-left="8.297cm" table:align="left"/>
    </style:style>
    <style:style style:name="Таблица9.A" style:family="table-column">
      <style:table-column-properties style:column-width="8.943cm"/>
    </style:style>
    <style:style style:name="Таблица9.A1" style:family="table-cell">
      <style:table-cell-properties fo:padding="0.049cm" fo:border="none" style:writing-mode="page"/>
    </style:style>
    <style:style style:name="Таблица10" style:family="table">
      <style:table-properties style:width="25.312cm" fo:margin-left="-0.109cm" fo:margin-top="0cm" fo:margin-bottom="0cm" table:align="left" style:writing-mode="lr-tb"/>
    </style:style>
    <style:style style:name="Таблица10.A" style:family="table-column">
      <style:table-column-properties style:column-width="2.91cm"/>
    </style:style>
    <style:style style:name="Таблица10.B" style:family="table-column">
      <style:table-column-properties style:column-width="2.293cm"/>
    </style:style>
    <style:style style:name="Таблица10.C" style:family="table-column">
      <style:table-column-properties style:column-width="1.605cm"/>
    </style:style>
    <style:style style:name="Таблица10.D" style:family="table-column">
      <style:table-column-properties style:column-width="1.603cm"/>
    </style:style>
    <style:style style:name="Таблица10.E" style:family="table-column">
      <style:table-column-properties style:column-width="2.401cm"/>
    </style:style>
    <style:style style:name="Таблица10.F" style:family="table-column">
      <style:table-column-properties style:column-width="3.092cm"/>
    </style:style>
    <style:style style:name="Таблица10.G" style:family="table-column">
      <style:table-column-properties style:column-width="3.295cm"/>
    </style:style>
    <style:style style:name="Таблица10.H" style:family="table-column">
      <style:table-column-properties style:column-width="3.32cm"/>
    </style:style>
    <style:style style:name="Таблица10.I" style:family="table-column">
      <style:table-column-properties style:column-width="2.185cm"/>
    </style:style>
    <style:style style:name="Таблица10.J" style:family="table-column">
      <style:table-column-properties style:column-width="2.60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transparent" fo:padding-left="0.101cm" fo:padding-right="0.109cm" fo:padding-top="0.18cm" fo:padding-bottom="0.18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33c7a1" style:font-size-asian="14pt" style:font-size-complex="14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3pt" officeooo:paragraph-rsid="007a0aa1" style:font-size-asian="13pt" style:font-size-complex="13pt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1" fo:font-size="13pt" officeooo:paragraph-rsid="007a0aa1" style:font-size-asian="13pt" style:font-size-complex="13pt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7a0aa1" style:font-size-asian="13pt" style:font-size-complex="13pt"/>
    </style:style>
    <style:style style:name="P6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style:font-name="Times New Roman1" fo:font-size="13pt" officeooo:paragraph-rsid="007a0aa1" style:font-size-asian="13pt" style:font-size-complex="13pt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10cf3" officeooo:paragraph-rsid="004a01f5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10cf3" officeooo:paragraph-rsid="0072ef12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72146" officeooo:paragraph-rsid="00511617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6f9073" officeooo:paragraph-rsid="004fadab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55faa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6979cc" officeooo:paragraph-rsid="005dfd9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e54aca" officeooo:paragraph-rsid="005dfd9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1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2935f6" officeooo:paragraph-rsid="00746e4a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1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580e74" officeooo:paragraph-rsid="00746e4a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1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5dfd9d" style:letter-kerning="true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1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72ce38" style:letter-kerning="true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1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72ef12" style:letter-kerning="true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5dfd9d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746e4a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4ecd40" officeooo:paragraph-rsid="0055faa5" style:letter-kerning="true" fo:background-color="#ffffff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2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6dd4693" officeooo:paragraph-rsid="004e673b" style:letter-kerning="true" fo:background-color="#ffffff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paragraph-rsid="0054b44f" style:letter-kerning="true" style:font-name-asian="Courier New1" style:font-size-asian="13pt" style:language-asian="hi" style:country-asian="IN" style:font-style-asian="normal" style:font-weight-asian="bold" style:font-name-complex="Times New Roman2" style:font-size-complex="13pt"/>
    </style:style>
    <style:style style:name="P2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rsid="019dc919" officeooo:paragraph-rsid="0054b44f" style:letter-kerning="true" fo:background-color="transparent" style:font-name-asian="Courier New1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normal"/>
    </style:style>
    <style:style style:name="P2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en" fo:country="US" fo:font-style="normal" style:text-underline-style="none" fo:font-weight="normal" officeooo:rsid="002b1628" officeooo:paragraph-rsid="005dfd9d" style:letter-kerning="true" fo:background-color="transparent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2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430ccd" style:font-size-asian="13pt" style:font-size-complex="13pt"/>
    </style:style>
    <style:style style:name="P2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49a0ca" style:font-size-asian="13pt" style:font-size-complex="13pt"/>
    </style:style>
    <style:style style:name="P2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4a01f5" style:font-size-asian="13pt" style:font-size-complex="13pt"/>
    </style:style>
    <style:style style:name="P2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55faa5" style:font-size-asian="13pt" style:font-size-complex="13pt"/>
    </style:style>
    <style:style style:name="P3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4e673b" style:font-size-asian="13pt" style:font-size-complex="13pt"/>
    </style:style>
    <style:style style:name="P3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4fadab" style:font-size-asian="13pt" style:font-size-complex="13pt"/>
    </style:style>
    <style:style style:name="P3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511617" style:font-size-asian="13pt" style:font-size-complex="13pt"/>
    </style:style>
    <style:style style:name="P3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5dfd9d" style:font-size-asian="13pt" style:font-size-complex="13pt"/>
    </style:style>
    <style:style style:name="P3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71ede0" style:font-size-asian="13pt" style:font-size-complex="13pt"/>
    </style:style>
    <style:style style:name="P3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746e4a" style:font-size-asian="13pt" style:font-size-complex="13pt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07a0aa1" style:font-size-asian="13pt" style:font-size-complex="13pt"/>
    </style:style>
    <style:style style:name="P3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1" fo:font-size="13pt" officeooo:paragraph-rsid="007a0aa1" style:font-size-asian="13pt" style:font-size-complex="13pt"/>
    </style:style>
    <style:style style:name="P3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rsid="019dc919" officeooo:paragraph-rsid="004fadab" style:font-size-asian="13pt" style:font-size-complex="13pt"/>
    </style:style>
    <style:style style:name="P3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1" fo:font-size="13pt" officeooo:paragraph-rsid="007a0aa1" style:font-size-asian="13pt" style:font-size-complex="13pt"/>
    </style:style>
    <style:style style:name="P4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1" fo:font-size="13pt" officeooo:paragraph-rsid="007a0aa1" style:font-size-asian="13pt" style:font-size-complex="13pt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3pt" officeooo:paragraph-rsid="007a0aa1" style:font-size-asian="13pt" style:font-size-complex="13pt"/>
    </style:style>
    <style:style style:name="P4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1" fo:font-size="13pt" officeooo:paragraph-rsid="007a0aa1" style:font-size-asian="13pt" style:font-size-complex="13pt"/>
    </style:style>
    <style:style style:name="P4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3pt" officeooo:paragraph-rsid="007a0aa1" style:font-size-asian="13pt" style:font-size-complex="13pt"/>
    </style:style>
    <style:style style:name="P4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rsid="01f49344" officeooo:paragraph-rsid="004e673b" fo:background-color="transparent" style:font-size-asian="13pt" style:font-size-complex="13pt"/>
    </style:style>
    <style:style style:name="P4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fo:language="ru" fo:country="RU" style:text-underline-style="none" fo:font-weight="normal" officeooo:rsid="002b1628" officeooo:paragraph-rsid="005dfd9d" style:font-size-asian="13pt" style:font-weight-asian="normal" style:font-size-complex="13pt" style:font-weight-complex="normal"/>
    </style:style>
    <style:style style:name="P4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fo:language="ru" fo:country="RU" style:text-underline-style="none" fo:font-weight="normal" officeooo:rsid="002b1628" officeooo:paragraph-rsid="005dfd9d" style:font-size-asian="13pt" style:font-weight-asian="normal" style:font-size-complex="13pt"/>
    </style:style>
    <style:style style:name="P4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16979cc" officeooo:paragraph-rsid="005dfd9d" style:font-size-asian="13pt" style:font-style-asian="normal" style:font-weight-asian="bold" style:font-size-complex="13pt" style:font-weight-complex="bold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13pt" fo:font-weight="bold" officeooo:paragraph-rsid="007a0aa1" style:font-size-asian="13pt" style:font-weight-asian="bold" style:font-size-complex="13pt"/>
    </style:style>
    <style:style style:name="P4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3pt" fo:font-weight="normal" officeooo:paragraph-rsid="007a0aa1" style:font-size-asian="13pt" style:font-weight-asian="normal" style:font-size-complex="13pt"/>
    </style:style>
    <style:style style:name="P50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3pt" fo:font-weight="normal" officeooo:paragraph-rsid="007a0aa1" style:font-size-asian="13pt" style:font-weight-asian="normal" style:font-size-complex="13pt"/>
    </style:style>
    <style:style style:name="P5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loext:opacity="0%" style:font-name="Times New Roman1" fo:font-size="13pt" officeooo:paragraph-rsid="007a0aa1" style:font-size-asian="13pt" style:font-size-complex="13pt"/>
    </style:style>
    <style:style style:name="P5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1" fo:font-size="13pt" officeooo:paragraph-rsid="007a0aa1" style:font-size-asian="13pt" style:font-size-complex="13pt"/>
    </style:style>
    <style:style style:name="P5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1" fo:font-size="13pt" officeooo:paragraph-rsid="007a0aa1" style:font-size-asian="13pt" style:font-size-complex="13pt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13pt" officeooo:paragraph-rsid="007a0aa1" style:font-size-asian="13pt" style:font-size-complex="13pt"/>
    </style:style>
    <style:style style:name="P5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1" fo:font-size="13pt" officeooo:paragraph-rsid="007a0aa1" style:font-size-asian="13pt" style:font-size-complex="13pt"/>
    </style:style>
    <style:style style:name="P56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use-window-font-color="true" loext:opacity="0%" style:font-name="Times New Roman1" fo:font-size="13pt" officeooo:paragraph-rsid="007a0aa1" style:font-size-asian="13pt" style:font-size-complex="13pt"/>
    </style:style>
    <style:style style:name="P57" style:family="paragraph" style:parent-style-name="ConsPlusNormal" style:master-page-name="Landscape">
      <style:paragraph-properties fo:margin-left="0cm" fo:margin-right="0cm" fo:text-align="center" style:justify-single-word="false" fo:orphans="0" fo:widows="0" fo:text-indent="0cm" style:auto-text-indent="false" style:page-number="auto"/>
      <style:text-properties style:use-window-font-color="true" loext:opacity="0%" style:font-name="Times New Roman1" fo:font-size="13pt" officeooo:rsid="007a13b5" officeooo:paragraph-rsid="007a13b5" style:font-size-asian="13pt" style:font-size-complex="13pt"/>
    </style:style>
    <style:style style:name="P58" style:family="paragraph" style:parent-style-name="Frame_20_contents">
      <style:paragraph-properties fo:text-align="end" style:justify-single-word="false"/>
      <style:text-properties style:font-name="Times New Roman1" fo:font-size="13pt" officeooo:paragraph-rsid="00797132" style:font-size-asian="13pt" style:font-size-complex="13pt"/>
    </style:style>
    <style:style style:name="P59" style:family="paragraph" style:parent-style-name="Frame_20_contents">
      <style:paragraph-properties fo:text-align="end" style:justify-single-word="false"/>
      <style:text-properties style:font-name="Times New Roman1" fo:font-size="13pt" officeooo:paragraph-rsid="007a0aa1" style:font-size-asian="13pt" style:font-size-complex="13pt"/>
    </style:style>
    <style:style style:name="P60" style:family="paragraph" style:parent-style-name="Fram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3pt" officeooo:paragraph-rsid="00797132" style:font-size-asian="13pt" style:font-size-complex="13pt"/>
    </style:style>
    <style:style style:name="P61" style:family="paragraph" style:parent-style-name="Fram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3pt" officeooo:paragraph-rsid="007a0aa1" style:font-size-asian="13pt" style:font-size-complex="13pt"/>
    </style:style>
    <style:style style:name="P62" style:family="paragraph" style:parent-style-name="Frame_20_contents">
      <style:paragraph-properties fo:text-align="justify" style:justify-single-word="false"/>
      <style:text-properties style:font-name="Times New Roman1" fo:font-size="13pt" officeooo:paragraph-rsid="007a0aa1" style:font-size-asian="13pt" style:font-size-complex="13pt"/>
    </style:style>
    <style:style style:name="P6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officeooo:paragraph-rsid="00201edb" style:font-size-asian="13pt" style:font-weight-asian="bold" style:font-size-complex="13pt"/>
    </style:style>
    <style:style style:name="P6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1" fo:font-size="13pt" fo:font-weight="bold" officeooo:paragraph-rsid="00201edb" style:font-size-asian="13pt" style:font-weight-asian="bold" style:font-size-complex="13pt"/>
    </style:style>
    <style:style style:name="P6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1" fo:font-size="13pt" fo:language="ru" fo:country="RU" fo:font-weight="bold" officeooo:paragraph-rsid="00201edb" style:font-size-asian="13pt" style:font-weight-asian="bold" style:font-size-complex="13pt"/>
    </style:style>
    <style:style style:name="P6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e54aca" officeooo:paragraph-rsid="005dfd9d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3381c4" officeooo:paragraph-rsid="004ac6b8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746e4a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5dfd9d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7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3135d9" officeooo:paragraph-rsid="004e673b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10cf3" officeooo:paragraph-rsid="0072ce38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72ef12" officeooo:paragraph-rsid="0072ef12" style:letter-kerning="true" fo:background-color="transparent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72ef12" officeooo:paragraph-rsid="00746e4a" style:letter-kerning="true" fo:background-color="transparent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1" fo:font-size="13pt" fo:language="ru" fo:country="RU" fo:font-style="normal" style:text-underline-style="none" fo:font-weight="normal" officeooo:paragraph-rsid="004e673b" style:letter-kerning="true" fo:background-color="transparent" style:font-name-asian="Arial CYR1" style:font-size-asian="13pt" style:language-asian="zxx" style:country-asian="none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paragraph-rsid="00413ff5" style:font-size-asian="13pt" style:font-style-asian="normal" style:font-weight-asian="bold" style:font-size-complex="13p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0b4f53b" officeooo:paragraph-rsid="00413ff5" style:font-size-asian="13pt" style:font-style-asian="normal" style:font-weight-asian="bold" style:font-size-complex="13pt" style:font-weight-complex="bold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b718a" officeooo:paragraph-rsid="002bf00f" fo:background-color="transparent" style:font-size-asian="13pt" style:font-style-asian="normal" style:font-weight-asian="normal" style:font-size-complex="13pt" style:font-weight-complex="normal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eac28" officeooo:paragraph-rsid="003eac28" fo:background-color="transparent" style:font-size-asian="13pt" style:font-style-asian="normal" style:font-weight-asian="normal" style:font-size-complex="13pt" style:font-weight-complex="normal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dd41a" officeooo:paragraph-rsid="002dd41a" fo:background-color="transparent" style:font-size-asian="13pt" style:font-style-asian="normal" style:font-weight-asian="normal" style:font-size-complex="13pt" style:font-weight-complex="normal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3c7a1" officeooo:paragraph-rsid="0033c7a1" fo:background-color="transparent" style:font-size-asian="13pt" style:font-style-asian="normal" style:font-weight-asian="normal" style:font-size-complex="13pt" style:font-weight-complex="normal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officeooo:rsid="0026e515" officeooo:paragraph-rsid="0033c7a1" fo:background-color="transparent" style:font-size-asian="13pt" style:font-style-asian="normal" style:font-size-complex="13pt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officeooo:rsid="0037e4eb" officeooo:paragraph-rsid="0037e4eb" fo:background-color="transparent" style:font-size-asian="13pt" style:font-style-asian="normal" style:font-size-complex="13pt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officeooo:rsid="0037e4eb" officeooo:paragraph-rsid="0037e4eb" fo:background-color="transparent" style:font-size-asian="13pt" style:font-style-asian="normal" style:font-size-complex="13pt"/>
    </style:style>
    <style:style style:name="P8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72146" officeooo:paragraph-rsid="004e673b" fo:background-color="transparent" style:font-size-asian="13pt" style:font-style-asian="normal" style:font-weight-asian="normal" style:font-size-complex="13pt" style:font-weight-complex="normal"/>
    </style:style>
    <style:style style:name="P8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72146" officeooo:paragraph-rsid="004e673b" fo:background-color="transparent" style:font-size-asian="13pt" style:font-style-asian="normal" style:font-weight-asian="normal" style:font-size-complex="13pt" style:font-weight-complex="normal"/>
    </style:style>
    <style:style style:name="P8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05dfd9d" fo:background-color="transparent" style:font-size-asian="13pt" style:font-style-asian="normal" style:font-weight-asian="normal" style:font-size-complex="13pt" style:font-weight-complex="normal"/>
    </style:style>
    <style:style style:name="P8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9638a" officeooo:paragraph-rsid="00746e4a" fo:background-color="transparent" style:font-size-asian="13pt" style:font-style-asian="normal" style:font-weight-asian="normal" style:font-size-complex="13pt" style:font-weight-complex="normal"/>
    </style:style>
    <style:style style:name="P8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10cf3" officeooo:paragraph-rsid="0054b44f" fo:background-color="#ffffff" style:font-size-asian="13pt" style:font-style-asian="normal" style:font-weight-asian="normal" style:font-size-complex="13pt" style:font-weight-complex="normal"/>
    </style:style>
    <style:style style:name="P8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77ae7" officeooo:paragraph-rsid="0054b44f" fo:background-color="#ffffff" style:font-size-asian="13pt" style:font-style-asian="normal" style:font-weight-asian="normal" style:font-size-complex="13pt" style:font-weight-complex="normal"/>
    </style:style>
    <style:style style:name="P9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05dfd9d" style:font-size-asian="13pt" style:font-style-asian="normal" style:font-weight-asian="normal" style:font-size-complex="13pt" style:font-weight-complex="normal"/>
    </style:style>
    <style:style style:name="P9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02b1628" officeooo:paragraph-rsid="005dfd9d" fo:background-color="transparent" style:font-size-asian="13pt" style:font-style-asian="normal" style:font-weight-asian="normal" style:font-size-complex="13pt" style:font-weight-complex="normal"/>
    </style:style>
    <style:style style:name="P9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03135d9" officeooo:paragraph-rsid="005dfd9d" fo:background-color="transparent" style:font-size-asian="13pt" style:font-style-asian="normal" style:font-weight-asian="normal" style:font-size-complex="13pt" style:font-weight-complex="normal"/>
    </style:style>
    <style:style style:name="P9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en" fo:country="US" fo:font-style="normal" style:text-underline-style="none" fo:font-weight="bold" officeooo:rsid="002c9fec" officeooo:paragraph-rsid="005dfd9d" fo:background-color="transparent" style:font-size-asian="13pt" style:font-style-asian="normal" style:font-weight-asian="bold" style:font-size-complex="13pt" style:font-weight-complex="bold"/>
    </style:style>
    <style:style style:name="P9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officeooo:paragraph-rsid="0054b44f"/>
    </style:style>
    <style:style style:name="P9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338e55" officeooo:paragraph-rsid="005dfd9d" fo:background-color="transparent" style:font-size-asian="13pt" style:font-style-asian="normal" style:font-weight-asian="normal" style:font-size-complex="13pt" style:font-weight-complex="normal"/>
    </style:style>
    <style:style style:name="P9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bold" officeooo:rsid="00338e55" officeooo:paragraph-rsid="005dfd9d" fo:background-color="transparent" style:font-size-asian="13pt" style:font-style-asian="normal" style:font-weight-asian="bold" style:font-size-complex="13pt" style:font-weight-complex="bold"/>
    </style:style>
    <style:style style:name="P9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1" fo:font-size="13pt" fo:language="en" fo:country="US" fo:font-style="normal" style:text-underline-style="none" fo:font-weight="normal" officeooo:rsid="003135d9" officeooo:paragraph-rsid="005dfd9d" fo:background-color="transparent" style:font-size-asian="13pt" style:font-style-asian="normal" style:font-weight-asian="normal" style:font-size-complex="13pt" style:font-weight-complex="normal"/>
    </style:style>
    <style:style style:name="P9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loext:opacity="0%" style:font-name="Times New Roman1" fo:font-size="13pt" officeooo:paragraph-rsid="007a0aa1" style:font-size-asian="13pt" style:font-size-complex="13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13pt" officeooo:paragraph-rsid="00797132" style:font-size-asian="13pt" style:font-size-complex="13pt"/>
    </style:style>
    <style:style style:name="P10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1" fo:font-size="13pt" officeooo:paragraph-rsid="0055faa5" style:font-size-asian="13pt" style:font-size-complex="13pt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4fadab" style:font-size-asian="13pt" style:font-size-complex="13p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3pt" officeooo:paragraph-rsid="004e673b" style:font-size-asian="13pt" style:font-size-complex="13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3pt" officeooo:paragraph-rsid="00511617" style:font-size-asian="13pt" style:font-size-complex="13p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3pt" officeooo:paragraph-rsid="00781c0a" style:font-size-asian="13pt" style:font-size-complex="13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3pt" officeooo:paragraph-rsid="00746e4a" style:font-size-asian="13pt" style:font-size-complex="13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3pt" officeooo:paragraph-rsid="00797132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3pt" officeooo:paragraph-rsid="007a0aa1" style:font-size-asian="13pt" style:font-size-complex="13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3pt" officeooo:paragraph-rsid="007a0aa1" style:font-size-asian="13pt" style:font-size-complex="13pt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1" fo:font-size="13pt" officeooo:paragraph-rsid="007a0aa1" style:font-size-asian="13pt" style:font-size-complex="13pt"/>
    </style:style>
    <style:style style:name="P110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1" fo:font-size="13pt" officeooo:paragraph-rsid="00201edb" style:font-size-asian="13pt" style:font-size-complex="13pt"/>
    </style:style>
    <style:style style:name="P111" style:family="paragraph" style:parent-style-name="Standard">
      <loext:graphic-properties draw:fill="solid" draw:fill-color="#ffffff"/>
      <style:paragraph-properties fo:margin-left="0cm" fo:margin-right="0cm" fo:line-height="120%" fo:text-align="center" style:justify-single-word="false" fo:text-indent="0cm" style:auto-text-indent="false" fo:background-color="#ffffff" style:vertical-align="baseline"/>
      <style:text-properties style:font-name="Times New Roman1" fo:font-size="13pt" officeooo:paragraph-rsid="00797132" style:font-size-asian="13pt" style:font-size-complex="13pt"/>
    </style:style>
    <style:style style:name="P112" style:family="paragraph" style:parent-style-name="Standard">
      <loext:graphic-properties draw:fill="solid" draw:fill-color="#ffffff"/>
      <style:paragraph-properties fo:margin-left="0cm" fo:margin-right="0cm" fo:line-height="120%" fo:text-indent="0cm" style:auto-text-indent="false" fo:background-color="#ffffff" style:vertical-align="baseline"/>
      <style:text-properties style:font-name="Times New Roman1" fo:font-size="13pt" officeooo:paragraph-rsid="00797132" style:font-size-asian="13pt" style:font-size-complex="13pt"/>
    </style:style>
    <style:style style:name="P113" style:family="paragraph" style:parent-style-name="Standard">
      <loext:graphic-properties draw:fill="solid" draw:fill-color="#ffffff"/>
      <style:paragraph-properties fo:margin-left="0cm" fo:margin-right="0cm" fo:line-height="120%" fo:text-indent="0cm" style:auto-text-indent="false" fo:background-color="#ffffff" style:vertical-align="baseline"/>
      <style:text-properties style:font-name="Times New Roman1" fo:font-size="13pt" officeooo:paragraph-rsid="007a0aa1" style:font-size-asian="13pt" style:font-size-complex="13pt"/>
    </style:style>
    <style:style style:name="P114" style:family="paragraph" style:parent-style-name="Standard" style:master-page-name="Standard">
      <loext:graphic-properties draw:fill="solid" draw:fill-color="#ffffff"/>
      <style:paragraph-properties fo:margin-left="0cm" fo:margin-right="0cm" fo:line-height="120%" fo:text-indent="0cm" style:auto-text-indent="false" style:page-number="auto" fo:background-color="#ffffff" style:vertical-align="baseline"/>
      <style:text-properties style:font-name="Times New Roman1" fo:font-size="13pt" officeooo:paragraph-rsid="007a0aa1" style:font-size-asian="13pt" style:font-size-complex="13pt"/>
    </style:style>
    <style:style style:name="P115" style:family="paragraph" style:parent-style-name="Standard">
      <loext:graphic-properties draw:fill="solid" draw:fill-color="#ffffff"/>
      <style:paragraph-properties fo:margin-left="0cm" fo:margin-right="0cm" fo:line-height="120%" fo:text-align="end" style:justify-single-word="false" fo:text-indent="0cm" style:auto-text-indent="false" fo:background-color="#ffffff" style:vertical-align="baseline"/>
      <style:text-properties style:font-name="Times New Roman1" fo:font-size="13pt" officeooo:paragraph-rsid="007a0aa1" style:font-size-asian="13pt" style:font-size-complex="13pt"/>
    </style:style>
    <style:style style:name="P116" style:family="paragraph" style:parent-style-name="Standard">
      <loext:graphic-properties draw:fill="solid" draw:fill-color="#ffffff"/>
      <style:paragraph-properties fo:margin-left="0cm" fo:margin-right="0cm" fo:line-height="120%" fo:text-align="justify" style:justify-single-word="false" fo:text-indent="0cm" style:auto-text-indent="false" fo:background-color="#ffffff" style:vertical-align="baseline"/>
      <style:text-properties style:font-name="Times New Roman1" fo:font-size="13pt" officeooo:paragraph-rsid="007a0aa1" style:font-size-asian="13pt" style:font-size-complex="13pt"/>
    </style:style>
    <style:style style:name="P117" style:family="paragraph" style:parent-style-name="Standard">
      <style:paragraph-properties fo:orphans="0" fo:widows="0"/>
      <style:text-properties style:font-name="Times New Roman1" fo:font-size="13pt" officeooo:paragraph-rsid="007a0aa1" style:font-size-asian="13pt" style:font-size-complex="13p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5cad5" officeooo:paragraph-rsid="003b8e02" style:font-size-asian="13pt" style:font-size-complex="13p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5cad5" officeooo:paragraph-rsid="00277f2a" style:font-size-asian="13pt" style:font-size-complex="13pt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5cad5" officeooo:paragraph-rsid="0025cad5" style:font-size-asian="13pt" style:font-size-complex="13pt"/>
    </style:style>
    <style:style style:name="P121" style:family="paragraph" style:parent-style-name="Standard">
      <style:paragraph-properties fo:margin-left="0.01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5cad5" officeooo:paragraph-rsid="0025cad5" style:font-size-asian="13pt" style:font-size-complex="13pt"/>
    </style:style>
    <style:style style:name="P122" style:family="paragraph" style:parent-style-name="Standard">
      <style:paragraph-properties fo:margin-left="0.01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5cad5" officeooo:paragraph-rsid="003a36bd" style:font-size-asian="13pt" style:font-size-complex="13pt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3b8e02" officeooo:paragraph-rsid="003b8e02" style:font-size-asian="13pt" style:font-size-complex="13pt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77f2a" officeooo:paragraph-rsid="00277f2a" style:font-size-asian="13pt" style:font-size-complex="13pt"/>
    </style:style>
    <style:style style:name="P1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78451" officeooo:paragraph-rsid="00278451" style:font-size-asian="13pt" style:font-size-complex="13pt"/>
    </style:style>
    <style:style style:name="P1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84678" officeooo:paragraph-rsid="00284678" style:font-size-asian="13pt" style:font-size-complex="13pt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b718a" officeooo:paragraph-rsid="002b718a" style:font-size-asian="13pt" style:font-size-complex="13pt"/>
    </style:style>
    <style:style style:name="P1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c49db" style:font-size-asian="13pt" style:font-size-complex="13pt"/>
    </style:style>
    <style:style style:name="P1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33c7a1" style:font-size-asian="13pt" style:font-size-complex="13pt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55faa5" style:font-size-asian="13pt" style:font-size-complex="13pt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dd41a" officeooo:paragraph-rsid="002dd41a" style:font-size-asian="13pt" style:font-size-complex="13pt"/>
    </style:style>
    <style:style style:name="P1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dd41a" officeooo:paragraph-rsid="002dd41a" style:font-size-asian="13pt" style:font-size-complex="13pt"/>
    </style:style>
    <style:style style:name="P13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499cm" style:auto-text-indent="false" fo:background-color="transparent"/>
      <style:text-properties style:font-name="Times New Roman1" fo:font-size="13pt" fo:language="ru" fo:country="RU" style:text-underline-style="none" officeooo:rsid="002dd41a" officeooo:paragraph-rsid="0054b44f" style:font-size-asian="13pt" style:font-size-complex="13pt"/>
    </style:style>
    <style:style style:name="P1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4ac6b8" officeooo:paragraph-rsid="004ac6b8" style:font-size-asian="13pt" style:font-size-complex="13pt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4ac6b8" officeooo:paragraph-rsid="004b9849" style:font-size-asian="13pt" style:font-size-complex="13pt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6e515" officeooo:paragraph-rsid="0033c7a1" style:font-size-asian="13pt" style:font-size-complex="13p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37e4eb" officeooo:paragraph-rsid="0037e4eb" style:font-size-asian="13pt" style:font-size-complex="13pt"/>
    </style:style>
    <style:style style:name="P1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37e4eb" officeooo:paragraph-rsid="00586ed8" style:font-size-asian="13pt" style:font-size-complex="13p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37e4eb" officeooo:paragraph-rsid="005c1d62" style:font-size-asian="13pt" style:font-size-complex="13pt"/>
    </style:style>
    <style:style style:name="P14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1" fo:font-size="13pt" fo:language="ru" fo:country="RU" style:text-underline-style="none" officeooo:rsid="006dd01b" officeooo:paragraph-rsid="006dd01b" style:font-size-asian="13pt" style:font-size-complex="13pt"/>
    </style:style>
    <style:style style:name="P141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142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143" style:family="paragraph" style:parent-style-name="Standard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7a0aa1" style:font-size-asian="13pt" style:font-size-complex="13pt"/>
    </style:style>
    <style:style style:name="P144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7a0aa1" style:font-size-asian="13pt" style:font-size-complex="13pt"/>
    </style:style>
    <style:style style:name="P145" style:family="paragraph" style:parent-style-name="Standard">
      <style:paragraph-properties fo:margin-left="0.018cm" fo:margin-right="0cm" fo:margin-top="1.27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146" style:family="paragraph" style:parent-style-name="Standard">
      <loext:graphic-properties draw:fill="solid" draw:fill-color="#ffffff"/>
      <style:paragraph-properties fo:margin-left="0cm" fo:margin-right="0cm" fo:line-height="120%" fo:text-indent="0cm" style:auto-text-indent="false" fo:background-color="#ffffff" style:vertical-align="baseline"/>
      <style:text-properties style:font-name="Times New Roman1" fo:font-size="13pt" fo:language="ru" fo:country="RU" style:text-underline-style="none" officeooo:paragraph-rsid="00797132" style:font-size-asian="13pt" style:font-size-complex="13pt"/>
    </style:style>
    <style:style style:name="P147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2fcc" officeooo:paragraph-rsid="00212fcc" style:font-size-asian="13pt" style:language-asian="zxx" style:country-asian="none" style:font-name-complex="Times New Roman1" style:font-size-complex="13pt"/>
    </style:style>
    <style:style style:name="P1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6abd0e" officeooo:paragraph-rsid="006abd0e" fo:background-color="transparent" style:font-size-asian="13pt" style:font-size-complex="13pt"/>
    </style:style>
    <style:style style:name="P149" style:family="paragraph" style:parent-style-name="Standard">
      <loext:graphic-properties draw:fill="solid" draw:fill-color="#ffffff"/>
      <style:paragraph-properties fo:margin-left="0cm" fo:margin-right="0cm" fo:line-height="120%" fo:text-align="center" style:justify-single-word="false" fo:text-indent="0cm" style:auto-text-indent="false" fo:background-color="#ffffff" style:vertical-align="baseline"/>
      <style:text-properties style:font-name="Times New Roman1" fo:font-size="13pt" fo:language="ru" fo:country="RU" style:text-underline-style="none" fo:font-weight="bold" officeooo:paragraph-rsid="00797132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.018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25cad5" officeooo:paragraph-rsid="0025cad5" style:font-size-asian="13pt" style:font-weight-asian="bold" style:font-size-complex="13pt" style:font-weight-complex="bold"/>
    </style:style>
    <style:style style:name="P1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en" fo:country="US" style:text-underline-style="none" officeooo:rsid="002a9fbc" officeooo:paragraph-rsid="002a9fbc" style:font-size-asian="13pt" style:font-size-complex="13pt"/>
    </style:style>
    <style:style style:name="P1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3pt" officeooo:rsid="00dc733a" officeooo:paragraph-rsid="004e673b" style:font-name-asian="Arial CYR1" style:font-size-asian="13pt" style:language-asian="zxx" style:country-asian="none" style:font-size-complex="13pt" style:language-complex="ar" style:country-complex="SA" style:font-style-complex="normal"/>
    </style:style>
    <style:style style:name="P1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06524d9" fo:background-color="transparent" style:font-size-asian="13pt" style:font-size-complex="13pt"/>
    </style:style>
    <style:style style:name="P154" style:family="paragraph" style:parent-style-name="Standard">
      <loext:graphic-properties draw:fill="solid" draw:fill-color="#ffffff"/>
      <style:paragraph-properties fo:margin-left="0cm" fo:margin-right="0cm" fo:line-height="120%" fo:text-align="center" style:justify-single-word="false" fo:text-indent="0cm" style:auto-text-indent="false" fo:background-color="#ffffff" style:vertical-align="baseline"/>
      <style:text-properties style:font-name="Times New Roman1" fo:font-size="13pt" fo:font-weight="bold" officeooo:rsid="007a0aa1" officeooo:paragraph-rsid="007a0aa1" style:font-size-asian="13pt" style:font-weight-asian="bold" style:font-size-complex="13pt" style:font-weight-complex="bold"/>
    </style:style>
    <style:style style:name="P155" style:family="paragraph" style:parent-style-name="Standard">
      <loext:graphic-properties draw:fill="solid" draw:fill-color="#ffffff"/>
      <style:paragraph-properties fo:margin-left="0cm" fo:margin-right="0cm" fo:line-height="120%" fo:text-align="center" style:justify-single-word="false" fo:text-indent="0cm" style:auto-text-indent="false" fo:background-color="#ffffff" style:vertical-align="baseline"/>
      <style:text-properties style:font-name="Times New Roman1" fo:font-size="13pt" fo:font-weight="bold" officeooo:paragraph-rsid="007a0aa1" style:font-size-asian="13pt" style:font-weight-asian="bold" style:font-size-complex="13pt" style:font-weight-complex="bold"/>
    </style:style>
    <style:style style:name="P156" style:family="paragraph" style:parent-style-name="Standard">
      <loext:graphic-properties draw:fill="solid" draw:fill-color="#ffffff"/>
      <style:paragraph-properties fo:margin-left="0cm" fo:margin-right="0cm" fo:line-height="120%" fo:text-indent="0cm" style:auto-text-indent="false" fo:background-color="#ffffff" style:vertical-align="baseline"/>
      <style:text-properties officeooo:paragraph-rsid="007a0aa1"/>
    </style:style>
    <style:style style:name="P157" style:family="paragraph" style:parent-style-name="Table_20_Contents">
      <style:paragraph-properties fo:orphans="0" fo:widows="0"/>
      <style:text-properties style:font-name="Times New Roman1" fo:font-size="13pt" officeooo:paragraph-rsid="00797132" style:font-size-asian="13pt" style:font-size-complex="13pt"/>
    </style:style>
    <style:style style:name="P158" style:family="paragraph" style:parent-style-name="Table_20_Contents">
      <style:paragraph-properties fo:text-align="center" style:justify-single-word="false" fo:orphans="0" fo:widows="0"/>
      <style:text-properties style:font-name="Times New Roman1" fo:font-size="13pt" officeooo:paragraph-rsid="00797132" style:font-size-asian="13pt" style:font-size-complex="13pt"/>
    </style:style>
    <style:style style:name="P159" style:family="paragraph" style:parent-style-name="Table_20_Contents">
      <style:paragraph-properties fo:text-align="center" style:justify-single-word="false" fo:orphans="0" fo:widows="0"/>
      <style:text-properties style:font-name="Times New Roman1" fo:font-size="13pt" officeooo:paragraph-rsid="007a0aa1" style:font-size-asian="13pt" style:font-size-complex="13pt"/>
    </style:style>
    <style:style style:name="P160" style:family="paragraph" style:parent-style-name="Table_20_Contents">
      <style:paragraph-properties fo:line-height="100%" fo:orphans="0" fo:widows="0"/>
      <style:text-properties style:font-name="Times New Roman1" fo:font-size="13pt" officeooo:paragraph-rsid="00797132" style:font-size-asian="13pt" style:font-size-complex="13pt"/>
    </style:style>
    <style:style style:name="P161" style:family="paragraph" style:parent-style-name="Table_20_Contents">
      <style:paragraph-properties fo:text-align="center" style:justify-single-word="false" fo:orphans="0" fo:widows="0"/>
      <style:text-properties style:font-name="Times New Roman1" fo:font-size="13pt" officeooo:paragraph-rsid="007a0aa1" style:font-name-asian="Arial3" style:font-size-asian="13pt" style:font-name-complex="Courier New1" style:font-size-complex="13pt"/>
    </style:style>
    <style:style style:name="P162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163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paragraph-rsid="0023cc7c" style:font-size-asian="13pt" style:font-size-complex="13pt"/>
    </style:style>
    <style:style style:name="P16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12fcc" officeooo:paragraph-rsid="00212fcc" style:font-size-asian="13pt" style:font-size-complex="13pt"/>
    </style:style>
    <style:style style:name="P16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2219f" officeooo:paragraph-rsid="0022219f" style:font-size-asian="13pt" style:font-size-complex="13pt"/>
    </style:style>
    <style:style style:name="P166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2219f" officeooo:paragraph-rsid="0022219f" style:font-size-asian="13pt" style:font-size-complex="13pt"/>
    </style:style>
    <style:style style:name="P16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2219f" officeooo:paragraph-rsid="0023cc7c" style:font-size-asian="13pt" style:font-size-complex="13pt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officeooo:rsid="002b1628" fo:background-color="transparent" loext:char-shading-value="0" style:font-name-complex="Times New Roman2"/>
    </style:style>
    <style:style style:name="T6" style:family="text">
      <style:text-properties style:font-name="Times New Roman1" fo:font-size="13pt" style:font-size-asian="13pt" style:font-size-complex="13pt"/>
    </style:style>
    <style:style style:name="T7" style:family="text">
      <style:text-properties style:language-asian="zxx" style:country-asian="none" style:font-name-complex="Times New Roman1"/>
    </style:style>
    <style:style style:name="T8" style:family="text">
      <style:text-properties officeooo:rsid="00212fcc" style:language-asian="zxx" style:country-asian="none" style:font-name-complex="Times New Roman1"/>
    </style:style>
    <style:style style:name="T9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fba87"/>
    </style:style>
    <style:style style:name="T12" style:family="text">
      <style:text-properties officeooo:rsid="0022bea9"/>
    </style:style>
    <style:style style:name="T13" style:family="text">
      <style:text-properties officeooo:rsid="0023cc7c"/>
    </style:style>
    <style:style style:name="T14" style:family="text">
      <style:text-properties officeooo:rsid="00277f2a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3b91fe"/>
    </style:style>
    <style:style style:name="T17" style:family="text">
      <style:text-properties fo:language="ru" fo:country="RU" officeooo:rsid="002b1628"/>
    </style:style>
    <style:style style:name="T18" style:family="text">
      <style:text-properties fo:language="ru" fo:country="RU" officeooo:rsid="003135d9"/>
    </style:style>
    <style:style style:name="T19" style:family="text">
      <style:text-properties fo:language="ru" fo:country="RU" officeooo:rsid="01f1df68"/>
    </style:style>
    <style:style style:name="T20" style:family="text">
      <style:text-properties fo:language="ru" fo:country="RU" officeooo:rsid="022de502"/>
    </style:style>
    <style:style style:name="T21" style:family="text">
      <style:text-properties fo:language="ru" fo:country="RU" officeooo:rsid="002c9fec"/>
    </style:style>
    <style:style style:name="T22" style:family="text">
      <style:text-properties fo:language="ru" fo:country="RU" officeooo:rsid="025de609"/>
    </style:style>
    <style:style style:name="T23" style:family="text">
      <style:text-properties fo:language="ru" fo:country="RU" officeooo:rsid="002c9fec" style:font-name-complex="Times New Roman2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fo:language="ru" fo:country="RU" fo:font-weight="normal" officeooo:rsid="022de502" style:font-weight-asian="normal" style:font-weight-complex="normal"/>
    </style:style>
    <style:style style:name="T26" style:family="text">
      <style:text-properties fo:language="ru" fo:country="RU" fo:font-weight="normal" officeooo:rsid="002d9cbc" style:font-weight-asian="normal" style:font-weight-complex="normal"/>
    </style:style>
    <style:style style:name="T27" style:family="text">
      <style:text-properties fo:language="ru" fo:country="RU" fo:font-weight="normal" officeooo:rsid="0031ddc3" style:font-weight-asian="normal" style:font-weight-complex="normal"/>
    </style:style>
    <style:style style:name="T28" style:family="text">
      <style:text-properties fo:language="ru" fo:country="RU" fo:font-weight="normal" officeooo:rsid="005ff20f" style:font-weight-asian="normal" style:font-weight-complex="normal"/>
    </style:style>
    <style:style style:name="T29" style:family="text">
      <style:text-properties fo:language="ru" fo:country="RU" fo:font-weight="normal" officeooo:rsid="006c13ab" style:font-weight-asian="normal" style:font-weight-complex="normal"/>
    </style:style>
    <style:style style:name="T30" style:family="text">
      <style:text-properties fo:language="ru" fo:country="RU" fo:font-weight="normal" officeooo:rsid="00746e4a" style:font-weight-asian="normal" style:font-weight-complex="normal"/>
    </style:style>
    <style:style style:name="T31" style:family="text">
      <style:text-properties fo:language="ru" fo:country="RU" officeooo:rsid="00338e55"/>
    </style:style>
    <style:style style:name="T32" style:family="text">
      <style:text-properties fo:language="ru" fo:country="RU" officeooo:rsid="005ff20f"/>
    </style:style>
    <style:style style:name="T33" style:family="text">
      <style:text-properties fo:language="ru" fo:country="RU" officeooo:rsid="00681f63"/>
    </style:style>
    <style:style style:name="T34" style:family="text">
      <style:text-properties fo:language="ru" fo:country="RU" officeooo:rsid="006c13ab"/>
    </style:style>
    <style:style style:name="T35" style:family="text">
      <style:text-properties fo:language="ru" fo:country="RU" officeooo:rsid="00746e4a"/>
    </style:style>
    <style:style style:name="T36" style:family="text">
      <style:text-properties fo:language="ru" fo:country="RU" style:text-underline-style="none"/>
    </style:style>
    <style:style style:name="T37" style:family="text">
      <style:text-properties fo:language="ru" fo:country="RU" style:text-underline-style="none" fo:font-weight="bold" fo:background-color="transparent" loext:char-shading-value="0" style:font-weight-asian="bold" style:font-weight-complex="bold"/>
    </style:style>
    <style:style style:name="T38" style:family="text">
      <style:text-properties fo:language="ru" fo:country="RU" style:text-underline-style="none" fo:font-weight="bold" style:font-weight-asian="bold" style:font-weight-complex="bold"/>
    </style:style>
    <style:style style:name="T39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 style:font-weight-complex="normal"/>
    </style:style>
    <style:style style:name="T40" style:family="text">
      <style:text-properties style:text-line-through-style="none" style:text-line-through-type="none" fo:font-style="normal" fo:font-weight="normal" officeooo:rsid="002dd41a" fo:background-color="transparent" loext:char-shading-value="0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fo:font-style="normal" fo:font-weight="normal" officeooo:rsid="002c49db" fo:background-color="transparent" loext:char-shading-value="0" style:font-style-asian="normal" style:font-weight-asian="normal" style:font-weight-complex="normal"/>
    </style:style>
    <style:style style:name="T42" style:family="text">
      <style:text-properties style:text-line-through-style="none" style:text-line-through-type="none" fo:font-style="normal" fo:font-weight="normal" officeooo:rsid="0026e515" fo:background-color="transparent" loext:char-shading-value="0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fo:font-style="normal" fo:font-weight="normal" officeooo:rsid="003b91fe" fo:background-color="transparent" loext:char-shading-value="0" style:font-style-asian="normal" style:font-weight-asian="normal" style:font-weight-complex="normal"/>
    </style:style>
    <style:style style:name="T44" style:family="text">
      <style:text-properties style:text-line-through-style="none" style:text-line-through-type="none" fo:font-style="normal" fo:font-weight="normal" officeooo:rsid="003eac28" fo:background-color="transparent" loext:char-shading-value="0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fo:font-style="normal" fo:font-weight="normal" officeooo:rsid="0202b454" fo:background-color="transparent" loext:char-shading-value="0" style:font-style-asian="normal" style:font-weight-asian="normal" style:font-weight-complex="normal"/>
    </style:style>
    <style:style style:name="T46" style:family="text">
      <style:text-properties style:text-line-through-style="none" style:text-line-through-type="none" fo:font-style="normal" fo:background-color="transparent" loext:char-shading-value="0" style:font-style-asian="normal"/>
    </style:style>
    <style:style style:name="T47" style:family="text">
      <style:text-properties style:text-line-through-style="none" style:text-line-through-type="none" fo:font-style="normal" officeooo:rsid="0026e515" fo:background-color="transparent" loext:char-shading-value="0" style:font-style-asian="normal"/>
    </style:style>
    <style:style style:name="T48" style:family="text">
      <style:text-properties style:text-line-through-style="none" style:text-line-through-type="none" fo:font-style="normal" officeooo:rsid="0026e515" fo:background-color="transparent" loext:char-shading-value="0" style:font-style-asian="normal"/>
    </style:style>
    <style:style style:name="T49" style:family="text">
      <style:text-properties style:text-line-through-style="none" style:text-line-through-type="none" fo:font-style="normal" officeooo:rsid="0038d981" fo:background-color="transparent" loext:char-shading-value="0" style:font-style-asian="normal"/>
    </style:style>
    <style:style style:name="T50" style:family="text">
      <style:text-properties style:text-line-through-style="none" style:text-line-through-type="none" fo:font-style="normal" officeooo:rsid="0038d981" fo:background-color="transparent" loext:char-shading-value="0" style:font-style-asian="normal"/>
    </style:style>
    <style:style style:name="T51" style:family="text">
      <style:text-properties style:text-line-through-style="none" style:text-line-through-type="none" fo:font-style="normal" officeooo:rsid="0055faa5" fo:background-color="transparent" loext:char-shading-value="0" style:font-style-asian="normal"/>
    </style:style>
    <style:style style:name="T52" style:family="text">
      <style:text-properties style:text-line-through-style="none" style:text-line-through-type="none" fo:font-style="normal" officeooo:rsid="0055faa5" fo:background-color="transparent" loext:char-shading-value="0" style:font-style-asian="normal"/>
    </style:style>
    <style:style style:name="T53" style:family="text">
      <style:text-properties style:text-line-through-style="none" style:text-line-through-type="none" fo:font-style="normal" officeooo:rsid="00586ed8" fo:background-color="transparent" loext:char-shading-value="0" style:font-style-asian="normal"/>
    </style:style>
    <style:style style:name="T54" style:family="text">
      <style:text-properties style:text-line-through-style="none" style:text-line-through-type="none" fo:font-style="normal" officeooo:rsid="00586ed8" fo:background-color="transparent" loext:char-shading-value="0" style:font-style-asian="normal"/>
    </style:style>
    <style:style style:name="T55" style:family="text">
      <style:text-properties style:text-line-through-style="none" style:text-line-through-type="none" fo:font-style="normal" officeooo:rsid="005a3c03" fo:background-color="transparent" loext:char-shading-value="0" style:font-style-asian="normal"/>
    </style:style>
    <style:style style:name="T56" style:family="text">
      <style:text-properties style:text-line-through-style="none" style:text-line-through-type="none" fo:font-style="normal" officeooo:rsid="005a3c03" fo:background-color="transparent" loext:char-shading-value="0" style:font-style-asian="normal"/>
    </style:style>
    <style:style style:name="T57" style:family="text">
      <style:text-properties style:text-line-through-style="none" style:text-line-through-type="none" fo:font-style="normal" officeooo:rsid="005c1d62" fo:background-color="transparent" loext:char-shading-value="0" style:font-style-asian="normal"/>
    </style:style>
    <style:style style:name="T58" style:family="text">
      <style:text-properties style:text-line-through-style="none" style:text-line-through-type="none" fo:font-style="normal" officeooo:rsid="005c1d62" fo:background-color="transparent" loext:char-shading-value="0" style:font-style-asian="normal"/>
    </style:style>
    <style:style style:name="T59" style:family="text">
      <style:text-properties style:text-line-through-style="none" style:text-line-through-type="none" fo:font-style="normal" officeooo:rsid="006abd0e" fo:background-color="transparent" loext:char-shading-value="0" style:font-style-asian="normal"/>
    </style:style>
    <style:style style:name="T60" style:family="text">
      <style:text-properties style:text-line-through-style="none" style:text-line-through-type="none" fo:font-style="normal" officeooo:rsid="006bc87f" fo:background-color="transparent" loext:char-shading-value="0" style:font-style-asian="normal"/>
    </style:style>
    <style:style style:name="T61" style:family="text">
      <style:text-properties style:text-line-through-style="none" style:text-line-through-type="none" fo:font-style="normal" officeooo:rsid="006bc87f" fo:background-color="transparent" loext:char-shading-value="0" style:font-style-asian="normal"/>
    </style:style>
    <style:style style:name="T62" style:family="text">
      <style:text-properties style:text-line-through-style="none" style:text-line-through-type="none" fo:font-style="normal" fo:background-color="transparent" loext:char-shading-value="0" style:font-style-asian="normal"/>
    </style:style>
    <style:style style:name="T63" style:family="text">
      <style:text-properties style:text-line-through-style="none" style:text-line-through-type="none" fo:font-style="normal" officeooo:rsid="00781c0a" fo:background-color="transparent" loext:char-shading-value="0" style:font-style-asian="normal"/>
    </style:style>
    <style:style style:name="T64" style:family="text">
      <style:text-properties style:text-line-through-style="none" style:text-line-through-type="none" fo:font-style="normal" officeooo:rsid="00797132" fo:background-color="transparent" loext:char-shading-value="0" style:font-style-asian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73cc042" fo:background-color="#ffffff" loext:char-shading-value="0" style:font-style-asian="normal" style:font-weight-asian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21b55d8" fo:background-color="#ffffff" loext:char-shading-value="0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6dd1ddb" fo:background-color="#ffffff" loext:char-shading-value="0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20ab89e" fo:background-color="transparent" loext:char-shading-value="0" style:font-style-asian="normal" style:font-weight-asian="normal" style:font-weight-complex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4e673b" fo:background-color="transparent" loext:char-shading-value="0" style:font-style-asian="normal" style:font-weight-asian="normal" style:font-weight-complex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56557d" fo:background-color="transparent" loext:char-shading-value="0" style:font-style-asian="normal" style:font-weight-asian="normal" style:font-weight-complex="normal"/>
    </style:style>
    <style:style style:name="T71" style:family="text">
      <style:text-properties style:text-line-through-style="none" style:text-line-through-type="none" fo:font-style="normal" fo:font-weight="bold" fo:background-color="transparent" loext:char-shading-value="0" style:font-style-asian="normal" style:font-weight-asian="bold" style:font-weight-complex="bold"/>
    </style:style>
    <style:style style:name="T72" style:family="text">
      <style:text-properties style:text-line-through-style="none" style:text-line-through-type="none" fo:font-style="normal" fo:font-weight="bold" officeooo:rsid="0055faa5" fo:background-color="transparent" loext:char-shading-value="0" style:font-style-asian="normal" style:font-weight-asian="bold" style:font-weight-complex="bold"/>
    </style:style>
    <style:style style:name="T73" style:family="text">
      <style:text-properties style:text-line-through-style="none" style:text-line-through-type="none" fo:font-style="normal" style:font-style-asian="normal"/>
    </style:style>
    <style:style style:name="T74" style:family="text">
      <style:text-properties style:text-line-through-style="none" style:text-line-through-type="none" fo:font-style="normal" officeooo:rsid="006bc87f" style:font-style-asian="normal"/>
    </style:style>
    <style:style style:name="T75" style:family="text">
      <style:text-properties style:text-line-through-style="none" style:text-line-through-type="none" fo:font-size="13pt" fo:font-style="normal" officeooo:rsid="0055faa5" fo:background-color="transparent" loext:char-shading-value="0" style:font-size-asian="13pt" style:font-style-asian="normal" style:font-size-complex="13pt"/>
    </style:style>
    <style:style style:name="T76" style:family="text">
      <style:text-properties style:text-line-through-style="none" style:text-line-through-type="none" fo:font-size="13pt" fo:font-style="normal" officeooo:rsid="0026e515" fo:background-color="transparent" loext:char-shading-value="0" style:font-size-asian="13pt" style:font-style-asian="normal" style:font-size-complex="13pt"/>
    </style:style>
    <style:style style:name="T77" style:family="text">
      <style:text-properties style:text-line-through-style="none" style:text-line-through-type="none" style:font-name="Times New Roman1" fo:font-style="normal" officeooo:rsid="0055faa5" fo:background-color="transparent" loext:char-shading-value="0" style:font-style-asian="normal"/>
    </style:style>
    <style:style style:name="T78" style:family="text">
      <style:text-properties style:text-line-through-style="none" style:text-line-through-type="none" style:font-name="Times New Roman1" fo:font-style="normal" officeooo:rsid="0026e515" fo:background-color="transparent" loext:char-shading-value="0" style:font-style-asian="normal"/>
    </style:style>
    <style:style style:name="T79" style:family="text">
      <style:text-properties style:text-line-through-style="none" style:text-line-through-type="none" style:font-name="Times New Roman1" fo:font-size="13pt" fo:font-style="normal" officeooo:rsid="0055faa5" fo:background-color="transparent" loext:char-shading-value="0" style:font-size-asian="13pt" style:font-style-asian="normal" style:font-size-complex="13pt"/>
    </style:style>
    <style:style style:name="T80" style:family="text">
      <style:text-properties style:text-line-through-style="none" style:text-line-through-type="none" style:font-name="Times New Roman1" fo:font-size="13pt" fo:font-style="normal" officeooo:rsid="0026e515" fo:background-color="transparent" loext:char-shading-value="0" style:font-size-asian="13pt" style:font-style-asian="normal" style:font-size-complex="13pt"/>
    </style:style>
    <style:style style:name="T81" style:family="text">
      <style:text-properties officeooo:rsid="003a36bd"/>
    </style:style>
    <style:style style:name="T82" style:family="text">
      <style:text-properties officeooo:rsid="003b8e02"/>
    </style:style>
    <style:style style:name="T83" style:family="text">
      <style:text-properties fo:color="#000000" loext:opacity="100%"/>
    </style:style>
    <style:style style:name="T84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85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6a5e42" style:letter-kerning="true" style:font-name-asian="Courier New1" style:language-asian="hi" style:country-asian="IN" style:font-style-asian="normal" style:font-weight-asian="normal" style:font-name-complex="Times New Roman2"/>
    </style:style>
    <style:style style:name="T86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3381c4" style:letter-kerning="true" style:font-name-asian="Courier New1" style:language-asian="hi" style:country-asian="IN" style:font-style-asian="normal" style:font-weight-asian="normal" style:font-name-complex="Times New Roman2"/>
    </style:style>
    <style:style style:name="T87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243351c" style:letter-kerning="true" style:font-name-asian="Courier New1" style:language-asian="hi" style:country-asian="IN" style:font-style-asian="normal" style:font-weight-asian="normal" style:font-name-complex="Times New Roman2"/>
    </style:style>
    <style:style style:name="T88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b4613f" style:letter-kerning="true" style:font-name-asian="Courier New1" style:language-asian="hi" style:country-asian="IN" style:font-style-asian="normal" style:font-weight-asian="normal" style:font-name-complex="Times New Roman2"/>
    </style:style>
    <style:style style:name="T89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90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6a5e4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91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271d6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92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baa0b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93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27740a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94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0de36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95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586453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96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3f71f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97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1bbb8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98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1c923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99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746e4a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00" style:family="text">
      <style:text-properties fo:color="#000000" loext:opacity="100%" style:text-line-through-style="none" style:text-line-through-type="none" fo:font-style="normal" fo:font-weight="normal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101" style:family="text">
      <style:text-properties fo:color="#000000" loext:opacity="100%" style:text-line-through-style="none" style:text-line-through-type="none" fo:font-style="normal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2" style:family="text">
      <style:text-properties fo:color="#000000" loext:opacity="100%" style:text-line-through-style="none" style:text-line-through-type="none" fo:font-style="normal" fo:font-weight="normal" officeooo:rsid="01d0c15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3" style:family="text">
      <style:text-properties fo:color="#000000" loext:opacity="100%" style:text-line-through-style="none" style:text-line-through-type="none" fo:font-style="normal" fo:font-weight="normal" officeooo:rsid="0025cad5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4" style:family="text">
      <style:text-properties fo:color="#000000" loext:opacity="100%" style:text-line-through-style="none" style:text-line-through-type="none" fo:font-style="normal" fo:font-weight="normal" officeooo:rsid="0027214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5" style:family="text">
      <style:text-properties fo:color="#000000" loext:opacity="100%" style:text-line-through-style="none" style:text-line-through-type="none" fo:font-style="normal" fo:font-weight="normal" officeooo:rsid="01f35cd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6" style:family="text">
      <style:text-properties fo:color="#000000" loext:opacity="100%" style:text-line-through-style="none" style:text-line-through-type="none" fo:font-style="normal" fo:font-weight="normal" officeooo:rsid="00430ccd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7" style:family="text">
      <style:text-properties fo:color="#000000" loext:opacity="100%" style:text-line-through-style="none" style:text-line-through-type="none" fo:font-style="normal" fo:font-weight="normal" officeooo:rsid="002b162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8" style:family="text">
      <style:text-properties fo:color="#000000" loext:opacity="100%" style:text-line-through-style="none" style:text-line-through-type="none" fo:font-style="normal" fo:font-weight="normal" officeooo:rsid="01f9605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09" style:family="text">
      <style:text-properties fo:color="#000000" loext:opacity="100%" style:text-line-through-style="none" style:text-line-through-type="none" fo:font-style="normal" fo:font-weight="normal" officeooo:rsid="002c9fec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10" style:family="text">
      <style:text-properties fo:color="#000000" loext:opacity="100%" style:text-line-through-style="none" style:text-line-through-type="none" fo:font-style="normal" fo:font-weight="normal" officeooo:rsid="01efb0be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11" style:family="text">
      <style:text-properties fo:color="#000000" loext:opacity="100%" style:text-line-through-style="none" style:text-line-through-type="none" fo:font-style="normal" fo:font-weight="normal" officeooo:rsid="01e68f0d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12" style:family="text">
      <style:text-properties fo:color="#000000" loext:opacity="100%" style:text-line-through-style="none" style:text-line-through-type="none" fo:font-style="normal" fo:font-weight="normal" officeooo:rsid="025df8e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13" style:family="text">
      <style:text-properties fo:color="#000000" loext:opacity="100%" style:text-line-through-style="none" style:text-line-through-type="none" fo:font-style="normal" fo:font-weight="normal" officeooo:rsid="01573e8c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/>
    </style:style>
    <style:style style:name="T114" style:family="text">
      <style:text-properties fo:color="#000000" loext:opacity="100%" style:text-line-through-style="none" style:text-line-through-type="none" fo:font-style="normal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/>
    </style:style>
    <style:style style:name="T115" style:family="text">
      <style:text-properties fo:color="#000000" loext:opacity="100%" style:text-line-through-style="none" style:text-line-through-type="none" fo:font-style="normal" fo:font-weight="normal" officeooo:rsid="012935f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/>
    </style:style>
    <style:style style:name="T116" style:family="text">
      <style:text-properties fo:color="#000000" loext:opacity="100%" style:text-line-through-style="none" style:text-line-through-type="none" fo:font-style="normal" fo:font-weight="normal" officeooo:rsid="01e453e6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117" style:family="text">
      <style:text-properties fo:color="#000000" loext:opacity="100%" style:text-line-through-style="none" style:text-line-through-type="none" fo:font-style="normal" fo:font-weight="normal" officeooo:rsid="023ff698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fo:font-style="normal" fo:font-weight="normal" officeooo:rsid="0231bc4a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fo:font-style="normal" fo:font-weight="normal" officeooo:rsid="01d2301b" style:letter-kerning="true" style:font-name-asian="Courier New1" style:language-asian="hi" style:country-asian="IN" style:font-style-asian="normal" style:font-weight-asian="normal" style:font-name-complex="Times New Roman2"/>
    </style:style>
    <style:style style:name="T120" style:family="text">
      <style:text-properties fo:color="#000000" loext:opacity="100%" style:text-line-through-style="none" style:text-line-through-type="none" fo:font-style="normal" fo:font-weight="normal" officeooo:rsid="01573e8c" style:letter-kerning="true" style:font-name-asian="Courier New1" style:language-asian="hi" style:country-asian="IN" style:font-style-asian="normal" style:font-weight-asian="normal" style:font-name-complex="Times New Roman2"/>
    </style:style>
    <style:style style:name="T121" style:family="text">
      <style:text-properties fo:color="#000000" loext:opacity="100%" style:text-line-through-style="none" style:text-line-through-type="none" fo:font-style="normal" fo:font-weight="normal" officeooo:rsid="013381c4" style:letter-kerning="true" style:font-name-asian="Courier New1" style:language-asian="hi" style:country-asian="IN" style:font-style-asian="normal" style:font-weight-asian="normal" style:font-name-complex="Times New Roman2"/>
    </style:style>
    <style:style style:name="T122" style:family="text">
      <style:text-properties fo:color="#000000" loext:opacity="100%" style:text-line-through-style="none" style:text-line-through-type="none" fo:font-style="normal" fo:font-weight="normal" officeooo:rsid="01a9baee" style:letter-kerning="true" style:font-name-asian="Courier New1" style:language-asian="hi" style:country-asian="IN" style:font-style-asian="normal" style:font-weight-asian="normal" style:font-name-complex="Times New Roman2"/>
    </style:style>
    <style:style style:name="T123" style:family="text">
      <style:text-properties fo:color="#000000" loext:opacity="100%" style:text-line-through-style="none" style:text-line-through-type="none" fo:font-style="normal" fo:font-weight="normal" officeooo:rsid="004b9849" style:letter-kerning="true" style:font-name-asian="Courier New1" style:language-asian="hi" style:country-asian="IN" style:font-style-asian="normal" style:font-weight-asian="normal" style:font-name-complex="Times New Roman2"/>
    </style:style>
    <style:style style:name="T124" style:family="text">
      <style:text-properties fo:color="#000000" loext:opacity="100%" style:text-line-through-style="none" style:text-line-through-type="none" fo:font-style="normal" fo:font-weight="normal" officeooo:rsid="004e673b" style:letter-kerning="true" style:font-name-asian="Courier New1" style:language-asian="hi" style:country-asian="IN" style:font-style-asian="normal" style:font-weight-asian="normal" style:font-name-complex="Times New Roman2"/>
    </style:style>
    <style:style style:name="T125" style:family="text">
      <style:text-properties fo:color="#000000" loext:opacity="100%" style:text-line-through-style="none" style:text-line-through-type="none" fo:font-style="normal" fo:font-weight="normal" officeooo:rsid="0076549b" style:letter-kerning="true" style:font-name-asian="Courier New1" style:language-asian="hi" style:country-asian="IN" style:font-style-asian="normal" style:font-weight-asian="normal" style:font-name-complex="Times New Roman2"/>
    </style:style>
    <style:style style:name="T126" style:family="text">
      <style:text-properties fo:color="#000000" loext:opacity="100%" style:text-line-through-style="none" style:text-line-through-type="none" fo:font-style="normal" officeooo:rsid="01e54aca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27" style:family="text">
      <style:text-properties fo:color="#000000" loext:opacity="100%" style:text-line-through-style="none" style:text-line-through-type="none" fo:font-style="normal" officeooo:rsid="01efb0be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28" style:family="text">
      <style:text-properties fo:color="#000000" loext:opacity="100%" style:text-line-through-style="none" style:text-line-through-type="none" fo:font-style="normal" officeooo:rsid="002d9cbc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29" style:family="text">
      <style:text-properties fo:color="#000000" loext:opacity="100%" style:text-line-through-style="none" style:text-line-through-type="none" fo:font-style="normal" officeooo:rsid="002d9cbc" style:letter-kerning="true" fo:background-color="transparent" loext:char-shading-value="0" style:font-name-asian="Courier New1" style:language-asian="hi" style:country-asian="IN" style:font-style-asian="normal" style:font-name-complex="Times New Roman2" style:font-weight-complex="normal"/>
    </style:style>
    <style:style style:name="T130" style:family="text">
      <style:text-properties fo:color="#000000" loext:opacity="100%" style:text-line-through-style="none" style:text-line-through-type="none" fo:font-style="normal" officeooo:rsid="02271d6d" style:letter-kerning="true" style:font-name-asian="Courier New1" style:language-asian="hi" style:country-asian="IN" style:font-style-asian="normal" style:font-name-complex="Times New Roman2"/>
    </style:style>
    <style:style style:name="T131" style:family="text">
      <style:text-properties fo:color="#000000" loext:opacity="100%" style:text-line-through-style="none" style:text-line-through-type="none" fo:font-style="normal" officeooo:rsid="022de502" style:letter-kerning="true" style:font-name-asian="Courier New1" style:language-asian="hi" style:country-asian="IN" style:font-style-asian="normal" style:font-name-complex="Times New Roman2"/>
    </style:style>
    <style:style style:name="T132" style:family="text">
      <style:text-properties fo:color="#000000" loext:opacity="100%" style:text-line-through-style="none" style:text-line-through-type="none" fo:font-style="normal" officeooo:rsid="01baa0b4" style:letter-kerning="true" style:font-name-asian="Courier New1" style:language-asian="hi" style:country-asian="IN" style:font-style-asian="normal" style:font-name-complex="Times New Roman2"/>
    </style:style>
    <style:style style:name="T133" style:family="text">
      <style:text-properties fo:color="#000000" loext:opacity="100%" style:text-line-through-style="none" style:text-line-through-type="none" fo:font-style="normal" officeooo:rsid="016979cc" style:letter-kerning="true" style:font-name-asian="Courier New1" style:language-asian="hi" style:country-asian="IN" style:font-style-asian="normal" style:font-name-complex="Times New Roman2"/>
    </style:style>
    <style:style style:name="T134" style:family="text">
      <style:text-properties fo:color="#000000" loext:opacity="100%" style:text-line-through-style="none" style:text-line-through-type="none" fo:font-style="normal" officeooo:rsid="01e8f398" style:letter-kerning="true" style:font-name-asian="Courier New1" style:language-asian="hi" style:country-asian="IN" style:font-style-asian="normal" style:font-name-complex="Times New Roman2"/>
    </style:style>
    <style:style style:name="T135" style:family="text">
      <style:text-properties fo:color="#000000" loext:opacity="100%" style:text-line-through-style="none" style:text-line-through-type="none" fo:font-style="normal" officeooo:rsid="006c13ab" style:letter-kerning="true" style:font-name-asian="Courier New1" style:language-asian="hi" style:country-asian="IN" style:font-style-asian="normal" style:font-name-complex="Times New Roman2"/>
    </style:style>
    <style:style style:name="T136" style:family="text">
      <style:text-properties fo:color="#000000" loext:opacity="100%" style:text-line-through-style="none" style:text-line-through-type="none" fo:font-style="normal" officeooo:rsid="00746e4a" style:letter-kerning="true" style:font-name-asian="Courier New1" style:language-asian="hi" style:country-asian="IN" style:font-style-asian="normal" style:font-name-complex="Times New Roman2"/>
    </style:style>
    <style:style style:name="T13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3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2271d6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39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baa0b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4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14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20de36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4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746e4a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4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86453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4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3f71f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45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21bbb8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4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a5e4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4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21c923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4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bold" style:letter-kerning="true" style:font-name-asian="Courier New1" style:font-size-asian="13pt" style:language-asian="hi" style:country-asian="IN" style:font-style-asian="normal" style:font-weight-asian="bold" style:font-name-complex="Times New Roman2" style:font-size-complex="13pt" style:font-weight-complex="bold"/>
    </style:style>
    <style:style style:name="T14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15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15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bbb8f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fadab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69c25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e673b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72146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bfe6c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ea5c4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88955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6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7825c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6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6c0c9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6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19549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6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6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26ca8b" style:letter-kerning="true" style:font-name-asian="Courier New1" style:language-asian="hi" style:country-asian="IN" style:font-style-asian="normal" style:font-weight-asian="normal" style:font-name-complex="Times New Roman2"/>
    </style:style>
    <style:style style:name="T16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f4bb7" style:letter-kerning="true" style:font-name-asian="Courier New1" style:language-asian="hi" style:country-asian="IN" style:font-style-asian="normal" style:font-weight-asian="normal" style:font-name-complex="Times New Roman2"/>
    </style:style>
    <style:style style:name="T16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bfe6c" style:letter-kerning="true" style:font-name-asian="Courier New1" style:language-asian="hi" style:country-asian="IN" style:font-style-asian="normal" style:font-weight-asian="normal" style:font-name-complex="Times New Roman2"/>
    </style:style>
    <style:style style:name="T16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f9073" style:letter-kerning="true" style:font-name-asian="Courier New1" style:language-asian="hi" style:country-asian="IN" style:font-style-asian="normal" style:font-weight-asian="normal" style:font-name-complex="Times New Roman2"/>
    </style:style>
    <style:style style:name="T16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7e8fb" style:letter-kerning="true" style:font-name-asian="Courier New1" style:language-asian="hi" style:country-asian="IN" style:font-style-asian="normal" style:font-weight-asian="normal" style:font-name-complex="Times New Roman2"/>
    </style:style>
    <style:style style:name="T16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fadab" style:letter-kerning="true" style:font-name-asian="Courier New1" style:language-asian="hi" style:country-asian="IN" style:font-style-asian="normal" style:font-weight-asian="normal" style:font-name-complex="Times New Roman2"/>
    </style:style>
    <style:style style:name="T17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19d69b" style:letter-kerning="true" style:font-name-asian="Courier New1" style:language-asian="hi" style:country-asian="IN" style:font-style-asian="normal" style:font-weight-asian="normal" style:font-name-complex="Times New Roman2"/>
    </style:style>
    <style:style style:name="T17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adbda2" style:letter-kerning="true" style:font-name-asian="Courier New1" style:language-asian="hi" style:country-asian="IN" style:font-style-asian="normal" style:font-weight-asian="normal" style:font-name-complex="Times New Roman2"/>
    </style:style>
    <style:style style:name="T17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6e804b" style:letter-kerning="true" style:font-name-asian="Courier New1" style:language-asian="hi" style:country-asian="IN" style:font-style-asian="normal" style:font-weight-asian="normal" style:font-name-complex="Times New Roman2"/>
    </style:style>
    <style:style style:name="T17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dc919" style:letter-kerning="true" style:font-name-asian="Courier New1" style:language-asian="hi" style:country-asian="IN" style:font-style-asian="normal" style:font-weight-asian="normal" style:font-name-complex="Times New Roman2"/>
    </style:style>
    <style:style style:name="T17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11617" style:letter-kerning="true" style:font-name-asian="Courier New1" style:language-asian="hi" style:country-asian="IN" style:font-style-asian="normal" style:font-weight-asian="normal" style:font-name-complex="Times New Roman2"/>
    </style:style>
    <style:style style:name="T17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979cc" style:letter-kerning="true" style:font-name-asian="Courier New1" style:language-asian="hi" style:country-asian="IN" style:font-style-asian="normal" style:font-weight-asian="normal" style:font-name-complex="Times New Roman2"/>
    </style:style>
    <style:style style:name="T17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f7690" style:letter-kerning="true" style:font-name-asian="Courier New1" style:language-asian="hi" style:country-asian="IN" style:font-style-asian="normal" style:font-weight-asian="normal" style:font-name-complex="Times New Roman2"/>
    </style:style>
    <style:style style:name="T17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712d0c" style:letter-kerning="true" style:font-name-asian="Courier New1" style:language-asian="hi" style:country-asian="IN" style:font-style-asian="normal" style:font-weight-asian="normal" style:font-name-complex="Times New Roman2"/>
    </style:style>
    <style:style style:name="T17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749471" style:letter-kerning="true" style:font-name-asian="Courier New1" style:language-asian="hi" style:country-asian="IN" style:font-style-asian="normal" style:font-weight-asian="normal" style:font-name-complex="Times New Roman2"/>
    </style:style>
    <style:style style:name="T17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f430f" style:letter-kerning="true" style:font-name-asian="Courier New1" style:language-asian="hi" style:country-asian="IN" style:font-style-asian="normal" style:font-weight-asian="normal" style:font-name-complex="Times New Roman2"/>
    </style:style>
    <style:style style:name="T18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a33fe4" style:letter-kerning="true" style:font-name-asian="Courier New1" style:language-asian="hi" style:country-asian="IN" style:font-style-asian="normal" style:font-weight-asian="normal" style:font-name-complex="Times New Roman2"/>
    </style:style>
    <style:style style:name="T18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a496b6" style:letter-kerning="true" style:font-name-asian="Courier New1" style:language-asian="hi" style:country-asian="IN" style:font-style-asian="normal" style:font-weight-asian="normal" style:font-name-complex="Times New Roman2"/>
    </style:style>
    <style:style style:name="T18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df8e7" style:letter-kerning="true" style:font-name-asian="Courier New1" style:language-asian="hi" style:country-asian="IN" style:font-style-asian="normal" style:font-weight-asian="normal" style:font-name-complex="Times New Roman2"/>
    </style:style>
    <style:style style:name="T18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1e45fe" style:letter-kerning="true" style:font-name-asian="Courier New1" style:language-asian="hi" style:country-asian="IN" style:font-style-asian="normal" style:font-weight-asian="normal" style:font-name-complex="Times New Roman2"/>
    </style:style>
    <style:style style:name="T18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271d6d" style:letter-kerning="true" style:font-name-asian="Courier New1" style:language-asian="hi" style:country-asian="IN" style:font-style-asian="normal" style:font-weight-asian="normal" style:font-name-complex="Times New Roman2"/>
    </style:style>
    <style:style style:name="T18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def89" style:letter-kerning="true" style:font-name-asian="Courier New1" style:language-asian="hi" style:country-asian="IN" style:font-style-asian="normal" style:font-weight-asian="normal" style:font-name-complex="Times New Roman2"/>
    </style:style>
    <style:style style:name="T18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c13ab" style:letter-kerning="true" style:font-name-asian="Courier New1" style:language-asian="hi" style:country-asian="IN" style:font-style-asian="normal" style:font-weight-asian="normal" style:font-name-complex="Times New Roman2"/>
    </style:style>
    <style:style style:name="T18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baa0b4" style:letter-kerning="true" style:font-name-asian="Courier New1" style:language-asian="hi" style:country-asian="IN" style:font-style-asian="normal" style:font-weight-asian="normal" style:font-name-complex="Times New Roman2"/>
    </style:style>
    <style:style style:name="T18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2fa909" style:letter-kerning="true" style:font-name-asian="Courier New1" style:language-asian="hi" style:country-asian="IN" style:font-style-asian="normal" style:font-weight-asian="normal" style:font-name-complex="Times New Roman2"/>
    </style:style>
    <style:style style:name="T18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19549" style:letter-kerning="true" style:font-name-asian="Courier New1" style:language-asian="hi" style:country-asian="IN" style:font-style-asian="normal" style:font-weight-asian="normal" style:font-name-complex="Times New Roman2"/>
    </style:style>
    <style:style style:name="T19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1ede0" style:letter-kerning="true" style:font-name-asian="Courier New1" style:language-asian="hi" style:country-asian="IN" style:font-style-asian="normal" style:font-weight-asian="normal" style:font-name-complex="Times New Roman2"/>
    </style:style>
    <style:style style:name="T19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46e4a" style:letter-kerning="true" style:font-name-asian="Courier New1" style:language-asian="hi" style:country-asian="IN" style:font-style-asian="normal" style:font-weight-asian="normal" style:font-name-complex="Times New Roman2"/>
    </style:style>
    <style:style style:name="T19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72ad7" style:letter-kerning="true" style:font-name-asian="Courier New1" style:language-asian="hi" style:country-asian="IN" style:font-style-asian="normal" style:font-weight-asian="normal" style:font-name-complex="Times New Roman2"/>
    </style:style>
    <style:style style:name="T19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a5e42" style:letter-kerning="true" style:font-name-asian="Courier New1" style:language-asian="hi" style:country-asian="IN" style:font-style-asian="normal" style:font-weight-asian="normal" style:font-name-complex="Times New Roman2"/>
    </style:style>
    <style:style style:name="T19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381c4" style:letter-kerning="true" style:font-name-asian="Courier New1" style:language-asian="hi" style:country-asian="IN" style:font-style-asian="normal" style:font-weight-asian="normal" style:font-name-complex="Times New Roman2"/>
    </style:style>
    <style:style style:name="T19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43351c" style:letter-kerning="true" style:font-name-asian="Courier New1" style:language-asian="hi" style:country-asian="IN" style:font-style-asian="normal" style:font-weight-asian="normal" style:font-name-complex="Times New Roman2"/>
    </style:style>
    <style:style style:name="T19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b4613f" style:letter-kerning="true" style:font-name-asian="Courier New1" style:language-asian="hi" style:country-asian="IN" style:font-style-asian="normal" style:font-weight-asian="normal" style:font-name-complex="Times New Roman2"/>
    </style:style>
    <style:style style:name="T19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0de361" style:letter-kerning="true" style:font-name-asian="Courier New1" style:language-asian="hi" style:country-asian="IN" style:font-style-asian="normal" style:font-weight-asian="normal" style:font-name-complex="Times New Roman2"/>
    </style:style>
    <style:style style:name="T19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86453" style:letter-kerning="true" style:font-name-asian="Courier New1" style:language-asian="hi" style:country-asian="IN" style:font-style-asian="normal" style:font-weight-asian="normal" style:font-name-complex="Times New Roman2"/>
    </style:style>
    <style:style style:name="T19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f71f2" style:letter-kerning="true" style:font-name-asian="Courier New1" style:language-asian="hi" style:country-asian="IN" style:font-style-asian="normal" style:font-weight-asian="normal" style:font-name-complex="Times New Roman2"/>
    </style:style>
    <style:style style:name="T20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bbb8f" style:letter-kerning="true" style:font-name-asian="Courier New1" style:language-asian="hi" style:country-asian="IN" style:font-style-asian="normal" style:font-weight-asian="normal" style:font-name-complex="Times New Roman2"/>
    </style:style>
    <style:style style:name="T20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c923f" style:letter-kerning="true" style:font-name-asian="Courier New1" style:language-asian="hi" style:country-asian="IN" style:font-style-asian="normal" style:font-weight-asian="normal" style:font-name-complex="Times New Roman2"/>
    </style:style>
    <style:style style:name="T20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69c25" style:letter-kerning="true" style:font-name-asian="Courier New1" style:language-asian="hi" style:country-asian="IN" style:font-style-asian="normal" style:font-weight-asian="normal"/>
    </style:style>
    <style:style style:name="T20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7acff" style:letter-kerning="true" style:font-name-asian="Courier New1" style:language-asian="hi" style:country-asian="IN" style:font-style-asian="normal" style:font-weight-asian="normal"/>
    </style:style>
    <style:style style:name="T20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fadab" style:letter-kerning="true" style:font-name-asian="Courier New1" style:language-asian="hi" style:country-asian="IN" style:font-style-asian="normal" style:font-weight-asian="normal"/>
    </style:style>
    <style:style style:name="T20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ab933d" style:letter-kerning="true" style:font-name-asian="Courier New1" style:language-asian="hi" style:country-asian="IN" style:font-style-asian="normal" style:font-weight-asian="normal"/>
    </style:style>
    <style:style style:name="T20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dc919" style:letter-kerning="true" style:font-name-asian="Courier New1" style:language-asian="hi" style:country-asian="IN" style:font-style-asian="normal" style:font-weight-asian="normal" style:font-name-complex="Arial3" style:font-style-complex="normal" style:font-weight-complex="normal"/>
    </style:style>
    <style:style style:name="T20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26ca8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0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7214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0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860a5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1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d805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1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5512a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1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37b8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1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54aca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1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1350f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1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88955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1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1ede0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1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2ce3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1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10cf3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a5f3e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9b97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1df6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b2e38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/>
    </style:style>
    <style:style style:name="T2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df8e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/>
    </style:style>
    <style:style style:name="T2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a5e4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/>
    </style:style>
    <style:style style:name="T22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5cad5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acd990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d8052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9a0ca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69056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854a0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/>
    </style:style>
    <style:style style:name="T2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bfe6c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/>
    </style:style>
    <style:style style:name="T23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4ecd40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/>
    </style:style>
    <style:style style:name="T23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72146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23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66dcd3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23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402162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2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a8579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2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3cc042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2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4c218bf" style:letter-kerning="true" fo:background-color="#ffffff" loext:char-shading-value="0" style:font-name-asian="Arial CYR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4ecd40" style:letter-kerning="true" fo:background-color="#ffffff" loext:char-shading-value="0" style:font-name-asian="Arial CYR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9a0ca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a01f5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3c550" fo:background-color="#ffffff" loext:char-shading-value="0" style:font-style-asian="normal" style:font-weight-asian="normal" style:font-weight-complex="bold"/>
    </style:style>
    <style:style style:name="T24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d377a" fo:background-color="#ffffff" loext:char-shading-value="0" style:font-style-asian="normal" style:font-weight-asian="normal" style:font-weight-complex="bold"/>
    </style:style>
    <style:style style:name="T245" style:family="text">
      <style:text-properties fo:color="#000000" loext:opacity="100%" style:text-line-through-style="none" style:text-line-through-type="none" fo:language="ru" fo:country="RU" fo:font-style="normal" style:text-underline-style="none" fo:font-weight="bold" style:letter-kerning="true" style:font-name-asian="Courier New1" style:language-asian="hi" style:country-asian="IN" style:font-style-asian="normal" style:font-weight-asian="bold" style:font-name-complex="Times New Roman2" style:font-weight-complex="bold"/>
    </style:style>
    <style:style style:name="T246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04a01f5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7" style:family="text">
      <style:text-properties fo:color="#000000" loext:opacity="100%" fo:font-size="13pt" fo:language="ru" fo:country="RU" fo:font-style="normal" style:text-underline-style="none" fo:font-weight="normal" style:letter-kerning="true" fo:background-color="transparent" loext:char-shading-value="0" style:font-name-asian="Arial CYR1" style:font-size-asian="13pt" style:language-asian="zxx" style:country-asian="none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48" style:family="text">
      <style:text-properties fo:color="#000000" loext:opacity="100%" fo:font-size="13pt" fo:language="ru" fo:country="RU" fo:font-style="normal" style:text-underline-style="none" fo:font-weight="normal" officeooo:rsid="00746e4a" style:letter-kerning="true" fo:background-color="transparent" loext:char-shading-value="0" style:font-name-asian="Arial CYR1" style:font-size-asian="13pt" style:language-asian="zxx" style:country-asian="none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49" style:family="text">
      <style:text-properties fo:color="#000000" loext:opacity="100%" fo:font-size="13pt" fo:font-weight="bold" fo:background-color="#ffffff" loext:char-shading-value="0" style:font-size-asian="13pt" style:font-weight-asian="bold" style:font-size-complex="13pt"/>
    </style:style>
    <style:style style:name="T250" style:family="text">
      <style:text-properties fo:color="#000000" loext:opacity="100%" fo:font-size="13pt" fo:font-weight="bold" officeooo:rsid="02215ac1" fo:background-color="#ffffff" loext:char-shading-value="0" style:font-size-asian="13pt" style:font-weight-asian="bold" style:font-size-complex="13pt"/>
    </style:style>
    <style:style style:name="T251" style:family="text">
      <style:text-properties fo:color="#000000" loext:opacity="100%" officeooo:rsid="01080ed4"/>
    </style:style>
    <style:style style:name="T252" style:family="text">
      <style:text-properties fo:color="#000000" loext:opacity="100%" officeooo:rsid="02215ac1"/>
    </style:style>
    <style:style style:name="T253" style:family="text">
      <style:text-properties fo:color="#000000" loext:opacity="100%" officeooo:rsid="025bfe6c"/>
    </style:style>
    <style:style style:name="T254" style:family="text">
      <style:text-properties fo:color="#000000" loext:opacity="100%" fo:language="ru" fo:country="RU" officeooo:rsid="01de23bb" style:letter-kerning="true" fo:background-color="transparent" loext:char-shading-value="0" style:font-name-asian="Courier New1" style:language-asian="hi" style:country-asian="IN" style:font-name-complex="Times New Roman2"/>
    </style:style>
    <style:style style:name="T255" style:family="text">
      <style:text-properties fo:color="#000000" loext:opacity="100%" fo:language="ru" fo:country="RU" officeooo:rsid="0054b44f" style:letter-kerning="true" fo:background-color="transparent" loext:char-shading-value="0" style:font-name-asian="Courier New1" style:language-asian="hi" style:country-asian="IN" style:font-name-complex="Times New Roman2"/>
    </style:style>
    <style:style style:name="T256" style:family="text">
      <style:text-properties fo:color="#000000" loext:opacity="100%" fo:language="ru" fo:country="RU" officeooo:rsid="0054b44f" style:letter-kerning="true" fo:background-color="transparent" loext:char-shading-value="0" style:font-name-asian="Arial CYR1" style:language-asian="zxx" style:country-asian="none" style:font-name-complex="Times New Roman2" style:language-complex="ar" style:country-complex="SA" style:font-style-complex="normal"/>
    </style:style>
    <style:style style:name="T257" style:family="text">
      <style:text-properties fo:color="#000000" loext:opacity="100%" fo:language="ru" fo:country="RU" fo:font-style="normal" style:text-underline-style="none" fo:font-weight="normal" style:letter-kerning="true" fo:background-color="transparent" loext:char-shading-value="0" style:font-name-asian="Arial CYR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58" style:family="text">
      <style:text-properties fo:color="#000000" loext:opacity="100%" fo:language="ru" fo:country="RU" fo:font-style="normal" style:text-underline-style="none" fo:font-weight="normal" officeooo:rsid="004e673b" style:letter-kerning="true" fo:background-color="transparent" loext:char-shading-value="0" style:font-name-asian="Arial CYR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59" style:family="text">
      <style:text-properties fo:color="#000000" loext:opacity="100%" fo:language="ru" fo:country="RU" fo:font-style="normal" style:text-underline-style="none" fo:font-weight="normal" officeooo:rsid="00511617" style:letter-kerning="true" fo:background-color="transparent" loext:char-shading-value="0" style:font-name-asian="Arial CYR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0" style:family="text">
      <style:text-properties fo:color="#000000" loext:opacity="100%" fo:language="ru" fo:country="RU" fo:font-style="normal" style:text-underline-style="none" fo:font-weight="normal" officeooo:rsid="0072ce38" style:letter-kerning="true" fo:background-color="transparent" loext:char-shading-value="0" style:font-name-asian="Arial CYR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1" style:family="text">
      <style:text-properties fo:color="#000000" loext:opacity="100%" fo:language="ru" fo:country="RU" fo:font-style="normal" style:text-underline-style="none" fo:font-weight="normal" style:letter-kerning="true" fo:background-color="transparent" loext:char-shading-value="0" style:font-name-asian="Arial CYR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2" style:family="text">
      <style:text-properties fo:color="#000000" loext:opacity="100%" fo:language="ru" fo:country="RU" fo:font-style="normal" style:text-underline-style="none" fo:font-weight="normal" officeooo:rsid="00746e4a" style:letter-kerning="true" fo:background-color="transparent" loext:char-shading-value="0" style:font-name-asian="Arial CYR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3" style:family="text">
      <style:text-properties fo:color="#000000" loext:opacity="100%" officeooo:rsid="01e54aca" style:letter-kerning="true" style:font-name-asian="Courier New1" style:language-asian="hi" style:country-asian="IN" style:font-name-complex="Times New Roman2"/>
    </style:style>
    <style:style style:name="T264" style:family="text">
      <style:text-properties fo:color="#000000" loext:opacity="100%" officeooo:rsid="022de502" style:letter-kerning="true" style:font-name-asian="Courier New1" style:language-asian="hi" style:country-asian="IN" style:font-name-complex="Times New Roman2"/>
    </style:style>
    <style:style style:name="T265" style:family="text">
      <style:text-properties fo:color="#000000" loext:opacity="100%" fo:font-weight="normal" officeooo:rsid="01e54aca" style:letter-kerning="true" style:font-name-asian="Courier New1" style:language-asian="hi" style:country-asian="IN" style:font-weight-asian="normal" style:font-name-complex="Times New Roman2" style:font-weight-complex="normal"/>
    </style:style>
    <style:style style:name="T266" style:family="text">
      <style:text-properties fo:color="#000000" loext:opacity="100%" fo:font-weight="normal" officeooo:rsid="022de502" style:letter-kerning="true" style:font-name-asian="Courier New1" style:language-asian="hi" style:country-asian="IN" style:font-weight-asian="normal" style:font-name-complex="Times New Roman2" style:font-weight-complex="normal"/>
    </style:style>
    <style:style style:name="T267" style:family="text">
      <style:text-properties fo:color="#000000" loext:opacity="100%" fo:font-weight="normal" officeooo:rsid="006c13ab" style:letter-kerning="true" style:font-name-asian="Courier New1" style:language-asian="hi" style:country-asian="IN" style:font-weight-asian="normal" style:font-name-complex="Times New Roman2" style:font-weight-complex="normal"/>
    </style:style>
    <style:style style:name="T268" style:family="text">
      <style:text-properties fo:color="#000000" loext:opacity="100%" fo:font-weight="normal" officeooo:rsid="00746e4a" style:letter-kerning="true" style:font-name-asian="Courier New1" style:language-asian="hi" style:country-asian="IN" style:font-weight-asian="normal" style:font-name-complex="Times New Roman2" style:font-weight-complex="normal"/>
    </style:style>
    <style:style style:name="T269" style:family="text">
      <style:text-properties fo:color="#000000" loext:opacity="100%" style:font-name="Times New Roman1" fo:font-size="13pt" fo:font-weight="bold" fo:background-color="#ffffff" loext:char-shading-value="0" style:font-size-asian="13pt" style:font-weight-asian="bold" style:font-size-complex="13pt"/>
    </style:style>
    <style:style style:name="T270" style:family="text">
      <style:text-properties fo:color="#000000" loext:opacity="100%" style:font-name="Times New Roman1" fo:font-size="13pt" fo:font-weight="bold" officeooo:rsid="02215ac1" fo:background-color="#ffffff" loext:char-shading-value="0" style:font-size-asian="13pt" style:font-weight-asian="bold" style:font-size-complex="13pt"/>
    </style:style>
    <style:style style:name="T271" style:family="text">
      <style:text-properties fo:color="#000000" loext:opacity="100%" style:font-name="Times New Roman1" fo:font-weight="bold" fo:background-color="#ffffff" loext:char-shading-value="0" style:font-weight-asian="bold"/>
    </style:style>
    <style:style style:name="T272" style:family="text">
      <style:text-properties fo:color="#000000" loext:opacity="100%" style:font-name="Times New Roman1" fo:font-weight="bold" officeooo:rsid="02215ac1" fo:background-color="#ffffff" loext:char-shading-value="0" style:font-weight-asian="bold"/>
    </style:style>
    <style:style style:name="T273" style:family="text">
      <style:text-properties fo:color="#000000" loext:opacity="100%" fo:font-style="normal" fo:font-weight="normal" style:letter-kerning="true" fo:background-color="transparent" loext:char-shading-value="0" style:font-name-asian="Arial CYR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4" style:family="text">
      <style:text-properties fo:color="#000000" loext:opacity="100%" style:font-name="Times New Roman1" fo:font-size="13pt" fo:language="ru" fo:country="RU" fo:font-style="normal" style:text-underline-style="none" fo:font-weight="normal" style:letter-kerning="true" fo:background-color="transparent" loext:char-shading-value="0" style:font-name-asian="Arial CYR1" style:font-size-asian="13pt" style:language-asian="zxx" style:country-asian="none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75" style:family="text">
      <style:text-properties officeooo:rsid="003b91fe"/>
    </style:style>
    <style:style style:name="T276" style:family="text">
      <style:text-properties officeooo:rsid="003d6589"/>
    </style:style>
    <style:style style:name="T277" style:family="text">
      <style:text-properties officeooo:rsid="00b4f53b" style:font-weight-complex="bold"/>
    </style:style>
    <style:style style:name="T278" style:family="text">
      <style:text-properties officeooo:rsid="0112814e" style:font-weight-complex="bold"/>
    </style:style>
    <style:style style:name="T279" style:family="text">
      <style:text-properties fo:language="en" fo:country="US" officeooo:rsid="003135d9"/>
    </style:style>
    <style:style style:name="T280" style:family="text">
      <style:text-properties fo:language="en" fo:country="US" officeooo:rsid="002b1628" fo:background-color="transparent" loext:char-shading-value="0" style:font-name-complex="Times New Roman2" style:font-weight-complex="normal"/>
    </style:style>
    <style:style style:name="T281" style:family="text">
      <style:text-properties fo:language="en" fo:country="US" officeooo:rsid="002b1628" fo:background-color="transparent" loext:char-shading-value="0" style:font-name-complex="Times New Roman2"/>
    </style:style>
    <style:style style:name="T282" style:family="text">
      <style:text-properties fo:language="en" fo:country="US" officeooo:rsid="002c9fec" fo:background-color="transparent" loext:char-shading-value="0" style:font-name-complex="Times New Roman2"/>
    </style:style>
    <style:style style:name="T283" style:family="text">
      <style:text-properties fo:font-size="13pt" style:font-size-asian="13pt" style:font-size-complex="13pt"/>
    </style:style>
    <style:style style:name="T284" style:family="text">
      <style:text-properties fo:font-size="13pt" fo:language="ru" fo:country="RU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285" style:family="text"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286" style:family="text">
      <style:text-properties fo:font-size="13pt" fo:language="ru" fo:country="RU" style:text-underline-style="none" style:font-size-asian="13pt" style:font-size-complex="13pt"/>
    </style:style>
    <style:style style:name="T287" style:family="text">
      <style:text-properties fo:font-size="13pt" fo:font-weight="bold" style:font-size-asian="13pt" style:font-weight-asian="bold" style:font-size-complex="13pt" style:font-weight-complex="bold"/>
    </style:style>
    <style:style style:name="T288" style:family="text">
      <style:text-properties fo:font-size="13pt" style:font-name-asian="Arial3" style:font-size-asian="13pt" style:font-name-complex="Courier New1" style:font-size-complex="13pt"/>
    </style:style>
    <style:style style:name="T289" style:family="text">
      <style:text-properties style:use-window-font-color="true" loext:opacity="0%"/>
    </style:style>
    <style:style style:name="T29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29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537b87" style:letter-kerning="true" style:font-name-asian="Courier New1" style:language-asian="hi" style:country-asian="IN" style:font-style-asian="normal" style:font-weight-asian="normal" style:font-name-complex="Times New Roman2"/>
    </style:style>
    <style:style style:name="T29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56d63c" style:letter-kerning="true" style:font-name-asian="Courier New1" style:language-asian="hi" style:country-asian="IN" style:font-style-asian="normal" style:font-weight-asian="normal" style:font-name-complex="Times New Roman2"/>
    </style:style>
    <style:style style:name="T29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aeb6d8" style:letter-kerning="true" style:font-name-asian="Courier New1" style:language-asian="hi" style:country-asian="IN" style:font-style-asian="normal" style:font-weight-asian="normal" style:font-name-complex="Times New Roman2"/>
    </style:style>
    <style:style style:name="T29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5bfe6c" style:letter-kerning="true" style:font-name-asian="Courier New1" style:language-asian="hi" style:country-asian="IN" style:font-style-asian="normal" style:font-weight-asian="normal" style:font-name-complex="Times New Roman2"/>
    </style:style>
    <style:style style:name="T29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26ca8b" style:letter-kerning="true" style:font-name-asian="Courier New1" style:language-asian="hi" style:country-asian="IN" style:font-style-asian="normal" style:font-weight-asian="normal" style:font-name-complex="Times New Roman2"/>
    </style:style>
    <style:style style:name="T29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e0da9c" style:letter-kerning="true" style:font-name-asian="Courier New1" style:language-asian="hi" style:country-asian="IN" style:font-style-asian="normal" style:font-weight-asian="normal" style:font-name-complex="Times New Roman2"/>
    </style:style>
    <style:style style:name="T29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02b454" style:letter-kerning="true" style:font-name-asian="Courier New1" style:language-asian="hi" style:country-asian="IN" style:font-style-asian="normal" style:font-weight-asian="normal" style:font-name-complex="Times New Roman2"/>
    </style:style>
    <style:style style:name="T298" style:family="text">
      <style:text-properties style:use-window-font-color="true" loext:opacity="0%" style:text-line-through-style="none" style:text-line-through-type="none" fo:letter-spacing="0.004cm" fo:font-style="normal" fo:font-weight="normal" officeooo:rsid="00bca97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99" style:family="text">
      <style:text-properties style:use-window-font-color="true" loext:opacity="0%" style:text-line-through-style="none" style:text-line-through-type="none" fo:letter-spacing="0.004cm" fo:font-style="normal" fo:font-weight="normal" officeooo:rsid="01942a3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300" style:family="text">
      <style:text-properties style:use-window-font-color="true" loext:opacity="0%" style:text-line-through-style="none" style:text-line-through-type="none" fo:letter-spacing="0.004cm" fo:font-style="normal" fo:font-weight="normal" officeooo:rsid="025a5f3e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301" style:family="text">
      <style:text-properties style:use-window-font-color="true" loext:opacity="0%" fo:language="ru" fo:country="RU"/>
    </style:style>
    <style:style style:name="T302" style:family="text">
      <style:text-properties style:use-window-font-color="true" loext:opacity="0%" fo:language="ru" fo:country="RU" officeooo:rsid="022ef07b"/>
    </style:style>
    <style:style style:name="T303" style:family="text">
      <style:text-properties style:use-window-font-color="true" loext:opacity="0%" fo:language="ru" fo:country="RU" officeooo:rsid="022ef07b"/>
    </style:style>
    <style:style style:name="T304" style:family="text">
      <style:text-properties style:use-window-font-color="true" loext:opacity="0%" fo:language="ru" fo:country="RU" officeooo:rsid="00338e55"/>
    </style:style>
    <style:style style:name="T305" style:family="text">
      <style:text-properties style:use-window-font-color="true" loext:opacity="0%" fo:language="ru" fo:country="RU" officeooo:rsid="00338e55"/>
    </style:style>
    <style:style style:name="T306" style:family="text">
      <style:text-properties style:use-window-font-color="true" loext:opacity="0%" fo:language="ru" fo:country="RU" officeooo:rsid="025df8e7"/>
    </style:style>
    <style:style style:name="T307" style:family="text">
      <style:text-properties style:use-window-font-color="true" loext:opacity="0%" fo:language="ru" fo:country="RU" officeooo:rsid="025df8e7"/>
    </style:style>
    <style:style style:name="T308" style:family="text">
      <style:text-properties style:use-window-font-color="true" loext:opacity="0%" fo:language="ru" fo:country="RU" officeooo:rsid="0239db71"/>
    </style:style>
    <style:style style:name="T309" style:family="text">
      <style:text-properties style:use-window-font-color="true" loext:opacity="0%" fo:language="ru" fo:country="RU" officeooo:rsid="0243351c"/>
    </style:style>
    <style:style style:name="T310" style:family="text">
      <style:text-properties style:use-window-font-color="true" loext:opacity="0%" fo:language="ru" fo:country="RU" officeooo:rsid="006c13ab"/>
    </style:style>
    <style:style style:name="T311" style:family="text">
      <style:text-properties style:use-window-font-color="true" loext:opacity="0%" fo:language="ru" fo:country="RU" officeooo:rsid="00746e4a"/>
    </style:style>
    <style:style style:name="T312" style:family="text">
      <style:text-properties style:use-window-font-color="true" loext:opacity="0%" fo:language="ru" fo:country="RU" officeooo:rsid="00797132"/>
    </style:style>
    <style:style style:name="T313" style:family="text">
      <style:text-properties style:use-window-font-color="true" loext:opacity="0%" style:font-name-asian="Times New Roman2" style:font-name-complex="Times New Roman2"/>
    </style:style>
    <style:style style:name="T314" style:family="text">
      <style:text-properties style:use-window-font-color="true" loext:opacity="0%" officeooo:rsid="00797132" style:font-name-asian="Times New Roman2" style:font-name-complex="Times New Roman2"/>
    </style:style>
    <style:style style:name="T315" style:family="text">
      <style:text-properties style:use-window-font-color="true" loext:opacity="0%" officeooo:rsid="007a0aa1" style:font-name-asian="Times New Roman2" style:font-name-complex="Times New Roman2"/>
    </style:style>
    <style:style style:name="T316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T317" style:family="text">
      <style:text-properties style:use-window-font-color="true" loext:opacity="0%" fo:font-size="13pt" style:font-size-asian="13pt" style:font-size-complex="13pt"/>
    </style:style>
    <style:style style:name="T318" style:family="text">
      <style:text-properties style:use-window-font-color="true" loext:opacity="0%" style:font-name="Times New Roman1" fo:font-size="13pt" style:font-size-asian="13pt" style:font-size-complex="13pt"/>
    </style:style>
    <style:style style:name="T319" style:family="text">
      <style:text-properties style:use-window-font-color="true" loext:opacity="0%" style:font-name="Times New Roman1" fo:font-size="13pt" fo:font-weight="bold" style:font-size-asian="13pt" style:font-weight-asian="bold" style:font-size-complex="13pt"/>
    </style:style>
    <style:style style:name="T320" style:family="text">
      <style:text-properties style:use-window-font-color="true" loext:opacity="0%" style:font-name="Times New Roman1" fo:font-size="9pt" style:font-size-asian="9pt" style:font-size-complex="9pt"/>
    </style:style>
    <style:style style:name="T321" style:family="text">
      <style:text-properties style:use-window-font-color="true" loext:opacity="0%" style:font-name="Times New Roman1" fo:font-size="10pt" style:font-size-asian="10pt" style:font-size-complex="10pt"/>
    </style:style>
    <style:style style:name="T322" style:family="text">
      <style:text-properties style:use-window-font-color="true" loext:opacity="0%" fo:font-size="9pt" style:font-size-asian="9pt" style:font-size-complex="9pt"/>
    </style:style>
    <style:style style:name="T323" style:family="text">
      <style:text-properties style:use-window-font-color="true" loext:opacity="0%" fo:font-size="10pt" style:font-size-asian="10pt" style:font-size-complex="10pt"/>
    </style:style>
    <style:style style:name="T324" style:family="text">
      <style:text-properties style:use-window-font-color="true" loext:opacity="0%" fo:font-weight="bold" style:font-weight-asian="bold"/>
    </style:style>
    <style:style style:name="T325" style:family="text">
      <style:text-properties style:use-window-font-color="true" loext:opacity="0%"/>
    </style:style>
    <style:style style:name="T326" style:family="text">
      <style:text-properties officeooo:rsid="004e673b"/>
    </style:style>
    <style:style style:name="T327" style:family="text">
      <style:text-properties officeooo:rsid="01cf66f1" style:language-asian="ru" style:country-asian="RU" style:font-name-complex="Times New Roman" style:language-complex="ar" style:country-complex="SA" style:font-style-complex="normal"/>
    </style:style>
    <style:style style:name="T328" style:family="text">
      <style:text-properties officeooo:rsid="023860a5" style:language-asian="ru" style:country-asian="RU" style:font-name-complex="Times New Roman" style:language-complex="ar" style:country-complex="SA" style:font-style-complex="normal"/>
    </style:style>
    <style:style style:name="T329" style:family="text">
      <style:text-properties officeooo:rsid="00dc733a" style:language-asian="ru" style:country-asian="RU" style:font-name-complex="Times New Roman" style:language-complex="ar" style:country-complex="SA" style:font-style-complex="normal"/>
    </style:style>
    <style:style style:name="T330" style:family="text">
      <style:text-properties officeooo:rsid="02093b57" style:language-asian="ru" style:country-asian="RU" style:font-name-complex="Times New Roman" style:language-complex="ar" style:country-complex="SA" style:font-style-complex="normal"/>
    </style:style>
    <style:style style:name="T331" style:family="text">
      <style:text-properties officeooo:rsid="021c999e" style:language-asian="ru" style:country-asian="RU" style:font-name-complex="Times New Roman" style:language-complex="ar" style:country-complex="SA" style:font-style-complex="normal"/>
    </style:style>
    <style:style style:name="T332" style:family="text">
      <style:text-properties officeooo:rsid="0176ca95" style:language-asian="ru" style:country-asian="RU" style:font-name-complex="Times New Roman" style:language-complex="ar" style:country-complex="SA" style:font-style-complex="normal"/>
    </style:style>
    <style:style style:name="T333" style:family="text">
      <style:text-properties officeooo:rsid="00588955" style:language-asian="ru" style:country-asian="RU" style:font-name-complex="Times New Roman" style:language-complex="ar" style:country-complex="SA" style:font-style-complex="normal"/>
    </style:style>
    <style:style style:name="T334" style:family="text">
      <style:text-properties officeooo:rsid="00588955" style:language-asian="ru" style:country-asian="RU" style:font-name-complex="Times New Roman" style:language-complex="ar" style:country-complex="SA" style:font-style-complex="normal"/>
    </style:style>
    <style:style style:name="T335" style:family="text">
      <style:text-properties officeooo:rsid="021e31e8" style:language-asian="ru" style:country-asian="RU" style:font-name-complex="Times New Roman" style:language-complex="ar" style:country-complex="SA" style:font-style-complex="normal"/>
    </style:style>
    <style:style style:name="T336" style:family="text">
      <style:text-properties officeooo:rsid="021e31e8" style:language-asian="ru" style:country-asian="RU" style:font-name-complex="Times New Roman" style:language-complex="ar" style:country-complex="SA" style:font-style-complex="normal"/>
    </style:style>
    <style:style style:name="T337" style:family="text">
      <style:text-properties officeooo:rsid="023dbb9f" style:language-asian="ru" style:country-asian="RU" style:font-name-complex="Times New Roman" style:language-complex="ar" style:country-complex="SA" style:font-style-complex="normal"/>
    </style:style>
    <style:style style:name="T338" style:family="text">
      <style:text-properties officeooo:rsid="02537b87" style:language-asian="ru" style:country-asian="RU" style:font-name-complex="Times New Roman" style:language-complex="ar" style:country-complex="SA" style:font-style-complex="normal"/>
    </style:style>
    <style:style style:name="T339" style:family="text">
      <style:text-properties officeooo:rsid="006794ae" style:language-asian="ru" style:country-asian="RU" style:font-name-complex="Times New Roman" style:language-complex="ar" style:country-complex="SA" style:font-style-complex="normal"/>
    </style:style>
    <style:style style:name="T340" style:family="text">
      <style:text-properties officeooo:rsid="006794ae" style:language-asian="ru" style:country-asian="RU" style:font-name-complex="Times New Roman" style:language-complex="ar" style:country-complex="SA" style:font-style-complex="normal"/>
    </style:style>
    <style:style style:name="T341" style:family="text">
      <style:text-properties officeooo:rsid="025bfe6c" style:language-asian="ru" style:country-asian="RU" style:font-name-complex="Times New Roman" style:language-complex="ar" style:country-complex="SA" style:font-style-complex="normal"/>
    </style:style>
    <style:style style:name="T342" style:family="text">
      <style:text-properties officeooo:rsid="0072ce38" style:language-asian="ru" style:country-asian="RU" style:font-name-complex="Times New Roman" style:language-complex="ar" style:country-complex="SA" style:font-style-complex="normal"/>
    </style:style>
    <style:style style:name="T343" style:family="text">
      <style:text-properties officeooo:rsid="02280f1d" style:language-asian="ru" style:country-asian="RU" style:font-name-complex="Times New Roman" style:language-complex="ar" style:country-complex="SA" style:font-style-complex="normal"/>
    </style:style>
    <style:style style:name="T344" style:family="text">
      <style:text-properties officeooo:rsid="00772ad7" style:language-asian="ru" style:country-asian="RU" style:font-name-complex="Times New Roman" style:language-complex="ar" style:country-complex="SA" style:font-style-complex="normal"/>
    </style:style>
    <style:style style:name="T345" style:family="text">
      <style:text-properties officeooo:rsid="01cf66f1"/>
    </style:style>
    <style:style style:name="T346" style:family="text">
      <style:text-properties officeooo:rsid="003135d9"/>
    </style:style>
    <style:style style:name="T347" style:family="text">
      <style:text-properties officeooo:rsid="01f1df68"/>
    </style:style>
    <style:style style:name="T348" style:family="text">
      <style:text-properties officeooo:rsid="003b3d22"/>
    </style:style>
    <style:style style:name="T349" style:family="text">
      <style:text-properties officeooo:rsid="023860a5"/>
    </style:style>
    <style:style style:name="T350" style:family="text">
      <style:text-properties officeooo:rsid="025a6fb8"/>
    </style:style>
    <style:style style:name="T351" style:family="text">
      <style:text-properties officeooo:rsid="0249a824"/>
    </style:style>
    <style:style style:name="T352" style:family="text">
      <style:text-properties officeooo:rsid="00210cf3"/>
    </style:style>
    <style:style style:name="T353" style:family="text">
      <style:text-properties officeooo:rsid="00746e4a" style:font-name-asian="Arial CYR1" style:language-asian="zxx" style:country-asian="none" style:font-name-complex="Times New Roman2" style:language-complex="ar" style:country-complex="SA" style:font-style-complex="normal"/>
    </style:style>
    <style:style style:name="T354" style:family="text">
      <style:text-properties officeooo:rsid="073cc042"/>
    </style:style>
    <style:style style:name="T355" style:family="text">
      <style:text-properties officeooo:rsid="02537b87"/>
    </style:style>
    <style:style style:name="T356" style:family="text">
      <style:text-properties officeooo:rsid="01ab933d"/>
    </style:style>
    <style:style style:name="T357" style:family="text">
      <style:text-properties officeooo:rsid="01adbda2"/>
    </style:style>
    <style:style style:name="T358" style:family="text">
      <style:text-properties officeooo:rsid="025bfe6c"/>
    </style:style>
    <style:style style:name="T359" style:family="text">
      <style:text-properties officeooo:rsid="022550c8"/>
    </style:style>
    <style:style style:name="T360" style:family="text">
      <style:text-properties officeooo:rsid="005bd1dc"/>
    </style:style>
    <style:style style:name="T361" style:family="text">
      <style:text-properties officeooo:rsid="02414f26"/>
    </style:style>
    <style:style style:name="T362" style:family="text">
      <style:text-properties officeooo:rsid="00277ae7"/>
    </style:style>
    <style:style style:name="T363" style:family="text">
      <style:text-properties officeooo:rsid="021ef626"/>
    </style:style>
    <style:style style:name="T364" style:family="text">
      <style:text-properties officeooo:rsid="00588955"/>
    </style:style>
    <style:style style:name="T365" style:family="text">
      <style:text-properties officeooo:rsid="02215ac1"/>
    </style:style>
    <style:style style:name="T366" style:family="text">
      <style:text-properties officeooo:rsid="0054b44f"/>
    </style:style>
    <style:style style:name="T367" style:family="text">
      <style:text-properties fo:background-color="transparent" loext:char-shading-value="0"/>
    </style:style>
    <style:style style:name="T368" style:family="text">
      <style:text-properties officeooo:rsid="02215ac1" fo:background-color="transparent" loext:char-shading-value="0" style:language-asian="ru" style:country-asian="RU" style:font-name-complex="Times New Roman" style:language-complex="ar" style:country-complex="SA" style:font-style-complex="normal" style:font-weight-complex="normal"/>
    </style:style>
    <style:style style:name="T369" style:family="text">
      <style:text-properties officeooo:rsid="019f4bb7" fo:background-color="transparent" loext:char-shading-value="0" style:language-asian="ru" style:country-asian="RU" style:font-name-complex="Times New Roman" style:language-complex="ar" style:country-complex="SA" style:font-style-complex="normal" style:font-weight-complex="normal"/>
    </style:style>
    <style:style style:name="T370" style:family="text">
      <style:text-properties officeooo:rsid="00dc733a" fo:background-color="transparent" loext:char-shading-value="0" style:language-asian="ru" style:country-asian="RU" style:font-name-complex="Times New Roman" style:language-complex="ar" style:country-complex="SA" style:font-style-complex="normal" style:font-weight-complex="normal"/>
    </style:style>
    <style:style style:name="T371" style:family="text">
      <style:text-properties officeooo:rsid="0226ca8b" fo:background-color="transparent" loext:char-shading-value="0" style:language-asian="ru" style:country-asian="RU" style:font-name-complex="Times New Roman" style:language-complex="ar" style:country-complex="SA" style:font-style-complex="normal" style:font-weight-complex="normal"/>
    </style:style>
    <style:style style:name="T372" style:family="text">
      <style:text-properties officeooo:rsid="021ef626" fo:background-color="transparent" loext:char-shading-value="0" style:language-asian="ru" style:country-asian="RU" style:font-name-complex="Times New Roman" style:language-complex="ar" style:country-complex="SA" style:font-style-complex="normal" style:font-weight-complex="normal"/>
    </style:style>
    <style:style style:name="T373" style:family="text">
      <style:text-properties officeooo:rsid="019dc919" fo:background-color="transparent" loext:char-shading-value="0" style:language-asian="ru" style:country-asian="RU" style:font-name-complex="Times New Roman" style:language-complex="ar" style:country-complex="SA" style:font-style-complex="normal" style:font-weight-complex="normal"/>
    </style:style>
    <style:style style:name="T374" style:family="text">
      <style:text-properties officeooo:rsid="022de502" fo:background-color="transparent" loext:char-shading-value="0" style:font-name-complex="Times New Roman2" style:font-weight-complex="normal"/>
    </style:style>
    <style:style style:name="T375" style:family="text">
      <style:text-properties officeooo:rsid="002c9fec" fo:background-color="transparent" loext:char-shading-value="0" style:font-name-complex="Times New Roman2" style:font-weight-complex="normal"/>
    </style:style>
    <style:style style:name="T376" style:family="text">
      <style:text-properties officeooo:rsid="01ef88cd" fo:background-color="transparent" loext:char-shading-value="0" style:font-name-complex="Times New Roman2" style:font-weight-complex="normal"/>
    </style:style>
    <style:style style:name="T377" style:family="text">
      <style:text-properties officeooo:rsid="002b1628" fo:background-color="transparent" loext:char-shading-value="0" style:font-name-complex="Times New Roman2" style:font-weight-complex="normal"/>
    </style:style>
    <style:style style:name="T378" style:family="text">
      <style:text-properties officeooo:rsid="01efb0be" fo:background-color="transparent" loext:char-shading-value="0" style:font-name-complex="Times New Roman2" style:font-weight-complex="normal"/>
    </style:style>
    <style:style style:name="T379" style:family="text">
      <style:text-properties officeooo:rsid="025df8e7" fo:background-color="transparent" loext:char-shading-value="0" style:font-name-complex="Times New Roman2" style:font-weight-complex="normal"/>
    </style:style>
    <style:style style:name="T380" style:family="text">
      <style:text-properties officeooo:rsid="025df8e7" fo:background-color="transparent" loext:char-shading-value="0" style:font-name-complex="Times New Roman2" style:font-weight-complex="normal"/>
    </style:style>
    <style:style style:name="T381" style:family="text">
      <style:text-properties officeooo:rsid="01f80864" fo:background-color="transparent" loext:char-shading-value="0" style:font-name-complex="Times New Roman2" style:font-weight-complex="normal"/>
    </style:style>
    <style:style style:name="T382" style:family="text">
      <style:text-properties officeooo:rsid="006bc87f" fo:background-color="transparent" loext:char-shading-value="0" style:font-name-complex="Times New Roman2" style:font-weight-complex="normal"/>
    </style:style>
    <style:style style:name="T383" style:family="text">
      <style:text-properties officeooo:rsid="006c13ab" fo:background-color="transparent" loext:char-shading-value="0" style:font-name-complex="Times New Roman2" style:font-weight-complex="normal"/>
    </style:style>
    <style:style style:name="T384" style:family="text">
      <style:text-properties officeooo:rsid="00746e4a" fo:background-color="transparent" loext:char-shading-value="0" style:font-name-complex="Times New Roman2" style:font-weight-complex="normal"/>
    </style:style>
    <style:style style:name="T385" style:family="text">
      <style:text-properties officeooo:rsid="002c9fec" fo:background-color="transparent" loext:char-shading-value="0" style:font-name-complex="Times New Roman2"/>
    </style:style>
    <style:style style:name="T386" style:family="text">
      <style:text-properties officeooo:rsid="022de502" fo:background-color="transparent" loext:char-shading-value="0" style:font-name-complex="Times New Roman2"/>
    </style:style>
    <style:style style:name="T387" style:family="text">
      <style:text-properties officeooo:rsid="005dfd9d" fo:background-color="transparent" loext:char-shading-value="0" style:font-name-complex="Times New Roman2"/>
    </style:style>
    <style:style style:name="T388" style:family="text">
      <style:text-properties officeooo:rsid="002b1628" fo:background-color="transparent" loext:char-shading-value="0" style:font-name-complex="Times New Roman2"/>
    </style:style>
    <style:style style:name="T389" style:family="text">
      <style:text-properties officeooo:rsid="006bc87f" fo:background-color="transparent" loext:char-shading-value="0" style:font-name-complex="Times New Roman2"/>
    </style:style>
    <style:style style:name="T390" style:family="text">
      <style:text-properties officeooo:rsid="0055faa5" fo:background-color="transparent" loext:char-shading-value="0" style:font-name-complex="Times New Roman2"/>
    </style:style>
    <style:style style:name="T391" style:family="text">
      <style:text-properties officeooo:rsid="0026e515" fo:background-color="transparent" loext:char-shading-value="0" style:font-name-complex="Times New Roman2"/>
    </style:style>
    <style:style style:name="T392" style:family="text">
      <style:text-properties officeooo:rsid="0072ef12" fo:background-color="transparent" loext:char-shading-value="0" style:font-name-complex="Times New Roman2"/>
    </style:style>
    <style:style style:name="T393" style:family="text">
      <style:text-properties officeooo:rsid="00210cf3" fo:background-color="transparent" loext:char-shading-value="0" style:font-name-complex="Times New Roman2" style:language-complex="ar" style:country-complex="SA" style:font-style-complex="normal"/>
    </style:style>
    <style:style style:name="T394" style:family="text">
      <style:text-properties officeooo:rsid="0232ea08" fo:background-color="transparent" loext:char-shading-value="0"/>
    </style:style>
    <style:style style:name="T395" style:family="text">
      <style:text-properties officeooo:rsid="0255512a" fo:background-color="transparent" loext:char-shading-value="0"/>
    </style:style>
    <style:style style:name="T396" style:family="text">
      <style:text-properties officeooo:rsid="0249de51" fo:background-color="transparent" loext:char-shading-value="0"/>
    </style:style>
    <style:style style:name="T397" style:family="text">
      <style:text-properties officeooo:rsid="002b1628" fo:background-color="transparent" loext:char-shading-value="0" style:font-weight-complex="normal"/>
    </style:style>
    <style:style style:name="T398" style:family="text">
      <style:text-properties officeooo:rsid="002c9fec" fo:background-color="transparent" loext:char-shading-value="0" style:font-weight-complex="normal"/>
    </style:style>
    <style:style style:name="T399" style:family="text">
      <style:text-properties officeooo:rsid="02414f26" fo:background-color="transparent" loext:char-shading-value="0" style:font-weight-complex="normal"/>
    </style:style>
    <style:style style:name="T400" style:family="text">
      <style:text-properties officeooo:rsid="0243351c" fo:background-color="transparent" loext:char-shading-value="0" style:font-weight-complex="normal"/>
    </style:style>
    <style:style style:name="T401" style:family="text">
      <style:text-properties officeooo:rsid="02462d71" fo:background-color="transparent" loext:char-shading-value="0" style:font-weight-complex="normal"/>
    </style:style>
    <style:style style:name="T402" style:family="text">
      <style:text-properties officeooo:rsid="00272146" fo:background-color="transparent" loext:char-shading-value="0" style:font-weight-complex="normal"/>
    </style:style>
    <style:style style:name="T403" style:family="text">
      <style:text-properties officeooo:rsid="0222731f" fo:background-color="transparent" loext:char-shading-value="0" style:font-weight-complex="normal"/>
    </style:style>
    <style:style style:name="T404" style:family="text">
      <style:text-properties officeooo:rsid="0029638a" fo:background-color="transparent" loext:char-shading-value="0" style:font-weight-complex="normal"/>
    </style:style>
    <style:style style:name="T405" style:family="text">
      <style:text-properties officeooo:rsid="01f08522" fo:background-color="transparent" loext:char-shading-value="0" style:font-weight-complex="normal"/>
    </style:style>
    <style:style style:name="T406" style:family="text">
      <style:text-properties officeooo:rsid="025fe241" fo:background-color="transparent" loext:char-shading-value="0" style:font-weight-complex="normal"/>
    </style:style>
    <style:style style:name="T407" style:family="text">
      <style:text-properties officeooo:rsid="00746e4a" fo:background-color="transparent" loext:char-shading-value="0" style:font-weight-complex="normal"/>
    </style:style>
    <style:style style:name="T408" style:family="text">
      <style:text-properties officeooo:rsid="006c13ab" fo:background-color="transparent" loext:char-shading-value="0"/>
    </style:style>
    <style:style style:name="T409" style:family="text">
      <style:text-properties fo:background-color="transparent" loext:char-shading-value="0"/>
    </style:style>
    <style:style style:name="T410" style:family="text">
      <style:text-properties officeooo:rsid="0226ca8b"/>
    </style:style>
    <style:style style:name="T411" style:family="text">
      <style:text-properties officeooo:rsid="014f4bbd"/>
    </style:style>
    <style:style style:name="T412" style:family="text">
      <style:text-properties officeooo:rsid="0055faa5"/>
    </style:style>
    <style:style style:name="T413" style:family="text">
      <style:text-properties officeooo:rsid="005c1d62"/>
    </style:style>
    <style:style style:name="T414" style:family="text">
      <style:text-properties style:font-name-complex="Times New Roman2"/>
    </style:style>
    <style:style style:name="T415" style:family="text">
      <style:text-properties officeooo:rsid="01e54aca" style:font-name-complex="Times New Roman2"/>
    </style:style>
    <style:style style:name="T416" style:family="text">
      <style:text-properties officeooo:rsid="002c9fec" style:font-name-complex="Times New Roman2"/>
    </style:style>
    <style:style style:name="T417" style:family="text">
      <style:text-properties officeooo:rsid="02271d6d" style:font-name-complex="Times New Roman2" style:font-weight-complex="normal"/>
    </style:style>
    <style:style style:name="T418" style:family="text">
      <style:text-properties officeooo:rsid="01baa0b4" style:font-name-complex="Times New Roman2" style:font-weight-complex="normal"/>
    </style:style>
    <style:style style:name="T419" style:family="text">
      <style:text-properties officeooo:rsid="0121b23c" style:font-name-complex="Times New Roman2" style:font-weight-complex="normal"/>
    </style:style>
    <style:style style:name="T420" style:family="text">
      <style:text-properties officeooo:rsid="015a0092" style:font-name-complex="Times New Roman2" style:font-weight-complex="normal"/>
    </style:style>
    <style:style style:name="T421" style:family="text">
      <style:text-properties officeooo:rsid="01b2e389" style:font-name-complex="Times New Roman2" style:font-weight-complex="normal"/>
    </style:style>
    <style:style style:name="T422" style:family="text">
      <style:text-properties officeooo:rsid="01f80864" style:font-name-complex="Times New Roman2" style:font-weight-complex="normal"/>
    </style:style>
    <style:style style:name="T423" style:family="text">
      <style:text-properties officeooo:rsid="014def89" style:font-name-complex="Times New Roman2" style:font-weight-complex="normal"/>
    </style:style>
    <style:style style:name="T424" style:family="text">
      <style:text-properties officeooo:rsid="01586453" style:font-name-complex="Times New Roman2" style:font-weight-complex="normal"/>
    </style:style>
    <style:style style:name="T425" style:family="text">
      <style:text-properties officeooo:rsid="01e68f0d" style:font-name-complex="Times New Roman2" style:font-weight-complex="normal"/>
    </style:style>
    <style:style style:name="T426" style:family="text">
      <style:text-properties officeooo:rsid="006c13ab" style:font-name-complex="Times New Roman2" style:font-weight-complex="normal"/>
    </style:style>
    <style:style style:name="T427" style:family="text">
      <style:text-properties officeooo:rsid="013381c4" style:font-name-complex="Times New Roman2" style:font-weight-complex="normal"/>
    </style:style>
    <style:style style:name="T428" style:family="text">
      <style:text-properties officeooo:rsid="00746e4a" style:font-name-complex="Times New Roman2" style:font-weight-complex="normal"/>
    </style:style>
    <style:style style:name="T429" style:family="text">
      <style:text-properties officeooo:rsid="02271d6d" style:font-name-complex="Times New Roman2"/>
    </style:style>
    <style:style style:name="T430" style:family="text">
      <style:text-properties officeooo:rsid="006bc87f" style:font-name-complex="Times New Roman2"/>
    </style:style>
    <style:style style:name="T431" style:family="text">
      <style:text-properties officeooo:rsid="00746e4a" style:font-name-complex="Times New Roman2"/>
    </style:style>
    <style:style style:name="T432" style:family="text">
      <style:text-properties officeooo:rsid="01a496b6"/>
    </style:style>
    <style:style style:name="T433" style:family="text">
      <style:text-properties officeooo:rsid="01712d0c"/>
    </style:style>
    <style:style style:name="T434" style:family="text">
      <style:text-properties officeooo:rsid="016f7690"/>
    </style:style>
    <style:style style:name="T435" style:family="text">
      <style:text-properties officeooo:rsid="01e8f398"/>
    </style:style>
    <style:style style:name="T436" style:family="text">
      <style:text-properties fo:font-weight="normal" officeooo:rsid="002c9fec" fo:background-color="transparent" loext:char-shading-value="0" style:font-weight-asian="normal" style:font-weight-complex="normal"/>
    </style:style>
    <style:style style:name="T437" style:family="text">
      <style:text-properties fo:font-weight="normal" officeooo:rsid="005ff20f" fo:background-color="transparent" loext:char-shading-value="0" style:font-weight-asian="normal" style:font-weight-complex="normal"/>
    </style:style>
    <style:style style:name="T438" style:family="text">
      <style:text-properties fo:font-weight="normal" style:font-weight-asian="normal" style:font-weight-complex="normal"/>
    </style:style>
    <style:style style:name="T439" style:family="text">
      <style:text-properties officeooo:rsid="0236448e"/>
    </style:style>
    <style:style style:name="T440" style:family="text">
      <style:text-properties officeooo:rsid="02271d6d"/>
    </style:style>
    <style:style style:name="T441" style:family="text">
      <style:text-properties officeooo:rsid="01efb0be"/>
    </style:style>
    <style:style style:name="T442" style:family="text">
      <style:text-properties officeooo:rsid="025fe241"/>
    </style:style>
    <style:style style:name="T443" style:family="text">
      <style:text-properties officeooo:rsid="01f08522"/>
    </style:style>
    <style:style style:name="T444" style:family="text">
      <style:text-properties officeooo:rsid="01b4613f"/>
    </style:style>
    <style:style style:name="T445" style:family="text">
      <style:text-properties officeooo:rsid="01a6844c"/>
    </style:style>
    <style:style style:name="T446" style:family="text">
      <style:text-properties officeooo:rsid="0062a0d1"/>
    </style:style>
    <style:style style:name="T447" style:family="text">
      <style:text-properties officeooo:rsid="0063c056"/>
    </style:style>
    <style:style style:name="T448" style:family="text"/>
    <style:style style:name="T449" style:family="text">
      <style:text-properties officeooo:rsid="0067825c"/>
    </style:style>
    <style:style style:name="T450" style:family="text">
      <style:text-properties officeooo:rsid="006abd0e"/>
    </style:style>
    <style:style style:name="T451" style:family="text">
      <style:text-properties officeooo:rsid="006bc87f"/>
    </style:style>
    <style:style style:name="T452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53" style:family="text">
      <style:text-properties fo:font-size="14pt" style:font-size-asian="14pt" style:font-name-complex="Times New Roman1" style:font-size-complex="14pt"/>
    </style:style>
    <style:style style:name="T454" style:family="text">
      <style:text-properties style:font-name="Times New Roman1"/>
    </style:style>
    <style:style style:name="T455" style:family="text">
      <style:text-properties officeooo:rsid="004fadab"/>
    </style:style>
    <style:style style:name="T456" style:family="text">
      <style:text-properties officeooo:rsid="0070efd0"/>
    </style:style>
    <style:style style:name="T457" style:family="text">
      <style:text-properties officeooo:rsid="00712c18"/>
    </style:style>
    <style:style style:name="T458" style:family="text">
      <style:text-properties officeooo:rsid="0072ef12"/>
    </style:style>
    <style:style style:name="T459" style:family="text">
      <style:text-properties officeooo:rsid="00746e4a"/>
    </style:style>
    <style:style style:name="T460" style:family="text">
      <style:text-properties officeooo:rsid="0076549b"/>
    </style:style>
    <style:style style:name="T461" style:family="text">
      <style:text-properties officeooo:rsid="00781c0a"/>
    </style:style>
    <style:style style:name="T462" style:family="text">
      <style:text-properties fo:font-size="12pt" fo:font-weight="normal" style:font-size-asian="12pt" style:font-weight-asian="normal" style:font-size-complex="12pt" style:font-weight-complex="normal"/>
    </style:style>
    <style:style style:name="T463" style:family="text">
      <style:text-properties style:text-position="0% 100%" fo:font-size="13pt" fo:language="ru" fo:country="RU" style:text-underline-style="none" style:font-size-asian="13pt" style:font-size-complex="13pt"/>
    </style:style>
    <style:style style:name="T464" style:family="text">
      <style:text-properties style:text-position="0% 100%" fo:font-size="13pt" fo:language="ru" fo:country="RU" style:text-underline-style="none" officeooo:rsid="007a0aa1" style:font-size-asian="13pt" style:font-size-complex="13pt"/>
    </style:style>
    <style:style style:name="T465" style:family="text">
      <style:text-properties style:text-position="0% 100%" fo:font-size="11pt" fo:language="ru" fo:country="RU" style:text-underline-style="none" style:font-size-asian="11pt" style:font-size-complex="11pt"/>
    </style:style>
    <style:style style:name="T466" style:family="text">
      <style:text-properties style:text-position="0% 100%" fo:language="ru" fo:country="RU" style:text-underline-style="none"/>
    </style:style>
    <style:style style:name="T467" style:family="text">
      <style:text-properties style:text-position="0% 100%" fo:language="ru" fo:country="RU" style:text-underline-style="none" officeooo:rsid="007a0aa1"/>
    </style:style>
    <style:style style:name="T468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69" style:family="text">
      <style:text-properties style:font-name-complex="Times New Roman1"/>
    </style:style>
    <style:style style:name="T470" style:family="text">
      <style:text-properties style:font-name-asian="Arial3" style:font-name-complex="Courier New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64">АДМИНИСТРАЦИЯ ГОРОДА ЮЖНО-САХАЛИНСКА</text:p>
      <text:p text:style-name="P65">ПОСТАНОВЛЕНИЕ</text:p>
      <text:p text:style-name="P110">от <field:fieldmark-start text:name="__Fieldmark__22_1013930436 Копия 2" field:type=""/><field:fieldmark-separator/><field:fieldmark-start text:name="__Fieldmark__22_1013930436 Копия 1" field:type=""/><field:fieldmark-separator/><field:fieldmark-start text:name="__Fieldmark__22_1013930436" field:type=""/><field:fieldmark-separator/><text:span text:style-name="T468">     <text:s text:c="12"/> </text:span><field:fieldmark-end/><field:fieldmark-end/><field:fieldmark-end/><text:span text:style-name="T469"> </text:span>№ <text:span text:style-name="T468">    <text:tab/></text:span></text:p>
      <text:p text:style-name="P147">Об утверждении Порядка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</text:p>
      <text:p text:style-name="P162"><text:span text:style-name="T7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5.10.2023 №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статьей 37 Устава городского округа «Город Южно-Сахалинск», муниципальной программой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/text:span><text:span text:style-name="T8">4</text:span><text:span text:style-name="T7"> - 20</text:span><text:span text:style-name="T8">30</text:span><text:span text:style-name="T7"> годы», утвержденной постановлением администрации города Южно-Сахалинска от </text:span><text:span text:style-name="T8">31</text:span><text:span text:style-name="T7">.07.20</text:span><text:span text:style-name="T8">23</text:span><text:span text:style-name="T7"> № </text:span><text:span text:style-name="T8">2267</text:span><text:span text:style-name="T7">-па, администрация города Южно-Сахалинска </text:span><text:span text:style-name="T9">постановляет</text:span><text:span text:style-name="T7">:</text:span></text:p>
      <text:list text:style-name="L1">
        <text:list-item>
          <text:list>
            <text:list-item>
              <text:list>
                <text:list-item>
                  <text:p text:style-name="P164">Утвердить Порядок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 (приложение № 1).</text:p>
                </text:list-item>
                <text:list-item>
                  <text:p text:style-name="P164">Утвердить Положение о комиссии по рассмотрению конкурсных заявок на предоставление субсидии из бюджета городского округа «Город Южно-Сахалинск» на возмещение затрат, связанных с поставкой в централизованном порядке для личных <text:soft-page-break/>подсобных хозяйств комбикормов для сельскохозяйственных животных и птицы, а также фуражного зерна для птицы (приложение № 2).</text:p>
                </text:list-item>
                <text:list-item>
                  <text:p text:style-name="P164">Утвердить состав комиссии по рассмотрению конкурсных заявок на предоставление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 (приложение № 3).</text:p>
                </text:list-item>
                <text:list-item>
                  <text:p text:style-name="P165">Признать утратившими силу постановления администрации города Южно-Сахалинска:</text:p>
                  <text:p text:style-name="P166"><text:s/><text:tab/>- от 19.05.2021 № 1392-па «Об утверждении Порядка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»;</text:p>
                  <text:list>
                    <text:list-item>
                      <text:list>
                        <text:list-header>
                          <text:p text:style-name="P166"><text:s/><text:tab/>- 22.02.2022 № 324-па «О внесении изменений в постановление администрации города Южно-Сахалинска от 19.05.2021 № 1392-па <text:s/>«Об утверждении Порядка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»;</text:p>
                          <text:list>
                            <text:list-header>
                              <text:p text:style-name="P166"><text:s/><text:tab/>- от 18.08.<text:span text:style-name="T12">2022 № 1909-па «О внесении изменений в Порядок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, утверждённый постановлением администрации города Южно-Сахалинска от 19.05.2021 №1392-па»;</text:span></text:p>
                              <text:list>
                                <text:list-header>
                                  <text:p text:style-name="P166"><text:s/><text:tab/>- от <text:span text:style-name="T13">22</text:span>.<text:span text:style-name="T13">12</text:span>.2022 № <text:span text:style-name="T13">3283</text:span>-па «О внесении изменений в Порядок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, утверждённый постановлением администрации города Южно-Сахалинска от 19.05.2021 №1392-па»;</text:p>
                                  <text:p text:style-name="P167"><text:s/><text:tab/>- от <text:span text:style-name="T13">07</text:span>.<text:span text:style-name="T13">07</text:span>.202<text:span text:style-name="T13">3</text:span> № <text:span text:style-name="T13">1984</text:span>-па «О внесении изменений в Порядок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, утверждённый постановлением администрации города Южно-Сахалинска от 19.05.2021 №1392-па»;</text:p>
                                  <text:list>
                                    <text:list-header>
                                      <text:p text:style-name="P167"><text:s/><text:tab/>- от <text:span text:style-name="T13">27</text:span>.<text:span text:style-name="T13">12</text:span>.202<text:span text:style-name="T13">3</text:span> № <text:span text:style-name="T13">3978</text:span>-па «О внесении изменений в Порядок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, утверждённый постановлением администрации города Южно-Сахалинска от 19.05.2021 №1392-па».</text:p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  <text:list-item>
                  <text:p text:style-name="P163"><text:soft-page-break/>Опубликовать настоящее постановление в газете «Южно-Сахалинск сегодня» и разместить на официальном сайте администрации города <text:s/>Южно-Сахалинска. </text:p>
                </text:list-item>
                <text:list-item>
                  <text:p text:style-name="P163">Контроль исполнения постановления администрации города возложить на <text:span text:style-name="T13">директора Департамента продовольственных ресурсов и потребительского рынка аппарата администрации города Южно-Сахалинска (Кузенкова Р.Б.).</text:span></text:p>
                  <text:p text:style-name="P141">Мэр города<text:tab/><text:span text:style-name="T11">С.А.Надсадин</text:span></text:p>
                </text:list-item>
              </text:list>
            </text:list-item>
          </text:list>
        </text:list-item>
      </text:list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21">Приложение № 1</text:p>
      <text:p text:style-name="P122">Утвержден</text:p>
      <text:p text:style-name="P122"><text:s/>постановлением администрации</text:p>
      <text:p text:style-name="P122"><text:s/>города Южно-Сахалинска</text:p>
      <text:p text:style-name="P121"><text:span text:style-name="T81">о</text:span>т ____________№___________</text:p>
      <text:p text:style-name="P121"/>
      <text:p text:style-name="P150"/>
      <text:p text:style-name="P150"/>
      <text:p text:style-name="P150">ПОРЯДОК </text:p>
      <text:p text:style-name="P150">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<text:s/>А ТАКЖЕ ФУРАЖНОГО ЗЕРНА ДЛЯ ПТИЦЫ</text:p>
      <text:p text:style-name="P150"/>
      <text:p text:style-name="P150">1.ОБЩИЕ ПОЛОЖЕНИЯ</text:p>
      <text:p text:style-name="P119"/>
      <text:p text:style-name="P118">1.1. Порядок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 (далее — Порядок), определяет общие положения, порядок проведения отбора, условия и порядок предоставления субсидии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 <text:span text:style-name="T82">(далее-субсидия)</text:span>, требования к отчетности и осуществлению контроля (мониторинга) за соблюдением условий и порядка предоставления субсидии и ответственности за их нарушение.</text:p>
      <text:p text:style-name="P119">1.2. Понятия, используемые для целей Порядка:</text:p>
      <text:p text:style-name="P123">1.2.1. <text:span text:style-name="T102">«Субсидия» - бюджетные средства, предоставляемые получателю субсидии на безвозмездной и безвозвратной основе на возмещение затрат, </text:span><text:span text:style-name="T103">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</text:span><text:span text:style-name="T102">.</text:span></text:p>
      <text:p text:style-name="P120"><text:span text:style-name="T14">1.2.</text:span><text:span text:style-name="T82">2</text:span><text:span text:style-name="T14">.</text:span> «<text:span text:style-name="T14">У</text:span>частник отбора» - заявитель, обратившийся за предоставлением субсидии в соответствии с требованиями Порядка - юридическое лицо (за исключением государственных (муниципальных) учреждений), индивидуальный предприниматель, являющийся поставщиком комбикормов для крупного рогатого скота, свиней и птицы, а также фуражного зерна для птицы (далее - корма), подавший заявку на участие в конкурсном отборе.</text:p>
      <text:p text:style-name="P124">1.2.<text:span text:style-name="T82">3</text:span>. «Централизованная поставка кормов для личных подсобных хозяйств» - обеспечение поставки <text:span text:style-name="T446">к</text:span><text:span text:style-name="T447">ормов для граждан, ведущих личное подсобное хозяйство</text:span>, учтенных в электронных похозяйственных книгах личных подсобных хозяйств <text:soft-page-break/><text:span text:style-name="T446">городского округа «Город Южно-Сахалинск»</text:span>, по единой цене реализации за <text:s text:c="22"/>1 килограмм.</text:p>
      <text:p text:style-name="P125">1.2.<text:span text:style-name="T82">4</text:span>. «Уполномоченный орган» - Департамент продовольственных <text:s/>ресурсов и потребительского рынка аппарата администрации города Южно-Сахалинска — орган, уполномоченный на реализацию Порядка.</text:p>
      <text:p text:style-name="P126">1.2.<text:span text:style-name="T82">5</text:span>. «Главный распорядитель <text:span text:style-name="T82">бюджетных средств</text:span>» - <text:s/>администрация города Южно-Сахалинска, до которо<text:span text:style-name="T82">й</text:span>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 предусмотренные в бюджете городского округа «Город Южно-Сахалинск» на соответствующий финансовый год и плановый период.</text:p>
      <text:p text:style-name="P126">1.2.<text:span text:style-name="T275">6</text:span>. Комиссия - временный коллегиальный орган, рассматривающий конкурсные заявки и определяющий победителя конкурса на предоставление Субсидии.</text:p>
      <text:p text:style-name="P151">1.<text:span text:style-name="T15">2.</text:span><text:span text:style-name="T16">7</text:span><text:span text:style-name="T15">. Победитель отбора - участник отбора, набравший наибольшее количество баллов или подавший единственную заявку.</text:span></text:p>
      <text:p text:style-name="P127">1.2.<text:span text:style-name="T275">8</text:span>. <text:span text:style-name="T39">«Соглашение, </text:span><text:span text:style-name="T43">Дополнительное соглашение</text:span><text:span text:style-name="T39">» - соглашение, </text:span><text:span text:style-name="T43">дополнительное соглашение к соглашению между главным распорядителем бюджетных средств и получателем субсидии</text:span><text:span text:style-name="T39"> о предоставлении из бюджета городского округа «Город Южно-Сахалинск» субсидии, </text:span><text:span text:style-name="T43">оформленного</text:span><text:span text:style-name="T39"> <text:s/>в соответствии с типов</text:span><text:span text:style-name="T43">ыми</text:span><text:span text:style-name="T39"> форм</text:span><text:span text:style-name="T43">ами</text:span><text:span text:style-name="T39">, утвержденн</text:span><text:span text:style-name="T43">ыми</text:span><text:span text:style-name="T39"> приказом Департамента финансов администрации города Южно-Сахалинска.</text:span></text:p>
      <text:p text:style-name="P77">1.2.<text:span text:style-name="T276">9</text:span>. Получатель субсидии - участник отбора, в отношении которого принято решение о предоставлении субсидии, заключивший Соглашение.</text:p>
      <text:p text:style-name="P78">1.2.10. «Обстоятельства непреодолимой силы» - чрезвычайные, непредвиденные и непредотвратимые обстоятельства, возникшие в течение реализации обязательств по Соглашению, которые нельзя было разумно ожидать при заключении Соглашения, либо избежать или преодолеть, а также находящиеся вне контроля сторон Соглашения.</text:p>
      <text:p text:style-name="P78">К обстоятельствам непреодолимой силы не могут быть отнесены предпринимательские риски, такие как нарушение обязанностей со стороны контрагентов получателя субсидии, отсутствие на рынке нужных для исполнения обязательств товаров, отсутствие у получателя субсидии необходимых денежных средств, а также финансово-экономический кризис, изменение валютного курса, девальвация национальной валюты, преступные действия неустановленных лиц.</text:p>
      <text:p text:style-name="P128"><text:span text:style-name="T41">1.3. </text:span><text:span text:style-name="T40">Целью предоставления субсидии является сохранение поголовья сельскохозяйственных животных и птицы в личных подсобных хозяйствах за счёт уменьшения расходов на корма и зерно.</text:span></text:p>
      <text:p text:style-name="P79">1.4. Способом предоставления субсидии является возмещение затрат.</text:p>
      <text:p text:style-name="P80">1.5. Стоимость кормов, относящаяся на собственные расходы личных подсобных хозяйств, определяется министерством сельского хозяйства и торговли Сахалинской области (далее-Министерство).</text:p>
      <text:p text:style-name="P131"><text:span text:style-name="T39"><text:tab/>1.</text:span><text:span text:style-name="T44">6</text:span><text:span text:style-name="T39">. </text:span><text:span text:style-name="T42">Информация о субсидии размещается на едином портале бюджетной системы Российской Федерации в информационно-телекоммуникационной сети «Интернет» (далее соответственно — сеть «Интернет», единый портал) (в разделе единого портала) в порядке, установленном Министерством финансов Российской Федерации.</text:span></text:p>
      <text:p text:style-name="P132"><text:soft-page-break/></text:p>
      <text:p text:style-name="P75"><text:span text:style-name="T277">2. </text:span><text:span text:style-name="T278"><text:s/></text:span><text:span text:style-name="T277">Условия и порядок предоставления субсидии</text:span></text:p>
      <text:p text:style-name="P76"><text:tab/></text:p>
      <text:p text:style-name="P26"><text:span text:style-name="T119"><text:tab/>2.1. </text:span><text:span text:style-name="T104">Субсидия предоставляется при соблюдении заявителем требований </text:span><text:span text:style-name="T105">и условий </text:span><text:span text:style-name="T104">Порядка для возмещения части документально подтвержденных затрат</text:span><text:span text:style-name="T117">,</text:span><text:span text:style-name="T118"> </text:span><text:span text:style-name="T225">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</text:span><text:span text:style-name="T104">, </text:span><text:span text:style-name="T208">произведенных в течение года оказания поддержки,</text:span><text:span text:style-name="T104"> в пределах бюджетных ассигнований, предусмотренных в бюджете городского округа «Город Южно-Сахалинск» на реализацию мероприятия Программы в текущем финансовом году.</text:span></text:p>
      <text:p text:style-name="P27"><text:span text:style-name="T106"><text:tab/>2.2. </text:span><text:span text:style-name="T209">Направление</text:span><text:span text:style-name="T210">м</text:span><text:span text:style-name="T209"> затрат, </text:span><text:span text:style-name="T211">на возмещение которых предоставляется субсидия</text:span><text:span text:style-name="T209">:</text:span><text:span text:style-name="T226"> </text:span><text:span text:style-name="T227">является часть </text:span><text:span text:style-name="T228">затрат </text:span><text:span text:style-name="T227">получателя субсидии на</text:span><text:span text:style-name="T228"> поставку в централизованном </text:span><text:span text:style-name="T225">порядке для личных подсобных хозяйств комбикормов для сельскохозяйственных животных и птицы, а также фуражного зерна для птицы</text:span><text:span text:style-name="T228"> (приобретение кормов, </text:span><text:span text:style-name="T229">транспортные затраты на </text:span><text:span text:style-name="T230">доставку кормов от завода изготовителя до населенных пунктов городского округа «Город Южно-Сахалинск», затраты на погрузо-разгрузочные работы</text:span><text:span text:style-name="T241">).</text:span></text:p>
      <text:p text:style-name="P28"><text:span text:style-name="T241"><text:tab/></text:span><text:span text:style-name="T246">2.</text:span><text:span text:style-name="T242">3. </text:span><text:span text:style-name="T218">Требования, которым должен соответствовать </text:span><text:span text:style-name="T219">п</text:span><text:span text:style-name="T220">олучатель субсидии (</text:span><text:span text:style-name="T218">участник отбора</text:span><text:span text:style-name="T220">)</text:span><text:span text:style-name="T218"> на </text:span><text:span text:style-name="T221">второй</text:span><text:span text:style-name="T218"> рабочий день, следующий за датой окончания приема заявок участников отбора:</text:span></text:p>
      <text:p text:style-name="P7"><text:tab/>- у получателя субсидии (участника отбора) на едином налоговом счете <text:s/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p>
      <text:p text:style-name="P7"><text:tab/>- у получателя субсидии (участника отбора) отсутствует просроченная задолженность по возврату в бюджет городского округа «Город Южно-Сахалинск» <text:s/>иных субсидий, бюджетных инвестиций, а также иная просроченная (неурегулированная) задолженность по денежным обязательствам перед <text:s/>городским округом «Город Южно-Сахалинск;</text:p>
      <text:p text:style-name="P28"><text:span text:style-name="T218"><text:tab/>- получатель субсидии (участник отбора) не получает средства из бюджета городского округа «Город Южно-Сахалинск на основании иных муниципальных правовых актов на цели, установленные <text:s/>настоящим Порядком;</text:span></text:p>
      <text:p text:style-name="P7"><text:tab/>- получатель субсидии (участник отбора), являющийся юридическим лицом, не <text:s/>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<text:s/>ликвидации, в отношении его не введена процедура банкротства, деятельность получателя субсидии (участника отбора) не приостановлена в порядке, предусмотренном законодательством Российской Федерации, а получатель субсидии (участник отбора), являющийся индивидуальным предпринимателем, не должен прекратить деятельность в качестве индивидуального предпринимателя;</text:p>
      <text:p text:style-name="P7"><text:tab/>- получатель субсидии (участник отбора)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<text:soft-page-break/>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<text:p text:style-name="P7"><text:tab/>- получатель субсидии (участник отбора) не является иностранным агентом в соответствии с Федеральным законом «О контроле за деятельностью лиц, находящихся под иностранным влиянием»;</text:p>
      <text:p text:style-name="P7"><text:tab/>- получатель субсидии (участник отбора)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p>
      <text:p text:style-name="P7"><text:tab/>- получатель субсидии (участник отбора) не находится <text:s text:c="2"/>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.</text:p>
      <text:p text:style-name="P134">2.4. Перечень документов, предоставляемых получателем субсидии (участником отбора) в Уполномоченный орган на бумажных носителях лично, по почте или через своего представителя в сроки, указанные в объявлении о проведении отбора, размещенного в соответствии с <text:span text:style-name="T409">пунктом 5.4 </text:span>настоящего Порядка:</text:p>
      <text:p text:style-name="P134">2.4.1. <text:span text:style-name="T460">Конкурсная</text:span> <text:span text:style-name="T460">з</text:span><text:span text:style-name="T120">аявка на участие в отборе на получение субсидии по установленной форме </text:span><text:span text:style-name="T125">(далее-заявка)</text:span><text:span text:style-name="T120">, в которой дает согласие на публикацию (размещение) в информационно-телекоммуникационной сети «Интернет» информации об участнике отбора, о подаваемой участником отбора заявке, иной информации об участнике отбора, а также согласие на обработку персональных данных </text:span><text:span text:style-name="T113">(приложение № </text:span><text:span text:style-name="T114">2</text:span><text:span text:style-name="T113"> к настоящему Порядку). </text:span></text:p>
      <text:p text:style-name="P134">2.4.2. <text:span text:style-name="T121">К </text:span><text:span text:style-name="T122">з</text:span><text:span text:style-name="T121">аявке прилагаются следующие документы:</text:span></text:p>
      <text:p text:style-name="P135"><text:span text:style-name="T121">- </text:span><text:span text:style-name="T298">справка, содержащая сведения о соответствии условиям и требованиям на дату подачи заявки на отбор, согласно пункт</text:span><text:span text:style-name="T299">у</text:span><text:span text:style-name="T298"> 2.</text:span><text:span text:style-name="T300">3 настоящего </text:span><text:span text:style-name="T298">Порядка</text:span><text:span text:style-name="T121">;</text:span></text:p>
      <text:p text:style-name="P67">- информация о розничной стоимости комбикормов и фуражного зерна с учётом <text:s/>затрат на их доставку до населенных пунктов городского округа «Город Южно-Сахалинск» по форме согласно<text:span text:style-name="T409"> приложению № 3 к настоящему Порядку;</text:span></text:p>
      <text:p text:style-name="P134"><text:span text:style-name="T121">- копии деклараций (сертификатов) о соответс</text:span><text:span text:style-name="T123">т</text:span><text:span text:style-name="T121">вии, удостоверений качества кормов;</text:span></text:p>
      <text:p text:style-name="P67">- копии накладных с отметкой о дате получения кормов, подтверждающих наличие запаса кормов на дату проведения отбора в объёме, необходимом на первый месяц поставки;</text:p>
      <text:p text:style-name="P134"><text:span text:style-name="T121">- копии договоров на транспортные услуги, сведения о наличии собственного или арендованного транспорта, подтверждающие возможность доставки кормов в населенные пункты городского округа «Город Южно-Сахалинск» </text:span><text:span text:style-name="T124">участником отбора</text:span><text:span text:style-name="T121">.</text:span></text:p>
      <text:p text:style-name="P134"><text:soft-page-break/><text:span text:style-name="T124">2.5. </text:span><text:span text:style-name="T121">Все представленные документы (копии документов) должны быть заверены подписью и печатью (при наличии) </text:span><text:span text:style-name="T124">участника отбора</text:span><text:span text:style-name="T121">. Ответственность за комплектность, полноту и достоверность представляемых документов несет участник отбора.</text:span></text:p>
      <text:h text:style-name="P84" text:outline-level="1"><text:span text:style-name="T345">2.6.</text:span> Уполномоченный орган в рамках проверки документов <text:span text:style-name="T346">участника отбора</text:span>, в целях принятия решения о предоставлении субсидии запрашивает в отношении <text:span text:style-name="T346">участника отбора</text:span> следующие документы (информацию, сведения):</text:h>
      <text:h text:style-name="P84" text:outline-level="1"><text:span text:style-name="T345">2.6.1.</text:span> Выписк<text:span text:style-name="T347">у</text:span> из Единого государственного реестра юридических лиц или индивидуальных предпринимателей, сформированн<text:span text:style-name="T326">ую</text:span> с использованием электронного сервиса на официальном сайте Федеральной налоговой службы в сети «Интернет» (https://egrul.nalog.ru).</text:h>
      <text:h text:style-name="P84" text:outline-level="1"><text:span text:style-name="T348">2</text:span>.<text:span text:style-name="T349">6</text:span>.<text:span text:style-name="T345">2</text:span>. Сведения из налогового органа о <text:span text:style-name="T346">наличии (отсутствии) у</text:span> участника отбора на едином налоговом счете задолженност<text:span text:style-name="T346">и</text:span> по уплате налогов, сборов и страховых взносов в бюджеты бюджетной системы Российской Федерации,<text:span text:style-name="T17"> превышающей размер, определенный пунктом 3 статьи 47 Налогового кодекса Российской Федерации, </text:span><text:span text:style-name="T18">на </text:span><text:span text:style-name="T19">второй</text:span><text:span text:style-name="T18"> рабочий день, следующий за датой окончания приема заявок участников отбора.</text:span></text:h>
      <text:h text:style-name="P84" text:outline-level="1"><text:span text:style-name="T345">2.6.3.</text:span> <text:span text:style-name="T350">Сведения </text:span>от главн<text:span text:style-name="T351">ого</text:span> распорядител<text:span text:style-name="T351">я</text:span> бюджетных средств о наличии (отсутствии) у <text:span text:style-name="T346">участника отбора </text:span><text:span text:style-name="T18">на </text:span><text:span text:style-name="T19">второй</text:span><text:span text:style-name="T18"> рабочий день, следующий за датой окончания приема заявок участников отбора, </text:span><text:s/><text:span text:style-name="T352">просроченной задолженности по возврату в бюджет </text:span>городского округа «Город Южно-Сахалинск» <text:span text:style-name="T352">иных субсидий, бюджетных инвестиций, а также иной просроченной (неурегулированной) задолженности по денежным обязательствам перед </text:span>городским округом «Город Южно-Сахалинск».</text:h>
      <text:h text:style-name="P84" text:outline-level="1"><text:span text:style-name="T345">2.6.4.</text:span> Сведения <text:span text:style-name="T350">о том, что участник отбора не получает средства из бюджета городского округа «Город Южно-Сахалинск» на основании иных муниципальных правовых актов на цели, установленные настоящим Порядком.</text:span></text:h>
      <text:h text:style-name="P84" text:outline-level="1"><text:span text:style-name="T345">2.6.5.</text:span> Сведения в отношении <text:span text:style-name="T346">участника отбора</text:span>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<text:span text:style-name="T346">ей</text:span> организаций и физических лиц, <text:span text:style-name="T346">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</text:span><text:span text:style-name="T279">VII </text:span><text:span text:style-name="T18">Устава ООН, Советом Безопасности ООН или органами, специально созданными решениями Совета Безопасности ООН, </text:span>размещенных на официальном сайте Федеральной службы по финансовому мониторингу в сети «Интернет».</text:h>
      <text:h text:style-name="P70" text:outline-level="1"><text:span text:style-name="T327">2.</text:span><text:span text:style-name="T328">6</text:span><text:span text:style-name="T327">.6</text:span><text:span text:style-name="T329">. Сведения в отношении участника отбора из реестра иностранных агентов, размещенного на официальном сайте Министерства юстиции Российской Федерации в сети «Интернет».</text:span></text:h>
      <text:p text:style-name="P102"><text:span text:style-name="T257"><text:tab/></text:span><text:span text:style-name="T258">2</text:span><text:span text:style-name="T257">.</text:span><text:span text:style-name="T258">7</text:span><text:span text:style-name="T257">. Расчет размера субсидии производится по формуле:</text:span></text:p>
      <text:p text:style-name="P74"><text:tab/>Р = (М1 + М2 + ... + Мn) x С, где:</text:p>
      <text:p text:style-name="P74"><text:tab/>Р = размер субсидии, рублей;</text:p>
      <text:p text:style-name="P74"><text:tab/>М1,2...n - объем реализованных кормов по их видам, кг;</text:p>
      <text:p text:style-name="P74"><text:tab/>С - ставка субсидии.</text:p>
      <text:p text:style-name="P152"><text:tab/>Ставка субсидии определяется расчётным способом, как разница между средней розничной ценой (стоимостью) 1 кг комбикормов и фуражного зерна с учётом <text:s/><text:soft-page-break/>затрат на их доставку до населенных пунктов городского округа «Город Южно-Сахалинск», предложенной Победителем отбора, и стоимостью кормов для личных подсобных хозяйств, но не более ставки, утверждённой Министерством, на каждый финансовый год.</text:p>
      <text:p text:style-name="P153"><text:span text:style-name="T154"><text:tab/>2.</text:span><text:span text:style-name="T155">8</text:span><text:span text:style-name="T154">. </text:span><text:span text:style-name="T156">Решение о предоставлении субсидии принимается главным распорядителем </text:span><text:span text:style-name="T157">бюджетных средств</text:span><text:span text:style-name="T156"> </text:span><text:span text:style-name="T157"><text:s/></text:span><text:span text:style-name="T156">и оформляется распоряжением вице-мэра города Южно-Сахалинска, курирующего вопросы </text:span><text:span text:style-name="T158">создания условий</text:span><text:span text:style-name="T156"> </text:span><text:span text:style-name="T158">для эффективного сельскохозяйственного производства, </text:span><text:span text:style-name="T156">в соответствии с распределением обязанностей </text:span><text:span text:style-name="T159">(далее — распоряжение вице-мэра города Южно-Сахалинска)</text:span><text:span text:style-name="T156">, — в течение 15 рабочих дней, следующих за дн</text:span><text:span text:style-name="T160">ё</text:span><text:span text:style-name="T156">м </text:span><text:span text:style-name="T161">окончания срока рассмотрения </text:span><text:span text:style-name="T160">Уполномоченным органом </text:span><text:span text:style-name="T161">документов, представленных Получателем субсидии</text:span><text:span text:style-name="T156">, </text:span><text:span text:style-name="T160">согласно пункта 2.1</text:span><text:span text:style-name="T162">6</text:span><text:span text:style-name="T160"> настоящего Порядка.</text:span></text:p>
      <text:p text:style-name="P30"><text:span text:style-name="T68"><text:tab/>2.</text:span><text:span text:style-name="T69">9</text:span><text:span text:style-name="T70">. </text:span><text:span text:style-name="T234">Субсидия предоставляется </text:span><text:span text:style-name="T235">п</text:span><text:span text:style-name="T234">олучателю субсидии на основании Соглашения, заключаемого Уполномоченным органом с </text:span><text:span text:style-name="T235">п</text:span><text:span text:style-name="T234">олучателем субсидии </text:span><text:span text:style-name="T236">в течение</text:span><text:span text:style-name="T234"> 15 рабочих дней, </text:span><text:span text:style-name="T208">следующих за днем проведения заседания Комиссии</text:span><text:span text:style-name="T234">.</text:span></text:p>
      <text:h text:style-name="P85" text:outline-level="1">Соглашение между главным распорядителем <text:span text:style-name="T355">бюджетных средств</text:span> и получателем субсидии заключается в случае принятия решения о предоставлении субсидии на заседании Комиссии, <text:span text:style-name="T449">оформленного протоколом.</text:span></text:h>
      <text:p text:style-name="P44"><text:span text:style-name="T151"><text:tab/></text:span><text:span text:style-name="T152">2.1</text:span><text:span text:style-name="T153">0</text:span><text:span text:style-name="T152">.</text:span><text:span text:style-name="T65"> </text:span><text:span text:style-name="T66">Получатель субсидии</text:span><text:span text:style-name="T67"> с даты получения проекта Соглашения лично или через своего представителя </text:span><text:span text:style-name="T243">(или почтовым отправлением с уведомлением, или по электронной почте) в течение </text:span><text:span text:style-name="T244">3</text:span><text:span text:style-name="T243"> рабочих дней подписывает его в двух экземплярах, скрепляет печатью (при наличии) и направляет в Уполномоченный орган.</text:span></text:p>
      <text:p text:style-name="P22"><text:span text:style-name="T354"><text:tab/>2.1</text:span><text:span text:style-name="T455">1</text:span><text:span text:style-name="T354">. </text:span>В случае отказа от подписания Соглашения или нарушения срока его подписания, Заявитель признается уклонившимся от заключения Соглашения, в связи с чем Уполномоченный орган аннулирует решение о предоставлении субсидии, о чем направляет Заявителю письменное уведомление.</text:p>
      <text:p text:style-name="P101"><text:span text:style-name="T202"><text:tab/>2.</text:span><text:span text:style-name="T203">1</text:span><text:span text:style-name="T204">2</text:span><text:span text:style-name="T202">. </text:span><text:span text:style-name="T149">Соглашение, дополнительные соглашения к нему, в том числе о расторжении </text:span><text:span text:style-name="T205">с</text:span><text:span text:style-name="T149">оглашения, являющиеся его неотъемлемой частью, оформляются в соответствии с типовой формой, установленной Департаментом финансов администрации города Южно-Сахалинска. </text:span></text:p>
      <text:p text:style-name="P10"><text:tab/>Изменени<text:span text:style-name="T358">е</text:span> заключенного <text:span text:style-name="T356">с</text:span>оглашения осуществляется по соглашению сторон и оформляется в виде <text:span text:style-name="T356">д</text:span>ополнительного соглашения, является неотъемлемой его частью и вступает в действие после его подписания. </text:p>
      <text:p text:style-name="P10"><text:tab/>Расторжение <text:span text:style-name="T356">с</text:span>оглашения осуществляется по соглашению сторон и оформляется в виде <text:span text:style-name="T357">д</text:span>ополнительного соглашения, является неотъемлемой его частью и вступает в действие после его подписания. </text:p>
      <text:p text:style-name="P31"><text:span text:style-name="T167"><text:tab/></text:span><text:span text:style-name="T168">2.1</text:span><text:span text:style-name="T169">3</text:span><text:span text:style-name="T168">. </text:span><text:span text:style-name="T208">В случае уменьшения главному распорядителю </text:span><text:span text:style-name="T212">бюджетных средств</text:span><text:span text:style-name="T208">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span></text:p>
      <text:p text:style-name="P38"><text:span text:style-name="T170"><text:tab/>2.</text:span><text:span text:style-name="T150">1</text:span><text:span text:style-name="T169">4</text:span><text:span text:style-name="T150">. При реорганизации </text:span><text:span text:style-name="T171">п</text:span><text:span text:style-name="T150">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</text:span><text:span text:style-name="T171">д</text:span><text:span text:style-name="T150">ополнительного соглашения к соглашению, в части перемены лица в обязательстве с указанием юридического лица, являющегося правопр</text:span><text:span text:style-name="T172">е</text:span><text:span text:style-name="T150">емником.</text:span></text:p>
      <text:p text:style-name="P32"><text:soft-page-break/><text:span text:style-name="T173"><text:tab/>2.1</text:span><text:span text:style-name="T174">5</text:span><text:span text:style-name="T173">. 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</text:span><text:span text:style-name="T206">абзацем вторым пункта 5 статьи 23</text:span><text:span text:style-name="T173"> Гражданского кодекса Российской Федерации, передающего свои права другому гражданину в соответствии со </text:span><text:span text:style-name="T206">статьей 18</text:span><text:span text:style-name="T173"> Федерального закона «О крестьянском (фермерском) хозяйстве», в </text:span><text:span text:style-name="T171">с</text:span><text:span text:style-name="T173">оглашение вносятся изменения путем заключения </text:span><text:span text:style-name="T171">д</text:span><text:span text:style-name="T173">ополнительного соглашения к </text:span><text:span text:style-name="T171">с</text:span><text:span text:style-name="T173">оглашению в части перемены лица в обязательстве с указанием стороны в </text:span><text:span text:style-name="T171">с</text:span><text:span text:style-name="T173">оглашении иного лица, являющегося правопреемником.</text:span></text:p>
      <text:p text:style-name="P32"><text:span text:style-name="T173"><text:tab/></text:span><text:span text:style-name="T189">2.16. Для получения Субсидии на возмещение произведенных затрат Получатель субсидии в течение текущего года, но не позднее 5 декабря, предоставляет в Уполномоченный орган Заявление на предоставление субсидии по форме согласно приложению № 4 к настоящему Порядку с приложением следующих документов:</text:span></text:p>
      <text:p text:style-name="P32"><text:span text:style-name="T189"><text:tab/>- расчёт размера средств Субсидии по форме, установленной Соглашением;</text:span></text:p>
      <text:p text:style-name="P32"><text:span text:style-name="T189"><text:tab/>- карты доставки кормов по населенным пунктам городского округа «Город Южно-Сахалинск» по форме, установленной Соглашением;</text:span></text:p>
      <text:p text:style-name="P32"><text:span text:style-name="T189"><text:tab/>- копии деклараций (сертификатов) соответствия кормов ГОСТ или ТУ, ветеринарных свидетельств на каждую партию кормов, качественных удостоверений, подтверждающих <text:s text:c="2"/>качественные показатели кормов:</text:span></text:p>
      <text:p text:style-name="P32"><text:span text:style-name="T189"><text:tab/>а) комбикорм для крупного рогатого скота — содержание обменной энергии в 1 кг не менее 10,1 Мдж, сырого протеина в 1 кг не менее 12%;</text:span></text:p>
      <text:p text:style-name="P32"><text:span text:style-name="T189"><text:tab/>б) комбикорм для свиней — содержание обменной энергии <text:s/>в 1 кг не менее 11,0 Мдж, сырого протеина в 1 кг не менее 12%;</text:span></text:p>
      <text:p text:style-name="P32"><text:span text:style-name="T189"><text:tab/>в) комбикорм для птицы — содержание обменной энергии <text:s/>в 100 г не менее 217 ккал, сырого протеина в 1 кг не менее 12%;</text:span></text:p>
      <text:p text:style-name="P32"><text:span text:style-name="T189"><text:tab/>- реестр затрат на организацию централизованной поставки кормов по форме, установленной Соглашением;</text:span></text:p>
      <text:p text:style-name="P32"><text:span text:style-name="T189"><text:tab/>- документы, подтверждающие стоимость приобретенных и (или) произведенных кормов (товарные накладные (счет-фактуры), платежные поручения, калькуляция себестоимости произведенных кормов);</text:span></text:p>
      <text:p text:style-name="P32"><text:span text:style-name="T189"><text:tab/>- копии железнодорожных накладных, других платежных документов, подтверждающих затраты железнодорожно-водным и автомобильным транспортом (счета-фактуры, акты оказанных услуг, платежные поручения);</text:span></text:p>
      <text:p text:style-name="P32"><text:span text:style-name="T189"><text:tab/>- при доставке до населенных пунктов, входящих в границы городского округа «Город Южно-Сахалинск», арендованным транспортом или по найму (с учетом использования полной грузоподъемности автотранспорта): копии платежных поручений либо чеков контрольно-кассовой техники с приложением квитанции к приходному кассовому ордеру, актов оказания услуг (счетов-фактур), путевого листа грузового автомобиля; договора и протокола согласования договорного тарифа на услуги автотранспорта;</text:span></text:p>
      <text:p text:style-name="P32"><text:span text:style-name="T189"><text:tab/>- при доставке до населенных пунктов, входящих в границы городского округа «Город Южно-Сахалинск», автотранспортом Получателя субсидии: копии калькуляции себестоимости машино-смены автомобиля, реестра путевых листов грузового автомобиля;</text:span></text:p>
      <text:p text:style-name="P32"><text:soft-page-break/><text:span text:style-name="T189"><text:tab/>- при производстве погрузо-разгрузочных работ по найму: копии договора, протокола согласования стоимости погрузо-разгрузочных работ, актов оказанных услуг (счетов-фактур), платежных поручений либо чеков контрольно-кассовой техники с приложением квитанции приходного кассового ордера;</text:span></text:p>
      <text:p text:style-name="P32"><text:span text:style-name="T189"><text:tab/>- отчет о поставке в централизованном порядке для личных подсобных хозяйств комбикормов для сельскохозяйственных животных и птицы, а также фуражного зерна для птицы по форме, установленной Соглашением.</text:span></text:p>
      <text:p text:style-name="P32"><text:span text:style-name="T189"><text:tab/>Все представленные документы (копии документов) должны быть заверены подписью и печатью Получателя субсидии. Ответственность за комплектность, полноту и достоверность представляемых документов несет Получатель субсидии.</text:span></text:p>
      <text:p text:style-name="P32"><text:span text:style-name="T189"><text:tab/>2.17. Рассмотрение документов, представленных Получателем субсидии для получения субсидии, производится Уполномоченным органом в течение 5 рабочих дней с момента приема документов на получение субсидии.</text:span></text:p>
      <text:p text:style-name="P34"><text:span text:style-name="T189"><text:tab/>В случае принятия решения о предоставлении субсидии Уполномоченный орган в течение 2 рабочих дней после окончания срока рассмотрения представленных документов готовит сводный расчет размера субсидии </text:span><text:span text:style-name="T192">по форме </text:span><text:span text:style-name="T189">согласно приложению № 5 </text:span><text:span text:style-name="T192">к настоящему Порядку</text:span><text:span text:style-name="T189"> </text:span><text:span text:style-name="T190">и проект распоряжения </text:span><text:span text:style-name="T215">вице-мэра города Южно-Сахалинска </text:span><text:span text:style-name="T216">о </text:span><text:span text:style-name="T217">предоставлении</text:span><text:span text:style-name="T216"> субсидии. </text:span></text:p>
      <text:p text:style-name="P9"><text:span text:style-name="T330"><text:tab/>2.1</text:span><text:span text:style-name="T342">8</text:span><text:span text:style-name="T330">. </text:span><text:span text:style-name="T331">П</text:span><text:span text:style-name="T332">еречисл</text:span><text:span text:style-name="T331">ение</text:span><text:span text:style-name="T332"> </text:span><text:span text:style-name="T331">субсидии осуществляется </text:span><text:span text:style-name="T340">в течение</text:span><text:span text:style-name="T334"> </text:span><text:span text:style-name="T333">текуще</text:span><text:span text:style-name="T339">го</text:span><text:span text:style-name="T333"> финансов</text:span><text:span text:style-name="T339">ого</text:span><text:span text:style-name="T333"> год</text:span><text:span text:style-name="T339">а</text:span><text:span text:style-name="T332"> на расчетны</text:span><text:span text:style-name="T331">й</text:span><text:span text:style-name="T332"> или корреспондентски</text:span><text:span text:style-name="T331">й</text:span><text:span text:style-name="T332"> счет, открыты</text:span><text:span text:style-name="T331">й</text:span><text:span text:style-name="T332"> получателем субсидии в учреждениях Центрального банка Российской Федерации или кредитных организациях, не позднее десятого рабочего дня, следующего за днем принятия главным распорядителем </text:span><text:span text:style-name="T335">бюджетных средств по результатам рассмотрения и проверки им документов, указанных </text:span><text:span text:style-name="T336">в пункте 2.</text:span><text:span text:style-name="T341">4</text:span><text:span text:style-name="T335"> настоящего Порядка, в сроки, установленные п</text:span><text:span text:style-name="T337">одпу</text:span><text:span text:style-name="T338">н</text:span><text:span text:style-name="T337">ктом</text:span><text:span text:style-name="T336"> </text:span><text:span text:style-name="T343">5</text:span><text:span text:style-name="T336">.5.</text:span><text:span text:style-name="T344">7</text:span><text:span text:style-name="T336"> н</text:span><text:span text:style-name="T335">астоящего Порядка, </text:span><text:span text:style-name="T332">решения о предоставлении субсидии.</text:span></text:p>
      <text:p text:style-name="P103"><text:span text:style-name="T257"><text:tab/></text:span><text:span text:style-name="T259">2</text:span><text:span text:style-name="T257">.</text:span><text:span text:style-name="T259">1</text:span><text:span text:style-name="T260">9</text:span><text:span text:style-name="T257">. </text:span><text:span text:style-name="T259">Р</text:span><text:span text:style-name="T257">езультатом предоставления субсидии, под которым понимается результат деятельности (действий) Получателя субсидии, является объем поставки кормов для нужд личных подсобных хозяйств городского округа «Город Южно-Сахалинск».</text:span></text:p>
      <text:p text:style-name="P104"><text:span text:style-name="T273"><text:tab/></text:span></text:p>
      <text:h text:style-name="P94" text:outline-level="1"><text:span text:style-name="T270">3</text:span><text:a xlink:type="simple" xlink:href="consultantplus://offline/ref=93C1F61ED8E5A599B7CEB62D71EFD7F83004DC541F151E332523A519C73F9895A2C52ABE28F1C77D4B9828AA21FD08474D1EA36F83731B38A89292B6BFm6H" text:style-name="Internet_20_link" text:visited-style-name="Visited_20_Internet_20_Link"><text:span text:style-name="T269">. Требования к отчетности</text:span></text:a></text:h>
      <text:h text:style-name="P133" text:outline-level="1"/>
      <text:h text:style-name="P88" text:outline-level="1"><text:span text:style-name="T359">3</text:span>.1. Получател<text:span text:style-name="T366">ь</text:span> субсидии, <text:span text:style-name="T362">начиная с даты заключения Соглашения, </text:span>обязан до <text:span text:style-name="T363">15</text:span> февраля года, <text:span text:style-name="T251">следующего за годом предоставления субсидии</text:span>, предостав<text:span text:style-name="T362">лять </text:span>в Уполномоченный орган на бумажном носителе лично, по почте или через своего представителя <text:span text:style-name="T364">о</text:span>тчет о достижении значений результатов предоставления субсидии, установленных в соответствии с пункто<text:span text:style-name="T83">м </text:span><text:span text:style-name="T252">2.1</text:span><text:span text:style-name="T253">8</text:span><text:span text:style-name="T83"> </text:span><text:span text:style-name="T253">настоящего </text:span><text:span text:style-name="T83">Порядка, п</text:span>о форм<text:span text:style-name="T362">ам</text:span>, определенн<text:span text:style-name="T362">ы</text:span>м <text:s/>Соглашени<text:span text:style-name="T365">ем</text:span>.</text:h>
      <text:h text:style-name="P89" text:outline-level="1"><text:span text:style-name="T359">3</text:span>.2. Проверка отчетности получателя субсидии осуществляется в течение <text:span text:style-name="T366">3</text:span> рабочих дней, следующих за днем ее предоставления, путем сопоставления и оценки степени достижения плановых значений результатов предоставления субсидии, определенных в Соглашении, за соответствующий отчетный период <text:span text:style-name="T254">и сведени</text:span><text:span text:style-name="T255">й</text:span><text:span text:style-name="T254"> по </text:span><text:span text:style-name="T255">картам доставки </text:span><text:span text:style-name="T256">кормов по населенным пунктам городского округа «Город Южно-Сахалинск» за год предоставления субсидии</text:span><text:span text:style-name="T254">.</text:span></text:h>
      <text:h text:style-name="P89" text:outline-level="1"><text:soft-page-break/><text:span text:style-name="T359">3</text:span>.3. При отсутствии замечаний к форме и содержанию отчетности сотрудник <text:span text:style-name="T360">главного распорядителя</text:span> <text:span text:style-name="T355">бюджетных средств </text:span>в течение <text:span text:style-name="T361">3</text:span> рабочих дней, следующих за днем окончания срока проверки отчетности, направляет на адрес электронной почты получателя субсидии, указанный в заявке (а при его отсутствии - на почтовый адрес), ее электронный образ с отметкой о принятии.</text:h>
      <text:p text:style-name="P23"/>
      <text:p text:style-name="P23"><text:span text:style-name="T368">4</text:span><text:span text:style-name="T369">. </text:span><text:span text:style-name="T370">Требовани</text:span><text:span text:style-name="T371">я</text:span><text:span text:style-name="T370"> </text:span><text:span text:style-name="T372">об</text:span><text:span text:style-name="T370"> </text:span><text:span text:style-name="T373">осуществлени</text:span><text:span text:style-name="T372">и</text:span><text:span text:style-name="T373"> контроля (мониторинга) </text:span></text:p>
      <text:p text:style-name="P24">за соблюдением условий и порядка предоставления субсидии </text:p>
      <text:p text:style-name="P24">и ответственности за их нарушение</text:p>
      <text:p text:style-name="P132"/>
      <text:p text:style-name="P100"><text:span text:style-name="T207"><text:tab/>4</text:span><text:span text:style-name="T150">.</text:span><text:span text:style-name="T164">1</text:span><text:span text:style-name="T150">. </text:span><text:span text:style-name="T290">Главный распорядитель </text:span><text:span text:style-name="T291">бюджетных средств</text:span><text:span text:style-name="T290"> </text:span><text:span text:style-name="T150">осуществля</text:span><text:span text:style-name="T165">е</text:span><text:span text:style-name="T150">т проверку соблюдения </text:span><text:span text:style-name="T166">получателем субсидии </text:span><text:span text:style-name="T150">условий и порядка предоставления субсидии, </text:span><text:span text:style-name="T290">в том числе в части достижения результатов предоставления субсидии. Орган</text:span><text:span text:style-name="T292">ы</text:span><text:span text:style-name="T290"> </text:span><text:span text:style-name="T293">м</text:span><text:span text:style-name="T290">униципального финансового контроля осуществля</text:span><text:span text:style-name="T294">ю</text:span><text:span text:style-name="T290">т проверк</text:span><text:span text:style-name="T292">и</text:span><text:span text:style-name="T290"> в соответствии со статьями 268.1 и 269.2 Бюджетного кодекса Российской Федерации.</text:span></text:p>
      <text:p text:style-name="P29"><text:span text:style-name="T295"><text:tab/>4</text:span><text:span text:style-name="T231">.2. Мониторинг достижения результат</text:span><text:span text:style-name="T232">ов</text:span><text:span text:style-name="T231"> предоставления субсидии </text:span><text:span text:style-name="T233">(далее — Мониторинг)</text:span><text:span text:style-name="T231">, определенных Соглашени</text:span><text:span text:style-name="T232">ем,</text:span><text:span text:style-name="T231"> и событий, отражающих факт завершения соответствующего мероприятия по получению результата предоставления субсидии (контрольная точка), </text:span><text:span text:style-name="T232">проводится главным распорядителем бюджетных средств </text:span><text:span text:style-name="T231">в порядке и по формам, которые установлены </text:span><text:span text:style-name="T239">порядком проведения </text:span><text:span text:style-name="T240">м</text:span><text:span text:style-name="T239">ониторинга достижения результатов</text:span><text:span text:style-name="T231">.</text:span></text:p>
      <text:p text:style-name="P21"><text:tab/>При наличии достижения значений результатов предоставления субсидии <text:s/>Мониторинг не проводится.</text:p>
      <text:p text:style-name="P29"><text:span text:style-name="T150"><text:tab/></text:span><text:span text:style-name="T164">4</text:span><text:span text:style-name="T150">.</text:span><text:span text:style-name="T164">3</text:span><text:span text:style-name="T150">.</text:span><text:span text:style-name="T290"> В случае нарушения п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</text:span><text:span text:style-name="T296">бюджетных средств,</text:span><text:span text:style-name="T290"> и орган</text:span><text:span text:style-name="T292">ами</text:span><text:span text:style-name="T290"> муниципального финансового контроля, </text:span><text:span text:style-name="T296">а также в случае недостижения значений результатов предоставления субсидий,</text:span><text:span text:style-name="T290"> перечисленная сумма субсидии подлежит возврату в бюджет городского округа «Город Южно-Сахалинск» в течение 10 рабочих дней с момента получения получателем субсидии требования главного распорядителя </text:span><text:span text:style-name="T291">бюджетных средств</text:span><text:span text:style-name="T290"> о возврате средств субсидии.</text:span></text:p>
      <text:p text:style-name="P29"><text:span text:style-name="T290"><text:tab/>Требование о возврате средств субсидии в бюджет городского округа «Город Южно-Сахалинск» подготавливается </text:span><text:span text:style-name="T297">г</text:span><text:span text:style-name="T290">лавным распорядителем </text:span><text:span text:style-name="T291">бюджетных средств</text:span><text:span text:style-name="T290"> в письменной форме с указанием получателя субсидии, платёжных реквизитов, срока возврата и суммы субсидии, подлежащей возврату.</text:span></text:p>
      <text:p text:style-name="P11"><text:tab/><text:span text:style-name="T410">4</text:span>.<text:span text:style-name="T412">4</text:span>. <text:span text:style-name="T289">В случае отказа получателя субсидии от добровольного исполнения предъявленного требования о возврате средств субсидии в бюджет городского округа «Город Южно-Сахалинск», субсидия взыскивается <text:s text:c="2"/>в судебном порядке.</text:span></text:p>
      <text:p text:style-name="P11"><text:span text:style-name="T410"><text:tab/>4.</text:span><text:span text:style-name="T412">5</text:span>. <text:span text:style-name="T411">Получатель субсидии</text:span> <text:s/>несет полную ответственность за достоверность представленных в <text:span text:style-name="T411">У</text:span>полномоченный орган документов и сведений.</text:p>
      <text:p text:style-name="P132"/>
      <text:p text:style-name="P136"><text:span text:style-name="T72">5</text:span><text:span text:style-name="T71">. Порядок проведения отбора получателей субсидии</text:span></text:p>
      <text:p text:style-name="P129"/>
      <text:p text:style-name="P2"><text:span text:style-name="T79">5</text:span><text:span text:style-name="T80">.1. Проведение отбора получателей субсидии обеспечивается на официальном сайте администрации города Южно-Сахалинска в сети «Интернет» (</text:span><text:a xlink:type="simple" xlink:href="https://yuzhno-sakh.ru/" text:style-name="Internet_20_link" text:visited-style-name="Visited_20_Internet_20_Link"><text:span text:style-name="T80">https://yuzhno-sakh.ru</text:span></text:a><text:span text:style-name="T80">).</text:span></text:p>
      <text:p text:style-name="P81"><text:soft-page-break/><text:span text:style-name="T412">5</text:span>.2. Субсидия предоставляется на заявительной, безвозмездной и безвозвратной конкурентной основе по результатам отбора получателей субсидии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 предоставления субсиди<text:span text:style-name="T412">и</text:span>.</text:p>
      <text:p text:style-name="P130"><text:span text:style-name="T51">5</text:span><text:span text:style-name="T47">.3. Формирование и размещение объявления о проведении отбора осуществляется </text:span><text:span text:style-name="T45">Уполномоченным органом </text:span><text:span text:style-name="T47">в соответствии с подпунктом</text:span><text:span text:style-name="T48"> </text:span><text:span text:style-name="T52">5</text:span><text:span text:style-name="T48">.</text:span><text:span text:style-name="T61">4</text:span><text:span text:style-name="T51"> настоящего</text:span><text:span text:style-name="T47"> Порядка.</text:span></text:p>
      <text:p text:style-name="P81">Любой участник отбора получателей субсидий со дня размещения объявления о проведении отбора получателей субсидий до окончания срока рассмотрения заявок на участие в отборе вправе обратиться в Уполномоченный орган в устной, письменной форме или в форме электронного документа, за разъяснением положений объявления об отборе, а также для получения консультации по вопросам формирования и подачи заявки на участие в отборе. </text:p>
      <text:p text:style-name="P81">При обращении в Уполномоченный орган за разъяснением положений объявления об отборе в письменной форме участник отбора в своем обращении в обязательном порядке указывает наименование Уполномоченного органа, а также свои фамилию, имя, отчество (последнее - при наличии), контактный телефон, почтовый адрес, по которому должен быть направлен ответ, излагает суть обращения, ставит личную подпись, печать (при наличии) и дату.</text:p>
      <text:p text:style-name="P81">При обращении в Уполномоченный орган за разъяснением положений объявления об отборе в форме электронного документа участник отбора в своем обращении в обязательном порядке указывает свои фамилию, имя, отчество (последнее - при наличии), контактный телефон, а также указывает адрес электронной почты, по которому должен быть направлен ответ на обращение. </text:p>
      <text:p text:style-name="P137"><text:span text:style-name="T53">5</text:span><text:span text:style-name="T47">.</text:span><text:span text:style-name="T60">4</text:span><text:span text:style-name="T46">. Уполномоченный орган принимает решение о проведении отбора </text:span><text:span text:style-name="T53">и</text:span><text:span text:style-name="T46"> размещает на официальном сайте администрации города Южно-Сахалинска (https://yuzhno-sakh.ru/dirs/148) (с размещением указателя страницы сайта на едином портале), <text:s/>публикует в газете «Южно-Сахалинск сегодня» не позднее 5-го календарного дня, предшествующего дате начала приема заявок участников отбора, объявление о проведении отбора, содержащее следующие сведения:</text:span></text:p>
      <text:p text:style-name="P82"><text:span text:style-name="T413">5</text:span>.<text:span text:style-name="T451">4</text:span>.1. Сроки проведения отбора;</text:p>
      <text:p text:style-name="P82"><text:span text:style-name="T413">5</text:span>.<text:span text:style-name="T451">4</text:span>.2. Дату начала подачи и окончания приема заявок участников отбора, при этом дата окончания приема заявок не может быть ранее 30-го календарного дня, следующего за днем размещения объявления о проведении отбора;</text:p>
      <text:p text:style-name="P82"><text:span text:style-name="T413">5</text:span>.<text:span text:style-name="T451">4</text:span>.3. Наименование, место нахождения, почтовый адрес, адрес электронной почты Уполномоченного органа;</text:p>
      <text:p text:style-name="P83"><text:span text:style-name="T413">5</text:span>.<text:span text:style-name="T451">4</text:span>.4. Результат предоставления субсидии в соответствии с пунктом <text:span text:style-name="T461">2</text:span>.1<text:span text:style-name="T461">9</text:span> Порядка;</text:p>
      <text:p text:style-name="P137"><text:span text:style-name="T57">5</text:span><text:span text:style-name="T46">.</text:span><text:span text:style-name="T60">4</text:span><text:span text:style-name="T49">.</text:span><text:span text:style-name="T46">5. Доменное имя и (или) указатели страниц официального сайта администрации города Южно-Сахалинска в сети «Интернет», на котором обеспечивается проведение отбора;</text:span></text:p>
      <text:p text:style-name="P138"><text:span text:style-name="T57">5</text:span><text:span text:style-name="T46">.</text:span><text:span text:style-name="T60">4</text:span><text:span text:style-name="T49">.</text:span><text:span text:style-name="T46">6. Требования к участникам отбора, определенные в соответствии с пунктом </text:span><text:span text:style-name="T62">2.</text:span><text:span text:style-name="T54">3 настоящего</text:span><text:span text:style-name="T62"> Порядка,</text:span><text:span text:style-name="T46"> </text:span><text:span text:style-name="T116">которым участник отбора должен соответствовать на дату, определенную настоящим Порядком </text:span><text:span text:style-name="T46">и к перечню документов, предоставляемых участниками отбора для подтверждения соответствия указанным требованиям;</text:span></text:p>
      <text:p text:style-name="P137"><text:soft-page-break/><text:span text:style-name="T57">5</text:span><text:span text:style-name="T46">.</text:span><text:span text:style-name="T60">4</text:span><text:span text:style-name="T49">.</text:span><text:span text:style-name="T46">7. Категории получателей субсидии и критерии оценки, показатели критериев оценки в соответствии с пунктами</text:span><text:span text:style-name="T62"> </text:span><text:span text:style-name="T63">5</text:span><text:span text:style-name="T62">.</text:span><text:span text:style-name="T63">5.2 и 5.5.3 настоящего</text:span><text:span text:style-name="T62"> Порядка;</text:span></text:p>
      <text:p text:style-name="P137"><text:span text:style-name="T57">5</text:span><text:span text:style-name="T46">.</text:span><text:span text:style-name="T60">4</text:span><text:span text:style-name="T49">.</text:span><text:span text:style-name="T55">8</text:span><text:span text:style-name="T46">. Порядок подачи участниками отбора заявок и требования, предъявляемые к форме и содержанию заявок, </text:span><text:span text:style-name="T49">подаваемых участниками отбора, </text:span><text:span text:style-name="T50">в соответствии с пункт</text:span><text:span text:style-name="T56">ами</text:span><text:span text:style-name="T50"> </text:span><text:span text:style-name="T56">2.4 и 2.5 настоящего Порядка</text:span><text:span text:style-name="T50">;</text:span></text:p>
      <text:p text:style-name="P137"><text:span text:style-name="T57">5</text:span><text:span text:style-name="T46">.</text:span><text:span text:style-name="T60">4</text:span><text:span text:style-name="T49">.</text:span><text:span text:style-name="T57">9</text:span><text:span text:style-name="T46">. Порядок отзыва заявок </text:span><text:span text:style-name="T57">участников отбора</text:span><text:span text:style-name="T46">, порядок их возврата, определяющий в том числе основания для возврата заявок, порядок внесения изменений в заявки;</text:span></text:p>
      <text:p text:style-name="P137"><text:span text:style-name="T57">5</text:span><text:span text:style-name="T46">.</text:span><text:span text:style-name="T60">4</text:span><text:span text:style-name="T49">.</text:span><text:span text:style-name="T46">1</text:span><text:span text:style-name="T57">0</text:span><text:span text:style-name="T46">. Правила рассмот</text:span><text:span text:style-name="T62">рения и оценки заявок в соответствии с подпункт</text:span><text:span text:style-name="T64">ами</text:span><text:span text:style-name="T62"> </text:span><text:span text:style-name="T58">5</text:span><text:span text:style-name="T62">.</text:span><text:span text:style-name="T58">5</text:span><text:span text:style-name="T62">.</text:span><text:span text:style-name="T63">7</text:span><text:span text:style-name="T62"> </text:span><text:span text:style-name="T64">и 5.5.3</text:span><text:span text:style-name="T62"> </text:span><text:span text:style-name="T64">и </text:span><text:span text:style-name="T63">настоящего </text:span><text:span text:style-name="T62">Порядка;</text:span></text:p>
      <text:p text:style-name="P137"><text:span text:style-name="T57">5</text:span><text:span text:style-name="T46">.</text:span><text:span text:style-name="T60">4</text:span><text:span text:style-name="T49">.</text:span><text:span text:style-name="T46">1</text:span><text:span text:style-name="T57">1</text:span><text:span text:style-name="T46">. Порядок возврата заявок на доработку;</text:span></text:p>
      <text:p text:style-name="P137"><text:span text:style-name="T57">5</text:span><text:span text:style-name="T46">.</text:span><text:span text:style-name="T60">4</text:span><text:span text:style-name="T49">.</text:span><text:span text:style-name="T46">1</text:span><text:span text:style-name="T57">2</text:span><text:span text:style-name="T46">. Порядок отклонения заявок, а также информаци</text:span><text:span text:style-name="T57">ю</text:span><text:span text:style-name="T46"> об основаниях их отклонения;</text:span></text:p>
      <text:p text:style-name="P148"><text:span text:style-name="T73">5.</text:span><text:span text:style-name="T74">4</text:span><text:span text:style-name="T73">.13. Порядок оценки заявок, включающий критерии оценки, показатели критериев оценки, и их весовое значение в общей оценке, необходимую для представления участником отбора информацию по каждому критерию оценки, показателю <text:s/>критерия оценки (при необходимости), сведения, документы и материалы, подтверждающие <text:s/>такую информацию, сроки оценки заявок, а также информацию об участии или неучастии комиссии и экспертов (экспертных организаций) в оценке заявок.</text:span></text:p>
      <text:p text:style-name="P139"><text:span text:style-name="T57">5</text:span><text:span text:style-name="T46">.</text:span><text:span text:style-name="T60">4</text:span><text:span text:style-name="T46">.1</text:span><text:span text:style-name="T59">4</text:span><text:span text:style-name="T46">. Объем распределяемой субсидии в рамках отбора, порядок расчета размера субсидии, установленный </text:span><text:span text:style-name="T57">настоящим </text:span><text:span text:style-name="T46">Порядком, правила распределения субсидии по результатам отбора, </text:span><text:span text:style-name="T100">которые могут включать максимальный, минимальный размер субсидии</text:span><text:span text:style-name="T46">, предоставляемой победителю отбора, а также предельное количество победителей отбора;</text:span></text:p>
      <text:p text:style-name="P82"><text:span text:style-name="T413">5</text:span>.<text:span text:style-name="T451">4</text:span>.<text:span text:style-name="T413">1</text:span><text:span text:style-name="T450">5</text:span><text:span text:style-name="T413">.</text:span> Порядок предоставления участникам отбора разъяснений положений объявления о проведении отбора, даты начала и окончания срока такого предоставления;</text:p>
      <text:p text:style-name="P82"><text:span text:style-name="T413">5</text:span>.<text:span text:style-name="T451">4</text:span>.1<text:span text:style-name="T450">6</text:span><text:span text:style-name="T413">.</text:span> Срок, в течение которого победитель отбора должен подписать соглашение;</text:p>
      <text:p text:style-name="P82"><text:span text:style-name="T413">5</text:span>.<text:span text:style-name="T451">4</text:span>.1<text:span text:style-name="T450">7</text:span><text:span text:style-name="T413">. </text:span>Условия признания победителя отбора уклонившимся от заключения соглашения;</text:p>
      <text:p text:style-name="P139"><text:span text:style-name="T57">5</text:span><text:span text:style-name="T46">.</text:span><text:span text:style-name="T60">4</text:span><text:span text:style-name="T46">.1</text:span><text:span text:style-name="T59">8.</text:span><text:span text:style-name="T46"> Сроки размещения протокола подведения итогов отбора на официальном сайте администрации города Южно-Сахалинска в </text:span><text:span text:style-name="T115">информационно-телекоммуникационной </text:span><text:span text:style-name="T46">сети «Интернет» (с размещением указателя страницы сайта на едином портале), которые не могут быть позднее 14-го календарного дня, следующего за днем определения победителя отбора.</text:span></text:p>
      <text:p text:style-name="P69"><text:span text:style-name="T374"><text:tab/>5.</text:span><text:span text:style-name="T382">5</text:span><text:span text:style-name="T374">.</text:span><text:span text:style-name="T375"> </text:span><text:span text:style-name="T280">Порядок <text:s/>подачи участниками отбора <text:s/>заявок</text:span><text:span text:style-name="T375">:</text:span></text:p>
      <text:p text:style-name="P16"><text:span text:style-name="T385"><text:tab/></text:span><text:span text:style-name="T386">5</text:span><text:span text:style-name="T385">.</text:span><text:span text:style-name="T389">5</text:span><text:span text:style-name="T385">.</text:span><text:span text:style-name="T387">1.</text:span><text:span text:style-name="T385"> </text:span><text:span text:style-name="T281">К участию в отборе допускаются </text:span><text:span text:style-name="T282">у</text:span><text:span text:style-name="T385">частники отбора</text:span><text:span text:style-name="T281">, соответствующие требованиям, указанным в объявлении о проведении отбора.</text:span></text:p>
      <text:p text:style-name="P17"><text:span text:style-name="T389"><text:tab/></text:span><text:span text:style-name="T390">5</text:span><text:span text:style-name="T391">.</text:span><text:span text:style-name="T389">5</text:span><text:span text:style-name="T391">.</text:span><text:span text:style-name="T389">2.</text:span><text:span text:style-name="T388">Категорию получателей субсидии составляют участники отбора, соответствующие одновременно следующим требованиям:</text:span></text:p>
      <text:p text:style-name="P18"><text:span text:style-name="T392"><text:tab/>5.5.2.1. П</text:span><text:span text:style-name="T393">олучатель субсидии (участник отбора) </text:span><text:span text:style-name="T391">- юридические лица (за исключением государственных (муниципальных) учреждений), индивидуальные предприниматели, обеспечивающие поставку в централизованном порядке комбикормов для сельскохозяйственных животных и птицы, а также фуражного зерна </text:span><text:soft-page-break/><text:span text:style-name="T391">для птицы (далее также - корма) для личных подсобных хозяйств, определенные по результатам конкурсного отбора, порядок проведения которого устанавливается настоящим Порядком.</text:span></text:p>
      <text:p text:style-name="P71"><text:span text:style-name="T458"><text:tab/>5.5.2.2.</text:span> <text:span text:style-name="T458">П</text:span>олучатель субсидии (участник отбора) <text:span text:style-name="T456">и</text:span>меет возможность доставки кормов в населенные пункты <text:span text:style-name="T456">муниципального образования городской округ «Город Южно-Сахалинск»</text:span> в соответствии с <text:span text:style-name="T456">техническими условиями централизованной поставки </text:span><text:span text:style-name="T457">кормов для личных подсобных хозяйств городского округа «Город Южно-Сахалинск» </text:span><text:span text:style-name="T458"><text:s/>(</text:span><text:span text:style-name="T457">приложени</text:span><text:span text:style-name="T458">е </text:span><text:span text:style-name="T457">№ 1 к настоящему Порядку)</text:span>;</text:p>
      <text:p text:style-name="P8"><text:span text:style-name="T391"><text:tab/></text:span><text:span text:style-name="T458">5.5.2.3.</text:span><text:span text:style-name="T391"> </text:span><text:span text:style-name="T458">П</text:span><text:span text:style-name="T391">олучатель субсидии (участник отбора) </text:span><text:span text:style-name="T456">и</text:span><text:span text:style-name="T391">меет наличие запаса кормов, </text:span><text:span text:style-name="T456">соответс</text:span><text:span text:style-name="T457">т</text:span><text:span text:style-name="T456">вующих требованиям к качеству, указанным в технических условиях</text:span><text:span text:style-name="T391"> </text:span><text:span text:style-name="T456">централизованной поставки </text:span><text:span text:style-name="T457">кормов для личных подсобных хозяйств городского округа «Город Южно-Сахалинск» </text:span><text:span text:style-name="T458">(</text:span><text:span text:style-name="T457">приложени</text:span><text:span text:style-name="T458">ю </text:span><text:span text:style-name="T457">№ 1 к настоящему Порядку</text:span><text:span text:style-name="T458">)</text:span><text:span text:style-name="T457"> </text:span><text:span text:style-name="T391">на дату проведения отбора в объ</text:span><text:span text:style-name="T456">ё</text:span><text:span text:style-name="T391">ме, </text:span><text:span text:style-name="T456">необходимом на первый месяц поставки, на который подается конкурсная заявка</text:span><text:span text:style-name="T391">.</text:span></text:p>
      <text:p text:style-name="P72"><text:span text:style-name="T430">5.</text:span><text:span text:style-name="T414">5.3. При соответсвии получателя субсидии (участника отбора) и его конкурсной заявки требованиям, установленным пунктами 2.3, 2.4, 5.5.2 настоящего Порядка, Комиссия проводит отбор участников </text:span><text:span text:style-name="T431">по следующему критерию:</text:span></text:p>
      <text:p text:style-name="P73"><text:span text:style-name="T431">- средняя розничная цена (стоимость) 1 кг комбикормов и фуражного зерна с учётом затрат на их доставку до населённых пунктов городского округа «город Южно-Сахалинск» - 100 баллов.</text:span></text:p>
      <text:p text:style-name="P105"><text:span text:style-name="T257"><text:tab/></text:span><text:span text:style-name="T262">5</text:span><text:span text:style-name="T257">.</text:span><text:span text:style-name="T262">5.4</text:span><text:span text:style-name="T257">. Присуждение баллов по критерию производится в соответствии со следующим порядком расчета:</text:span></text:p>
      <text:p text:style-name="P105"><text:span text:style-name="T257"><text:tab/>- конкурсной заявке, содержащей наименьшую цену (стоимость), присуждается максимальное число баллов, равное весовому коэффициенту критерия;</text:span></text:p>
      <text:p text:style-name="P105"><text:span text:style-name="T257"><text:tab/>- сумма баллов, присуждаемая другим конкурсным заявкам, определяется по формуле:</text:span></text:p>
      <text:p text:style-name="P105"><text:span text:style-name="T257"><text:tab/>Б = (Цmin / Ц) x Кц,</text:span></text:p>
      <text:p text:style-name="P105"><text:span text:style-name="T257"><text:tab/>где:</text:span></text:p>
      <text:p text:style-name="P105"><text:span text:style-name="T257"><text:tab/>Б - балл, присуждаемый текущей конкурсной заявке; </text:span></text:p>
      <text:p text:style-name="P105"><text:span text:style-name="T257"><text:tab/>Цmin - минимальная предложенная цена (стоимость);</text:span></text:p>
      <text:p text:style-name="P105"><text:span text:style-name="T257"><text:tab/>Ц - цена (стоимость) текущей конкурсной заявки;</text:span></text:p>
      <text:p text:style-name="P105"><text:span text:style-name="T257"><text:tab/>Кц - весовой коэффициент.</text:span></text:p>
      <text:p text:style-name="P105"><text:span text:style-name="T257"><text:tab/></text:span><text:span text:style-name="T262">5</text:span><text:span text:style-name="T257">.</text:span><text:span text:style-name="T262">5</text:span><text:span text:style-name="T257">.</text:span><text:span text:style-name="T262">5.</text:span><text:span text:style-name="T257"> Субсидия предоставляется участнику отбора, набравшему наибольшее количество баллов или подавшему единственную заявку.</text:span></text:p>
      <text:p text:style-name="P105"><text:span text:style-name="T353"><text:tab/>При равном количестве баллов победитель отбора определяется с учетом очередности подачи заявок на участие в отборе. Победителем становится Заявитель, подавший конкурсную заявку на участие в отборе, содержащую такие же условия, ранее других.</text:span></text:p>
      <text:h text:style-name="P91" text:outline-level="1"><text:span text:style-name="T20">5.</text:span><text:span text:style-name="T34">5</text:span><text:span text:style-name="T20">.</text:span><text:span text:style-name="T35">6</text:span><text:span text:style-name="T21">. </text:span><text:span text:style-name="T33">Конкурсная з</text:span>аявка<text:span text:style-name="T15"> </text:span><text:span text:style-name="T33">(далее-заявка)</text:span><text:span text:style-name="T15"> пода</text:span><text:span text:style-name="T18">е</text:span><text:span text:style-name="T15">тся</text:span> в <text:span text:style-name="T22">Уполномоченный орган <text:s/>в </text:span>соответствии с требованиями и в сроки, указанные в объявлении о проведении отбора.</text:h>
      <text:p text:style-name="P25"><text:span text:style-name="T416"><text:tab/>Каждый </text:span><text:span text:style-name="T23">участник отбора</text:span><text:span text:style-name="T416"> вправе направить в Уполномоченный орган не более одно</text:span><text:span text:style-name="T23">й</text:span><text:span text:style-name="T416"> </text:span><text:span text:style-name="T23">заявки</text:span><text:span text:style-name="T416">.</text:span></text:p>
      <text:p text:style-name="P19"><text:span text:style-name="T415"><text:tab/></text:span><text:span text:style-name="T417">5.</text:span><text:span text:style-name="T426">5</text:span><text:span text:style-name="T418">.</text:span><text:span text:style-name="T428">7</text:span><text:span text:style-name="T426">.</text:span><text:span text:style-name="T427"> </text:span><text:span text:style-name="T419">Рассмотрение </text:span><text:span text:style-name="T420">заявки, </text:span><text:span text:style-name="T419">представленных документов </text:span><text:span text:style-name="T421">участником отбора, </text:span><text:span text:style-name="T422">а также документов, подтверждающих соответствие участника отбора требованиям <text:s/>пункта</text:span><text:span text:style-name="T381"> 2.</text:span><text:span text:style-name="T380">3 настоящего</text:span><text:span text:style-name="T381"> Порядка</text:span><text:span text:style-name="T422">,</text:span><text:span text:style-name="T421"> </text:span><text:span text:style-name="T419">производится </text:span><text:span text:style-name="T423">У</text:span><text:span text:style-name="T419">полномоченным органом в </text:span><text:span text:style-name="T424">порядке очередности </text:span><text:span text:style-name="T419">их поступления в уполномоченный орган </text:span><text:span text:style-name="T424">(в соответствии с порядковым </text:span><text:soft-page-break/><text:span text:style-name="T424">номером регистрации заявки) </text:span><text:span text:style-name="T419"><text:s/>в течение 10 рабочих дней с момента <text:s/></text:span><text:span text:style-name="T425">окончания </text:span><text:span text:style-name="T419">приема заяв</text:span><text:span text:style-name="T423">ок</text:span><text:span text:style-name="T419">.</text:span></text:p>
      <text:p text:style-name="P19"><text:span text:style-name="T415"><text:tab/></text:span><text:span text:style-name="T429">5</text:span><text:span text:style-name="T376">.</text:span><text:span text:style-name="T383">5</text:span><text:span text:style-name="T374">.</text:span><text:span text:style-name="T384">8</text:span><text:span text:style-name="T376">. </text:span><text:span text:style-name="T377">В случае поступления на рассмотрение </text:span><text:span text:style-name="T378">Уполномоченного органа</text:span><text:span text:style-name="T377"> заявки единственного участника отбора, соответствующей требованиям </text:span><text:span text:style-name="T379">настоящего</text:span><text:span text:style-name="T377"> Порядка, отбор считается состоявшимся.</text:span></text:p>
      <text:p text:style-name="P45"><text:span text:style-name="T126"><text:tab/>Отбор признается несостоявшимся, в случае если на рассмотрение </text:span><text:span text:style-name="T127">Уполномоченного органа</text:span><text:span text:style-name="T126"> не поступил</text:span><text:span text:style-name="T128">о</text:span><text:span text:style-name="T126"> ни одн</text:span><text:span text:style-name="T128">ой</text:span><text:span text:style-name="T126"> заявк</text:span><text:span text:style-name="T128">и, а также в случае отклонения всех заявок по результатам их рассмотрения.</text:span></text:p>
      <text:p text:style-name="P46"><text:span text:style-name="T129"><text:tab/></text:span><text:span text:style-name="T130">5.</text:span><text:span text:style-name="T135">5</text:span><text:span text:style-name="T131">.</text:span><text:span text:style-name="T136">9</text:span><text:span text:style-name="T132">.</text:span><text:span text:style-name="T133"> Основан</text:span><text:span text:style-name="T134">иями</text:span><text:span text:style-name="T133"> для отклонения заявки явля</text:span><text:span text:style-name="T134">ю</text:span><text:span text:style-name="T133">тся:</text:span></text:p>
      <text:p text:style-name="P33"><text:span text:style-name="T175"><text:tab/>- </text:span><text:span text:style-name="T176">несоответ</text:span><text:span text:style-name="T177">ствие участника отбора требованиям, установленным </text:span><text:span text:style-name="T178">в пункт</text:span><text:span text:style-name="T179">е</text:span><text:span text:style-name="T177"> </text:span><text:span text:style-name="T222">2.</text:span><text:span text:style-name="T223">3</text:span><text:span text:style-name="T222"> </text:span><text:span text:style-name="T224">настоящего Порядка;</text:span></text:p>
      <text:p text:style-name="P33"><text:span text:style-name="T180"><text:tab/>- непредставление (представление не в полном объеме) документов, указанных </text:span><text:span text:style-name="T181">в объявлении о проведении отбора, </text:span><text:span text:style-name="T182">предусмотренных настоящим Порядком;</text:span><text:span text:style-name="T175"><text:tab/></text:span></text:p>
      <text:p text:style-name="P12"><text:tab/>- несоответствие представленны<text:span text:style-name="T432">х</text:span> <text:span text:style-name="T433">участником отбора</text:span> <text:s/>заявок <text:span text:style-name="T434">и (или) документов </text:span>требованиям, установленным в <text:span text:style-name="T435">объявлении</text:span> о проведении отбора, <text:span text:style-name="T435">предусмотренных настоящим Порядком</text:span>;</text:p>
      <text:p text:style-name="P12"><text:tab/>- недостоверность <text:span text:style-name="T432">информации, содержащейся в документах, </text:span>представленн<text:span text:style-name="T432">ых</text:span> <text:s/><text:span text:style-name="T433">участником отбора, в целях подтверждения соответствия установленным настоящим Порядком требованиям;</text:span></text:p>
      <text:p text:style-name="P13"><text:tab/>- подача участником отбора заявки после даты и (или) времени, определенных для подачи заявок.</text:p>
      <text:p text:style-name="P47"><text:span text:style-name="T263"><text:tab/></text:span><text:span text:style-name="T265">5.</text:span><text:span text:style-name="T267">5</text:span><text:span text:style-name="T266">.</text:span><text:span text:style-name="T268">10</text:span><text:span text:style-name="T264">.</text:span><text:span text:style-name="T265"> </text:span><text:span text:style-name="T436">Ответственность за полноту и достоверность информации и документов, содержащихся в заявке, а также за своевременность их представления, несет участник отбора получателей субсиди</text:span><text:span text:style-name="T437">и</text:span><text:span text:style-name="T436"> в соответствии с законодательством Российской Федерации.</text:span></text:p>
      <text:h text:style-name="P93" text:outline-level="1"><text:span text:style-name="T25">5.</text:span><text:span text:style-name="T29">5</text:span><text:span text:style-name="T25">.</text:span><text:span text:style-name="T30">11</text:span><text:span text:style-name="T25">.</text:span><text:span text:style-name="T15"> </text:span><text:span text:style-name="T24">Внесение изменений в заявку осуществляется по инициативе участника отбора получател</text:span><text:span text:style-name="T28">я</text:span><text:span text:style-name="T24"> субсиди</text:span><text:span text:style-name="T28">и</text:span><text:span text:style-name="T24"> путем направления в Уполномоченный орган </text:span><text:span text:style-name="T26">до даты рассмотрения заявок на заседании Комиссии,</text:span><text:span text:style-name="T24"> доработанных версий ранее направленных документов и (или) предоставления </text:span><text:span text:style-name="T27">недостающих и (или)</text:span><text:span text:style-name="T24"> уточняющих содержание заявки документов (информации или сведений).</text:span></text:h>
      <text:h text:style-name="P92" text:outline-level="1"><text:span text:style-name="T302">5.</text:span><text:span text:style-name="T310">5</text:span><text:span text:style-name="T302">.</text:span><text:span text:style-name="T310">1</text:span><text:span text:style-name="T311">2</text:span><text:span text:style-name="T302">.</text:span><text:span text:style-name="T301"> </text:span><text:span text:style-name="T304">По решению Уполномоченного органа заявки участников отбора, имеющие несоответствия в части комплектности документов, соблюдения требований, предъявляемых к их форме и содержанию в соответствии с пункт</text:span><text:span text:style-name="T306">ами </text:span><text:span text:style-name="T307">2.4 и </text:span><text:span text:style-name="T303">2.</text:span><text:span text:style-name="T308">5</text:span><text:span text:style-name="T305"> </text:span><text:span text:style-name="T307">настоящего </text:span><text:span text:style-name="T305">Порядка, подлежат возврату на доработку не позднее </text:span><text:span text:style-name="T309">3</text:span><text:span text:style-name="T305"> рабочих д</text:span><text:span text:style-name="T304">ней до даты окончания срока, отведенного на проверку </text:span><text:span text:style-name="T306">заявок и </text:span><text:span text:style-name="T304">документов в соответствии с подпунктом</text:span><text:span text:style-name="T305"> </text:span><text:span text:style-name="T303">5.</text:span><text:span text:style-name="T312">5</text:span><text:span text:style-name="T303">.</text:span><text:span text:style-name="T312">7</text:span><text:span text:style-name="T305"> </text:span><text:span text:style-name="T306">настоящего </text:span><text:span text:style-name="T304">Порядка.</text:span></text:h>
      <text:h text:style-name="P95" text:outline-level="1">Возврат заявки на доработку осуществляется сотрудником Уполномоченного органа путем направления на адрес электронной почты участника отбора, указанный в заявке, замечаний к заявке с указанием положений, нуждающихся в доработке.</text:h>
      <text:h text:style-name="P96" text:outline-level="1"><text:span text:style-name="T438">Участник отбора при получении информации о необходимости доработки заявки в течение пяти рабочих дней устраняет выявленные несоответствия и</text:span> <text:span text:style-name="T438">направляет в Уполномоченный орган доработанную заявку и (или) документы на бумажных носителях лично, по почте или через своего представителя.</text:span></text:h>
      <text:h text:style-name="P97" text:outline-level="1"><text:span text:style-name="T31">Р</text:span><text:span text:style-name="T15">ешени</text:span><text:span text:style-name="T31">я</text:span><text:span text:style-name="T15"> </text:span><text:span text:style-name="T31">о </text:span><text:span text:style-name="T15">возврате заявок участникам отбора получател</text:span><text:span text:style-name="T32">я</text:span><text:span text:style-name="T15"> субсиди</text:span><text:span text:style-name="T32">и</text:span><text:span text:style-name="T15"> на доработку принимаются </text:span><text:span text:style-name="T31">Уполномоченным органом </text:span><text:span text:style-name="T15">в равной мере ко всем участникам отбора получателей субсидий, при рассмотрении заявок которых выявлены основания </text:span><text:soft-page-break/><text:span text:style-name="T15">для их возврата на доработку.</text:span></text:h>
      <text:p text:style-name="P33"><text:span text:style-name="T183"><text:tab/></text:span><text:span text:style-name="T184">5</text:span><text:span text:style-name="T185">.</text:span><text:span text:style-name="T186">5</text:span><text:span text:style-name="T187">.</text:span><text:span text:style-name="T186">1</text:span><text:span text:style-name="T191">3</text:span><text:span text:style-name="T188">.</text:span><text:span text:style-name="T187"> </text:span><text:span text:style-name="T188">Заявки</text:span><text:span text:style-name="T237">, представленные </text:span><text:span text:style-name="T238">участником отбора</text:span><text:span text:style-name="T237"> в Уполномоченный орган, возврату не подлежат, за исключением случая их отзыва по инициативе заявителя.</text:span></text:p>
      <text:p text:style-name="P33"><text:span text:style-name="T185"><text:tab/></text:span><text:span text:style-name="T150">Заявитель вправе отозвать </text:span><text:span text:style-name="T182">заявку</text:span><text:span text:style-name="T150"> на предоставление субсидии на любом этапе до момента принятия решения на заседании Комиссии. Возврат </text:span><text:span text:style-name="T172">заявки</text:span><text:span text:style-name="T150">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. Возврату подлеж</text:span><text:span text:style-name="T182">и</text:span><text:span text:style-name="T150">т </text:span><text:span text:style-name="T182">заявка</text:span><text:span text:style-name="T150">, представленн</text:span><text:span text:style-name="T182">ая</text:span><text:span text:style-name="T150"> заявителем в Уполномоченный орган по собственной инициативе; датой отзыва </text:span><text:span text:style-name="T182">заявки</text:span><text:span text:style-name="T150"> является дата регистрации соответствующего обращения заявителя в письменной форме или в форме электронного документа. </text:span><text:span text:style-name="T213">Возврат отозванной заявки осуществляется сотрудниками Уполномоченного органа лично участнику отбора не позднее </text:span><text:span text:style-name="T214">3</text:span><text:span text:style-name="T213"> рабочих дней с даты поступления <text:s/>соответствующего обращения.</text:span></text:p>
      <text:h text:style-name="P90" text:outline-level="1"><text:span text:style-name="T394">5.</text:span><text:span text:style-name="T408">6</text:span><text:span text:style-name="T394">. </text:span><text:span text:style-name="T367">Проведение отбора может быть отменено в случае </text:span><text:span text:style-name="T395">перераспределения</text:span><text:span text:style-name="T396"> лимитов бюджетных средств, предусмотренных в бюджете городского округа «Город Южно-Сахалинск», на соответствующий финансовый год и плановый период.</text:span></text:h>
      <text:h text:style-name="P86" text:outline-level="1">Объявление об отмене отбора получателей субсидии не позднее чем за один рабочий день до даты окончания срока подачи заявок участниками отбора получателей субсидий размещается на официальном сайте администрации города Южно-Сахалинска в сети «Интернет» (http://yuzhno-sakh.ru<text:span text:style-name="T439">)</text:span> и публикуется в газете «Южно-Сахалинск сегодня».</text:h>
      <text:h text:style-name="P86" text:outline-level="1">Отмена проведения отбора получателей субсидий после окончания вышеуказанного срока и до заключения соглашения с победителем отбора <text:span text:style-name="T448">получателей субсидий в</text:span>озможна только в случае возникновения обстоятельств непреодолимой силы в соответствии с пунктом 3 статьи 401 Гражданского кодекса Российской Федерации.</text:h>
      <text:h text:style-name="P86" text:outline-level="1">Уполномоченный орган в течение 3 рабочих дней со дня принятия решения об отмене проведения отбора получателей субсидии информирует участников отбора, подавших заявки, путем направления письменного уведомления на адрес электронной почты, указанный в заявке, а при его отсутствии - на почтовый адрес.</text:h>
      <text:h text:style-name="P66" text:outline-level="1"><text:span text:style-name="T454">Отбор получателей субсидий считается отмененным со дня размещения объявления о его отмене на официальном сайте администрации города Южно-Сахалинска в сети «Интернет» (</text:span><text:a xlink:type="simple" xlink:href="http://yuzhno-sakh.ru/" text:style-name="Internet_20_link" text:visited-style-name="Visited_20_Internet_20_Link"><text:span text:style-name="T454">http://yuzhno-sakh.ru</text:span></text:a><text:span text:style-name="T454">).</text:span></text:h>
      <text:h text:style-name="P140" text:outline-level="1"><text:span text:style-name="T101">5.7. </text:span><text:span text:style-name="T107">Решение о </text:span><text:span text:style-name="T108">предоставлении</text:span><text:span text:style-name="T109"> </text:span><text:span text:style-name="T107">субсидии принимается </text:span><text:span text:style-name="T110">Комиссией </text:span><text:span text:style-name="T107">в соответствии с требованиям</text:span><text:span text:style-name="T111">и </text:span><text:span text:style-name="T112">настоящего</text:span><text:span text:style-name="T107"> Порядка и соблюдения условий предоставления субсидии, в пределах бюджетных ассигнований, предусмотренных в бюджете городского округа «Город Южно-Сахалинск» в текущем финансовом году, </text:span><text:span text:style-name="T110">и оформляется протоколом </text:span><text:span text:style-name="T112">подведения итогов отбора.</text:span></text:h>
      <text:p text:style-name="P68"><text:span text:style-name="T399"><text:tab/>5.</text:span><text:span text:style-name="T407">8</text:span><text:span text:style-name="T399">. Уполномоченный орган и</text:span><text:span text:style-name="T397">нформирует каждого </text:span><text:span text:style-name="T398">участника отбора </text:span><text:span text:style-name="T397">о принятом решении путем направления письменного уведомления на адрес электронной почты, указанный в заявке, а при его отсутствии - на почтовый адрес, в течение </text:span><text:span text:style-name="T399">3</text:span><text:span text:style-name="T400"> </text:span><text:span text:style-name="T401">рабочих</text:span><text:span text:style-name="T397"> дней со дня заседания Комиссии.</text:span></text:p>
      <text:p text:style-name="P14"><text:tab/><text:span text:style-name="T440">5.</text:span><text:span text:style-name="T459">9</text:span>. <text:span text:style-name="T441">Протокол подведения итогов отбора размещается на </text:span>официальном сайте администрации города Южно-Сахалинска в информационно-телекоммуникационной сети «Интернет»<text:span text:style-name="T441"> (с размещением указателя страницы сайта на едином портале) не </text:span><text:soft-page-break/><text:span text:style-name="T441">позднее 14-го календарного дня, следующего </text:span><text:span text:style-name="T402"><text:s/>за днем </text:span><text:span text:style-name="T403">определения победителей отбора.</text:span></text:p>
      <text:p text:style-name="P20"><text:tab/><text:span text:style-name="T440">5.1</text:span><text:span text:style-name="T459">0</text:span><text:span text:style-name="T440">. </text:span>Протокол <text:span text:style-name="T442">подведения итогов отбора </text:span>включает в себя следующие сведения:</text:p>
      <text:p text:style-name="P20"><text:tab/>- дата, время и место <text:span text:style-name="T443">проведения рассмотрения заявок</text:span>;</text:p>
      <text:p text:style-name="P20"><text:tab/>- информация об участниках <text:span text:style-name="T444">о</text:span>тбора, <text:span text:style-name="T444">з</text:span>аявки <text:s/>которых были рассмотрены;</text:p>
      <text:p text:style-name="P20"><text:tab/>-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p>
      <text:p text:style-name="P20"><text:tab/>- наименование получателя (получателей) <text:span text:style-name="T444">с</text:span>убсидии, с которым <text:span text:style-name="T445">(которыми)</text:span> заключается соглашение и размер предоставляемой ему <text:span text:style-name="T444">с</text:span>убсидии.</text:p>
      <text:p text:style-name="P35"><text:span text:style-name="T150"><text:tab/></text:span><text:span text:style-name="T184">5</text:span><text:span text:style-name="T187">.</text:span><text:span text:style-name="T197">1</text:span><text:span text:style-name="T191">1</text:span><text:span text:style-name="T198">.</text:span><text:span text:style-name="T199"> </text:span><text:span text:style-name="T150">Основани</text:span><text:span text:style-name="T200">ями</text:span><text:span text:style-name="T150"> для отказа в </text:span><text:span text:style-name="T193">предоставлении субсидии </text:span><text:span text:style-name="T150">явля</text:span><text:span text:style-name="T200">ю</text:span><text:span text:style-name="T150">тся:</text:span></text:p>
      <text:p text:style-name="P35"><text:span text:style-name="T150"><text:tab/>- несоответствие </text:span><text:span text:style-name="T193">представленных получателем субсидии </text:span><text:span text:style-name="T200">документов</text:span><text:span text:style-name="T193"> </text:span><text:span text:style-name="T200">требованиям, </text:span><text:span text:style-name="T193">определенны</text:span><text:span text:style-name="T200">м</text:span><text:span text:style-name="T193"> настоящ</text:span><text:span text:style-name="T200">им</text:span><text:span text:style-name="T193"> Порядк</text:span><text:span text:style-name="T200">ом</text:span><text:span text:style-name="T193">, </text:span><text:span text:style-name="T150">и</text:span><text:span text:style-name="T200">ли</text:span><text:span text:style-name="T150"> </text:span><text:span text:style-name="T200">непредставление (представление не в полном объеме) указанных</text:span><text:span text:style-name="T150"> документов;</text:span></text:p>
      <text:p text:style-name="P35"><text:span text:style-name="T150"><text:tab/>- </text:span><text:span text:style-name="T201">установление факта недостоверности представленной получателем субсидии информации.</text:span></text:p>
      <text:p text:style-name="P35"><text:span text:style-name="T150"><text:tab/>В случае принятия решения об отказе в </text:span><text:span text:style-name="T193">предоставлении субсидии</text:span><text:span text:style-name="T150"> </text:span><text:span text:style-name="T194">У</text:span><text:span text:style-name="T150">полномоченный орган в течение </text:span><text:span text:style-name="T195">3</text:span><text:span text:style-name="T150"> рабочих дней уведомляет </text:span><text:span text:style-name="T196">з</text:span><text:span text:style-name="T150">аявителя об отказе в </text:span><text:span text:style-name="T193">предоставлении субсидии</text:span><text:span text:style-name="T150">.</text:span></text:p>
      <text:p text:style-name="P15"><text:tab/><text:span text:style-name="T440">5.1</text:span><text:span text:style-name="T459">2</text:span><text:span text:style-name="T440">. </text:span><text:span text:style-name="T404">Перечень обстоятельств непреодолимой силы, вследствие возникновения которых соблюдение условий предоставления субсидий, в том числе исполнение обязательств по достижению значени</text:span><text:span text:style-name="T405">й</text:span><text:span text:style-name="T404"> результат</text:span><text:span text:style-name="T405">ов</text:span><text:span text:style-name="T404"> предоставления субсидии, является невозможным, а требования, предусмотренные пунктом</text:span><text:span text:style-name="T403"> </text:span><text:span text:style-name="T400">4.3</text:span><text:span text:style-name="T404"> </text:span><text:span text:style-name="T406">настоящего </text:span><text:span text:style-name="T404">Порядка, не применяются:</text:span></text:p>
      <text:h text:style-name="P87" text:outline-level="1">- стихийные бедствия (землетрясение, наводнение, ураган);</text:h>
      <text:h text:style-name="P87" text:outline-level="1">- пожар;</text:h>
      <text:h text:style-name="P87" text:outline-level="1">- массовые заболевания (эпидемии);</text:h>
      <text:h text:style-name="P87" text:outline-level="1">- забастовки;</text:h>
      <text:h text:style-name="P87" text:outline-level="1">- военные действия;</text:h>
      <text:h text:style-name="P87" text:outline-level="1">- террористические акты.</text:h>
      <text:p text:style-name="P142"/>
      <text:p text:style-name="P142"/>
      <text:p text:style-name="P142"/>
      <text:p text:style-name="P14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8"><text:span text:style-name="T313"/></text:p>
            <text:p text:style-name="P58"><text:soft-page-break/><text:span text:style-name="T313">Приложение № </text:span><text:span text:style-name="T314">1</text:span></text:p>
            <text:p text:style-name="P60"><text:span text:style-name="T313">к Порядку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</text:span></text:p>
          </table:table-cell>
        </table:table-row>
      </table:table>
      <text:p text:style-name="P145"/>
      <text:p text:style-name="P111"><text:span text:style-name="T37">Технические условия централизованной поставки кормов для личных подсобных хозяйств городского округа «Город Южно-Сахалинск» <text:s/></text:span></text:p>
      <text:p text:style-name="P111"><text:span text:style-name="T38">в _______ году.</text:span></text:p>
      <text:p text:style-name="P1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7"><text:span text:style-name="T10">№ п/п</text:span></text:p>
          </table:table-cell>
          <table:table-cell table:style-name="Таблица2.A1" office:value-type="string">
            <text:p text:style-name="P158"><text:span text:style-name="T10">Наименование сведений</text:span></text:p>
          </table:table-cell>
          <table:table-cell table:style-name="Таблица2.C1" office:value-type="string">
            <text:p text:style-name="P158"><text:span text:style-name="T10">Содержание сведений</text:span></text:p>
          </table:table-cell>
        </table:table-row>
        <table:table-row table:style-name="Таблица2.1">
          <table:table-cell table:style-name="Таблица2.A1" office:value-type="string">
            <text:p text:style-name="P158"><text:span text:style-name="T10">1</text:span></text:p>
          </table:table-cell>
          <table:table-cell table:style-name="Таблица2.A1" office:value-type="string">
            <text:p text:style-name="P157"><text:span text:style-name="T10">Вид кормов</text:span></text:p>
          </table:table-cell>
          <table:table-cell table:style-name="Таблица2.C1" office:value-type="string">
            <text:p text:style-name="P157">Комбикорм для крупного рогатого скота, комбикорм для свиней, комбикорм для птицы, овёс, ячмень, пшеница.</text:p>
          </table:table-cell>
        </table:table-row>
        <table:table-row table:style-name="Таблица2.1">
          <table:table-cell table:style-name="Таблица2.A1" office:value-type="string">
            <text:p text:style-name="P158"><text:span text:style-name="T10">2</text:span></text:p>
          </table:table-cell>
          <table:table-cell table:style-name="Таблица2.A1" office:value-type="string">
            <text:p text:style-name="P157"><text:span text:style-name="T10">Требования к качественным характеристикам комбикормов, фуражного зерна и поставки кормов</text:span></text:p>
          </table:table-cell>
          <table:table-cell table:style-name="Таблица2.C1" office:value-type="string">
            <text:p text:style-name="P106"><text:span text:style-name="T151">Корма должны быть изготовлены в соответствии с требованиями ГОСТов и (или) ТУ и подтверждены декларацией (сертификатом) соответствия. Комбикорма должны соответствовать следующим качественным <text:s/>характеристикам по питательной ценности:</text:span></text:p>
            <text:p text:style-name="P160">а) комбикорм для крупного рогатого скота — содержание обменной энергии в 1 кг не менее 10,1 Мдж, сырого протеина в 1 кг не менее 12%;</text:p>
            <text:p text:style-name="P160">б) комбикорм для свиней — содержание обменной энергии <text:s/>в 1 кг не менее 11,0 Мдж, сырого протеина в 1 кг не менее 12%;</text:p>
            <text:p text:style-name="P160">в) комбикорм для птицы — содержание обменной энергии <text:s/>в 100 г не менее 217 ккал, сырого протеина в 1 кг не менее 12%;»</text:p>
            <text:p text:style-name="P106"><text:span text:style-name="T151">Поставка кормов должна осуществляться в соответствии с требованиями <text:s/>ГОСТ 23462-2019. Продукция комбикормовой промышленности. Правила приемки, упаковка, маркировка, транспортирование и хран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158"><text:span text:style-name="T10">3</text:span></text:p>
          </table:table-cell>
          <table:table-cell table:style-name="Таблица2.A1" office:value-type="string">
            <text:p text:style-name="P157"><text:span text:style-name="T10">Срок поставки</text:span></text:p>
          </table:table-cell>
          <table:table-cell table:style-name="Таблица2.C1" office:value-type="string">
            <text:p text:style-name="P157">В течение _______ года отдельными партиями по заявкам Уполномоченного органа.</text:p>
          </table:table-cell>
        </table:table-row>
        <table:table-row table:style-name="Таблица2.1">
          <table:table-cell table:style-name="Таблица2.A1" office:value-type="string">
            <text:p text:style-name="P158"><text:span text:style-name="T10">4</text:span></text:p>
          </table:table-cell>
          <table:table-cell table:style-name="Таблица2.A1" office:value-type="string">
            <text:p text:style-name="P106"><text:span text:style-name="T245">Транспортная схема поставки комбикормов</text:span></text:p>
          </table:table-cell>
          <table:table-cell table:style-name="Таблица2.C1" office:value-type="string">
            <text:p text:style-name="P157">Поставка кормов осуществляется ежемесячно по следующим населенным пунктам городского округа «Город Южно-Сахалинск»: с.Березняки, с.Дальнее, п/р Луговое, <text:s/><text:soft-page-break/>п/р Ново-Александровск, п/р Хомутово, с. Синегорск и по городу Южно-Сахалинск.</text:p>
            <text:p text:style-name="P157"/>
          </table:table-cell>
        </table:table-row>
        <table:table-row table:style-name="Таблица2.1">
          <table:table-cell table:style-name="Таблица2.A1" office:value-type="string">
            <text:p text:style-name="P158"><text:span text:style-name="T10">5</text:span></text:p>
          </table:table-cell>
          <table:table-cell table:style-name="Таблица2.A1" office:value-type="string">
            <text:p text:style-name="P106"><text:span text:style-name="T245">Объём поставки кормов на первый месяц, кг</text:span></text:p>
          </table:table-cell>
          <table:table-cell table:style-name="Таблица2.C1" office:value-type="string">
            <text:p text:style-name="P157"/>
          </table:table-cell>
        </table:table-row>
        <table:table-row table:style-name="Таблица2.1">
          <table:table-cell table:style-name="Таблица2.A1" office:value-type="string">
            <text:p text:style-name="P158"><text:span text:style-name="T10">6</text:span></text:p>
          </table:table-cell>
          <table:table-cell table:style-name="Таблица2.A1" office:value-type="string">
            <text:p text:style-name="P157"><text:span text:style-name="T10">Отпускная цена <text:s text:c="6"/>1 кг кормов, рублей*</text:span></text:p>
          </table:table-cell>
          <table:table-cell table:style-name="Таблица2.C1" office:value-type="string">
            <text:p text:style-name="P157"/>
          </table:table-cell>
        </table:table-row>
      </table:table>
      <text:p text:style-name="P146"/>
      <text:p text:style-name="P112"><text:span text:style-name="T36">* Стоимость кормов за 1 кг, определяется приказом министерства сельского хозяйства и торговли Сахалинской области на каждый финансовый год.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able:table table:name="Таблица3" table:style-name="Таблица3">
        <table:table-column table:style-name="Таблица3.A"/>
        <text:soft-page-break/>
        <table:table-row>
          <table:table-cell table:style-name="Таблица3.A1" office:value-type="string">
            <text:p text:style-name="P59"><text:span text:style-name="T313">Приложение № </text:span><text:span text:style-name="T315">2</text:span></text:p>
            <text:p text:style-name="P61"><text:span text:style-name="T313">к Порядку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</text:span></text:p>
          </table:table-cell>
        </table:table-row>
      </table:table>
      <text:p text:style-name="P143"/>
      <text:p text:style-name="P108"><text:span text:style-name="T324">КОНКУРСНАЯ ЗАЯВКА</text:span></text:p>
      <text:p text:style-name="P4"><text:span text:style-name="T289">  </text:span><text:span text:style-name="T324">НА УЧАСТИЕ В ОТБОРЕ</text:span></text:p>
      <text:p text:style-name="P3"/>
      <text:p text:style-name="P5"><text:span text:style-name="T289"><text:tab/>на    предоставление    субсидии    на возмещение затрат, связанных с поставкой в централизованном    порядке    для    личных    подсобных    хозяйств комбикормов для сельскохозяйственных животных и птицы, а также фуражного зерна для птицы</text:span></text:p>
      <text:p text:style-name="P5"><text:span text:style-name="T289">________________________________________________________________</text:span></text:p>
      <text:p text:style-name="P5"><text:span text:style-name="T289">                                                  (наименование заявителя)</text:span></text:p>
      <text:p text:style-name="P6"><text:span text:style-name="T289">в лице ________________________________________________________________</text:span></text:p>
      <text:p text:style-name="P5"><text:span text:style-name="T289">                                                      (должность, ФИО руководителя)</text:span></text:p>
      <text:p text:style-name="P5"><text:span text:style-name="T289">изъявляет    желание    участвовать    в    отборе    на    предоставление    субсидии на возмещение    затрат,    связанных    с    поставкой в централизованном порядке для личных подсобных хозяйств комбикормов для сельскохозяйственных    животных    и птицы, а также фуражного зерна для птицы.</text:span></text:p>
      <text:p text:style-name="P5"><text:span text:style-name="T324">Общие сведения:</text:span></text:p>
      <text:p text:style-name="P6"><text:span text:style-name="T289">1. Юридический адрес ________________________________________________________________</text:span></text:p>
      <text:p text:style-name="P6"><text:span text:style-name="T289">2. Фактический адрес осуществления деятельности ________________________________________________________________</text:span></text:p>
      <text:p text:style-name="P6"><text:span text:style-name="T289">3. Телефон _______________ Адрес электронной почты________________</text:span></text:p>
      <text:p text:style-name="P6"><text:span text:style-name="T289">4.ИНН__________________________________________________________</text:span></text:p>
      <text:p text:style-name="P6"><text:span text:style-name="T289">5. Контактное лицо, телефон ________________________________________________________________</text:span></text:p>
      <text:p text:style-name="P5"><text:span text:style-name="T289">6. Банковские реквизиты для предоставления субсидии</text:span></text:p>
      <text:p text:style-name="P5"><text:span text:style-name="T289">________________________________________________________________</text:span></text:p>
      <text:p text:style-name="P5"><text:span text:style-name="T289"><text:tab/>Настоящей заявкой:</text:span></text:p>
      <text:p text:style-name="P5"><text:span text:style-name="T289"><text:tab/>- подтверждаю      достоверность      сведений,      обозначенных      в        заявке        и представленных      к      заявке      документах,    обязуюсь    нести    предусмотренную законодательством    Российской    Федерации    ответственность    за неправомерное получение бюджетных средств;</text:span></text:p>
      <text:p text:style-name="P5"><text:span text:style-name="T289"><text:tab/>- даю      согласие      на    обработку    и    использование      персональных      данных, содержащихся    в    настоящей    заявке,    в    том    числе    согласие    на публикацию (размещение) в  информационно-телекоммуникационной      сети  <text:s/></text:span><text:soft-page-break/><text:span text:style-name="T289">«Интернет» информации   по  отбору  в  соответствии  с    законодательством    Российской Федерации.</text:span></text:p>
      <text:p text:style-name="P5"><text:span text:style-name="T289"><text:tab/>Приложение:</text:span></text:p>
      <text:p text:style-name="P5"><text:span text:style-name="T289"><text:tab/></text:span><text:span text:style-name="T257">- документы, подтверждающие соответствие участника отбора требованиям, установленным пунктом 2.2 настоящего Порядка за исключением подпункта 2.2.1;</text:span></text:p>
      <text:p text:style-name="P107"><text:span text:style-name="T257"><text:tab/>- информация о розничной стоимости комбикормов и фуражного зерна с учётом <text:s/>затрат на их доставку до населенных пунктов городского округа «Город Южно-Сахалинск», по форме согласно приложению № 3 к настоящему Порядку;</text:span></text:p>
      <text:p text:style-name="P107"><text:span text:style-name="T257"><text:tab/>- копии накладных с отметкой о дате получения кормов, подтверждающих наличие запаса кормов на дату проведения отбора в объёме, необходимом на первый месяц поставки;</text:span></text:p>
      <text:p text:style-name="P5"><text:span text:style-name="T257"><text:tab/>- копии договоров на транспортные услуги, сведения о наличии собственного или арендованного транспорта, подтверждающие возможность доставки кормов в населенные пункты городского округа «Город Южно-Сахалинск» Заявителем.</text:span></text:p>
      <text:p text:style-name="P3"/>
      <text:p text:style-name="P5"><text:span text:style-name="T289">Руководитель </text:span></text:p>
      <text:p text:style-name="P5"><text:span text:style-name="T289">_____________________      ______________________________________</text:span></text:p>
      <text:p text:style-name="P5"><text:span text:style-name="T289">    (подпись)                                    (расшифровка подписи)</text:span></text:p>
      <text:p text:style-name="P5"><text:span text:style-name="T289">        М.П. (при наличии)</text:span></text:p>
      <text:p text:style-name="P52"/>
      <text:p text:style-name="P52"/>
      <text:p text:style-name="P52"/>
      <text:p text:style-name="P142"/>
      <text:p text:style-name="P142"/>
      <text:p text:style-name="P142"/>
      <text:p text:style-name="P142"/>
      <text:p text:style-name="P142"/>
      <text:p text:style-name="P142"/>
      <text:p text:style-name="P144"/>
      <table:table table:name="Таблица4" table:style-name="Таблица4">
        <table:table-column table:style-name="Таблица4.A"/>
        <text:soft-page-break/>
        <table:table-row>
          <table:table-cell table:style-name="Таблица4.A1" office:value-type="string">
            <text:p text:style-name="P59"><text:span text:style-name="T313"/></text:p>
            <text:p text:style-name="P59"><text:span text:style-name="T313">Приложение № </text:span><text:span text:style-name="T315">3</text:span></text:p>
            <text:p text:style-name="P61"><text:span text:style-name="T313">к Порядку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</text:span></text:p>
          </table:table-cell>
        </table:table-row>
      </table:table>
      <text:p text:style-name="P48"/>
      <text:p text:style-name="P41"><text:bookmark text:name="Par417_%D0%9A%D0%BE%D0%BF%D0%B8%D1%8F_1"/><text:span text:style-name="T324">Информация</text:span></text:p>
      <text:p text:style-name="P41"><text:span text:style-name="T289">о розничной стоимости комбикормов и фуражного зерна</text:span></text:p>
      <text:p text:style-name="P41"><text:span text:style-name="T289"><text:s/>с учётом <text:s/>затрат на их доставку до населенных пунктов </text:span></text:p>
      <text:p text:style-name="P41"><text:span text:style-name="T289">городского округа «Город Южно-Сахалинск»</text:span></text:p>
      <text:p text:style-name="P5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6" office:value-type="string">
            <text:p text:style-name="P109"><text:span text:style-name="T289">Розничная цена 1 кг комбикормов и фуражного зерна</text:span></text:p>
            <text:p text:style-name="P42"><text:span text:style-name="T289"><text:s/>с учётом <text:s/>затрат на их доставку до населенных пунктов <text:s/>городского округа «Город Южно-Сахалинск», в руб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1" table:number-rows-spanned="3" office:value-type="string">
            <text:p text:style-name="P42"><text:span text:style-name="T289">Средняя розничная цена (стоимость)</text:span></text:p>
            <text:p text:style-name="P42"><text:span text:style-name="T289"><text:s/>1 кг комбикормов и фуражного зерна</text:span></text:p>
            <text:p text:style-name="P42"><text:span text:style-name="T289">((гр. 1 + гр. 2 + гр. 3 + гр. 4+гр.5+гр.6 )/ 6)</text:span>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159"><text:span text:style-name="T470">Комбикорм</text:span>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59"><text:span text:style-name="T470">Фуражное зерно</text:span></text:p>
          </table:table-cell>
          <table:covered-table-cell/>
          <table:covered-table-cell/>
          <table:covered-table-cell table:style-name="Таблица5.G2"/>
        </table:table-row>
        <table:table-row table:style-name="Таблица5.1">
          <table:table-cell table:style-name="Таблица5.A2" office:value-type="string">
            <text:p text:style-name="P159"><text:span text:style-name="T470">Для крупного рогатого скота</text:span></text:p>
          </table:table-cell>
          <table:table-cell table:style-name="Таблица5.A2" office:value-type="string">
            <text:p text:style-name="P159"><text:span text:style-name="T470">Для свиней</text:span></text:p>
          </table:table-cell>
          <table:table-cell table:style-name="Таблица5.A2" office:value-type="string">
            <text:p text:style-name="P159"><text:span text:style-name="T470">Для птицы</text:span></text:p>
          </table:table-cell>
          <table:table-cell table:style-name="Таблица5.A2" office:value-type="string">
            <text:p text:style-name="P159"><text:span text:style-name="T470">Пшеница</text:span></text:p>
          </table:table-cell>
          <table:table-cell table:style-name="Таблица5.A2" office:value-type="string">
            <text:p text:style-name="P159"><text:span text:style-name="T470">Овёс</text:span></text:p>
          </table:table-cell>
          <table:table-cell table:style-name="Таблица5.A2" office:value-type="string">
            <text:p text:style-name="P159"><text:span text:style-name="T470">Ячмень</text:span></text:p>
          </table:table-cell>
          <table:covered-table-cell table:style-name="Таблица5.G2"/>
        </table:table-row>
        <table:table-row table:style-name="Таблица5.1">
          <table:table-cell table:style-name="Таблица5.A2" office:value-type="string">
            <text:p text:style-name="P159"><text:span text:style-name="T470">1</text:span></text:p>
          </table:table-cell>
          <table:table-cell table:style-name="Таблица5.A2" office:value-type="string">
            <text:p text:style-name="P159"><text:span text:style-name="T470">2</text:span></text:p>
          </table:table-cell>
          <table:table-cell table:style-name="Таблица5.A2" office:value-type="string">
            <text:p text:style-name="P159"><text:span text:style-name="T470">3</text:span></text:p>
          </table:table-cell>
          <table:table-cell table:style-name="Таблица5.A2" office:value-type="string">
            <text:p text:style-name="P159"><text:span text:style-name="T470">4</text:span></text:p>
          </table:table-cell>
          <table:table-cell table:style-name="Таблица5.A2" office:value-type="string">
            <text:p text:style-name="P159"><text:span text:style-name="T470">5</text:span></text:p>
          </table:table-cell>
          <table:table-cell table:style-name="Таблица5.A2" office:value-type="string">
            <text:p text:style-name="P159"><text:span text:style-name="T470">6</text:span></text:p>
          </table:table-cell>
          <table:table-cell table:style-name="Таблица5.G2" office:value-type="string">
            <text:p text:style-name="P159"><text:span text:style-name="T470">7</text:span></text:p>
          </table:table-cell>
        </table:table-row>
        <table:table-row table:style-name="Таблица5.1">
          <table:table-cell table:style-name="Таблица5.A2" office:value-type="string">
            <text:p text:style-name="P161"/>
          </table:table-cell>
          <table:table-cell table:style-name="Таблица5.A2" office:value-type="string">
            <text:p text:style-name="P161"/>
          </table:table-cell>
          <table:table-cell table:style-name="Таблица5.A2" office:value-type="string">
            <text:p text:style-name="P161"/>
          </table:table-cell>
          <table:table-cell table:style-name="Таблица5.A2" office:value-type="string">
            <text:p text:style-name="P161"/>
          </table:table-cell>
          <table:table-cell table:style-name="Таблица5.A2" office:value-type="string">
            <text:p text:style-name="P161"/>
          </table:table-cell>
          <table:table-cell table:style-name="Таблица5.A2" office:value-type="string">
            <text:p text:style-name="P161"/>
          </table:table-cell>
          <table:table-cell table:style-name="Таблица5.G2" office:value-type="string">
            <text:p text:style-name="P161"/>
          </table:table-cell>
        </table:table-row>
      </table:table>
      <text:p text:style-name="P54"/>
      <text:p text:style-name="P54"/>
      <text:p text:style-name="P5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39"><text:span text:style-name="T289">Руководитель организации:</text:span></text:p>
          </table:table-cell>
          <table:table-cell table:style-name="Таблица6.B1" office:value-type="string">
            <text:p text:style-name="P49"/>
          </table:table-cell>
          <table:table-cell table:style-name="Таблица6.A1" table:number-rows-spanned="2" office:value-type="string">
            <text:p text:style-name="P49"/>
          </table:table-cell>
          <table:table-cell table:style-name="Таблица6.B1" office:value-type="string">
            <text:p text:style-name="P49"/>
          </table:table-cell>
        </table:table-row>
        <table:table-row table:style-name="Таблица6.1">
          <table:covered-table-cell table:style-name="Таблица6.A1"/>
          <table:table-cell table:style-name="Таблица6.B2" office:value-type="string">
            <text:p text:style-name="P42"><text:span text:style-name="T289">(подпись)</text:span></text:p>
          </table:table-cell>
          <table:covered-table-cell table:style-name="Таблица6.A1"/>
          <table:table-cell table:style-name="Таблица6.B2" office:value-type="string">
            <text:p text:style-name="P42"><text:span text:style-name="T289">(Ф.И.О.)</text:span>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39"><text:span text:style-name="T289">«___» ________ 202__ год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4" office:value-type="string">
            <text:p text:style-name="P39"><text:span text:style-name="T289">М.П. (при наличии)</text:span></text:p>
          </table:table-cell>
          <table:covered-table-cell/>
          <table:covered-table-cell/>
          <table:covered-table-cell/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62"><text:span text:style-name="T313"><text:s text:c="47"/>Приложение № </text:span><text:span text:style-name="T315">4</text:span></text:p>
            <text:p text:style-name="P61"><text:span text:style-name="T313">к Порядку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</text:span></text:p>
          </table:table-cell>
        </table:table-row>
      </table:table>
      <text:p text:style-name="P98"/>
      <text:p text:style-name="P43"><text:span text:style-name="T289">Директору Департамента</text:span></text:p>
      <text:p text:style-name="P43"><text:span text:style-name="T289">продовольственных ресурсов</text:span></text:p>
      <text:p text:style-name="P43"><text:span text:style-name="T289">и потребительского рынка аппарата</text:span></text:p>
      <text:p text:style-name="P43"><text:span text:style-name="T289">администрации города Южно-Сахалинска</text:span></text:p>
      <text:p text:style-name="P53"/>
      <text:p text:style-name="P43"><text:span text:style-name="T289">От _____________________________</text:span></text:p>
      <text:p text:style-name="P43"><text:span text:style-name="T289">ИНН ____________________________</text:span></text:p>
      <text:p text:style-name="P54"/>
      <text:p text:style-name="P48"/>
      <text:p text:style-name="P41"><text:bookmark text:name="Par577"/><text:span text:style-name="T324">ЗАЯВЛЕНИЕ</text:span></text:p>
      <text:p text:style-name="P41"><text:span text:style-name="T324">на предоставление субсидии</text:span></text:p>
      <text:p text:style-name="P54"/>
      <text:p text:style-name="P36"><text:span text:style-name="T289">Прошу предоставить субсидию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 за период _________________.</text:span></text:p>
      <text:p text:style-name="P5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2"><text:span text:style-name="T289">N п/п</text:span></text:p>
          </table:table-cell>
          <table:table-cell table:style-name="Таблица7.A1" office:value-type="string">
            <text:p text:style-name="P42"><text:span text:style-name="T289">Наименование документа</text:span></text:p>
          </table:table-cell>
          <table:table-cell table:style-name="Таблица7.A1" office:value-type="string">
            <text:p text:style-name="P42"><text:span text:style-name="T289">Количество документов (листов)</text:span></text:p>
          </table:table-cell>
        </table:table-row>
        <table:table-row table:style-name="Таблица7.1"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</table:table>
      <text:p text:style-name="P56"/>
      <text:p text:style-name="P36"><text:span text:style-name="T289">Настоящим заявлением подтверждаю достоверность сведений, предоставленных в документах, обязуюсь нести ответственность за неправомерное получение бюджетных средств, предусмотренную законодательством Российской Федерации.</text:span></text:p>
      <text:p text:style-name="P55"/>
      <text:p text:style-name="P36"><text:span text:style-name="T289">Подпись заявителя ___________________ "____" ____________ 20___ г.</text:span></text:p>
      <text:p text:style-name="P55"/>
      <text:p text:style-name="P40"><text:span text:style-name="T438"><text:s text:c="10"/>м.п. (при наличии)</text:span></text:p>
      <text:p text:style-name="P51"/>
      <text:p text:style-name="P51"/>
      <text:p text:style-name="P51"/>
      <text:p text:style-name="P41"/>
      <table:table table:name="Таблица9" table:style-name="Таблица9">
        <table:table-column table:style-name="Таблица9.A"/>
        <text:soft-page-break/>
        <table:table-row>
          <table:table-cell table:style-name="Таблица9.A1" office:value-type="string">
            <text:p text:style-name="P62"><text:span text:style-name="T313"><text:s text:c="47"/>Приложение № </text:span><text:span text:style-name="T315">5</text:span></text:p>
            <text:p text:style-name="P61"><text:span text:style-name="T313">к Порядку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</text:span></text:p>
          </table:table-cell>
        </table:table-row>
      </table:table>
      <text:p text:style-name="P108"/>
      <text:p text:style-name="P41"/>
      <text:p text:style-name="P41"/>
      <text:p text:style-name="P41"><text:bookmark text:name="Par467"/><text:span text:style-name="T324">Сводный расчет размера субсидии</text:span></text:p>
      <text:p text:style-name="P41"><text:span text:style-name="T289">из бюджета городского округа «Город Южно-Сахалинск»</text:span></text:p>
      <text:p text:style-name="P41"><text:span text:style-name="T289">на возмещение затрат, связанных с поставкой в централизованном порядке</text:span></text:p>
      <text:p text:style-name="P41"><text:span text:style-name="T289"><text:s/>для личных подсобных хозяйств комбикормов для сельскохозяйственных </text:span></text:p>
      <text:p text:style-name="P41"><text:span text:style-name="T289">животных и птицы, а также фуражного зерна для птицы</text:span></text:p>
      <text:p text:style-name="P54"/>
      <text:p text:style-name="P55"/>
      <text:p text:style-name="P36"><text:span text:style-name="T289">Соглашение № ______ дата:</text:span></text:p>
      <text:p text:style-name="P37"><text:span text:style-name="T289">Наименование получателя ___________</text:span></text:p>
      <text:p text:style-name="P54"/>
      <text:p text:style-name="P41"><text:span text:style-name="T289">за ___________________ 202__ года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1"/>
      <text:p text:style-name="P57">26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42">Населенный пункт</text:p>
          </table:table-cell>
          <table:table-cell table:style-name="Таблица10.A1" table:number-columns-spanned="5" office:value-type="string">
            <text:p text:style-name="P42">Поставлено личным подсобным хозяйствам комбикормов и фуражного зерна, количество кг</text:p>
          </table:table-cell>
          <table:covered-table-cell/>
          <table:covered-table-cell/>
          <table:covered-table-cell/>
          <table:covered-table-cell/>
          <table:table-cell table:style-name="Таблица10.A1" table:number-rows-spanned="2" office:value-type="string">
            <text:p text:style-name="P42">Размер возмещения стоимости 1 кг, рублей</text:p>
          </table:table-cell>
          <table:table-cell table:style-name="Таблица10.A1" table:number-rows-spanned="2" office:value-type="string">
            <text:p text:style-name="P42">Расчетный размер субсидии, рублей</text:p>
            <text:p text:style-name="P42"><text:s/>(гр. 6 x гр. 7)</text:p>
          </table:table-cell>
          <table:table-cell table:style-name="Таблица10.A1" table:number-rows-spanned="2" office:value-type="string">
            <text:p text:style-name="P42">Сумма субсидии из местного бюджета, рублей</text:p>
          </table:table-cell>
          <table:table-cell table:style-name="Таблица10.A1" table:number-rows-spanned="2" office:value-type="string">
            <text:p text:style-name="P42">Сумма субсидии из областного бюджета, рублей</text:p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42">для крупного рогатого скота</text:p>
          </table:table-cell>
          <table:table-cell table:style-name="Таблица10.A1" office:value-type="string">
            <text:p text:style-name="P42">для свиней</text:p>
          </table:table-cell>
          <table:table-cell table:style-name="Таблица10.A1" office:value-type="string">
            <text:p text:style-name="P42">для птицы</text:p>
          </table:table-cell>
          <table:table-cell table:style-name="Таблица10.A1" office:value-type="string">
            <text:p text:style-name="P42">фуражное зерно для птицы</text:p>
          </table:table-cell>
          <table:table-cell table:style-name="Таблица10.A1" office:value-type="string">
            <text:p text:style-name="P42">Всего </text:p>
            <text:p text:style-name="P42">(гр. 2 + гр. 3 + гр. 4 + гр. 5)</text:p>
          </table:table-cell>
          <table:covered-table-cell table:style-name="Таблица10.A1"/>
          <table:covered-table-cell table:style-name="Таблица10.A1"/>
          <table:covered-table-cell table:style-name="Таблица10.A1"/>
          <table:covered-table-cell table:style-name="Таблица10.A1"/>
        </table:table-row>
        <table:table-row table:style-name="Таблица10.1">
          <table:table-cell table:style-name="Таблица10.A1" office:value-type="string">
            <text:p text:style-name="P42">1</text:p>
          </table:table-cell>
          <table:table-cell table:style-name="Таблица10.A1" office:value-type="string">
            <text:p text:style-name="P42">2</text:p>
          </table:table-cell>
          <table:table-cell table:style-name="Таблица10.A1" office:value-type="string">
            <text:p text:style-name="P42">3</text:p>
          </table:table-cell>
          <table:table-cell table:style-name="Таблица10.A1" office:value-type="string">
            <text:p text:style-name="P42">4</text:p>
          </table:table-cell>
          <table:table-cell table:style-name="Таблица10.A1" office:value-type="string">
            <text:p text:style-name="P42">5</text:p>
          </table:table-cell>
          <table:table-cell table:style-name="Таблица10.A1" office:value-type="string">
            <text:p text:style-name="P42">6</text:p>
          </table:table-cell>
          <table:table-cell table:style-name="Таблица10.A1" office:value-type="string">
            <text:p text:style-name="P42">7</text:p>
          </table:table-cell>
          <table:table-cell table:style-name="Таблица10.A1" office:value-type="string">
            <text:p text:style-name="P42">8</text:p>
          </table:table-cell>
          <table:table-cell table:style-name="Таблица10.A1" office:value-type="string">
            <text:p text:style-name="P42">9</text:p>
          </table:table-cell>
          <table:table-cell table:style-name="Таблица10.A1" office:value-type="string">
            <text:p text:style-name="P42">10</text:p>
          </table:table-cell>
        </table:table-row>
        <table:table-row table:style-name="Таблица10.1">
          <table:table-cell table:style-name="Таблица10.A1" office:value-type="string">
            <text:p text:style-name="P39">1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</table:table-row>
        <table:table-row table:style-name="Таблица10.1">
          <table:table-cell table:style-name="Таблица10.A1" office:value-type="string">
            <text:p text:style-name="P39">2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</table:table-row>
        <table:table-row table:style-name="Таблица10.1">
          <table:table-cell table:style-name="Таблица10.A1" office:value-type="string">
            <text:p text:style-name="P39">и т.д.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</table:table-row>
        <table:table-row table:style-name="Таблица10.1">
          <table:table-cell table:style-name="Таблица10.A1" office:value-type="string">
            <text:p text:style-name="P39">Всего</text:p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</table:table-row>
      </table:table>
      <text:p text:style-name="P113"/>
      <text:p text:style-name="P113"/>
      <text:p text:style-name="P113"/>
      <text:p text:style-name="P113"><text:span text:style-name="T36">Директор Департамента продовольственных</text:span></text:p>
      <text:p text:style-name="P113"><text:span text:style-name="T36">ресурсов и потребительского рынка аппарата</text:span></text:p>
      <text:p text:style-name="P113"><text:span text:style-name="T36">администрации города Южно-Сахалинска <text:s text:c="14"/>____________ </text:span><text:span text:style-name="T466">__________________</text:span></text:p>
      <text:p text:style-name="P113"><text:span text:style-name="T466"><text:s text:c="94"/>(подпись) <text:s text:c="7"/>(расшифровка подписи)</text:span></text:p>
      <text:p text:style-name="P113"><text:span text:style-name="T466">исполнитель:</text:span><text:span text:style-name="T467">ФИО</text:span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4"><text:span text:style-name="T467"/></text:p>
      <text:p text:style-name="P115"><text:span text:style-name="T467">Приложение № 2</text:span></text:p>
      <text:p text:style-name="P115"><text:span text:style-name="T467">Утвержден</text:span></text:p>
      <text:p text:style-name="P115"><text:span text:style-name="T467">постановлением</text:span></text:p>
      <text:p text:style-name="P115"><text:span text:style-name="T467">администрации г. Южно-Сахалинска</text:span></text:p>
      <text:p text:style-name="P115"><text:span text:style-name="T467">от _________ <text:s/>№___________</text:span></text:p>
      <text:p text:style-name="P113"><text:span text:style-name="T467"/></text:p>
      <text:p text:style-name="P154"><text:span text:style-name="T466">Положение </text:span></text:p>
      <text:p text:style-name="P154"><text:span text:style-name="T466">о комиссии по рассмотрению конкурсных заявок на участие в отборе на предоставление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</text:span></text:p>
      <text:p text:style-name="P113"><text:span text:style-name="T467"/></text:p>
      <text:p text:style-name="P155"><text:span text:style-name="T467">1. Общие положения</text:span></text:p>
      <text:p text:style-name="P113"><text:span text:style-name="T467"/></text:p>
      <text:p text:style-name="P116"><text:span text:style-name="T467"><text:tab/>1.1. Комиссия по рассмотрению конкурсных заявок на участие в отборе на предоставление субсидии из бюджета городского округа "Город Южно-Сахалинск"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 (далее - корма), создается в целях оценки конкурсных заявок и принятия решения о предоставлении либо об отказе в предоставлении субсидии</text:span></text:p>
      <text:p text:style-name="P116"><text:span text:style-name="T467"><text:tab/>1.2. Комиссия является временным коллегиальным органом, который рассматривает конкурсные заявки юридических лиц (за исключением государственных (муниципальных) учреждений), индивидуальных предпринимателей, обеспечивающих в централизованном порядке поставку кормов для личных подсобных хозяйств городского округа "Город Южно-Сахалинск", и принимает решение об отклонении конкурсной заявки, о допуске к участию в Отборе, о предоставлении субсидии победителю Отбора либо об отказе в предоставлении субсидии.</text:span></text:p>
      <text:p text:style-name="P116"><text:span text:style-name="T467"><text:tab/>1.3. Деятельность Комиссии основывается на принципах добровольности, равноправия, законности.</text:span></text:p>
      <text:p text:style-name="P116"><text:span text:style-name="T467"><text:tab/>1.4. Для организационного, технического и информационного обеспечения отбора определяется уполномоченный орган в лице Департамента продовольственных ресурсов и потребительского рынка аппарата администрации города Южно-Сахалинска (далее - Уполномоченный орган).</text:span></text:p>
      <text:p text:style-name="P116"><text:soft-page-break/><text:span text:style-name="T467"><text:tab/>1.5. В своей деятельности Комиссия руководствуется законодательством Российской Федерации, иными нормативными правовыми актами Российской Федерации, а также нормативными правовыми актами Сахалинской области, муниципальными правовыми актами городского округа "Город Южно-Сахалинск" и настоящим Положением.</text:span></text:p>
      <text:p text:style-name="P116"><text:span text:style-name="T467"/></text:p>
      <text:p text:style-name="P155"><text:span text:style-name="T467">2. Задачи Комиссии</text:span></text:p>
      <text:p text:style-name="P116"><text:span text:style-name="T467"/></text:p>
      <text:p text:style-name="P116"><text:span text:style-name="T467"><text:tab/>2.1. Рассмотрение и оценка конкурсных заявок, поданных на участие в отборе.</text:span></text:p>
      <text:p text:style-name="P116"><text:span text:style-name="T467"><text:tab/>2.2. Обеспечение открытости и прозрачности процедур проведения отбора, гласности на всех его этапах и равенства всех участников.</text:span></text:p>
      <text:p text:style-name="P116"><text:span text:style-name="T467"><text:tab/>2.3. Принятие решений об отклонении конкурсной заявки, о допуске к участию в отборе, о предоставлении субсидии Победителю Отбора либо об отказе предоставления субсидии, которые оформляются протоколом заседания Комиссии.</text:span></text:p>
      <text:p text:style-name="P116"><text:span text:style-name="T467"/></text:p>
      <text:p text:style-name="P155"><text:span text:style-name="T467">3. Формирование Комиссии</text:span></text:p>
      <text:p text:style-name="P116"><text:span text:style-name="T467"/></text:p>
      <text:p text:style-name="P116"><text:span text:style-name="T467"><text:tab/>3.1. Члены Комиссии формируются из представителей уполномоченного органа, представителей структурных подразделений аппарата и отраслевых (функциональных) органов администрации города Южно-Сахалинска.</text:span></text:p>
      <text:p text:style-name="P116"><text:span text:style-name="T467"><text:tab/>3.2. Не могут быть членами Комиссии:</text:span></text:p>
      <text:p text:style-name="P116"><text:span text:style-name="T467">- представители политических партий и движений;</text:span></text:p>
      <text:p text:style-name="P116"><text:span text:style-name="T467">- представители религиозных организаций;</text:span></text:p>
      <text:p text:style-name="P116"><text:span text:style-name="T467">- представители некоммерческих иностранных организаций;</text:span></text:p>
      <text:p text:style-name="P116"><text:span text:style-name="T467">- представители организаций, участвующих в конкурсе.</text:span></text:p>
      <text:p text:style-name="P116"><text:span text:style-name="T467"><text:tab/>3.3. Члены Комиссии привлекаются к работе на добровольной и безвозмездной основе.</text:span></text:p>
      <text:p text:style-name="P116"><text:span text:style-name="T467"><text:tab/>3.4. В состав Комиссии входят: председатель Комиссии, заместитель председателя Комиссии, секретарь Комиссии и члены Комиссии.</text:span></text:p>
      <text:p text:style-name="P116"><text:span text:style-name="T467"><text:tab/>3.5. Возглавляет работу Комиссии председатель - директор Департамента продовольственных ресурсов и потребительского рынка аппарата администрации города Южно-Сахалинска. В случае отсутствия председателя Комиссии его обязанности исполняет заместитель председателя Комиссии - заместитель директора Департамента продовольственных ресурсов и потребительского рынка аппарата администрации города Южно-Сахалинска.</text:span></text:p>
      <text:p text:style-name="P116"><text:span text:style-name="T467"><text:tab/>3.6. Члены Комиссии вправе знакомиться с материалами заседания, выступать по вопросам повестки, выдвигать возражения в случае несогласия с рассмотрением отдельных вопросов заседания.</text:span></text:p>
      <text:p text:style-name="P116"><text:soft-page-break/><text:span text:style-name="T467"><text:tab/>3.7. Члены Комиссии обязаны лично присутствовать на заседании комиссии. При наличии уважительных причин уведомить председателя Комиссии о невозможности присутствовать на заседании.</text:span></text:p>
      <text:p text:style-name="P116"><text:span text:style-name="T467"/></text:p>
      <text:p text:style-name="P155"><text:span text:style-name="T467">4. Компетенция Комиссии</text:span></text:p>
      <text:p text:style-name="P116"><text:span text:style-name="T467"/></text:p>
      <text:p text:style-name="P116"><text:span text:style-name="T467"><text:tab/>4.1. Комиссия рассматривает и оценивает представленные на отбор конкурсные заявки на:</text:span></text:p>
      <text:p text:style-name="P116"><text:span text:style-name="T467">- соответствие целям предоставления субсидии;</text:span></text:p>
      <text:p text:style-name="P116"><text:span text:style-name="T467">- соответствие каждого Заявителя по категории и критериям, определенным Порядком предоставления субсидии из бюджета городского округа "Город Южно-Сахалинск"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 (далее - Порядок);</text:span></text:p>
      <text:p text:style-name="P116"><text:span text:style-name="T467">- соответствие приложенных к конкурсной заявке документов условиям и требованиям предоставления субсидии, указанным в Порядке.</text:span></text:p>
      <text:p text:style-name="P116"><text:span text:style-name="T467"><text:tab/>4.2. Комиссия принимает решения об отклонении конкурсной заявки, о допуске к участию в Отборе, о предоставлении субсидии победителю Отбора либо об отказе в предоставлении субсидии.</text:span></text:p>
      <text:p text:style-name="P116"><text:span text:style-name="T467"><text:tab/>4.3. Комиссия правомочна решать вопросы, отнесенные к ее компетенции, если на заседании присутствуют не менее чем 50% от общего числа ее членов.</text:span></text:p>
      <text:p text:style-name="P116"><text:span text:style-name="T467"/></text:p>
      <text:p text:style-name="P155"><text:span text:style-name="T467">5. Компетенция уполномоченного органа</text:span></text:p>
      <text:p text:style-name="P116"><text:span text:style-name="T467"/></text:p>
      <text:p text:style-name="P116"><text:span text:style-name="T467"><text:tab/>5.1. Уполномоченный орган в лице Департамента продовольственных ресурсов и потребительского рынка аппарата администрации города Южно-Сахалинска:</text:span></text:p>
      <text:p text:style-name="P116"><text:span text:style-name="T467"><text:tab/>5.1.1. Обеспечивает размещение объявления о проведении Отбора на едином портале бюджетной системы Российской Федерации в информационно-телекоммуникационной сети "Интернет" (далее - единый портал), в газете "Южно-Сахалинск сегодня" и на официальном сайте администрации города Южно-Сахалинска в информационно-телекоммуникационной сети "Интернет".</text:span></text:p>
      <text:p text:style-name="P116"><text:span text:style-name="T467"><text:tab/>5.1.2. Осуществляет прием, предварительную проверку и регистрацию конкурсных заявок.</text:span></text:p>
      <text:p text:style-name="P116"><text:span text:style-name="T467"><text:tab/>5.1.3. Предоставляет Комиссии информацию о поступивших конкурсных заявках и предварительную информацию о соответствии конкурсных заявок требованиям, установленным Порядком.</text:span></text:p>
      <text:p text:style-name="P116"><text:span text:style-name="T467"><text:tab/>5.1.4. На основании решений Комиссии подготавливает протоколы ее </text:span><text:soft-page-break/><text:span text:style-name="T467">заседаний.</text:span></text:p>
      <text:p text:style-name="P116"><text:span text:style-name="T467"><text:tab/>5.1.5. Уведомляет заявителей о решении Комиссии.</text:span></text:p>
      <text:p text:style-name="P116"><text:span text:style-name="T467"><text:tab/>5.1.6. Обеспечивает размещение протокола Комиссии на едином портале, официальном сайте администрации города Южно-Сахалинска в информационно-телекоммуникационной сети "Интернет" в течение 14 календарных дней со дня его утверждения.</text:span></text:p>
      <text:p text:style-name="P116"><text:span text:style-name="T467"><text:tab/>5.1.7. Организует подписание Соглашений о предоставлении субсидии с получателем субсидии.</text:span></text:p>
      <text:p text:style-name="P116"><text:span text:style-name="T467"><text:tab/>5.1.8. Контролирует процесс выполнения условий соглашения о предоставлении субсидии.</text:span></text:p>
      <text:p text:style-name="P116"><text:span text:style-name="T467"><text:tab/>5.1.9. Принимает и рассматривает отчетные документы от Получателя Субсидии.</text:span></text:p>
      <text:p text:style-name="P116"><text:span text:style-name="T467"/></text:p>
      <text:p text:style-name="P155"><text:span text:style-name="T467">6. Порядок работы Комиссии</text:span></text:p>
      <text:p text:style-name="P116"><text:span text:style-name="T467"/></text:p>
      <text:p text:style-name="P116"><text:span text:style-name="T467"><text:tab/>6.1. Состав Комиссии утверждается постановлением администрации города Южно-Сахалинска.</text:span></text:p>
      <text:p text:style-name="P116"><text:span text:style-name="T467"><text:tab/>6.2. Комиссия рассматривает и оценивает конкурсные заявки каждого заявителя по критериям, определенным в Порядке, и принимает решение о предоставлении субсидии.</text:span></text:p>
      <text:p text:style-name="P116"><text:span text:style-name="T467"><text:tab/>6.3. Решение Комиссии оформляется протоколом. Протокол заседания Комиссии действителен, если его подписали члены Комиссии, присутствовавшие на заседании. Протоколы заседаний Комиссии хранятся у Уполномоченного органа.</text:span></text:p>
      <text:p text:style-name="P116"><text:span text:style-name="T467"/></text:p>
      <text:p text:style-name="P155"><text:span text:style-name="T467">7. Гласность и открытость работы Комиссии</text:span></text:p>
      <text:p text:style-name="P116"><text:span text:style-name="T467"/></text:p>
      <text:p text:style-name="P116"><text:span text:style-name="T467"><text:tab/>7.1. Информирование общественности о дате, времени и месте проведения заседания Комиссии осуществляется путем размещения информации в информационно-телекоммуникационной сети "Интернет" на официальном сайте администрации города Южно-Сахалинска http://yuzhno-sakh.ru.</text:span></text:p>
      <text:p text:style-name="P116"><text:span text:style-name="T467"><text:tab/>7.2. Заинтересованным лицам и иным лицам, указанным в статье 15 Федерального закона от 09.02.2009 N 8-ФЗ "Об обеспечении доступа к информации о деятельности государственных органов и органов местного самоуправления", гарантируется возможность присутствия на заседаниях Комиссии.</text:span></text:p>
      <text:p text:style-name="P116"><text:span text:style-name="T467"><text:tab/>7.3. Участие заинтересованных и иных лиц в заседании Комиссии осуществляется при предъявлении документа, удостоверяющего личность.</text:span></text:p>
      <text:p text:style-name="P116"><text:span text:style-name="T467"><text:tab/>7.4. Уполномоченный орган перед началом заседания Комиссии проводит процедуру регистрации лиц, принимающих участие в заседании Комиссии.</text:span></text:p>
      <text:p text:style-name="P116"><text:soft-page-break/><text:span text:style-name="T467">В лист регистрации вносятся фамилия, имя и отчество (при наличии), а также вид документа, удостоверяющего личность, его серия, номер и дата выдачи. Листы регистрации приобщаются к материалам заседания Комиссии.</text:span></text:p>
      <text:p text:style-name="P116"><text:span text:style-name="T467"><text:tab/>7.5. Заинтересованные и иные лица не участвуют в обсуждении и принятии решений, не препятствуют ходу заседания в иных формах. По решению председательствующего на заседании Комиссии данным лицам может быть предоставлено право задать вопрос или выступить по рассматриваемому вопросу.</text:span></text:p>
      <text:p text:style-name="P116"><text:span text:style-name="T467"><text:tab/>7.6. Контроль за своевременной организацией информирования населения о проведении заседания Комиссии возлагается на Уполномоченный орган.</text:span></text:p>
      <text:p text:style-name="P116"><text:span text:style-name="T467"/></text:p>
      <text:p text:style-name="P116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pan text:style-name="T467"/></text:p>
      <text:p text:style-name="P113"><text:soft-page-break/><text:span text:style-name="T467"/></text:p>
      <text:p text:style-name="P115"><text:span text:style-name="T467">Приложение № 3</text:span></text:p>
      <text:p text:style-name="P115"><text:span text:style-name="T467">Утвержден</text:span></text:p>
      <text:p text:style-name="P115"><text:span text:style-name="T467">постановлением</text:span></text:p>
      <text:p text:style-name="P115"><text:span text:style-name="T467">администрации г. Южно-Сахалинска</text:span></text:p>
      <text:p text:style-name="P115"><text:span text:style-name="T467">от ____________ № ___________</text:span></text:p>
      <text:p text:style-name="P113"><text:span text:style-name="T467"/></text:p>
      <text:p text:style-name="P155"><text:span text:style-name="T467">СОСТАВ</text:span></text:p>
      <text:p text:style-name="P154"><text:span text:style-name="T466">комиссии по рассмотрению конкурсных заявок на участие в отборе на предоставление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</text:span></text:p>
      <text:p text:style-name="P113"><text:span text:style-name="T467"/></text:p>
      <text:p text:style-name="P113"><text:span text:style-name="T467"><text:tab/>- директор Департамента продовольственных ресурсов и потребительского рынка аппарата администрации города Южно-Сахалинска (председатель комиссии);</text:span></text:p>
      <text:p text:style-name="P113"><text:span text:style-name="T467"><text:tab/>- заместитель директора Департамента продовольственных ресурсов и потребительского рынка аппарата администрации города Южно-Сахалинска (заместитель председателя комиссии);</text:span></text:p>
      <text:p text:style-name="P113"><text:span text:style-name="T467"><text:tab/>- ведущий советник отдела развития рынка сельскохозяйственной продукции, сырья и продовольствия Департамента продовольственных ресурсов и потребительского рынка аппарата администрации города Южно-Сахалинска (секретарь комиссии).</text:span></text:p>
      <text:p text:style-name="P113"><text:span text:style-name="T467">Члены Комиссии:</text:span></text:p>
      <text:p text:style-name="P113"><text:span text:style-name="T467"><text:tab/>- представитель бухгалтерии МКУ "Управление делами администрации города Южно-Сахалинска";</text:span></text:p>
      <text:p text:style-name="P113"><text:span text:style-name="T467"><text:tab/>- начальник отдела развития рынка сельскохозяйственной продукции, сырья и продовольствия Департамента продовольственных ресурсов и потребительского рынка аппарата администрации города Южно-Сахалинск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punctuation-wrap="hanging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" style:display-name="ListLabel 5" style:family="text">
      <style:text-properties fo:color="#0000ff" loext:opacity="100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8" style:display-name="ListLabel 8" style:family="text">
      <style:text-properties fo:color="#0000ff" loext:opacity="100%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5:54:00</meta:creation-date>
    <meta:editing-duration>PT2H39M40S</meta:editing-duration>
    <meta:editing-cycles>12</meta:editing-cycles>
    <meta:generator>LibreOffice/7.4.7.2$Windows_X86_64 LibreOffice_project/723314e595e8007d3cf785c16538505a1c878ca5</meta:generator>
    <dc:date>2024-07-19T16:50:05.532000000</dc:date>
    <dc:title>Постановление Администрации Поронайского городского округа от 04.06.2024 N 647"Об утверждении Порядка предоставления субсидии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"</dc:title>
    <meta:print-date>2024-07-19T15:11:39.531000000</meta:print-date>
    <meta:document-statistic meta:table-count="10" meta:image-count="1" meta:object-count="0" meta:page-count="32" meta:paragraph-count="434" meta:word-count="7865" meta:character-count="65448" meta:non-whitespace-character-count="57131"/>
    <meta:user-defined meta:name="Company">КонсультантПлюс Версия 4024.00.01</meta:user-defined>
  </office:meta>
</office:document-meta>
</file>