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0b1c5f0" officeooo:paragraph-rsid="019bc9ec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bold" officeooo:rsid="001e881e" officeooo:paragraph-rsid="019bc9ec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3pt" fo:letter-spacing="normal" fo:language="ru" fo:country="RU" fo:font-style="normal" fo:text-shadow="none" style:text-underline-style="none" fo:font-weight="normal" officeooo:rsid="00964862" officeooo:paragraph-rsid="019bc9ec" style:letter-kerning="false" fo:background-color="transparent" style:font-size-asian="13pt" style:font-style-asian="normal" style:font-weight-asian="normal" style:font-size-complex="13pt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95630c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98cb91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98cb91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9bc9ec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bold" officeooo:rsid="001e881e" officeooo:paragraph-rsid="019bc9ec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16be70a" officeooo:paragraph-rsid="0199f469" fo:background-color="transparent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11b53ce" officeooo:paragraph-rsid="019bc9ec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b0a1d3" officeooo:paragraph-rsid="019bc9e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/>
      <style:text-properties style:font-name="Times New Roman1" fo:font-size="12pt" fo:language="ru" fo:country="RU" fo:font-weight="normal" officeooo:rsid="011b53ce" officeooo:paragraph-rsid="0199f46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Times New Roman1" fo:font-size="12pt" fo:language="ru" fo:country="RU" fo:font-weight="bold" officeooo:rsid="001e881e" officeooo:paragraph-rsid="0195630c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1" fo:font-size="13pt" fo:language="ru" fo:country="RU" style:text-underline-style="solid" style:text-underline-width="auto" style:text-underline-color="font-color" fo:font-weight="bold" officeooo:rsid="0015883d" officeooo:paragraph-rsid="019bc9ec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Times New Roman1" fo:font-size="13pt" fo:language="ru" fo:country="RU" style:text-underline-style="solid" style:text-underline-width="auto" style:text-underline-color="font-color" fo:font-weight="bold" officeooo:rsid="0015883d" officeooo:paragraph-rsid="019bc9ec" style:font-size-asian="13pt" style:font-weight-asian="bold" style:font-size-complex="13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style:font-name="Times New Roman1" fo:font-size="13pt" fo:language="ru" fo:country="RU" style:text-underline-style="solid" style:text-underline-width="auto" style:text-underline-color="font-color" fo:font-weight="normal" officeooo:rsid="000d113d" officeooo:paragraph-rsid="019bc9ec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fo:language="ru" fo:country="RU" officeooo:rsid="04941f8a" officeooo:paragraph-rsid="019bc9ec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fo:language="ru" fo:country="RU" officeooo:rsid="04941f8a" officeooo:paragraph-rsid="01a3aad3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3pt" fo:language="ru" fo:country="RU" officeooo:rsid="0199f469" officeooo:paragraph-rsid="0199f469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15883d" officeooo:paragraph-rsid="019bc9e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b0a1d3" officeooo:paragraph-rsid="0198cb9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b0a1d3" officeooo:paragraph-rsid="019bc9ec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b1c5f0" officeooo:paragraph-rsid="019bc9ec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270d0a" officeooo:paragraph-rsid="019bc9ec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officeooo:rsid="00b0a1d3" officeooo:paragraph-rsid="019bc9ec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3pt" officeooo:rsid="00b0a1d3" officeooo:paragraph-rsid="0198cb91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198cb91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199f469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1" fo:font-size="13pt" officeooo:rsid="016be70a" officeooo:paragraph-rsid="0199f469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rsid="016be70a" officeooo:paragraph-rsid="0198cb91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rsid="03fcf22c" officeooo:paragraph-rsid="019bc9e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19bc9ec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bold" officeooo:rsid="001e881e" officeooo:paragraph-rsid="0195630c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bold" officeooo:rsid="001e881e" officeooo:paragraph-rsid="019bc9ec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9bc9ec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b0a1d3" officeooo:paragraph-rsid="0199f469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b0a1d3" officeooo:paragraph-rsid="01831413" style:font-size-asian="13pt" style:font-weight-asian="normal" style:font-size-complex="13pt" style:font-weight-complex="normal"/>
    </style:style>
    <style:style style:name="T1" style:family="text">
      <style:text-properties fo:language="ru" fo:country="RU" style:text-underline-style="none" fo:font-weight="normal" officeooo:rsid="00b2bc85" style:font-weight-asian="normal" style:font-weight-complex="normal"/>
    </style:style>
    <style:style style:name="T2" style:family="text">
      <style:text-properties fo:language="ru" fo:country="RU" style:text-underline-style="none" fo:font-weight="normal" officeooo:rsid="0165e0c3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113d" style:font-weight-asian="normal" style:font-weight-complex="normal"/>
    </style:style>
    <style:style style:name="T5" style:family="text">
      <style:text-properties fo:font-weight="normal" officeooo:rsid="0165e0c3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b2bc85"/>
    </style:style>
    <style:style style:name="T8" style:family="text">
      <style:text-properties style:text-underline-style="none" officeooo:rsid="008888bd"/>
    </style:style>
    <style:style style:name="T9" style:family="text">
      <style:text-properties style:text-underline-style="none" officeooo:rsid="006cc006"/>
    </style:style>
    <style:style style:name="T10" style:family="text">
      <style:text-properties style:text-underline-style="none" officeooo:rsid="0190b835"/>
    </style:style>
    <style:style style:name="T11" style:family="text">
      <style:text-properties style:text-underline-style="none" officeooo:rsid="03fcf22c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026f90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8e7788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18eba7" style:letter-kerning="false" style:text-blink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65e0c3" style:letter-kerning="false" style:text-blink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964862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95630c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9736a9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e40b1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49a7f4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98cb91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e40b1" style:letter-kerning="false" style:text-blink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6f1fa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4adfd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e40b1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a3aad3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normal" fo:font-style="normal" fo:text-shadow="none" style:text-underline-style="none" officeooo:rsid="03f40fa4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normal" fo:language="ru" fo:country="RU" fo:font-style="normal" fo:text-shadow="none" style:text-underline-style="none" fo:font-weight="normal" officeooo:rsid="0188737a" style:letter-kerning="fals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normal" fo:language="ru" fo:country="RU" fo:font-style="normal" fo:text-shadow="none" style:text-underline-style="none" fo:font-weight="normal" officeooo:rsid="044a5073" style:letter-kern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17a619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4fb92c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86f1fa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4238e6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4fb92c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316911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4ba8748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49c26ae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86f1fa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style:letter-kerning="false" style:text-blinking="false" fo:background-color="#ffffff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0cf1fc" style:letter-kerning="false" style:text-blinking="false" fo:background-color="#ffffff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95630c" style:letter-kerning="false" style:text-blinking="false" fo:background-color="#ffffff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19b05a" style:letter-kerning="false" style:text-blinking="false" fo:background-color="#ffffff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9304a1" style:letter-kerning="false" style:text-blinking="false" fo:background-color="#ffffff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solid" style:text-underline-width="auto" style:text-underline-color="font-color" officeooo:rsid="000d113d" style:letter-kerning="false" style:text-blink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solid" style:text-underline-width="auto" style:text-underline-color="font-color" officeooo:rsid="0015883d" style:letter-kerning="false" style:text-blink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7" style:family="text">
      <style:text-properties fo:color="#000000" loext:opacity="100%" style:text-outline="false" fo:letter-spacing="normal" fo:text-shadow="none" officeooo:rsid="01914e61" style:letter-kerning="false" style:font-name-asian="Times New Roman" style:font-name-complex="Times New Roman" style:text-emphasize="none"/>
    </style:style>
    <style:style style:name="T48" style:family="text">
      <style:text-properties fo:color="#000000" loext:opacity="100%" style:text-outline="false" fo:letter-spacing="normal" fo:text-shadow="none" officeooo:rsid="00ce8edf" style:letter-kerning="false" style:font-name-asian="Times New Roman" style:font-name-complex="Times New Roman" style:text-emphasize="none"/>
    </style:style>
    <style:style style:name="T49" style:family="text">
      <style:text-properties fo:color="#000000" loext:opacity="100%" style:text-outline="false" fo:letter-spacing="normal" fo:text-shadow="none" officeooo:rsid="0004dcff" style:letter-kerning="false" style:font-name-asian="Times New Roman" style:font-name-complex="Times New Roman" style:text-emphasize="none"/>
    </style:style>
    <style:style style:name="T50" style:family="text">
      <style:text-properties fo:color="#000000" loext:opacity="100%" style:text-outline="false" fo:letter-spacing="normal" fo:text-shadow="none" officeooo:rsid="00788ab1" style:letter-kerning="false" style:font-name-asian="Times New Roman" style:font-name-complex="Times New Roman" style:text-emphasize="none"/>
    </style:style>
    <style:style style:name="T51" style:family="text">
      <style:text-properties fo:color="#000000" loext:opacity="100%" style:text-outline="false" fo:letter-spacing="normal" fo:text-shadow="none" officeooo:rsid="01026f90" style:letter-kerning="false" style:font-name-asian="Times New Roman" style:font-name-complex="Times New Roman" style:text-emphasize="none"/>
    </style:style>
    <style:style style:name="T52" style:family="text">
      <style:text-properties fo:color="#000000" loext:opacity="100%" style:text-outline="false" fo:font-size="13pt" fo:letter-spacing="normal" fo:text-shadow="none" officeooo:rsid="01026f90" style:letter-kerning="false" style:font-name-asian="Times New Roman" style:font-size-asian="13pt" style:font-name-complex="Times New Roman" style:font-size-complex="13pt" style:text-emphasize="none"/>
    </style:style>
    <style:style style:name="T53" style:family="text">
      <style:text-properties fo:color="#000000" loext:opacity="100%" style:text-outline="false" fo:font-size="13pt" fo:letter-spacing="normal" fo:text-shadow="none" officeooo:rsid="018e7788" style:letter-kerning="false" style:font-name-asian="Times New Roman" style:font-size-asian="13pt" style:font-name-complex="Times New Roman" style:font-size-complex="13pt" style:text-emphasize="none"/>
    </style:style>
    <style:style style:name="T54" style:family="text">
      <style:text-properties fo:color="#000000" loext:opacity="100%" style:text-outline="false" fo:font-size="13pt" fo:letter-spacing="normal" fo:text-shadow="none" officeooo:rsid="012732ef" style:letter-kerning="false" style:font-name-asian="Times New Roman" style:font-size-asian="13pt" style:font-name-complex="Times New Roman" style:font-size-complex="13pt" style:text-emphasize="none"/>
    </style:style>
    <style:style style:name="T55" style:family="text">
      <style:text-properties fo:color="#000000" loext:opacity="100%" style:text-outline="false" fo:font-size="13pt" fo:letter-spacing="normal" fo:text-shadow="none" officeooo:rsid="0190b835" style:letter-kerning="false" style:font-name-asian="Times New Roman" style:font-size-asian="13pt" style:font-name-complex="Times New Roman" style:font-size-complex="13pt" style:text-emphasize="none"/>
    </style:style>
    <style:style style:name="T56" style:family="text">
      <style:text-properties fo:color="#000000" loext:opacity="100%" style:text-outline="false" fo:font-size="13pt" fo:letter-spacing="normal" fo:text-shadow="none" officeooo:rsid="01a3aad3" style:letter-kerning="false" style:font-name-asian="Times New Roman" style:font-size-asian="13pt" style:font-name-complex="Times New Roman" style:font-size-complex="13pt" style:text-emphasize="none"/>
    </style:style>
    <style:style style:name="T57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6be70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4c564d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4c5ad56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31691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86f1f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4d652c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9c52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language="ru" fo:country="RU" fo:font-style="normal" fo:text-shadow="none" style:text-underline-style="none" officeooo:rsid="03f40fa4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language="ru" fo:country="RU" fo:font-style="normal" fo:text-shadow="none" style:text-underline-style="none" officeooo:rsid="019304a1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language="ru" fo:country="RU" fo:font-style="normal" fo:text-shadow="none" style:text-underline-style="none" officeooo:rsid="01a2c5e9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font-style="normal" fo:text-shadow="none" style:text-underline-style="none" officeooo:rsid="01146abd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font-style="normal" fo:text-shadow="none" style:text-underline-style="none" officeooo:rsid="03f40fa4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font-style="normal" fo:text-shadow="none" style:text-underline-style="none" officeooo:rsid="00e8f929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3fdd8d5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667b60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font-weight-complex="bold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667b60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b2bc85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4092b05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3feac11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1938abd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4092b05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3fdd8d5" style:letter-kerning="false" fo:background-color="transparent" loext:char-shading-value="0" style:font-name-asian="Times New Roman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165e0c3" style:letter-kerning="false" fo:background-color="transparent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4014efb" style:letter-kerning="false" fo:background-color="transparent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1938abd" style:letter-kerning="false" fo:background-color="transparent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447589" style:letter-kerning="false" style:text-blink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316911" style:letter-kerning="false" style:text-blink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198cb91" style:letter-kerning="false" style:text-blink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17a619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4238e6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316911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198cb91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300d43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2d298a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4d652c6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191b6f7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316911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4238e6" style:letter-kerning="false" style:text-blink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95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13c167" style:letter-kerning="false" style:text-blink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96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95630c" style:letter-kerning="false" style:text-blink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97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e40b1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8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95630c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98cb91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e40b1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text-position="0% 100%" fo:letter-spacing="normal" fo:language="en" fo:country="US" fo:font-style="normal" fo:text-shadow="none" style:text-underline-style="none" officeooo:rsid="005677bd" style:letter-kerning="false" fo:background-color="transparent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98cb91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103" style:family="text">
      <style:text-properties style:use-window-font-color="true" loext:opacity="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99f469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104" style:family="text">
      <style:text-properties style:use-window-font-color="true" loext:opacity="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18eba7" style:letter-kerning="false" style:text-blink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05" style:family="text">
      <style:text-properties style:use-window-font-color="true" loext:opacity="0%" style:text-outline="false" fo:font-size="13pt" fo:letter-spacing="normal" fo:text-shadow="none" officeooo:rsid="0171b5fc" style:letter-kerning="false" style:text-blinking="false" style:font-size-asian="13pt" style:font-size-complex="13pt" style:text-emphasize="none"/>
    </style:style>
    <style:style style:name="T106" style:family="text">
      <style:text-properties style:use-window-font-color="true" loext:opacity="0%" style:text-outline="false" fo:font-size="13pt" fo:letter-spacing="normal" fo:text-shadow="none" officeooo:rsid="0118eba7" style:letter-kerning="false" style:text-blinking="false" style:font-size-asian="13pt" style:font-size-complex="13pt" style:text-emphasize="none"/>
    </style:style>
    <style:style style:name="T107" style:family="text">
      <style:text-properties style:use-window-font-color="true" loext:opacity="0%" style:text-outline="false" fo:font-size="13pt" fo:letter-spacing="normal" fo:text-shadow="none" officeooo:rsid="018e40b1" style:letter-kerning="false" style:text-blinking="false" style:font-size-asian="13pt" style:font-size-complex="13pt" style:text-emphasize="none"/>
    </style:style>
    <style:style style:name="T108" style:family="text">
      <style:text-properties style:use-window-font-color="true" loext:opacity="0%" style:text-outline="false" fo:font-size="13pt" fo:letter-spacing="normal" fo:text-shadow="none" officeooo:rsid="0013c167" style:letter-kerning="false" style:text-blinking="false" style:font-size-asian="13pt" style:font-size-complex="13pt" style:text-emphasize="none"/>
    </style:style>
    <style:style style:name="T109" style:family="text">
      <style:text-properties style:use-window-font-color="true" loext:opacity="0%" style:text-outline="false" fo:font-size="13pt" fo:letter-spacing="normal" fo:text-shadow="none" officeooo:rsid="0195630c" style:letter-kerning="false" style:text-blinking="false" style:font-size-asian="13pt" style:font-size-complex="13pt" style:text-emphasize="none"/>
    </style:style>
    <style:style style:name="T110" style:family="text">
      <style:text-properties style:use-window-font-color="true" loext:opacity="0%" style:text-outline="false" fo:font-size="13pt" fo:letter-spacing="normal" fo:text-shadow="none" officeooo:rsid="0149a7f4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11" style:family="text">
      <style:text-properties style:use-window-font-color="true" loext:opacity="0%" style:text-outline="false" fo:font-size="13pt" fo:letter-spacing="normal" fo:text-shadow="none" officeooo:rsid="019304a1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12" style:family="text">
      <style:text-properties style:use-window-font-color="true" loext:opacity="0%" style:text-outline="false" fo:font-size="13pt" fo:letter-spacing="normal" fo:text-shadow="none" officeooo:rsid="018e40b1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13" style:family="text">
      <style:text-properties style:use-window-font-color="true" loext:opacity="0%" style:text-outline="false" fo:font-size="13pt" fo:letter-spacing="normal" fo:text-shadow="none" officeooo:rsid="0195630c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14" style:family="text">
      <style:text-properties style:use-window-font-color="true" loext:opacity="0%" style:text-outline="false" fo:font-size="13pt" fo:letter-spacing="normal" fo:text-shadow="none" officeooo:rsid="0198cb91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15" style:family="text">
      <style:text-properties style:use-window-font-color="true" loext:opacity="0%" style:text-outline="false" fo:font-size="13pt" fo:letter-spacing="normal" fo:language="en" fo:country="US" fo:text-shadow="none" officeooo:rsid="019cd487" style:letter-kerning="false" style:text-blinking="false" style:font-size-asian="13pt" style:font-size-complex="13pt" style:text-emphasize="none"/>
    </style:style>
    <style:style style:name="T116" style:family="text">
      <style:text-properties style:use-window-font-color="true" loext:opacity="0%" style:text-outline="false" fo:letter-spacing="normal" fo:text-shadow="none" officeooo:rsid="0198cb91" style:letter-kerning="false" style:text-blinking="false" style:font-name-asian="Times New Roman" style:language-asian="zh" style:country-asian="CN" style:font-name-complex="Times New Roman2" style:text-emphasize="none"/>
    </style:style>
    <style:style style:name="T117" style:family="text">
      <style:text-properties style:use-window-font-color="true" loext:opacity="0%" style:text-outline="false" fo:letter-spacing="normal" fo:text-shadow="none" officeooo:rsid="004a8791" style:letter-kerning="false" style:text-blinking="false" style:language-asian="zh" style:country-asian="CN" style:text-emphasize="none"/>
    </style:style>
    <style:style style:name="T118" style:family="text">
      <style:text-properties style:use-window-font-color="true" loext:opacity="0%" style:text-outline="false" fo:letter-spacing="normal" fo:text-shadow="none" officeooo:rsid="0118eba7" style:letter-kerning="false" style:text-blinking="false" style:text-emphasize="none"/>
    </style:style>
    <style:style style:name="T119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49a7f4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8e40b1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17a619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979360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49a7f4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b397bd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8e40b1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316911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47197f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426eaf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512268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abb37c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658c96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9dd36b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4ba874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300d4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2d298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31691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658c96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a343a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abb37c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a3f0aa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2a701c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4e4cd24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98cb91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99f469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9f1c85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4e17b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65e0c3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447589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31691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4d652c6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4d652c6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365ae3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55136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officeooo:rsid="04d652c6" style:font-name-asian="Times New Roman" style:language-asian="zh" style:country-asian="CN" style:font-name-complex="Times New Roman"/>
    </style:style>
    <style:style style:name="T155" style:family="text">
      <style:text-properties style:use-window-font-color="true" loext:opacity="0%" officeooo:rsid="0191b6f7" style:font-name-asian="Times New Roman" style:language-asian="zh" style:country-asian="CN" style:font-name-complex="Times New Roman"/>
    </style:style>
    <style:style style:name="T156" style:family="text">
      <style:text-properties style:use-window-font-color="true" loext:opacity="0%" officeooo:rsid="00316911" style:font-name-asian="Times New Roman" style:language-asian="zh" style:country-asian="CN" style:font-name-complex="Times New Roman"/>
    </style:style>
    <style:style style:name="T157" style:family="text">
      <style:text-properties style:use-window-font-color="true" loext:opacity="0%" officeooo:rsid="004238e6" style:font-name-asian="Times New Roman" style:language-asian="zh" style:country-asian="CN" style:font-name-complex="Times New Roman"/>
    </style:style>
    <style:style style:name="T158" style:family="text">
      <style:text-properties style:use-window-font-color="true" loext:opacity="0%" officeooo:rsid="004238e6" style:font-name-asian="Times New Roman" style:language-asian="zh" style:country-asian="CN" style:font-name-complex="Times New Roman2"/>
    </style:style>
    <style:style style:name="T159" style:family="text">
      <style:text-properties style:use-window-font-color="true" loext:opacity="0%" officeooo:rsid="00316911" style:font-name-asian="Times New Roman" style:language-asian="zh" style:country-asian="CN" style:font-name-complex="Times New Roman2"/>
    </style:style>
    <style:style style:name="T160" style:family="text">
      <style:text-properties style:use-window-font-color="true" loext:opacity="0%" fo:font-size="13pt" officeooo:rsid="0118eba7" style:text-blinking="false" style:font-size-asian="13pt" style:font-size-complex="13pt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4c8ac01" style:letter-kerning="false" style:text-blink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 style:text-overline-style="none" style:text-overline-color="font-color" loext:padding="0cm" loext:border="none"/>
    </style:style>
    <style:style style:name="T162" style:family="text">
      <style:text-properties style:text-outline="false" fo:font-size="13pt" fo:letter-spacing="normal" fo:text-shadow="none" officeooo:rsid="00964862" style:letter-kerning="false" style:font-name-asian="Times New Roman" style:font-size-asian="13pt" style:font-name-complex="Times New Roman" style:font-size-complex="13pt" style:text-emphasize="none"/>
    </style:style>
    <style:style style:name="T163" style:family="text">
      <style:text-properties style:text-outline="false" fo:font-size="13pt" fo:letter-spacing="normal" fo:text-shadow="none" officeooo:rsid="0149a7f4" style:letter-kerning="false" style:font-name-asian="Times New Roman" style:font-size-asian="13pt" style:font-name-complex="Times New Roman" style:font-size-complex="13pt" style:text-emphasize="none"/>
    </style:style>
    <style:style style:name="T164" style:family="text">
      <style:text-properties style:text-outline="false" fo:font-size="13pt" fo:letter-spacing="normal" fo:text-shadow="none" officeooo:rsid="018e40b1" style:letter-kerning="false" style:font-name-asian="Times New Roman" style:font-size-asian="13pt" style:font-name-complex="Times New Roman" style:font-size-complex="13pt" style:text-emphasize="none"/>
    </style:style>
    <style:style style:name="T165" style:family="text">
      <style:text-properties style:text-outline="false" fo:font-size="13pt" fo:letter-spacing="normal" fo:text-shadow="none" officeooo:rsid="018f7ff9" style:letter-kerning="false" style:font-name-asian="Times New Roman" style:font-size-asian="13pt" style:font-name-complex="Times New Roman" style:font-size-complex="13pt" style:text-emphasize="none"/>
    </style:style>
    <style:style style:name="T166" style:family="text">
      <style:text-properties style:text-outline="false" fo:font-size="13pt" fo:letter-spacing="normal" fo:text-shadow="none" officeooo:rsid="019304a1" style:letter-kerning="false" style:font-name-asian="Times New Roman" style:font-size-asian="13pt" style:font-name-complex="Times New Roman" style:font-size-complex="13pt" style:text-emphasize="none"/>
    </style:style>
    <style:style style:name="T167" style:family="text">
      <style:text-properties style:text-outline="false" fo:font-size="13pt" fo:letter-spacing="normal" fo:text-shadow="none" officeooo:rsid="0190b835" style:letter-kerning="false" style:font-size-asian="13pt" style:font-size-complex="13pt" style:text-emphasize="none"/>
    </style:style>
    <style:style style:name="T168" style:family="text">
      <style:text-properties style:text-outline="false" fo:font-size="13pt" fo:letter-spacing="normal" fo:text-shadow="none" officeooo:rsid="01914e61" style:letter-kerning="false" style:font-size-asian="13pt" style:font-size-complex="13pt" style:text-emphasize="none"/>
    </style:style>
    <style:style style:name="T169" style:family="text">
      <style:text-properties style:text-outline="false" fo:font-size="13pt" fo:letter-spacing="normal" fo:text-shadow="none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170" style:family="text">
      <style:text-properties style:text-outline="false" fo:font-size="13pt" fo:letter-spacing="normal" fo:text-shadow="none" officeooo:rsid="010cf1fc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171" style:family="text">
      <style:text-properties style:text-outline="false" fo:font-size="13pt" fo:letter-spacing="normal" fo:text-shadow="none" officeooo:rsid="0188737a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172" style:family="text">
      <style:text-properties style:text-outline="false" fo:font-size="13pt" fo:letter-spacing="normal" fo:text-shadow="none" officeooo:rsid="0119b05a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173" style:family="text">
      <style:text-properties style:text-outline="false" fo:font-size="13pt" fo:letter-spacing="normal" fo:text-shadow="none" officeooo:rsid="019304a1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174" style:family="text">
      <style:text-properties style:text-outline="false" fo:font-size="13pt" fo:letter-spacing="normal" fo:text-shadow="none" officeooo:rsid="0118eba7" style:letter-kerning="false" style:text-blinking="false" style:font-size-asian="13pt" style:font-size-complex="13pt" style:text-emphasize="none"/>
    </style:style>
    <style:style style:name="T175" style:family="text">
      <style:text-properties style:text-outline="false" fo:font-size="13pt" fo:letter-spacing="normal" fo:text-shadow="none" officeooo:rsid="018e40b1" style:letter-kerning="false" style:text-blinking="false" style:font-size-asian="13pt" style:font-size-complex="13pt" style:font-style-complex="italic" style:text-emphasize="none"/>
    </style:style>
    <style:style style:name="T176" style:family="text">
      <style:text-properties style:text-outline="false" fo:font-size="13pt" fo:letter-spacing="normal" fo:text-shadow="none" officeooo:rsid="00964862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77" style:family="text">
      <style:text-properties style:text-outline="false" fo:font-size="13pt" fo:letter-spacing="normal" fo:text-shadow="none" officeooo:rsid="018e40b1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78" style:family="text">
      <style:text-properties style:text-outline="false" fo:font-size="13pt" fo:letter-spacing="normal" fo:text-shadow="none" officeooo:rsid="0149a7f4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79" style:family="text">
      <style:text-properties style:text-outline="false" fo:font-size="13pt" fo:letter-spacing="normal" fo:text-shadow="none" officeooo:rsid="0195630c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80" style:family="text">
      <style:text-properties style:text-outline="false" fo:font-size="13pt" fo:letter-spacing="normal" fo:text-shadow="none" officeooo:rsid="019736a9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81" style:family="text">
      <style:text-properties style:text-outline="false" fo:font-size="13pt" fo:letter-spacing="normal" fo:text-shadow="none" officeooo:rsid="0198cb91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82" style:family="text">
      <style:text-properties style:text-outline="false" fo:font-size="13pt" fo:letter-spacing="normal" fo:text-shadow="none" officeooo:rsid="0149a7f4" style:letter-kern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183" style:family="text">
      <style:text-properties style:text-outline="false" fo:font-size="13pt" fo:letter-spacing="normal" fo:text-shadow="none" fo:font-weight="bold" officeooo:rsid="001e881e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184" style:family="text">
      <style:text-properties style:text-outline="false" fo:font-size="13pt" fo:letter-spacing="normal" fo:text-shadow="none" fo:font-weight="bold" officeooo:rsid="010cf1fc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185" style:family="text">
      <style:text-properties style:text-outline="false" fo:font-size="13pt" fo:letter-spacing="normal" fo:text-shadow="none" fo:font-weight="bold" officeooo:rsid="0119b05a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186" style:family="text">
      <style:text-properties style:text-outline="false" fo:font-size="13pt" fo:letter-spacing="normal" fo:text-shadow="none" fo:font-weight="bold" officeooo:rsid="018e40b1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187" style:family="text">
      <style:text-properties style:text-outline="false" fo:font-size="13pt" fo:letter-spacing="normal" fo:text-shadow="none" fo:font-weight="bold" officeooo:rsid="01914e61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188" style:family="text">
      <style:text-properties style:text-outline="false" fo:font-size="13pt" fo:letter-spacing="normal" fo:text-shadow="none" style:text-underline-style="solid" style:text-underline-width="auto" style:text-underline-color="font-color" officeooo:rsid="000d113d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89" style:family="text">
      <style:text-properties style:text-outline="false" fo:font-size="13pt" fo:letter-spacing="normal" fo:text-shadow="none" style:text-underline-style="solid" style:text-underline-width="auto" style:text-underline-color="font-color" officeooo:rsid="0015883d" style:letter-kerning="false" style:text-blinking="false" style:font-name-asian="Times New Roman" style:font-size-asian="13pt" style:font-name-complex="Times New Roman" style:font-size-complex="13pt" style:text-emphasize="none"/>
    </style:style>
    <style:style style:name="T190" style:family="text">
      <style:text-properties style:text-outline="false" fo:letter-spacing="normal" fo:text-shadow="none" officeooo:rsid="0004dcff" style:letter-kerning="false" style:text-blinking="false" style:font-name-asian="Times New Roman" style:font-name-complex="Times New Roman" style:text-emphasize="none"/>
    </style:style>
    <style:style style:name="T191" style:family="text">
      <style:text-properties fo:font-size="13pt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192" style:family="text">
      <style:text-properties fo:font-size="13pt" officeooo:rsid="010cf1fc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193" style:family="text">
      <style:text-properties fo:font-size="13pt" officeooo:rsid="0119b05a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194" style:family="text">
      <style:text-properties fo:font-size="13pt" officeooo:rsid="019304a1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195" style:family="text">
      <style:text-properties fo:font-size="13pt" style:font-size-asian="13pt" style:font-size-complex="13pt"/>
    </style:style>
    <style:style style:name="T196" style:family="text">
      <style:text-properties style:font-name="Times New Roman1" fo:font-size="13pt" fo:language="ru" fo:country="RU" fo:font-weight="normal" officeooo:rsid="0015883d" style:font-size-asian="13pt" style:font-weight-asian="normal" style:font-size-complex="13pt" style:font-weight-complex="normal"/>
    </style:style>
    <style:style style:name="T197" style:family="text">
      <style:text-properties style:font-name="Times New Roman1" fo:font-size="13pt" fo:language="ru" fo:country="RU" fo:font-weight="normal" officeooo:rsid="0188737a" style:font-size-asian="13pt" style:font-weight-asian="normal" style:font-size-complex="13pt" style:font-weight-complex="normal"/>
    </style:style>
    <style:style style:name="T198" style:family="text">
      <style:text-properties style:font-name="Times New Roman1" fo:font-size="13pt" fo:language="ru" fo:country="RU" fo:font-weight="normal" officeooo:rsid="017c599c" style:font-size-asian="13pt" style:font-weight-asian="normal" style:font-size-complex="13pt" style:font-weight-complex="normal"/>
    </style:style>
    <style:style style:name="T199" style:family="text">
      <style:text-properties officeooo:rsid="00b3aabf"/>
    </style:style>
    <style:style style:name="T200" style:family="text">
      <style:text-properties officeooo:rsid="008888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шрифт_20_абзаца"><text:span text:style-name="T40">ЗАСЕДАНИ</text:span></text:span><text:span text:style-name="Основной_20_шрифт_20_абзаца"><text:span text:style-name="T41">Е </text:span></text:span><text:span text:style-name="Основной_20_шрифт_20_абзаца"><text:span text:style-name="T40">КОМИССИИ </text:span></text:span><text:span text:style-name="Основной_20_шрифт_20_абзаца"><text:span text:style-name="T42">13</text:span></text:span><text:span text:style-name="Основной_20_шрифт_20_абзаца"><text:span text:style-name="T43"> </text:span></text:span><text:span text:style-name="Основной_20_шрифт_20_абзаца"><text:span text:style-name="T44">июня</text:span></text:span><text:span text:style-name="Основной_20_шрифт_20_абзаца"><text:span text:style-name="T43"> 202</text:span></text:span><text:span text:style-name="Основной_20_шрифт_20_абзаца"><text:span text:style-name="T44">4</text:span></text:span><text:span text:style-name="Основной_20_шрифт_20_абзаца"><text:span text:style-name="T43"> года </text:span></text:span></text:p>
      <text:p text:style-name="P33"><text:span text:style-name="Основной_20_шрифт_20_абзаца"/></text:p>
      <text:p text:style-name="P4"><text:span text:style-name="Основной_20_шрифт_20_абзаца"><text:span text:style-name="T180"><text:tab/>1. </text:span></text:span><text:span text:style-name="Основной_20_шрифт_20_абзаца"><text:span text:style-name="T176">Основанием для проведения заседания комиссии послужил</text:span></text:span><text:span text:style-name="Основной_20_шрифт_20_абзаца"><text:span text:style-name="T179">о</text:span></text:span><text:span text:style-name="Основной_20_шрифт_20_абзаца"><text:span text:style-name="T176"> </text:span></text:span><text:span text:style-name="Основной_20_шрифт_20_абзаца"><text:span text:style-name="T179">рассмотрение </text:span></text:span><text:span text:style-name="Основной_20_шрифт_20_абзаца"><text:span text:style-name="T176">заключен</text:span></text:span><text:span text:style-name="Основной_20_шрифт_20_абзаца"><text:span text:style-name="T180">ия</text:span></text:span><text:span text:style-name="Основной_20_шрифт_20_абзаца"><text:span text:style-name="T179"> </text:span></text:span><text:span text:style-name="Основной_20_шрифт_20_абзаца"><text:span text:style-name="T108">Департамент</text:span></text:span><text:span text:style-name="Основной_20_шрифт_20_абзаца"><text:span text:style-name="T109">а</text:span></text:span><text:span text:style-name="Основной_20_шрифт_20_абзаца"><text:span text:style-name="T108"> культуры и туризма администрации города <text:s/></text:span></text:span><text:span text:style-name="Основной_20_шрифт_20_абзаца"><text:span text:style-name="T115"><text:s text:c="31"/></text:span></text:span><text:span text:style-name="Основной_20_шрифт_20_абзаца"><text:span text:style-name="T108">Южно-Сахалинска </text:span></text:span><text:span text:style-name="Основной_20_шрифт_20_абзаца"><text:span text:style-name="T176">на поданн</text:span></text:span><text:span text:style-name="Основной_20_шрифт_20_абзаца"><text:span text:style-name="T180">ое</text:span></text:span><text:span text:style-name="Основной_20_шрифт_20_абзаца"><text:span text:style-name="T176"> </text:span></text:span><text:span text:style-name="Основной_20_шрифт_20_абзаца"><text:span text:style-name="T177">руководителем подведомственного учреждения</text:span></text:span><text:span text:style-name="Основной_20_шрифт_20_абзаца"><text:span text:style-name="T178"> </text:span></text:span><text:span text:style-name="Основной_20_шрифт_20_абзаца"><text:span text:style-name="T176">уведомлени</text:span></text:span><text:span text:style-name="Основной_20_шрифт_20_абзаца"><text:span text:style-name="T180">е</text:span></text:span><text:span text:style-name="Основной_20_шрифт_20_абзаца"><text:span text:style-name="T176"> о возникновении личной заинтересованности, которая приводит или может привести к конфликту интересов </text:span></text:span><text:span text:style-name="Основной_20_шрифт_20_абзаца"><text:span text:style-name="T179">в связи с планируемым трудоустройством в </text:span></text:span><text:span text:style-name="Основной_20_шрифт_20_абзаца"><text:span text:style-name="T175">у</text:span></text:span><text:span text:style-name="Основной_20_шрифт_20_абзаца"><text:span text:style-name="T112">чреждение, директором которого </text:span></text:span><text:span text:style-name="Основной_20_шрифт_20_абзаца"><text:span text:style-name="T113">является </text:span></text:span><text:span text:style-name="Основной_20_шрифт_20_абзаца"><text:span text:style-name="T114">руководитель подведомственного учреждения</text:span></text:span><text:span text:style-name="Основной_20_шрифт_20_абзаца"><text:span text:style-name="T113">, </text:span></text:span><text:span text:style-name="Основной_20_шрифт_20_абзаца"><text:span text:style-name="T179">сво</text:span></text:span><text:span text:style-name="Основной_20_шрифт_20_абзаца"><text:span text:style-name="T180">ей</text:span></text:span><text:span text:style-name="Основной_20_шрифт_20_абзаца"><text:span text:style-name="T179"> </text:span></text:span><text:span text:style-name="Основной_20_шрифт_20_абзаца"><text:span text:style-name="T180">несовершеннолетней </text:span></text:span><text:span text:style-name="Основной_20_шрифт_20_абзаца"><text:span text:style-name="T179">дочер</text:span></text:span><text:span text:style-name="Основной_20_шрифт_20_абзаца"><text:span text:style-name="T181">и</text:span></text:span><text:span text:style-name="Основной_20_шрифт_20_абзаца"><text:span text:style-name="T179"> на </text:span></text:span><text:span text:style-name="Основной_20_шрифт_20_абзаца"><text:span text:style-name="T180">период </text:span></text:span><text:span text:style-name="Основной_20_шрифт_20_абзаца"><text:span text:style-name="T179">летни</text:span></text:span><text:span text:style-name="Основной_20_шрифт_20_абзаца"><text:span text:style-name="T180">х каникул</text:span></text:span><text:span text:style-name="Основной_20_шрифт_20_абзаца"><text:span text:style-name="T179">.</text:span></text:span></text:p>
      <text:p text:style-name="P5"><text:span text:style-name="Основной_20_шрифт_20_абзаца"><text:span text:style-name="T179"><text:tab/></text:span></text:span></text:p>
      <text:p text:style-name="P6"><text:span text:style-name="Основной_20_шрифт_20_абзаца"><text:span text:style-name="T188">П</text:span></text:span><text:span text:style-name="Основной_20_шрифт_20_абзаца"><text:span text:style-name="T189">о итогам заседания принято решение:</text:span></text:span></text:p>
      <text:p text:style-name="P21"><text:span text:style-name="Основной_20_шрифт_20_абзаца"><text:span text:style-name="T14"><text:tab/></text:span></text:span><text:span text:style-name="Основной_20_шрифт_20_абзаца"><text:span text:style-name="T15">1. </text:span></text:span><text:span text:style-name="Основной_20_шрифт_20_абзаца"><text:span text:style-name="T85">Признать, что при исполнении </text:span></text:span><text:span text:style-name="Основной_20_шрифт_20_абзаца"><text:span text:style-name="T88">руководителем подведомственного учреждения</text:span></text:span><text:span text:style-name="Основной_20_шрифт_20_абзаца"><text:span text:style-name="T82"> </text:span></text:span><text:span text:style-name="Основной_20_шрифт_20_абзаца"><text:span text:style-name="T89">своих </text:span></text:span><text:span text:style-name="Основной_20_шрифт_20_абзаца"><text:span text:style-name="T90">должностных </text:span></text:span><text:span text:style-name="Основной_20_шрифт_20_абзаца"><text:span text:style-name="T89">обязанностей </text:span></text:span><text:span text:style-name="Основной_20_шрифт_20_абзаца"><text:span text:style-name="T83">конфликт интересов отсутствует.</text:span></text:span></text:p>
      <text:p text:style-name="P27"><text:span text:style-name="T149"><text:tab/></text:span><text:span text:style-name="T150">2. <text:s/></text:span><text:span text:style-name="T121">Признать, что </text:span><text:span text:style-name="T126">при исполнении </text:span><text:span text:style-name="Основной_20_шрифт_20_абзаца"><text:span text:style-name="T102">руководителем подведомственного учреждения</text:span></text:span><text:span text:style-name="T127"> </text:span><text:span text:style-name="T136">своих должностных обязанностей может возникнуть личная заинтересованность, которая приводит или может привести к конфликту интересов. </text:span></text:p>
      <text:p text:style-name="P30"><text:span text:style-name="T62"><text:tab/>3</text:span><text:span text:style-name="T63">. </text:span><text:span text:style-name="T151">Рекомендовать </text:span><text:span text:style-name="Основной_20_шрифт_20_абзаца"><text:span text:style-name="T102">руководителю подведомственного учреждения </text:span></text:span><text:span text:style-name="T128">принять меры по предотвращению </text:span><text:span text:style-name="T129">и </text:span><text:span text:style-name="T128">недопущению возникновения </text:span><text:span text:style-name="T129">конфликта интересов, а именно</text:span><text:span text:style-name="T128"> </text:span><text:span text:style-name="T130">надел</text:span><text:span text:style-name="T131">ить</text:span><text:span text:style-name="T130"> </text:span><text:span text:style-name="T132">друго</text:span><text:span text:style-name="T131">е</text:span><text:span text:style-name="T132"> должностно</text:span><text:span text:style-name="T131">е</text:span><text:span text:style-name="T132"> лиц</text:span><text:span text:style-name="T131">о</text:span><text:span text:style-name="T138"> </text:span><text:span text:style-name="T143">подведомственного учреждения </text:span><text:span text:style-name="T139">п</text:span><text:span text:style-name="T140">олномочиями</text:span><text:span text:style-name="T139"> </text:span><text:span text:style-name="T141">по изданию приказов и распоряжений по применению мер поощрения и дисциплинарного взыскания </text:span><text:span text:style-name="T142">в отношении</text:span><text:span text:style-name="T145"> </text:span><text:span text:style-name="T143">несовершеннолетней дочери. </text:span></text:p>
      <text:p text:style-name="P21"><text:span text:style-name="Основной_20_шрифт_20_абзаца"><text:span text:style-name="T91"><text:tab/>4</text:span></text:span><text:span text:style-name="Основной_20_шрифт_20_абзаца"><text:span text:style-name="T92">. </text:span></text:span><text:span text:style-name="Основной_20_шрифт_20_абзаца"><text:span text:style-name="T86">Признать</text:span></text:span><text:span text:style-name="Основной_20_шрифт_20_абзаца"><text:span text:style-name="T87">, что </text:span></text:span><text:span text:style-name="Основной_20_шрифт_20_абзаца"><text:span text:style-name="T88">р</text:span></text:span><text:span text:style-name="Основной_20_шрифт_20_абзаца"><text:span text:style-name="T84">уководителем подведомственного учреждения </text:span></text:span><text:span text:style-name="Основной_20_шрифт_20_абзаца"><text:span text:style-name="T93">соблюдены требования </text:span></text:span><text:span text:style-name="Основной_20_шрифт_20_абзаца"><text:span text:style-name="T94">о предотвращении и (или) </text:span></text:span><text:span text:style-name="Основной_20_шрифт_20_абзаца"><text:span text:style-name="T93">урегулировани</text:span></text:span><text:span text:style-name="Основной_20_шрифт_20_абзаца"><text:span text:style-name="T94">и</text:span></text:span><text:span text:style-name="Основной_20_шрифт_20_абзаца"><text:span text:style-name="T93"> конфликта интересов. </text:span></text:span></text:p>
      <text:p text:style-name="P26"><text:span text:style-name="Основной_20_шрифт_20_абзаца"><text:span text:style-name="T104"><text:tab/> <text:s text:c="4"/>Работодателем рекомендации комиссии согласованы.</text:span></text:span></text:p>
      <text:p text:style-name="P19"/>
      <text:p text:style-name="P19"><text:tab/>2. <text:span text:style-name="Основной_20_шрифт_20_абзаца"><text:span text:style-name="T17">Основанием для проведения заседания комиссии послужил</text:span></text:span><text:span text:style-name="Основной_20_шрифт_20_абзаца"><text:span text:style-name="T18">о</text:span></text:span><text:span text:style-name="Основной_20_шрифт_20_абзаца"><text:span text:style-name="T17"> </text:span></text:span><text:span text:style-name="Основной_20_шрифт_20_абзаца"><text:span text:style-name="T18">рассмотрение </text:span></text:span><text:span text:style-name="Основной_20_шрифт_20_абзаца"><text:span text:style-name="T17">заключен</text:span></text:span><text:span text:style-name="Основной_20_шрифт_20_абзаца"><text:span text:style-name="T19">ия</text:span></text:span><text:span text:style-name="Основной_20_шрифт_20_абзаца"><text:span text:style-name="T18"> </text:span></text:span><text:span text:style-name="Основной_20_шрифт_20_абзаца"><text:span text:style-name="T95">Департамент</text:span></text:span><text:span text:style-name="Основной_20_шрифт_20_абзаца"><text:span text:style-name="T96">а</text:span></text:span><text:span text:style-name="Основной_20_шрифт_20_абзаца"><text:span text:style-name="T95"> культуры и туризма администрации города <text:s text:c="22"/>Южно-Сахалинска </text:span></text:span><text:span text:style-name="Основной_20_шрифт_20_абзаца"><text:span text:style-name="T17">на поданн</text:span></text:span><text:span text:style-name="Основной_20_шрифт_20_абзаца"><text:span text:style-name="T19">ое</text:span></text:span><text:span text:style-name="Основной_20_шрифт_20_абзаца"><text:span text:style-name="T17"> </text:span></text:span><text:span text:style-name="Основной_20_шрифт_20_абзаца"><text:span text:style-name="T20">руководителем подведомственного учреждения</text:span></text:span><text:span text:style-name="Основной_20_шрифт_20_абзаца"><text:span text:style-name="T21"> </text:span></text:span><text:span text:style-name="Основной_20_шрифт_20_абзаца"><text:span text:style-name="T17">уведомлени</text:span></text:span><text:span text:style-name="Основной_20_шрифт_20_абзаца"><text:span text:style-name="T19">е</text:span></text:span><text:span text:style-name="Основной_20_шрифт_20_абзаца"><text:span text:style-name="T17"> о возникновении личной заинтересованности, которая приводит или может привести к конфликту интересов </text:span></text:span><text:span text:style-name="Основной_20_шрифт_20_абзаца"><text:span text:style-name="T18">в связи с планируемым трудоустройством в </text:span></text:span><text:span text:style-name="Основной_20_шрифт_20_абзаца"><text:span text:style-name="T23">у</text:span></text:span><text:span text:style-name="Основной_20_шрифт_20_абзаца"><text:span text:style-name="T97">чреждение, директором которого </text:span></text:span><text:span text:style-name="Основной_20_шрифт_20_абзаца"><text:span text:style-name="T98">является </text:span></text:span><text:span text:style-name="Основной_20_шрифт_20_абзаца"><text:span text:style-name="T99">руководитель подведомственного учреждения</text:span></text:span><text:span text:style-name="Основной_20_шрифт_20_абзаца"><text:span text:style-name="T98">, </text:span></text:span><text:span text:style-name="Основной_20_шрифт_20_абзаца"><text:span text:style-name="T18">сво</text:span></text:span><text:span text:style-name="Основной_20_шрифт_20_абзаца"><text:span text:style-name="T19">ей</text:span></text:span><text:span text:style-name="Основной_20_шрифт_20_абзаца"><text:span text:style-name="T18"> </text:span></text:span><text:span text:style-name="Основной_20_шрифт_20_абзаца"><text:span text:style-name="T16">совершеннолетней </text:span></text:span><text:span text:style-name="Основной_20_шрифт_20_абзаца"><text:span text:style-name="T18">дочер</text:span></text:span><text:span text:style-name="Основной_20_шрифт_20_абзаца"><text:span text:style-name="T22">и</text:span></text:span><text:span text:style-name="Основной_20_шрифт_20_абзаца"><text:span text:style-name="T18"> н</text:span></text:span><text:span text:style-name="Основной_20_шрифт_20_абзаца"><text:span text:style-name="T16">а летний период.</text:span></text:span></text:p>
      <text:p text:style-name="P36"><text:span text:style-name="Основной_20_шрифт_20_абзаца"/></text:p>
      <text:p text:style-name="P12"><text:span text:style-name="Основной_20_шрифт_20_абзаца"><text:span text:style-name="T45">П</text:span></text:span><text:span text:style-name="Основной_20_шрифт_20_абзаца"><text:span text:style-name="T46">о итогам заседания принято решение:</text:span></text:span></text:p>
      <text:p text:style-name="P28"><text:span text:style-name="T5"><text:tab/>1. </text:span><text:span text:style-name="T121">Признать, что при исполнении </text:span><text:span text:style-name="Основной_20_шрифт_20_абзаца"><text:span text:style-name="T102">руководителем подведомственного учреждения</text:span></text:span><text:span text:style-name="T148"> </text:span><text:span text:style-name="T134">своих </text:span><text:span text:style-name="T135">должностных </text:span><text:span text:style-name="T134">обязанностей </text:span><text:span text:style-name="T149">конфликт интересов отсутствует.</text:span></text:p>
      <text:p text:style-name="P28"><text:span text:style-name="T149"><text:tab/></text:span><text:span text:style-name="T150">2. <text:s/></text:span><text:span text:style-name="T121">Признать, что </text:span><text:span text:style-name="T126">при исполнении </text:span><text:span text:style-name="Основной_20_шрифт_20_абзаца"><text:span text:style-name="T102">руководителем подведомственного учреждения</text:span></text:span><text:span text:style-name="T127"> </text:span><text:span text:style-name="T136">своих должностных обязанностей может возникнуть личная заинтересованность, которая приводит или может привести к конфликту интересов. </text:span></text:p>
      <text:p text:style-name="P29"><text:span text:style-name="T62">3</text:span><text:span text:style-name="T63">. </text:span><text:span text:style-name="T151">Рекомендовать </text:span><text:span text:style-name="Основной_20_шрифт_20_абзаца"><text:span text:style-name="T102">руководител</text:span></text:span><text:span text:style-name="Основной_20_шрифт_20_абзаца"><text:span text:style-name="T103">ю</text:span></text:span><text:span text:style-name="Основной_20_шрифт_20_абзаца"><text:span text:style-name="T102"> подведомственного учреждения </text:span></text:span><text:span text:style-name="T128">принять меры по предотвращению </text:span><text:span text:style-name="T129">и </text:span><text:span text:style-name="T128">недопущению возникновения </text:span><text:span text:style-name="T129">конфликта интересов, а именно</text:span><text:span text:style-name="T128"> </text:span><text:span text:style-name="T137">не трудоустраивать </text:span><text:span text:style-name="T144">свою совершеннолетнюю дочь</text:span><text:span text:style-name="T152"> </text:span><text:span text:style-name="T153">либо осуществить трудоустройство на конкурсной основе</text:span></text:p>
      <text:p text:style-name="P9"><text:span text:style-name="Основной_20_шрифт_20_абзаца"><text:span text:style-name="T154">4</text:span></text:span><text:span text:style-name="Основной_20_шрифт_20_абзаца"><text:span text:style-name="T155">. </text:span></text:span><text:span text:style-name="Основной_20_шрифт_20_абзаца"><text:span text:style-name="T158">Признать</text:span></text:span><text:span text:style-name="Основной_20_шрифт_20_абзаца"><text:span text:style-name="T159">, что </text:span></text:span><text:span text:style-name="Основной_20_шрифт_20_абзаца"><text:span text:style-name="T116">руководителем подведомственного учреждения</text:span></text:span><text:span text:style-name="Основной_20_шрифт_20_абзаца"><text:span text:style-name="T117"> </text:span></text:span><text:span text:style-name="Основной_20_шрифт_20_абзаца"><text:span text:style-name="T156">соблюдены требования </text:span></text:span><text:span text:style-name="Основной_20_шрифт_20_абзаца"><text:span text:style-name="T157">о предотвращении и (или) </text:span></text:span><text:span text:style-name="Основной_20_шрифт_20_абзаца"><text:span text:style-name="T156">урегулировани</text:span></text:span><text:span text:style-name="Основной_20_шрифт_20_абзаца"><text:span text:style-name="T157">и</text:span></text:span><text:span text:style-name="Основной_20_шрифт_20_абзаца"><text:span text:style-name="T156"> конфликта интересов.</text:span></text:span></text:p>
      <text:p text:style-name="P37"><text:span text:style-name="Основной_20_шрифт_20_абзаца"/></text:p>
      <text:p text:style-name="P37"><text:span text:style-name="Основной_20_шрифт_20_абзаца"/></text:p>
      <text:p text:style-name="P37"><text:span text:style-name="Основной_20_шрифт_20_абзаца"/></text:p>
      <text:p text:style-name="P2"><text:soft-page-break/><text:span text:style-name="Основной_20_шрифт_20_абзаца"><text:span text:style-name="T191">ЗАСЕДАНИ</text:span></text:span><text:span text:style-name="Основной_20_шрифт_20_абзаца"><text:span text:style-name="T192">Е </text:span></text:span><text:span text:style-name="Основной_20_шрифт_20_абзаца"><text:span text:style-name="T191">КОМИССИИ </text:span></text:span><text:span text:style-name="Основной_20_шрифт_20_абзаца"><text:span text:style-name="T194">04</text:span></text:span><text:span text:style-name="Основной_20_шрифт_20_абзаца"><text:span text:style-name="T193"> </text:span></text:span><text:span text:style-name="Основной_20_шрифт_20_абзаца"><text:span text:style-name="T194">июня</text:span></text:span><text:span text:style-name="Основной_20_шрифт_20_абзаца"><text:span text:style-name="T193"> 202</text:span></text:span><text:span text:style-name="Основной_20_шрифт_20_абзаца"><text:span text:style-name="T194">4</text:span></text:span><text:span text:style-name="Основной_20_шрифт_20_абзаца"><text:span text:style-name="T193"> года </text:span></text:span></text:p>
      <text:p text:style-name="P20"><text:tab/></text:p>
      <text:p text:style-name="P32"><text:span text:style-name="T197"><text:tab/>1. </text:span><text:span text:style-name="T196">Основанием для проведения заседания комиссии послужило </text:span><text:span text:style-name="T198">р</text:span><text:span text:style-name="T30">ассмотрение</text:span><text:span text:style-name="Font_20_Style16"><text:span text:style-name="T29"> </text:span></text:span><text:span text:style-name="Font_20_Style16"><text:span text:style-name="T28">материалов </text:span></text:span><text:span text:style-name="Font_20_Style16"><text:span text:style-name="T67">служебн</text:span></text:span><text:span text:style-name="Font_20_Style16"><text:span text:style-name="T68">ой</text:span></text:span><text:span text:style-name="Font_20_Style16"><text:span text:style-name="T67"> проверк</text:span></text:span><text:span text:style-name="Font_20_Style16"><text:span text:style-name="T68">и,</text:span></text:span><text:span text:style-name="Font_20_Style16"><text:span text:style-name="T67"> </text:span></text:span><text:span text:style-name="Font_20_Style16"><text:span text:style-name="T68">проведенной </text:span></text:span><text:span text:style-name="Font_20_Style16"><text:span text:style-name="T66">о</text:span></text:span><text:span text:style-name="Font_20_Style16"><text:span text:style-name="T69">тдел</text:span></text:span><text:span text:style-name="Font_20_Style16"><text:span text:style-name="T67">ом</text:span></text:span><text:span text:style-name="Font_20_Style16"><text:span text:style-name="T69"> профилактики </text:span></text:span><text:span text:style-name="Font_20_Style16"><text:span text:style-name="T66">коррупционных и иных правонарушений Департамента кадровой политики аппарата администрации города Южно-Сахалинска (далее — Отдел профилактики)</text:span></text:span><text:span text:style-name="Font_20_Style16"><text:span text:style-name="T69">,</text:span></text:span><text:span text:style-name="Font_20_Style16"><text:span text:style-name="T68"> на основании обращения</text:span></text:span><text:span text:style-name="Font_20_Style16"><text:span text:style-name="T64"> </text:span></text:span><text:span text:style-name="Font_20_Style16"><text:span text:style-name="T65">гражданина</text:span></text:span><text:span text:style-name="Font_20_Style16"><text:span text:style-name="T64"> </text:span></text:span><text:span text:style-name="Font_20_Style16"><text:span text:style-name="T68">в отношении</text:span></text:span><text:span text:style-name="Font_20_Style16"><text:span text:style-name="T64"> </text:span></text:span><text:span text:style-name="Font_20_Style16"><text:span text:style-name="T65">муниципального служащего аппарата администрации города Южно-Сахалинска</text:span></text:span><text:span text:style-name="Font_20_Style16"><text:span text:style-name="T64"> </text:span></text:span><text:span text:style-name="Font_20_Style16"><text:span text:style-name="T68">по факту нарушения норм Кодекса ценностей, этики и служебного поведения муниципальных служащих администрации города Южно-Сахалинска, утвержденного постановлением администрации города Южно-Сахалинска от 30.12.2020 №4055-па. </text:span></text:span></text:p>
      <text:p text:style-name="P16"/>
      <text:p text:style-name="P15"><text:span text:style-name="T4">П</text:span><text:span text:style-name="T3">о итогам заседания принято решение:</text:span></text:p>
      <text:p text:style-name="P22"><text:span text:style-name="T7"><text:tab/></text:span><text:span text:style-name="Основной_20_шрифт_20_абзаца"><text:span text:style-name="T101"><text:tab/></text:span></text:span><text:span text:style-name="Основной_20_шрифт_20_абзаца"><text:span text:style-name="T11">1.</text:span></text:span><text:span text:style-name="Основной_20_шрифт_20_абзаца"><text:span text:style-name="T79"> </text:span></text:span><text:span text:style-name="Основной_20_шрифт_20_абзаца"><text:span text:style-name="T80">Признать</text:span></text:span><text:span text:style-name="Основной_20_шрифт_20_абзаца"><text:span text:style-name="T79">, что </text:span></text:span><text:span text:style-name="Основной_20_шрифт_20_абзаца"><text:span text:style-name="T81">муниципальным служащим</text:span></text:span><text:span text:style-name="Основной_20_шрифт_20_абзаца"><text:span text:style-name="T77"> </text:span></text:span><text:span text:style-name="Основной_20_шрифт_20_абзаца"><text:span text:style-name="T78">не соблюдены требования к служебному поведению.</text:span></text:span></text:p>
      <text:p text:style-name="P31"><text:span text:style-name="Основной_20_шрифт_20_абзаца"><text:span text:style-name="T70"><text:tab/><text:tab/>2. </text:span></text:span><text:span text:style-name="Основной_20_шрифт_20_абзаца"><text:span text:style-name="T71">Рекомендовать </text:span></text:span><text:span text:style-name="Основной_20_шрифт_20_абзаца"><text:span text:style-name="T72">работодателю</text:span></text:span><text:span text:style-name="Основной_20_шрифт_20_абзаца"><text:span text:style-name="T71"> </text:span></text:span><text:span text:style-name="Основной_20_шрифт_20_абзаца"><text:span text:style-name="T73">применить к </text:span></text:span><text:span text:style-name="Основной_20_шрифт_20_абзаца"><text:span text:style-name="T76">муниципальному служащему</text:span></text:span><text:span text:style-name="Основной_20_шрифт_20_абзаца"><text:span text:style-name="T74"> устное замечание</text:span></text:span><text:span text:style-name="Основной_20_шрифт_20_абзаца"><text:span text:style-name="T75">.</text:span></text:span></text:p>
      <text:p text:style-name="P7"><text:span text:style-name="Основной_20_шрифт_20_абзаца"><text:span text:style-name="T106"><text:s text:c="13"/>Работодателем рекомендации комиссии согласованы.</text:span></text:span></text:p>
      <text:p text:style-name="P7"><text:span text:style-name="Основной_20_шрифт_20_абзаца"/></text:p>
      <text:p text:style-name="P8"><text:span text:style-name="Основной_20_шрифт_20_абзаца"><text:span text:style-name="T169">ЗАСЕДАНИ</text:span></text:span><text:span text:style-name="Основной_20_шрифт_20_абзаца"><text:span text:style-name="T170">Е </text:span></text:span><text:span text:style-name="Основной_20_шрифт_20_абзаца"><text:span text:style-name="T169">КОМИССИИ </text:span></text:span><text:span text:style-name="Основной_20_шрифт_20_абзаца"><text:span text:style-name="T173">12</text:span></text:span><text:span text:style-name="Основной_20_шрифт_20_абзаца"><text:span text:style-name="T172"> </text:span></text:span><text:span text:style-name="Основной_20_шрифт_20_абзаца"><text:span text:style-name="T171">апреля</text:span></text:span><text:span text:style-name="Основной_20_шрифт_20_абзаца"><text:span text:style-name="T172"> 202</text:span></text:span><text:span text:style-name="Основной_20_шрифт_20_абзаца"><text:span text:style-name="T173">4</text:span></text:span><text:span text:style-name="Основной_20_шрифт_20_абзаца"><text:span text:style-name="T172"> года </text:span></text:span></text:p>
      <text:p text:style-name="P7"><text:span text:style-name="Основной_20_шрифт_20_абзаца"/></text:p>
      <text:p text:style-name="P7"><text:span text:style-name="Основной_20_шрифт_20_абзаца"><text:span text:style-name="T182"><text:tab/></text:span></text:span><text:span text:style-name="Основной_20_шрифт_20_абзаца"><text:span text:style-name="T162">Основанием для проведения заседания комиссии послужило заключение </text:span></text:span><text:span text:style-name="Основной_20_шрифт_20_абзаца"><text:span text:style-name="T166">О</text:span></text:span><text:span text:style-name="Основной_20_шрифт_20_абзаца"><text:span text:style-name="T111">тдела профилактики</text:span></text:span><text:span text:style-name="Основной_20_шрифт_20_абзаца"><text:span text:style-name="T110"> </text:span></text:span><text:span text:style-name="Основной_20_шрифт_20_абзаца"><text:span text:style-name="T162">на поданное </text:span></text:span><text:span text:style-name="Основной_20_шрифт_20_абзаца"><text:span text:style-name="T163">муниципальным служащим </text:span></text:span><text:span text:style-name="Основной_20_шрифт_20_абзаца"><text:span text:style-name="T162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3"/>
      <text:p text:style-name="P14"><text:span text:style-name="T4">П</text:span><text:span text:style-name="T3">о итогам заседания принято решение:</text:span></text:p>
      <text:p text:style-name="P25"><text:span text:style-name="T1"><text:tab/><text:tab/></text:span><text:span text:style-name="T2">1. Признать, что при </text:span><text:span text:style-name="T121">исполнении</text:span><text:span text:style-name="T122"> </text:span><text:span text:style-name="T123">муниципальным служащим </text:span><text:span text:style-name="T124">своих </text:span><text:span text:style-name="T146">должностных обязанностей </text:span><text:span text:style-name="T133">личная заинтересованность может привести к конфликту интересов</text:span><text:span text:style-name="T147">. </text:span></text:p>
      <text:p text:style-name="P17"><text:span text:style-name="T61">2</text:span><text:span text:style-name="T60">. </text:span><text:span text:style-name="T57">Признать, что </text:span><text:span text:style-name="T119">муниципальным служащим </text:span><text:span text:style-name="T57">соблюдены требования </text:span><text:span text:style-name="T58">о предотвращении и (или) </text:span><text:span text:style-name="T57">урегулировани</text:span><text:span text:style-name="T59">и</text:span><text:span text:style-name="T57"> конфликта интересов.</text:span></text:p>
      <text:p text:style-name="P11"><text:span text:style-name="Основной_20_шрифт_20_абзаца"><text:span text:style-name="T38"><text:tab/> <text:s text:c="2"/></text:span></text:span><text:span text:style-name="Основной_20_шрифт_20_абзаца"><text:span text:style-name="T39">3. </text:span></text:span><text:span text:style-name="Основной_20_шрифт_20_абзаца"><text:span text:style-name="T31">Признать </text:span></text:span><text:span text:style-name="Основной_20_шрифт_20_абзаца"><text:span text:style-name="T32">меры, принятые </text:span></text:span><text:span text:style-name="Основной_20_шрифт_20_абзаца"><text:span text:style-name="T33">муниципальным служащим</text:span></text:span><text:span text:style-name="Основной_20_шрифт_20_абзаца"><text:span text:style-name="T161"> </text:span></text:span><text:span text:style-name="Основной_20_шрифт_20_абзаца"><text:span text:style-name="T32">п</text:span></text:span><text:span text:style-name="Основной_20_шрифт_20_абзаца"><text:span text:style-name="T34">о предотвращен</text:span></text:span><text:span text:style-name="Основной_20_шрифт_20_абзаца"><text:span text:style-name="T35">ию</text:span></text:span><text:span text:style-name="Основной_20_шрифт_20_абзаца"><text:span text:style-name="T34"> </text:span></text:span><text:span text:style-name="Основной_20_шрифт_20_абзаца"><text:span text:style-name="T36">конфликта интересов </text:span></text:span><text:span text:style-name="Основной_20_шрифт_20_абзаца"><text:span text:style-name="T37">и (</text:span></text:span><text:span text:style-name="Основной_20_шрифт_20_абзаца"><text:span text:style-name="T35">или</text:span></text:span><text:span text:style-name="Основной_20_шрифт_20_абзаца"><text:span text:style-name="T37">)</text:span></text:span><text:span text:style-name="Основной_20_шрифт_20_абзаца"><text:span text:style-name="T35"> по недопущению его возникновения, достаточными.</text:span></text:span></text:p>
      <text:p text:style-name="P7"><text:span text:style-name="Основной_20_шрифт_20_абзаца"><text:span text:style-name="T160"><text:tab/> <text:s text:c="4"/>Работодателем рекомендации комиссии согласованы.</text:span></text:span></text:p>
      <text:p text:style-name="P10"/>
      <text:p text:style-name="P7"><text:span text:style-name="Основной_20_шрифт_20_абзаца"><text:span text:style-name="T183">ЗАСЕДАНИ</text:span></text:span><text:span text:style-name="Основной_20_шрифт_20_абзаца"><text:span text:style-name="T184">Е </text:span></text:span><text:span text:style-name="Основной_20_шрифт_20_абзаца"><text:span text:style-name="T183">КОМИССИИ </text:span></text:span><text:span text:style-name="Основной_20_шрифт_20_абзаца"><text:span text:style-name="T187">27</text:span></text:span><text:span text:style-name="Основной_20_шрифт_20_абзаца"><text:span text:style-name="T185"> </text:span></text:span><text:span text:style-name="Основной_20_шрифт_20_абзаца"><text:span text:style-name="T187">марта</text:span></text:span><text:span text:style-name="Основной_20_шрифт_20_абзаца"><text:span text:style-name="T185"> 202</text:span></text:span><text:span text:style-name="Основной_20_шрифт_20_абзаца"><text:span text:style-name="T186">4</text:span></text:span><text:span text:style-name="Основной_20_шрифт_20_абзаца"><text:span text:style-name="T185"> года </text:span></text:span></text:p>
      <text:p text:style-name="P1"><text:span text:style-name="Основной_20_шрифт_20_абзаца"><text:span text:style-name="T167"><text:tab/></text:span></text:span></text:p>
      <text:p text:style-name="P1"><text:span text:style-name="Основной_20_шрифт_20_абзаца"><text:span text:style-name="T167"><text:tab/></text:span></text:span><text:span text:style-name="Основной_20_шрифт_20_абзаца"><text:span text:style-name="T168">1</text:span></text:span><text:span text:style-name="Основной_20_шрифт_20_абзаца"><text:span text:style-name="T167">. </text:span></text:span><text:span text:style-name="Основной_20_шрифт_20_абзаца"><text:span text:style-name="T52">Основанием для проведения заседания комиссии послужили материалы провер</text:span></text:span><text:span text:style-name="Основной_20_шрифт_20_абзаца"><text:span text:style-name="T55">ки</text:span></text:span><text:span text:style-name="Основной_20_шрифт_20_абзаца"><text:span text:style-name="T52">, проведенн</text:span></text:span><text:span text:style-name="Основной_20_шрифт_20_абзаца"><text:span text:style-name="T55">ой</text:span></text:span><text:span text:style-name="Основной_20_шрифт_20_абзаца"><text:span text:style-name="T52"> </text:span></text:span><text:span text:style-name="Основной_20_шрифт_20_абзаца"><text:span text:style-name="T54">Отдел</text:span></text:span><text:span text:style-name="Основной_20_шрифт_20_абзаца"><text:span text:style-name="T56">ом</text:span></text:span><text:span text:style-name="Основной_20_шрифт_20_абзаца"><text:span text:style-name="T54"> профилактики </text:span></text:span><text:span text:style-name="Основной_20_шрифт_20_абзаца"><text:span text:style-name="T52">по факту предоставления муниципальны</text:span></text:span><text:span text:style-name="Основной_20_шрифт_20_абзаца"><text:span text:style-name="T55">м</text:span></text:span><text:span text:style-name="Основной_20_шрифт_20_абзаца"><text:span text:style-name="T52"> служащи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text:span text:style-name="Основной_20_шрифт_20_абзаца"><text:span text:style-name="T55">аппарата </text:span></text:span><text:span text:style-name="Основной_20_шрифт_20_абзаца"><text:span text:style-name="T53">администрации города Южно-Сахалинска </text:span></text:span><text:span text:style-name="Основной_20_шрифт_20_абзаца"><text:span text:style-name="T52">неполных/недостоверных сведений о доходах, об имуществе и обязательствах имущественного характера за 20</text:span></text:span><text:span text:style-name="Основной_20_шрифт_20_абзаца"><text:span text:style-name="T53">20</text:span></text:span><text:span text:style-name="Основной_20_шрифт_20_абзаца"><text:span text:style-name="T52">-20</text:span></text:span><text:span text:style-name="Основной_20_шрифт_20_абзаца"><text:span text:style-name="T53">22 годы.</text:span></text:span></text:p>
      <text:p text:style-name="P14"><text:span text:style-name="T4">П</text:span><text:span text:style-name="T3">о итогам заседания принято решение:</text:span></text:p>
      <text:p text:style-name="P24"><text:span text:style-name="T199"><text:tab/>1</text:span>. <text:span text:style-name="T200">Установить</text:span><text:span text:style-name="T6">, что</text:span><text:span text:style-name="T8"> </text:span><text:span text:style-name="T6">муниципальн</text:span><text:span text:style-name="T10">ый</text:span><text:span text:style-name="T6"> служащи</text:span><text:span text:style-name="T10">й</text:span><text:span text:style-name="T6"> </text:span><text:span text:style-name="T9">предостави</text:span><text:span text:style-name="T10">л</text:span><text:span text:style-name="T9"> недостоверные/неполные сведения о доходах, об имуществе и обязательствах имущественного характера </text:span><text:span text:style-name="Основной_20_шрифт_20_абзаца"><text:span text:style-name="T12">за 20</text:span></text:span><text:span text:style-name="Основной_20_шрифт_20_абзаца"><text:span text:style-name="T13">20</text:span></text:span><text:span text:style-name="Основной_20_шрифт_20_абзаца"><text:span text:style-name="T12">-20</text:span></text:span><text:span text:style-name="Основной_20_шрифт_20_абзаца"><text:span text:style-name="T13">22 годы. </text:span></text:span></text:p>
      <text:p text:style-name="P23"><text:span text:style-name="Основной_20_шрифт_20_абзаца"><text:span text:style-name="T48"><text:tab/>2. Р</text:span></text:span><text:span text:style-name="Основной_20_шрифт_20_абзаца"><text:span text:style-name="T49">екомендовать представителю нанимателя (работодателю) </text:span></text:span><text:span text:style-name="Основной_20_шрифт_20_абзаца"><text:span text:style-name="T47">не </text:span></text:span><text:span text:style-name="Основной_20_шрифт_20_абзаца"><text:span text:style-name="T49">привле</text:span></text:span><text:span text:style-name="Основной_20_шрифт_20_абзаца"><text:span text:style-name="T47">кать</text:span></text:span><text:span text:style-name="Основной_20_шрифт_20_абзаца"><text:span text:style-name="T49"> </text:span></text:span><text:soft-page-break/><text:span text:style-name="Основной_20_шрифт_20_абзаца"><text:span text:style-name="T50">муниципальн</text:span></text:span><text:span text:style-name="Основной_20_шрифт_20_абзаца"><text:span text:style-name="T47">ого</text:span></text:span><text:span text:style-name="Основной_20_шрифт_20_абзаца"><text:span text:style-name="T50"> служащ</text:span></text:span><text:span text:style-name="Основной_20_шрифт_20_абзаца"><text:span text:style-name="T47">его</text:span></text:span><text:span text:style-name="Основной_20_шрифт_20_абзаца"><text:span text:style-name="T51"> </text:span></text:span><text:span text:style-name="Основной_20_шрифт_20_абзаца"><text:span text:style-name="T49">к дисциплинарной ответственности.</text:span></text:span></text:p>
      <text:p text:style-name="P23"><text:span text:style-name="Основной_20_шрифт_20_абзаца"><text:span text:style-name="T190"><text:tab/></text:span></text:span><text:span text:style-name="Основной_20_шрифт_20_абзаца"><text:span text:style-name="T118">Работодателем рекомендации комиссии согласованы.</text:span></text:span></text:p>
      <text:p text:style-name="P23"/>
      <text:p text:style-name="P7"><text:span text:style-name="Основной_20_шрифт_20_абзаца"><text:span text:style-name="T183">ЗАСЕДАНИ</text:span></text:span><text:span text:style-name="Основной_20_шрифт_20_абзаца"><text:span text:style-name="T184">Е </text:span></text:span><text:span text:style-name="Основной_20_шрифт_20_абзаца"><text:span text:style-name="T183">КОМИССИИ </text:span></text:span><text:span text:style-name="Основной_20_шрифт_20_абзаца"><text:span text:style-name="T187">27</text:span></text:span><text:span text:style-name="Основной_20_шрифт_20_абзаца"><text:span text:style-name="T185"> </text:span></text:span><text:span text:style-name="Основной_20_шрифт_20_абзаца"><text:span text:style-name="T187">февраля</text:span></text:span><text:span text:style-name="Основной_20_шрифт_20_абзаца"><text:span text:style-name="T185"> 202</text:span></text:span><text:span text:style-name="Основной_20_шрифт_20_абзаца"><text:span text:style-name="T186">4</text:span></text:span><text:span text:style-name="Основной_20_шрифт_20_абзаца"><text:span text:style-name="T185"> года </text:span></text:span></text:p>
      <text:p text:style-name="P2"><text:span text:style-name="Основной_20_шрифт_20_абзаца"/></text:p>
      <text:p text:style-name="P7"><text:span text:style-name="Основной_20_шрифт_20_абзаца"><text:span text:style-name="T162"><text:tab/></text:span></text:span><text:span text:style-name="Основной_20_шрифт_20_абзаца"><text:span text:style-name="T165">1. </text:span></text:span><text:span text:style-name="Основной_20_шрифт_20_абзаца"><text:span text:style-name="T162">Основанием для проведения заседания комиссии послужило заключение </text:span></text:span><text:span text:style-name="Основной_20_шрифт_20_абзаца"><text:span text:style-name="T105">Департамента </text:span></text:span><text:span text:style-name="Основной_20_шрифт_20_абзаца"><text:span text:style-name="T107">образования </text:span></text:span><text:span text:style-name="Основной_20_шрифт_20_абзаца"><text:span text:style-name="T105">администрации города Южно-Сахалинска</text:span></text:span><text:span text:style-name="Основной_20_шрифт_20_абзаца"><text:span text:style-name="T110"> </text:span></text:span><text:span text:style-name="Основной_20_шрифт_20_абзаца"><text:span text:style-name="T162">на поданное </text:span></text:span><text:span text:style-name="Основной_20_шрифт_20_абзаца"><text:span text:style-name="T164">руководителем подведомственного учреждения</text:span></text:span><text:span text:style-name="Основной_20_шрифт_20_абзаца"><text:span text:style-name="T163"> </text:span></text:span><text:span text:style-name="Основной_20_шрифт_20_абзаца"><text:span text:style-name="T162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3"/>
      <text:p text:style-name="P14"><text:span text:style-name="T4">П</text:span><text:span text:style-name="T3">о итогам заседания принято решение:</text:span></text:p>
      <text:p text:style-name="P25"><text:span text:style-name="T1"><text:tab/><text:tab/></text:span><text:span text:style-name="T2">1. Признать, что при </text:span><text:span text:style-name="T121">исполнении</text:span><text:span text:style-name="T122"> </text:span><text:span text:style-name="T125">руководителем подведомственного учреждения </text:span><text:span text:style-name="T124">своих </text:span><text:span text:style-name="T146">должностных обязанностей </text:span><text:span text:style-name="T133">личная заинтересованность может привести к конфликту интересов</text:span><text:span text:style-name="T147">. </text:span></text:p>
      <text:p text:style-name="P18"><text:span text:style-name="T61">2</text:span><text:span text:style-name="T60">. </text:span><text:span text:style-name="T57">Признать, что </text:span><text:span text:style-name="T120">руководителем подведомственного учреждения </text:span><text:span text:style-name="T57">соблюдены требования </text:span><text:span text:style-name="T58">о предотвращении и (или) </text:span><text:span text:style-name="T57">урегулировани</text:span><text:span text:style-name="T59">и</text:span><text:span text:style-name="T57"> конфликта интересов.</text:span></text:p>
      <text:p text:style-name="P18"><text:span text:style-name="Основной_20_шрифт_20_абзаца"><text:span text:style-name="T24">3. </text:span></text:span><text:span text:style-name="Основной_20_шрифт_20_абзаца"><text:span text:style-name="T25">Поручить работодателю обеспечить принятие </text:span></text:span><text:span text:style-name="Основной_20_шрифт_20_абзаца"><text:span text:style-name="T26">руководителем подведомственного учреждения</text:span></text:span><text:span text:style-name="Основной_20_шрифт_20_абзаца"><text:span text:style-name="T25"> мер, направленных на недопущение возникновения конфликта интересов в случае трудоустройства его дочери </text:span></text:span><text:span text:style-name="Основной_20_шрифт_20_абзаца"><text:span text:style-name="T27">в </text:span></text:span><text:span text:style-name="Основной_20_шрифт_20_абзаца"><text:span text:style-name="T26">у</text:span></text:span><text:span text:style-name="Основной_20_шрифт_20_абзаца"><text:span text:style-name="T100">чреждение, директором которого является руководитель подведомственного учреждения. </text:span></text:span></text:p>
      <text:p text:style-name="P1"><text:span text:style-name="Основной_20_шрифт_20_абзаца"><text:span text:style-name="T174"><text:tab/> <text:s text:c="4"/>Работодателем рекомендации комиссии согласованы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6"/>
    </number:number-style>
    <number:number-style style:name="N108">
      <number:number number:decimal-places="1" number:min-decimal-places="1" number:min-integer-digits="1"/>
    </number:number-style>
    <number:date-style style:name="N10107" number:language="ru" number:country="RU">
      <number:year number:style="long"/>
    </number:date-style>
    <number:date-style style:name="N10108" number:language="ru" number:country="RU">
      <number:day number:style="long"/>
      <number:text>.</number:text>
      <number:month number:style="long"/>
      <number:text>.</number:text>
      <number:year number:style="long"/>
      <number:text> г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DT19H3M27S</meta:editing-duration>
    <meta:editing-cycles>312</meta:editing-cycles>
    <meta:generator>LibreOffice/7.4.7.2$Windows_X86_64 LibreOffice_project/723314e595e8007d3cf785c16538505a1c878ca5</meta:generator>
    <dc:date>2024-06-28T15:29:04.281000000</dc:date>
    <meta:print-date>2021-07-19T13:00:17.406000000</meta:print-date>
    <meta:document-statistic meta:table-count="0" meta:image-count="0" meta:object-count="0" meta:page-count="3" meta:paragraph-count="43" meta:word-count="671" meta:character-count="6275" meta:non-whitespace-character-count="5512"/>
    <meta:user-defined meta:name="Info 1"/>
    <meta:user-defined meta:name="Info 2"/>
    <meta:user-defined meta:name="Info 3"/>
    <meta:user-defined meta:name="Info 4"/>
  </office:meta>
</office:document-meta>
</file>