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monospace" svg:font-family="monospace"/>
  </office:font-face-decls>
  <office:automatic-styles>
    <style:style style:name="P1" style:family="paragraph" style:parent-style-name="Standard">
      <style:paragraph-properties fo:margin-left="-0.009cm" fo:margin-right="-0.009cm" fo:margin-top="0cm" fo:margin-bottom="0cm" style:contextual-spacing="false" fo:line-height="99%" fo:text-align="justify" style:justify-single-word="false" fo:text-indent="-0.018cm" style:auto-text-indent="false"/>
      <style:text-properties officeooo:paragraph-rsid="000f308d"/>
    </style:style>
    <style:style style:name="P2"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font-name="Times New Roman" fo:font-size="14pt" officeooo:paragraph-rsid="001b70a4" style:font-size-asian="14pt" style:font-size-complex="14pt"/>
    </style:style>
    <style:style style:name="P3"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font-name="Times New Roman" fo:font-size="14pt" officeooo:paragraph-rsid="002224f4" style:font-size-asian="14pt" style:font-size-complex="14pt"/>
    </style:style>
    <style:style style:name="P4" style:family="paragraph" style:parent-style-name="Standard">
      <style:paragraph-properties fo:margin-left="0.018cm" fo:margin-right="0.009cm" fo:margin-top="0cm" fo:margin-bottom="0cm" style:contextual-spacing="false" fo:text-align="center" style:justify-single-word="false" fo:text-indent="-0.018cm" style:auto-text-indent="false"/>
      <style:text-properties style:font-name="Times New Roman" fo:font-size="13.5pt" fo:font-weight="bold" officeooo:paragraph-rsid="000f308d" style:font-name-asian="Times New Roman1" style:font-size-asian="13.5pt" style:font-weight-asian="bold" style:font-name-complex="Times New Roman1" style:font-size-complex="13.5pt"/>
    </style:style>
    <style:style style:name="P5" style:family="paragraph" style:parent-style-name="Standard">
      <style:paragraph-properties fo:margin-left="-0.009cm" fo:margin-right="-0.009cm" fo:margin-top="0cm" fo:margin-bottom="0cm" style:contextual-spacing="false" fo:line-height="99%" fo:text-align="justify" style:justify-single-word="false" fo:text-indent="-0.018cm" style:auto-text-indent="false"/>
      <style:text-properties style:font-name="Times New Roman" fo:font-size="13.5pt" officeooo:paragraph-rsid="000f308d" style:font-name-asian="Times New Roman1" style:font-size-asian="13.5pt" style:font-name-complex="Times New Roman1" style:font-size-complex="13.5pt"/>
    </style:style>
    <style:style style:name="P6" style:family="paragraph" style:parent-style-name="Standard">
      <style:paragraph-properties fo:margin-left="-0.009cm" fo:margin-right="-0.018cm" fo:margin-top="0cm" fo:margin-bottom="0cm" style:contextual-spacing="false" fo:line-height="99%" fo:text-align="justify" style:justify-single-word="false" fo:text-indent="-0.018cm" style:auto-text-indent="false"/>
      <style:text-properties style:font-name="Times New Roman" fo:font-size="13.5pt" officeooo:paragraph-rsid="000f308d" style:font-name-asian="Times New Roman1" style:font-size-asian="13.5pt" style:font-name-complex="Times New Roman1" style:font-size-complex="13.5pt"/>
    </style:style>
    <style:style style:name="P7" style:family="paragraph" style:parent-style-name="Standard">
      <style:paragraph-properties fo:margin-top="0cm" fo:margin-bottom="0cm" style:contextual-spacing="false" fo:text-align="justify" style:justify-single-word="false"/>
      <style:text-properties style:font-name="Times New Roman" fo:font-size="13.5pt" officeooo:paragraph-rsid="000f308d" style:font-name-asian="Times New Roman1" style:font-size-asian="13.5pt" style:font-name-complex="Times New Roman1" style:font-size-complex="13.5pt"/>
    </style:style>
    <style:style style:name="P8" style:family="paragraph" style:parent-style-name="Standard">
      <style:paragraph-properties fo:margin-left="-0.009cm" fo:margin-right="-0.009cm" fo:margin-top="0cm" fo:margin-bottom="0cm" style:contextual-spacing="false" fo:line-height="99%" fo:text-align="justify" style:justify-single-word="false" fo:text-indent="-0.018cm" style:auto-text-indent="false"/>
      <style:text-properties style:font-name="Times New Roman" fo:font-size="13.5pt" officeooo:paragraph-rsid="0023125b" fo:background-color="transparent" style:font-size-asian="13.5pt" style:font-size-complex="13.5pt"/>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 fo:font-size="13.5pt" fo:language="ru" fo:country="RU" fo:font-style="normal" style:text-underline-style="none" fo:font-weight="normal" officeooo:paragraph-rsid="000f308d" style:letter-kerning="true" fo:background-color="transparent" style:font-name-asian="Arial1" style:font-size-asian="13.5pt" style:language-asian="hi" style:country-asian="IN" style:font-style-asian="normal" style:font-weight-asian="normal" style:font-name-complex="Times New Roman1" style:font-size-complex="13.5pt" style:language-complex="ru" style:country-complex="RU" style:font-weight-complex="normal"/>
    </style:style>
    <style:style style:name="P10"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use-window-font-color="true" loext:opacity="0%" style:text-line-through-style="none" style:text-line-through-type="none" style:font-name="Times New Roman" fo:font-size="13.5pt" fo:language="ru" fo:country="RU" fo:font-style="normal" style:text-underline-style="none" fo:font-weight="normal" officeooo:paragraph-rsid="000f308d" style:letter-kerning="true" fo:background-color="transparent" style:font-name-asian="Arial1" style:font-size-asian="13.5pt" style:language-asian="hi" style:country-asian="IN" style:font-style-asian="normal" style:font-weight-asian="normal" style:font-name-complex="Times New Roman1" style:font-size-complex="13.5pt" style:language-complex="ru" style:country-complex="RU" style:font-weight-complex="normal"/>
    </style:style>
    <style:style style:name="P11" style:family="paragraph" style:parent-style-name="Standard">
      <style:paragraph-properties fo:margin-top="0cm" fo:margin-bottom="0cm" style:contextual-spacing="false" fo:text-align="justify" style:justify-single-word="false"/>
      <style:text-properties officeooo:paragraph-rsid="000f308d"/>
    </style:style>
    <style:style style:name="P12" style:family="paragraph" style:parent-style-name="Standard" style:master-page-name="Standard">
      <style:paragraph-properties fo:margin-left="0.018cm" fo:margin-right="0.346cm" fo:margin-top="0cm" fo:margin-bottom="0cm" style:contextual-spacing="false" fo:text-align="center" style:justify-single-word="false" fo:text-indent="-0.018cm" style:auto-text-indent="false" style:page-number="auto"/>
      <style:text-properties style:font-name="Times New Roman" fo:font-size="13.5pt" fo:font-weight="bold" officeooo:paragraph-rsid="000f308d" style:font-name-asian="Times New Roman1" style:font-size-asian="13.5pt" style:font-weight-asian="bold" style:font-name-complex="Times New Roman1" style:font-size-complex="13.5pt"/>
    </style:style>
    <style:style style:name="T1" style:family="text">
      <style:text-properties style:font-name="Times New Roman" fo:font-size="13.5pt" fo:font-weight="bold" style:font-name-asian="Times New Roman1" style:font-size-asian="13.5pt" style:font-weight-asian="bold" style:font-name-complex="Times New Roman1" style:font-size-complex="13.5pt"/>
    </style:style>
    <style:style style:name="T2" style:family="tex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T3" style:family="text">
      <style:text-properties style:font-name="Times New Roman" fo:font-size="13.5pt" fo:font-weight="normal" style:font-name-asian="Times New Roman1" style:font-size-asian="13.5pt" style:font-weight-asian="normal" style:font-name-complex="Times New Roman1" style:font-size-complex="13.5pt" style:font-weight-complex="normal"/>
    </style:style>
    <style:style style:name="T4" style:family="text">
      <style:text-properties style:font-name="Times New Roman" fo:font-size="13.5pt" fo:font-weight="normal" officeooo:rsid="0015b93f" style:font-name-asian="Times New Roman1" style:font-size-asian="13.5pt" style:font-weight-asian="normal" style:font-name-complex="Times New Roman1" style:font-size-complex="13.5pt" style:font-weight-complex="normal"/>
    </style:style>
    <style:style style:name="T5" style:family="text">
      <style:text-properties style:font-name="Times New Roman" fo:font-size="13.5pt" fo:font-weight="normal" officeooo:rsid="00039050" style:font-name-asian="Times New Roman1" style:font-size-asian="13.5pt" style:font-weight-asian="normal" style:font-name-complex="Times New Roman1" style:font-size-complex="13.5pt" style:font-weight-complex="normal"/>
    </style:style>
    <style:style style:name="T6" style:family="text">
      <style:text-properties style:font-name="Times New Roman" fo:font-size="13.5pt" fo:font-weight="normal" officeooo:rsid="00140862" style:font-name-asian="Times New Roman1" style:font-size-asian="13.5pt" style:font-weight-asian="normal" style:font-name-complex="Times New Roman1" style:font-size-complex="13.5pt" style:font-weight-complex="normal"/>
    </style:style>
    <style:style style:name="T7" style:family="text">
      <style:text-properties style:font-name="Times New Roman" fo:font-size="13.5pt" style:font-size-asian="13.5pt" style:font-size-complex="13.5pt"/>
    </style:style>
    <style:style style:name="T8" style:family="text">
      <style:text-properties fo:font-variant="normal" fo:text-transform="none" fo:color="#000000" loext:opacity="100%" style:font-name="Times New Roman" fo:font-size="13.5pt" fo:letter-spacing="normal" fo:font-style="normal" fo:font-weight="normal" officeooo:rsid="00039050" style:font-name-asian="Times New Roman1" style:font-size-asian="13.5pt" style:font-weight-asian="normal" style:font-name-complex="Times New Roman1" style:font-size-complex="13.5pt" style:font-weight-complex="normal"/>
    </style:style>
    <style:style style:name="T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79921a" style:letter-kerning="true" fo:background-color="transparent" loext:char-shading-value="0" style:font-name-asian="Arial" style:language-asian="hi" style:country-asian="IN" style:font-style-asian="normal" style:font-weight-asian="normal" style:font-name-complex="Times New Roman" style:font-weight-complex="normal" loext:padding="0cm" loext:border="none" loext:shadow="none"/>
    </style:style>
    <style:style style:name="T10" style:family="text">
      <style:text-properties fo:font-variant="normal" fo:text-transform="none" style:use-window-font-color="true" loext:opacity="0%" style:text-line-through-style="none" style:text-line-through-type="none" fo:font-size="13.5pt" fo:letter-spacing="normal" fo:language="ru" fo:country="RU" fo:font-style="normal" style:text-underline-style="none" fo:font-weight="normal" officeooo:rsid="0279921a" style:letter-kerning="true" fo:background-color="transparent" loext:char-shading-value="0" style:font-name-asian="Arial1" style:font-size-asian="13.5pt" style:language-asian="hi" style:country-asian="IN" style:font-style-asian="normal" style:font-weight-asian="normal" style:font-name-complex="Times New Roman" style:font-size-complex="13.5pt" style:font-weight-complex="normal" loext:padding="0cm" loext:border="none"/>
    </style:style>
    <style:style style:name="T11" style:family="text">
      <style:text-properties fo:font-variant="normal" fo:text-transform="none" style:use-window-font-color="true" loext:opacity="0%" style:text-line-through-style="none" style:text-line-through-type="none" style:font-name="Times New Roman" fo:font-size="13.5pt" fo:letter-spacing="normal" fo:language="ru" fo:country="RU" fo:font-style="normal" style:text-underline-style="none" fo:font-weight="normal" style:letter-kerning="true" fo:background-color="transparent" loext:char-shading-value="0" style:font-name-asian="Arial1" style:font-size-asian="13.5pt" style:language-asian="hi" style:country-asian="IN" style:font-style-asian="normal" style:font-weight-asian="normal" style:font-name-complex="Times New Roman1" style:font-size-complex="13.5pt" style:language-complex="ru" style:country-complex="RU" style:font-weight-complex="normal"/>
    </style:style>
    <style:style style:name="T12" style:family="text">
      <style:text-properties fo:color="#0000ff" loext:opacity="100%" style:font-name="Times New Roman" fo:font-size="13.5pt" style:text-underline-style="solid" style:text-underline-width="auto" style:text-underline-color="#0000ff" fo:font-weight="normal" officeooo:rsid="00039050" style:font-name-asian="Times New Roman1" style:font-size-asian="13.5pt" style:font-weight-asian="normal" style:font-name-complex="Times New Roman1" style:font-size-complex="13.5pt" style:font-weight-complex="normal"/>
    </style:style>
    <style:style style:name="T13" style:family="text">
      <style:text-properties fo:font-weight="bold" style:font-name-asian="Times New Roman1" style:font-weight-asian="bold" style:font-name-complex="Times New Roman1" style:font-weight-complex="bold"/>
    </style:style>
    <style:style style:name="T14" style:family="text">
      <style:text-properties fo:font-weight="bold" style:font-weight-asian="bold" style:font-weight-complex="bold"/>
    </style:style>
    <style:style style:name="T15" style:family="text">
      <style:text-properties fo:font-weight="bold" fo:background-color="#ffffff" loext:char-shading-value="0" style:font-weight-asian="bold" style:font-weight-complex="bold"/>
    </style:style>
    <style:style style:name="T16" style:family="text">
      <style:text-properties style:use-window-font-color="true" loext:opacity="0%" style:text-line-through-style="none" style:text-line-through-type="none" fo:language="ru" fo:country="RU" fo:font-style="normal" style:text-underline-style="none" fo:font-weight="normal" style:letter-kerning="true" style:font-name-asian="Arial1" style:language-asian="hi" style:country-asian="IN" style:font-style-asian="normal" style:font-weight-asian="normal" style:font-name-complex="Times New Roman1" style:language-complex="ru" style:country-complex="RU" style:font-weight-complex="normal"/>
    </style:style>
    <style:style style:name="T17" style:family="text">
      <style:text-properties style:use-window-font-color="true" loext:opacity="0%" style:text-line-through-style="none" style:text-line-through-type="none" fo:language="ru" fo:country="RU" fo:font-style="normal" style:text-underline-style="none" fo:font-weight="normal" officeooo:rsid="00036f7b" style:letter-kerning="true" style:font-name-asian="Arial1" style:language-asian="hi" style:country-asian="IN" style:font-style-asian="normal" style:font-weight-asian="normal" style:font-name-complex="Times New Roman1" style:language-complex="ru" style:country-complex="RU" style:font-weight-complex="normal"/>
    </style:style>
    <style:style style:name="T18" style:family="text">
      <style:text-properties style:use-window-font-color="true" loext:opacity="0%" style:text-line-through-style="none" style:text-line-through-type="none" fo:language="ru" fo:country="RU" fo:font-style="normal" style:text-underline-style="none" fo:font-weight="normal" officeooo:rsid="0021e8ca" style:letter-kerning="true" style:font-name-asian="Arial1" style:language-asian="hi" style:country-asian="IN" style:font-style-asian="normal" style:font-weight-asian="normal" style:font-name-complex="Times New Roman1" style:language-complex="ru" style:country-complex="RU" style:font-weight-complex="normal"/>
    </style:style>
    <style:style style:name="T19" style:family="text">
      <style:text-properties style:use-window-font-color="true" loext:opacity="0%" style:text-line-through-style="none" style:text-line-through-type="none" fo:language="ru" fo:country="RU" fo:font-style="normal" style:text-underline-style="none" fo:font-weight="normal" officeooo:rsid="0023125b" style:letter-kerning="true" style:font-name-asian="Arial1" style:language-asian="hi" style:country-asian="IN" style:font-style-asian="normal" style:font-weight-asian="normal" style:font-name-complex="Times New Roman1" style:language-complex="ru" style:country-complex="RU" style:font-weight-complex="normal"/>
    </style:style>
    <style:style style:name="T20" style:family="text">
      <style:text-properties style:use-window-font-color="true" loext:opacity="0%" style:text-line-through-style="none" style:text-line-through-type="none" fo:language="ru" fo:country="RU" fo:font-style="normal" style:text-underline-style="none" fo:font-weight="normal" officeooo:rsid="00240b98" style:letter-kerning="true" style:font-name-asian="Arial1" style:language-asian="hi" style:country-asian="IN" style:font-style-asian="normal" style:font-weight-asian="normal" style:font-name-complex="Times New Roman1" style:language-complex="ru" style:country-complex="RU" style:font-weight-complex="normal"/>
    </style:style>
    <style:style style:name="T21" style:family="text">
      <style:text-properties style:use-window-font-color="true" loext:opacity="0%" style:text-line-through-style="none" style:text-line-through-type="none" fo:language="ru" fo:country="RU" fo:font-style="normal" style:text-underline-style="none" fo:font-weight="bold" style:letter-kerning="true" style:font-name-asian="Arial1" style:language-asian="hi" style:country-asian="IN" style:font-style-asian="normal" style:font-weight-asian="bold" style:font-name-complex="Times New Roman1" style:language-complex="ru" style:country-complex="RU" style:font-weight-complex="bold"/>
    </style:style>
    <style:style style:name="T22" style:family="text">
      <style:text-properties style:use-window-font-color="true" loext:opacity="0%" style:text-line-through-style="none" style:text-line-through-type="none" style:font-name="Times New Roman" fo:font-size="13.5pt" fo:language="ru" fo:country="RU" fo:font-style="normal" style:text-underline-style="none" fo:font-weight="normal" style:letter-kerning="true" fo:background-color="transparent" loext:char-shading-value="0" style:font-name-asian="Arial1" style:font-size-asian="13.5pt" style:language-asian="hi" style:country-asian="IN" style:font-style-asian="normal" style:font-weight-asian="normal" style:font-name-complex="Times New Roman1" style:font-size-complex="13.5pt" style:language-complex="ru" style:country-complex="RU" style:font-weight-complex="normal"/>
    </style:style>
    <style:style style:name="T23" style:family="text">
      <style:text-properties style:use-window-font-color="true" loext:opacity="0%" style:text-line-through-style="none" style:text-line-through-type="none" style:font-name="Times New Roman" fo:font-size="13.5pt" fo:language="ru" fo:country="RU" fo:font-style="normal" style:text-underline-style="none" fo:font-weight="bold" style:letter-kerning="true" fo:background-color="transparent" loext:char-shading-value="0" style:font-name-asian="Arial1" style:font-size-asian="13.5pt" style:language-asian="hi" style:country-asian="IN" style:font-style-asian="normal" style:font-weight-asian="bold" style:font-name-complex="Times New Roman1" style:font-size-complex="13.5pt" style:language-complex="ru" style:country-complex="RU" style:font-weight-complex="bold"/>
    </style:style>
    <style:style style:name="T24" style:family="text">
      <style:text-properties style:use-window-font-color="true" loext:opacity="0%" style:text-line-through-style="none" style:text-line-through-type="none" style:font-name="Times New Roman" fo:font-size="13.5pt" fo:language="ru" fo:country="RU" fo:font-style="normal" style:text-underline-style="none" fo:font-weight="bold" officeooo:rsid="00036f7b" style:letter-kerning="true" fo:background-color="transparent" loext:char-shading-value="0" style:font-name-asian="Arial1" style:font-size-asian="13.5pt" style:language-asian="hi" style:country-asian="IN" style:font-style-asian="normal" style:font-weight-asian="bold" style:font-name-complex="Times New Roman1" style:font-size-complex="13.5pt" style:language-complex="ru" style:country-complex="RU" style:font-weight-complex="bold"/>
    </style:style>
    <style:style style:name="T25" style:family="text">
      <style:text-properties style:use-window-font-color="true" loext:opacity="0%" style:font-name-asian="Times New Roman1" style:font-name-complex="Times New Roman1"/>
    </style:style>
    <style:style style:name="T26" style:family="text">
      <style:text-properties fo:background-color="#ffffff" loext:char-shading-value="0"/>
    </style:style>
    <style:style style:name="T27" style:family="text">
      <style:text-properties officeooo:rsid="00036f7b"/>
    </style:style>
    <style:style style:name="T28" style:family="text">
      <style:text-properties style:font-name-asian="Times New Roman1" style:font-name-complex="Times New Roman1"/>
    </style:style>
    <style:style style:name="T29" style:family="text">
      <style:text-properties fo:font-size="13.5pt" fo:font-weight="bold" style:font-name-asian="Times New Roman1" style:font-size-asian="13.5pt" style:font-weight-asian="bold" style:font-name-complex="Times New Roman1" style:font-size-complex="13.5pt"/>
    </style:style>
    <style:style style:name="T30" style:family="text">
      <style:text-properties fo:font-size="13.5pt" fo:font-weight="normal" style:font-name-asian="Times New Roman1" style:font-size-asian="13.5pt" style:font-weight-asian="normal" style:font-name-complex="Times New Roman1" style:font-size-complex="13.5pt" style:font-weight-complex="normal"/>
    </style:style>
    <style:style style:name="T31" style:family="text">
      <style:text-properties fo:font-size="13.5pt" fo:font-weight="normal" officeooo:rsid="00036f7b" style:font-name-asian="Times New Roman1" style:font-size-asian="13.5pt" style:font-weight-asian="normal" style:font-name-complex="Times New Roman1" style:font-size-complex="13.5pt" style:font-weight-complex="normal"/>
    </style:style>
    <style:style style:name="T32" style:family="text">
      <style:text-properties fo:language="en" fo:country="US" officeooo:rsid="00219317"/>
    </style:style>
    <style:style style:name="T33" style:family="text">
      <style:text-properties fo:language="en" fo:country="US" officeooo:rsid="00219317" style:font-name-asian="Times New Roman1" style:font-name-complex="Times New Roman1"/>
    </style:style>
    <style:style style:name="T34" style:family="text">
      <style:text-properties officeooo:rsid="0021e8ca"/>
    </style:style>
    <style:style style:name="T35" style:family="text">
      <style:text-properties officeooo:rsid="0023125b"/>
    </style:style>
    <style:style style:name="T36" style:family="text">
      <style:text-properties officeooo:rsid="00240b9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И З В Е Щ Е Н И Е <text:s text:c="2"/></text:p>
      <text:p text:style-name="P4">О <text:s/>ПРОВЕДЕНИИ <text:s text:c="2"/>ОБЩЕСТВЕННЫХ ОБСУЖДЕНИЙ</text:p>
      <text:p text:style-name="P4"/>
      <text:p text:style-name="P3"><text:span text:style-name="T29"><text:tab/><text:tab/>по проекту муниципального правового акта:</text:span><text:span text:style-name="T31"> </text:span><text:span text:style-name="T30">«</text:span><text:span text:style-name="Основной_20_шрифт_20_абзаца"><text:span text:style-name="T9">О внесении изменений в нормативы затрат на закупку товаров, работ и услуг главного распорядителя бюджетных средств администрации города Южно-Сахалинска, обеспечивающих деятельность администрации города Южно-Сахалинска и подведомственных ей муниципальных казенных учреждений, утвержденные постановлением администрации города Южно-Сахалинска от 12.07.2023<text:line-break/>№ 2028-па</text:span></text:span><text:span text:style-name="Основной_20_шрифт_20_абзаца"><text:span text:style-name="T10">»</text:span></text:span></text:p>
      <text:p text:style-name="P2"><text:span text:style-name="Основной_20_шрифт_20_абзаца"/></text:p>
      <text:p text:style-name="P9"><text:tab/><text:span text:style-name="T14">Ра</text:span><text:span text:style-name="T15">зработчик проекта</text:span><text:span text:style-name="T26"> – МКУ «Управление делами администрации города Южно-Сахалинска» расположенный по адресу: 693000, Сахалинская </text:span>область, г. Южно-Сахалинск, ул. Ленина, 283, каб.<text:span text:style-name="T32">1</text:span>8.</text:p>
      <text:p text:style-name="P9"/>
      <text:p text:style-name="P11"><text:span text:style-name="T23"><text:tab/>Адрес электронной почты разработчик</text:span><text:span text:style-name="T24">а</text:span><text:span text:style-name="T22"> </text:span><text:span text:style-name="T11">y.kondruhova@yuzhno-sakh.ru</text:span><text:span text:style-name="T22"> </text:span></text:p>
      <text:p text:style-name="P9"/>
      <text:p text:style-name="P9"><text:span text:style-name="T14"><text:tab/>Лицо, ответственное за проведение общественных обсуждений</text:span>: заместитель директора по финансово-экономическим вопросам Ваничкина Е.С.</text:p>
      <text:p text:style-name="P9"/>
      <text:p text:style-name="P10"><text:span text:style-name="T14"><text:tab/><text:tab/>Срок проведения общественного обсуждения проекта муниципального нормативного правового акта</text:span>: <text:s text:c="2"/>с <text:span text:style-name="T34">0</text:span><text:span text:style-name="T35">2</text:span>.<text:span text:style-name="T34">0</text:span><text:span text:style-name="T35">7</text:span>.20<text:span text:style-name="T27">2</text:span><text:span text:style-name="T34">4</text:span> <text:s/>по <text:span text:style-name="T34">0</text:span><text:span text:style-name="T36">8</text:span>.<text:span text:style-name="T34">0</text:span><text:span text:style-name="T35">7</text:span>.20<text:span text:style-name="T27">2</text:span><text:span text:style-name="T34">4</text:span> включительно.</text:p>
      <text:p text:style-name="P10"/>
      <text:p text:style-name="P8"><text:span text:style-name="T16"><text:tab/><text:tab/></text:span><text:span text:style-name="T21">П</text:span><text:span text:style-name="T13">орядок направления замечаний и (или) предложений к проекту нормативного правового акта</text:span><text:span text:style-name="T28">: Предложения и (или) замечания на проект указанного муниципального правового акта направлять на указанный электронный <text:s/>адрес разработчика проекта, в сро</text:span><text:span text:style-name="T25">к </text:span><text:span text:style-name="T17">с</text:span><text:span text:style-name="T18"> 0</text:span><text:span text:style-name="T19">2</text:span><text:span text:style-name="T18">.0</text:span><text:span text:style-name="T19">7</text:span><text:span text:style-name="T18">.20</text:span><text:span text:style-name="T17">2</text:span><text:span text:style-name="T18">4 <text:s/>по 0</text:span><text:span text:style-name="T20">8</text:span><text:span text:style-name="T18">.0</text:span><text:span text:style-name="T19">7</text:span><text:span text:style-name="T18">.20</text:span><text:span text:style-name="T17">2</text:span><text:span text:style-name="T18">4</text:span><text:span text:style-name="T25"> ежедн</text:span><text:span text:style-name="T28">евно с 9.00 до 17.</text:span><text:span text:style-name="T33">00</text:span><text:span text:style-name="T28"> (кроме субботы и воскресенья).</text:span></text:p>
      <text:p text:style-name="P5"/>
      <text:p text:style-name="P6"><text:tab/><text:tab/>Замечания <text:s/>и (или) предложения, поступившие по окончании установленного разработчиком срока общественного обсуждения проекта муниципального нормативного правового акта, либо не касающиеся предмета регулирования, размещенного на официальном сайте органа местного самоуправления проекта муниципального нормативного правового акта, рассмотрению не подлежат. </text:p>
      <text:p text:style-name="P6"/>
      <text:p text:style-name="P7"><text:tab/>При необходимости дополнительную информацию можно получить у лица, ответственного за проведение общественных обсуждений <text:s/>посредством обращения по указанному электронному адресу и по <text:s/>телефону: 8 4242 300478.</text:p>
      <text:p text:style-name="P7"/>
      <text:p text:style-name="P1"><text:span text:style-name="T1"><text:tab/><text:tab/></text:span><text:span text:style-name="T2">Проект размещён</text:span><text:span text:style-name="T3">: </text:span><text:span text:style-name="T4">на</text:span><text:span text:style-name="T3"> </text:span><text:span text:style-name="T5">официальном сайте администрации города, находяще</text:span><text:span text:style-name="T6">м</text:span><text:span text:style-name="T5">ся в сети Интернет по адресу </text:span><text:a xlink:type="simple" xlink:href="http://yuzhno-sakh.ru/" text:style-name="Internet_20_link" text:visited-style-name="Visited_20_Internet_20_Link"><text:span text:style-name="T7">http://yuzhno-sakh.ru</text:span></text:a><text:span text:style-name="T12">,</text:span><text:span text:style-name="T5"> в разделе «Подразделения», на странице </text:span><text:span text:style-name="T8">МКУ «Управление делами администрации города Южно-Сахалинска», </text:span><text:span text:style-name="T6">в</text:span><text:span text:style-name="T5"> <text:s/>подразделе «Документы», а так же </text:span><text:span text:style-name="T3">в <text:s/>единой информационной системе в сфере закупо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monospace" svg:font-family="monosp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2" number:min-decimal-places="2" number:min-integer-digits="0"/>
    </number:number-style>
    <number:number-style style:name="N108">
      <number:number number:decimal-places="1" number:min-decimal-places="1" number:min-integer-digits="1"/>
    </number:number-style>
    <number:number-style style:name="N109">
      <number:number number:decimal-places="1" number:min-decimal-places="1" number:min-integer-digits="1" number:grouping="true"/>
    </number:number-style>
    <number:number-style style:name="N110">
      <number:text>110134006139</number:text>
    </number:number-style>
    <number:number-style style:name="N111">
      <number:text>110134005952</number:text>
    </number:number-style>
    <number:number-style style:name="N112">
      <number:text>110134006665</number:text>
    </number:number-style>
    <number:number-style style:name="N113">
      <number:text>110134006692</number:text>
    </number:number-style>
    <number:number-style style:name="N114">
      <number:text>110134006786</number:text>
    </number:number-style>
    <number:number-style style:name="N115">
      <number:text>110134006812</number:text>
    </number:number-style>
    <number:number-style style:name="N116">
      <number:text>110134006059</number:text>
    </number:number-style>
    <number:number-style style:name="N117">
      <number:text>110134006061</number:text>
    </number:number-style>
    <number:number-style style:name="N118">
      <number:text>110134006106</number:text>
    </number:number-style>
    <number:number-style style:name="N119">
      <number:text>110134006119</number:text>
    </number:number-style>
    <number:number-style style:name="N120">
      <number:text>110136004689</number:text>
    </number:number-style>
    <number:number-style style:name="N121">
      <number:text>110134006147</number:text>
    </number:number-style>
    <number:number-style style:name="N122">
      <number:text>110134006160</number:text>
    </number:number-style>
    <number:number-style style:name="N123">
      <number:text>110134005921</number:text>
    </number:number-style>
    <number:number-style style:name="N124">
      <number:text>110134006536</number:text>
    </number:number-style>
    <number:number-style style:name="N125">
      <number:text>110134006539</number:text>
    </number:number-style>
    <number:number-style style:name="N126">
      <number:text>110134006541</number:text>
    </number:number-style>
    <number:number-style style:name="N127">
      <number:text>110134006545</number:text>
    </number:number-style>
    <number:number-style style:name="N128">
      <number:text>110134006550</number:text>
    </number:number-style>
    <number:number-style style:name="N129">
      <number:text>110134006551</number:text>
    </number:number-style>
    <number:number-style style:name="N130">
      <number:text>110134006559</number:text>
    </number:number-style>
    <number:number-style style:name="N131">
      <number:text>110134006564</number:text>
    </number:number-style>
    <number:number-style style:name="N132">
      <number:text>110134006570</number:text>
    </number:number-style>
    <number:number-style style:name="N133">
      <number:text>110134006575</number:text>
    </number:number-style>
    <number:number-style style:name="N134">
      <number:text>110134006616</number:text>
    </number:number-style>
    <number:number-style style:name="N135">
      <number:text>110134006057</number:text>
    </number:number-style>
    <number:number-style style:name="N136">
      <number:text>110134006120</number:text>
    </number:number-style>
    <number:number-style style:name="N137">
      <number:text>110136005513</number:text>
    </number:number-style>
    <number:number-style style:name="N138">
      <number:text>110136004650</number:text>
    </number:number-style>
    <number:number-style style:name="N139">
      <number:text>1</number:text>
    </number:number-style>
    <number:number-style style:name="N140">
      <number:text>16 737 840,42</number:text>
    </number:number-style>
    <number:number-style style:name="N141">
      <number:text>1 788</number:text>
    </number:number-style>
    <number:number-style style:name="N142">
      <number:text>110134007874</number:text>
    </number:number-style>
    <number:number-style style:name="N143">
      <number:text>9 118,50</number:text>
    </number:number-style>
    <number:number-style style:name="N144">
      <number:text>2</number:text>
    </number:number-style>
    <number:number-style style:name="N145">
      <number:text>110134007828</number:text>
    </number:number-style>
    <number:number-style style:name="N146">
      <number:text>3</number:text>
    </number:number-style>
    <number:number-style style:name="N147">
      <number:text>110134007829</number:text>
    </number:number-style>
    <number:number-style style:name="N148">
      <number:text>4</number:text>
    </number:number-style>
    <number:number-style style:name="N149">
      <number:text>110134007830</number:text>
    </number:number-style>
    <number:number-style style:name="N150">
      <number:text>5</number:text>
    </number:number-style>
    <number:number-style style:name="N151">
      <number:text>110134007831</number:text>
    </number:number-style>
    <number:number-style style:name="N152">
      <number:text>6</number:text>
    </number:number-style>
    <number:number-style style:name="N153">
      <number:text>110134007832</number:text>
    </number:number-style>
    <number:number-style style:name="N154">
      <number:text>7</number:text>
    </number:number-style>
    <number:number-style style:name="N155">
      <number:text>110134007833</number:text>
    </number:number-style>
    <number:number-style style:name="N156">
      <number:text>8</number:text>
    </number:number-style>
    <number:number-style style:name="N157">
      <number:text>110134007834</number:text>
    </number:number-style>
    <number:number-style style:name="N158">
      <number:text>9</number:text>
    </number:number-style>
    <number:number-style style:name="N159">
      <number:text>110134007835</number:text>
    </number:number-style>
    <number:number-style style:name="N160">
      <number:text>10</number:text>
    </number:number-style>
    <number:number-style style:name="N161">
      <number:text>110134007836</number:text>
    </number:number-style>
    <number:number-style style:name="N162">
      <number:text>11</number:text>
    </number:number-style>
    <number:number-style style:name="N163">
      <number:text>110134007837</number:text>
    </number:number-style>
    <number:number-style style:name="N164">
      <number:text>12</number:text>
    </number:number-style>
    <number:number-style style:name="N165">
      <number:text>110134007868</number:text>
    </number:number-style>
    <number:number-style style:name="N166">
      <number:text>13</number:text>
    </number:number-style>
    <number:number-style style:name="N167">
      <number:text>110134007871</number:text>
    </number:number-style>
    <number:number-style style:name="N168">
      <number:text>14</number:text>
    </number:number-style>
    <number:number-style style:name="N169">
      <number:text>110134007879</number:text>
    </number:number-style>
    <number:number-style style:name="N170">
      <number:text>15</number:text>
    </number:number-style>
    <number:number-style style:name="N171">
      <number:text>110134007880</number:text>
    </number:number-style>
    <number:number-style style:name="N172">
      <number:text>16</number:text>
    </number:number-style>
    <number:number-style style:name="N173">
      <number:text>110134007881</number:text>
    </number:number-style>
    <number:number-style style:name="N174">
      <number:text>17</number:text>
    </number:number-style>
    <number:number-style style:name="N175">
      <number:text>110134007884</number:text>
    </number:number-style>
    <number:number-style style:name="N176">
      <number:text>18</number:text>
    </number:number-style>
    <number:number-style style:name="N177">
      <number:text>110134007885</number:text>
    </number:number-style>
    <number:number-style style:name="N178">
      <number:text>19</number:text>
    </number:number-style>
    <number:number-style style:name="N179">
      <number:text>110134007886</number:text>
    </number:number-style>
    <number:number-style style:name="N180">
      <number:text>20</number:text>
    </number:number-style>
    <number:number-style style:name="N181">
      <number:text>110134007887</number:text>
    </number:number-style>
    <number:number-style style:name="N182">
      <number:text>21</number:text>
    </number:number-style>
    <number:number-style style:name="N183">
      <number:text>110134007888</number:text>
    </number:number-style>
    <number:number-style style:name="N184">
      <number:text>22</number:text>
    </number:number-style>
    <number:number-style style:name="N185">
      <number:text>110134007889</number:text>
    </number:number-style>
    <number:number-style style:name="N186">
      <number:text>23</number:text>
    </number:number-style>
    <number:number-style style:name="N187">
      <number:text>110134007915</number:text>
    </number:number-style>
    <number:number-style style:name="N188">
      <number:text>24</number:text>
    </number:number-style>
    <number:number-style style:name="N189">
      <number:text>110134007916</number:text>
    </number:number-style>
    <number:number-style style:name="N190">
      <number:text>25</number:text>
    </number:number-style>
    <number:number-style style:name="N191">
      <number:text>110134007917</number:text>
    </number:number-style>
    <number:number-style style:name="N192">
      <number:text>26</number:text>
    </number:number-style>
    <number:number-style style:name="N193">
      <number:text>110134007918</number:text>
    </number:number-style>
    <number:number-style style:name="N194">
      <number:text>27</number:text>
    </number:number-style>
    <number:number-style style:name="N195">
      <number:text>110134007919</number:text>
    </number:number-style>
    <number:number-style style:name="N196">
      <number:text>28</number:text>
    </number:number-style>
    <number:number-style style:name="N197">
      <number:text>110134007920</number:text>
    </number:number-style>
    <number:number-style style:name="N198">
      <number:text>29</number:text>
    </number:number-style>
    <number:number-style style:name="N199">
      <number:text>110134007921</number:text>
    </number:number-style>
    <number:number-style style:name="N200">
      <number:text>30</number:text>
    </number:number-style>
    <number:number-style style:name="N201">
      <number:text>110134007922</number:text>
    </number:number-style>
    <number:number-style style:name="N202">
      <number:text>31</number:text>
    </number:number-style>
    <number:number-style style:name="N203">
      <number:text>110134007923</number:text>
    </number:number-style>
    <number:number-style style:name="N204">
      <number:text>32</number:text>
    </number:number-style>
    <number:number-style style:name="N205">
      <number:text>110134007872</number:text>
    </number:number-style>
    <number:number-style style:name="N206">
      <number:text>33</number:text>
    </number:number-style>
    <number:number-style style:name="N207">
      <number:text>110134007873</number:text>
    </number:number-style>
    <number:number-style style:name="N208">
      <number:text>34</number:text>
    </number:number-style>
    <number:number-style style:name="N209">
      <number:text>000000001406</number:text>
    </number:number-style>
    <number:number-style style:name="N210">
      <number:text>9 929,00</number:text>
    </number:number-style>
    <number:number-style style:name="N211">
      <number:text>35</number:text>
    </number:number-style>
    <number:number-style style:name="N212">
      <number:text>1010410022</number:text>
    </number:number-style>
    <number:number-style style:name="N213">
      <number:text>12 410,00</number:text>
    </number:number-style>
    <number:number-style style:name="N214">
      <number:text>36</number:text>
    </number:number-style>
    <number:number-style style:name="N215">
      <number:text>1010410023</number:text>
    </number:number-style>
    <number:number-style style:name="N216">
      <number:text>37</number:text>
    </number:number-style>
    <number:number-style style:name="N217">
      <number:text>1010410058</number:text>
    </number:number-style>
    <number:number-style style:name="N218">
      <number:text>10 100,00</number:text>
    </number:number-style>
    <number:number-style style:name="N219">
      <number:text>38</number:text>
    </number:number-style>
    <number:number-style style:name="N220">
      <number:text>110104000316</number:text>
    </number:number-style>
    <number:number-style style:name="N221">
      <number:text>11 695,00</number:text>
    </number:number-style>
    <number:number-style style:name="N222">
      <number:text>39</number:text>
    </number:number-style>
    <number:number-style style:name="N223">
      <number:text>110104000347</number:text>
    </number:number-style>
    <number:number-style style:name="N224">
      <number:text>10 174,00</number:text>
    </number:number-style>
    <number:number-style style:name="N225">
      <number:text>40</number:text>
    </number:number-style>
    <number:number-style style:name="N226">
      <number:text>110104000359</number:text>
    </number:number-style>
    <number:number-style style:name="N227">
      <number:text>17 443,00</number:text>
    </number:number-style>
    <number:number-style style:name="N228">
      <number:text>41</number:text>
    </number:number-style>
    <number:number-style style:name="N229">
      <number:text>9 000,00</number:text>
    </number:number-style>
    <number:number-style style:name="N230">
      <number:text>42</number:text>
    </number:number-style>
    <number:number-style style:name="N231">
      <number:text>110104000374</number:text>
    </number:number-style>
    <number:number-style style:name="N232">
      <number:text>14 000,00</number:text>
    </number:number-style>
    <number:number-style style:name="N233">
      <number:text>43</number:text>
    </number:number-style>
    <number:number-style style:name="N234">
      <number:text>110104000376</number:text>
    </number:number-style>
    <number:number-style style:name="N235">
      <number:text>4 920,00</number:text>
    </number:number-style>
    <number:number-style style:name="N236">
      <number:text>44</number:text>
    </number:number-style>
    <number:number-style style:name="N237">
      <number:text>110104000348</number:text>
    </number:number-style>
    <number:number-style style:name="N238">
      <number:text>45</number:text>
    </number:number-style>
    <number:number-style style:name="N239">
      <number:text>110104000349</number:text>
    </number:number-style>
    <number:number-style style:name="N240">
      <number:text>46</number:text>
    </number:number-style>
    <number:number-style style:name="N241">
      <number:text>110104000350</number:text>
    </number:number-style>
    <number:number-style style:name="N242">
      <number:text>47</number:text>
    </number:number-style>
    <number:number-style style:name="N243">
      <number:text>110104000351</number:text>
    </number:number-style>
    <number:number-style style:name="N244">
      <number:text>48</number:text>
    </number:number-style>
    <number:number-style style:name="N245">
      <number:text>110104000352</number:text>
    </number:number-style>
    <number:number-style style:name="N246">
      <number:text>49</number:text>
    </number:number-style>
    <number:number-style style:name="N247">
      <number:text>50</number:text>
    </number:number-style>
    <number:number-style style:name="N248">
      <number:text>51</number:text>
    </number:number-style>
    <number:number-style style:name="N249">
      <number:text>110104000375</number:text>
    </number:number-style>
    <number:number-style style:name="N250">
      <number:text>3 920,00</number:text>
    </number:number-style>
    <number:number-style style:name="N251">
      <number:text>52</number:text>
    </number:number-style>
    <number:number-style style:name="N252">
      <number:text>110104000380</number:text>
    </number:number-style>
    <number:number-style style:name="N253">
      <number:text>13 743,00</number:text>
    </number:number-style>
    <number:number-style style:name="N254">
      <number:text>53</number:text>
    </number:number-style>
    <number:number-style style:name="N255">
      <number:text>110104000386</number:text>
    </number:number-style>
    <number:number-style style:name="N256">
      <number:text>10 774,00</number:text>
    </number:number-style>
    <number:number-style style:name="N257">
      <number:text>54</number:text>
    </number:number-style>
    <number:number-style style:name="N258">
      <number:text>110104000387</number:text>
    </number:number-style>
    <number:number-style style:name="N259">
      <number:text>55</number:text>
    </number:number-style>
    <number:number-style style:name="N260">
      <number:text>110106000395</number:text>
    </number:number-style>
    <number:number-style style:name="N261">
      <number:text>11 833,00</number:text>
    </number:number-style>
    <number:number-style style:name="N262">
      <number:text>56</number:text>
    </number:number-style>
    <number:number-style style:name="N263">
      <number:text>110134000089</number:text>
    </number:number-style>
    <number:number-style style:name="N264">
      <number:text>5 300,00</number:text>
    </number:number-style>
    <number:number-style style:name="N265">
      <number:text>57</number:text>
    </number:number-style>
    <number:number-style style:name="N266">
      <number:text>110134000091</number:text>
    </number:number-style>
    <number:number-style style:name="N267">
      <number:text>58</number:text>
    </number:number-style>
    <number:number-style style:name="N268">
      <number:text>110134000092</number:text>
    </number:number-style>
    <number:number-style style:name="N269">
      <number:text>59</number:text>
    </number:number-style>
    <number:number-style style:name="N270">
      <number:text>110134000094</number:text>
    </number:number-style>
    <number:number-style style:name="N271">
      <number:text>60</number:text>
    </number:number-style>
    <number:number-style style:name="N272">
      <number:text>110134000095</number:text>
    </number:number-style>
    <number:number-style style:name="N273">
      <number:text>61</number:text>
    </number:number-style>
    <number:number-style style:name="N274">
      <number:text>110134000115</number:text>
    </number:number-style>
    <number:number-style style:name="N275">
      <number:text>16 890,00</number:text>
    </number:number-style>
    <number:number-style style:name="N276">
      <number:text>62</number:text>
    </number:number-style>
    <number:number-style style:name="N277">
      <number:text>110134000116</number:text>
    </number:number-style>
    <number:number-style style:name="N278">
      <number:text>63</number:text>
    </number:number-style>
    <number:number-style style:name="N279">
      <number:text>110134000121</number:text>
    </number:number-style>
    <number:number-style style:name="N280">
      <number:text>64</number:text>
    </number:number-style>
    <number:number-style style:name="N281">
      <number:text>110134000122</number:text>
    </number:number-style>
    <number:number-style style:name="N282">
      <number:text>65</number:text>
    </number:number-style>
    <number:number-style style:name="N283">
      <number:text>110134000130</number:text>
    </number:number-style>
    <number:number-style style:name="N284">
      <number:text>19 150,98</number:text>
    </number:number-style>
    <number:number-style style:name="N285">
      <number:text>66</number:text>
    </number:number-style>
    <number:number-style style:name="N286">
      <number:text>110134000138</number:text>
    </number:number-style>
    <number:number-style style:name="N287">
      <number:text>67</number:text>
    </number:number-style>
    <number:number-style style:name="N288">
      <number:text>110134000147</number:text>
    </number:number-style>
    <number:number-style style:name="N289">
      <number:text>19 150,97</number:text>
    </number:number-style>
    <number:number-style style:name="N290">
      <number:text>68</number:text>
    </number:number-style>
    <number:number-style style:name="N291">
      <number:text>110134000148</number:text>
    </number:number-style>
    <number:number-style style:name="N292">
      <number:text>69</number:text>
    </number:number-style>
    <number:number-style style:name="N293">
      <number:text>110134000153</number:text>
    </number:number-style>
    <number:number-style style:name="N294">
      <number:text>70</number:text>
    </number:number-style>
    <number:number-style style:name="N295">
      <number:text>110134000155</number:text>
    </number:number-style>
    <number:number-style style:name="N296">
      <number:text>71</number:text>
    </number:number-style>
    <number:number-style style:name="N297">
      <number:text>110134000160</number:text>
    </number:number-style>
    <number:number-style style:name="N298">
      <number:text>72</number:text>
    </number:number-style>
    <number:number-style style:name="N299">
      <number:text>110134000162</number:text>
    </number:number-style>
    <number:number-style style:name="N300">
      <number:text>73</number:text>
    </number:number-style>
    <number:number-style style:name="N301">
      <number:text>110134000163</number:text>
    </number:number-style>
    <number:number-style style:name="N302">
      <number:text>74</number:text>
    </number:number-style>
    <number:number-style style:name="N303">
      <number:text>110134000164</number:text>
    </number:number-style>
    <number:number-style style:name="N304">
      <number:text>-0,01</number:text>
    </number:number-style>
    <number:number-style style:name="N305">
      <number:text>0</number:text>
    </number:number-style>
    <number:number-style style:name="N306">
      <number:text>75</number:text>
    </number:number-style>
    <number:number-style style:name="N307">
      <number:text>110134000090</number:text>
    </number:number-style>
    <number:number-style style:name="N308">
      <number:text>76</number:text>
    </number:number-style>
    <number:number-style style:name="N309">
      <number:text>110134000106</number:text>
    </number:number-style>
    <number:number-style style:name="N310">
      <number:text>9 894,00</number:text>
    </number:number-style>
    <number:number-style style:name="N311">
      <number:text>77</number:text>
    </number:number-style>
    <number:number-style style:name="N312">
      <number:text>110134000107</number:text>
    </number:number-style>
    <number:number-style style:name="N313">
      <number:text>12 900,00</number:text>
    </number:number-style>
    <number:number-style style:name="N314">
      <number:text>78</number:text>
    </number:number-style>
    <number:number-style style:name="N315">
      <number:text>110134000114</number:text>
    </number:number-style>
    <number:number-style style:name="N316">
      <number:text>79</number:text>
    </number:number-style>
    <number:number-style style:name="N317">
      <number:text>110134000117</number:text>
    </number:number-style>
    <number:number-style style:name="N318">
      <number:text>80</number:text>
    </number:number-style>
    <number:number-style style:name="N319">
      <number:text>110134000118</number:text>
    </number:number-style>
    <number:number-style style:name="N320">
      <number:text>81</number:text>
    </number:number-style>
    <number:number-style style:name="N321">
      <number:text>110134000119</number:text>
    </number:number-style>
    <number:number-style style:name="N322">
      <number:text>82</number:text>
    </number:number-style>
    <number:number-style style:name="N323">
      <number:text>110134000120</number:text>
    </number:number-style>
    <number:number-style style:name="N324">
      <number:text>83</number:text>
    </number:number-style>
    <number:number-style style:name="N325">
      <number:text>110134000123</number:text>
    </number:number-style>
    <number:number-style style:name="N326">
      <number:text>84</number:text>
    </number:number-style>
    <number:number-style style:name="N327">
      <number:text>110134000124</number:text>
    </number:number-style>
    <number:number-style style:name="N328">
      <number:text>85</number:text>
    </number:number-style>
    <number:number-style style:name="N329">
      <number:text>110134000125</number:text>
    </number:number-style>
    <number:number-style style:name="N330">
      <number:text>86</number:text>
    </number:number-style>
    <number:number-style style:name="N331">
      <number:text>110134000134</number:text>
    </number:number-style>
    <number:number-style style:name="N332">
      <number:text>87</number:text>
    </number:number-style>
    <number:number-style style:name="N333">
      <number:text>110134000135</number:text>
    </number:number-style>
    <number:number-style style:name="N334">
      <number:text>88</number:text>
    </number:number-style>
    <number:number-style style:name="N335">
      <number:text>110134000136</number:text>
    </number:number-style>
    <number:number-style style:name="N336">
      <number:text>89</number:text>
    </number:number-style>
    <number:number-style style:name="N337">
      <number:text>110134000139</number:text>
    </number:number-style>
    <number:number-style style:name="N338">
      <number:text>90</number:text>
    </number:number-style>
    <number:number-style style:name="N339">
      <number:text>110134000140</number:text>
    </number:number-style>
    <number:number-style style:name="N340">
      <number:text>91</number:text>
    </number:number-style>
    <number:number-style style:name="N341">
      <number:text>110134000141</number:text>
    </number:number-style>
    <number:number-style style:name="N342">
      <number:text>92</number:text>
    </number:number-style>
    <number:number-style style:name="N343">
      <number:text>110134000142</number:text>
    </number:number-style>
    <number:number-style style:name="N344">
      <number:text>93</number:text>
    </number:number-style>
    <number:number-style style:name="N345">
      <number:text>110134000150</number:text>
    </number:number-style>
    <number:number-style style:name="N346">
      <number:text>94</number:text>
    </number:number-style>
    <number:number-style style:name="N347">
      <number:text>110134000154</number:text>
    </number:number-style>
    <number:number-style style:name="N348">
      <number:text>95</number:text>
    </number:number-style>
    <number:number-style style:name="N349">
      <number:text>110134000195</number:text>
    </number:number-style>
    <number:number-style style:name="N350">
      <number:text>96</number:text>
    </number:number-style>
    <number:number-style style:name="N351">
      <number:text>110134000196</number:text>
    </number:number-style>
    <number:number-style style:name="N352">
      <number:text>97</number:text>
    </number:number-style>
    <number:number-style style:name="N353">
      <number:text>110134000199</number:text>
    </number:number-style>
    <number:number-style style:name="N354">
      <number:text>98</number:text>
    </number:number-style>
    <number:number-style style:name="N355">
      <number:text>110134000202</number:text>
    </number:number-style>
    <number:number-style style:name="N356">
      <number:text>99</number:text>
    </number:number-style>
    <number:number-style style:name="N357">
      <number:text>110134000203</number:text>
    </number:number-style>
    <number:number-style style:name="N358">
      <number:text>100</number:text>
    </number:number-style>
    <number:number-style style:name="N359">
      <number:text>110134000208</number:text>
    </number:number-style>
    <number:number-style style:name="N360">
      <number:text>3 500,00</number:text>
    </number:number-style>
    <number:number-style style:name="N361">
      <number:text>101</number:text>
    </number:number-style>
    <number:number-style style:name="N362">
      <number:text>110134000209</number:text>
    </number:number-style>
    <number:number-style style:name="N363">
      <number:text>102</number:text>
    </number:number-style>
    <number:number-style style:name="N364">
      <number:text>110134000210</number:text>
    </number:number-style>
    <number:number-style style:name="N365">
      <number:text>103</number:text>
    </number:number-style>
    <number:number-style style:name="N366">
      <number:text>110134000214</number:text>
    </number:number-style>
    <number:number-style style:name="N367">
      <number:text>104</number:text>
    </number:number-style>
    <number:number-style style:name="N368">
      <number:text>110134000221</number:text>
    </number:number-style>
    <number:number-style style:name="N369">
      <number:text>105</number:text>
    </number:number-style>
    <number:number-style style:name="N370">
      <number:text>110134000222</number:text>
    </number:number-style>
    <number:number-style style:name="N371">
      <number:text>106</number:text>
    </number:number-style>
    <number:number-style style:name="N372">
      <number:text>110134000226</number:text>
    </number:number-style>
    <number:number-style style:name="N373">
      <number:text>107</number:text>
    </number:number-style>
    <number:number-style style:name="N374">
      <number:text>110134000227</number:text>
    </number:number-style>
    <number:number-style style:name="N375">
      <number:text>108</number:text>
    </number:number-style>
    <number:number-style style:name="N376">
      <number:text>110134000230</number:text>
    </number:number-style>
    <number:number-style style:name="N377">
      <number:text>109</number:text>
    </number:number-style>
    <number:number-style style:name="N378">
      <number:text>110134000232</number:text>
    </number:number-style>
    <number:number-style style:name="N379">
      <number:text>14 555,88</number:text>
    </number:number-style>
    <number:number-style style:name="N380">
      <number:text>110</number:text>
    </number:number-style>
    <number:number-style style:name="N381">
      <number:text>110134000240</number:text>
    </number:number-style>
    <number:number-style style:name="N382">
      <number:text>111</number:text>
    </number:number-style>
    <number:number-style style:name="N383">
      <number:text>110134000242</number:text>
    </number:number-style>
    <number:number-style style:name="N384">
      <number:text>112</number:text>
    </number:number-style>
    <number:number-style style:name="N385">
      <number:text>110134000248</number:text>
    </number:number-style>
    <number:number-style style:name="N386">
      <number:text>113</number:text>
    </number:number-style>
    <number:number-style style:name="N387">
      <number:text>110134000253</number:text>
    </number:number-style>
    <number:number-style style:name="N388">
      <number:text>14 555,89</number:text>
    </number:number-style>
    <number:number-style style:name="N389">
      <number:text>114</number:text>
    </number:number-style>
    <number:number-style style:name="N390">
      <number:text>110134000264</number:text>
    </number:number-style>
    <number:number-style style:name="N391">
      <number:text>115</number:text>
    </number:number-style>
    <number:number-style style:name="N392">
      <number:text>110134000265</number:text>
    </number:number-style>
    <number:number-style style:name="N393">
      <number:text>8 869,00</number:text>
    </number:number-style>
    <number:number-style style:name="N394">
      <number:text>116</number:text>
    </number:number-style>
    <number:number-style style:name="N395">
      <number:text>110134000197</number:text>
    </number:number-style>
    <number:number-style style:name="N396">
      <number:text>117</number:text>
    </number:number-style>
    <number:number-style style:name="N397">
      <number:text>110134000198</number:text>
    </number:number-style>
    <number:number-style style:name="N398">
      <number:text>118</number:text>
    </number:number-style>
    <number:number-style style:name="N399">
      <number:text>110134000200</number:text>
    </number:number-style>
    <number:number-style style:name="N400">
      <number:text>119</number:text>
    </number:number-style>
    <number:number-style style:name="N401">
      <number:text>110134000201</number:text>
    </number:number-style>
    <number:number-style style:name="N402">
      <number:text>120</number:text>
    </number:number-style>
    <number:number-style style:name="N403">
      <number:text>110134000204</number:text>
    </number:number-style>
    <number:number-style style:name="N404">
      <number:text>121</number:text>
    </number:number-style>
    <number:number-style style:name="N405">
      <number:text>110134000205</number:text>
    </number:number-style>
    <number:number-style style:name="N406">
      <number:text>122</number:text>
    </number:number-style>
    <number:number-style style:name="N407">
      <number:text>110134000207</number:text>
    </number:number-style>
    <number:number-style style:name="N408">
      <number:text>123</number:text>
    </number:number-style>
    <number:number-style style:name="N409">
      <number:text>110134000212</number:text>
    </number:number-style>
    <number:number-style style:name="N410">
      <number:text>124</number:text>
    </number:number-style>
    <number:number-style style:name="N411">
      <number:text>110134000213</number:text>
    </number:number-style>
    <number:number-style style:name="N412">
      <number:text>125</number:text>
    </number:number-style>
    <number:number-style style:name="N413">
      <number:text>110134000216</number:text>
    </number:number-style>
    <number:number-style style:name="N414">
      <number:text>126</number:text>
    </number:number-style>
    <number:number-style style:name="N415">
      <number:text>110134000217</number:text>
    </number:number-style>
    <number:number-style style:name="N416">
      <number:text>127</number:text>
    </number:number-style>
    <number:number-style style:name="N417">
      <number:text>110134000218</number:text>
    </number:number-style>
    <number:number-style style:name="N418">
      <number:text>128</number:text>
    </number:number-style>
    <number:number-style style:name="N419">
      <number:text>110134000220</number:text>
    </number:number-style>
    <number:number-style style:name="N420">
      <number:text>129</number:text>
    </number:number-style>
    <number:number-style style:name="N421">
      <number:text>110134000223</number:text>
    </number:number-style>
    <number:number-style style:name="N422">
      <number:text>130</number:text>
    </number:number-style>
    <number:number-style style:name="N423">
      <number:text>110134000235</number:text>
    </number:number-style>
    <number:number-style style:name="N424">
      <number:text>131</number:text>
    </number:number-style>
    <number:number-style style:name="N425">
      <number:text>110134000236</number:text>
    </number:number-style>
    <number:number-style style:name="N426">
      <number:text>132</number:text>
    </number:number-style>
    <number:number-style style:name="N427">
      <number:text>110134000246</number:text>
    </number:number-style>
    <number:number-style style:name="N428">
      <number:text>133</number:text>
    </number:number-style>
    <number:number-style style:name="N429">
      <number:text>110134000251</number:text>
    </number:number-style>
    <number:number-style style:name="N430">
      <number:text>134</number:text>
    </number:number-style>
    <number:number-style style:name="N431">
      <number:text>110134000254</number:text>
    </number:number-style>
    <number:number-style style:name="N432">
      <number:text>135</number:text>
    </number:number-style>
    <number:number-style style:name="N433">
      <number:text>110134000255</number:text>
    </number:number-style>
    <number:number-style style:name="N434">
      <number:text>136</number:text>
    </number:number-style>
    <number:number-style style:name="N435">
      <number:text>110134000268</number:text>
    </number:number-style>
    <number:number-style style:name="N436">
      <number:text>6 250,00</number:text>
    </number:number-style>
    <number:number-style style:name="N437">
      <number:text>137</number:text>
    </number:number-style>
    <number:number-style style:name="N438">
      <number:text>110134000270</number:text>
    </number:number-style>
    <number:number-style style:name="N439">
      <number:text>19 500,00</number:text>
    </number:number-style>
    <number:number-style style:name="N440">
      <number:text>138</number:text>
    </number:number-style>
    <number:number-style style:name="N441">
      <number:text>110134000271</number:text>
    </number:number-style>
    <number:number-style style:name="N442">
      <number:text>139</number:text>
    </number:number-style>
    <number:number-style style:name="N443">
      <number:text>110134000272</number:text>
    </number:number-style>
    <number:number-style style:name="N444">
      <number:text>140</number:text>
    </number:number-style>
    <number:number-style style:name="N445">
      <number:text>110134000281</number:text>
    </number:number-style>
    <number:number-style style:name="N446">
      <number:text>4 500,00</number:text>
    </number:number-style>
    <number:number-style style:name="N447">
      <number:text>141</number:text>
    </number:number-style>
    <number:number-style style:name="N448">
      <number:text>110134000282</number:text>
    </number:number-style>
    <number:number-style style:name="N449">
      <number:text>142</number:text>
    </number:number-style>
    <number:number-style style:name="N450">
      <number:text>110134000283</number:text>
    </number:number-style>
    <number:number-style style:name="N451">
      <number:text>143</number:text>
    </number:number-style>
    <number:number-style style:name="N452">
      <number:text>110134000291</number:text>
    </number:number-style>
    <number:number-style style:name="N453">
      <number:text>144</number:text>
    </number:number-style>
    <number:number-style style:name="N454">
      <number:text>110134000294</number:text>
    </number:number-style>
    <number:number-style style:name="N455">
      <number:text>145</number:text>
    </number:number-style>
    <number:number-style style:name="N456">
      <number:text>110134000296</number:text>
    </number:number-style>
    <number:number-style style:name="N457">
      <number:text>146</number:text>
    </number:number-style>
    <number:number-style style:name="N458">
      <number:text>110134000269</number:text>
    </number:number-style>
    <number:number-style style:name="N459">
      <number:text>4 386,00</number:text>
    </number:number-style>
    <number:number-style style:name="N460">
      <number:text>147</number:text>
    </number:number-style>
    <number:number-style style:name="N461">
      <number:text>110134000273</number:text>
    </number:number-style>
    <number:number-style style:name="N462">
      <number:text>148</number:text>
    </number:number-style>
    <number:number-style style:name="N463">
      <number:text>110134000274</number:text>
    </number:number-style>
    <number:number-style style:name="N464">
      <number:text>149</number:text>
    </number:number-style>
    <number:number-style style:name="N465">
      <number:text>110134000275</number:text>
    </number:number-style>
    <number:number-style style:name="N466">
      <number:text>150</number:text>
    </number:number-style>
    <number:number-style style:name="N467">
      <number:text>110134000277</number:text>
    </number:number-style>
    <number:number-style style:name="N468">
      <number:text>15 300,00</number:text>
    </number:number-style>
    <number:number-style style:name="N469">
      <number:text>151</number:text>
    </number:number-style>
    <number:number-style style:name="N470">
      <number:text>110134000278</number:text>
    </number:number-style>
    <number:number-style style:name="N471">
      <number:text>152</number:text>
    </number:number-style>
    <number:number-style style:name="N472">
      <number:text>110134000284</number:text>
    </number:number-style>
    <number:number-style style:name="N473">
      <number:text>153</number:text>
    </number:number-style>
    <number:number-style style:name="N474">
      <number:text>110134000285</number:text>
    </number:number-style>
    <number:number-style style:name="N475">
      <number:text>154</number:text>
    </number:number-style>
    <number:number-style style:name="N476">
      <number:text>110134000286</number:text>
    </number:number-style>
    <number:number-style style:name="N477">
      <number:text>155</number:text>
    </number:number-style>
    <number:number-style style:name="N478">
      <number:text>110134000287</number:text>
    </number:number-style>
    <number:number-style style:name="N479">
      <number:text>156</number:text>
    </number:number-style>
    <number:number-style style:name="N480">
      <number:text>110134000288</number:text>
    </number:number-style>
    <number:number-style style:name="N481">
      <number:text>157</number:text>
    </number:number-style>
    <number:number-style style:name="N482">
      <number:text>110134000289</number:text>
    </number:number-style>
    <number:number-style style:name="N483">
      <number:text>158</number:text>
    </number:number-style>
    <number:number-style style:name="N484">
      <number:text>110134000290</number:text>
    </number:number-style>
    <number:number-style style:name="N485">
      <number:text>159</number:text>
    </number:number-style>
    <number:number-style style:name="N486">
      <number:text>110134000292</number:text>
    </number:number-style>
    <number:number-style style:name="N487">
      <number:text>160</number:text>
    </number:number-style>
    <number:number-style style:name="N488">
      <number:text>110134000293</number:text>
    </number:number-style>
    <number:number-style style:name="N489">
      <number:text>161</number:text>
    </number:number-style>
    <number:number-style style:name="N490">
      <number:text>110134000295</number:text>
    </number:number-style>
    <number:number-style style:name="N491">
      <number:text>162</number:text>
    </number:number-style>
    <number:number-style style:name="N492">
      <number:text>110134000300</number:text>
    </number:number-style>
    <number:number-style style:name="N493">
      <number:text>163</number:text>
    </number:number-style>
    <number:number-style style:name="N494">
      <number:text>110134000301</number:text>
    </number:number-style>
    <number:number-style style:name="N495">
      <number:text>164</number:text>
    </number:number-style>
    <number:number-style style:name="N496">
      <number:text>110134000466</number:text>
    </number:number-style>
    <number:number-style style:name="N497">
      <number:text>6 500,00</number:text>
    </number:number-style>
    <number:number-style style:name="N498">
      <number:text>165</number:text>
    </number:number-style>
    <number:number-style style:name="N499">
      <number:text>110134000469</number:text>
    </number:number-style>
    <number:number-style style:name="N500">
      <number:text>166</number:text>
    </number:number-style>
    <number:number-style style:name="N501">
      <number:text>110134000494</number:text>
    </number:number-style>
    <number:number-style style:name="N502">
      <number:text>3 831,00</number:text>
    </number:number-style>
    <number:number-style style:name="N503">
      <number:text>167</number:text>
    </number:number-style>
    <number:number-style style:name="N504">
      <number:text>110134000498</number:text>
    </number:number-style>
    <number:number-style style:name="N505">
      <number:text>168</number:text>
    </number:number-style>
    <number:number-style style:name="N506">
      <number:text>110134000297</number:text>
    </number:number-style>
    <number:number-style style:name="N507">
      <number:text>169</number:text>
    </number:number-style>
    <number:number-style style:name="N508">
      <number:text>110134000298</number:text>
    </number:number-style>
    <number:number-style style:name="N509">
      <number:text>170</number:text>
    </number:number-style>
    <number:number-style style:name="N510">
      <number:text>110134000310</number:text>
    </number:number-style>
    <number:number-style style:name="N511">
      <number:text>171</number:text>
    </number:number-style>
    <number:number-style style:name="N512">
      <number:text>110134000315</number:text>
    </number:number-style>
    <number:number-style style:name="N513">
      <number:text>172</number:text>
    </number:number-style>
    <number:number-style style:name="N514">
      <number:text>110134000316</number:text>
    </number:number-style>
    <number:number-style style:name="N515">
      <number:text>173</number:text>
    </number:number-style>
    <number:number-style style:name="N516">
      <number:text>110134000324</number:text>
    </number:number-style>
    <number:number-style style:name="N517">
      <number:text>174</number:text>
    </number:number-style>
    <number:number-style style:name="N518">
      <number:text>110134000325</number:text>
    </number:number-style>
    <number:number-style style:name="N519">
      <number:text>175</number:text>
    </number:number-style>
    <number:number-style style:name="N520">
      <number:text>110134000326</number:text>
    </number:number-style>
    <number:number-style style:name="N521">
      <number:text>176</number:text>
    </number:number-style>
    <number:number-style style:name="N522">
      <number:text>110134000337</number:text>
    </number:number-style>
    <number:number-style style:name="N523">
      <number:text>177</number:text>
    </number:number-style>
    <number:number-style style:name="N524">
      <number:text>110134000341</number:text>
    </number:number-style>
    <number:number-style style:name="N525">
      <number:text>178</number:text>
    </number:number-style>
    <number:number-style style:name="N526">
      <number:text>110134000342</number:text>
    </number:number-style>
    <number:number-style style:name="N527">
      <number:text>179</number:text>
    </number:number-style>
    <number:number-style style:name="N528">
      <number:text>110134000346</number:text>
    </number:number-style>
    <number:number-style style:name="N529">
      <number:text>180</number:text>
    </number:number-style>
    <number:number-style style:name="N530">
      <number:text>110134000347</number:text>
    </number:number-style>
    <number:number-style style:name="N531">
      <number:text>181</number:text>
    </number:number-style>
    <number:number-style style:name="N532">
      <number:text>110134000348</number:text>
    </number:number-style>
    <number:number-style style:name="N533">
      <number:text>182</number:text>
    </number:number-style>
    <number:number-style style:name="N534">
      <number:text>110134000349</number:text>
    </number:number-style>
    <number:number-style style:name="N535">
      <number:text>183</number:text>
    </number:number-style>
    <number:number-style style:name="N536">
      <number:text>110134000350</number:text>
    </number:number-style>
    <number:number-style style:name="N537">
      <number:text>184</number:text>
    </number:number-style>
    <number:number-style style:name="N538">
      <number:text>110134000353</number:text>
    </number:number-style>
    <number:number-style style:name="N539">
      <number:text>185</number:text>
    </number:number-style>
    <number:number-style style:name="N540">
      <number:text>110134000354</number:text>
    </number:number-style>
    <number:number-style style:name="N541">
      <number:text>186</number:text>
    </number:number-style>
    <number:number-style style:name="N542">
      <number:text>110134000355</number:text>
    </number:number-style>
    <number:number-style style:name="N543">
      <number:text>187</number:text>
    </number:number-style>
    <number:number-style style:name="N544">
      <number:text>110134000358</number:text>
    </number:number-style>
    <number:number-style style:name="N545">
      <number:text>188</number:text>
    </number:number-style>
    <number:number-style style:name="N546">
      <number:text>110134000365</number:text>
    </number:number-style>
    <number:number-style style:name="N547">
      <number:text>189</number:text>
    </number:number-style>
    <number:number-style style:name="N548">
      <number:text>110134000372</number:text>
    </number:number-style>
    <number:number-style style:name="N549">
      <number:text>190</number:text>
    </number:number-style>
    <number:number-style style:name="N550">
      <number:text>110134000373</number:text>
    </number:number-style>
    <number:number-style style:name="N551">
      <number:text>191</number:text>
    </number:number-style>
    <number:number-style style:name="N552">
      <number:text>110134000374</number:text>
    </number:number-style>
    <number:number-style style:name="N553">
      <number:text>192</number:text>
    </number:number-style>
    <number:number-style style:name="N554">
      <number:text>110134000379</number:text>
    </number:number-style>
    <number:number-style style:name="N555">
      <number:text>193</number:text>
    </number:number-style>
    <number:number-style style:name="N556">
      <number:text>110134000380</number:text>
    </number:number-style>
    <number:number-style style:name="N557">
      <number:text>5 798,00</number:text>
    </number:number-style>
    <number:number-style style:name="N558">
      <number:text>194</number:text>
    </number:number-style>
    <number:number-style style:name="N559">
      <number:text>110134000382</number:text>
    </number:number-style>
    <number:number-style style:name="N560">
      <number:text>195</number:text>
    </number:number-style>
    <number:number-style style:name="N561">
      <number:text>110134000385</number:text>
    </number:number-style>
    <number:number-style style:name="N562">
      <number:text>196</number:text>
    </number:number-style>
    <number:number-style style:name="N563">
      <number:text>110134000389</number:text>
    </number:number-style>
    <number:number-style style:name="N564">
      <number:text>197</number:text>
    </number:number-style>
    <number:number-style style:name="N565">
      <number:text>110134000453</number:text>
    </number:number-style>
    <number:number-style style:name="N566">
      <number:text>198</number:text>
    </number:number-style>
    <number:number-style style:name="N567">
      <number:text>110134000457</number:text>
    </number:number-style>
    <number:number-style style:name="N568">
      <number:text>199</number:text>
    </number:number-style>
    <number:number-style style:name="N569">
      <number:text>110134000303</number:text>
    </number:number-style>
    <number:number-style style:name="N570">
      <number:text>200</number:text>
    </number:number-style>
    <number:number-style style:name="N571">
      <number:text>110134000307</number:text>
    </number:number-style>
    <number:number-style style:name="N572">
      <number:text>201</number:text>
    </number:number-style>
    <number:number-style style:name="N573">
      <number:text>110134000308</number:text>
    </number:number-style>
    <number:number-style style:name="N574">
      <number:text>202</number:text>
    </number:number-style>
    <number:number-style style:name="N575">
      <number:text>110134000309</number:text>
    </number:number-style>
    <number:number-style style:name="N576">
      <number:text>203</number:text>
    </number:number-style>
    <number:number-style style:name="N577">
      <number:text>110134000311</number:text>
    </number:number-style>
    <number:number-style style:name="N578">
      <number:text>204</number:text>
    </number:number-style>
    <number:number-style style:name="N579">
      <number:text>110134000312</number:text>
    </number:number-style>
    <number:number-style style:name="N580">
      <number:text>205</number:text>
    </number:number-style>
    <number:number-style style:name="N581">
      <number:text>110134000313</number:text>
    </number:number-style>
    <number:number-style style:name="N582">
      <number:text>206</number:text>
    </number:number-style>
    <number:number-style style:name="N583">
      <number:text>110134000317</number:text>
    </number:number-style>
    <number:number-style style:name="N584">
      <number:text>207</number:text>
    </number:number-style>
    <number:number-style style:name="N585">
      <number:text>110134000318</number:text>
    </number:number-style>
    <number:number-style style:name="N586">
      <number:text>208</number:text>
    </number:number-style>
    <number:number-style style:name="N587">
      <number:text>110134000319</number:text>
    </number:number-style>
    <number:number-style style:name="N588">
      <number:text>209</number:text>
    </number:number-style>
    <number:number-style style:name="N589">
      <number:text>110134000322</number:text>
    </number:number-style>
    <number:number-style style:name="N590">
      <number:text>210</number:text>
    </number:number-style>
    <number:number-style style:name="N591">
      <number:text>110134000323</number:text>
    </number:number-style>
    <number:number-style style:name="N592">
      <number:text>211</number:text>
    </number:number-style>
    <number:number-style style:name="N593">
      <number:text>110134000327</number:text>
    </number:number-style>
    <number:number-style style:name="N594">
      <number:text>212</number:text>
    </number:number-style>
    <number:number-style style:name="N595">
      <number:text>110134000328</number:text>
    </number:number-style>
    <number:number-style style:name="N596">
      <number:text>213</number:text>
    </number:number-style>
    <number:number-style style:name="N597">
      <number:text>110134000329</number:text>
    </number:number-style>
    <number:number-style style:name="N598">
      <number:text>214</number:text>
    </number:number-style>
    <number:number-style style:name="N599">
      <number:text>110134000330</number:text>
    </number:number-style>
    <number:number-style style:name="N600">
      <number:text>215</number:text>
    </number:number-style>
    <number:number-style style:name="N601">
      <number:text>110134000331</number:text>
    </number:number-style>
    <number:number-style style:name="N602">
      <number:text>216</number:text>
    </number:number-style>
    <number:number-style style:name="N603">
      <number:text>110134000332</number:text>
    </number:number-style>
    <number:number-style style:name="N604">
      <number:text>217</number:text>
    </number:number-style>
    <number:number-style style:name="N605">
      <number:text>110134000333</number:text>
    </number:number-style>
    <number:number-style style:name="N606">
      <number:text>218</number:text>
    </number:number-style>
    <number:number-style style:name="N607">
      <number:text>110134000334</number:text>
    </number:number-style>
    <number:number-style style:name="N608">
      <number:text>219</number:text>
    </number:number-style>
    <number:number-style style:name="N609">
      <number:text>110134000335</number:text>
    </number:number-style>
    <number:number-style style:name="N610">
      <number:text>220</number:text>
    </number:number-style>
    <number:number-style style:name="N611">
      <number:text>110134000336</number:text>
    </number:number-style>
    <number:number-style style:name="N612">
      <number:text>221</number:text>
    </number:number-style>
    <number:number-style style:name="N613">
      <number:text>110134000338</number:text>
    </number:number-style>
    <number:number-style style:name="N614">
      <number:text>222</number:text>
    </number:number-style>
    <number:number-style style:name="N615">
      <number:text>110134000339</number:text>
    </number:number-style>
    <number:number-style style:name="N616">
      <number:text>223</number:text>
    </number:number-style>
    <number:number-style style:name="N617">
      <number:text>110134000340</number:text>
    </number:number-style>
    <number:number-style style:name="N618">
      <number:text>224</number:text>
    </number:number-style>
    <number:number-style style:name="N619">
      <number:text>110134000351</number:text>
    </number:number-style>
    <number:number-style style:name="N620">
      <number:text>225</number:text>
    </number:number-style>
    <number:number-style style:name="N621">
      <number:text>110134000352</number:text>
    </number:number-style>
    <number:number-style style:name="N622">
      <number:text>226</number:text>
    </number:number-style>
    <number:number-style style:name="N623">
      <number:text>110134000356</number:text>
    </number:number-style>
    <number:number-style style:name="N624">
      <number:text>227</number:text>
    </number:number-style>
    <number:number-style style:name="N625">
      <number:text>110134000357</number:text>
    </number:number-style>
    <number:number-style style:name="N626">
      <number:text>228</number:text>
    </number:number-style>
    <number:number-style style:name="N627">
      <number:text>110134000361</number:text>
    </number:number-style>
    <number:number-style style:name="N628">
      <number:text>229</number:text>
    </number:number-style>
    <number:number-style style:name="N629">
      <number:text>110134000362</number:text>
    </number:number-style>
    <number:number-style style:name="N630">
      <number:text>230</number:text>
    </number:number-style>
    <number:number-style style:name="N631">
      <number:text>110134000367</number:text>
    </number:number-style>
    <number:number-style style:name="N632">
      <number:text>231</number:text>
    </number:number-style>
    <number:number-style style:name="N633">
      <number:text>110134000368</number:text>
    </number:number-style>
    <number:number-style style:name="N634">
      <number:text>232</number:text>
    </number:number-style>
    <number:number-style style:name="N635">
      <number:text>110134000370</number:text>
    </number:number-style>
    <number:number-style style:name="N636">
      <number:text>233</number:text>
    </number:number-style>
    <number:number-style style:name="N637">
      <number:text>110134000371</number:text>
    </number:number-style>
    <number:number-style style:name="N638">
      <number:text>234</number:text>
    </number:number-style>
    <number:number-style style:name="N639">
      <number:text>110134000375</number:text>
    </number:number-style>
    <number:number-style style:name="N640">
      <number:text>235</number:text>
    </number:number-style>
    <number:number-style style:name="N641">
      <number:text>110134000376</number:text>
    </number:number-style>
    <number:number-style style:name="N642">
      <number:text>236</number:text>
    </number:number-style>
    <number:number-style style:name="N643">
      <number:text>110134000377</number:text>
    </number:number-style>
    <number:number-style style:name="N644">
      <number:text>237</number:text>
    </number:number-style>
    <number:number-style style:name="N645">
      <number:text>110134000378</number:text>
    </number:number-style>
    <number:number-style style:name="N646">
      <number:text>238</number:text>
    </number:number-style>
    <number:number-style style:name="N647">
      <number:text>110134000384</number:text>
    </number:number-style>
    <number:number-style style:name="N648">
      <number:text>239</number:text>
    </number:number-style>
    <number:number-style style:name="N649">
      <number:text>110134000388</number:text>
    </number:number-style>
    <number:number-style style:name="N650">
      <number:text>240</number:text>
    </number:number-style>
    <number:number-style style:name="N651">
      <number:text>110134000422</number:text>
    </number:number-style>
    <number:number-style style:name="N652">
      <number:text>6 705,00</number:text>
    </number:number-style>
    <number:number-style style:name="N653">
      <number:text>241</number:text>
    </number:number-style>
    <number:number-style style:name="N654">
      <number:text>110134000454</number:text>
    </number:number-style>
    <number:number-style style:name="N655">
      <number:text>16 741,00</number:text>
    </number:number-style>
    <number:number-style style:name="N656">
      <number:text>242</number:text>
    </number:number-style>
    <number:number-style style:name="N657">
      <number:text>110134000455</number:text>
    </number:number-style>
    <number:number-style style:name="N658">
      <number:text>243</number:text>
    </number:number-style>
    <number:number-style style:name="N659">
      <number:text>110134000459</number:text>
    </number:number-style>
    <number:number-style style:name="N660">
      <number:text>244</number:text>
    </number:number-style>
    <number:number-style style:name="N661">
      <number:text>110134000460</number:text>
    </number:number-style>
    <number:number-style style:name="N662">
      <number:text>245</number:text>
    </number:number-style>
    <number:number-style style:name="N663">
      <number:text>110134000461</number:text>
    </number:number-style>
    <number:number-style style:name="N664">
      <number:text>246</number:text>
    </number:number-style>
    <number:number-style style:name="N665">
      <number:text>110134000462</number:text>
    </number:number-style>
    <number:number-style style:name="N666">
      <number:text>247</number:text>
    </number:number-style>
    <number:number-style style:name="N667">
      <number:text>110134000463</number:text>
    </number:number-style>
    <number:number-style style:name="N668">
      <number:text>248</number:text>
    </number:number-style>
    <number:number-style style:name="N669">
      <number:text>110134000464</number:text>
    </number:number-style>
    <number:number-style style:name="N670">
      <number:text>249</number:text>
    </number:number-style>
    <number:number-style style:name="N671">
      <number:text>110134000465</number:text>
    </number:number-style>
    <number:number-style style:name="N672">
      <number:text>250</number:text>
    </number:number-style>
    <number:number-style style:name="N673">
      <number:text>110134000467</number:text>
    </number:number-style>
    <number:number-style style:name="N674">
      <number:text>251</number:text>
    </number:number-style>
    <number:number-style style:name="N675">
      <number:text>110134000468</number:text>
    </number:number-style>
    <number:number-style style:name="N676">
      <number:text>252</number:text>
    </number:number-style>
    <number:number-style style:name="N677">
      <number:text>110134000490</number:text>
    </number:number-style>
    <number:number-style style:name="N678">
      <number:text>253</number:text>
    </number:number-style>
    <number:number-style style:name="N679">
      <number:text>110134000491</number:text>
    </number:number-style>
    <number:number-style style:name="N680">
      <number:text>254</number:text>
    </number:number-style>
    <number:number-style style:name="N681">
      <number:text>110134000495</number:text>
    </number:number-style>
    <number:number-style style:name="N682">
      <number:text>255</number:text>
    </number:number-style>
    <number:number-style style:name="N683">
      <number:text>110134000496</number:text>
    </number:number-style>
    <number:number-style style:name="N684">
      <number:text>256</number:text>
    </number:number-style>
    <number:number-style style:name="N685">
      <number:text>110134000497</number:text>
    </number:number-style>
    <number:number-style style:name="N686">
      <number:text>257</number:text>
    </number:number-style>
    <number:number-style style:name="N687">
      <number:text>110134000499</number:text>
    </number:number-style>
    <number:number-style style:name="N688">
      <number:text>258</number:text>
    </number:number-style>
    <number:number-style style:name="N689">
      <number:text>110134000611</number:text>
    </number:number-style>
    <number:number-style style:name="N690">
      <number:text>16 656,28</number:text>
    </number:number-style>
    <number:number-style style:name="N691">
      <number:text>259</number:text>
    </number:number-style>
    <number:number-style style:name="N692">
      <number:text>110134000612</number:text>
    </number:number-style>
    <number:number-style style:name="N693">
      <number:text>260</number:text>
    </number:number-style>
    <number:number-style style:name="N694">
      <number:text>110134000613</number:text>
    </number:number-style>
    <number:number-style style:name="N695">
      <number:text>-378,55</number:text>
    </number:number-style>
    <number:number-style style:name="N696">
      <number:text>261</number:text>
    </number:number-style>
    <number:number-style style:name="N697">
      <number:text>110134000615</number:text>
    </number:number-style>
    <number:number-style style:name="N698">
      <number:text>262</number:text>
    </number:number-style>
    <number:number-style style:name="N699">
      <number:text>110134000616</number:text>
    </number:number-style>
    <number:number-style style:name="N700">
      <number:text>263</number:text>
    </number:number-style>
    <number:number-style style:name="N701">
      <number:text>110134000693</number:text>
    </number:number-style>
    <number:number-style style:name="N702">
      <number:text>264</number:text>
    </number:number-style>
    <number:number-style style:name="N703">
      <number:text>110134000694</number:text>
    </number:number-style>
    <number:number-style style:name="N704">
      <number:text>265</number:text>
    </number:number-style>
    <number:number-style style:name="N705">
      <number:text>110134000695</number:text>
    </number:number-style>
    <number:number-style style:name="N706">
      <number:text>266</number:text>
    </number:number-style>
    <number:number-style style:name="N707">
      <number:text>110134000698</number:text>
    </number:number-style>
    <number:number-style style:name="N708">
      <number:text>267</number:text>
    </number:number-style>
    <number:number-style style:name="N709">
      <number:text>110134000704</number:text>
    </number:number-style>
    <number:number-style style:name="N710">
      <number:text>268</number:text>
    </number:number-style>
    <number:number-style style:name="N711">
      <number:text>110134000705</number:text>
    </number:number-style>
    <number:number-style style:name="N712">
      <number:text>269</number:text>
    </number:number-style>
    <number:number-style style:name="N713">
      <number:text>110134000706</number:text>
    </number:number-style>
    <number:number-style style:name="N714">
      <number:text>270</number:text>
    </number:number-style>
    <number:number-style style:name="N715">
      <number:text>110134000707</number:text>
    </number:number-style>
    <number:number-style style:name="N716">
      <number:text>271</number:text>
    </number:number-style>
    <number:number-style style:name="N717">
      <number:text>110134000688</number:text>
    </number:number-style>
    <number:number-style style:name="N718">
      <number:text>272</number:text>
    </number:number-style>
    <number:number-style style:name="N719">
      <number:text>110134000696</number:text>
    </number:number-style>
    <number:number-style style:name="N720">
      <number:text>273</number:text>
    </number:number-style>
    <number:number-style style:name="N721">
      <number:text>110134000697</number:text>
    </number:number-style>
    <number:number-style style:name="N722">
      <number:text>274</number:text>
    </number:number-style>
    <number:number-style style:name="N723">
      <number:text>110134000699</number:text>
    </number:number-style>
    <number:number-style style:name="N724">
      <number:text>275</number:text>
    </number:number-style>
    <number:number-style style:name="N725">
      <number:text>110134000700</number:text>
    </number:number-style>
    <number:number-style style:name="N726">
      <number:text>276</number:text>
    </number:number-style>
    <number:number-style style:name="N727">
      <number:text>110134000701</number:text>
    </number:number-style>
    <number:number-style style:name="N728">
      <number:text>277</number:text>
    </number:number-style>
    <number:number-style style:name="N729">
      <number:text>110134000702</number:text>
    </number:number-style>
    <number:number-style style:name="N730">
      <number:text>278</number:text>
    </number:number-style>
    <number:number-style style:name="N731">
      <number:text>110134000703</number:text>
    </number:number-style>
    <number:number-style style:name="N732">
      <number:text>279</number:text>
    </number:number-style>
    <number:number-style style:name="N733">
      <number:text>110134000710</number:text>
    </number:number-style>
    <number:number-style style:name="N734">
      <number:text>280</number:text>
    </number:number-style>
    <number:number-style style:name="N735">
      <number:text>110134000711</number:text>
    </number:number-style>
    <number:number-style style:name="N736">
      <number:text>281</number:text>
    </number:number-style>
    <number:number-style style:name="N737">
      <number:text>110134000712</number:text>
    </number:number-style>
    <number:number-style style:name="N738">
      <number:text>282</number:text>
    </number:number-style>
    <number:number-style style:name="N739">
      <number:text>110134000713</number:text>
    </number:number-style>
    <number:number-style style:name="N740">
      <number:text>283</number:text>
    </number:number-style>
    <number:number-style style:name="N741">
      <number:text>110134000719</number:text>
    </number:number-style>
    <number:number-style style:name="N742">
      <number:text>284</number:text>
    </number:number-style>
    <number:number-style style:name="N743">
      <number:text>110134000755</number:text>
    </number:number-style>
    <number:number-style style:name="N744">
      <number:text>285</number:text>
    </number:number-style>
    <number:number-style style:name="N745">
      <number:text>110134000760</number:text>
    </number:number-style>
    <number:number-style style:name="N746">
      <number:text>8 990,00</number:text>
    </number:number-style>
    <number:number-style style:name="N747">
      <number:text>286</number:text>
    </number:number-style>
    <number:number-style style:name="N748">
      <number:text>110134000781</number:text>
    </number:number-style>
    <number:number-style style:name="N749">
      <number:text>5 934,00</number:text>
    </number:number-style>
    <number:number-style style:name="N750">
      <number:text>287</number:text>
    </number:number-style>
    <number:number-style style:name="N751">
      <number:text>110134000782</number:text>
    </number:number-style>
    <number:number-style style:name="N752">
      <number:text>288</number:text>
    </number:number-style>
    <number:number-style style:name="N753">
      <number:text>110134000784</number:text>
    </number:number-style>
    <number:number-style style:name="N754">
      <number:text>289</number:text>
    </number:number-style>
    <number:number-style style:name="N755">
      <number:text>110134000788</number:text>
    </number:number-style>
    <number:number-style style:name="N756">
      <number:text>290</number:text>
    </number:number-style>
    <number:number-style style:name="N757">
      <number:text>110134000708</number:text>
    </number:number-style>
    <number:number-style style:name="N758">
      <number:text>291</number:text>
    </number:number-style>
    <number:number-style style:name="N759">
      <number:text>110134000709</number:text>
    </number:number-style>
    <number:number-style style:name="N760">
      <number:text>292</number:text>
    </number:number-style>
    <number:number-style style:name="N761">
      <number:text>110134000714</number:text>
    </number:number-style>
    <number:number-style style:name="N762">
      <number:text>293</number:text>
    </number:number-style>
    <number:number-style style:name="N763">
      <number:text>110134000715</number:text>
    </number:number-style>
    <number:number-style style:name="N764">
      <number:text>294</number:text>
    </number:number-style>
    <number:number-style style:name="N765">
      <number:text>110134000716</number:text>
    </number:number-style>
    <number:number-style style:name="N766">
      <number:text>295</number:text>
    </number:number-style>
    <number:number-style style:name="N767">
      <number:text>110134000717</number:text>
    </number:number-style>
    <number:number-style style:name="N768">
      <number:text>296</number:text>
    </number:number-style>
    <number:number-style style:name="N769">
      <number:text>110134000718</number:text>
    </number:number-style>
    <number:number-style style:name="N770">
      <number:text>297</number:text>
    </number:number-style>
    <number:number-style style:name="N771">
      <number:text>110134000720</number:text>
    </number:number-style>
    <number:number-style style:name="N772">
      <number:text>298</number:text>
    </number:number-style>
    <number:number-style style:name="N773">
      <number:text>110134000723</number:text>
    </number:number-style>
    <number:number-style style:name="N774">
      <number:text>299</number:text>
    </number:number-style>
    <number:number-style style:name="N775">
      <number:text>110134000724</number:text>
    </number:number-style>
    <number:number-style style:name="N776">
      <number:text>300</number:text>
    </number:number-style>
    <number:number-style style:name="N777">
      <number:text>110134000725</number:text>
    </number:number-style>
    <number:number-style style:name="N778">
      <number:text>301</number:text>
    </number:number-style>
    <number:number-style style:name="N779">
      <number:text>110134000726</number:text>
    </number:number-style>
    <number:number-style style:name="N780">
      <number:text>302</number:text>
    </number:number-style>
    <number:number-style style:name="N781">
      <number:text>110134000727</number:text>
    </number:number-style>
    <number:number-style style:name="N782">
      <number:text>303</number:text>
    </number:number-style>
    <number:number-style style:name="N783">
      <number:text>110134000728</number:text>
    </number:number-style>
    <number:number-style style:name="N784">
      <number:text>304</number:text>
    </number:number-style>
    <number:number-style style:name="N785">
      <number:text>110134000729</number:text>
    </number:number-style>
    <number:number-style style:name="N786">
      <number:text>305</number:text>
    </number:number-style>
    <number:number-style style:name="N787">
      <number:text>110134000759</number:text>
    </number:number-style>
    <number:number-style style:name="N788">
      <number:text>16 656,31</number:text>
    </number:number-style>
    <number:number-style style:name="N789">
      <number:text>306</number:text>
    </number:number-style>
    <number:number-style style:name="N790">
      <number:text>110134000762</number:text>
    </number:number-style>
    <number:number-style style:name="N791">
      <number:text>307</number:text>
    </number:number-style>
    <number:number-style style:name="N792">
      <number:text>110134000763</number:text>
    </number:number-style>
    <number:number-style style:name="N793">
      <number:text>308</number:text>
    </number:number-style>
    <number:number-style style:name="N794">
      <number:text>110134000787</number:text>
    </number:number-style>
    <number:number-style style:name="N795">
      <number:text>309</number:text>
    </number:number-style>
    <number:number-style style:name="N796">
      <number:text>11013400079</number:text>
    </number:number-style>
    <number:number-style style:name="N797">
      <number:text>4 299,00</number:text>
    </number:number-style>
    <number:number-style style:name="N798">
      <number:text>310</number:text>
    </number:number-style>
    <number:number-style style:name="N799">
      <number:text>11013400085</number:text>
    </number:number-style>
    <number:number-style style:name="N800">
      <number:text>311</number:text>
    </number:number-style>
    <number:number-style style:name="N801">
      <number:text>110134000860</number:text>
    </number:number-style>
    <number:number-style style:name="N802">
      <number:text>312</number:text>
    </number:number-style>
    <number:number-style style:name="N803">
      <number:text>110134000864</number:text>
    </number:number-style>
    <number:number-style style:name="N804">
      <number:text>313</number:text>
    </number:number-style>
    <number:number-style style:name="N805">
      <number:text>110134000867</number:text>
    </number:number-style>
    <number:number-style style:name="N806">
      <number:text>314</number:text>
    </number:number-style>
    <number:number-style style:name="N807">
      <number:text>110134000870</number:text>
    </number:number-style>
    <number:number-style style:name="N808">
      <number:text>315</number:text>
    </number:number-style>
    <number:number-style style:name="N809">
      <number:text>110134000874</number:text>
    </number:number-style>
    <number:number-style style:name="N810">
      <number:text>316</number:text>
    </number:number-style>
    <number:number-style style:name="N811">
      <number:text>110134000875</number:text>
    </number:number-style>
    <number:number-style style:name="N812">
      <number:text>317</number:text>
    </number:number-style>
    <number:number-style style:name="N813">
      <number:text>11013400083</number:text>
    </number:number-style>
    <number:number-style style:name="N814">
      <number:text>318</number:text>
    </number:number-style>
    <number:number-style style:name="N815">
      <number:text>110134000866</number:text>
    </number:number-style>
    <number:number-style style:name="N816">
      <number:text>319</number:text>
    </number:number-style>
    <number:number-style style:name="N817">
      <number:text>110134000873</number:text>
    </number:number-style>
    <number:number-style style:name="N818">
      <number:text>320</number:text>
    </number:number-style>
    <number:number-style style:name="N819">
      <number:text>110134000891</number:text>
    </number:number-style>
    <number:number-style style:name="N820">
      <number:text>321</number:text>
    </number:number-style>
    <number:number-style style:name="N821">
      <number:text>110134000892</number:text>
    </number:number-style>
    <number:number-style style:name="N822">
      <number:text>322</number:text>
    </number:number-style>
    <number:number-style style:name="N823">
      <number:text>110134000886</number:text>
    </number:number-style>
    <number:number-style style:name="N824">
      <number:text>323</number:text>
    </number:number-style>
    <number:number-style style:name="N825">
      <number:text>110134000888</number:text>
    </number:number-style>
    <number:number-style style:name="N826">
      <number:text>324</number:text>
    </number:number-style>
    <number:number-style style:name="N827">
      <number:text>110134000890</number:text>
    </number:number-style>
    <number:number-style style:name="N828">
      <number:text>325</number:text>
    </number:number-style>
    <number:number-style style:name="N829">
      <number:text>110134000900</number:text>
    </number:number-style>
    <number:number-style style:name="N830">
      <number:text>326</number:text>
    </number:number-style>
    <number:number-style style:name="N831">
      <number:text>110134000917</number:text>
    </number:number-style>
    <number:number-style style:name="N832">
      <number:text>327</number:text>
    </number:number-style>
    <number:number-style style:name="N833">
      <number:text>110134000942</number:text>
    </number:number-style>
    <number:number-style style:name="N834">
      <number:text>328</number:text>
    </number:number-style>
    <number:number-style style:name="N835">
      <number:text>110134000943</number:text>
    </number:number-style>
    <number:number-style style:name="N836">
      <number:text>329</number:text>
    </number:number-style>
    <number:number-style style:name="N837">
      <number:text>110134000949</number:text>
    </number:number-style>
    <number:number-style style:name="N838">
      <number:text>330</number:text>
    </number:number-style>
    <number:number-style style:name="N839">
      <number:text>110134000950</number:text>
    </number:number-style>
    <number:number-style style:name="N840">
      <number:text>331</number:text>
    </number:number-style>
    <number:number-style style:name="N841">
      <number:text>110134000956</number:text>
    </number:number-style>
    <number:number-style style:name="N842">
      <number:text>332</number:text>
    </number:number-style>
    <number:number-style style:name="N843">
      <number:text>110134000959</number:text>
    </number:number-style>
    <number:number-style style:name="N844">
      <number:text>333</number:text>
    </number:number-style>
    <number:number-style style:name="N845">
      <number:text>110134000978</number:text>
    </number:number-style>
    <number:number-style style:name="N846">
      <number:text>3 940,00</number:text>
    </number:number-style>
    <number:number-style style:name="N847">
      <number:text>334</number:text>
    </number:number-style>
    <number:number-style style:name="N848">
      <number:text>110134000985</number:text>
    </number:number-style>
    <number:number-style style:name="N849">
      <number:text>7 500,00</number:text>
    </number:number-style>
    <number:number-style style:name="N850">
      <number:text>335</number:text>
    </number:number-style>
    <number:number-style style:name="N851">
      <number:text>110134000986</number:text>
    </number:number-style>
    <number:number-style style:name="N852">
      <number:text>336</number:text>
    </number:number-style>
    <number:number-style style:name="N853">
      <number:text>110134000987</number:text>
    </number:number-style>
    <number:number-style style:name="N854">
      <number:text>337</number:text>
    </number:number-style>
    <number:number-style style:name="N855">
      <number:text>110134000907</number:text>
    </number:number-style>
    <number:number-style style:name="N856">
      <number:text>338</number:text>
    </number:number-style>
    <number:number-style style:name="N857">
      <number:text>110134000909</number:text>
    </number:number-style>
    <number:number-style style:name="N858">
      <number:text>339</number:text>
    </number:number-style>
    <number:number-style style:name="N859">
      <number:text>110134000911</number:text>
    </number:number-style>
    <number:number-style style:name="N860">
      <number:text>340</number:text>
    </number:number-style>
    <number:number-style style:name="N861">
      <number:text>110134000913</number:text>
    </number:number-style>
    <number:number-style style:name="N862">
      <number:text>341</number:text>
    </number:number-style>
    <number:number-style style:name="N863">
      <number:text>110134000948</number:text>
    </number:number-style>
    <number:number-style style:name="N864">
      <number:text>342</number:text>
    </number:number-style>
    <number:number-style style:name="N865">
      <number:text>110134000951</number:text>
    </number:number-style>
    <number:number-style style:name="N866">
      <number:text>343</number:text>
    </number:number-style>
    <number:number-style style:name="N867">
      <number:text>110134000952</number:text>
    </number:number-style>
    <number:number-style style:name="N868">
      <number:text>344</number:text>
    </number:number-style>
    <number:number-style style:name="N869">
      <number:text>110134000955</number:text>
    </number:number-style>
    <number:number-style style:name="N870">
      <number:text>345</number:text>
    </number:number-style>
    <number:number-style style:name="N871">
      <number:text>110134000981</number:text>
    </number:number-style>
    <number:number-style style:name="N872">
      <number:text>346</number:text>
    </number:number-style>
    <number:number-style style:name="N873">
      <number:text>110134000982</number:text>
    </number:number-style>
    <number:number-style style:name="N874">
      <number:text>347</number:text>
    </number:number-style>
    <number:number-style style:name="N875">
      <number:text>110134000983</number:text>
    </number:number-style>
    <number:number-style style:name="N876">
      <number:text>348</number:text>
    </number:number-style>
    <number:number-style style:name="N877">
      <number:text>110134000984</number:text>
    </number:number-style>
    <number:number-style style:name="N878">
      <number:text>349</number:text>
    </number:number-style>
    <number:number-style style:name="N879">
      <number:text>110134000988</number:text>
    </number:number-style>
    <number:number-style style:name="N880">
      <number:text>350</number:text>
    </number:number-style>
    <number:number-style style:name="N881">
      <number:text>110134000989</number:text>
    </number:number-style>
    <number:number-style style:name="N882">
      <number:text>351</number:text>
    </number:number-style>
    <number:number-style style:name="N883">
      <number:text>110134000991</number:text>
    </number:number-style>
    <number:number-style style:name="N884">
      <number:text>18 486,00</number:text>
    </number:number-style>
    <number:number-style style:name="N885">
      <number:text>352</number:text>
    </number:number-style>
    <number:number-style style:name="N886">
      <number:text>110134000993</number:text>
    </number:number-style>
    <number:number-style style:name="N887">
      <number:text>353</number:text>
    </number:number-style>
    <number:number-style style:name="N888">
      <number:text>110134000994</number:text>
    </number:number-style>
    <number:number-style style:name="N889">
      <number:text>354</number:text>
    </number:number-style>
    <number:number-style style:name="N890">
      <number:text>110134000995</number:text>
    </number:number-style>
    <number:number-style style:name="N891">
      <number:text>355</number:text>
    </number:number-style>
    <number:number-style style:name="N892">
      <number:text>110134000996</number:text>
    </number:number-style>
    <number:number-style style:name="N893">
      <number:text>356</number:text>
    </number:number-style>
    <number:number-style style:name="N894">
      <number:text>110134000997</number:text>
    </number:number-style>
    <number:number-style style:name="N895">
      <number:text>357</number:text>
    </number:number-style>
    <number:number-style style:name="N896">
      <number:text>110134001003</number:text>
    </number:number-style>
    <number:number-style style:name="N897">
      <number:text>358</number:text>
    </number:number-style>
    <number:number-style style:name="N898">
      <number:text>110134001004</number:text>
    </number:number-style>
    <number:number-style style:name="N899">
      <number:text>359</number:text>
    </number:number-style>
    <number:number-style style:name="N900">
      <number:text>110134001006</number:text>
    </number:number-style>
    <number:number-style style:name="N901">
      <number:text>360</number:text>
    </number:number-style>
    <number:number-style style:name="N902">
      <number:text>110134001007</number:text>
    </number:number-style>
    <number:number-style style:name="N903">
      <number:text>361</number:text>
    </number:number-style>
    <number:number-style style:name="N904">
      <number:text>110134001008</number:text>
    </number:number-style>
    <number:number-style style:name="N905">
      <number:text>362</number:text>
    </number:number-style>
    <number:number-style style:name="N906">
      <number:text>110134001024</number:text>
    </number:number-style>
    <number:number-style style:name="N907">
      <number:text>4 735,00</number:text>
    </number:number-style>
    <number:number-style style:name="N908">
      <number:text>363</number:text>
    </number:number-style>
    <number:number-style style:name="N909">
      <number:text>110134001032</number:text>
    </number:number-style>
    <number:number-style style:name="N910">
      <number:text>364</number:text>
    </number:number-style>
    <number:number-style style:name="N911">
      <number:text>110134001035</number:text>
    </number:number-style>
    <number:number-style style:name="N912">
      <number:text>365</number:text>
    </number:number-style>
    <number:number-style style:name="N913">
      <number:text>110134001048</number:text>
    </number:number-style>
    <number:number-style style:name="N914">
      <number:text>366</number:text>
    </number:number-style>
    <number:number-style style:name="N915">
      <number:text>110134001059</number:text>
    </number:number-style>
    <number:number-style style:name="N916">
      <number:text>367</number:text>
    </number:number-style>
    <number:number-style style:name="N917">
      <number:text>110134001069</number:text>
    </number:number-style>
    <number:number-style style:name="N918">
      <number:text>368</number:text>
    </number:number-style>
    <number:number-style style:name="N919">
      <number:text>110134001083</number:text>
    </number:number-style>
    <number:number-style style:name="N920">
      <number:text>369</number:text>
    </number:number-style>
    <number:number-style style:name="N921">
      <number:text>110134001084</number:text>
    </number:number-style>
    <number:number-style style:name="N922">
      <number:text>370</number:text>
    </number:number-style>
    <number:number-style style:name="N923">
      <number:text>110134001085</number:text>
    </number:number-style>
    <number:number-style style:name="N924">
      <number:text>371</number:text>
    </number:number-style>
    <number:number-style style:name="N925">
      <number:text>110134001086</number:text>
    </number:number-style>
    <number:number-style style:name="N926">
      <number:text>372</number:text>
    </number:number-style>
    <number:number-style style:name="N927">
      <number:text>110134001087</number:text>
    </number:number-style>
    <number:number-style style:name="N928">
      <number:text>373</number:text>
    </number:number-style>
    <number:number-style style:name="N929">
      <number:text>110134001002</number:text>
    </number:number-style>
    <number:number-style style:name="N930">
      <number:text>374</number:text>
    </number:number-style>
    <number:number-style style:name="N931">
      <number:text>110134001005</number:text>
    </number:number-style>
    <number:number-style style:name="N932">
      <number:text>375</number:text>
    </number:number-style>
    <number:number-style style:name="N933">
      <number:text>110134001009</number:text>
    </number:number-style>
    <number:number-style style:name="N934">
      <number:text>376</number:text>
    </number:number-style>
    <number:number-style style:name="N935">
      <number:text>110134001010</number:text>
    </number:number-style>
    <number:number-style style:name="N936">
      <number:text>377</number:text>
    </number:number-style>
    <number:number-style style:name="N937">
      <number:text>110134001025</number:text>
    </number:number-style>
    <number:number-style style:name="N938">
      <number:text>378</number:text>
    </number:number-style>
    <number:number-style style:name="N939">
      <number:text>110134001028</number:text>
    </number:number-style>
    <number:number-style style:name="N940">
      <number:text>379</number:text>
    </number:number-style>
    <number:number-style style:name="N941">
      <number:text>110134001029</number:text>
    </number:number-style>
    <number:number-style style:name="N942">
      <number:text>380</number:text>
    </number:number-style>
    <number:number-style style:name="N943">
      <number:text>110134001038</number:text>
    </number:number-style>
    <number:number-style style:name="N944">
      <number:text>381</number:text>
    </number:number-style>
    <number:number-style style:name="N945">
      <number:text>110134001046</number:text>
    </number:number-style>
    <number:number-style style:name="N946">
      <number:text>382</number:text>
    </number:number-style>
    <number:number-style style:name="N947">
      <number:text>110134001047</number:text>
    </number:number-style>
    <number:number-style style:name="N948">
      <number:text>383</number:text>
    </number:number-style>
    <number:number-style style:name="N949">
      <number:text>110134001054</number:text>
    </number:number-style>
    <number:number-style style:name="N950">
      <number:text>384</number:text>
    </number:number-style>
    <number:number-style style:name="N951">
      <number:text>110134001058</number:text>
    </number:number-style>
    <number:number-style style:name="N952">
      <number:text>385</number:text>
    </number:number-style>
    <number:number-style style:name="N953">
      <number:text>110134001061</number:text>
    </number:number-style>
    <number:number-style style:name="N954">
      <number:text>386</number:text>
    </number:number-style>
    <number:number-style style:name="N955">
      <number:text>110134001062</number:text>
    </number:number-style>
    <number:number-style style:name="N956">
      <number:text>387</number:text>
    </number:number-style>
    <number:number-style style:name="N957">
      <number:text>110134001063</number:text>
    </number:number-style>
    <number:number-style style:name="N958">
      <number:text>388</number:text>
    </number:number-style>
    <number:number-style style:name="N959">
      <number:text>110134001066</number:text>
    </number:number-style>
    <number:number-style style:name="N960">
      <number:text>389</number:text>
    </number:number-style>
    <number:number-style style:name="N961">
      <number:text>110134001067</number:text>
    </number:number-style>
    <number:number-style style:name="N962">
      <number:text>390</number:text>
    </number:number-style>
    <number:number-style style:name="N963">
      <number:text>110134001079</number:text>
    </number:number-style>
    <number:number-style style:name="N964">
      <number:text>391</number:text>
    </number:number-style>
    <number:number-style style:name="N965">
      <number:text>110134001090</number:text>
    </number:number-style>
    <number:number-style style:name="N966">
      <number:text>392</number:text>
    </number:number-style>
    <number:number-style style:name="N967">
      <number:text>110134001099</number:text>
    </number:number-style>
    <number:number-style style:name="N968">
      <number:text>393</number:text>
    </number:number-style>
    <number:number-style style:name="N969">
      <number:text>110134001100</number:text>
    </number:number-style>
    <number:number-style style:name="N970">
      <number:text>394</number:text>
    </number:number-style>
    <number:number-style style:name="N971">
      <number:text>110134001088</number:text>
    </number:number-style>
    <number:number-style style:name="N972">
      <number:text>395</number:text>
    </number:number-style>
    <number:number-style style:name="N973">
      <number:text>110134001089</number:text>
    </number:number-style>
    <number:number-style style:name="N974">
      <number:text>396</number:text>
    </number:number-style>
    <number:number-style style:name="N975">
      <number:text>110134001096</number:text>
    </number:number-style>
    <number:number-style style:name="N976">
      <number:text>397</number:text>
    </number:number-style>
    <number:number-style style:name="N977">
      <number:text>110134001097</number:text>
    </number:number-style>
    <number:number-style style:name="N978">
      <number:text>398</number:text>
    </number:number-style>
    <number:number-style style:name="N979">
      <number:text>110134001103</number:text>
    </number:number-style>
    <number:number-style style:name="N980">
      <number:text>399</number:text>
    </number:number-style>
    <number:number-style style:name="N981">
      <number:text>110134001107</number:text>
    </number:number-style>
    <number:number-style style:name="N982">
      <number:text>400</number:text>
    </number:number-style>
    <number:number-style style:name="N983">
      <number:text>110134001110</number:text>
    </number:number-style>
    <number:number-style style:name="N984">
      <number:text>401</number:text>
    </number:number-style>
    <number:number-style style:name="N985">
      <number:text>110134001125</number:text>
    </number:number-style>
    <number:number-style style:name="N986">
      <number:text>402</number:text>
    </number:number-style>
    <number:number-style style:name="N987">
      <number:text>110134001141</number:text>
    </number:number-style>
    <number:number-style style:name="N988">
      <number:text>403</number:text>
    </number:number-style>
    <number:number-style style:name="N989">
      <number:text>110134001155</number:text>
    </number:number-style>
    <number:number-style style:name="N990">
      <number:text>404</number:text>
    </number:number-style>
    <number:number-style style:name="N991">
      <number:text>110134001109</number:text>
    </number:number-style>
    <number:number-style style:name="N992">
      <number:text>405</number:text>
    </number:number-style>
    <number:number-style style:name="N993">
      <number:text>110134001113</number:text>
    </number:number-style>
    <number:number-style style:name="N994">
      <number:text>406</number:text>
    </number:number-style>
    <number:number-style style:name="N995">
      <number:text>110134001116</number:text>
    </number:number-style>
    <number:number-style style:name="N996">
      <number:text>407</number:text>
    </number:number-style>
    <number:number-style style:name="N997">
      <number:text>110134001117</number:text>
    </number:number-style>
    <number:number-style style:name="N998">
      <number:text>408</number:text>
    </number:number-style>
    <number:number-style style:name="N999">
      <number:text>110134001123</number:text>
    </number:number-style>
    <number:number-style style:name="N1000">
      <number:text>409</number:text>
    </number:number-style>
    <number:number-style style:name="N1001">
      <number:text>110134001124</number:text>
    </number:number-style>
    <number:number-style style:name="N1002">
      <number:text>410</number:text>
    </number:number-style>
    <number:number-style style:name="N1003">
      <number:text>110134001126</number:text>
    </number:number-style>
    <number:number-style style:name="N1004">
      <number:text>411</number:text>
    </number:number-style>
    <number:number-style style:name="N1005">
      <number:text>110134001127</number:text>
    </number:number-style>
    <number:number-style style:name="N1006">
      <number:text>412</number:text>
    </number:number-style>
    <number:number-style style:name="N1007">
      <number:text>110134001138</number:text>
    </number:number-style>
    <number:number-style style:name="N1008">
      <number:text>413</number:text>
    </number:number-style>
    <number:number-style style:name="N1009">
      <number:text>110134001140</number:text>
    </number:number-style>
    <number:number-style style:name="N1010">
      <number:text>414</number:text>
    </number:number-style>
    <number:number-style style:name="N1011">
      <number:text>110134001142</number:text>
    </number:number-style>
    <number:number-style style:name="N1012">
      <number:text>415</number:text>
    </number:number-style>
    <number:number-style style:name="N1013">
      <number:text>110134001143</number:text>
    </number:number-style>
    <number:number-style style:name="N1014">
      <number:text>416</number:text>
    </number:number-style>
    <number:number-style style:name="N1015">
      <number:text>110134001144</number:text>
    </number:number-style>
    <number:number-style style:name="N1016">
      <number:text>417</number:text>
    </number:number-style>
    <number:number-style style:name="N1017">
      <number:text>110134001156</number:text>
    </number:number-style>
    <number:number-style style:name="N1018">
      <number:text>418</number:text>
    </number:number-style>
    <number:number-style style:name="N1019">
      <number:text>110134001161</number:text>
    </number:number-style>
    <number:number-style style:name="N1020">
      <number:text>419</number:text>
    </number:number-style>
    <number:number-style style:name="N1021">
      <number:text>110134001162</number:text>
    </number:number-style>
    <number:number-style style:name="N1022">
      <number:text>420</number:text>
    </number:number-style>
    <number:number-style style:name="N1023">
      <number:text>110134001163</number:text>
    </number:number-style>
    <number:number-style style:name="N1024">
      <number:text>421</number:text>
    </number:number-style>
    <number:number-style style:name="N1025">
      <number:text>110134001164</number:text>
    </number:number-style>
    <number:number-style style:name="N1026">
      <number:text>422</number:text>
    </number:number-style>
    <number:number-style style:name="N1027">
      <number:text>110134001168</number:text>
    </number:number-style>
    <number:number-style style:name="N1028">
      <number:text>423</number:text>
    </number:number-style>
    <number:number-style style:name="N1029">
      <number:text>110134001169</number:text>
    </number:number-style>
    <number:number-style style:name="N1030">
      <number:text>424</number:text>
    </number:number-style>
    <number:number-style style:name="N1031">
      <number:text>110134001170</number:text>
    </number:number-style>
    <number:number-style style:name="N1032">
      <number:text>425</number:text>
    </number:number-style>
    <number:number-style style:name="N1033">
      <number:text>110134001171</number:text>
    </number:number-style>
    <number:number-style style:name="N1034">
      <number:text>426</number:text>
    </number:number-style>
    <number:number-style style:name="N1035">
      <number:text>110134001172</number:text>
    </number:number-style>
    <number:number-style style:name="N1036">
      <number:text>427</number:text>
    </number:number-style>
    <number:number-style style:name="N1037">
      <number:text>110134001174</number:text>
    </number:number-style>
    <number:number-style style:name="N1038">
      <number:text>428</number:text>
    </number:number-style>
    <number:number-style style:name="N1039">
      <number:text>110134001175</number:text>
    </number:number-style>
    <number:number-style style:name="N1040">
      <number:text>429</number:text>
    </number:number-style>
    <number:number-style style:name="N1041">
      <number:text>110134001176</number:text>
    </number:number-style>
    <number:number-style style:name="N1042">
      <number:text>430</number:text>
    </number:number-style>
    <number:number-style style:name="N1043">
      <number:text>110134001185</number:text>
    </number:number-style>
    <number:number-style style:name="N1044">
      <number:text>431</number:text>
    </number:number-style>
    <number:number-style style:name="N1045">
      <number:text>110134001186</number:text>
    </number:number-style>
    <number:number-style style:name="N1046">
      <number:text>432</number:text>
    </number:number-style>
    <number:number-style style:name="N1047">
      <number:text>110134001190</number:text>
    </number:number-style>
    <number:number-style style:name="N1048">
      <number:text>433</number:text>
    </number:number-style>
    <number:number-style style:name="N1049">
      <number:text>110134001199</number:text>
    </number:number-style>
    <number:number-style style:name="N1050">
      <number:text>434</number:text>
    </number:number-style>
    <number:number-style style:name="N1051">
      <number:text>110134001201</number:text>
    </number:number-style>
    <number:number-style style:name="N1052">
      <number:text>435</number:text>
    </number:number-style>
    <number:number-style style:name="N1053">
      <number:text>110134001210</number:text>
    </number:number-style>
    <number:number-style style:name="N1054">
      <number:text>436</number:text>
    </number:number-style>
    <number:number-style style:name="N1055">
      <number:text>110134001214</number:text>
    </number:number-style>
    <number:number-style style:name="N1056">
      <number:text>437</number:text>
    </number:number-style>
    <number:number-style style:name="N1057">
      <number:text>110134001224</number:text>
    </number:number-style>
    <number:number-style style:name="N1058">
      <number:text>438</number:text>
    </number:number-style>
    <number:number-style style:name="N1059">
      <number:text>110134001225</number:text>
    </number:number-style>
    <number:number-style style:name="N1060">
      <number:text>439</number:text>
    </number:number-style>
    <number:number-style style:name="N1061">
      <number:text>110134001228</number:text>
    </number:number-style>
    <number:number-style style:name="N1062">
      <number:text>440</number:text>
    </number:number-style>
    <number:number-style style:name="N1063">
      <number:text>110134001248</number:text>
    </number:number-style>
    <number:number-style style:name="N1064">
      <number:text>441</number:text>
    </number:number-style>
    <number:number-style style:name="N1065">
      <number:text>110134001258</number:text>
    </number:number-style>
    <number:number-style style:name="N1066">
      <number:text>442</number:text>
    </number:number-style>
    <number:number-style style:name="N1067">
      <number:text>110134001259</number:text>
    </number:number-style>
    <number:number-style style:name="N1068">
      <number:text>443</number:text>
    </number:number-style>
    <number:number-style style:name="N1069">
      <number:text>110134001260</number:text>
    </number:number-style>
    <number:number-style style:name="N1070">
      <number:text>444</number:text>
    </number:number-style>
    <number:number-style style:name="N1071">
      <number:text>110134001261</number:text>
    </number:number-style>
    <number:number-style style:name="N1072">
      <number:text>445</number:text>
    </number:number-style>
    <number:number-style style:name="N1073">
      <number:text>110134001267</number:text>
    </number:number-style>
    <number:number-style style:name="N1074">
      <number:text>446</number:text>
    </number:number-style>
    <number:number-style style:name="N1075">
      <number:text>110134001269</number:text>
    </number:number-style>
    <number:number-style style:name="N1076">
      <number:text>447</number:text>
    </number:number-style>
    <number:number-style style:name="N1077">
      <number:text>110134001192</number:text>
    </number:number-style>
    <number:number-style style:name="N1078">
      <number:text>448</number:text>
    </number:number-style>
    <number:number-style style:name="N1079">
      <number:text>110134001193</number:text>
    </number:number-style>
    <number:number-style style:name="N1080">
      <number:text>449</number:text>
    </number:number-style>
    <number:number-style style:name="N1081">
      <number:text>110134001194</number:text>
    </number:number-style>
    <number:number-style style:name="N1082">
      <number:text>450</number:text>
    </number:number-style>
    <number:number-style style:name="N1083">
      <number:text>110134001204</number:text>
    </number:number-style>
    <number:number-style style:name="N1084">
      <number:text>451</number:text>
    </number:number-style>
    <number:number-style style:name="N1085">
      <number:text>110134001208</number:text>
    </number:number-style>
    <number:number-style style:name="N1086">
      <number:text>452</number:text>
    </number:number-style>
    <number:number-style style:name="N1087">
      <number:text>110134001209</number:text>
    </number:number-style>
    <number:number-style style:name="N1088">
      <number:text>453</number:text>
    </number:number-style>
    <number:number-style style:name="N1089">
      <number:text>110134001215</number:text>
    </number:number-style>
    <number:number-style style:name="N1090">
      <number:text>454</number:text>
    </number:number-style>
    <number:number-style style:name="N1091">
      <number:text>110134001234</number:text>
    </number:number-style>
    <number:number-style style:name="N1092">
      <number:text>455</number:text>
    </number:number-style>
    <number:number-style style:name="N1093">
      <number:text>110134001235</number:text>
    </number:number-style>
    <number:number-style style:name="N1094">
      <number:text>456</number:text>
    </number:number-style>
    <number:number-style style:name="N1095">
      <number:text>110134001236</number:text>
    </number:number-style>
    <number:number-style style:name="N1096">
      <number:text>457</number:text>
    </number:number-style>
    <number:number-style style:name="N1097">
      <number:text>110134001263</number:text>
    </number:number-style>
    <number:number-style style:name="N1098">
      <number:text>458</number:text>
    </number:number-style>
    <number:number-style style:name="N1099">
      <number:text>110134001265</number:text>
    </number:number-style>
    <number:number-style style:name="N1100">
      <number:text>459</number:text>
    </number:number-style>
    <number:number-style style:name="N1101">
      <number:text>110134001270</number:text>
    </number:number-style>
    <number:number-style style:name="N1102">
      <number:text>460</number:text>
    </number:number-style>
    <number:number-style style:name="N1103">
      <number:text>110134001271</number:text>
    </number:number-style>
    <number:number-style style:name="N1104">
      <number:text>461</number:text>
    </number:number-style>
    <number:number-style style:name="N1105">
      <number:text>110134001272</number:text>
    </number:number-style>
    <number:number-style style:name="N1106">
      <number:text>462</number:text>
    </number:number-style>
    <number:number-style style:name="N1107">
      <number:text>110134001275</number:text>
    </number:number-style>
    <number:number-style style:name="N1108">
      <number:text>463</number:text>
    </number:number-style>
    <number:number-style style:name="N1109">
      <number:text>110134001281</number:text>
    </number:number-style>
    <number:number-style style:name="N1110">
      <number:text>464</number:text>
    </number:number-style>
    <number:number-style style:name="N1111">
      <number:text>110134001282</number:text>
    </number:number-style>
    <number:number-style style:name="N1112">
      <number:text>465</number:text>
    </number:number-style>
    <number:number-style style:name="N1113">
      <number:text>110134001283</number:text>
    </number:number-style>
    <number:number-style style:name="N1114">
      <number:text>466</number:text>
    </number:number-style>
    <number:number-style style:name="N1115">
      <number:text>110134001288</number:text>
    </number:number-style>
    <number:number-style style:name="N1116">
      <number:text>467</number:text>
    </number:number-style>
    <number:number-style style:name="N1117">
      <number:text>110134001299</number:text>
    </number:number-style>
    <number:number-style style:name="N1118">
      <number:text>468</number:text>
    </number:number-style>
    <number:number-style style:name="N1119">
      <number:text>110134001328</number:text>
    </number:number-style>
    <number:number-style style:name="N1120">
      <number:text>469</number:text>
    </number:number-style>
    <number:number-style style:name="N1121">
      <number:text>110134001330</number:text>
    </number:number-style>
    <number:number-style style:name="N1122">
      <number:text>470</number:text>
    </number:number-style>
    <number:number-style style:name="N1123">
      <number:text>110134001333</number:text>
    </number:number-style>
    <number:number-style style:name="N1124">
      <number:text>471</number:text>
    </number:number-style>
    <number:number-style style:name="N1125">
      <number:text>110134001335</number:text>
    </number:number-style>
    <number:number-style style:name="N1126">
      <number:text>472</number:text>
    </number:number-style>
    <number:number-style style:name="N1127">
      <number:text>110134001356</number:text>
    </number:number-style>
    <number:number-style style:name="N1128">
      <number:text>473</number:text>
    </number:number-style>
    <number:number-style style:name="N1129">
      <number:text>110134001358</number:text>
    </number:number-style>
    <number:number-style style:name="N1130">
      <number:text>474</number:text>
    </number:number-style>
    <number:number-style style:name="N1131">
      <number:text>110134001360</number:text>
    </number:number-style>
    <number:number-style style:name="N1132">
      <number:text>475</number:text>
    </number:number-style>
    <number:number-style style:name="N1133">
      <number:text>110134001362</number:text>
    </number:number-style>
    <number:number-style style:name="N1134">
      <number:text>476</number:text>
    </number:number-style>
    <number:number-style style:name="N1135">
      <number:text>110134001369</number:text>
    </number:number-style>
    <number:number-style style:name="N1136">
      <number:text>477</number:text>
    </number:number-style>
    <number:number-style style:name="N1137">
      <number:text>110134001620</number:text>
    </number:number-style>
    <number:number-style style:name="N1138">
      <number:text>18 539,37</number:text>
    </number:number-style>
    <number:number-style style:name="N1139">
      <number:text>478</number:text>
    </number:number-style>
    <number:number-style style:name="N1140">
      <number:text>110134001284</number:text>
    </number:number-style>
    <number:number-style style:name="N1141">
      <number:text>479</number:text>
    </number:number-style>
    <number:number-style style:name="N1142">
      <number:text>110134001289</number:text>
    </number:number-style>
    <number:number-style style:name="N1143">
      <number:text>480</number:text>
    </number:number-style>
    <number:number-style style:name="N1144">
      <number:text>110134001290</number:text>
    </number:number-style>
    <number:number-style style:name="N1145">
      <number:text>481</number:text>
    </number:number-style>
    <number:number-style style:name="N1146">
      <number:text>110134001291</number:text>
    </number:number-style>
    <number:number-style style:name="N1147">
      <number:text>482</number:text>
    </number:number-style>
    <number:number-style style:name="N1148">
      <number:text>110134001298</number:text>
    </number:number-style>
    <number:number-style style:name="N1149">
      <number:text>483</number:text>
    </number:number-style>
    <number:number-style style:name="N1150">
      <number:text>110134001334</number:text>
    </number:number-style>
    <number:number-style style:name="N1151">
      <number:text>484</number:text>
    </number:number-style>
    <number:number-style style:name="N1152">
      <number:text>110134001342</number:text>
    </number:number-style>
    <number:number-style style:name="N1153">
      <number:text>485</number:text>
    </number:number-style>
    <number:number-style style:name="N1154">
      <number:text>110134001364</number:text>
    </number:number-style>
    <number:number-style style:name="N1155">
      <number:text>486</number:text>
    </number:number-style>
    <number:number-style style:name="N1156">
      <number:text>110134001368</number:text>
    </number:number-style>
    <number:number-style style:name="N1157">
      <number:text>487</number:text>
    </number:number-style>
    <number:number-style style:name="N1158">
      <number:text>110134001370</number:text>
    </number:number-style>
    <number:number-style style:name="N1159">
      <number:text>488</number:text>
    </number:number-style>
    <number:number-style style:name="N1160">
      <number:text>110134001371</number:text>
    </number:number-style>
    <number:number-style style:name="N1161">
      <number:text>489</number:text>
    </number:number-style>
    <number:number-style style:name="N1162">
      <number:text>110134001396</number:text>
    </number:number-style>
    <number:number-style style:name="N1163">
      <number:text>11 930,00</number:text>
    </number:number-style>
    <number:number-style style:name="N1164">
      <number:text>490</number:text>
    </number:number-style>
    <number:number-style style:name="N1165">
      <number:text>110134001397</number:text>
    </number:number-style>
    <number:number-style style:name="N1166">
      <number:text>14 800,00</number:text>
    </number:number-style>
    <number:number-style style:name="N1167">
      <number:text>491</number:text>
    </number:number-style>
    <number:number-style style:name="N1168">
      <number:text>110134001410</number:text>
    </number:number-style>
    <number:number-style style:name="N1169">
      <number:text>3 749,00</number:text>
    </number:number-style>
    <number:number-style style:name="N1170">
      <number:text>492</number:text>
    </number:number-style>
    <number:number-style style:name="N1171">
      <number:text>110134001412</number:text>
    </number:number-style>
    <number:number-style style:name="N1172">
      <number:text>493</number:text>
    </number:number-style>
    <number:number-style style:name="N1173">
      <number:text>110134001413</number:text>
    </number:number-style>
    <number:number-style style:name="N1174">
      <number:text>494</number:text>
    </number:number-style>
    <number:number-style style:name="N1175">
      <number:text>110134001415</number:text>
    </number:number-style>
    <number:number-style style:name="N1176">
      <number:text>495</number:text>
    </number:number-style>
    <number:number-style style:name="N1177">
      <number:text>110134001416</number:text>
    </number:number-style>
    <number:number-style style:name="N1178">
      <number:text>496</number:text>
    </number:number-style>
    <number:number-style style:name="N1179">
      <number:text>110134001417</number:text>
    </number:number-style>
    <number:number-style style:name="N1180">
      <number:text>497</number:text>
    </number:number-style>
    <number:number-style style:name="N1181">
      <number:text>110134001420</number:text>
    </number:number-style>
    <number:number-style style:name="N1182">
      <number:text>498</number:text>
    </number:number-style>
    <number:number-style style:name="N1183">
      <number:text>110134001421</number:text>
    </number:number-style>
    <number:number-style style:name="N1184">
      <number:text>499</number:text>
    </number:number-style>
    <number:number-style style:name="N1185">
      <number:text>110134001422</number:text>
    </number:number-style>
    <number:number-style style:name="N1186">
      <number:text>500</number:text>
    </number:number-style>
    <number:number-style style:name="N1187">
      <number:text>110134001432</number:text>
    </number:number-style>
    <number:number-style style:name="N1188">
      <number:text>501</number:text>
    </number:number-style>
    <number:number-style style:name="N1189">
      <number:text>110134001433</number:text>
    </number:number-style>
    <number:number-style style:name="N1190">
      <number:text>502</number:text>
    </number:number-style>
    <number:number-style style:name="N1191">
      <number:text>110134001448</number:text>
    </number:number-style>
    <number:number-style style:name="N1192">
      <number:text>503</number:text>
    </number:number-style>
    <number:number-style style:name="N1193">
      <number:text>110134001449</number:text>
    </number:number-style>
    <number:number-style style:name="N1194">
      <number:text>504</number:text>
    </number:number-style>
    <number:number-style style:name="N1195">
      <number:text>110134001455</number:text>
    </number:number-style>
    <number:number-style style:name="N1196">
      <number:text>505</number:text>
    </number:number-style>
    <number:number-style style:name="N1197">
      <number:text>110134001456</number:text>
    </number:number-style>
    <number:number-style style:name="N1198">
      <number:text>506</number:text>
    </number:number-style>
    <number:number-style style:name="N1199">
      <number:text>110134001460</number:text>
    </number:number-style>
    <number:number-style style:name="N1200">
      <number:text>507</number:text>
    </number:number-style>
    <number:number-style style:name="N1201">
      <number:text>110134001461</number:text>
    </number:number-style>
    <number:number-style style:name="N1202">
      <number:text>508</number:text>
    </number:number-style>
    <number:number-style style:name="N1203">
      <number:text>110134001467</number:text>
    </number:number-style>
    <number:number-style style:name="N1204">
      <number:text>509</number:text>
    </number:number-style>
    <number:number-style style:name="N1205">
      <number:text>110134001471</number:text>
    </number:number-style>
    <number:number-style style:name="N1206">
      <number:text>510</number:text>
    </number:number-style>
    <number:number-style style:name="N1207">
      <number:text>110134001501</number:text>
    </number:number-style>
    <number:number-style style:name="N1208">
      <number:text>7 990,00</number:text>
    </number:number-style>
    <number:number-style style:name="N1209">
      <number:text>511</number:text>
    </number:number-style>
    <number:number-style style:name="N1210">
      <number:text>110134001408</number:text>
    </number:number-style>
    <number:number-style style:name="N1211">
      <number:text>512</number:text>
    </number:number-style>
    <number:number-style style:name="N1212">
      <number:text>110134001418</number:text>
    </number:number-style>
    <number:number-style style:name="N1213">
      <number:text>513</number:text>
    </number:number-style>
    <number:number-style style:name="N1214">
      <number:text>110134001424</number:text>
    </number:number-style>
    <number:number-style style:name="N1215">
      <number:text>514</number:text>
    </number:number-style>
    <number:number-style style:name="N1216">
      <number:text>110134001425</number:text>
    </number:number-style>
    <number:number-style style:name="N1217">
      <number:text>515</number:text>
    </number:number-style>
    <number:number-style style:name="N1218">
      <number:text>110134001429</number:text>
    </number:number-style>
    <number:number-style style:name="N1219">
      <number:text>516</number:text>
    </number:number-style>
    <number:number-style style:name="N1220">
      <number:text>110134001437</number:text>
    </number:number-style>
    <number:number-style style:name="N1221">
      <number:text>517</number:text>
    </number:number-style>
    <number:number-style style:name="N1222">
      <number:text>110134001439</number:text>
    </number:number-style>
    <number:number-style style:name="N1223">
      <number:text>518</number:text>
    </number:number-style>
    <number:number-style style:name="N1224">
      <number:text>110134001445</number:text>
    </number:number-style>
    <number:number-style style:name="N1225">
      <number:text>519</number:text>
    </number:number-style>
    <number:number-style style:name="N1226">
      <number:text>110134001446</number:text>
    </number:number-style>
    <number:number-style style:name="N1227">
      <number:text>520</number:text>
    </number:number-style>
    <number:number-style style:name="N1228">
      <number:text>110134001447</number:text>
    </number:number-style>
    <number:number-style style:name="N1229">
      <number:text>521</number:text>
    </number:number-style>
    <number:number-style style:name="N1230">
      <number:text>110134001451</number:text>
    </number:number-style>
    <number:number-style style:name="N1231">
      <number:text>522</number:text>
    </number:number-style>
    <number:number-style style:name="N1232">
      <number:text>110134001454</number:text>
    </number:number-style>
    <number:number-style style:name="N1233">
      <number:text>523</number:text>
    </number:number-style>
    <number:number-style style:name="N1234">
      <number:text>110134001462</number:text>
    </number:number-style>
    <number:number-style style:name="N1235">
      <number:text>524</number:text>
    </number:number-style>
    <number:number-style style:name="N1236">
      <number:text>110134001464</number:text>
    </number:number-style>
    <number:number-style style:name="N1237">
      <number:text>525</number:text>
    </number:number-style>
    <number:number-style style:name="N1238">
      <number:text>110134001469</number:text>
    </number:number-style>
    <number:number-style style:name="N1239">
      <number:text>526</number:text>
    </number:number-style>
    <number:number-style style:name="N1240">
      <number:text>110134001473</number:text>
    </number:number-style>
    <number:number-style style:name="N1241">
      <number:text>527</number:text>
    </number:number-style>
    <number:number-style style:name="N1242">
      <number:text>110134001474</number:text>
    </number:number-style>
    <number:number-style style:name="N1243">
      <number:text>528</number:text>
    </number:number-style>
    <number:number-style style:name="N1244">
      <number:text>110134001475</number:text>
    </number:number-style>
    <number:number-style style:name="N1245">
      <number:text>529</number:text>
    </number:number-style>
    <number:number-style style:name="N1246">
      <number:text>110134001476</number:text>
    </number:number-style>
    <number:number-style style:name="N1247">
      <number:text>530</number:text>
    </number:number-style>
    <number:number-style style:name="N1248">
      <number:text>110134001502</number:text>
    </number:number-style>
    <number:number-style style:name="N1249">
      <number:text>15 130,00</number:text>
    </number:number-style>
    <number:number-style style:name="N1250">
      <number:text>531</number:text>
    </number:number-style>
    <number:number-style style:name="N1251">
      <number:text>110134001503</number:text>
    </number:number-style>
    <number:number-style style:name="N1252">
      <number:text>532</number:text>
    </number:number-style>
    <number:number-style style:name="N1253">
      <number:text>110134001559</number:text>
    </number:number-style>
    <number:number-style style:name="N1254">
      <number:text>533</number:text>
    </number:number-style>
    <number:number-style style:name="N1255">
      <number:text>110134001560</number:text>
    </number:number-style>
    <number:number-style style:name="N1256">
      <number:text>534</number:text>
    </number:number-style>
    <number:number-style style:name="N1257">
      <number:text>110134001565</number:text>
    </number:number-style>
    <number:number-style style:name="N1258">
      <number:text>535</number:text>
    </number:number-style>
    <number:number-style style:name="N1259">
      <number:text>110134001566</number:text>
    </number:number-style>
    <number:number-style style:name="N1260">
      <number:text>536</number:text>
    </number:number-style>
    <number:number-style style:name="N1261">
      <number:text>110134001571</number:text>
    </number:number-style>
    <number:number-style style:name="N1262">
      <number:text>537</number:text>
    </number:number-style>
    <number:number-style style:name="N1263">
      <number:text>110134001572</number:text>
    </number:number-style>
    <number:number-style style:name="N1264">
      <number:text>538</number:text>
    </number:number-style>
    <number:number-style style:name="N1265">
      <number:text>110134001577</number:text>
    </number:number-style>
    <number:number-style style:name="N1266">
      <number:text>539</number:text>
    </number:number-style>
    <number:number-style style:name="N1267">
      <number:text>110134001578</number:text>
    </number:number-style>
    <number:number-style style:name="N1268">
      <number:text>540</number:text>
    </number:number-style>
    <number:number-style style:name="N1269">
      <number:text>110134001580</number:text>
    </number:number-style>
    <number:number-style style:name="N1270">
      <number:text>541</number:text>
    </number:number-style>
    <number:number-style style:name="N1271">
      <number:text>110134001581</number:text>
    </number:number-style>
    <number:number-style style:name="N1272">
      <number:text>542</number:text>
    </number:number-style>
    <number:number-style style:name="N1273">
      <number:text>110134001595</number:text>
    </number:number-style>
    <number:number-style style:name="N1274">
      <number:text>543</number:text>
    </number:number-style>
    <number:number-style style:name="N1275">
      <number:text>110134001602</number:text>
    </number:number-style>
    <number:number-style style:name="N1276">
      <number:text>544</number:text>
    </number:number-style>
    <number:number-style style:name="N1277">
      <number:text>110134001606</number:text>
    </number:number-style>
    <number:number-style style:name="N1278">
      <number:text>545</number:text>
    </number:number-style>
    <number:number-style style:name="N1279">
      <number:text>110134001613</number:text>
    </number:number-style>
    <number:number-style style:name="N1280">
      <number:text>546</number:text>
    </number:number-style>
    <number:number-style style:name="N1281">
      <number:text>110134001614</number:text>
    </number:number-style>
    <number:number-style style:name="N1282">
      <number:text>547</number:text>
    </number:number-style>
    <number:number-style style:name="N1283">
      <number:text>110134001554</number:text>
    </number:number-style>
    <number:number-style style:name="N1284">
      <number:text>4 800,00</number:text>
    </number:number-style>
    <number:number-style style:name="N1285">
      <number:text>548</number:text>
    </number:number-style>
    <number:number-style style:name="N1286">
      <number:text>110134001555</number:text>
    </number:number-style>
    <number:number-style style:name="N1287">
      <number:text>549</number:text>
    </number:number-style>
    <number:number-style style:name="N1288">
      <number:text>110134001556</number:text>
    </number:number-style>
    <number:number-style style:name="N1289">
      <number:text>550</number:text>
    </number:number-style>
    <number:number-style style:name="N1290">
      <number:text>110134001561</number:text>
    </number:number-style>
    <number:number-style style:name="N1291">
      <number:text>551</number:text>
    </number:number-style>
    <number:number-style style:name="N1292">
      <number:text>110134001567</number:text>
    </number:number-style>
    <number:number-style style:name="N1293">
      <number:text>552</number:text>
    </number:number-style>
    <number:number-style style:name="N1294">
      <number:text>110134001568</number:text>
    </number:number-style>
    <number:number-style style:name="N1295">
      <number:text>553</number:text>
    </number:number-style>
    <number:number-style style:name="N1296">
      <number:text>110134001573</number:text>
    </number:number-style>
    <number:number-style style:name="N1297">
      <number:text>554</number:text>
    </number:number-style>
    <number:number-style style:name="N1298">
      <number:text>110134001575</number:text>
    </number:number-style>
    <number:number-style style:name="N1299">
      <number:text>555</number:text>
    </number:number-style>
    <number:number-style style:name="N1300">
      <number:text>110134001583</number:text>
    </number:number-style>
    <number:number-style style:name="N1301">
      <number:text>556</number:text>
    </number:number-style>
    <number:number-style style:name="N1302">
      <number:text>110134001584</number:text>
    </number:number-style>
    <number:number-style style:name="N1303">
      <number:text>557</number:text>
    </number:number-style>
    <number:number-style style:name="N1304">
      <number:text>110134001585</number:text>
    </number:number-style>
    <number:number-style style:name="N1305">
      <number:text>558</number:text>
    </number:number-style>
    <number:number-style style:name="N1306">
      <number:text>110134001587</number:text>
    </number:number-style>
    <number:number-style style:name="N1307">
      <number:text>559</number:text>
    </number:number-style>
    <number:number-style style:name="N1308">
      <number:text>110134001588</number:text>
    </number:number-style>
    <number:number-style style:name="N1309">
      <number:text>560</number:text>
    </number:number-style>
    <number:number-style style:name="N1310">
      <number:text>110134001589</number:text>
    </number:number-style>
    <number:number-style style:name="N1311">
      <number:text>561</number:text>
    </number:number-style>
    <number:number-style style:name="N1312">
      <number:text>110134001590</number:text>
    </number:number-style>
    <number:number-style style:name="N1313">
      <number:text>562</number:text>
    </number:number-style>
    <number:number-style style:name="N1314">
      <number:text>110134001594</number:text>
    </number:number-style>
    <number:number-style style:name="N1315">
      <number:text>563</number:text>
    </number:number-style>
    <number:number-style style:name="N1316">
      <number:text>110134001596</number:text>
    </number:number-style>
    <number:number-style style:name="N1317">
      <number:text>564</number:text>
    </number:number-style>
    <number:number-style style:name="N1318">
      <number:text>110134001610</number:text>
    </number:number-style>
    <number:number-style style:name="N1319">
      <number:text>565</number:text>
    </number:number-style>
    <number:number-style style:name="N1320">
      <number:text>110134001615</number:text>
    </number:number-style>
    <number:number-style style:name="N1321">
      <number:text>566</number:text>
    </number:number-style>
    <number:number-style style:name="N1322">
      <number:text>110134001625</number:text>
    </number:number-style>
    <number:number-style style:name="N1323">
      <number:text>567</number:text>
    </number:number-style>
    <number:number-style style:name="N1324">
      <number:text>110134001628</number:text>
    </number:number-style>
    <number:number-style style:name="N1325">
      <number:text>568</number:text>
    </number:number-style>
    <number:number-style style:name="N1326">
      <number:text>110134001638</number:text>
    </number:number-style>
    <number:number-style style:name="N1327">
      <number:text>569</number:text>
    </number:number-style>
    <number:number-style style:name="N1328">
      <number:text>110134001647</number:text>
    </number:number-style>
    <number:number-style style:name="N1329">
      <number:text>570</number:text>
    </number:number-style>
    <number:number-style style:name="N1330">
      <number:text>110134001653</number:text>
    </number:number-style>
    <number:number-style style:name="N1331">
      <number:text>571</number:text>
    </number:number-style>
    <number:number-style style:name="N1332">
      <number:text>110134001659</number:text>
    </number:number-style>
    <number:number-style style:name="N1333">
      <number:text>572</number:text>
    </number:number-style>
    <number:number-style style:name="N1334">
      <number:text>110134001682</number:text>
    </number:number-style>
    <number:number-style style:name="N1335">
      <number:text>573</number:text>
    </number:number-style>
    <number:number-style style:name="N1336">
      <number:text>110134001709</number:text>
    </number:number-style>
    <number:number-style style:name="N1337">
      <number:text>574</number:text>
    </number:number-style>
    <number:number-style style:name="N1338">
      <number:text>110134001710</number:text>
    </number:number-style>
    <number:number-style style:name="N1339">
      <number:text>575</number:text>
    </number:number-style>
    <number:number-style style:name="N1340">
      <number:text>110134001714</number:text>
    </number:number-style>
    <number:number-style style:name="N1341">
      <number:text>576</number:text>
    </number:number-style>
    <number:number-style style:name="N1342">
      <number:text>110134001715</number:text>
    </number:number-style>
    <number:number-style style:name="N1343">
      <number:text>577</number:text>
    </number:number-style>
    <number:number-style style:name="N1344">
      <number:text>110134001671</number:text>
    </number:number-style>
    <number:number-style style:name="N1345">
      <number:text>578</number:text>
    </number:number-style>
    <number:number-style style:name="N1346">
      <number:text>110134001674</number:text>
    </number:number-style>
    <number:number-style style:name="N1347">
      <number:text>579</number:text>
    </number:number-style>
    <number:number-style style:name="N1348">
      <number:text>110134001684</number:text>
    </number:number-style>
    <number:number-style style:name="N1349">
      <number:text>580</number:text>
    </number:number-style>
    <number:number-style style:name="N1350">
      <number:text>110134001701</number:text>
    </number:number-style>
    <number:number-style style:name="N1351">
      <number:text>581</number:text>
    </number:number-style>
    <number:number-style style:name="N1352">
      <number:text>110134001718</number:text>
    </number:number-style>
    <number:number-style style:name="N1353">
      <number:text>18 539,38</number:text>
    </number:number-style>
    <number:number-style style:name="N1354">
      <number:text>582</number:text>
    </number:number-style>
    <number:number-style style:name="N1355">
      <number:text>110134001720</number:text>
    </number:number-style>
    <number:number-style style:name="N1356">
      <number:text>583</number:text>
    </number:number-style>
    <number:number-style style:name="N1357">
      <number:text>110134001723</number:text>
    </number:number-style>
    <number:number-style style:name="N1358">
      <number:text>584</number:text>
    </number:number-style>
    <number:number-style style:name="N1359">
      <number:text>110134001724</number:text>
    </number:number-style>
    <number:number-style style:name="N1360">
      <number:text>585</number:text>
    </number:number-style>
    <number:number-style style:name="N1361">
      <number:text>110134001725</number:text>
    </number:number-style>
    <number:number-style style:name="N1362">
      <number:text>586</number:text>
    </number:number-style>
    <number:number-style style:name="N1363">
      <number:text>110134001726</number:text>
    </number:number-style>
    <number:number-style style:name="N1364">
      <number:text>587</number:text>
    </number:number-style>
    <number:number-style style:name="N1365">
      <number:text>110134001727</number:text>
    </number:number-style>
    <number:number-style style:name="N1366">
      <number:text>588</number:text>
    </number:number-style>
    <number:number-style style:name="N1367">
      <number:text>110134001728</number:text>
    </number:number-style>
    <number:number-style style:name="N1368">
      <number:text>589</number:text>
    </number:number-style>
    <number:number-style style:name="N1369">
      <number:text>110134001729</number:text>
    </number:number-style>
    <number:number-style style:name="N1370">
      <number:text>590</number:text>
    </number:number-style>
    <number:number-style style:name="N1371">
      <number:text>110134001731</number:text>
    </number:number-style>
    <number:number-style style:name="N1372">
      <number:text>591</number:text>
    </number:number-style>
    <number:number-style style:name="N1373">
      <number:text>110134001732</number:text>
    </number:number-style>
    <number:number-style style:name="N1374">
      <number:text>592</number:text>
    </number:number-style>
    <number:number-style style:name="N1375">
      <number:text>110134001733</number:text>
    </number:number-style>
    <number:number-style style:name="N1376">
      <number:text>593</number:text>
    </number:number-style>
    <number:number-style style:name="N1377">
      <number:text>110134001735</number:text>
    </number:number-style>
    <number:number-style style:name="N1378">
      <number:text>594</number:text>
    </number:number-style>
    <number:number-style style:name="N1379">
      <number:text>110134001736</number:text>
    </number:number-style>
    <number:number-style style:name="N1380">
      <number:text>595</number:text>
    </number:number-style>
    <number:number-style style:name="N1381">
      <number:text>110134001740</number:text>
    </number:number-style>
    <number:number-style style:name="N1382">
      <number:text>596</number:text>
    </number:number-style>
    <number:number-style style:name="N1383">
      <number:text>110134001741</number:text>
    </number:number-style>
    <number:number-style style:name="N1384">
      <number:text>597</number:text>
    </number:number-style>
    <number:number-style style:name="N1385">
      <number:text>110134001743</number:text>
    </number:number-style>
    <number:number-style style:name="N1386">
      <number:text>598</number:text>
    </number:number-style>
    <number:number-style style:name="N1387">
      <number:text>110134001745</number:text>
    </number:number-style>
    <number:number-style style:name="N1388">
      <number:text>599</number:text>
    </number:number-style>
    <number:number-style style:name="N1389">
      <number:text>110134001746</number:text>
    </number:number-style>
    <number:number-style style:name="N1390">
      <number:text>600</number:text>
    </number:number-style>
    <number:number-style style:name="N1391">
      <number:text>110134001758</number:text>
    </number:number-style>
    <number:number-style style:name="N1392">
      <number:text>601</number:text>
    </number:number-style>
    <number:number-style style:name="N1393">
      <number:text>110134001765</number:text>
    </number:number-style>
    <number:number-style style:name="N1394">
      <number:text>602</number:text>
    </number:number-style>
    <number:number-style style:name="N1395">
      <number:text>110134001767</number:text>
    </number:number-style>
    <number:number-style style:name="N1396">
      <number:text>603</number:text>
    </number:number-style>
    <number:number-style style:name="N1397">
      <number:text>110134001771</number:text>
    </number:number-style>
    <number:number-style style:name="N1398">
      <number:text>604</number:text>
    </number:number-style>
    <number:number-style style:name="N1399">
      <number:text>110134001772</number:text>
    </number:number-style>
    <number:number-style style:name="N1400">
      <number:text>605</number:text>
    </number:number-style>
    <number:number-style style:name="N1401">
      <number:text>110134001776</number:text>
    </number:number-style>
    <number:number-style style:name="N1402">
      <number:text>606</number:text>
    </number:number-style>
    <number:number-style style:name="N1403">
      <number:text>110134001627</number:text>
    </number:number-style>
    <number:number-style style:name="N1404">
      <number:text>607</number:text>
    </number:number-style>
    <number:number-style style:name="N1405">
      <number:text>110134001641</number:text>
    </number:number-style>
    <number:number-style style:name="N1406">
      <number:text>608</number:text>
    </number:number-style>
    <number:number-style style:name="N1407">
      <number:text>110134001644</number:text>
    </number:number-style>
    <number:number-style style:name="N1408">
      <number:text>609</number:text>
    </number:number-style>
    <number:number-style style:name="N1409">
      <number:text>110134001656</number:text>
    </number:number-style>
    <number:number-style style:name="N1410">
      <number:text>610</number:text>
    </number:number-style>
    <number:number-style style:name="N1411">
      <number:text>110134001657</number:text>
    </number:number-style>
    <number:number-style style:name="N1412">
      <number:text>611</number:text>
    </number:number-style>
    <number:number-style style:name="N1413">
      <number:text>110134001661</number:text>
    </number:number-style>
    <number:number-style style:name="N1414">
      <number:text>612</number:text>
    </number:number-style>
    <number:number-style style:name="N1415">
      <number:text>110134001672</number:text>
    </number:number-style>
    <number:number-style style:name="N1416">
      <number:text>613</number:text>
    </number:number-style>
    <number:number-style style:name="N1417">
      <number:text>110134001673</number:text>
    </number:number-style>
    <number:number-style style:name="N1418">
      <number:text>614</number:text>
    </number:number-style>
    <number:number-style style:name="N1419">
      <number:text>110134001699</number:text>
    </number:number-style>
    <number:number-style style:name="N1420">
      <number:text>615</number:text>
    </number:number-style>
    <number:number-style style:name="N1421">
      <number:text>110134001700</number:text>
    </number:number-style>
    <number:number-style style:name="N1422">
      <number:text>616</number:text>
    </number:number-style>
    <number:number-style style:name="N1423">
      <number:text>110134001702</number:text>
    </number:number-style>
    <number:number-style style:name="N1424">
      <number:text>617</number:text>
    </number:number-style>
    <number:number-style style:name="N1425">
      <number:text>110134001703</number:text>
    </number:number-style>
    <number:number-style style:name="N1426">
      <number:text>618</number:text>
    </number:number-style>
    <number:number-style style:name="N1427">
      <number:text>110134001704</number:text>
    </number:number-style>
    <number:number-style style:name="N1428">
      <number:text>619</number:text>
    </number:number-style>
    <number:number-style style:name="N1429">
      <number:text>110134001806</number:text>
    </number:number-style>
    <number:number-style style:name="N1430">
      <number:text>620</number:text>
    </number:number-style>
    <number:number-style style:name="N1431">
      <number:text>110134001807</number:text>
    </number:number-style>
    <number:number-style style:name="N1432">
      <number:text>621</number:text>
    </number:number-style>
    <number:number-style style:name="N1433">
      <number:text>110134001823</number:text>
    </number:number-style>
    <number:number-style style:name="N1434">
      <number:text>622</number:text>
    </number:number-style>
    <number:number-style style:name="N1435">
      <number:text>110134001843</number:text>
    </number:number-style>
    <number:number-style style:name="N1436">
      <number:text>623</number:text>
    </number:number-style>
    <number:number-style style:name="N1437">
      <number:text>110134001845</number:text>
    </number:number-style>
    <number:number-style style:name="N1438">
      <number:text>624</number:text>
    </number:number-style>
    <number:number-style style:name="N1439">
      <number:text>110134001846</number:text>
    </number:number-style>
    <number:number-style style:name="N1440">
      <number:text>625</number:text>
    </number:number-style>
    <number:number-style style:name="N1441">
      <number:text>110134001711</number:text>
    </number:number-style>
    <number:number-style style:name="N1442">
      <number:text>626</number:text>
    </number:number-style>
    <number:number-style style:name="N1443">
      <number:text>110134001712</number:text>
    </number:number-style>
    <number:number-style style:name="N1444">
      <number:text>627</number:text>
    </number:number-style>
    <number:number-style style:name="N1445">
      <number:text>110134001713</number:text>
    </number:number-style>
    <number:number-style style:name="N1446">
      <number:text>628</number:text>
    </number:number-style>
    <number:number-style style:name="N1447">
      <number:text>110134001719</number:text>
    </number:number-style>
    <number:number-style style:name="N1448">
      <number:text>629</number:text>
    </number:number-style>
    <number:number-style style:name="N1449">
      <number:text>110134001721</number:text>
    </number:number-style>
    <number:number-style style:name="N1450">
      <number:text>630</number:text>
    </number:number-style>
    <number:number-style style:name="N1451">
      <number:text>110134001722</number:text>
    </number:number-style>
    <number:number-style style:name="N1452">
      <number:text>631</number:text>
    </number:number-style>
    <number:number-style style:name="N1453">
      <number:text>110134001730</number:text>
    </number:number-style>
    <number:number-style style:name="N1454">
      <number:text>632</number:text>
    </number:number-style>
    <number:number-style style:name="N1455">
      <number:text>110134001734</number:text>
    </number:number-style>
    <number:number-style style:name="N1456">
      <number:text>633</number:text>
    </number:number-style>
    <number:number-style style:name="N1457">
      <number:text>110134001737</number:text>
    </number:number-style>
    <number:number-style style:name="N1458">
      <number:text>634</number:text>
    </number:number-style>
    <number:number-style style:name="N1459">
      <number:text>110134001738</number:text>
    </number:number-style>
    <number:number-style style:name="N1460">
      <number:text>635</number:text>
    </number:number-style>
    <number:number-style style:name="N1461">
      <number:text>110134001742</number:text>
    </number:number-style>
    <number:number-style style:name="N1462">
      <number:text>636</number:text>
    </number:number-style>
    <number:number-style style:name="N1463">
      <number:text>110134001744</number:text>
    </number:number-style>
    <number:number-style style:name="N1464">
      <number:text>637</number:text>
    </number:number-style>
    <number:number-style style:name="N1465">
      <number:text>110134001747</number:text>
    </number:number-style>
    <number:number-style style:name="N1466">
      <number:text>638</number:text>
    </number:number-style>
    <number:number-style style:name="N1467">
      <number:text>110134001748</number:text>
    </number:number-style>
    <number:number-style style:name="N1468">
      <number:text>639</number:text>
    </number:number-style>
    <number:number-style style:name="N1469">
      <number:text>110134001750</number:text>
    </number:number-style>
    <number:number-style style:name="N1470">
      <number:text>640</number:text>
    </number:number-style>
    <number:number-style style:name="N1471">
      <number:text>110134001751</number:text>
    </number:number-style>
    <number:number-style style:name="N1472">
      <number:text>641</number:text>
    </number:number-style>
    <number:number-style style:name="N1473">
      <number:text>110134001752</number:text>
    </number:number-style>
    <number:number-style style:name="N1474">
      <number:text>642</number:text>
    </number:number-style>
    <number:number-style style:name="N1475">
      <number:text>110134001781</number:text>
    </number:number-style>
    <number:number-style style:name="N1476">
      <number:text>643</number:text>
    </number:number-style>
    <number:number-style style:name="N1477">
      <number:text>110134001794</number:text>
    </number:number-style>
    <number:number-style style:name="N1478">
      <number:text>644</number:text>
    </number:number-style>
    <number:number-style style:name="N1479">
      <number:text>110134001801</number:text>
    </number:number-style>
    <number:number-style style:name="N1480">
      <number:text>645</number:text>
    </number:number-style>
    <number:number-style style:name="N1481">
      <number:text>110134001803</number:text>
    </number:number-style>
    <number:number-style style:name="N1482">
      <number:text>646</number:text>
    </number:number-style>
    <number:number-style style:name="N1483">
      <number:text>110134001810</number:text>
    </number:number-style>
    <number:number-style style:name="N1484">
      <number:text>647</number:text>
    </number:number-style>
    <number:number-style style:name="N1485">
      <number:text>110134001815</number:text>
    </number:number-style>
    <number:number-style style:name="N1486">
      <number:text>648</number:text>
    </number:number-style>
    <number:number-style style:name="N1487">
      <number:text>110134001819</number:text>
    </number:number-style>
    <number:number-style style:name="N1488">
      <number:text>649</number:text>
    </number:number-style>
    <number:number-style style:name="N1489">
      <number:text>110134001820</number:text>
    </number:number-style>
    <number:number-style style:name="N1490">
      <number:text>650</number:text>
    </number:number-style>
    <number:number-style style:name="N1491">
      <number:text>110134001821</number:text>
    </number:number-style>
    <number:number-style style:name="N1492">
      <number:text>651</number:text>
    </number:number-style>
    <number:number-style style:name="N1493">
      <number:text>110134001822</number:text>
    </number:number-style>
    <number:number-style style:name="N1494">
      <number:text>652</number:text>
    </number:number-style>
    <number:number-style style:name="N1495">
      <number:text>110134001832</number:text>
    </number:number-style>
    <number:number-style style:name="N1496">
      <number:text>653</number:text>
    </number:number-style>
    <number:number-style style:name="N1497">
      <number:text>110134001834</number:text>
    </number:number-style>
    <number:number-style style:name="N1498">
      <number:text>654</number:text>
    </number:number-style>
    <number:number-style style:name="N1499">
      <number:text>110134001754</number:text>
    </number:number-style>
    <number:number-style style:name="N1500">
      <number:text>655</number:text>
    </number:number-style>
    <number:number-style style:name="N1501">
      <number:text>110134001755</number:text>
    </number:number-style>
    <number:number-style style:name="N1502">
      <number:text>656</number:text>
    </number:number-style>
    <number:number-style style:name="N1503">
      <number:text>110134001768</number:text>
    </number:number-style>
    <number:number-style style:name="N1504">
      <number:text>657</number:text>
    </number:number-style>
    <number:number-style style:name="N1505">
      <number:text>110134001769</number:text>
    </number:number-style>
    <number:number-style style:name="N1506">
      <number:text>658</number:text>
    </number:number-style>
    <number:number-style style:name="N1507">
      <number:text>110134001773</number:text>
    </number:number-style>
    <number:number-style style:name="N1508">
      <number:text>659</number:text>
    </number:number-style>
    <number:number-style style:name="N1509">
      <number:text>110134001774</number:text>
    </number:number-style>
    <number:number-style style:name="N1510">
      <number:text>660</number:text>
    </number:number-style>
    <number:number-style style:name="N1511">
      <number:text>110134001775</number:text>
    </number:number-style>
    <number:number-style style:name="N1512">
      <number:text>661</number:text>
    </number:number-style>
    <number:number-style style:name="N1513">
      <number:text>110134001777</number:text>
    </number:number-style>
    <number:number-style style:name="N1514">
      <number:text>662</number:text>
    </number:number-style>
    <number:number-style style:name="N1515">
      <number:text>110134001778</number:text>
    </number:number-style>
    <number:number-style style:name="N1516">
      <number:text>663</number:text>
    </number:number-style>
    <number:number-style style:name="N1517">
      <number:text>110134001780</number:text>
    </number:number-style>
    <number:number-style style:name="N1518">
      <number:text>664</number:text>
    </number:number-style>
    <number:number-style style:name="N1519">
      <number:text>110134001786</number:text>
    </number:number-style>
    <number:number-style style:name="N1520">
      <number:text>665</number:text>
    </number:number-style>
    <number:number-style style:name="N1521">
      <number:text>110134001789</number:text>
    </number:number-style>
    <number:number-style style:name="N1522">
      <number:text>666</number:text>
    </number:number-style>
    <number:number-style style:name="N1523">
      <number:text>110134001795</number:text>
    </number:number-style>
    <number:number-style style:name="N1524">
      <number:text>667</number:text>
    </number:number-style>
    <number:number-style style:name="N1525">
      <number:text>110134001798</number:text>
    </number:number-style>
    <number:number-style style:name="N1526">
      <number:text>668</number:text>
    </number:number-style>
    <number:number-style style:name="N1527">
      <number:text>110134001799</number:text>
    </number:number-style>
    <number:number-style style:name="N1528">
      <number:text>669</number:text>
    </number:number-style>
    <number:number-style style:name="N1529">
      <number:text>110134001818</number:text>
    </number:number-style>
    <number:number-style style:name="N1530">
      <number:text>670</number:text>
    </number:number-style>
    <number:number-style style:name="N1531">
      <number:text>110134001829</number:text>
    </number:number-style>
    <number:number-style style:name="N1532">
      <number:text>671</number:text>
    </number:number-style>
    <number:number-style style:name="N1533">
      <number:text>110134001830</number:text>
    </number:number-style>
    <number:number-style style:name="N1534">
      <number:text>672</number:text>
    </number:number-style>
    <number:number-style style:name="N1535">
      <number:text>110134001899</number:text>
    </number:number-style>
    <number:number-style style:name="N1536">
      <number:text>7 800,00</number:text>
    </number:number-style>
    <number:number-style style:name="N1537">
      <number:text>673</number:text>
    </number:number-style>
    <number:number-style style:name="N1538">
      <number:text>110134001900</number:text>
    </number:number-style>
    <number:number-style style:name="N1539">
      <number:text>674</number:text>
    </number:number-style>
    <number:number-style style:name="N1540">
      <number:text>110134002053</number:text>
    </number:number-style>
    <number:number-style style:name="N1541">
      <number:text>16 641,22</number:text>
    </number:number-style>
    <number:number-style style:name="N1542">
      <number:text>675</number:text>
    </number:number-style>
    <number:number-style style:name="N1543">
      <number:text>110134002054</number:text>
    </number:number-style>
    <number:number-style style:name="N1544">
      <number:text>676</number:text>
    </number:number-style>
    <number:number-style style:name="N1545">
      <number:text>110134002055</number:text>
    </number:number-style>
    <number:number-style style:name="N1546">
      <number:text>677</number:text>
    </number:number-style>
    <number:number-style style:name="N1547">
      <number:text>110134002067</number:text>
    </number:number-style>
    <number:number-style style:name="N1548">
      <number:text>678</number:text>
    </number:number-style>
    <number:number-style style:name="N1549">
      <number:text>110134002072</number:text>
    </number:number-style>
    <number:number-style style:name="N1550">
      <number:text>679</number:text>
    </number:number-style>
    <number:number-style style:name="N1551">
      <number:text>110134001839</number:text>
    </number:number-style>
    <number:number-style style:name="N1552">
      <number:text>680</number:text>
    </number:number-style>
    <number:number-style style:name="N1553">
      <number:text>110134001841</number:text>
    </number:number-style>
    <number:number-style style:name="N1554">
      <number:text>681</number:text>
    </number:number-style>
    <number:number-style style:name="N1555">
      <number:text>110134001849</number:text>
    </number:number-style>
    <number:number-style style:name="N1556">
      <number:text>682</number:text>
    </number:number-style>
    <number:number-style style:name="N1557">
      <number:text>110134001850</number:text>
    </number:number-style>
    <number:number-style style:name="N1558">
      <number:text>683</number:text>
    </number:number-style>
    <number:number-style style:name="N1559">
      <number:text>110134001857</number:text>
    </number:number-style>
    <number:number-style style:name="N1560">
      <number:text>684</number:text>
    </number:number-style>
    <number:number-style style:name="N1561">
      <number:text>110134002073</number:text>
    </number:number-style>
    <number:number-style style:name="N1562">
      <number:text>685</number:text>
    </number:number-style>
    <number:number-style style:name="N1563">
      <number:text>110134002074</number:text>
    </number:number-style>
    <number:number-style style:name="N1564">
      <number:text>686</number:text>
    </number:number-style>
    <number:number-style style:name="N1565">
      <number:text>110134002082</number:text>
    </number:number-style>
    <number:number-style style:name="N1566">
      <number:text>3 399,99</number:text>
    </number:number-style>
    <number:number-style style:name="N1567">
      <number:text>687</number:text>
    </number:number-style>
    <number:number-style style:name="N1568">
      <number:text>110134002083</number:text>
    </number:number-style>
    <number:number-style style:name="N1569">
      <number:text>688</number:text>
    </number:number-style>
    <number:number-style style:name="N1570">
      <number:text>110134002084</number:text>
    </number:number-style>
    <number:number-style style:name="N1571">
      <number:text>689</number:text>
    </number:number-style>
    <number:number-style style:name="N1572">
      <number:text>110134002091</number:text>
    </number:number-style>
    <number:number-style style:name="N1573">
      <number:text>690</number:text>
    </number:number-style>
    <number:number-style style:name="N1574">
      <number:text>110134002092</number:text>
    </number:number-style>
    <number:number-style style:name="N1575">
      <number:text>691</number:text>
    </number:number-style>
    <number:number-style style:name="N1576">
      <number:text>110134002100</number:text>
    </number:number-style>
    <number:number-style style:name="N1577">
      <number:text>692</number:text>
    </number:number-style>
    <number:number-style style:name="N1578">
      <number:text>110134002103</number:text>
    </number:number-style>
    <number:number-style style:name="N1579">
      <number:text>693</number:text>
    </number:number-style>
    <number:number-style style:name="N1580">
      <number:text>110134002104</number:text>
    </number:number-style>
    <number:number-style style:name="N1581">
      <number:text>694</number:text>
    </number:number-style>
    <number:number-style style:name="N1582">
      <number:text>110134002113</number:text>
    </number:number-style>
    <number:number-style style:name="N1583">
      <number:text>695</number:text>
    </number:number-style>
    <number:number-style style:name="N1584">
      <number:text>110134002022</number:text>
    </number:number-style>
    <number:number-style style:name="N1585">
      <number:text>18 050,00</number:text>
    </number:number-style>
    <number:number-style style:name="N1586">
      <number:text>696</number:text>
    </number:number-style>
    <number:number-style style:name="N1587">
      <number:text>110134002026</number:text>
    </number:number-style>
    <number:number-style style:name="N1588">
      <number:text>12 322,00</number:text>
    </number:number-style>
    <number:number-style style:name="N1589">
      <number:text>697</number:text>
    </number:number-style>
    <number:number-style style:name="N1590">
      <number:text>110134002031</number:text>
    </number:number-style>
    <number:number-style style:name="N1591">
      <number:text>5 980,00</number:text>
    </number:number-style>
    <number:number-style style:name="N1592">
      <number:text>698</number:text>
    </number:number-style>
    <number:number-style style:name="N1593">
      <number:text>110134002032</number:text>
    </number:number-style>
    <number:number-style style:name="N1594">
      <number:text>5 320,00</number:text>
    </number:number-style>
    <number:number-style style:name="N1595">
      <number:text>699</number:text>
    </number:number-style>
    <number:number-style style:name="N1596">
      <number:text>110134002033</number:text>
    </number:number-style>
    <number:number-style style:name="N1597">
      <number:text>700</number:text>
    </number:number-style>
    <number:number-style style:name="N1598">
      <number:text>110134002034</number:text>
    </number:number-style>
    <number:number-style style:name="N1599">
      <number:text>701</number:text>
    </number:number-style>
    <number:number-style style:name="N1600">
      <number:text>110134002035</number:text>
    </number:number-style>
    <number:number-style style:name="N1601">
      <number:text>702</number:text>
    </number:number-style>
    <number:number-style style:name="N1602">
      <number:text>110134002036</number:text>
    </number:number-style>
    <number:number-style style:name="N1603">
      <number:text>703</number:text>
    </number:number-style>
    <number:number-style style:name="N1604">
      <number:text>110134002023</number:text>
    </number:number-style>
    <number:number-style style:name="N1605">
      <number:text>704</number:text>
    </number:number-style>
    <number:number-style style:name="N1606">
      <number:text>110134002052</number:text>
    </number:number-style>
    <number:number-style style:name="N1607">
      <number:text>705</number:text>
    </number:number-style>
    <number:number-style style:name="N1608">
      <number:text>110134002057</number:text>
    </number:number-style>
    <number:number-style style:name="N1609">
      <number:text>706</number:text>
    </number:number-style>
    <number:number-style style:name="N1610">
      <number:text>110134002058</number:text>
    </number:number-style>
    <number:number-style style:name="N1611">
      <number:text>707</number:text>
    </number:number-style>
    <number:number-style style:name="N1612">
      <number:text>110134002059</number:text>
    </number:number-style>
    <number:number-style style:name="N1613">
      <number:text>708</number:text>
    </number:number-style>
    <number:number-style style:name="N1614">
      <number:text>110134002064</number:text>
    </number:number-style>
    <number:number-style style:name="N1615">
      <number:text>709</number:text>
    </number:number-style>
    <number:number-style style:name="N1616">
      <number:text>110134002065</number:text>
    </number:number-style>
    <number:number-style style:name="N1617">
      <number:text>710</number:text>
    </number:number-style>
    <number:number-style style:name="N1618">
      <number:text>110134002066</number:text>
    </number:number-style>
    <number:number-style style:name="N1619">
      <number:text>711</number:text>
    </number:number-style>
    <number:number-style style:name="N1620">
      <number:text>110134002071</number:text>
    </number:number-style>
    <number:number-style style:name="N1621">
      <number:text>712</number:text>
    </number:number-style>
    <number:number-style style:name="N1622">
      <number:text>110134002085</number:text>
    </number:number-style>
    <number:number-style style:name="N1623">
      <number:text>713</number:text>
    </number:number-style>
    <number:number-style style:name="N1624">
      <number:text>110134002088</number:text>
    </number:number-style>
    <number:number-style style:name="N1625">
      <number:text>714</number:text>
    </number:number-style>
    <number:number-style style:name="N1626">
      <number:text>110134002090</number:text>
    </number:number-style>
    <number:number-style style:name="N1627">
      <number:text>715</number:text>
    </number:number-style>
    <number:number-style style:name="N1628">
      <number:text>110134002093</number:text>
    </number:number-style>
    <number:number-style style:name="N1629">
      <number:text>716</number:text>
    </number:number-style>
    <number:number-style style:name="N1630">
      <number:text>110134002096</number:text>
    </number:number-style>
    <number:number-style style:name="N1631">
      <number:text>717</number:text>
    </number:number-style>
    <number:number-style style:name="N1632">
      <number:text>110134002097</number:text>
    </number:number-style>
    <number:number-style style:name="N1633">
      <number:text>718</number:text>
    </number:number-style>
    <number:number-style style:name="N1634">
      <number:text>110134002098</number:text>
    </number:number-style>
    <number:number-style style:name="N1635">
      <number:text>719</number:text>
    </number:number-style>
    <number:number-style style:name="N1636">
      <number:text>110134002099</number:text>
    </number:number-style>
    <number:number-style style:name="N1637">
      <number:text>720</number:text>
    </number:number-style>
    <number:number-style style:name="N1638">
      <number:text>110134002050</number:text>
    </number:number-style>
    <number:number-style style:name="N1639">
      <number:text>721</number:text>
    </number:number-style>
    <number:number-style style:name="N1640">
      <number:text>110134002051</number:text>
    </number:number-style>
    <number:number-style style:name="N1641">
      <number:text>722</number:text>
    </number:number-style>
    <number:number-style style:name="N1642">
      <number:text>110134002061</number:text>
    </number:number-style>
    <number:number-style style:name="N1643">
      <number:text>723</number:text>
    </number:number-style>
    <number:number-style style:name="N1644">
      <number:text>110134002062</number:text>
    </number:number-style>
    <number:number-style style:name="N1645">
      <number:text>724</number:text>
    </number:number-style>
    <number:number-style style:name="N1646">
      <number:text>110134002063</number:text>
    </number:number-style>
    <number:number-style style:name="N1647">
      <number:text>725</number:text>
    </number:number-style>
    <number:number-style style:name="N1648">
      <number:text>110134002068</number:text>
    </number:number-style>
    <number:number-style style:name="N1649">
      <number:text>726</number:text>
    </number:number-style>
    <number:number-style style:name="N1650">
      <number:text>110134002069</number:text>
    </number:number-style>
    <number:number-style style:name="N1651">
      <number:text>727</number:text>
    </number:number-style>
    <number:number-style style:name="N1652">
      <number:text>110134002070</number:text>
    </number:number-style>
    <number:number-style style:name="N1653">
      <number:text>728</number:text>
    </number:number-style>
    <number:number-style style:name="N1654">
      <number:text>110134002086</number:text>
    </number:number-style>
    <number:number-style style:name="N1655">
      <number:text>729</number:text>
    </number:number-style>
    <number:number-style style:name="N1656">
      <number:text>110134002087</number:text>
    </number:number-style>
    <number:number-style style:name="N1657">
      <number:text>730</number:text>
    </number:number-style>
    <number:number-style style:name="N1658">
      <number:text>110134002101</number:text>
    </number:number-style>
    <number:number-style style:name="N1659">
      <number:text>731</number:text>
    </number:number-style>
    <number:number-style style:name="N1660">
      <number:text>110134002102</number:text>
    </number:number-style>
    <number:number-style style:name="N1661">
      <number:text>732</number:text>
    </number:number-style>
    <number:number-style style:name="N1662">
      <number:text>110134002122</number:text>
    </number:number-style>
    <number:number-style style:name="N1663">
      <number:text>733</number:text>
    </number:number-style>
    <number:number-style style:name="N1664">
      <number:text>110134002128</number:text>
    </number:number-style>
    <number:number-style style:name="N1665">
      <number:text>734</number:text>
    </number:number-style>
    <number:number-style style:name="N1666">
      <number:text>110134002149</number:text>
    </number:number-style>
    <number:number-style style:name="N1667">
      <number:text>735</number:text>
    </number:number-style>
    <number:number-style style:name="N1668">
      <number:text>110134002154</number:text>
    </number:number-style>
    <number:number-style style:name="N1669">
      <number:text>736</number:text>
    </number:number-style>
    <number:number-style style:name="N1670">
      <number:text>110134002157</number:text>
    </number:number-style>
    <number:number-style style:name="N1671">
      <number:text>737</number:text>
    </number:number-style>
    <number:number-style style:name="N1672">
      <number:text>110134002162</number:text>
    </number:number-style>
    <number:number-style style:name="N1673">
      <number:text>738</number:text>
    </number:number-style>
    <number:number-style style:name="N1674">
      <number:text>110134002174</number:text>
    </number:number-style>
    <number:number-style style:name="N1675">
      <number:text>739</number:text>
    </number:number-style>
    <number:number-style style:name="N1676">
      <number:text>110134002179</number:text>
    </number:number-style>
    <number:number-style style:name="N1677">
      <number:text>740</number:text>
    </number:number-style>
    <number:number-style style:name="N1678">
      <number:text>110134002195</number:text>
    </number:number-style>
    <number:number-style style:name="N1679">
      <number:text>4 761,00</number:text>
    </number:number-style>
    <number:number-style style:name="N1680">
      <number:text>741</number:text>
    </number:number-style>
    <number:number-style style:name="N1681">
      <number:text>110134002106</number:text>
    </number:number-style>
    <number:number-style style:name="N1682">
      <number:text>742</number:text>
    </number:number-style>
    <number:number-style style:name="N1683">
      <number:text>110134002107</number:text>
    </number:number-style>
    <number:number-style style:name="N1684">
      <number:text>743</number:text>
    </number:number-style>
    <number:number-style style:name="N1685">
      <number:text>110134002108</number:text>
    </number:number-style>
    <number:number-style style:name="N1686">
      <number:text>744</number:text>
    </number:number-style>
    <number:number-style style:name="N1687">
      <number:text>110134002112</number:text>
    </number:number-style>
    <number:number-style style:name="N1688">
      <number:text>745</number:text>
    </number:number-style>
    <number:number-style style:name="N1689">
      <number:text>110134002124</number:text>
    </number:number-style>
    <number:number-style style:name="N1690">
      <number:text>746</number:text>
    </number:number-style>
    <number:number-style style:name="N1691">
      <number:text>110134002125</number:text>
    </number:number-style>
    <number:number-style style:name="N1692">
      <number:text>747</number:text>
    </number:number-style>
    <number:number-style style:name="N1693">
      <number:text>110134002129</number:text>
    </number:number-style>
    <number:number-style style:name="N1694">
      <number:text>748</number:text>
    </number:number-style>
    <number:number-style style:name="N1695">
      <number:text>110134002131</number:text>
    </number:number-style>
    <number:number-style style:name="N1696">
      <number:text>749</number:text>
    </number:number-style>
    <number:number-style style:name="N1697">
      <number:text>110134002137</number:text>
    </number:number-style>
    <number:number-style style:name="N1698">
      <number:text>750</number:text>
    </number:number-style>
    <number:number-style style:name="N1699">
      <number:text>110134002138</number:text>
    </number:number-style>
    <number:number-style style:name="N1700">
      <number:text>751</number:text>
    </number:number-style>
    <number:number-style style:name="N1701">
      <number:text>110134002140</number:text>
    </number:number-style>
    <number:number-style style:name="N1702">
      <number:text>752</number:text>
    </number:number-style>
    <number:number-style style:name="N1703">
      <number:text>110134002141</number:text>
    </number:number-style>
    <number:number-style style:name="N1704">
      <number:text>753</number:text>
    </number:number-style>
    <number:number-style style:name="N1705">
      <number:text>110134002143</number:text>
    </number:number-style>
    <number:number-style style:name="N1706">
      <number:text>754</number:text>
    </number:number-style>
    <number:number-style style:name="N1707">
      <number:text>110134002144</number:text>
    </number:number-style>
    <number:number-style style:name="N1708">
      <number:text>755</number:text>
    </number:number-style>
    <number:number-style style:name="N1709">
      <number:text>110134002151</number:text>
    </number:number-style>
    <number:number-style style:name="N1710">
      <number:text>756</number:text>
    </number:number-style>
    <number:number-style style:name="N1711">
      <number:text>110134002152</number:text>
    </number:number-style>
    <number:number-style style:name="N1712">
      <number:text>757</number:text>
    </number:number-style>
    <number:number-style style:name="N1713">
      <number:text>110134002167</number:text>
    </number:number-style>
    <number:number-style style:name="N1714">
      <number:text>758</number:text>
    </number:number-style>
    <number:number-style style:name="N1715">
      <number:text>110134002170</number:text>
    </number:number-style>
    <number:number-style style:name="N1716">
      <number:text>759</number:text>
    </number:number-style>
    <number:number-style style:name="N1717">
      <number:text>110134002175</number:text>
    </number:number-style>
    <number:number-style style:name="N1718">
      <number:text>760</number:text>
    </number:number-style>
    <number:number-style style:name="N1719">
      <number:text>110134002176</number:text>
    </number:number-style>
    <number:number-style style:name="N1720">
      <number:text>761</number:text>
    </number:number-style>
    <number:number-style style:name="N1721">
      <number:text>110134002177</number:text>
    </number:number-style>
    <number:number-style style:name="N1722">
      <number:text>762</number:text>
    </number:number-style>
    <number:number-style style:name="N1723">
      <number:text>110134002116</number:text>
    </number:number-style>
    <number:number-style style:name="N1724">
      <number:text>763</number:text>
    </number:number-style>
    <number:number-style style:name="N1725">
      <number:text>110134002123</number:text>
    </number:number-style>
    <number:number-style style:name="N1726">
      <number:text>764</number:text>
    </number:number-style>
    <number:number-style style:name="N1727">
      <number:text>110134002126</number:text>
    </number:number-style>
    <number:number-style style:name="N1728">
      <number:text>765</number:text>
    </number:number-style>
    <number:number-style style:name="N1729">
      <number:text>110134002127</number:text>
    </number:number-style>
    <number:number-style style:name="N1730">
      <number:text>766</number:text>
    </number:number-style>
    <number:number-style style:name="N1731">
      <number:text>110134002130</number:text>
    </number:number-style>
    <number:number-style style:name="N1732">
      <number:text>767</number:text>
    </number:number-style>
    <number:number-style style:name="N1733">
      <number:text>110134002133</number:text>
    </number:number-style>
    <number:number-style style:name="N1734">
      <number:text>768</number:text>
    </number:number-style>
    <number:number-style style:name="N1735">
      <number:text>110134002139</number:text>
    </number:number-style>
    <number:number-style style:name="N1736">
      <number:text>769</number:text>
    </number:number-style>
    <number:number-style style:name="N1737">
      <number:text>110134002147</number:text>
    </number:number-style>
    <number:number-style style:name="N1738">
      <number:text>770</number:text>
    </number:number-style>
    <number:number-style style:name="N1739">
      <number:text>110134002148</number:text>
    </number:number-style>
    <number:number-style style:name="N1740">
      <number:text>771</number:text>
    </number:number-style>
    <number:number-style style:name="N1741">
      <number:text>110134002155</number:text>
    </number:number-style>
    <number:number-style style:name="N1742">
      <number:text>772</number:text>
    </number:number-style>
    <number:number-style style:name="N1743">
      <number:text>110134002159</number:text>
    </number:number-style>
    <number:number-style style:name="N1744">
      <number:text>773</number:text>
    </number:number-style>
    <number:number-style style:name="N1745">
      <number:text>110134002160</number:text>
    </number:number-style>
    <number:number-style style:name="N1746">
      <number:text>774</number:text>
    </number:number-style>
    <number:number-style style:name="N1747">
      <number:text>110134002161</number:text>
    </number:number-style>
    <number:number-style style:name="N1748">
      <number:text>775</number:text>
    </number:number-style>
    <number:number-style style:name="N1749">
      <number:text>110134002165</number:text>
    </number:number-style>
    <number:number-style style:name="N1750">
      <number:text>776</number:text>
    </number:number-style>
    <number:number-style style:name="N1751">
      <number:text>110134002168</number:text>
    </number:number-style>
    <number:number-style style:name="N1752">
      <number:text>777</number:text>
    </number:number-style>
    <number:number-style style:name="N1753">
      <number:text>110134002171</number:text>
    </number:number-style>
    <number:number-style style:name="N1754">
      <number:text>778</number:text>
    </number:number-style>
    <number:number-style style:name="N1755">
      <number:text>110134002178</number:text>
    </number:number-style>
    <number:number-style style:name="N1756">
      <number:text>779</number:text>
    </number:number-style>
    <number:number-style style:name="N1757">
      <number:text>110134002191</number:text>
    </number:number-style>
    <number:number-style style:name="N1758">
      <number:text>780</number:text>
    </number:number-style>
    <number:number-style style:name="N1759">
      <number:text>110134002192</number:text>
    </number:number-style>
    <number:number-style style:name="N1760">
      <number:text>781</number:text>
    </number:number-style>
    <number:number-style style:name="N1761">
      <number:text>110134002193</number:text>
    </number:number-style>
    <number:number-style style:name="N1762">
      <number:text>782</number:text>
    </number:number-style>
    <number:number-style style:name="N1763">
      <number:text>110134002196</number:text>
    </number:number-style>
    <number:number-style style:name="N1764">
      <number:text>783</number:text>
    </number:number-style>
    <number:number-style style:name="N1765">
      <number:text>110134002204</number:text>
    </number:number-style>
    <number:number-style style:name="N1766">
      <number:text>784</number:text>
    </number:number-style>
    <number:number-style style:name="N1767">
      <number:text>110134002205</number:text>
    </number:number-style>
    <number:number-style style:name="N1768">
      <number:text>785</number:text>
    </number:number-style>
    <number:number-style style:name="N1769">
      <number:text>110134002206</number:text>
    </number:number-style>
    <number:number-style style:name="N1770">
      <number:text>786</number:text>
    </number:number-style>
    <number:number-style style:name="N1771">
      <number:text>110134002207</number:text>
    </number:number-style>
    <number:number-style style:name="N1772">
      <number:text>787</number:text>
    </number:number-style>
    <number:number-style style:name="N1773">
      <number:text>110134002214</number:text>
    </number:number-style>
    <number:number-style style:name="N1774">
      <number:text>788</number:text>
    </number:number-style>
    <number:number-style style:name="N1775">
      <number:text>110134002212</number:text>
    </number:number-style>
    <number:number-style style:name="N1776">
      <number:text>19 510,00</number:text>
    </number:number-style>
    <number:number-style style:name="N1777">
      <number:text>789</number:text>
    </number:number-style>
    <number:number-style style:name="N1778">
      <number:text>110134002213</number:text>
    </number:number-style>
    <number:number-style style:name="N1779">
      <number:text>790</number:text>
    </number:number-style>
    <number:number-style style:name="N1780">
      <number:text>110134002215</number:text>
    </number:number-style>
    <number:number-style style:name="N1781">
      <number:text>6 610,00</number:text>
    </number:number-style>
    <number:number-style style:name="N1782">
      <number:text>791</number:text>
    </number:number-style>
    <number:number-style style:name="N1783">
      <number:text>110134002217</number:text>
    </number:number-style>
    <number:number-style style:name="N1784">
      <number:text>6 900,00</number:text>
    </number:number-style>
    <number:number-style style:name="N1785">
      <number:text>792</number:text>
    </number:number-style>
    <number:number-style style:name="N1786">
      <number:text>110134002218</number:text>
    </number:number-style>
    <number:number-style style:name="N1787">
      <number:text>793</number:text>
    </number:number-style>
    <number:number-style style:name="N1788">
      <number:text>110134002287</number:text>
    </number:number-style>
    <number:number-style style:name="N1789">
      <number:text>13 631,00</number:text>
    </number:number-style>
    <number:number-style style:name="N1790">
      <number:text>794</number:text>
    </number:number-style>
    <number:number-style style:name="N1791">
      <number:text>110134002288</number:text>
    </number:number-style>
    <number:number-style style:name="N1792">
      <number:text>5 063,00</number:text>
    </number:number-style>
    <number:number-style style:name="N1793">
      <number:text>795</number:text>
    </number:number-style>
    <number:number-style style:name="N1794">
      <number:text>110134002289</number:text>
    </number:number-style>
    <number:number-style style:name="N1795">
      <number:text>13 590,00</number:text>
    </number:number-style>
    <number:number-style style:name="N1796">
      <number:text>796</number:text>
    </number:number-style>
    <number:number-style style:name="N1797">
      <number:text>110134002292</number:text>
    </number:number-style>
    <number:number-style style:name="N1798">
      <number:text>797</number:text>
    </number:number-style>
    <number:number-style style:name="N1799">
      <number:text>110134002293</number:text>
    </number:number-style>
    <number:number-style style:name="N1800">
      <number:text>798</number:text>
    </number:number-style>
    <number:number-style style:name="N1801">
      <number:text>110134002295</number:text>
    </number:number-style>
    <number:number-style style:name="N1802">
      <number:text>799</number:text>
    </number:number-style>
    <number:number-style style:name="N1803">
      <number:text>110134002296</number:text>
    </number:number-style>
    <number:number-style style:name="N1804">
      <number:text>800</number:text>
    </number:number-style>
    <number:number-style style:name="N1805">
      <number:text>110134002297</number:text>
    </number:number-style>
    <number:number-style style:name="N1806">
      <number:text>801</number:text>
    </number:number-style>
    <number:number-style style:name="N1807">
      <number:text>110134002298</number:text>
    </number:number-style>
    <number:number-style style:name="N1808">
      <number:text>802</number:text>
    </number:number-style>
    <number:number-style style:name="N1809">
      <number:text>110134002299</number:text>
    </number:number-style>
    <number:number-style style:name="N1810">
      <number:text>803</number:text>
    </number:number-style>
    <number:number-style style:name="N1811">
      <number:text>110134002301</number:text>
    </number:number-style>
    <number:number-style style:name="N1812">
      <number:text>804</number:text>
    </number:number-style>
    <number:number-style style:name="N1813">
      <number:text>110134002302</number:text>
    </number:number-style>
    <number:number-style style:name="N1814">
      <number:text>805</number:text>
    </number:number-style>
    <number:number-style style:name="N1815">
      <number:text>110134002303</number:text>
    </number:number-style>
    <number:number-style style:name="N1816">
      <number:text>806</number:text>
    </number:number-style>
    <number:number-style style:name="N1817">
      <number:text>110134002304</number:text>
    </number:number-style>
    <number:number-style style:name="N1818">
      <number:text>807</number:text>
    </number:number-style>
    <number:number-style style:name="N1819">
      <number:text>110134002308</number:text>
    </number:number-style>
    <number:number-style style:name="N1820">
      <number:text>808</number:text>
    </number:number-style>
    <number:number-style style:name="N1821">
      <number:text>110134002310</number:text>
    </number:number-style>
    <number:number-style style:name="N1822">
      <number:text>809</number:text>
    </number:number-style>
    <number:number-style style:name="N1823">
      <number:text>110134002311</number:text>
    </number:number-style>
    <number:number-style style:name="N1824">
      <number:text>810</number:text>
    </number:number-style>
    <number:number-style style:name="N1825">
      <number:text>110134002312</number:text>
    </number:number-style>
    <number:number-style style:name="N1826">
      <number:text>811</number:text>
    </number:number-style>
    <number:number-style style:name="N1827">
      <number:text>110134002313</number:text>
    </number:number-style>
    <number:number-style style:name="N1828">
      <number:text>812</number:text>
    </number:number-style>
    <number:number-style style:name="N1829">
      <number:text>110134002316</number:text>
    </number:number-style>
    <number:number-style style:name="N1830">
      <number:text>813</number:text>
    </number:number-style>
    <number:number-style style:name="N1831">
      <number:text>110134002317</number:text>
    </number:number-style>
    <number:number-style style:name="N1832">
      <number:text>814</number:text>
    </number:number-style>
    <number:number-style style:name="N1833">
      <number:text>110134002318</number:text>
    </number:number-style>
    <number:number-style style:name="N1834">
      <number:text>815</number:text>
    </number:number-style>
    <number:number-style style:name="N1835">
      <number:text>110134002319</number:text>
    </number:number-style>
    <number:number-style style:name="N1836">
      <number:text>816</number:text>
    </number:number-style>
    <number:number-style style:name="N1837">
      <number:text>110134002320</number:text>
    </number:number-style>
    <number:number-style style:name="N1838">
      <number:text>817</number:text>
    </number:number-style>
    <number:number-style style:name="N1839">
      <number:text>110134002323</number:text>
    </number:number-style>
    <number:number-style style:name="N1840">
      <number:text>818</number:text>
    </number:number-style>
    <number:number-style style:name="N1841">
      <number:text>110134002324</number:text>
    </number:number-style>
    <number:number-style style:name="N1842">
      <number:text>819</number:text>
    </number:number-style>
    <number:number-style style:name="N1843">
      <number:text>110134002325</number:text>
    </number:number-style>
    <number:number-style style:name="N1844">
      <number:text>820</number:text>
    </number:number-style>
    <number:number-style style:name="N1845">
      <number:text>110134002334</number:text>
    </number:number-style>
    <number:number-style style:name="N1846">
      <number:text>821</number:text>
    </number:number-style>
    <number:number-style style:name="N1847">
      <number:text>110134002335</number:text>
    </number:number-style>
    <number:number-style style:name="N1848">
      <number:text>822</number:text>
    </number:number-style>
    <number:number-style style:name="N1849">
      <number:text>110134002340</number:text>
    </number:number-style>
    <number:number-style style:name="N1850">
      <number:text>823</number:text>
    </number:number-style>
    <number:number-style style:name="N1851">
      <number:text>110134002341</number:text>
    </number:number-style>
    <number:number-style style:name="N1852">
      <number:text>824</number:text>
    </number:number-style>
    <number:number-style style:name="N1853">
      <number:text>110134002342</number:text>
    </number:number-style>
    <number:number-style style:name="N1854">
      <number:text>825</number:text>
    </number:number-style>
    <number:number-style style:name="N1855">
      <number:text>110134002343</number:text>
    </number:number-style>
    <number:number-style style:name="N1856">
      <number:text>826</number:text>
    </number:number-style>
    <number:number-style style:name="N1857">
      <number:text>110134002344</number:text>
    </number:number-style>
    <number:number-style style:name="N1858">
      <number:text>827</number:text>
    </number:number-style>
    <number:number-style style:name="N1859">
      <number:text>110134002345</number:text>
    </number:number-style>
    <number:number-style style:name="N1860">
      <number:text>828</number:text>
    </number:number-style>
    <number:number-style style:name="N1861">
      <number:text>110134002350</number:text>
    </number:number-style>
    <number:number-style style:name="N1862">
      <number:text>829</number:text>
    </number:number-style>
    <number:number-style style:name="N1863">
      <number:text>110134002351</number:text>
    </number:number-style>
    <number:number-style style:name="N1864">
      <number:text>830</number:text>
    </number:number-style>
    <number:number-style style:name="N1865">
      <number:text>110134002355</number:text>
    </number:number-style>
    <number:number-style style:name="N1866">
      <number:text>831</number:text>
    </number:number-style>
    <number:number-style style:name="N1867">
      <number:text>110134002356</number:text>
    </number:number-style>
    <number:number-style style:name="N1868">
      <number:text>832</number:text>
    </number:number-style>
    <number:number-style style:name="N1869">
      <number:text>110134002357</number:text>
    </number:number-style>
    <number:number-style style:name="N1870">
      <number:text>833</number:text>
    </number:number-style>
    <number:number-style style:name="N1871">
      <number:text>110134002359</number:text>
    </number:number-style>
    <number:number-style style:name="N1872">
      <number:text>834</number:text>
    </number:number-style>
    <number:number-style style:name="N1873">
      <number:text>110134002365</number:text>
    </number:number-style>
    <number:number-style style:name="N1874">
      <number:text>835</number:text>
    </number:number-style>
    <number:number-style style:name="N1875">
      <number:text>110134002366</number:text>
    </number:number-style>
    <number:number-style style:name="N1876">
      <number:text>836</number:text>
    </number:number-style>
    <number:number-style style:name="N1877">
      <number:text>110134002371</number:text>
    </number:number-style>
    <number:number-style style:name="N1878">
      <number:text>837</number:text>
    </number:number-style>
    <number:number-style style:name="N1879">
      <number:text>110134002314</number:text>
    </number:number-style>
    <number:number-style style:name="N1880">
      <number:text>838</number:text>
    </number:number-style>
    <number:number-style style:name="N1881">
      <number:text>110134002315</number:text>
    </number:number-style>
    <number:number-style style:name="N1882">
      <number:text>839</number:text>
    </number:number-style>
    <number:number-style style:name="N1883">
      <number:text>110134002321</number:text>
    </number:number-style>
    <number:number-style style:name="N1884">
      <number:text>840</number:text>
    </number:number-style>
    <number:number-style style:name="N1885">
      <number:text>110134002322</number:text>
    </number:number-style>
    <number:number-style style:name="N1886">
      <number:text>841</number:text>
    </number:number-style>
    <number:number-style style:name="N1887">
      <number:text>110134002328</number:text>
    </number:number-style>
    <number:number-style style:name="N1888">
      <number:text>842</number:text>
    </number:number-style>
    <number:number-style style:name="N1889">
      <number:text>110134002338</number:text>
    </number:number-style>
    <number:number-style style:name="N1890">
      <number:text>843</number:text>
    </number:number-style>
    <number:number-style style:name="N1891">
      <number:text>110134002339</number:text>
    </number:number-style>
    <number:number-style style:name="N1892">
      <number:text>844</number:text>
    </number:number-style>
    <number:number-style style:name="N1893">
      <number:text>110134002346</number:text>
    </number:number-style>
    <number:number-style style:name="N1894">
      <number:text>845</number:text>
    </number:number-style>
    <number:number-style style:name="N1895">
      <number:text>110134002349</number:text>
    </number:number-style>
    <number:number-style style:name="N1896">
      <number:text>846</number:text>
    </number:number-style>
    <number:number-style style:name="N1897">
      <number:text>110134002352</number:text>
    </number:number-style>
    <number:number-style style:name="N1898">
      <number:text>847</number:text>
    </number:number-style>
    <number:number-style style:name="N1899">
      <number:text>110134002353</number:text>
    </number:number-style>
    <number:number-style style:name="N1900">
      <number:text>848</number:text>
    </number:number-style>
    <number:number-style style:name="N1901">
      <number:text>110134002354</number:text>
    </number:number-style>
    <number:number-style style:name="N1902">
      <number:text>849</number:text>
    </number:number-style>
    <number:number-style style:name="N1903">
      <number:text>110134002360</number:text>
    </number:number-style>
    <number:number-style style:name="N1904">
      <number:text>850</number:text>
    </number:number-style>
    <number:number-style style:name="N1905">
      <number:text>110134002364</number:text>
    </number:number-style>
    <number:number-style style:name="N1906">
      <number:text>851</number:text>
    </number:number-style>
    <number:number-style style:name="N1907">
      <number:text>110134002368</number:text>
    </number:number-style>
    <number:number-style style:name="N1908">
      <number:text>852</number:text>
    </number:number-style>
    <number:number-style style:name="N1909">
      <number:text>110134002433</number:text>
    </number:number-style>
    <number:number-style style:name="N1910">
      <number:text>8 590,00</number:text>
    </number:number-style>
    <number:number-style style:name="N1911">
      <number:text>853</number:text>
    </number:number-style>
    <number:number-style style:name="N1912">
      <number:text>110134002453</number:text>
    </number:number-style>
    <number:number-style style:name="N1913">
      <number:text>854</number:text>
    </number:number-style>
    <number:number-style style:name="N1914">
      <number:text>110134002456</number:text>
    </number:number-style>
    <number:number-style style:name="N1915">
      <number:text>855</number:text>
    </number:number-style>
    <number:number-style style:name="N1916">
      <number:text>110134002496</number:text>
    </number:number-style>
    <number:number-style style:name="N1917">
      <number:text>856</number:text>
    </number:number-style>
    <number:number-style style:name="N1918">
      <number:text>110134002497</number:text>
    </number:number-style>
    <number:number-style style:name="N1919">
      <number:text>857</number:text>
    </number:number-style>
    <number:number-style style:name="N1920">
      <number:text>110134002498</number:text>
    </number:number-style>
    <number:number-style style:name="N1921">
      <number:text>858</number:text>
    </number:number-style>
    <number:number-style style:name="N1922">
      <number:text>110134002499</number:text>
    </number:number-style>
    <number:number-style style:name="N1923">
      <number:text>859</number:text>
    </number:number-style>
    <number:number-style style:name="N1924">
      <number:text>110134002501</number:text>
    </number:number-style>
    <number:number-style style:name="N1925">
      <number:text>860</number:text>
    </number:number-style>
    <number:number-style style:name="N1926">
      <number:text>110134002502</number:text>
    </number:number-style>
    <number:number-style style:name="N1927">
      <number:text>861</number:text>
    </number:number-style>
    <number:number-style style:name="N1928">
      <number:text>110134002503</number:text>
    </number:number-style>
    <number:number-style style:name="N1929">
      <number:text>862</number:text>
    </number:number-style>
    <number:number-style style:name="N1930">
      <number:text>110134002506</number:text>
    </number:number-style>
    <number:number-style style:name="N1931">
      <number:text>863</number:text>
    </number:number-style>
    <number:number-style style:name="N1932">
      <number:text>110134002507</number:text>
    </number:number-style>
    <number:number-style style:name="N1933">
      <number:text>864</number:text>
    </number:number-style>
    <number:number-style style:name="N1934">
      <number:text>110134002508</number:text>
    </number:number-style>
    <number:number-style style:name="N1935">
      <number:text>865</number:text>
    </number:number-style>
    <number:number-style style:name="N1936">
      <number:text>110134002510</number:text>
    </number:number-style>
    <number:number-style style:name="N1937">
      <number:text>866</number:text>
    </number:number-style>
    <number:number-style style:name="N1938">
      <number:text>110134002511</number:text>
    </number:number-style>
    <number:number-style style:name="N1939">
      <number:text>867</number:text>
    </number:number-style>
    <number:number-style style:name="N1940">
      <number:text>110134002512</number:text>
    </number:number-style>
    <number:number-style style:name="N1941">
      <number:text>868</number:text>
    </number:number-style>
    <number:number-style style:name="N1942">
      <number:text>110134002515</number:text>
    </number:number-style>
    <number:number-style style:name="N1943">
      <number:text>869</number:text>
    </number:number-style>
    <number:number-style style:name="N1944">
      <number:text>110134002484</number:text>
    </number:number-style>
    <number:number-style style:name="N1945">
      <number:text>870</number:text>
    </number:number-style>
    <number:number-style style:name="N1946">
      <number:text>110134002493</number:text>
    </number:number-style>
    <number:number-style style:name="N1947">
      <number:text>871</number:text>
    </number:number-style>
    <number:number-style style:name="N1948">
      <number:text>110134002494</number:text>
    </number:number-style>
    <number:number-style style:name="N1949">
      <number:text>872</number:text>
    </number:number-style>
    <number:number-style style:name="N1950">
      <number:text>110134002495</number:text>
    </number:number-style>
    <number:number-style style:name="N1951">
      <number:text>873</number:text>
    </number:number-style>
    <number:number-style style:name="N1952">
      <number:text>110134002500</number:text>
    </number:number-style>
    <number:number-style style:name="N1953">
      <number:text>874</number:text>
    </number:number-style>
    <number:number-style style:name="N1954">
      <number:text>110134002504</number:text>
    </number:number-style>
    <number:number-style style:name="N1955">
      <number:text>875</number:text>
    </number:number-style>
    <number:number-style style:name="N1956">
      <number:text>110134002505</number:text>
    </number:number-style>
    <number:number-style style:name="N1957">
      <number:text>876</number:text>
    </number:number-style>
    <number:number-style style:name="N1958">
      <number:text>110134002509</number:text>
    </number:number-style>
    <number:number-style style:name="N1959">
      <number:text>877</number:text>
    </number:number-style>
    <number:number-style style:name="N1960">
      <number:text>110134002513</number:text>
    </number:number-style>
    <number:number-style style:name="N1961">
      <number:text>878</number:text>
    </number:number-style>
    <number:number-style style:name="N1962">
      <number:text>110134002514</number:text>
    </number:number-style>
    <number:number-style style:name="N1963">
      <number:text>879</number:text>
    </number:number-style>
    <number:number-style style:name="N1964">
      <number:text>110134002516</number:text>
    </number:number-style>
    <number:number-style style:name="N1965">
      <number:text>880</number:text>
    </number:number-style>
    <number:number-style style:name="N1966">
      <number:text>110134002517</number:text>
    </number:number-style>
    <number:number-style style:name="N1967">
      <number:text>881</number:text>
    </number:number-style>
    <number:number-style style:name="N1968">
      <number:text>110134002690</number:text>
    </number:number-style>
    <number:number-style style:name="N1969">
      <number:text>9 433,33</number:text>
    </number:number-style>
    <number:number-style style:name="N1970">
      <number:text>882</number:text>
    </number:number-style>
    <number:number-style style:name="N1971">
      <number:text>110134002696</number:text>
    </number:number-style>
    <number:number-style style:name="N1972">
      <number:text>883</number:text>
    </number:number-style>
    <number:number-style style:name="N1973">
      <number:text>110134002698</number:text>
    </number:number-style>
    <number:number-style style:name="N1974">
      <number:text>884</number:text>
    </number:number-style>
    <number:number-style style:name="N1975">
      <number:text>110134002699</number:text>
    </number:number-style>
    <number:number-style style:name="N1976">
      <number:text>885</number:text>
    </number:number-style>
    <number:number-style style:name="N1977">
      <number:text>110134002703</number:text>
    </number:number-style>
    <number:number-style style:name="N1978">
      <number:text>886</number:text>
    </number:number-style>
    <number:number-style style:name="N1979">
      <number:text>110134002733</number:text>
    </number:number-style>
    <number:number-style style:name="N1980">
      <number:text>887</number:text>
    </number:number-style>
    <number:number-style style:name="N1981">
      <number:text>110134002753</number:text>
    </number:number-style>
    <number:number-style style:name="N1982">
      <number:text>888</number:text>
    </number:number-style>
    <number:number-style style:name="N1983">
      <number:text>110134002774</number:text>
    </number:number-style>
    <number:number-style style:name="N1984">
      <number:text>889</number:text>
    </number:number-style>
    <number:number-style style:name="N1985">
      <number:text>110134002807</number:text>
    </number:number-style>
    <number:number-style style:name="N1986">
      <number:text>15 129,00</number:text>
    </number:number-style>
    <number:number-style style:name="N1987">
      <number:text>890</number:text>
    </number:number-style>
    <number:number-style style:name="N1988">
      <number:text>110134002813</number:text>
    </number:number-style>
    <number:number-style style:name="N1989">
      <number:text>891</number:text>
    </number:number-style>
    <number:number-style style:name="N1990">
      <number:text>110134002571</number:text>
    </number:number-style>
    <number:number-style style:name="N1991">
      <number:text>13 845,10</number:text>
    </number:number-style>
    <number:number-style style:name="N1992">
      <number:text>892</number:text>
    </number:number-style>
    <number:number-style style:name="N1993">
      <number:text>110134002572</number:text>
    </number:number-style>
    <number:number-style style:name="N1994">
      <number:text>893</number:text>
    </number:number-style>
    <number:number-style style:name="N1995">
      <number:text>110134002573</number:text>
    </number:number-style>
    <number:number-style style:name="N1996">
      <number:text>894</number:text>
    </number:number-style>
    <number:number-style style:name="N1997">
      <number:text>110134002574</number:text>
    </number:number-style>
    <number:number-style style:name="N1998">
      <number:text>895</number:text>
    </number:number-style>
    <number:number-style style:name="N1999">
      <number:text>110134002575</number:text>
    </number:number-style>
    <number:number-style style:name="N2000">
      <number:text>896</number:text>
    </number:number-style>
    <number:number-style style:name="N2001">
      <number:text>110134002576</number:text>
    </number:number-style>
    <number:number-style style:name="N2002">
      <number:text>897</number:text>
    </number:number-style>
    <number:number-style style:name="N2003">
      <number:text>110134002577</number:text>
    </number:number-style>
    <number:number-style style:name="N2004">
      <number:text>13 845,40</number:text>
    </number:number-style>
    <number:number-style style:name="N2005">
      <number:text>898</number:text>
    </number:number-style>
    <number:number-style style:name="N2006">
      <number:text>110134002717</number:text>
    </number:number-style>
    <number:number-style style:name="N2007">
      <number:text>899</number:text>
    </number:number-style>
    <number:number-style style:name="N2008">
      <number:text>110134002718</number:text>
    </number:number-style>
    <number:number-style style:name="N2009">
      <number:text>900</number:text>
    </number:number-style>
    <number:number-style style:name="N2010">
      <number:text>110134002749</number:text>
    </number:number-style>
    <number:number-style style:name="N2011">
      <number:text>901</number:text>
    </number:number-style>
    <number:number-style style:name="N2012">
      <number:text>110134002758</number:text>
    </number:number-style>
    <number:number-style style:name="N2013">
      <number:text>902</number:text>
    </number:number-style>
    <number:number-style style:name="N2014">
      <number:text>110134002772</number:text>
    </number:number-style>
    <number:number-style style:name="N2015">
      <number:text>903</number:text>
    </number:number-style>
    <number:number-style style:name="N2016">
      <number:text>110134002683</number:text>
    </number:number-style>
    <number:number-style style:name="N2017">
      <number:text>904</number:text>
    </number:number-style>
    <number:number-style style:name="N2018">
      <number:text>110134002702</number:text>
    </number:number-style>
    <number:number-style style:name="N2019">
      <number:text>905</number:text>
    </number:number-style>
    <number:number-style style:name="N2020">
      <number:text>110134002712</number:text>
    </number:number-style>
    <number:number-style style:name="N2021">
      <number:text>906</number:text>
    </number:number-style>
    <number:number-style style:name="N2022">
      <number:text>110134002716</number:text>
    </number:number-style>
    <number:number-style style:name="N2023">
      <number:text>907</number:text>
    </number:number-style>
    <number:number-style style:name="N2024">
      <number:text>110134002745</number:text>
    </number:number-style>
    <number:number-style style:name="N2025">
      <number:text>908</number:text>
    </number:number-style>
    <number:number-style style:name="N2026">
      <number:text>110134002756</number:text>
    </number:number-style>
    <number:number-style style:name="N2027">
      <number:text>909</number:text>
    </number:number-style>
    <number:number-style style:name="N2028">
      <number:text>110134002760</number:text>
    </number:number-style>
    <number:number-style style:name="N2029">
      <number:text>910</number:text>
    </number:number-style>
    <number:number-style style:name="N2030">
      <number:text>110134002761</number:text>
    </number:number-style>
    <number:number-style style:name="N2031">
      <number:text>911</number:text>
    </number:number-style>
    <number:number-style style:name="N2032">
      <number:text>110134002762</number:text>
    </number:number-style>
    <number:number-style style:name="N2033">
      <number:text>912</number:text>
    </number:number-style>
    <number:number-style style:name="N2034">
      <number:text>110134002763</number:text>
    </number:number-style>
    <number:number-style style:name="N2035">
      <number:text>913</number:text>
    </number:number-style>
    <number:number-style style:name="N2036">
      <number:text>110134002764</number:text>
    </number:number-style>
    <number:number-style style:name="N2037">
      <number:text>914</number:text>
    </number:number-style>
    <number:number-style style:name="N2038">
      <number:text>110134002769</number:text>
    </number:number-style>
    <number:number-style style:name="N2039">
      <number:text>915</number:text>
    </number:number-style>
    <number:number-style style:name="N2040">
      <number:text>110134002816</number:text>
    </number:number-style>
    <number:number-style style:name="N2041">
      <number:text>9 600,00</number:text>
    </number:number-style>
    <number:number-style style:name="N2042">
      <number:text>916</number:text>
    </number:number-style>
    <number:number-style style:name="N2043">
      <number:text>110134002820</number:text>
    </number:number-style>
    <number:number-style style:name="N2044">
      <number:text>917</number:text>
    </number:number-style>
    <number:number-style style:name="N2045">
      <number:text>110134002841</number:text>
    </number:number-style>
    <number:number-style style:name="N2046">
      <number:text>12 800,00</number:text>
    </number:number-style>
    <number:number-style style:name="N2047">
      <number:text>918</number:text>
    </number:number-style>
    <number:number-style style:name="N2048">
      <number:text>110134002842</number:text>
    </number:number-style>
    <number:number-style style:name="N2049">
      <number:text>919</number:text>
    </number:number-style>
    <number:number-style style:name="N2050">
      <number:text>110134002851</number:text>
    </number:number-style>
    <number:number-style style:name="N2051">
      <number:text>4 425,00</number:text>
    </number:number-style>
    <number:number-style style:name="N2052">
      <number:text>920</number:text>
    </number:number-style>
    <number:number-style style:name="N2053">
      <number:text>110134002852</number:text>
    </number:number-style>
    <number:number-style style:name="N2054">
      <number:text>9 337,00</number:text>
    </number:number-style>
    <number:number-style style:name="N2055">
      <number:text>921</number:text>
    </number:number-style>
    <number:number-style style:name="N2056">
      <number:text>110134002853</number:text>
    </number:number-style>
    <number:number-style style:name="N2057">
      <number:text>922</number:text>
    </number:number-style>
    <number:number-style style:name="N2058">
      <number:text>110134002620</number:text>
    </number:number-style>
    <number:number-style style:name="N2059">
      <number:text>4 615,00</number:text>
    </number:number-style>
    <number:number-style style:name="N2060">
      <number:text>923</number:text>
    </number:number-style>
    <number:number-style style:name="N2061">
      <number:text>110134002676</number:text>
    </number:number-style>
    <number:number-style style:name="N2062">
      <number:text>924</number:text>
    </number:number-style>
    <number:number-style style:name="N2063">
      <number:text>110134002681</number:text>
    </number:number-style>
    <number:number-style style:name="N2064">
      <number:text>925</number:text>
    </number:number-style>
    <number:number-style style:name="N2065">
      <number:text>110134002692</number:text>
    </number:number-style>
    <number:number-style style:name="N2066">
      <number:text>926</number:text>
    </number:number-style>
    <number:number-style style:name="N2067">
      <number:text>110134002693</number:text>
    </number:number-style>
    <number:number-style style:name="N2068">
      <number:text>927</number:text>
    </number:number-style>
    <number:number-style style:name="N2069">
      <number:text>110134002700</number:text>
    </number:number-style>
    <number:number-style style:name="N2070">
      <number:text>928</number:text>
    </number:number-style>
    <number:number-style style:name="N2071">
      <number:text>110134002746</number:text>
    </number:number-style>
    <number:number-style style:name="N2072">
      <number:text>929</number:text>
    </number:number-style>
    <number:number-style style:name="N2073">
      <number:text>110134002747</number:text>
    </number:number-style>
    <number:number-style style:name="N2074">
      <number:text>930</number:text>
    </number:number-style>
    <number:number-style style:name="N2075">
      <number:text>110134002768</number:text>
    </number:number-style>
    <number:number-style style:name="N2076">
      <number:text>931</number:text>
    </number:number-style>
    <number:number-style style:name="N2077">
      <number:text>110134002773</number:text>
    </number:number-style>
    <number:number-style style:name="N2078">
      <number:text>932</number:text>
    </number:number-style>
    <number:number-style style:name="N2079">
      <number:text>110134002803</number:text>
    </number:number-style>
    <number:number-style style:name="N2080">
      <number:text>18 090,00</number:text>
    </number:number-style>
    <number:number-style style:name="N2081">
      <number:text>933</number:text>
    </number:number-style>
    <number:number-style style:name="N2082">
      <number:text>110134002677</number:text>
    </number:number-style>
    <number:number-style style:name="N2083">
      <number:text>934</number:text>
    </number:number-style>
    <number:number-style style:name="N2084">
      <number:text>110134002687</number:text>
    </number:number-style>
    <number:number-style style:name="N2085">
      <number:text>935</number:text>
    </number:number-style>
    <number:number-style style:name="N2086">
      <number:text>110134002714</number:text>
    </number:number-style>
    <number:number-style style:name="N2087">
      <number:text>936</number:text>
    </number:number-style>
    <number:number-style style:name="N2088">
      <number:text>110134002724</number:text>
    </number:number-style>
    <number:number-style style:name="N2089">
      <number:text>937</number:text>
    </number:number-style>
    <number:number-style style:name="N2090">
      <number:text>110134002744</number:text>
    </number:number-style>
    <number:number-style style:name="N2091">
      <number:text>938</number:text>
    </number:number-style>
    <number:number-style style:name="N2092">
      <number:text>110134002750</number:text>
    </number:number-style>
    <number:number-style style:name="N2093">
      <number:text>939</number:text>
    </number:number-style>
    <number:number-style style:name="N2094">
      <number:text>110134002752</number:text>
    </number:number-style>
    <number:number-style style:name="N2095">
      <number:text>940</number:text>
    </number:number-style>
    <number:number-style style:name="N2096">
      <number:text>110134002757</number:text>
    </number:number-style>
    <number:number-style style:name="N2097">
      <number:text>941</number:text>
    </number:number-style>
    <number:number-style style:name="N2098">
      <number:text>110134002839</number:text>
    </number:number-style>
    <number:number-style style:name="N2099">
      <number:text>942</number:text>
    </number:number-style>
    <number:number-style style:name="N2100">
      <number:text>110134002840</number:text>
    </number:number-style>
    <number:number-style style:name="N2101">
      <number:text>943</number:text>
    </number:number-style>
    <number:number-style style:name="N2102">
      <number:text>110134002680</number:text>
    </number:number-style>
    <number:number-style style:name="N2103">
      <number:text>944</number:text>
    </number:number-style>
    <number:number-style style:name="N2104">
      <number:text>110134002682</number:text>
    </number:number-style>
    <number:number-style style:name="N2105">
      <number:text>945</number:text>
    </number:number-style>
    <number:number-style style:name="N2106">
      <number:text>110134002715</number:text>
    </number:number-style>
    <number:number-style style:name="N2107">
      <number:text>946</number:text>
    </number:number-style>
    <number:number-style style:name="N2108">
      <number:text>110134002721</number:text>
    </number:number-style>
    <number:number-style style:name="N2109">
      <number:text>947</number:text>
    </number:number-style>
    <number:number-style style:name="N2110">
      <number:text>110134002722</number:text>
    </number:number-style>
    <number:number-style style:name="N2111">
      <number:text>948</number:text>
    </number:number-style>
    <number:number-style style:name="N2112">
      <number:text>110134002723</number:text>
    </number:number-style>
    <number:number-style style:name="N2113">
      <number:text>949</number:text>
    </number:number-style>
    <number:number-style style:name="N2114">
      <number:text>110134002732</number:text>
    </number:number-style>
    <number:number-style style:name="N2115">
      <number:text>950</number:text>
    </number:number-style>
    <number:number-style style:name="N2116">
      <number:text>110134002870</number:text>
    </number:number-style>
    <number:number-style style:name="N2117">
      <number:text>17 600,00</number:text>
    </number:number-style>
    <number:number-style style:name="N2118">
      <number:text>951</number:text>
    </number:number-style>
    <number:number-style style:name="N2119">
      <number:text>110134002871</number:text>
    </number:number-style>
    <number:number-style style:name="N2120">
      <number:text>952</number:text>
    </number:number-style>
    <number:number-style style:name="N2121">
      <number:text>110134002872</number:text>
    </number:number-style>
    <number:number-style style:name="N2122">
      <number:text>953</number:text>
    </number:number-style>
    <number:number-style style:name="N2123">
      <number:text>110134002809</number:text>
    </number:number-style>
    <number:number-style style:name="N2124">
      <number:text>954</number:text>
    </number:number-style>
    <number:number-style style:name="N2125">
      <number:text>110134002810</number:text>
    </number:number-style>
    <number:number-style style:name="N2126">
      <number:text>955</number:text>
    </number:number-style>
    <number:number-style style:name="N2127">
      <number:text>110134002819</number:text>
    </number:number-style>
    <number:number-style style:name="N2128">
      <number:text>956</number:text>
    </number:number-style>
    <number:number-style style:name="N2129">
      <number:text>110134002836</number:text>
    </number:number-style>
    <number:number-style style:name="N2130">
      <number:text>957</number:text>
    </number:number-style>
    <number:number-style style:name="N2131">
      <number:text>110134002838</number:text>
    </number:number-style>
    <number:number-style style:name="N2132">
      <number:text>958</number:text>
    </number:number-style>
    <number:number-style style:name="N2133">
      <number:text>110134002854</number:text>
    </number:number-style>
    <number:number-style style:name="N2134">
      <number:text>959</number:text>
    </number:number-style>
    <number:number-style style:name="N2135">
      <number:text>110134002866</number:text>
    </number:number-style>
    <number:number-style style:name="N2136">
      <number:text>960</number:text>
    </number:number-style>
    <number:number-style style:name="N2137">
      <number:text>110134002814</number:text>
    </number:number-style>
    <number:number-style style:name="N2138">
      <number:text>961</number:text>
    </number:number-style>
    <number:number-style style:name="N2139">
      <number:text>110134002815</number:text>
    </number:number-style>
    <number:number-style style:name="N2140">
      <number:text>962</number:text>
    </number:number-style>
    <number:number-style style:name="N2141">
      <number:text>110134002818</number:text>
    </number:number-style>
    <number:number-style style:name="N2142">
      <number:text>963</number:text>
    </number:number-style>
    <number:number-style style:name="N2143">
      <number:text>110134002824</number:text>
    </number:number-style>
    <number:number-style style:name="N2144">
      <number:text>16 512,00</number:text>
    </number:number-style>
    <number:number-style style:name="N2145">
      <number:text>964</number:text>
    </number:number-style>
    <number:number-style style:name="N2146">
      <number:text>110134002825</number:text>
    </number:number-style>
    <number:number-style style:name="N2147">
      <number:text>965</number:text>
    </number:number-style>
    <number:number-style style:name="N2148">
      <number:text>110134002843</number:text>
    </number:number-style>
    <number:number-style style:name="N2149">
      <number:text>966</number:text>
    </number:number-style>
    <number:number-style style:name="N2150">
      <number:text>110134002850</number:text>
    </number:number-style>
    <number:number-style style:name="N2151">
      <number:text>3 190,00</number:text>
    </number:number-style>
    <number:number-style style:name="N2152">
      <number:text>967</number:text>
    </number:number-style>
    <number:number-style style:name="N2153">
      <number:text>110134002869</number:text>
    </number:number-style>
    <number:number-style style:name="N2154">
      <number:text>968</number:text>
    </number:number-style>
    <number:number-style style:name="N2155">
      <number:text>110134002828</number:text>
    </number:number-style>
    <number:number-style style:name="N2156">
      <number:text>969</number:text>
    </number:number-style>
    <number:number-style style:name="N2157">
      <number:text>110134002837</number:text>
    </number:number-style>
    <number:number-style style:name="N2158">
      <number:text>970</number:text>
    </number:number-style>
    <number:number-style style:name="N2159">
      <number:text>110134002844</number:text>
    </number:number-style>
    <number:number-style style:name="N2160">
      <number:text>971</number:text>
    </number:number-style>
    <number:number-style style:name="N2161">
      <number:text>110134002848</number:text>
    </number:number-style>
    <number:number-style style:name="N2162">
      <number:text>12 658,00</number:text>
    </number:number-style>
    <number:number-style style:name="N2163">
      <number:text>972</number:text>
    </number:number-style>
    <number:number-style style:name="N2164">
      <number:text>110134003100</number:text>
    </number:number-style>
    <number:number-style style:name="N2165">
      <number:text>17 825,53</number:text>
    </number:number-style>
    <number:number-style style:name="N2166">
      <number:text>973</number:text>
    </number:number-style>
    <number:number-style style:name="N2167">
      <number:text>110134003101</number:text>
    </number:number-style>
    <number:number-style style:name="N2168">
      <number:text>974</number:text>
    </number:number-style>
    <number:number-style style:name="N2169">
      <number:text>110134003107</number:text>
    </number:number-style>
    <number:number-style style:name="N2170">
      <number:text>975</number:text>
    </number:number-style>
    <number:number-style style:name="N2171">
      <number:text>110134003108</number:text>
    </number:number-style>
    <number:number-style style:name="N2172">
      <number:text>976</number:text>
    </number:number-style>
    <number:number-style style:name="N2173">
      <number:text>110134003110</number:text>
    </number:number-style>
    <number:number-style style:name="N2174">
      <number:text>977</number:text>
    </number:number-style>
    <number:number-style style:name="N2175">
      <number:text>110134003102</number:text>
    </number:number-style>
    <number:number-style style:name="N2176">
      <number:text>978</number:text>
    </number:number-style>
    <number:number-style style:name="N2177">
      <number:text>110134003104</number:text>
    </number:number-style>
    <number:number-style style:name="N2178">
      <number:text>979</number:text>
    </number:number-style>
    <number:number-style style:name="N2179">
      <number:text>110134003105</number:text>
    </number:number-style>
    <number:number-style style:name="N2180">
      <number:text>980</number:text>
    </number:number-style>
    <number:number-style style:name="N2181">
      <number:text>110134003106</number:text>
    </number:number-style>
    <number:number-style style:name="N2182">
      <number:text>981</number:text>
    </number:number-style>
    <number:number-style style:name="N2183">
      <number:text>110134003112</number:text>
    </number:number-style>
    <number:number-style style:name="N2184">
      <number:text>982</number:text>
    </number:number-style>
    <number:number-style style:name="N2185">
      <number:text>110134003116</number:text>
    </number:number-style>
    <number:number-style style:name="N2186">
      <number:text>983</number:text>
    </number:number-style>
    <number:number-style style:name="N2187">
      <number:text>110134003119</number:text>
    </number:number-style>
    <number:number-style style:name="N2188">
      <number:text>984</number:text>
    </number:number-style>
    <number:number-style style:name="N2189">
      <number:text>110134003120</number:text>
    </number:number-style>
    <number:number-style style:name="N2190">
      <number:text>985</number:text>
    </number:number-style>
    <number:number-style style:name="N2191">
      <number:text>110134003122</number:text>
    </number:number-style>
    <number:number-style style:name="N2192">
      <number:text>986</number:text>
    </number:number-style>
    <number:number-style style:name="N2193">
      <number:text>110134003123</number:text>
    </number:number-style>
    <number:number-style style:name="N2194">
      <number:text>987</number:text>
    </number:number-style>
    <number:number-style style:name="N2195">
      <number:text>110134003126</number:text>
    </number:number-style>
    <number:number-style style:name="N2196">
      <number:text>988</number:text>
    </number:number-style>
    <number:number-style style:name="N2197">
      <number:text>110134003127</number:text>
    </number:number-style>
    <number:number-style style:name="N2198">
      <number:text>989</number:text>
    </number:number-style>
    <number:number-style style:name="N2199">
      <number:text>110134003128</number:text>
    </number:number-style>
    <number:number-style style:name="N2200">
      <number:text>990</number:text>
    </number:number-style>
    <number:number-style style:name="N2201">
      <number:text>110134003129</number:text>
    </number:number-style>
    <number:number-style style:name="N2202">
      <number:text>991</number:text>
    </number:number-style>
    <number:number-style style:name="N2203">
      <number:text>110134003130</number:text>
    </number:number-style>
    <number:number-style style:name="N2204">
      <number:text>992</number:text>
    </number:number-style>
    <number:number-style style:name="N2205">
      <number:text>110134003133</number:text>
    </number:number-style>
    <number:number-style style:name="N2206">
      <number:text>993</number:text>
    </number:number-style>
    <number:number-style style:name="N2207">
      <number:text>110134003140</number:text>
    </number:number-style>
    <number:number-style style:name="N2208">
      <number:text>994</number:text>
    </number:number-style>
    <number:number-style style:name="N2209">
      <number:text>110134003142</number:text>
    </number:number-style>
    <number:number-style style:name="N2210">
      <number:text>995</number:text>
    </number:number-style>
    <number:number-style style:name="N2211">
      <number:text>110134003143</number:text>
    </number:number-style>
    <number:number-style style:name="N2212">
      <number:text>996</number:text>
    </number:number-style>
    <number:number-style style:name="N2213">
      <number:text>110134003145</number:text>
    </number:number-style>
    <number:number-style style:name="N2214">
      <number:text>997</number:text>
    </number:number-style>
    <number:number-style style:name="N2215">
      <number:text>110134003148</number:text>
    </number:number-style>
    <number:number-style style:name="N2216">
      <number:text>998</number:text>
    </number:number-style>
    <number:number-style style:name="N2217">
      <number:text>110134003151</number:text>
    </number:number-style>
    <number:number-style style:name="N2218">
      <number:text>999</number:text>
    </number:number-style>
    <number:number-style style:name="N2219">
      <number:text>110134003152</number:text>
    </number:number-style>
    <number:number-style style:name="N2220">
      <number:text>1 000</number:text>
    </number:number-style>
    <number:number-style style:name="N2221">
      <number:text>110134003153</number:text>
    </number:number-style>
    <number:number-style style:name="N2222">
      <number:text>1 001</number:text>
    </number:number-style>
    <number:number-style style:name="N2223">
      <number:text>110134003162</number:text>
    </number:number-style>
    <number:number-style style:name="N2224">
      <number:text>1 002</number:text>
    </number:number-style>
    <number:number-style style:name="N2225">
      <number:text>110134003163</number:text>
    </number:number-style>
    <number:number-style style:name="N2226">
      <number:text>1 003</number:text>
    </number:number-style>
    <number:number-style style:name="N2227">
      <number:text>110134003167</number:text>
    </number:number-style>
    <number:number-style style:name="N2228">
      <number:text>1 004</number:text>
    </number:number-style>
    <number:number-style style:name="N2229">
      <number:text>110134003168</number:text>
    </number:number-style>
    <number:number-style style:name="N2230">
      <number:text>1 005</number:text>
    </number:number-style>
    <number:number-style style:name="N2231">
      <number:text>110134003169</number:text>
    </number:number-style>
    <number:number-style style:name="N2232">
      <number:text>1 006</number:text>
    </number:number-style>
    <number:number-style style:name="N2233">
      <number:text>110134003111</number:text>
    </number:number-style>
    <number:number-style style:name="N2234">
      <number:text>1 007</number:text>
    </number:number-style>
    <number:number-style style:name="N2235">
      <number:text>110134003113</number:text>
    </number:number-style>
    <number:number-style style:name="N2236">
      <number:text>1 008</number:text>
    </number:number-style>
    <number:number-style style:name="N2237">
      <number:text>110134003118</number:text>
    </number:number-style>
    <number:number-style style:name="N2238">
      <number:text>1 009</number:text>
    </number:number-style>
    <number:number-style style:name="N2239">
      <number:text>110134003125</number:text>
    </number:number-style>
    <number:number-style style:name="N2240">
      <number:text>1 010</number:text>
    </number:number-style>
    <number:number-style style:name="N2241">
      <number:text>110134003131</number:text>
    </number:number-style>
    <number:number-style style:name="N2242">
      <number:text>1 011</number:text>
    </number:number-style>
    <number:number-style style:name="N2243">
      <number:text>110134003135</number:text>
    </number:number-style>
    <number:number-style style:name="N2244">
      <number:text>1 012</number:text>
    </number:number-style>
    <number:number-style style:name="N2245">
      <number:text>110134003136</number:text>
    </number:number-style>
    <number:number-style style:name="N2246">
      <number:text>1 013</number:text>
    </number:number-style>
    <number:number-style style:name="N2247">
      <number:text>110134003137</number:text>
    </number:number-style>
    <number:number-style style:name="N2248">
      <number:text>1 014</number:text>
    </number:number-style>
    <number:number-style style:name="N2249">
      <number:text>110134003138</number:text>
    </number:number-style>
    <number:number-style style:name="N2250">
      <number:text>1 015</number:text>
    </number:number-style>
    <number:number-style style:name="N2251">
      <number:text>110134003139</number:text>
    </number:number-style>
    <number:number-style style:name="N2252">
      <number:text>1 016</number:text>
    </number:number-style>
    <number:number-style style:name="N2253">
      <number:text>110134003144</number:text>
    </number:number-style>
    <number:number-style style:name="N2254">
      <number:text>1 017</number:text>
    </number:number-style>
    <number:number-style style:name="N2255">
      <number:text>110134003146</number:text>
    </number:number-style>
    <number:number-style style:name="N2256">
      <number:text>1 018</number:text>
    </number:number-style>
    <number:number-style style:name="N2257">
      <number:text>110134003147</number:text>
    </number:number-style>
    <number:number-style style:name="N2258">
      <number:text>1 019</number:text>
    </number:number-style>
    <number:number-style style:name="N2259">
      <number:text>110134003149</number:text>
    </number:number-style>
    <number:number-style style:name="N2260">
      <number:text>1 020</number:text>
    </number:number-style>
    <number:number-style style:name="N2261">
      <number:text>110134003154</number:text>
    </number:number-style>
    <number:number-style style:name="N2262">
      <number:text>1 021</number:text>
    </number:number-style>
    <number:number-style style:name="N2263">
      <number:text>110134003155</number:text>
    </number:number-style>
    <number:number-style style:name="N2264">
      <number:text>1 022</number:text>
    </number:number-style>
    <number:number-style style:name="N2265">
      <number:text>110134003157</number:text>
    </number:number-style>
    <number:number-style style:name="N2266">
      <number:text>1 023</number:text>
    </number:number-style>
    <number:number-style style:name="N2267">
      <number:text>110134003159</number:text>
    </number:number-style>
    <number:number-style style:name="N2268">
      <number:text>1 024</number:text>
    </number:number-style>
    <number:number-style style:name="N2269">
      <number:text>110134003160</number:text>
    </number:number-style>
    <number:number-style style:name="N2270">
      <number:text>1 025</number:text>
    </number:number-style>
    <number:number-style style:name="N2271">
      <number:text>110134003161</number:text>
    </number:number-style>
    <number:number-style style:name="N2272">
      <number:text>1 026</number:text>
    </number:number-style>
    <number:number-style style:name="N2273">
      <number:text>110134003171</number:text>
    </number:number-style>
    <number:number-style style:name="N2274">
      <number:text>1 027</number:text>
    </number:number-style>
    <number:number-style style:name="N2275">
      <number:text>110134003172</number:text>
    </number:number-style>
    <number:number-style style:name="N2276">
      <number:text>1 028</number:text>
    </number:number-style>
    <number:number-style style:name="N2277">
      <number:text>110134003173</number:text>
    </number:number-style>
    <number:number-style style:name="N2278">
      <number:text>1 029</number:text>
    </number:number-style>
    <number:number-style style:name="N2279">
      <number:text>110134003174</number:text>
    </number:number-style>
    <number:number-style style:name="N2280">
      <number:text>1 030</number:text>
    </number:number-style>
    <number:number-style style:name="N2281">
      <number:text>110134003175</number:text>
    </number:number-style>
    <number:number-style style:name="N2282">
      <number:text>1 031</number:text>
    </number:number-style>
    <number:number-style style:name="N2283">
      <number:text>110134003178</number:text>
    </number:number-style>
    <number:number-style style:name="N2284">
      <number:text>1 032</number:text>
    </number:number-style>
    <number:number-style style:name="N2285">
      <number:text>110134003180</number:text>
    </number:number-style>
    <number:number-style style:name="N2286">
      <number:text>1 033</number:text>
    </number:number-style>
    <number:number-style style:name="N2287">
      <number:text>110134003182</number:text>
    </number:number-style>
    <number:number-style style:name="N2288">
      <number:text>1 034</number:text>
    </number:number-style>
    <number:number-style style:name="N2289">
      <number:text>110134003187</number:text>
    </number:number-style>
    <number:number-style style:name="N2290">
      <number:text>1 035</number:text>
    </number:number-style>
    <number:number-style style:name="N2291">
      <number:text>110134003188</number:text>
    </number:number-style>
    <number:number-style style:name="N2292">
      <number:text>1 036</number:text>
    </number:number-style>
    <number:number-style style:name="N2293">
      <number:text>110134003190</number:text>
    </number:number-style>
    <number:number-style style:name="N2294">
      <number:text>1 037</number:text>
    </number:number-style>
    <number:number-style style:name="N2295">
      <number:text>110134003197</number:text>
    </number:number-style>
    <number:number-style style:name="N2296">
      <number:text>1 038</number:text>
    </number:number-style>
    <number:number-style style:name="N2297">
      <number:text>110134003199</number:text>
    </number:number-style>
    <number:number-style style:name="N2298">
      <number:text>1 039</number:text>
    </number:number-style>
    <number:number-style style:name="N2299">
      <number:text>110134003204</number:text>
    </number:number-style>
    <number:number-style style:name="N2300">
      <number:text>1 040</number:text>
    </number:number-style>
    <number:number-style style:name="N2301">
      <number:text>110134003210</number:text>
    </number:number-style>
    <number:number-style style:name="N2302">
      <number:text>1 041</number:text>
    </number:number-style>
    <number:number-style style:name="N2303">
      <number:text>110134003211</number:text>
    </number:number-style>
    <number:number-style style:name="N2304">
      <number:text>1 042</number:text>
    </number:number-style>
    <number:number-style style:name="N2305">
      <number:text>110134003213</number:text>
    </number:number-style>
    <number:number-style style:name="N2306">
      <number:text>1 043</number:text>
    </number:number-style>
    <number:number-style style:name="N2307">
      <number:text>110134003214</number:text>
    </number:number-style>
    <number:number-style style:name="N2308">
      <number:text>1 044</number:text>
    </number:number-style>
    <number:number-style style:name="N2309">
      <number:text>110134003215</number:text>
    </number:number-style>
    <number:number-style style:name="N2310">
      <number:text>1 045</number:text>
    </number:number-style>
    <number:number-style style:name="N2311">
      <number:text>110134003220</number:text>
    </number:number-style>
    <number:number-style style:name="N2312">
      <number:text>1 046</number:text>
    </number:number-style>
    <number:number-style style:name="N2313">
      <number:text>110134003176</number:text>
    </number:number-style>
    <number:number-style style:name="N2314">
      <number:text>1 047</number:text>
    </number:number-style>
    <number:number-style style:name="N2315">
      <number:text>110134003183</number:text>
    </number:number-style>
    <number:number-style style:name="N2316">
      <number:text>1 048</number:text>
    </number:number-style>
    <number:number-style style:name="N2317">
      <number:text>110134003184</number:text>
    </number:number-style>
    <number:number-style style:name="N2318">
      <number:text>1 049</number:text>
    </number:number-style>
    <number:number-style style:name="N2319">
      <number:text>110134003185</number:text>
    </number:number-style>
    <number:number-style style:name="N2320">
      <number:text>1 050</number:text>
    </number:number-style>
    <number:number-style style:name="N2321">
      <number:text>110134003191</number:text>
    </number:number-style>
    <number:number-style style:name="N2322">
      <number:text>1 051</number:text>
    </number:number-style>
    <number:number-style style:name="N2323">
      <number:text>110134003192</number:text>
    </number:number-style>
    <number:number-style style:name="N2324">
      <number:text>1 052</number:text>
    </number:number-style>
    <number:number-style style:name="N2325">
      <number:text>110134003193</number:text>
    </number:number-style>
    <number:number-style style:name="N2326">
      <number:text>1 053</number:text>
    </number:number-style>
    <number:number-style style:name="N2327">
      <number:text>110134003194</number:text>
    </number:number-style>
    <number:number-style style:name="N2328">
      <number:text>1 054</number:text>
    </number:number-style>
    <number:number-style style:name="N2329">
      <number:text>110134003195</number:text>
    </number:number-style>
    <number:number-style style:name="N2330">
      <number:text>1 055</number:text>
    </number:number-style>
    <number:number-style style:name="N2331">
      <number:text>110134003196</number:text>
    </number:number-style>
    <number:number-style style:name="N2332">
      <number:text>1 056</number:text>
    </number:number-style>
    <number:number-style style:name="N2333">
      <number:text>110134003201</number:text>
    </number:number-style>
    <number:number-style style:name="N2334">
      <number:text>1 057</number:text>
    </number:number-style>
    <number:number-style style:name="N2335">
      <number:text>110134003205</number:text>
    </number:number-style>
    <number:number-style style:name="N2336">
      <number:text>1 058</number:text>
    </number:number-style>
    <number:number-style style:name="N2337">
      <number:text>110134003206</number:text>
    </number:number-style>
    <number:number-style style:name="N2338">
      <number:text>1 059</number:text>
    </number:number-style>
    <number:number-style style:name="N2339">
      <number:text>110134003208</number:text>
    </number:number-style>
    <number:number-style style:name="N2340">
      <number:text>1 060</number:text>
    </number:number-style>
    <number:number-style style:name="N2341">
      <number:text>110134003209</number:text>
    </number:number-style>
    <number:number-style style:name="N2342">
      <number:text>1 061</number:text>
    </number:number-style>
    <number:number-style style:name="N2343">
      <number:text>110134003212</number:text>
    </number:number-style>
    <number:number-style style:name="N2344">
      <number:text>1 062</number:text>
    </number:number-style>
    <number:number-style style:name="N2345">
      <number:text>110134003217</number:text>
    </number:number-style>
    <number:number-style style:name="N2346">
      <number:text>1 063</number:text>
    </number:number-style>
    <number:number-style style:name="N2347">
      <number:text>110134003219</number:text>
    </number:number-style>
    <number:number-style style:name="N2348">
      <number:text>1 064</number:text>
    </number:number-style>
    <number:number-style style:name="N2349">
      <number:text>110134003221</number:text>
    </number:number-style>
    <number:number-style style:name="N2350">
      <number:text>1 065</number:text>
    </number:number-style>
    <number:number-style style:name="N2351">
      <number:text>110134003223</number:text>
    </number:number-style>
    <number:number-style style:name="N2352">
      <number:text>1 066</number:text>
    </number:number-style>
    <number:number-style style:name="N2353">
      <number:text>110134003224</number:text>
    </number:number-style>
    <number:number-style style:name="N2354">
      <number:text>1 067</number:text>
    </number:number-style>
    <number:number-style style:name="N2355">
      <number:text>110134003229</number:text>
    </number:number-style>
    <number:number-style style:name="N2356">
      <number:text>1 068</number:text>
    </number:number-style>
    <number:number-style style:name="N2357">
      <number:text>110134003230</number:text>
    </number:number-style>
    <number:number-style style:name="N2358">
      <number:text>1 069</number:text>
    </number:number-style>
    <number:number-style style:name="N2359">
      <number:text>110134003232</number:text>
    </number:number-style>
    <number:number-style style:name="N2360">
      <number:text>1 070</number:text>
    </number:number-style>
    <number:number-style style:name="N2361">
      <number:text>110134003233</number:text>
    </number:number-style>
    <number:number-style style:name="N2362">
      <number:text>1 071</number:text>
    </number:number-style>
    <number:number-style style:name="N2363">
      <number:text>110134003237</number:text>
    </number:number-style>
    <number:number-style style:name="N2364">
      <number:text>1 072</number:text>
    </number:number-style>
    <number:number-style style:name="N2365">
      <number:text>110134003243</number:text>
    </number:number-style>
    <number:number-style style:name="N2366">
      <number:text>1 073</number:text>
    </number:number-style>
    <number:number-style style:name="N2367">
      <number:text>110134003244</number:text>
    </number:number-style>
    <number:number-style style:name="N2368">
      <number:text>1 074</number:text>
    </number:number-style>
    <number:number-style style:name="N2369">
      <number:text>110134003262</number:text>
    </number:number-style>
    <number:number-style style:name="N2370">
      <number:text>9 500,00</number:text>
    </number:number-style>
    <number:number-style style:name="N2371">
      <number:text>1 075</number:text>
    </number:number-style>
    <number:number-style style:name="N2372">
      <number:text>110134003263</number:text>
    </number:number-style>
    <number:number-style style:name="N2373">
      <number:text>4 600,00</number:text>
    </number:number-style>
    <number:number-style style:name="N2374">
      <number:text>1 076</number:text>
    </number:number-style>
    <number:number-style style:name="N2375">
      <number:text>110134003225</number:text>
    </number:number-style>
    <number:number-style style:name="N2376">
      <number:text>1 077</number:text>
    </number:number-style>
    <number:number-style style:name="N2377">
      <number:text>110134003231</number:text>
    </number:number-style>
    <number:number-style style:name="N2378">
      <number:text>1 078</number:text>
    </number:number-style>
    <number:number-style style:name="N2379">
      <number:text>110134003234</number:text>
    </number:number-style>
    <number:number-style style:name="N2380">
      <number:text>1 079</number:text>
    </number:number-style>
    <number:number-style style:name="N2381">
      <number:text>110134003235</number:text>
    </number:number-style>
    <number:number-style style:name="N2382">
      <number:text>1 080</number:text>
    </number:number-style>
    <number:number-style style:name="N2383">
      <number:text>110134003236</number:text>
    </number:number-style>
    <number:number-style style:name="N2384">
      <number:text>1 081</number:text>
    </number:number-style>
    <number:number-style style:name="N2385">
      <number:text>110134003239</number:text>
    </number:number-style>
    <number:number-style style:name="N2386">
      <number:text>1 082</number:text>
    </number:number-style>
    <number:number-style style:name="N2387">
      <number:text>110134003240</number:text>
    </number:number-style>
    <number:number-style style:name="N2388">
      <number:text>1 083</number:text>
    </number:number-style>
    <number:number-style style:name="N2389">
      <number:text>110134003241</number:text>
    </number:number-style>
    <number:number-style style:name="N2390">
      <number:text>1 084</number:text>
    </number:number-style>
    <number:number-style style:name="N2391">
      <number:text>110134003245</number:text>
    </number:number-style>
    <number:number-style style:name="N2392">
      <number:text>1 085</number:text>
    </number:number-style>
    <number:number-style style:name="N2393">
      <number:text>110134003246</number:text>
    </number:number-style>
    <number:number-style style:name="N2394">
      <number:text>1 086</number:text>
    </number:number-style>
    <number:number-style style:name="N2395">
      <number:text>110134003248</number:text>
    </number:number-style>
    <number:number-style style:name="N2396">
      <number:text>1 087</number:text>
    </number:number-style>
    <number:number-style style:name="N2397">
      <number:text>110134003249</number:text>
    </number:number-style>
    <number:number-style style:name="N2398">
      <number:text>1 088</number:text>
    </number:number-style>
    <number:number-style style:name="N2399">
      <number:text>110134003419</number:text>
    </number:number-style>
    <number:number-style style:name="N2400">
      <number:text>5 500,00</number:text>
    </number:number-style>
    <number:number-style style:name="N2401">
      <number:text>1 089</number:text>
    </number:number-style>
    <number:number-style style:name="N2402">
      <number:text>110134003431</number:text>
    </number:number-style>
    <number:number-style style:name="N2403">
      <number:text>1 090</number:text>
    </number:number-style>
    <number:number-style style:name="N2404">
      <number:text>110134003435</number:text>
    </number:number-style>
    <number:number-style style:name="N2405">
      <number:text>1 091</number:text>
    </number:number-style>
    <number:number-style style:name="N2406">
      <number:text>110134003440</number:text>
    </number:number-style>
    <number:number-style style:name="N2407">
      <number:text>1 092</number:text>
    </number:number-style>
    <number:number-style style:name="N2408">
      <number:text>110134003447</number:text>
    </number:number-style>
    <number:number-style style:name="N2409">
      <number:text>1 093</number:text>
    </number:number-style>
    <number:number-style style:name="N2410">
      <number:text>110134003452</number:text>
    </number:number-style>
    <number:number-style style:name="N2411">
      <number:text>1 094</number:text>
    </number:number-style>
    <number:number-style style:name="N2412">
      <number:text>110134003465</number:text>
    </number:number-style>
    <number:number-style style:name="N2413">
      <number:text>1 095</number:text>
    </number:number-style>
    <number:number-style style:name="N2414">
      <number:text>110134003467</number:text>
    </number:number-style>
    <number:number-style style:name="N2415">
      <number:text>1 096</number:text>
    </number:number-style>
    <number:number-style style:name="N2416">
      <number:text>110134003468</number:text>
    </number:number-style>
    <number:number-style style:name="N2417">
      <number:text>1 097</number:text>
    </number:number-style>
    <number:number-style style:name="N2418">
      <number:text>110134003470</number:text>
    </number:number-style>
    <number:number-style style:name="N2419">
      <number:text>1 098</number:text>
    </number:number-style>
    <number:number-style style:name="N2420">
      <number:text>110134003475</number:text>
    </number:number-style>
    <number:number-style style:name="N2421">
      <number:text>1 099</number:text>
    </number:number-style>
    <number:number-style style:name="N2422">
      <number:text>110134003479</number:text>
    </number:number-style>
    <number:number-style style:name="N2423">
      <number:text>1 100</number:text>
    </number:number-style>
    <number:number-style style:name="N2424">
      <number:text>110134003483</number:text>
    </number:number-style>
    <number:number-style style:name="N2425">
      <number:text>1 101</number:text>
    </number:number-style>
    <number:number-style style:name="N2426">
      <number:text>110134003504</number:text>
    </number:number-style>
    <number:number-style style:name="N2427">
      <number:text>1 102</number:text>
    </number:number-style>
    <number:number-style style:name="N2428">
      <number:text>110134003506</number:text>
    </number:number-style>
    <number:number-style style:name="N2429">
      <number:text>1 103</number:text>
    </number:number-style>
    <number:number-style style:name="N2430">
      <number:text>110134003525</number:text>
    </number:number-style>
    <number:number-style style:name="N2431">
      <number:text>1 104</number:text>
    </number:number-style>
    <number:number-style style:name="N2432">
      <number:text>110134003526</number:text>
    </number:number-style>
    <number:number-style style:name="N2433">
      <number:text>1 105</number:text>
    </number:number-style>
    <number:number-style style:name="N2434">
      <number:text>110134003449</number:text>
    </number:number-style>
    <number:number-style style:name="N2435">
      <number:text>1 106</number:text>
    </number:number-style>
    <number:number-style style:name="N2436">
      <number:text>110134003450</number:text>
    </number:number-style>
    <number:number-style style:name="N2437">
      <number:text>1 107</number:text>
    </number:number-style>
    <number:number-style style:name="N2438">
      <number:text>110134003451</number:text>
    </number:number-style>
    <number:number-style style:name="N2439">
      <number:text>1 108</number:text>
    </number:number-style>
    <number:number-style style:name="N2440">
      <number:text>110134003472</number:text>
    </number:number-style>
    <number:number-style style:name="N2441">
      <number:text>1 109</number:text>
    </number:number-style>
    <number:number-style style:name="N2442">
      <number:text>110134003473</number:text>
    </number:number-style>
    <number:number-style style:name="N2443">
      <number:text>1 110</number:text>
    </number:number-style>
    <number:number-style style:name="N2444">
      <number:text>110134003477</number:text>
    </number:number-style>
    <number:number-style style:name="N2445">
      <number:text>1 111</number:text>
    </number:number-style>
    <number:number-style style:name="N2446">
      <number:text>110134003478</number:text>
    </number:number-style>
    <number:number-style style:name="N2447">
      <number:text>1 112</number:text>
    </number:number-style>
    <number:number-style style:name="N2448">
      <number:text>110134003497</number:text>
    </number:number-style>
    <number:number-style style:name="N2449">
      <number:text>1 113</number:text>
    </number:number-style>
    <number:number-style style:name="N2450">
      <number:text>110134003505</number:text>
    </number:number-style>
    <number:number-style style:name="N2451">
      <number:text>1 114</number:text>
    </number:number-style>
    <number:number-style style:name="N2452">
      <number:text>110134003507</number:text>
    </number:number-style>
    <number:number-style style:name="N2453">
      <number:text>1 115</number:text>
    </number:number-style>
    <number:number-style style:name="N2454">
      <number:text>110134003508</number:text>
    </number:number-style>
    <number:number-style style:name="N2455">
      <number:text>1 116</number:text>
    </number:number-style>
    <number:number-style style:name="N2456">
      <number:text>110134003509</number:text>
    </number:number-style>
    <number:number-style style:name="N2457">
      <number:text>1 117</number:text>
    </number:number-style>
    <number:number-style style:name="N2458">
      <number:text>110134003514</number:text>
    </number:number-style>
    <number:number-style style:name="N2459">
      <number:text>1 118</number:text>
    </number:number-style>
    <number:number-style style:name="N2460">
      <number:text>110134003527</number:text>
    </number:number-style>
    <number:number-style style:name="N2461">
      <number:text>1 119</number:text>
    </number:number-style>
    <number:number-style style:name="N2462">
      <number:text>110134003528</number:text>
    </number:number-style>
    <number:number-style style:name="N2463">
      <number:text>1 120</number:text>
    </number:number-style>
    <number:number-style style:name="N2464">
      <number:text>110134003531</number:text>
    </number:number-style>
    <number:number-style style:name="N2465">
      <number:text>1 121</number:text>
    </number:number-style>
    <number:number-style style:name="N2466">
      <number:text>110134003532</number:text>
    </number:number-style>
    <number:number-style style:name="N2467">
      <number:text>1 122</number:text>
    </number:number-style>
    <number:number-style style:name="N2468">
      <number:text>110134003533</number:text>
    </number:number-style>
    <number:number-style style:name="N2469">
      <number:text>1 123</number:text>
    </number:number-style>
    <number:number-style style:name="N2470">
      <number:text>110134003542</number:text>
    </number:number-style>
    <number:number-style style:name="N2471">
      <number:text>1 124</number:text>
    </number:number-style>
    <number:number-style style:name="N2472">
      <number:text>110134003543</number:text>
    </number:number-style>
    <number:number-style style:name="N2473">
      <number:text>1 125</number:text>
    </number:number-style>
    <number:number-style style:name="N2474">
      <number:text>110134003544</number:text>
    </number:number-style>
    <number:number-style style:name="N2475">
      <number:text>1 126</number:text>
    </number:number-style>
    <number:number-style style:name="N2476">
      <number:text>110134003556</number:text>
    </number:number-style>
    <number:number-style style:name="N2477">
      <number:text>1 127</number:text>
    </number:number-style>
    <number:number-style style:name="N2478">
      <number:text>110134003557</number:text>
    </number:number-style>
    <number:number-style style:name="N2479">
      <number:text>1 128</number:text>
    </number:number-style>
    <number:number-style style:name="N2480">
      <number:text>110134003558</number:text>
    </number:number-style>
    <number:number-style style:name="N2481">
      <number:text>1 129</number:text>
    </number:number-style>
    <number:number-style style:name="N2482">
      <number:text>110134003561</number:text>
    </number:number-style>
    <number:number-style style:name="N2483">
      <number:text>1 130</number:text>
    </number:number-style>
    <number:number-style style:name="N2484">
      <number:text>110134003564</number:text>
    </number:number-style>
    <number:number-style style:name="N2485">
      <number:text>1 131</number:text>
    </number:number-style>
    <number:number-style style:name="N2486">
      <number:text>110134003579</number:text>
    </number:number-style>
    <number:number-style style:name="N2487">
      <number:text>1 132</number:text>
    </number:number-style>
    <number:number-style style:name="N2488">
      <number:text>110134003582</number:text>
    </number:number-style>
    <number:number-style style:name="N2489">
      <number:text>1 133</number:text>
    </number:number-style>
    <number:number-style style:name="N2490">
      <number:text>110134003583</number:text>
    </number:number-style>
    <number:number-style style:name="N2491">
      <number:text>1 134</number:text>
    </number:number-style>
    <number:number-style style:name="N2492">
      <number:text>110134003595</number:text>
    </number:number-style>
    <number:number-style style:name="N2493">
      <number:text>1 135</number:text>
    </number:number-style>
    <number:number-style style:name="N2494">
      <number:text>110134003603</number:text>
    </number:number-style>
    <number:number-style style:name="N2495">
      <number:text>1 136</number:text>
    </number:number-style>
    <number:number-style style:name="N2496">
      <number:text>110134003616</number:text>
    </number:number-style>
    <number:number-style style:name="N2497">
      <number:text>1 137</number:text>
    </number:number-style>
    <number:number-style style:name="N2498">
      <number:text>110134003529</number:text>
    </number:number-style>
    <number:number-style style:name="N2499">
      <number:text>1 138</number:text>
    </number:number-style>
    <number:number-style style:name="N2500">
      <number:text>110134003530</number:text>
    </number:number-style>
    <number:number-style style:name="N2501">
      <number:text>1 139</number:text>
    </number:number-style>
    <number:number-style style:name="N2502">
      <number:text>110134003534</number:text>
    </number:number-style>
    <number:number-style style:name="N2503">
      <number:text>1 140</number:text>
    </number:number-style>
    <number:number-style style:name="N2504">
      <number:text>110134003535</number:text>
    </number:number-style>
    <number:number-style style:name="N2505">
      <number:text>1 141</number:text>
    </number:number-style>
    <number:number-style style:name="N2506">
      <number:text>110134003536</number:text>
    </number:number-style>
    <number:number-style style:name="N2507">
      <number:text>1 142</number:text>
    </number:number-style>
    <number:number-style style:name="N2508">
      <number:text>110134003537</number:text>
    </number:number-style>
    <number:number-style style:name="N2509">
      <number:text>1 143</number:text>
    </number:number-style>
    <number:number-style style:name="N2510">
      <number:text>110134003538</number:text>
    </number:number-style>
    <number:number-style style:name="N2511">
      <number:text>1 144</number:text>
    </number:number-style>
    <number:number-style style:name="N2512">
      <number:text>110134003539</number:text>
    </number:number-style>
    <number:number-style style:name="N2513">
      <number:text>1 145</number:text>
    </number:number-style>
    <number:number-style style:name="N2514">
      <number:text>110134003541</number:text>
    </number:number-style>
    <number:number-style style:name="N2515">
      <number:text>1 146</number:text>
    </number:number-style>
    <number:number-style style:name="N2516">
      <number:text>110134003575</number:text>
    </number:number-style>
    <number:number-style style:name="N2517">
      <number:text>1 147</number:text>
    </number:number-style>
    <number:number-style style:name="N2518">
      <number:text>110134003576</number:text>
    </number:number-style>
    <number:number-style style:name="N2519">
      <number:text>1 148</number:text>
    </number:number-style>
    <number:number-style style:name="N2520">
      <number:text>110134003577</number:text>
    </number:number-style>
    <number:number-style style:name="N2521">
      <number:text>1 149</number:text>
    </number:number-style>
    <number:number-style style:name="N2522">
      <number:text>110134003578</number:text>
    </number:number-style>
    <number:number-style style:name="N2523">
      <number:text>1 150</number:text>
    </number:number-style>
    <number:number-style style:name="N2524">
      <number:text>110134003581</number:text>
    </number:number-style>
    <number:number-style style:name="N2525">
      <number:text>1 151</number:text>
    </number:number-style>
    <number:number-style style:name="N2526">
      <number:text>110134003584</number:text>
    </number:number-style>
    <number:number-style style:name="N2527">
      <number:text>1 152</number:text>
    </number:number-style>
    <number:number-style style:name="N2528">
      <number:text>110134003597</number:text>
    </number:number-style>
    <number:number-style style:name="N2529">
      <number:text>1 153</number:text>
    </number:number-style>
    <number:number-style style:name="N2530">
      <number:text>110134003598</number:text>
    </number:number-style>
    <number:number-style style:name="N2531">
      <number:text>1 154</number:text>
    </number:number-style>
    <number:number-style style:name="N2532">
      <number:text>110134003601</number:text>
    </number:number-style>
    <number:number-style style:name="N2533">
      <number:text>1 155</number:text>
    </number:number-style>
    <number:number-style style:name="N2534">
      <number:text>110134003733</number:text>
    </number:number-style>
    <number:number-style style:name="N2535">
      <number:text>5 049,00</number:text>
    </number:number-style>
    <number:number-style style:name="N2536">
      <number:text>1 156</number:text>
    </number:number-style>
    <number:number-style style:name="N2537">
      <number:text>110134003730</number:text>
    </number:number-style>
    <number:number-style style:name="N2538">
      <number:text>13 512,00</number:text>
    </number:number-style>
    <number:number-style style:name="N2539">
      <number:text>1 157</number:text>
    </number:number-style>
    <number:number-style style:name="N2540">
      <number:text>110134003731</number:text>
    </number:number-style>
    <number:number-style style:name="N2541">
      <number:text>10 460,00</number:text>
    </number:number-style>
    <number:number-style style:name="N2542">
      <number:text>1 158</number:text>
    </number:number-style>
    <number:number-style style:name="N2543">
      <number:text>110134003735</number:text>
    </number:number-style>
    <number:number-style style:name="N2544">
      <number:text>8 922,00</number:text>
    </number:number-style>
    <number:number-style style:name="N2545">
      <number:text>1 159</number:text>
    </number:number-style>
    <number:number-style style:name="N2546">
      <number:text>110134003783</number:text>
    </number:number-style>
    <number:number-style style:name="N2547">
      <number:text>1 160</number:text>
    </number:number-style>
    <number:number-style style:name="N2548">
      <number:text>110134003785</number:text>
    </number:number-style>
    <number:number-style style:name="N2549">
      <number:text>1 161</number:text>
    </number:number-style>
    <number:number-style style:name="N2550">
      <number:text>110134003786</number:text>
    </number:number-style>
    <number:number-style style:name="N2551">
      <number:text>1 162</number:text>
    </number:number-style>
    <number:number-style style:name="N2552">
      <number:text>110134003787</number:text>
    </number:number-style>
    <number:number-style style:name="N2553">
      <number:text>1 163</number:text>
    </number:number-style>
    <number:number-style style:name="N2554">
      <number:text>110134003788</number:text>
    </number:number-style>
    <number:number-style style:name="N2555">
      <number:text>1 164</number:text>
    </number:number-style>
    <number:number-style style:name="N2556">
      <number:text>110134003789</number:text>
    </number:number-style>
    <number:number-style style:name="N2557">
      <number:text>1 165</number:text>
    </number:number-style>
    <number:number-style style:name="N2558">
      <number:text>110134003792</number:text>
    </number:number-style>
    <number:number-style style:name="N2559">
      <number:text>4 407,00</number:text>
    </number:number-style>
    <number:number-style style:name="N2560">
      <number:text>1 166</number:text>
    </number:number-style>
    <number:number-style style:name="N2561">
      <number:text>110134003736</number:text>
    </number:number-style>
    <number:number-style style:name="N2562">
      <number:text>1 167</number:text>
    </number:number-style>
    <number:number-style style:name="N2563">
      <number:text>110134003790</number:text>
    </number:number-style>
    <number:number-style style:name="N2564">
      <number:text>1 168</number:text>
    </number:number-style>
    <number:number-style style:name="N2565">
      <number:text>110134003934</number:text>
    </number:number-style>
    <number:number-style style:name="N2566">
      <number:text>4 655,00</number:text>
    </number:number-style>
    <number:number-style style:name="N2567">
      <number:text>1 169</number:text>
    </number:number-style>
    <number:number-style style:name="N2568">
      <number:text>110134003910</number:text>
    </number:number-style>
    <number:number-style style:name="N2569">
      <number:text>1 170</number:text>
    </number:number-style>
    <number:number-style style:name="N2570">
      <number:text>110134003911</number:text>
    </number:number-style>
    <number:number-style style:name="N2571">
      <number:text>1 171</number:text>
    </number:number-style>
    <number:number-style style:name="N2572">
      <number:text>110134003912</number:text>
    </number:number-style>
    <number:number-style style:name="N2573">
      <number:text>1 172</number:text>
    </number:number-style>
    <number:number-style style:name="N2574">
      <number:text>110134003925</number:text>
    </number:number-style>
    <number:number-style style:name="N2575">
      <number:text>1 173</number:text>
    </number:number-style>
    <number:number-style style:name="N2576">
      <number:text>110134003926</number:text>
    </number:number-style>
    <number:number-style style:name="N2577">
      <number:text>1 174</number:text>
    </number:number-style>
    <number:number-style style:name="N2578">
      <number:text>110134003927</number:text>
    </number:number-style>
    <number:number-style style:name="N2579">
      <number:text>1 175</number:text>
    </number:number-style>
    <number:number-style style:name="N2580">
      <number:text>110134003928</number:text>
    </number:number-style>
    <number:number-style style:name="N2581">
      <number:text>1 176</number:text>
    </number:number-style>
    <number:number-style style:name="N2582">
      <number:text>110134003929</number:text>
    </number:number-style>
    <number:number-style style:name="N2583">
      <number:text>1 177</number:text>
    </number:number-style>
    <number:number-style style:name="N2584">
      <number:text>110134003930</number:text>
    </number:number-style>
    <number:number-style style:name="N2585">
      <number:text>1 178</number:text>
    </number:number-style>
    <number:number-style style:name="N2586">
      <number:text>110134003931</number:text>
    </number:number-style>
    <number:number-style style:name="N2587">
      <number:text>1 179</number:text>
    </number:number-style>
    <number:number-style style:name="N2588">
      <number:text>110134003932</number:text>
    </number:number-style>
    <number:number-style style:name="N2589">
      <number:text>1 180</number:text>
    </number:number-style>
    <number:number-style style:name="N2590">
      <number:text>110134003933</number:text>
    </number:number-style>
    <number:number-style style:name="N2591">
      <number:text>1 181</number:text>
    </number:number-style>
    <number:number-style style:name="N2592">
      <number:text>110134003945</number:text>
    </number:number-style>
    <number:number-style style:name="N2593">
      <number:text>1 182</number:text>
    </number:number-style>
    <number:number-style style:name="N2594">
      <number:text>110134003948</number:text>
    </number:number-style>
    <number:number-style style:name="N2595">
      <number:text>1 183</number:text>
    </number:number-style>
    <number:number-style style:name="N2596">
      <number:text>110134003952</number:text>
    </number:number-style>
    <number:number-style style:name="N2597">
      <number:text>1 184</number:text>
    </number:number-style>
    <number:number-style style:name="N2598">
      <number:text>110134004000</number:text>
    </number:number-style>
    <number:number-style style:name="N2599">
      <number:text>1 185</number:text>
    </number:number-style>
    <number:number-style style:name="N2600">
      <number:text>110134004007</number:text>
    </number:number-style>
    <number:number-style style:name="N2601">
      <number:text>1 186</number:text>
    </number:number-style>
    <number:number-style style:name="N2602">
      <number:text>110134004013</number:text>
    </number:number-style>
    <number:number-style style:name="N2603">
      <number:text>1 187</number:text>
    </number:number-style>
    <number:number-style style:name="N2604">
      <number:text>110134004014</number:text>
    </number:number-style>
    <number:number-style style:name="N2605">
      <number:text>1 188</number:text>
    </number:number-style>
    <number:number-style style:name="N2606">
      <number:text>110134004025</number:text>
    </number:number-style>
    <number:number-style style:name="N2607">
      <number:text>1 189</number:text>
    </number:number-style>
    <number:number-style style:name="N2608">
      <number:text>110134004026</number:text>
    </number:number-style>
    <number:number-style style:name="N2609">
      <number:text>1 190</number:text>
    </number:number-style>
    <number:number-style style:name="N2610">
      <number:text>110134004027</number:text>
    </number:number-style>
    <number:number-style style:name="N2611">
      <number:text>1 191</number:text>
    </number:number-style>
    <number:number-style style:name="N2612">
      <number:text>110134004032</number:text>
    </number:number-style>
    <number:number-style style:name="N2613">
      <number:text>1 192</number:text>
    </number:number-style>
    <number:number-style style:name="N2614">
      <number:text>110134003975</number:text>
    </number:number-style>
    <number:number-style style:name="N2615">
      <number:text>1 193</number:text>
    </number:number-style>
    <number:number-style style:name="N2616">
      <number:text>110134003982</number:text>
    </number:number-style>
    <number:number-style style:name="N2617">
      <number:text>1 194</number:text>
    </number:number-style>
    <number:number-style style:name="N2618">
      <number:text>110134003983</number:text>
    </number:number-style>
    <number:number-style style:name="N2619">
      <number:text>1 195</number:text>
    </number:number-style>
    <number:number-style style:name="N2620">
      <number:text>110134003995</number:text>
    </number:number-style>
    <number:number-style style:name="N2621">
      <number:text>1 196</number:text>
    </number:number-style>
    <number:number-style style:name="N2622">
      <number:text>110134004009</number:text>
    </number:number-style>
    <number:number-style style:name="N2623">
      <number:text>1 197</number:text>
    </number:number-style>
    <number:number-style style:name="N2624">
      <number:text>110134004028</number:text>
    </number:number-style>
    <number:number-style style:name="N2625">
      <number:text>1 198</number:text>
    </number:number-style>
    <number:number-style style:name="N2626">
      <number:text>110134004029</number:text>
    </number:number-style>
    <number:number-style style:name="N2627">
      <number:text>1 199</number:text>
    </number:number-style>
    <number:number-style style:name="N2628">
      <number:text>110134004030</number:text>
    </number:number-style>
    <number:number-style style:name="N2629">
      <number:text>1 200</number:text>
    </number:number-style>
    <number:number-style style:name="N2630">
      <number:text>110134004031</number:text>
    </number:number-style>
    <number:number-style style:name="N2631">
      <number:text>1 201</number:text>
    </number:number-style>
    <number:number-style style:name="N2632">
      <number:text>110134004033</number:text>
    </number:number-style>
    <number:number-style style:name="N2633">
      <number:text>1 202</number:text>
    </number:number-style>
    <number:number-style style:name="N2634">
      <number:text>110134004034</number:text>
    </number:number-style>
    <number:number-style style:name="N2635">
      <number:text>1 203</number:text>
    </number:number-style>
    <number:number-style style:name="N2636">
      <number:text>110134004057</number:text>
    </number:number-style>
    <number:number-style style:name="N2637">
      <number:text>4 655,37</number:text>
    </number:number-style>
    <number:number-style style:name="N2638">
      <number:text>1 204</number:text>
    </number:number-style>
    <number:number-style style:name="N2639">
      <number:text>110134004058</number:text>
    </number:number-style>
    <number:number-style style:name="N2640">
      <number:text>1 205</number:text>
    </number:number-style>
    <number:number-style style:name="N2641">
      <number:text>110134004059</number:text>
    </number:number-style>
    <number:number-style style:name="N2642">
      <number:text>1 206</number:text>
    </number:number-style>
    <number:number-style style:name="N2643">
      <number:text>110134004060</number:text>
    </number:number-style>
    <number:number-style style:name="N2644">
      <number:text>1 207</number:text>
    </number:number-style>
    <number:number-style style:name="N2645">
      <number:text>110134004055</number:text>
    </number:number-style>
    <number:number-style style:name="N2646">
      <number:text>1 208</number:text>
    </number:number-style>
    <number:number-style style:name="N2647">
      <number:text>110134004056</number:text>
    </number:number-style>
    <number:number-style style:name="N2648">
      <number:text>1 209</number:text>
    </number:number-style>
    <number:number-style style:name="N2649">
      <number:text>110134004061</number:text>
    </number:number-style>
    <number:number-style style:name="N2650">
      <number:text>1 210</number:text>
    </number:number-style>
    <number:number-style style:name="N2651">
      <number:text>110134004062</number:text>
    </number:number-style>
    <number:number-style style:name="N2652">
      <number:text>1 211</number:text>
    </number:number-style>
    <number:number-style style:name="N2653">
      <number:text>110134004063</number:text>
    </number:number-style>
    <number:number-style style:name="N2654">
      <number:text>1 212</number:text>
    </number:number-style>
    <number:number-style style:name="N2655">
      <number:text>110134004064</number:text>
    </number:number-style>
    <number:number-style style:name="N2656">
      <number:text>1 213</number:text>
    </number:number-style>
    <number:number-style style:name="N2657">
      <number:text>110134004106</number:text>
    </number:number-style>
    <number:number-style style:name="N2658">
      <number:text>1 214</number:text>
    </number:number-style>
    <number:number-style style:name="N2659">
      <number:text>110134004110</number:text>
    </number:number-style>
    <number:number-style style:name="N2660">
      <number:text>1 215</number:text>
    </number:number-style>
    <number:number-style style:name="N2661">
      <number:text>110134004141</number:text>
    </number:number-style>
    <number:number-style style:name="N2662">
      <number:text>1 216</number:text>
    </number:number-style>
    <number:number-style style:name="N2663">
      <number:text>110134004144</number:text>
    </number:number-style>
    <number:number-style style:name="N2664">
      <number:text>1 217</number:text>
    </number:number-style>
    <number:number-style style:name="N2665">
      <number:text>110134004107</number:text>
    </number:number-style>
    <number:number-style style:name="N2666">
      <number:text>1 218</number:text>
    </number:number-style>
    <number:number-style style:name="N2667">
      <number:text>110134004112</number:text>
    </number:number-style>
    <number:number-style style:name="N2668">
      <number:text>1 219</number:text>
    </number:number-style>
    <number:number-style style:name="N2669">
      <number:text>110134004138</number:text>
    </number:number-style>
    <number:number-style style:name="N2670">
      <number:text>1 220</number:text>
    </number:number-style>
    <number:number-style style:name="N2671">
      <number:text>110134004142</number:text>
    </number:number-style>
    <number:number-style style:name="N2672">
      <number:text>1 221</number:text>
    </number:number-style>
    <number:number-style style:name="N2673">
      <number:text>110134004165</number:text>
    </number:number-style>
    <number:number-style style:name="N2674">
      <number:text>1 222</number:text>
    </number:number-style>
    <number:number-style style:name="N2675">
      <number:text>110134004166</number:text>
    </number:number-style>
    <number:number-style style:name="N2676">
      <number:text>1 223</number:text>
    </number:number-style>
    <number:number-style style:name="N2677">
      <number:text>110134004167</number:text>
    </number:number-style>
    <number:number-style style:name="N2678">
      <number:text>1 224</number:text>
    </number:number-style>
    <number:number-style style:name="N2679">
      <number:text>110134004168</number:text>
    </number:number-style>
    <number:number-style style:name="N2680">
      <number:text>1 225</number:text>
    </number:number-style>
    <number:number-style style:name="N2681">
      <number:text>110134004169</number:text>
    </number:number-style>
    <number:number-style style:name="N2682">
      <number:text>1 226</number:text>
    </number:number-style>
    <number:number-style style:name="N2683">
      <number:text>110134004173</number:text>
    </number:number-style>
    <number:number-style style:name="N2684">
      <number:text>1 227</number:text>
    </number:number-style>
    <number:number-style style:name="N2685">
      <number:text>110134004170</number:text>
    </number:number-style>
    <number:number-style style:name="N2686">
      <number:text>1 228</number:text>
    </number:number-style>
    <number:number-style style:name="N2687">
      <number:text>110134004171</number:text>
    </number:number-style>
    <number:number-style style:name="N2688">
      <number:text>1 229</number:text>
    </number:number-style>
    <number:number-style style:name="N2689">
      <number:text>110134004172</number:text>
    </number:number-style>
    <number:number-style style:name="N2690">
      <number:text>1 230</number:text>
    </number:number-style>
    <number:number-style style:name="N2691">
      <number:text>110134004195</number:text>
    </number:number-style>
    <number:number-style style:name="N2692">
      <number:text>5 386,00</number:text>
    </number:number-style>
    <number:number-style style:name="N2693">
      <number:text>1 231</number:text>
    </number:number-style>
    <number:number-style style:name="N2694">
      <number:text>110134004211</number:text>
    </number:number-style>
    <number:number-style style:name="N2695">
      <number:text>1 232</number:text>
    </number:number-style>
    <number:number-style style:name="N2696">
      <number:text>110134004216</number:text>
    </number:number-style>
    <number:number-style style:name="N2697">
      <number:text>1 233</number:text>
    </number:number-style>
    <number:number-style style:name="N2698">
      <number:text>110134004222</number:text>
    </number:number-style>
    <number:number-style style:name="N2699">
      <number:text>1 234</number:text>
    </number:number-style>
    <number:number-style style:name="N2700">
      <number:text>110134004223</number:text>
    </number:number-style>
    <number:number-style style:name="N2701">
      <number:text>1 235</number:text>
    </number:number-style>
    <number:number-style style:name="N2702">
      <number:text>110134004174</number:text>
    </number:number-style>
    <number:number-style style:name="N2703">
      <number:text>4 655,42</number:text>
    </number:number-style>
    <number:number-style style:name="N2704">
      <number:text>1 236</number:text>
    </number:number-style>
    <number:number-style style:name="N2705">
      <number:text>110134004196</number:text>
    </number:number-style>
    <number:number-style style:name="N2706">
      <number:text>1 237</number:text>
    </number:number-style>
    <number:number-style style:name="N2707">
      <number:text>110134004198</number:text>
    </number:number-style>
    <number:number-style style:name="N2708">
      <number:text>1 238</number:text>
    </number:number-style>
    <number:number-style style:name="N2709">
      <number:text>110134004200</number:text>
    </number:number-style>
    <number:number-style style:name="N2710">
      <number:text>1 239</number:text>
    </number:number-style>
    <number:number-style style:name="N2711">
      <number:text>110134004201</number:text>
    </number:number-style>
    <number:number-style style:name="N2712">
      <number:text>1 240</number:text>
    </number:number-style>
    <number:number-style style:name="N2713">
      <number:text>110134004202</number:text>
    </number:number-style>
    <number:number-style style:name="N2714">
      <number:text>1 241</number:text>
    </number:number-style>
    <number:number-style style:name="N2715">
      <number:text>110134004204</number:text>
    </number:number-style>
    <number:number-style style:name="N2716">
      <number:text>1 242</number:text>
    </number:number-style>
    <number:number-style style:name="N2717">
      <number:text>110134004213</number:text>
    </number:number-style>
    <number:number-style style:name="N2718">
      <number:text>1 243</number:text>
    </number:number-style>
    <number:number-style style:name="N2719">
      <number:text>110134004215</number:text>
    </number:number-style>
    <number:number-style style:name="N2720">
      <number:text>1 244</number:text>
    </number:number-style>
    <number:number-style style:name="N2721">
      <number:text>110134004219</number:text>
    </number:number-style>
    <number:number-style style:name="N2722">
      <number:text>1 245</number:text>
    </number:number-style>
    <number:number-style style:name="N2723">
      <number:text>110134004220</number:text>
    </number:number-style>
    <number:number-style style:name="N2724">
      <number:text>1 246</number:text>
    </number:number-style>
    <number:number-style style:name="N2725">
      <number:text>110134004221</number:text>
    </number:number-style>
    <number:number-style style:name="N2726">
      <number:text>1 247</number:text>
    </number:number-style>
    <number:number-style style:name="N2727">
      <number:text>110134004224</number:text>
    </number:number-style>
    <number:number-style style:name="N2728">
      <number:text>1 248</number:text>
    </number:number-style>
    <number:number-style style:name="N2729">
      <number:text>110134004327</number:text>
    </number:number-style>
    <number:number-style style:name="N2730">
      <number:text>5 375,00</number:text>
    </number:number-style>
    <number:number-style style:name="N2731">
      <number:text>1 249</number:text>
    </number:number-style>
    <number:number-style style:name="N2732">
      <number:text>110134004328</number:text>
    </number:number-style>
    <number:number-style style:name="N2733">
      <number:text>1 250</number:text>
    </number:number-style>
    <number:number-style style:name="N2734">
      <number:text>110134004527</number:text>
    </number:number-style>
    <number:number-style style:name="N2735">
      <number:text>3 319,42</number:text>
    </number:number-style>
    <number:number-style style:name="N2736">
      <number:text>1 251</number:text>
    </number:number-style>
    <number:number-style style:name="N2737">
      <number:text>110134004528</number:text>
    </number:number-style>
    <number:number-style style:name="N2738">
      <number:text>1 252</number:text>
    </number:number-style>
    <number:number-style style:name="N2739">
      <number:text>110134004530</number:text>
    </number:number-style>
    <number:number-style style:name="N2740">
      <number:text>1 253</number:text>
    </number:number-style>
    <number:number-style style:name="N2741">
      <number:text>110134004531</number:text>
    </number:number-style>
    <number:number-style style:name="N2742">
      <number:text>1 254</number:text>
    </number:number-style>
    <number:number-style style:name="N2743">
      <number:text>110134004535</number:text>
    </number:number-style>
    <number:number-style style:name="N2744">
      <number:text>1 255</number:text>
    </number:number-style>
    <number:number-style style:name="N2745">
      <number:text>110134004536</number:text>
    </number:number-style>
    <number:number-style style:name="N2746">
      <number:text>1 256</number:text>
    </number:number-style>
    <number:number-style style:name="N2747">
      <number:text>110134004538</number:text>
    </number:number-style>
    <number:number-style style:name="N2748">
      <number:text>1 257</number:text>
    </number:number-style>
    <number:number-style style:name="N2749">
      <number:text>110134004540</number:text>
    </number:number-style>
    <number:number-style style:name="N2750">
      <number:text>5 900,00</number:text>
    </number:number-style>
    <number:number-style style:name="N2751">
      <number:text>1 258</number:text>
    </number:number-style>
    <number:number-style style:name="N2752">
      <number:text>110134004544</number:text>
    </number:number-style>
    <number:number-style style:name="N2753">
      <number:text>18 500,00</number:text>
    </number:number-style>
    <number:number-style style:name="N2754">
      <number:text>1 259</number:text>
    </number:number-style>
    <number:number-style style:name="N2755">
      <number:text>110134004545</number:text>
    </number:number-style>
    <number:number-style style:name="N2756">
      <number:text>7 030,00</number:text>
    </number:number-style>
    <number:number-style style:name="N2757">
      <number:text>1 260</number:text>
    </number:number-style>
    <number:number-style style:name="N2758">
      <number:text>110134004575</number:text>
    </number:number-style>
    <number:number-style style:name="N2759">
      <number:text>8 896,90</number:text>
    </number:number-style>
    <number:number-style style:name="N2760">
      <number:text>1 261</number:text>
    </number:number-style>
    <number:number-style style:name="N2761">
      <number:text>110134004576</number:text>
    </number:number-style>
    <number:number-style style:name="N2762">
      <number:text>1 262</number:text>
    </number:number-style>
    <number:number-style style:name="N2763">
      <number:text>110134004577</number:text>
    </number:number-style>
    <number:number-style style:name="N2764">
      <number:text>1 263</number:text>
    </number:number-style>
    <number:number-style style:name="N2765">
      <number:text>110134004579</number:text>
    </number:number-style>
    <number:number-style style:name="N2766">
      <number:text>1 264</number:text>
    </number:number-style>
    <number:number-style style:name="N2767">
      <number:text>110134004581</number:text>
    </number:number-style>
    <number:number-style style:name="N2768">
      <number:text>1 265</number:text>
    </number:number-style>
    <number:number-style style:name="N2769">
      <number:text>110134004582</number:text>
    </number:number-style>
    <number:number-style style:name="N2770">
      <number:text>1 266</number:text>
    </number:number-style>
    <number:number-style style:name="N2771">
      <number:text>110134004795</number:text>
    </number:number-style>
    <number:number-style style:name="N2772">
      <number:text>8 500,36</number:text>
    </number:number-style>
    <number:number-style style:name="N2773">
      <number:text>1 267</number:text>
    </number:number-style>
    <number:number-style style:name="N2774">
      <number:text>110134004796</number:text>
    </number:number-style>
    <number:number-style style:name="N2775">
      <number:text>1 268</number:text>
    </number:number-style>
    <number:number-style style:name="N2776">
      <number:text>110134004797</number:text>
    </number:number-style>
    <number:number-style style:name="N2777">
      <number:text>1 269</number:text>
    </number:number-style>
    <number:number-style style:name="N2778">
      <number:text>110134004802</number:text>
    </number:number-style>
    <number:number-style style:name="N2779">
      <number:text>1 270</number:text>
    </number:number-style>
    <number:number-style style:name="N2780">
      <number:text>110134004529</number:text>
    </number:number-style>
    <number:number-style style:name="N2781">
      <number:text>1 271</number:text>
    </number:number-style>
    <number:number-style style:name="N2782">
      <number:text>110134004532</number:text>
    </number:number-style>
    <number:number-style style:name="N2783">
      <number:text>1 272</number:text>
    </number:number-style>
    <number:number-style style:name="N2784">
      <number:text>110134004533</number:text>
    </number:number-style>
    <number:number-style style:name="N2785">
      <number:text>1 273</number:text>
    </number:number-style>
    <number:number-style style:name="N2786">
      <number:text>110134004534</number:text>
    </number:number-style>
    <number:number-style style:name="N2787">
      <number:text>1 274</number:text>
    </number:number-style>
    <number:number-style style:name="N2788">
      <number:text>110134004541</number:text>
    </number:number-style>
    <number:number-style style:name="N2789">
      <number:text>1 275</number:text>
    </number:number-style>
    <number:number-style style:name="N2790">
      <number:text>110134004547</number:text>
    </number:number-style>
    <number:number-style style:name="N2791">
      <number:text>12 420,00</number:text>
    </number:number-style>
    <number:number-style style:name="N2792">
      <number:text>1 276</number:text>
    </number:number-style>
    <number:number-style style:name="N2793">
      <number:text>110134004584</number:text>
    </number:number-style>
    <number:number-style style:name="N2794">
      <number:text>1 277</number:text>
    </number:number-style>
    <number:number-style style:name="N2795">
      <number:text>110134004586</number:text>
    </number:number-style>
    <number:number-style style:name="N2796">
      <number:text>1 278</number:text>
    </number:number-style>
    <number:number-style style:name="N2797">
      <number:text>110134004587</number:text>
    </number:number-style>
    <number:number-style style:name="N2798">
      <number:text>1 279</number:text>
    </number:number-style>
    <number:number-style style:name="N2799">
      <number:text>110134004588</number:text>
    </number:number-style>
    <number:number-style style:name="N2800">
      <number:text>1 280</number:text>
    </number:number-style>
    <number:number-style style:name="N2801">
      <number:text>110134004589</number:text>
    </number:number-style>
    <number:number-style style:name="N2802">
      <number:text>1 281</number:text>
    </number:number-style>
    <number:number-style style:name="N2803">
      <number:text>110134004594</number:text>
    </number:number-style>
    <number:number-style style:name="N2804">
      <number:text>1 282</number:text>
    </number:number-style>
    <number:number-style style:name="N2805">
      <number:text>110134004798</number:text>
    </number:number-style>
    <number:number-style style:name="N2806">
      <number:text>1 283</number:text>
    </number:number-style>
    <number:number-style style:name="N2807">
      <number:text>110134004803</number:text>
    </number:number-style>
    <number:number-style style:name="N2808">
      <number:text>1 284</number:text>
    </number:number-style>
    <number:number-style style:name="N2809">
      <number:text>110134004808</number:text>
    </number:number-style>
    <number:number-style style:name="N2810">
      <number:text>1 285</number:text>
    </number:number-style>
    <number:number-style style:name="N2811">
      <number:text>110134004812</number:text>
    </number:number-style>
    <number:number-style style:name="N2812">
      <number:text>1 286</number:text>
    </number:number-style>
    <number:number-style style:name="N2813">
      <number:text>110134004807</number:text>
    </number:number-style>
    <number:number-style style:name="N2814">
      <number:text>1 287</number:text>
    </number:number-style>
    <number:number-style style:name="N2815">
      <number:text>110134004814</number:text>
    </number:number-style>
    <number:number-style style:name="N2816">
      <number:text>1 288</number:text>
    </number:number-style>
    <number:number-style style:name="N2817">
      <number:text>110134004820</number:text>
    </number:number-style>
    <number:number-style style:name="N2818">
      <number:text>1 289</number:text>
    </number:number-style>
    <number:number-style style:name="N2819">
      <number:text>110134004822</number:text>
    </number:number-style>
    <number:number-style style:name="N2820">
      <number:text>1 290</number:text>
    </number:number-style>
    <number:number-style style:name="N2821">
      <number:text>110134004823</number:text>
    </number:number-style>
    <number:number-style style:name="N2822">
      <number:text>1 291</number:text>
    </number:number-style>
    <number:number-style style:name="N2823">
      <number:text>110134004828</number:text>
    </number:number-style>
    <number:number-style style:name="N2824">
      <number:text>1 292</number:text>
    </number:number-style>
    <number:number-style style:name="N2825">
      <number:text>110134004830</number:text>
    </number:number-style>
    <number:number-style style:name="N2826">
      <number:text>1 293</number:text>
    </number:number-style>
    <number:number-style style:name="N2827">
      <number:text>110134004831</number:text>
    </number:number-style>
    <number:number-style style:name="N2828">
      <number:text>1 294</number:text>
    </number:number-style>
    <number:number-style style:name="N2829">
      <number:text>110134004833</number:text>
    </number:number-style>
    <number:number-style style:name="N2830">
      <number:text>1 295</number:text>
    </number:number-style>
    <number:number-style style:name="N2831">
      <number:text>110134004835</number:text>
    </number:number-style>
    <number:number-style style:name="N2832">
      <number:text>1 296</number:text>
    </number:number-style>
    <number:number-style style:name="N2833">
      <number:text>110134004836</number:text>
    </number:number-style>
    <number:number-style style:name="N2834">
      <number:text>1 297</number:text>
    </number:number-style>
    <number:number-style style:name="N2835">
      <number:text>110134004840</number:text>
    </number:number-style>
    <number:number-style style:name="N2836">
      <number:text>1 298</number:text>
    </number:number-style>
    <number:number-style style:name="N2837">
      <number:text>110134004847</number:text>
    </number:number-style>
    <number:number-style style:name="N2838">
      <number:text>1 299</number:text>
    </number:number-style>
    <number:number-style style:name="N2839">
      <number:text>110134004856</number:text>
    </number:number-style>
    <number:number-style style:name="N2840">
      <number:text>1 300</number:text>
    </number:number-style>
    <number:number-style style:name="N2841">
      <number:text>110134004860</number:text>
    </number:number-style>
    <number:number-style style:name="N2842">
      <number:text>1 301</number:text>
    </number:number-style>
    <number:number-style style:name="N2843">
      <number:text>110134004861</number:text>
    </number:number-style>
    <number:number-style style:name="N2844">
      <number:text>1 302</number:text>
    </number:number-style>
    <number:number-style style:name="N2845">
      <number:text>110134004862</number:text>
    </number:number-style>
    <number:number-style style:name="N2846">
      <number:text>1 303</number:text>
    </number:number-style>
    <number:number-style style:name="N2847">
      <number:text>110134004863</number:text>
    </number:number-style>
    <number:number-style style:name="N2848">
      <number:text>1 304</number:text>
    </number:number-style>
    <number:number-style style:name="N2849">
      <number:text>110134004867</number:text>
    </number:number-style>
    <number:number-style style:name="N2850">
      <number:text>1 305</number:text>
    </number:number-style>
    <number:number-style style:name="N2851">
      <number:text>110134004874</number:text>
    </number:number-style>
    <number:number-style style:name="N2852">
      <number:text>1 306</number:text>
    </number:number-style>
    <number:number-style style:name="N2853">
      <number:text>110134004884</number:text>
    </number:number-style>
    <number:number-style style:name="N2854">
      <number:text>1 307</number:text>
    </number:number-style>
    <number:number-style style:name="N2855">
      <number:text>110134004888</number:text>
    </number:number-style>
    <number:number-style style:name="N2856">
      <number:text>1 308</number:text>
    </number:number-style>
    <number:number-style style:name="N2857">
      <number:text>110134004891</number:text>
    </number:number-style>
    <number:number-style style:name="N2858">
      <number:text>1 309</number:text>
    </number:number-style>
    <number:number-style style:name="N2859">
      <number:text>110134004813</number:text>
    </number:number-style>
    <number:number-style style:name="N2860">
      <number:text>1 310</number:text>
    </number:number-style>
    <number:number-style style:name="N2861">
      <number:text>110134004817</number:text>
    </number:number-style>
    <number:number-style style:name="N2862">
      <number:text>1 311</number:text>
    </number:number-style>
    <number:number-style style:name="N2863">
      <number:text>110134004824</number:text>
    </number:number-style>
    <number:number-style style:name="N2864">
      <number:text>1 312</number:text>
    </number:number-style>
    <number:number-style style:name="N2865">
      <number:text>110134004829</number:text>
    </number:number-style>
    <number:number-style style:name="N2866">
      <number:text>1 313</number:text>
    </number:number-style>
    <number:number-style style:name="N2867">
      <number:text>110134004832</number:text>
    </number:number-style>
    <number:number-style style:name="N2868">
      <number:text>1 314</number:text>
    </number:number-style>
    <number:number-style style:name="N2869">
      <number:text>110134004838</number:text>
    </number:number-style>
    <number:number-style style:name="N2870">
      <number:text>1 315</number:text>
    </number:number-style>
    <number:number-style style:name="N2871">
      <number:text>110134004839</number:text>
    </number:number-style>
    <number:number-style style:name="N2872">
      <number:text>1 316</number:text>
    </number:number-style>
    <number:number-style style:name="N2873">
      <number:text>110134004841</number:text>
    </number:number-style>
    <number:number-style style:name="N2874">
      <number:text>1 317</number:text>
    </number:number-style>
    <number:number-style style:name="N2875">
      <number:text>110134004843</number:text>
    </number:number-style>
    <number:number-style style:name="N2876">
      <number:text>1 318</number:text>
    </number:number-style>
    <number:number-style style:name="N2877">
      <number:text>110134004849</number:text>
    </number:number-style>
    <number:number-style style:name="N2878">
      <number:text>1 319</number:text>
    </number:number-style>
    <number:number-style style:name="N2879">
      <number:text>110134004850</number:text>
    </number:number-style>
    <number:number-style style:name="N2880">
      <number:text>1 320</number:text>
    </number:number-style>
    <number:number-style style:name="N2881">
      <number:text>110134004851</number:text>
    </number:number-style>
    <number:number-style style:name="N2882">
      <number:text>1 321</number:text>
    </number:number-style>
    <number:number-style style:name="N2883">
      <number:text>110134004852</number:text>
    </number:number-style>
    <number:number-style style:name="N2884">
      <number:text>1 322</number:text>
    </number:number-style>
    <number:number-style style:name="N2885">
      <number:text>110134004853</number:text>
    </number:number-style>
    <number:number-style style:name="N2886">
      <number:text>1 323</number:text>
    </number:number-style>
    <number:number-style style:name="N2887">
      <number:text>110134004855</number:text>
    </number:number-style>
    <number:number-style style:name="N2888">
      <number:text>1 324</number:text>
    </number:number-style>
    <number:number-style style:name="N2889">
      <number:text>110134004858</number:text>
    </number:number-style>
    <number:number-style style:name="N2890">
      <number:text>1 325</number:text>
    </number:number-style>
    <number:number-style style:name="N2891">
      <number:text>110134004859</number:text>
    </number:number-style>
    <number:number-style style:name="N2892">
      <number:text>1 326</number:text>
    </number:number-style>
    <number:number-style style:name="N2893">
      <number:text>110134004864</number:text>
    </number:number-style>
    <number:number-style style:name="N2894">
      <number:text>1 327</number:text>
    </number:number-style>
    <number:number-style style:name="N2895">
      <number:text>110134004866</number:text>
    </number:number-style>
    <number:number-style style:name="N2896">
      <number:text>1 328</number:text>
    </number:number-style>
    <number:number-style style:name="N2897">
      <number:text>110134004871</number:text>
    </number:number-style>
    <number:number-style style:name="N2898">
      <number:text>1 329</number:text>
    </number:number-style>
    <number:number-style style:name="N2899">
      <number:text>110134004873</number:text>
    </number:number-style>
    <number:number-style style:name="N2900">
      <number:text>1 330</number:text>
    </number:number-style>
    <number:number-style style:name="N2901">
      <number:text>110134004876</number:text>
    </number:number-style>
    <number:number-style style:name="N2902">
      <number:text>1 331</number:text>
    </number:number-style>
    <number:number-style style:name="N2903">
      <number:text>110134004877</number:text>
    </number:number-style>
    <number:number-style style:name="N2904">
      <number:text>1 332</number:text>
    </number:number-style>
    <number:number-style style:name="N2905">
      <number:text>110134004879</number:text>
    </number:number-style>
    <number:number-style style:name="N2906">
      <number:text>1 333</number:text>
    </number:number-style>
    <number:number-style style:name="N2907">
      <number:text>110134004880</number:text>
    </number:number-style>
    <number:number-style style:name="N2908">
      <number:text>1 334</number:text>
    </number:number-style>
    <number:number-style style:name="N2909">
      <number:text>110134004881</number:text>
    </number:number-style>
    <number:number-style style:name="N2910">
      <number:text>1 335</number:text>
    </number:number-style>
    <number:number-style style:name="N2911">
      <number:text>110134004883</number:text>
    </number:number-style>
    <number:number-style style:name="N2912">
      <number:text>1 336</number:text>
    </number:number-style>
    <number:number-style style:name="N2913">
      <number:text>110134004886</number:text>
    </number:number-style>
    <number:number-style style:name="N2914">
      <number:text>1 337</number:text>
    </number:number-style>
    <number:number-style style:name="N2915">
      <number:text>110134005151</number:text>
    </number:number-style>
    <number:number-style style:name="N2916">
      <number:text>17 050,00</number:text>
    </number:number-style>
    <number:number-style style:name="N2917">
      <number:text>1 338</number:text>
    </number:number-style>
    <number:number-style style:name="N2918">
      <number:text>110134005162</number:text>
    </number:number-style>
    <number:number-style style:name="N2919">
      <number:text>1 339</number:text>
    </number:number-style>
    <number:number-style style:name="N2920">
      <number:text>110134005168</number:text>
    </number:number-style>
    <number:number-style style:name="N2921">
      <number:text>1 340</number:text>
    </number:number-style>
    <number:number-style style:name="N2922">
      <number:text>110134005158</number:text>
    </number:number-style>
    <number:number-style style:name="N2923">
      <number:text>1 341</number:text>
    </number:number-style>
    <number:number-style style:name="N2924">
      <number:text>110134005160</number:text>
    </number:number-style>
    <number:number-style style:name="N2925">
      <number:text>1 342</number:text>
    </number:number-style>
    <number:number-style style:name="N2926">
      <number:text>110134005166</number:text>
    </number:number-style>
    <number:number-style style:name="N2927">
      <number:text>1 343</number:text>
    </number:number-style>
    <number:number-style style:name="N2928">
      <number:text>110134005167</number:text>
    </number:number-style>
    <number:number-style style:name="N2929">
      <number:text>1 344</number:text>
    </number:number-style>
    <number:number-style style:name="N2930">
      <number:text>110134005170</number:text>
    </number:number-style>
    <number:number-style style:name="N2931">
      <number:text>1 345</number:text>
    </number:number-style>
    <number:number-style style:name="N2932">
      <number:text>110134005205</number:text>
    </number:number-style>
    <number:number-style style:name="N2933">
      <number:text>6 664,00</number:text>
    </number:number-style>
    <number:number-style style:name="N2934">
      <number:text>1 346</number:text>
    </number:number-style>
    <number:number-style style:name="N2935">
      <number:text>110134005210</number:text>
    </number:number-style>
    <number:number-style style:name="N2936">
      <number:text>1 347</number:text>
    </number:number-style>
    <number:number-style style:name="N2937">
      <number:text>110134005215</number:text>
    </number:number-style>
    <number:number-style style:name="N2938">
      <number:text>1 348</number:text>
    </number:number-style>
    <number:number-style style:name="N2939">
      <number:text>110134005216</number:text>
    </number:number-style>
    <number:number-style style:name="N2940">
      <number:text>1 349</number:text>
    </number:number-style>
    <number:number-style style:name="N2941">
      <number:text>110134005220</number:text>
    </number:number-style>
    <number:number-style style:name="N2942">
      <number:text>1 350</number:text>
    </number:number-style>
    <number:number-style style:name="N2943">
      <number:text>110134005221</number:text>
    </number:number-style>
    <number:number-style style:name="N2944">
      <number:text>1 351</number:text>
    </number:number-style>
    <number:number-style style:name="N2945">
      <number:text>110134005244</number:text>
    </number:number-style>
    <number:number-style style:name="N2946">
      <number:text>1 352</number:text>
    </number:number-style>
    <number:number-style style:name="N2947">
      <number:text>110134005245</number:text>
    </number:number-style>
    <number:number-style style:name="N2948">
      <number:text>1 353</number:text>
    </number:number-style>
    <number:number-style style:name="N2949">
      <number:text>110134005246</number:text>
    </number:number-style>
    <number:number-style style:name="N2950">
      <number:text>1 354</number:text>
    </number:number-style>
    <number:number-style style:name="N2951">
      <number:text>110134005248</number:text>
    </number:number-style>
    <number:number-style style:name="N2952">
      <number:text>1 355</number:text>
    </number:number-style>
    <number:number-style style:name="N2953">
      <number:text>110134005251</number:text>
    </number:number-style>
    <number:number-style style:name="N2954">
      <number:text>1 356</number:text>
    </number:number-style>
    <number:number-style style:name="N2955">
      <number:text>110134005258</number:text>
    </number:number-style>
    <number:number-style style:name="N2956">
      <number:text>1 357</number:text>
    </number:number-style>
    <number:number-style style:name="N2957">
      <number:text>110134005204</number:text>
    </number:number-style>
    <number:number-style style:name="N2958">
      <number:text>1 358</number:text>
    </number:number-style>
    <number:number-style style:name="N2959">
      <number:text>110134005213</number:text>
    </number:number-style>
    <number:number-style style:name="N2960">
      <number:text>1 359</number:text>
    </number:number-style>
    <number:number-style style:name="N2961">
      <number:text>110134005218</number:text>
    </number:number-style>
    <number:number-style style:name="N2962">
      <number:text>1 360</number:text>
    </number:number-style>
    <number:number-style style:name="N2963">
      <number:text>110134005219</number:text>
    </number:number-style>
    <number:number-style style:name="N2964">
      <number:text>1 361</number:text>
    </number:number-style>
    <number:number-style style:name="N2965">
      <number:text>110134005237</number:text>
    </number:number-style>
    <number:number-style style:name="N2966">
      <number:text>1 362</number:text>
    </number:number-style>
    <number:number-style style:name="N2967">
      <number:text>110134005238</number:text>
    </number:number-style>
    <number:number-style style:name="N2968">
      <number:text>1 363</number:text>
    </number:number-style>
    <number:number-style style:name="N2969">
      <number:text>110134005240</number:text>
    </number:number-style>
    <number:number-style style:name="N2970">
      <number:text>1 364</number:text>
    </number:number-style>
    <number:number-style style:name="N2971">
      <number:text>110134005247</number:text>
    </number:number-style>
    <number:number-style style:name="N2972">
      <number:text>1 365</number:text>
    </number:number-style>
    <number:number-style style:name="N2973">
      <number:text>110134005249</number:text>
    </number:number-style>
    <number:number-style style:name="N2974">
      <number:text>1 366</number:text>
    </number:number-style>
    <number:number-style style:name="N2975">
      <number:text>110134005250</number:text>
    </number:number-style>
    <number:number-style style:name="N2976">
      <number:text>1 367</number:text>
    </number:number-style>
    <number:number-style style:name="N2977">
      <number:text>110134005252</number:text>
    </number:number-style>
    <number:number-style style:name="N2978">
      <number:text>1 368</number:text>
    </number:number-style>
    <number:number-style style:name="N2979">
      <number:text>110134005253</number:text>
    </number:number-style>
    <number:number-style style:name="N2980">
      <number:text>1 369</number:text>
    </number:number-style>
    <number:number-style style:name="N2981">
      <number:text>110134005254</number:text>
    </number:number-style>
    <number:number-style style:name="N2982">
      <number:text>1 370</number:text>
    </number:number-style>
    <number:number-style style:name="N2983">
      <number:text>110134005255</number:text>
    </number:number-style>
    <number:number-style style:name="N2984">
      <number:text>1 371</number:text>
    </number:number-style>
    <number:number-style style:name="N2985">
      <number:text>110134005256</number:text>
    </number:number-style>
    <number:number-style style:name="N2986">
      <number:text>1 372</number:text>
    </number:number-style>
    <number:number-style style:name="N2987">
      <number:text>110134005257</number:text>
    </number:number-style>
    <number:number-style style:name="N2988">
      <number:text>1 373</number:text>
    </number:number-style>
    <number:number-style style:name="N2989">
      <number:text>110134005261</number:text>
    </number:number-style>
    <number:number-style style:name="N2990">
      <number:text>1 374</number:text>
    </number:number-style>
    <number:number-style style:name="N2991">
      <number:text>110134005262</number:text>
    </number:number-style>
    <number:number-style style:name="N2992">
      <number:text>1 375</number:text>
    </number:number-style>
    <number:number-style style:name="N2993">
      <number:text>110134005263</number:text>
    </number:number-style>
    <number:number-style style:name="N2994">
      <number:text>1 376</number:text>
    </number:number-style>
    <number:number-style style:name="N2995">
      <number:text>110134005460</number:text>
    </number:number-style>
    <number:number-style style:name="N2996">
      <number:text>12 050,00</number:text>
    </number:number-style>
    <number:number-style style:name="N2997">
      <number:text>1 377</number:text>
    </number:number-style>
    <number:number-style style:name="N2998">
      <number:text>110134005928</number:text>
    </number:number-style>
    <number:number-style style:name="N2999">
      <number:text>4 080,00</number:text>
    </number:number-style>
    <number:number-style style:name="N3000">
      <number:text>1 378</number:text>
    </number:number-style>
    <number:number-style style:name="N3001">
      <number:text>110134005929</number:text>
    </number:number-style>
    <number:number-style style:name="N3002">
      <number:text>1 379</number:text>
    </number:number-style>
    <number:number-style style:name="N3003">
      <number:text>110134006036</number:text>
    </number:number-style>
    <number:number-style style:name="N3004">
      <number:text>10 380,00</number:text>
    </number:number-style>
    <number:number-style style:name="N3005">
      <number:text>1 380</number:text>
    </number:number-style>
    <number:number-style style:name="N3006">
      <number:text>110134006037</number:text>
    </number:number-style>
    <number:number-style style:name="N3007">
      <number:text>10 689,00</number:text>
    </number:number-style>
    <number:number-style style:name="N3008">
      <number:text>1 381</number:text>
    </number:number-style>
    <number:number-style style:name="N3009">
      <number:text>110134005977</number:text>
    </number:number-style>
    <number:number-style style:name="N3010">
      <number:text>1 382</number:text>
    </number:number-style>
    <number:number-style style:name="N3011">
      <number:text>110134006041</number:text>
    </number:number-style>
    <number:number-style style:name="N3012">
      <number:text>1 383</number:text>
    </number:number-style>
    <number:number-style style:name="N3013">
      <number:text>110134006042</number:text>
    </number:number-style>
    <number:number-style style:name="N3014">
      <number:text>1 384</number:text>
    </number:number-style>
    <number:number-style style:name="N3015">
      <number:text>110134006327</number:text>
    </number:number-style>
    <number:number-style style:name="N3016">
      <number:text>11 000,00</number:text>
    </number:number-style>
    <number:number-style style:name="N3017">
      <number:text>1 385</number:text>
    </number:number-style>
    <number:number-style style:name="N3018">
      <number:text>110134006328</number:text>
    </number:number-style>
    <number:number-style style:name="N3019">
      <number:text>1 386</number:text>
    </number:number-style>
    <number:number-style style:name="N3020">
      <number:text>110134006969</number:text>
    </number:number-style>
    <number:number-style style:name="N3021">
      <number:text>14 849,00</number:text>
    </number:number-style>
    <number:number-style style:name="N3022">
      <number:text>1 387</number:text>
    </number:number-style>
    <number:number-style style:name="N3023">
      <number:text>1360009</number:text>
    </number:number-style>
    <number:number-style style:name="N3024">
      <number:text>6 365,00</number:text>
    </number:number-style>
    <number:number-style style:name="N3025">
      <number:text>1 388</number:text>
    </number:number-style>
    <number:number-style style:name="N3026">
      <number:text>8 948,00</number:text>
    </number:number-style>
    <number:number-style style:name="N3027">
      <number:text>1 389</number:text>
    </number:number-style>
    <number:number-style style:name="N3028">
      <number:text>13 700,00</number:text>
    </number:number-style>
    <number:number-style style:name="N3029">
      <number:text>1 390</number:text>
    </number:number-style>
    <number:number-style style:name="N3030">
      <number:text>17 950,00</number:text>
    </number:number-style>
    <number:number-style style:name="N3031">
      <number:text>1 391</number:text>
    </number:number-style>
    <number:number-style style:name="N3032">
      <number:text>19 530,00</number:text>
    </number:number-style>
    <number:number-style style:name="N3033">
      <number:text>1 392</number:text>
    </number:number-style>
    <number:number-style style:name="N3034">
      <number:text>12 130,00</number:text>
    </number:number-style>
    <number:number-style style:name="N3035">
      <number:text>1 393</number:text>
    </number:number-style>
    <number:number-style style:name="N3036">
      <number:text>14 600,00</number:text>
    </number:number-style>
    <number:number-style style:name="N3037">
      <number:text>1 394</number:text>
    </number:number-style>
    <number:number-style style:name="N3038">
      <number:text>12 760,00</number:text>
    </number:number-style>
    <number:number-style style:name="N3039">
      <number:text>1 395</number:text>
    </number:number-style>
    <number:number-style style:name="N3040">
      <number:text>15 155,00</number:text>
    </number:number-style>
    <number:number-style style:name="N3041">
      <number:text>1 396</number:text>
    </number:number-style>
    <number:number-style style:name="N3042">
      <number:text>16 652,00</number:text>
    </number:number-style>
    <number:number-style style:name="N3043">
      <number:text>1 397</number:text>
    </number:number-style>
    <number:number-style style:name="N3044">
      <number:text>18 144,00</number:text>
    </number:number-style>
    <number:number-style style:name="N3045">
      <number:text>1 398</number:text>
    </number:number-style>
    <number:number-style style:name="N3046">
      <number:text>1 399</number:text>
    </number:number-style>
    <number:number-style style:name="N3047">
      <number:text>3 494,00</number:text>
    </number:number-style>
    <number:number-style style:name="N3048">
      <number:text>1 400</number:text>
    </number:number-style>
    <number:number-style style:name="N3049">
      <number:text>1 401</number:text>
    </number:number-style>
    <number:number-style style:name="N3050">
      <number:text>1 402</number:text>
    </number:number-style>
    <number:number-style style:name="N3051">
      <number:text>10 375,00</number:text>
    </number:number-style>
    <number:number-style style:name="N3052">
      <number:text>1 403</number:text>
    </number:number-style>
    <number:number-style style:name="N3053">
      <number:text>15 795,00</number:text>
    </number:number-style>
    <number:number-style style:name="N3054">
      <number:text>1 404</number:text>
    </number:number-style>
    <number:number-style style:name="N3055">
      <number:text>9 794,00</number:text>
    </number:number-style>
    <number:number-style style:name="N3056">
      <number:text>1 405</number:text>
    </number:number-style>
    <number:number-style style:name="N3057">
      <number:text>10 661,00</number:text>
    </number:number-style>
    <number:number-style style:name="N3058">
      <number:text>1 406</number:text>
    </number:number-style>
    <number:number-style style:name="N3059">
      <number:text>1 407</number:text>
    </number:number-style>
    <number:number-style style:name="N3060">
      <number:text>1 408</number:text>
    </number:number-style>
    <number:number-style style:name="N3061">
      <number:text>9 940,00</number:text>
    </number:number-style>
    <number:number-style style:name="N3062">
      <number:text>1 409</number:text>
    </number:number-style>
    <number:number-style style:name="N3063">
      <number:text>1 410</number:text>
    </number:number-style>
    <number:number-style style:name="N3064">
      <number:text>1 411</number:text>
    </number:number-style>
    <number:number-style style:name="N3065">
      <number:text>1 412</number:text>
    </number:number-style>
    <number:number-style style:name="N3066">
      <number:text>1 413</number:text>
    </number:number-style>
    <number:number-style style:name="N3067">
      <number:text>1 414</number:text>
    </number:number-style>
    <number:number-style style:name="N3068">
      <number:text>1 415</number:text>
    </number:number-style>
    <number:number-style style:name="N3069">
      <number:text>1 416</number:text>
    </number:number-style>
    <number:number-style style:name="N3070">
      <number:text>16 322,00</number:text>
    </number:number-style>
    <number:number-style style:name="N3071">
      <number:text>1 417</number:text>
    </number:number-style>
    <number:number-style style:name="N3072">
      <number:text>1 418</number:text>
    </number:number-style>
    <number:number-style style:name="N3073">
      <number:text>1 419</number:text>
    </number:number-style>
    <number:number-style style:name="N3074">
      <number:text>1 420</number:text>
    </number:number-style>
    <number:number-style style:name="N3075">
      <number:text>1 421</number:text>
    </number:number-style>
    <number:number-style style:name="N3076">
      <number:text>1 422</number:text>
    </number:number-style>
    <number:number-style style:name="N3077">
      <number:text>4 768,00</number:text>
    </number:number-style>
    <number:number-style style:name="N3078">
      <number:text>1 423</number:text>
    </number:number-style>
    <number:number-style style:name="N3079">
      <number:text>19 307,00</number:text>
    </number:number-style>
    <number:number-style style:name="N3080">
      <number:text>1 424</number:text>
    </number:number-style>
    <number:number-style style:name="N3081">
      <number:text>10 192,00</number:text>
    </number:number-style>
    <number:number-style style:name="N3082">
      <number:text>1 425</number:text>
    </number:number-style>
    <number:number-style style:name="N3083">
      <number:text>1 426</number:text>
    </number:number-style>
    <number:number-style style:name="N3084">
      <number:text>12 154,00</number:text>
    </number:number-style>
    <number:number-style style:name="N3085">
      <number:text>1 427</number:text>
    </number:number-style>
    <number:number-style style:name="N3086">
      <number:text>3 253,00</number:text>
    </number:number-style>
    <number:number-style style:name="N3087">
      <number:text>1 428</number:text>
    </number:number-style>
    <number:number-style style:name="N3088">
      <number:text>15 512,00</number:text>
    </number:number-style>
    <number:number-style style:name="N3089">
      <number:text>1 429</number:text>
    </number:number-style>
    <number:number-style style:name="N3090">
      <number:text>10 062,00</number:text>
    </number:number-style>
    <number:number-style style:name="N3091">
      <number:text>1 430</number:text>
    </number:number-style>
    <number:number-style style:name="N3092">
      <number:text>11 825,00</number:text>
    </number:number-style>
    <number:number-style style:name="N3093">
      <number:text>1 431</number:text>
    </number:number-style>
    <number:number-style style:name="N3094">
      <number:text>10 540,00</number:text>
    </number:number-style>
    <number:number-style style:name="N3095">
      <number:text>1 432</number:text>
    </number:number-style>
    <number:number-style style:name="N3096">
      <number:text>11 590,00</number:text>
    </number:number-style>
    <number:number-style style:name="N3097">
      <number:text>1 433</number:text>
    </number:number-style>
    <number:number-style style:name="N3098">
      <number:text>12 389,00</number:text>
    </number:number-style>
    <number:number-style style:name="N3099">
      <number:text>1 434</number:text>
    </number:number-style>
    <number:number-style style:name="N3100">
      <number:text>16 362,00</number:text>
    </number:number-style>
    <number:number-style style:name="N3101">
      <number:text>1 435</number:text>
    </number:number-style>
    <number:number-style style:name="N3102">
      <number:text>11 517,00</number:text>
    </number:number-style>
    <number:number-style style:name="N3103">
      <number:text>1 436</number:text>
    </number:number-style>
    <number:number-style style:name="N3104">
      <number:text>13 750,00</number:text>
    </number:number-style>
    <number:number-style style:name="N3105">
      <number:text>1 437</number:text>
    </number:number-style>
    <number:number-style style:name="N3106">
      <number:text>110134001717</number:text>
    </number:number-style>
    <number:number-style style:name="N3107">
      <number:text>1 438</number:text>
    </number:number-style>
    <number:number-style style:name="N3108">
      <number:text>110134001739</number:text>
    </number:number-style>
    <number:number-style style:name="N3109">
      <number:text>1 439</number:text>
    </number:number-style>
    <number:number-style style:name="N3110">
      <number:text>110134001749</number:text>
    </number:number-style>
    <number:number-style style:name="N3111">
      <number:text>1 440</number:text>
    </number:number-style>
    <number:number-style style:name="N3112">
      <number:text>110134001753</number:text>
    </number:number-style>
    <number:number-style style:name="N3113">
      <number:text>1 441</number:text>
    </number:number-style>
    <number:number-style style:name="N3114">
      <number:text>110134001762</number:text>
    </number:number-style>
    <number:number-style style:name="N3115">
      <number:text>1 442</number:text>
    </number:number-style>
    <number:number-style style:name="N3116">
      <number:text>110134001763</number:text>
    </number:number-style>
    <number:number-style style:name="N3117">
      <number:text>1 443</number:text>
    </number:number-style>
    <number:number-style style:name="N3118">
      <number:text>110134001770</number:text>
    </number:number-style>
    <number:number-style style:name="N3119">
      <number:text>1 444</number:text>
    </number:number-style>
    <number:number-style style:name="N3120">
      <number:text>110134001788</number:text>
    </number:number-style>
    <number:number-style style:name="N3121">
      <number:text>1 445</number:text>
    </number:number-style>
    <number:number-style style:name="N3122">
      <number:text>110134001805</number:text>
    </number:number-style>
    <number:number-style style:name="N3123">
      <number:text>1 446</number:text>
    </number:number-style>
    <number:number-style style:name="N3124">
      <number:text>110134001840</number:text>
    </number:number-style>
    <number:number-style style:name="N3125">
      <number:text>1 447</number:text>
    </number:number-style>
    <number:number-style style:name="N3126">
      <number:text>110134007007</number:text>
    </number:number-style>
    <number:number-style style:name="N3127">
      <number:text>16 500,00</number:text>
    </number:number-style>
    <number:number-style style:name="N3128">
      <number:text>1 448</number:text>
    </number:number-style>
    <number:number-style style:name="N3129">
      <number:text>110134007254</number:text>
    </number:number-style>
    <number:number-style style:name="N3130">
      <number:text>1 449</number:text>
    </number:number-style>
    <number:number-style style:name="N3131">
      <number:text>110134007327</number:text>
    </number:number-style>
    <number:number-style style:name="N3132">
      <number:text>9 845,03</number:text>
    </number:number-style>
    <number:number-style style:name="N3133">
      <number:text>1 450</number:text>
    </number:number-style>
    <number:number-style style:name="N3134">
      <number:text>110134007328</number:text>
    </number:number-style>
    <number:number-style style:name="N3135">
      <number:text>1 451</number:text>
    </number:number-style>
    <number:number-style style:name="N3136">
      <number:text>110134007500</number:text>
    </number:number-style>
    <number:number-style style:name="N3137">
      <number:text>1 452</number:text>
    </number:number-style>
    <number:number-style style:name="N3138">
      <number:text>110134007419</number:text>
    </number:number-style>
    <number:number-style style:name="N3139">
      <number:text>1 453</number:text>
    </number:number-style>
    <number:number-style style:name="N3140">
      <number:text>110134007422</number:text>
    </number:number-style>
    <number:number-style style:name="N3141">
      <number:text>1 454</number:text>
    </number:number-style>
    <number:number-style style:name="N3142">
      <number:text>110134007429</number:text>
    </number:number-style>
    <number:number-style style:name="N3143">
      <number:text>1 455</number:text>
    </number:number-style>
    <number:number-style style:name="N3144">
      <number:text>110134007430</number:text>
    </number:number-style>
    <number:number-style style:name="N3145">
      <number:text>1 456</number:text>
    </number:number-style>
    <number:number-style style:name="N3146">
      <number:text>110134007260</number:text>
    </number:number-style>
    <number:number-style style:name="N3147">
      <number:text>1 457</number:text>
    </number:number-style>
    <number:number-style style:name="N3148">
      <number:text>110134007261</number:text>
    </number:number-style>
    <number:number-style style:name="N3149">
      <number:text>1 458</number:text>
    </number:number-style>
    <number:number-style style:name="N3150">
      <number:text>110134007267</number:text>
    </number:number-style>
    <number:number-style style:name="N3151">
      <number:text>1 459</number:text>
    </number:number-style>
    <number:number-style style:name="N3152">
      <number:text>110134007268</number:text>
    </number:number-style>
    <number:number-style style:name="N3153">
      <number:text>1 460</number:text>
    </number:number-style>
    <number:number-style style:name="N3154">
      <number:text>110134007276</number:text>
    </number:number-style>
    <number:number-style style:name="N3155">
      <number:text>1 461</number:text>
    </number:number-style>
    <number:number-style style:name="N3156">
      <number:text>110134007257</number:text>
    </number:number-style>
    <number:number-style style:name="N3157">
      <number:text>1 462</number:text>
    </number:number-style>
    <number:number-style style:name="N3158">
      <number:text>110134007283</number:text>
    </number:number-style>
    <number:number-style style:name="N3159">
      <number:text>1 463</number:text>
    </number:number-style>
    <number:number-style style:name="N3160">
      <number:text>110134007284</number:text>
    </number:number-style>
    <number:number-style style:name="N3161">
      <number:text>1 464</number:text>
    </number:number-style>
    <number:number-style style:name="N3162">
      <number:text>110134007286</number:text>
    </number:number-style>
    <number:number-style style:name="N3163">
      <number:text>1 465</number:text>
    </number:number-style>
    <number:number-style style:name="N3164">
      <number:text>110134007288</number:text>
    </number:number-style>
    <number:number-style style:name="N3165">
      <number:text>1 466</number:text>
    </number:number-style>
    <number:number-style style:name="N3166">
      <number:text>110134007289</number:text>
    </number:number-style>
    <number:number-style style:name="N3167">
      <number:text>1 467</number:text>
    </number:number-style>
    <number:number-style style:name="N3168">
      <number:text>110134007290</number:text>
    </number:number-style>
    <number:number-style style:name="N3169">
      <number:text>1 468</number:text>
    </number:number-style>
    <number:number-style style:name="N3170">
      <number:text>110134007291</number:text>
    </number:number-style>
    <number:number-style style:name="N3171">
      <number:text>1 469</number:text>
    </number:number-style>
    <number:number-style style:name="N3172">
      <number:text>110134007292</number:text>
    </number:number-style>
    <number:number-style style:name="N3173">
      <number:text>1 470</number:text>
    </number:number-style>
    <number:number-style style:name="N3174">
      <number:text>110134007293</number:text>
    </number:number-style>
    <number:number-style style:name="N3175">
      <number:text>1 471</number:text>
    </number:number-style>
    <number:number-style style:name="N3176">
      <number:text>110134007296</number:text>
    </number:number-style>
    <number:number-style style:name="N3177">
      <number:text>1 472</number:text>
    </number:number-style>
    <number:number-style style:name="N3178">
      <number:text>110134007298</number:text>
    </number:number-style>
    <number:number-style style:name="N3179">
      <number:text>1 473</number:text>
    </number:number-style>
    <number:number-style style:name="N3180">
      <number:text>110134007301</number:text>
    </number:number-style>
    <number:number-style style:name="N3181">
      <number:text>1 474</number:text>
    </number:number-style>
    <number:number-style style:name="N3182">
      <number:text>110134007346</number:text>
    </number:number-style>
    <number:number-style style:name="N3183">
      <number:text>1 475</number:text>
    </number:number-style>
    <number:number-style style:name="N3184">
      <number:text>110134007405</number:text>
    </number:number-style>
    <number:number-style style:name="N3185">
      <number:text>1 476</number:text>
    </number:number-style>
    <number:number-style style:name="N3186">
      <number:text>110134007406</number:text>
    </number:number-style>
    <number:number-style style:name="N3187">
      <number:text>1 477</number:text>
    </number:number-style>
    <number:number-style style:name="N3188">
      <number:text>110134007407</number:text>
    </number:number-style>
    <number:number-style style:name="N3189">
      <number:text>1 478</number:text>
    </number:number-style>
    <number:number-style style:name="N3190">
      <number:text>110134007431</number:text>
    </number:number-style>
    <number:number-style style:name="N3191">
      <number:text>1 479</number:text>
    </number:number-style>
    <number:number-style style:name="N3192">
      <number:text>110134007432</number:text>
    </number:number-style>
    <number:number-style style:name="N3193">
      <number:text>1 480</number:text>
    </number:number-style>
    <number:number-style style:name="N3194">
      <number:text>110134007436</number:text>
    </number:number-style>
    <number:number-style style:name="N3195">
      <number:text>1 481</number:text>
    </number:number-style>
    <number:number-style style:name="N3196">
      <number:text>110134007304</number:text>
    </number:number-style>
    <number:number-style style:name="N3197">
      <number:text>1 482</number:text>
    </number:number-style>
    <number:number-style style:name="N3198">
      <number:text>110134007305</number:text>
    </number:number-style>
    <number:number-style style:name="N3199">
      <number:text>1 483</number:text>
    </number:number-style>
    <number:number-style style:name="N3200">
      <number:text>110134007309</number:text>
    </number:number-style>
    <number:number-style style:name="N3201">
      <number:text>1 484</number:text>
    </number:number-style>
    <number:number-style style:name="N3202">
      <number:text>110134007501</number:text>
    </number:number-style>
    <number:number-style style:name="N3203">
      <number:text>1 485</number:text>
    </number:number-style>
    <number:number-style style:name="N3204">
      <number:text>110134007448</number:text>
    </number:number-style>
    <number:number-style style:name="N3205">
      <number:text>1 486</number:text>
    </number:number-style>
    <number:number-style style:name="N3206">
      <number:text>110134007365</number:text>
    </number:number-style>
    <number:number-style style:name="N3207">
      <number:text>1 487</number:text>
    </number:number-style>
    <number:number-style style:name="N3208">
      <number:text>110134007390</number:text>
    </number:number-style>
    <number:number-style style:name="N3209">
      <number:text>1 488</number:text>
    </number:number-style>
    <number:number-style style:name="N3210">
      <number:text>110134007409</number:text>
    </number:number-style>
    <number:number-style style:name="N3211">
      <number:text>1 489</number:text>
    </number:number-style>
    <number:number-style style:name="N3212">
      <number:text>110134007450</number:text>
    </number:number-style>
    <number:number-style style:name="N3213">
      <number:text>1 490</number:text>
    </number:number-style>
    <number:number-style style:name="N3214">
      <number:text>110134007452</number:text>
    </number:number-style>
    <number:number-style style:name="N3215">
      <number:text>1 491</number:text>
    </number:number-style>
    <number:number-style style:name="N3216">
      <number:text>110134007531</number:text>
    </number:number-style>
    <number:number-style style:name="N3217">
      <number:text>13 000,00</number:text>
    </number:number-style>
    <number:number-style style:name="N3218">
      <number:text>1 492</number:text>
    </number:number-style>
    <number:number-style style:name="N3219">
      <number:text>110134007532</number:text>
    </number:number-style>
    <number:number-style style:name="N3220">
      <number:text>1 493</number:text>
    </number:number-style>
    <number:number-style style:name="N3221">
      <number:text>110134007534</number:text>
    </number:number-style>
    <number:number-style style:name="N3222">
      <number:text>1 494</number:text>
    </number:number-style>
    <number:number-style style:name="N3223">
      <number:text>110134007535</number:text>
    </number:number-style>
    <number:number-style style:name="N3224">
      <number:text>1 495</number:text>
    </number:number-style>
    <number:number-style style:name="N3225">
      <number:text>110134007536</number:text>
    </number:number-style>
    <number:number-style style:name="N3226">
      <number:text>1 496</number:text>
    </number:number-style>
    <number:number-style style:name="N3227">
      <number:text>110134007530</number:text>
    </number:number-style>
    <number:number-style style:name="N3228">
      <number:text>1 497</number:text>
    </number:number-style>
    <number:number-style style:name="N3229">
      <number:text>110134007533</number:text>
    </number:number-style>
    <number:number-style style:name="N3230">
      <number:text>1 498</number:text>
    </number:number-style>
    <number:number-style style:name="N3231">
      <number:text>110134007537</number:text>
    </number:number-style>
    <number:number-style style:name="N3232">
      <number:text>1 499</number:text>
    </number:number-style>
    <number:number-style style:name="N3233">
      <number:text>110134007538</number:text>
    </number:number-style>
    <number:number-style style:name="N3234">
      <number:text>1 500</number:text>
    </number:number-style>
    <number:number-style style:name="N3235">
      <number:text>110134007539</number:text>
    </number:number-style>
    <number:number-style style:name="N3236">
      <number:text>1 501</number:text>
    </number:number-style>
    <number:number-style style:name="N3237">
      <number:text>110134007412</number:text>
    </number:number-style>
    <number:number-style style:name="N3238">
      <number:text>1 502</number:text>
    </number:number-style>
    <number:number-style style:name="N3239">
      <number:text>110134007542</number:text>
    </number:number-style>
    <number:number-style style:name="N3240">
      <number:text>7 250,00</number:text>
    </number:number-style>
    <number:number-style style:name="N3241">
      <number:text>1 503</number:text>
    </number:number-style>
    <number:number-style style:name="N3242">
      <number:text>110134007543</number:text>
    </number:number-style>
    <number:number-style style:name="N3243">
      <number:text>1 504</number:text>
    </number:number-style>
    <number:number-style style:name="N3244">
      <number:text>110134007545</number:text>
    </number:number-style>
    <number:number-style style:name="N3245">
      <number:text>1 505</number:text>
    </number:number-style>
    <number:number-style style:name="N3246">
      <number:text>110134007546</number:text>
    </number:number-style>
    <number:number-style style:name="N3247">
      <number:text>1 506</number:text>
    </number:number-style>
    <number:number-style style:name="N3248">
      <number:text>110134007547</number:text>
    </number:number-style>
    <number:number-style style:name="N3249">
      <number:text>1 507</number:text>
    </number:number-style>
    <number:number-style style:name="N3250">
      <number:text>110134007548</number:text>
    </number:number-style>
    <number:number-style style:name="N3251">
      <number:text>1 508</number:text>
    </number:number-style>
    <number:number-style style:name="N3252">
      <number:text>110134007549</number:text>
    </number:number-style>
    <number:number-style style:name="N3253">
      <number:text>1 509</number:text>
    </number:number-style>
    <number:number-style style:name="N3254">
      <number:text>110134007550</number:text>
    </number:number-style>
    <number:number-style style:name="N3255">
      <number:text>1 510</number:text>
    </number:number-style>
    <number:number-style style:name="N3256">
      <number:text>110134007551</number:text>
    </number:number-style>
    <number:number-style style:name="N3257">
      <number:text>1 511</number:text>
    </number:number-style>
    <number:number-style style:name="N3258">
      <number:text>110134007552</number:text>
    </number:number-style>
    <number:number-style style:name="N3259">
      <number:text>1 512</number:text>
    </number:number-style>
    <number:number-style style:name="N3260">
      <number:text>110134007554</number:text>
    </number:number-style>
    <number:number-style style:name="N3261">
      <number:text>1 513</number:text>
    </number:number-style>
    <number:number-style style:name="N3262">
      <number:text>110134007555</number:text>
    </number:number-style>
    <number:number-style style:name="N3263">
      <number:text>1 514</number:text>
    </number:number-style>
    <number:number-style style:name="N3264">
      <number:text>110134007556</number:text>
    </number:number-style>
    <number:number-style style:name="N3265">
      <number:text>1 515</number:text>
    </number:number-style>
    <number:number-style style:name="N3266">
      <number:text>110134007557</number:text>
    </number:number-style>
    <number:number-style style:name="N3267">
      <number:text>1 516</number:text>
    </number:number-style>
    <number:number-style style:name="N3268">
      <number:text>110134007558</number:text>
    </number:number-style>
    <number:number-style style:name="N3269">
      <number:text>1 517</number:text>
    </number:number-style>
    <number:number-style style:name="N3270">
      <number:text>110134007559</number:text>
    </number:number-style>
    <number:number-style style:name="N3271">
      <number:text>1 518</number:text>
    </number:number-style>
    <number:number-style style:name="N3272">
      <number:text>110134007560</number:text>
    </number:number-style>
    <number:number-style style:name="N3273">
      <number:text>1 519</number:text>
    </number:number-style>
    <number:number-style style:name="N3274">
      <number:text>110134007561</number:text>
    </number:number-style>
    <number:number-style style:name="N3275">
      <number:text>1 520</number:text>
    </number:number-style>
    <number:number-style style:name="N3276">
      <number:text>110134007563</number:text>
    </number:number-style>
    <number:number-style style:name="N3277">
      <number:text>1 521</number:text>
    </number:number-style>
    <number:number-style style:name="N3278">
      <number:text>110134007564</number:text>
    </number:number-style>
    <number:number-style style:name="N3279">
      <number:text>1 522</number:text>
    </number:number-style>
    <number:number-style style:name="N3280">
      <number:text>110134007566</number:text>
    </number:number-style>
    <number:number-style style:name="N3281">
      <number:text>1 523</number:text>
    </number:number-style>
    <number:number-style style:name="N3282">
      <number:text>110134007567</number:text>
    </number:number-style>
    <number:number-style style:name="N3283">
      <number:text>1 524</number:text>
    </number:number-style>
    <number:number-style style:name="N3284">
      <number:text>110134007568</number:text>
    </number:number-style>
    <number:number-style style:name="N3285">
      <number:text>1 525</number:text>
    </number:number-style>
    <number:number-style style:name="N3286">
      <number:text>110134007569</number:text>
    </number:number-style>
    <number:number-style style:name="N3287">
      <number:text>1 526</number:text>
    </number:number-style>
    <number:number-style style:name="N3288">
      <number:text>110134007570</number:text>
    </number:number-style>
    <number:number-style style:name="N3289">
      <number:text>1 527</number:text>
    </number:number-style>
    <number:number-style style:name="N3290">
      <number:text>110134007571</number:text>
    </number:number-style>
    <number:number-style style:name="N3291">
      <number:text>1 528</number:text>
    </number:number-style>
    <number:number-style style:name="N3292">
      <number:text>110134007573</number:text>
    </number:number-style>
    <number:number-style style:name="N3293">
      <number:text>1 529</number:text>
    </number:number-style>
    <number:number-style style:name="N3294">
      <number:text>110134007574</number:text>
    </number:number-style>
    <number:number-style style:name="N3295">
      <number:text>1 530</number:text>
    </number:number-style>
    <number:number-style style:name="N3296">
      <number:text>110134007575</number:text>
    </number:number-style>
    <number:number-style style:name="N3297">
      <number:text>1 531</number:text>
    </number:number-style>
    <number:number-style style:name="N3298">
      <number:text>110134007576</number:text>
    </number:number-style>
    <number:number-style style:name="N3299">
      <number:text>1 532</number:text>
    </number:number-style>
    <number:number-style style:name="N3300">
      <number:text>110134007577</number:text>
    </number:number-style>
    <number:number-style style:name="N3301">
      <number:text>1 533</number:text>
    </number:number-style>
    <number:number-style style:name="N3302">
      <number:text>110134007578</number:text>
    </number:number-style>
    <number:number-style style:name="N3303">
      <number:text>1 534</number:text>
    </number:number-style>
    <number:number-style style:name="N3304">
      <number:text>110134007579</number:text>
    </number:number-style>
    <number:number-style style:name="N3305">
      <number:text>1 535</number:text>
    </number:number-style>
    <number:number-style style:name="N3306">
      <number:text>110134007582</number:text>
    </number:number-style>
    <number:number-style style:name="N3307">
      <number:text>1 536</number:text>
    </number:number-style>
    <number:number-style style:name="N3308">
      <number:text>110134007583</number:text>
    </number:number-style>
    <number:number-style style:name="N3309">
      <number:text>1 537</number:text>
    </number:number-style>
    <number:number-style style:name="N3310">
      <number:text>110134007585</number:text>
    </number:number-style>
    <number:number-style style:name="N3311">
      <number:text>1 538</number:text>
    </number:number-style>
    <number:number-style style:name="N3312">
      <number:text>110134007586</number:text>
    </number:number-style>
    <number:number-style style:name="N3313">
      <number:text>1 539</number:text>
    </number:number-style>
    <number:number-style style:name="N3314">
      <number:text>110134007587</number:text>
    </number:number-style>
    <number:number-style style:name="N3315">
      <number:text>1 540</number:text>
    </number:number-style>
    <number:number-style style:name="N3316">
      <number:text>110134007588</number:text>
    </number:number-style>
    <number:number-style style:name="N3317">
      <number:text>1 541</number:text>
    </number:number-style>
    <number:number-style style:name="N3318">
      <number:text>110134007590</number:text>
    </number:number-style>
    <number:number-style style:name="N3319">
      <number:text>1 542</number:text>
    </number:number-style>
    <number:number-style style:name="N3320">
      <number:text>110134007591</number:text>
    </number:number-style>
    <number:number-style style:name="N3321">
      <number:text>1 543</number:text>
    </number:number-style>
    <number:number-style style:name="N3322">
      <number:text>110134007592</number:text>
    </number:number-style>
    <number:number-style style:name="N3323">
      <number:text>1 544</number:text>
    </number:number-style>
    <number:number-style style:name="N3324">
      <number:text>110134007593</number:text>
    </number:number-style>
    <number:number-style style:name="N3325">
      <number:text>1 545</number:text>
    </number:number-style>
    <number:number-style style:name="N3326">
      <number:text>110134007595</number:text>
    </number:number-style>
    <number:number-style style:name="N3327">
      <number:text>1 546</number:text>
    </number:number-style>
    <number:number-style style:name="N3328">
      <number:text>110134007596</number:text>
    </number:number-style>
    <number:number-style style:name="N3329">
      <number:text>1 547</number:text>
    </number:number-style>
    <number:number-style style:name="N3330">
      <number:text>110134007597</number:text>
    </number:number-style>
    <number:number-style style:name="N3331">
      <number:text>1 548</number:text>
    </number:number-style>
    <number:number-style style:name="N3332">
      <number:text>110134007598</number:text>
    </number:number-style>
    <number:number-style style:name="N3333">
      <number:text>1 549</number:text>
    </number:number-style>
    <number:number-style style:name="N3334">
      <number:text>110134007599</number:text>
    </number:number-style>
    <number:number-style style:name="N3335">
      <number:text>1 550</number:text>
    </number:number-style>
    <number:number-style style:name="N3336">
      <number:text>110134007600</number:text>
    </number:number-style>
    <number:number-style style:name="N3337">
      <number:text>1 551</number:text>
    </number:number-style>
    <number:number-style style:name="N3338">
      <number:text>110134007601</number:text>
    </number:number-style>
    <number:number-style style:name="N3339">
      <number:text>1 552</number:text>
    </number:number-style>
    <number:number-style style:name="N3340">
      <number:text>110134007602</number:text>
    </number:number-style>
    <number:number-style style:name="N3341">
      <number:text>1 553</number:text>
    </number:number-style>
    <number:number-style style:name="N3342">
      <number:text>110134007603</number:text>
    </number:number-style>
    <number:number-style style:name="N3343">
      <number:text>1 554</number:text>
    </number:number-style>
    <number:number-style style:name="N3344">
      <number:text>110134007604</number:text>
    </number:number-style>
    <number:number-style style:name="N3345">
      <number:text>1 555</number:text>
    </number:number-style>
    <number:number-style style:name="N3346">
      <number:text>110134007605</number:text>
    </number:number-style>
    <number:number-style style:name="N3347">
      <number:text>1 556</number:text>
    </number:number-style>
    <number:number-style style:name="N3348">
      <number:text>110134007606</number:text>
    </number:number-style>
    <number:number-style style:name="N3349">
      <number:text>1 557</number:text>
    </number:number-style>
    <number:number-style style:name="N3350">
      <number:text>110134007607</number:text>
    </number:number-style>
    <number:number-style style:name="N3351">
      <number:text>1 558</number:text>
    </number:number-style>
    <number:number-style style:name="N3352">
      <number:text>110134007608</number:text>
    </number:number-style>
    <number:number-style style:name="N3353">
      <number:text>1 559</number:text>
    </number:number-style>
    <number:number-style style:name="N3354">
      <number:text>110134007609</number:text>
    </number:number-style>
    <number:number-style style:name="N3355">
      <number:text>1 560</number:text>
    </number:number-style>
    <number:number-style style:name="N3356">
      <number:text>110134007610</number:text>
    </number:number-style>
    <number:number-style style:name="N3357">
      <number:text>1 561</number:text>
    </number:number-style>
    <number:number-style style:name="N3358">
      <number:text>110134007611</number:text>
    </number:number-style>
    <number:number-style style:name="N3359">
      <number:text>1 562</number:text>
    </number:number-style>
    <number:number-style style:name="N3360">
      <number:text>110134007612</number:text>
    </number:number-style>
    <number:number-style style:name="N3361">
      <number:text>1 563</number:text>
    </number:number-style>
    <number:number-style style:name="N3362">
      <number:text>110134007614</number:text>
    </number:number-style>
    <number:number-style style:name="N3363">
      <number:text>1 564</number:text>
    </number:number-style>
    <number:number-style style:name="N3364">
      <number:text>110134007615</number:text>
    </number:number-style>
    <number:number-style style:name="N3365">
      <number:text>1 565</number:text>
    </number:number-style>
    <number:number-style style:name="N3366">
      <number:text>110134007616</number:text>
    </number:number-style>
    <number:number-style style:name="N3367">
      <number:text>1 566</number:text>
    </number:number-style>
    <number:number-style style:name="N3368">
      <number:text>110134007617</number:text>
    </number:number-style>
    <number:number-style style:name="N3369">
      <number:text>1 567</number:text>
    </number:number-style>
    <number:number-style style:name="N3370">
      <number:text>110134007618</number:text>
    </number:number-style>
    <number:number-style style:name="N3371">
      <number:text>1 568</number:text>
    </number:number-style>
    <number:number-style style:name="N3372">
      <number:text>110134007619</number:text>
    </number:number-style>
    <number:number-style style:name="N3373">
      <number:text>1 569</number:text>
    </number:number-style>
    <number:number-style style:name="N3374">
      <number:text>110134007620</number:text>
    </number:number-style>
    <number:number-style style:name="N3375">
      <number:text>1 570</number:text>
    </number:number-style>
    <number:number-style style:name="N3376">
      <number:text>110134007621</number:text>
    </number:number-style>
    <number:number-style style:name="N3377">
      <number:text>1 571</number:text>
    </number:number-style>
    <number:number-style style:name="N3378">
      <number:text>110134007622</number:text>
    </number:number-style>
    <number:number-style style:name="N3379">
      <number:text>1 572</number:text>
    </number:number-style>
    <number:number-style style:name="N3380">
      <number:text>110134007623</number:text>
    </number:number-style>
    <number:number-style style:name="N3381">
      <number:text>1 573</number:text>
    </number:number-style>
    <number:number-style style:name="N3382">
      <number:text>110134007613</number:text>
    </number:number-style>
    <number:number-style style:name="N3383">
      <number:text>1 574</number:text>
    </number:number-style>
    <number:number-style style:name="N3384">
      <number:text>110134007624</number:text>
    </number:number-style>
    <number:number-style style:name="N3385">
      <number:text>1 575</number:text>
    </number:number-style>
    <number:number-style style:name="N3386">
      <number:text>110134007626</number:text>
    </number:number-style>
    <number:number-style style:name="N3387">
      <number:text>1 576</number:text>
    </number:number-style>
    <number:number-style style:name="N3388">
      <number:text>110134007627</number:text>
    </number:number-style>
    <number:number-style style:name="N3389">
      <number:text>1 577</number:text>
    </number:number-style>
    <number:number-style style:name="N3390">
      <number:text>110134007628</number:text>
    </number:number-style>
    <number:number-style style:name="N3391">
      <number:text>1 578</number:text>
    </number:number-style>
    <number:number-style style:name="N3392">
      <number:text>110134007629</number:text>
    </number:number-style>
    <number:number-style style:name="N3393">
      <number:text>1 579</number:text>
    </number:number-style>
    <number:number-style style:name="N3394">
      <number:text>110134007630</number:text>
    </number:number-style>
    <number:number-style style:name="N3395">
      <number:text>1 580</number:text>
    </number:number-style>
    <number:number-style style:name="N3396">
      <number:text>110134007631</number:text>
    </number:number-style>
    <number:number-style style:name="N3397">
      <number:text>1 581</number:text>
    </number:number-style>
    <number:number-style style:name="N3398">
      <number:text>110134007632</number:text>
    </number:number-style>
    <number:number-style style:name="N3399">
      <number:text>1 582</number:text>
    </number:number-style>
    <number:number-style style:name="N3400">
      <number:text>110134007633</number:text>
    </number:number-style>
    <number:number-style style:name="N3401">
      <number:text>1 583</number:text>
    </number:number-style>
    <number:number-style style:name="N3402">
      <number:text>110134007636</number:text>
    </number:number-style>
    <number:number-style style:name="N3403">
      <number:text>1 584</number:text>
    </number:number-style>
    <number:number-style style:name="N3404">
      <number:text>110134007637</number:text>
    </number:number-style>
    <number:number-style style:name="N3405">
      <number:text>1 585</number:text>
    </number:number-style>
    <number:number-style style:name="N3406">
      <number:text>110134007638</number:text>
    </number:number-style>
    <number:number-style style:name="N3407">
      <number:text>1 586</number:text>
    </number:number-style>
    <number:number-style style:name="N3408">
      <number:text>110134007641</number:text>
    </number:number-style>
    <number:number-style style:name="N3409">
      <number:text>1 587</number:text>
    </number:number-style>
    <number:number-style style:name="N3410">
      <number:text>110134007642</number:text>
    </number:number-style>
    <number:number-style style:name="N3411">
      <number:text>1 588</number:text>
    </number:number-style>
    <number:number-style style:name="N3412">
      <number:text>110134007644</number:text>
    </number:number-style>
    <number:number-style style:name="N3413">
      <number:text>1 589</number:text>
    </number:number-style>
    <number:number-style style:name="N3414">
      <number:text>110134007645</number:text>
    </number:number-style>
    <number:number-style style:name="N3415">
      <number:text>1 590</number:text>
    </number:number-style>
    <number:number-style style:name="N3416">
      <number:text>110134007646</number:text>
    </number:number-style>
    <number:number-style style:name="N3417">
      <number:text>1 591</number:text>
    </number:number-style>
    <number:number-style style:name="N3418">
      <number:text>110134007647</number:text>
    </number:number-style>
    <number:number-style style:name="N3419">
      <number:text>1 592</number:text>
    </number:number-style>
    <number:number-style style:name="N3420">
      <number:text>110134007648</number:text>
    </number:number-style>
    <number:number-style style:name="N3421">
      <number:text>1 593</number:text>
    </number:number-style>
    <number:number-style style:name="N3422">
      <number:text>110134007649</number:text>
    </number:number-style>
    <number:number-style style:name="N3423">
      <number:text>1 594</number:text>
    </number:number-style>
    <number:number-style style:name="N3424">
      <number:text>110134007650</number:text>
    </number:number-style>
    <number:number-style style:name="N3425">
      <number:text>1 595</number:text>
    </number:number-style>
    <number:number-style style:name="N3426">
      <number:text>110134007652</number:text>
    </number:number-style>
    <number:number-style style:name="N3427">
      <number:text>1 596</number:text>
    </number:number-style>
    <number:number-style style:name="N3428">
      <number:text>110134007653</number:text>
    </number:number-style>
    <number:number-style style:name="N3429">
      <number:text>1 597</number:text>
    </number:number-style>
    <number:number-style style:name="N3430">
      <number:text>110134007654</number:text>
    </number:number-style>
    <number:number-style style:name="N3431">
      <number:text>1 598</number:text>
    </number:number-style>
    <number:number-style style:name="N3432">
      <number:text>110134007655</number:text>
    </number:number-style>
    <number:number-style style:name="N3433">
      <number:text>1 599</number:text>
    </number:number-style>
    <number:number-style style:name="N3434">
      <number:text>110134007656</number:text>
    </number:number-style>
    <number:number-style style:name="N3435">
      <number:text>1 600</number:text>
    </number:number-style>
    <number:number-style style:name="N3436">
      <number:text>110134007657</number:text>
    </number:number-style>
    <number:number-style style:name="N3437">
      <number:text>1 601</number:text>
    </number:number-style>
    <number:number-style style:name="N3438">
      <number:text>110134007658</number:text>
    </number:number-style>
    <number:number-style style:name="N3439">
      <number:text>1 602</number:text>
    </number:number-style>
    <number:number-style style:name="N3440">
      <number:text>110134007659</number:text>
    </number:number-style>
    <number:number-style style:name="N3441">
      <number:text>1 603</number:text>
    </number:number-style>
    <number:number-style style:name="N3442">
      <number:text>110134007661</number:text>
    </number:number-style>
    <number:number-style style:name="N3443">
      <number:text>1 604</number:text>
    </number:number-style>
    <number:number-style style:name="N3444">
      <number:text>110134007662</number:text>
    </number:number-style>
    <number:number-style style:name="N3445">
      <number:text>1 605</number:text>
    </number:number-style>
    <number:number-style style:name="N3446">
      <number:text>110134007663</number:text>
    </number:number-style>
    <number:number-style style:name="N3447">
      <number:text>1 606</number:text>
    </number:number-style>
    <number:number-style style:name="N3448">
      <number:text>110134007664</number:text>
    </number:number-style>
    <number:number-style style:name="N3449">
      <number:text>1 607</number:text>
    </number:number-style>
    <number:number-style style:name="N3450">
      <number:text>110134007665</number:text>
    </number:number-style>
    <number:number-style style:name="N3451">
      <number:text>1 608</number:text>
    </number:number-style>
    <number:number-style style:name="N3452">
      <number:text>110134007666</number:text>
    </number:number-style>
    <number:number-style style:name="N3453">
      <number:text>1 609</number:text>
    </number:number-style>
    <number:number-style style:name="N3454">
      <number:text>110134007667</number:text>
    </number:number-style>
    <number:number-style style:name="N3455">
      <number:text>1 610</number:text>
    </number:number-style>
    <number:number-style style:name="N3456">
      <number:text>110134007669</number:text>
    </number:number-style>
    <number:number-style style:name="N3457">
      <number:text>1 611</number:text>
    </number:number-style>
    <number:number-style style:name="N3458">
      <number:text>110134007670</number:text>
    </number:number-style>
    <number:number-style style:name="N3459">
      <number:text>1 612</number:text>
    </number:number-style>
    <number:number-style style:name="N3460">
      <number:text>110134007671</number:text>
    </number:number-style>
    <number:number-style style:name="N3461">
      <number:text>1 613</number:text>
    </number:number-style>
    <number:number-style style:name="N3462">
      <number:text>110134007672</number:text>
    </number:number-style>
    <number:number-style style:name="N3463">
      <number:text>1 614</number:text>
    </number:number-style>
    <number:number-style style:name="N3464">
      <number:text>110134007673</number:text>
    </number:number-style>
    <number:number-style style:name="N3465">
      <number:text>1 615</number:text>
    </number:number-style>
    <number:number-style style:name="N3466">
      <number:text>110134007675</number:text>
    </number:number-style>
    <number:number-style style:name="N3467">
      <number:text>1 616</number:text>
    </number:number-style>
    <number:number-style style:name="N3468">
      <number:text>110134007676</number:text>
    </number:number-style>
    <number:number-style style:name="N3469">
      <number:text>1 617</number:text>
    </number:number-style>
    <number:number-style style:name="N3470">
      <number:text>110134007678</number:text>
    </number:number-style>
    <number:number-style style:name="N3471">
      <number:text>1 618</number:text>
    </number:number-style>
    <number:number-style style:name="N3472">
      <number:text>110134007679</number:text>
    </number:number-style>
    <number:number-style style:name="N3473">
      <number:text>1 619</number:text>
    </number:number-style>
    <number:number-style style:name="N3474">
      <number:text>110134007680</number:text>
    </number:number-style>
    <number:number-style style:name="N3475">
      <number:text>1 620</number:text>
    </number:number-style>
    <number:number-style style:name="N3476">
      <number:text>110134007681</number:text>
    </number:number-style>
    <number:number-style style:name="N3477">
      <number:text>1 621</number:text>
    </number:number-style>
    <number:number-style style:name="N3478">
      <number:text>110134007682</number:text>
    </number:number-style>
    <number:number-style style:name="N3479">
      <number:text>1 622</number:text>
    </number:number-style>
    <number:number-style style:name="N3480">
      <number:text>110134007683</number:text>
    </number:number-style>
    <number:number-style style:name="N3481">
      <number:text>1 623</number:text>
    </number:number-style>
    <number:number-style style:name="N3482">
      <number:text>110134007684</number:text>
    </number:number-style>
    <number:number-style style:name="N3483">
      <number:text>1 624</number:text>
    </number:number-style>
    <number:number-style style:name="N3484">
      <number:text>110134007685</number:text>
    </number:number-style>
    <number:number-style style:name="N3485">
      <number:text>1 625</number:text>
    </number:number-style>
    <number:number-style style:name="N3486">
      <number:text>110134007687</number:text>
    </number:number-style>
    <number:number-style style:name="N3487">
      <number:text>1 626</number:text>
    </number:number-style>
    <number:number-style style:name="N3488">
      <number:text>110134007688</number:text>
    </number:number-style>
    <number:number-style style:name="N3489">
      <number:text>1 627</number:text>
    </number:number-style>
    <number:number-style style:name="N3490">
      <number:text>110134007689</number:text>
    </number:number-style>
    <number:number-style style:name="N3491">
      <number:text>1 628</number:text>
    </number:number-style>
    <number:number-style style:name="N3492">
      <number:text>110134007690</number:text>
    </number:number-style>
    <number:number-style style:name="N3493">
      <number:text>1 629</number:text>
    </number:number-style>
    <number:number-style style:name="N3494">
      <number:text>110134007691</number:text>
    </number:number-style>
    <number:number-style style:name="N3495">
      <number:text>1 630</number:text>
    </number:number-style>
    <number:number-style style:name="N3496">
      <number:text>110134007692</number:text>
    </number:number-style>
    <number:number-style style:name="N3497">
      <number:text>1 631</number:text>
    </number:number-style>
    <number:number-style style:name="N3498">
      <number:text>110134007693</number:text>
    </number:number-style>
    <number:number-style style:name="N3499">
      <number:text>1 632</number:text>
    </number:number-style>
    <number:number-style style:name="N3500">
      <number:text>110134007694</number:text>
    </number:number-style>
    <number:number-style style:name="N3501">
      <number:text>1 633</number:text>
    </number:number-style>
    <number:number-style style:name="N3502">
      <number:text>110134007696</number:text>
    </number:number-style>
    <number:number-style style:name="N3503">
      <number:text>1 634</number:text>
    </number:number-style>
    <number:number-style style:name="N3504">
      <number:text>110134007697</number:text>
    </number:number-style>
    <number:number-style style:name="N3505">
      <number:text>1 635</number:text>
    </number:number-style>
    <number:number-style style:name="N3506">
      <number:text>110134007698</number:text>
    </number:number-style>
    <number:number-style style:name="N3507">
      <number:text>1 636</number:text>
    </number:number-style>
    <number:number-style style:name="N3508">
      <number:text>110134007699</number:text>
    </number:number-style>
    <number:number-style style:name="N3509">
      <number:text>1 637</number:text>
    </number:number-style>
    <number:number-style style:name="N3510">
      <number:text>110134007700</number:text>
    </number:number-style>
    <number:number-style style:name="N3511">
      <number:text>1 638</number:text>
    </number:number-style>
    <number:number-style style:name="N3512">
      <number:text>110134007701</number:text>
    </number:number-style>
    <number:number-style style:name="N3513">
      <number:text>1 639</number:text>
    </number:number-style>
    <number:number-style style:name="N3514">
      <number:text>110134007702</number:text>
    </number:number-style>
    <number:number-style style:name="N3515">
      <number:text>1 640</number:text>
    </number:number-style>
    <number:number-style style:name="N3516">
      <number:text>110134007704</number:text>
    </number:number-style>
    <number:number-style style:name="N3517">
      <number:text>1 641</number:text>
    </number:number-style>
    <number:number-style style:name="N3518">
      <number:text>110134007705</number:text>
    </number:number-style>
    <number:number-style style:name="N3519">
      <number:text>1 642</number:text>
    </number:number-style>
    <number:number-style style:name="N3520">
      <number:text>110134007706</number:text>
    </number:number-style>
    <number:number-style style:name="N3521">
      <number:text>1 643</number:text>
    </number:number-style>
    <number:number-style style:name="N3522">
      <number:text>110134007707</number:text>
    </number:number-style>
    <number:number-style style:name="N3523">
      <number:text>1 644</number:text>
    </number:number-style>
    <number:number-style style:name="N3524">
      <number:text>110134007708</number:text>
    </number:number-style>
    <number:number-style style:name="N3525">
      <number:text>1 645</number:text>
    </number:number-style>
    <number:number-style style:name="N3526">
      <number:text>110134007709</number:text>
    </number:number-style>
    <number:number-style style:name="N3527">
      <number:text>1 646</number:text>
    </number:number-style>
    <number:number-style style:name="N3528">
      <number:text>110134007710</number:text>
    </number:number-style>
    <number:number-style style:name="N3529">
      <number:text>1 647</number:text>
    </number:number-style>
    <number:number-style style:name="N3530">
      <number:text>110134007711</number:text>
    </number:number-style>
    <number:number-style style:name="N3531">
      <number:text>1 648</number:text>
    </number:number-style>
    <number:number-style style:name="N3532">
      <number:text>110134007713</number:text>
    </number:number-style>
    <number:number-style style:name="N3533">
      <number:text>1 649</number:text>
    </number:number-style>
    <number:number-style style:name="N3534">
      <number:text>110134007714</number:text>
    </number:number-style>
    <number:number-style style:name="N3535">
      <number:text>1 650</number:text>
    </number:number-style>
    <number:number-style style:name="N3536">
      <number:text>110134007715</number:text>
    </number:number-style>
    <number:number-style style:name="N3537">
      <number:text>1 651</number:text>
    </number:number-style>
    <number:number-style style:name="N3538">
      <number:text>110134007716</number:text>
    </number:number-style>
    <number:number-style style:name="N3539">
      <number:text>1 652</number:text>
    </number:number-style>
    <number:number-style style:name="N3540">
      <number:text>110134007717</number:text>
    </number:number-style>
    <number:number-style style:name="N3541">
      <number:text>1 653</number:text>
    </number:number-style>
    <number:number-style style:name="N3542">
      <number:text>110134007718</number:text>
    </number:number-style>
    <number:number-style style:name="N3543">
      <number:text>1 654</number:text>
    </number:number-style>
    <number:number-style style:name="N3544">
      <number:text>110134007719</number:text>
    </number:number-style>
    <number:number-style style:name="N3545">
      <number:text>1 655</number:text>
    </number:number-style>
    <number:number-style style:name="N3546">
      <number:text>110134007721</number:text>
    </number:number-style>
    <number:number-style style:name="N3547">
      <number:text>1 656</number:text>
    </number:number-style>
    <number:number-style style:name="N3548">
      <number:text>110134007722</number:text>
    </number:number-style>
    <number:number-style style:name="N3549">
      <number:text>1 657</number:text>
    </number:number-style>
    <number:number-style style:name="N3550">
      <number:text>110134007723</number:text>
    </number:number-style>
    <number:number-style style:name="N3551">
      <number:text>1 658</number:text>
    </number:number-style>
    <number:number-style style:name="N3552">
      <number:text>110134007724</number:text>
    </number:number-style>
    <number:number-style style:name="N3553">
      <number:text>1 659</number:text>
    </number:number-style>
    <number:number-style style:name="N3554">
      <number:text>110134007725</number:text>
    </number:number-style>
    <number:number-style style:name="N3555">
      <number:text>1 660</number:text>
    </number:number-style>
    <number:number-style style:name="N3556">
      <number:text>110134007541</number:text>
    </number:number-style>
    <number:number-style style:name="N3557">
      <number:text>1 661</number:text>
    </number:number-style>
    <number:number-style style:name="N3558">
      <number:text>110134007544</number:text>
    </number:number-style>
    <number:number-style style:name="N3559">
      <number:text>1 662</number:text>
    </number:number-style>
    <number:number-style style:name="N3560">
      <number:text>110134007553</number:text>
    </number:number-style>
    <number:number-style style:name="N3561">
      <number:text>1 663</number:text>
    </number:number-style>
    <number:number-style style:name="N3562">
      <number:text>110134007562</number:text>
    </number:number-style>
    <number:number-style style:name="N3563">
      <number:text>1 664</number:text>
    </number:number-style>
    <number:number-style style:name="N3564">
      <number:text>110134007565</number:text>
    </number:number-style>
    <number:number-style style:name="N3565">
      <number:text>1 665</number:text>
    </number:number-style>
    <number:number-style style:name="N3566">
      <number:text>110134007572</number:text>
    </number:number-style>
    <number:number-style style:name="N3567">
      <number:text>1 666</number:text>
    </number:number-style>
    <number:number-style style:name="N3568">
      <number:text>110134007580</number:text>
    </number:number-style>
    <number:number-style style:name="N3569">
      <number:text>1 667</number:text>
    </number:number-style>
    <number:number-style style:name="N3570">
      <number:text>110134007581</number:text>
    </number:number-style>
    <number:number-style style:name="N3571">
      <number:text>1 668</number:text>
    </number:number-style>
    <number:number-style style:name="N3572">
      <number:text>110134007589</number:text>
    </number:number-style>
    <number:number-style style:name="N3573">
      <number:text>1 669</number:text>
    </number:number-style>
    <number:number-style style:name="N3574">
      <number:text>110134007594</number:text>
    </number:number-style>
    <number:number-style style:name="N3575">
      <number:text>1 670</number:text>
    </number:number-style>
    <number:number-style style:name="N3576">
      <number:text>110134007625</number:text>
    </number:number-style>
    <number:number-style style:name="N3577">
      <number:text>1 671</number:text>
    </number:number-style>
    <number:number-style style:name="N3578">
      <number:text>110134007634</number:text>
    </number:number-style>
    <number:number-style style:name="N3579">
      <number:text>1 672</number:text>
    </number:number-style>
    <number:number-style style:name="N3580">
      <number:text>110134007643</number:text>
    </number:number-style>
    <number:number-style style:name="N3581">
      <number:text>1 673</number:text>
    </number:number-style>
    <number:number-style style:name="N3582">
      <number:text>110134007651</number:text>
    </number:number-style>
    <number:number-style style:name="N3583">
      <number:text>1 674</number:text>
    </number:number-style>
    <number:number-style style:name="N3584">
      <number:text>110134007660</number:text>
    </number:number-style>
    <number:number-style style:name="N3585">
      <number:text>1 675</number:text>
    </number:number-style>
    <number:number-style style:name="N3586">
      <number:text>110134007668</number:text>
    </number:number-style>
    <number:number-style style:name="N3587">
      <number:text>1 676</number:text>
    </number:number-style>
    <number:number-style style:name="N3588">
      <number:text>110134007674</number:text>
    </number:number-style>
    <number:number-style style:name="N3589">
      <number:text>1 677</number:text>
    </number:number-style>
    <number:number-style style:name="N3590">
      <number:text>110134007677</number:text>
    </number:number-style>
    <number:number-style style:name="N3591">
      <number:text>1 678</number:text>
    </number:number-style>
    <number:number-style style:name="N3592">
      <number:text>110134007686</number:text>
    </number:number-style>
    <number:number-style style:name="N3593">
      <number:text>1 679</number:text>
    </number:number-style>
    <number:number-style style:name="N3594">
      <number:text>110134007695</number:text>
    </number:number-style>
    <number:number-style style:name="N3595">
      <number:text>1 680</number:text>
    </number:number-style>
    <number:number-style style:name="N3596">
      <number:text>110134007703</number:text>
    </number:number-style>
    <number:number-style style:name="N3597">
      <number:text>1 681</number:text>
    </number:number-style>
    <number:number-style style:name="N3598">
      <number:text>110134007712</number:text>
    </number:number-style>
    <number:number-style style:name="N3599">
      <number:text>1 682</number:text>
    </number:number-style>
    <number:number-style style:name="N3600">
      <number:text>110134007720</number:text>
    </number:number-style>
    <number:number-style style:name="N3601">
      <number:text>1 683</number:text>
    </number:number-style>
    <number:number-style style:name="N3602">
      <number:text>110134007726</number:text>
    </number:number-style>
    <number:number-style style:name="N3603">
      <number:text>1 684</number:text>
    </number:number-style>
    <number:number-style style:name="N3604">
      <number:text>110134007727</number:text>
    </number:number-style>
    <number:number-style style:name="N3605">
      <number:text>1 685</number:text>
    </number:number-style>
    <number:number-style style:name="N3606">
      <number:text>110134007728</number:text>
    </number:number-style>
    <number:number-style style:name="N3607">
      <number:text>1 686</number:text>
    </number:number-style>
    <number:number-style style:name="N3608">
      <number:text>110134007729</number:text>
    </number:number-style>
    <number:number-style style:name="N3609">
      <number:text>1 687</number:text>
    </number:number-style>
    <number:number-style style:name="N3610">
      <number:text>110134007730</number:text>
    </number:number-style>
    <number:number-style style:name="N3611">
      <number:text>1 688</number:text>
    </number:number-style>
    <number:number-style style:name="N3612">
      <number:text>110134007731</number:text>
    </number:number-style>
    <number:number-style style:name="N3613">
      <number:text>1 689</number:text>
    </number:number-style>
    <number:number-style style:name="N3614">
      <number:text>110134007732</number:text>
    </number:number-style>
    <number:number-style style:name="N3615">
      <number:text>1 690</number:text>
    </number:number-style>
    <number:number-style style:name="N3616">
      <number:text>110134007733</number:text>
    </number:number-style>
    <number:number-style style:name="N3617">
      <number:text>1 691</number:text>
    </number:number-style>
    <number:number-style style:name="N3618">
      <number:text>110134007735</number:text>
    </number:number-style>
    <number:number-style style:name="N3619">
      <number:text>1 692</number:text>
    </number:number-style>
    <number:number-style style:name="N3620">
      <number:text>110134007736</number:text>
    </number:number-style>
    <number:number-style style:name="N3621">
      <number:text>1 693</number:text>
    </number:number-style>
    <number:number-style style:name="N3622">
      <number:text>110134007737</number:text>
    </number:number-style>
    <number:number-style style:name="N3623">
      <number:text>1 694</number:text>
    </number:number-style>
    <number:number-style style:name="N3624">
      <number:text>110134007738</number:text>
    </number:number-style>
    <number:number-style style:name="N3625">
      <number:text>1 695</number:text>
    </number:number-style>
    <number:number-style style:name="N3626">
      <number:text>110134007739</number:text>
    </number:number-style>
    <number:number-style style:name="N3627">
      <number:text>1 696</number:text>
    </number:number-style>
    <number:number-style style:name="N3628">
      <number:text>110134007740</number:text>
    </number:number-style>
    <number:number-style style:name="N3629">
      <number:text>1 694,44</number:text>
    </number:number-style>
    <number:number-style style:name="N3630">
      <number:text>1 697</number:text>
    </number:number-style>
    <number:number-style style:name="N3631">
      <number:text>110134007734</number:text>
    </number:number-style>
    <number:number-style style:name="N3632">
      <number:text>1 698</number:text>
    </number:number-style>
    <number:number-style style:name="N3633">
      <number:text>110134007779</number:text>
    </number:number-style>
    <number:number-style style:name="N3634">
      <number:text>1 699</number:text>
    </number:number-style>
    <number:number-style style:name="N3635">
      <number:text>110134007780</number:text>
    </number:number-style>
    <number:number-style style:name="N3636">
      <number:text>1 700</number:text>
    </number:number-style>
    <number:number-style style:name="N3637">
      <number:text>110134007781</number:text>
    </number:number-style>
    <number:number-style style:name="N3638">
      <number:text>1 701</number:text>
    </number:number-style>
    <number:number-style style:name="N3639">
      <number:text>110134007782</number:text>
    </number:number-style>
    <number:number-style style:name="N3640">
      <number:text>1 702</number:text>
    </number:number-style>
    <number:number-style style:name="N3641">
      <number:text>110134007783</number:text>
    </number:number-style>
    <number:number-style style:name="N3642">
      <number:text>1 703</number:text>
    </number:number-style>
    <number:number-style style:name="N3643">
      <number:text>110134007799</number:text>
    </number:number-style>
    <number:number-style style:name="N3644">
      <number:text>1 704</number:text>
    </number:number-style>
    <number:number-style style:name="N3645">
      <number:text>110134007800</number:text>
    </number:number-style>
    <number:number-style style:name="N3646">
      <number:text>1 705</number:text>
    </number:number-style>
    <number:number-style style:name="N3647">
      <number:text>110134007801</number:text>
    </number:number-style>
    <number:number-style style:name="N3648">
      <number:text>1 706</number:text>
    </number:number-style>
    <number:number-style style:name="N3649">
      <number:text>110134007802</number:text>
    </number:number-style>
    <number:number-style style:name="N3650">
      <number:text>1 707</number:text>
    </number:number-style>
    <number:number-style style:name="N3651">
      <number:text>110134007803</number:text>
    </number:number-style>
    <number:number-style style:name="N3652">
      <number:text>1 708</number:text>
    </number:number-style>
    <number:number-style style:name="N3653">
      <number:text>110134007804</number:text>
    </number:number-style>
    <number:number-style style:name="N3654">
      <number:text>1 709</number:text>
    </number:number-style>
    <number:number-style style:name="N3655">
      <number:text>110134007805</number:text>
    </number:number-style>
    <number:number-style style:name="N3656">
      <number:text>1 710</number:text>
    </number:number-style>
    <number:number-style style:name="N3657">
      <number:text>110134007806</number:text>
    </number:number-style>
    <number:number-style style:name="N3658">
      <number:text>1 711</number:text>
    </number:number-style>
    <number:number-style style:name="N3659">
      <number:text>110134007807</number:text>
    </number:number-style>
    <number:number-style style:name="N3660">
      <number:text>1 712</number:text>
    </number:number-style>
    <number:number-style style:name="N3661">
      <number:text>110134007808</number:text>
    </number:number-style>
    <number:number-style style:name="N3662">
      <number:text>1 713</number:text>
    </number:number-style>
    <number:number-style style:name="N3663">
      <number:text>110134007809</number:text>
    </number:number-style>
    <number:number-style style:name="N3664">
      <number:text>1 714</number:text>
    </number:number-style>
    <number:number-style style:name="N3665">
      <number:text>110134007810</number:text>
    </number:number-style>
    <number:number-style style:name="N3666">
      <number:text>1 715</number:text>
    </number:number-style>
    <number:number-style style:name="N3667">
      <number:text>110134007811</number:text>
    </number:number-style>
    <number:number-style style:name="N3668">
      <number:text>1 716</number:text>
    </number:number-style>
    <number:number-style style:name="N3669">
      <number:text>110134007812</number:text>
    </number:number-style>
    <number:number-style style:name="N3670">
      <number:text>1 717</number:text>
    </number:number-style>
    <number:number-style style:name="N3671">
      <number:text>110134007813</number:text>
    </number:number-style>
    <number:number-style style:name="N3672">
      <number:text>1 718</number:text>
    </number:number-style>
    <number:number-style style:name="N3673">
      <number:text>110134007819</number:text>
    </number:number-style>
    <number:number-style style:name="N3674">
      <number:text>1 719</number:text>
    </number:number-style>
    <number:number-style style:name="N3675">
      <number:text>110134007820</number:text>
    </number:number-style>
    <number:number-style style:name="N3676">
      <number:text>1 720</number:text>
    </number:number-style>
    <number:number-style style:name="N3677">
      <number:text>110134007821</number:text>
    </number:number-style>
    <number:number-style style:name="N3678">
      <number:text>1 721</number:text>
    </number:number-style>
    <number:number-style style:name="N3679">
      <number:text>110134007822</number:text>
    </number:number-style>
    <number:number-style style:name="N3680">
      <number:text>1 722</number:text>
    </number:number-style>
    <number:number-style style:name="N3681">
      <number:text>110134007823</number:text>
    </number:number-style>
    <number:number-style style:name="N3682">
      <number:text>1 723</number:text>
    </number:number-style>
    <number:number-style style:name="N3683">
      <number:text>110134007824</number:text>
    </number:number-style>
    <number:number-style style:name="N3684">
      <number:text>1 724</number:text>
    </number:number-style>
    <number:number-style style:name="N3685">
      <number:text>110134007838</number:text>
    </number:number-style>
    <number:number-style style:name="N3686">
      <number:text>1 725</number:text>
    </number:number-style>
    <number:number-style style:name="N3687">
      <number:text>110134007839</number:text>
    </number:number-style>
    <number:number-style style:name="N3688">
      <number:text>1 726</number:text>
    </number:number-style>
    <number:number-style style:name="N3689">
      <number:text>110134007840</number:text>
    </number:number-style>
    <number:number-style style:name="N3690">
      <number:text>1 727</number:text>
    </number:number-style>
    <number:number-style style:name="N3691">
      <number:text>110134007841</number:text>
    </number:number-style>
    <number:number-style style:name="N3692">
      <number:text>1 728</number:text>
    </number:number-style>
    <number:number-style style:name="N3693">
      <number:text>110134007842</number:text>
    </number:number-style>
    <number:number-style style:name="N3694">
      <number:text>1 729</number:text>
    </number:number-style>
    <number:number-style style:name="N3695">
      <number:text>110134007843</number:text>
    </number:number-style>
    <number:number-style style:name="N3696">
      <number:text>1 730</number:text>
    </number:number-style>
    <number:number-style style:name="N3697">
      <number:text>110134007844</number:text>
    </number:number-style>
    <number:number-style style:name="N3698">
      <number:text>1 731</number:text>
    </number:number-style>
    <number:number-style style:name="N3699">
      <number:text>110134007845</number:text>
    </number:number-style>
    <number:number-style style:name="N3700">
      <number:text>1 732</number:text>
    </number:number-style>
    <number:number-style style:name="N3701">
      <number:text>110134007846</number:text>
    </number:number-style>
    <number:number-style style:name="N3702">
      <number:text>1 733</number:text>
    </number:number-style>
    <number:number-style style:name="N3703">
      <number:text>110134007847</number:text>
    </number:number-style>
    <number:number-style style:name="N3704">
      <number:text>1 734</number:text>
    </number:number-style>
    <number:number-style style:name="N3705">
      <number:text>110134007848</number:text>
    </number:number-style>
    <number:number-style style:name="N3706">
      <number:text>1 735</number:text>
    </number:number-style>
    <number:number-style style:name="N3707">
      <number:text>110134007849</number:text>
    </number:number-style>
    <number:number-style style:name="N3708">
      <number:text>1 736</number:text>
    </number:number-style>
    <number:number-style style:name="N3709">
      <number:text>110134007850</number:text>
    </number:number-style>
    <number:number-style style:name="N3710">
      <number:text>1 737</number:text>
    </number:number-style>
    <number:number-style style:name="N3711">
      <number:text>110134007851</number:text>
    </number:number-style>
    <number:number-style style:name="N3712">
      <number:text>1 738</number:text>
    </number:number-style>
    <number:number-style style:name="N3713">
      <number:text>110134007852</number:text>
    </number:number-style>
    <number:number-style style:name="N3714">
      <number:text>1 739</number:text>
    </number:number-style>
    <number:number-style style:name="N3715">
      <number:text>110134007853</number:text>
    </number:number-style>
    <number:number-style style:name="N3716">
      <number:text>1 740</number:text>
    </number:number-style>
    <number:number-style style:name="N3717">
      <number:text>110134007854</number:text>
    </number:number-style>
    <number:number-style style:name="N3718">
      <number:text>1 741</number:text>
    </number:number-style>
    <number:number-style style:name="N3719">
      <number:text>110134007855</number:text>
    </number:number-style>
    <number:number-style style:name="N3720">
      <number:text>1 742</number:text>
    </number:number-style>
    <number:number-style style:name="N3721">
      <number:text>110134007856</number:text>
    </number:number-style>
    <number:number-style style:name="N3722">
      <number:text>1 743</number:text>
    </number:number-style>
    <number:number-style style:name="N3723">
      <number:text>110134007857</number:text>
    </number:number-style>
    <number:number-style style:name="N3724">
      <number:text>1 744</number:text>
    </number:number-style>
    <number:number-style style:name="N3725">
      <number:text>110134007858</number:text>
    </number:number-style>
    <number:number-style style:name="N3726">
      <number:text>1 745</number:text>
    </number:number-style>
    <number:number-style style:name="N3727">
      <number:text>110134007859</number:text>
    </number:number-style>
    <number:number-style style:name="N3728">
      <number:text>1 746</number:text>
    </number:number-style>
    <number:number-style style:name="N3729">
      <number:text>110134007860</number:text>
    </number:number-style>
    <number:number-style style:name="N3730">
      <number:text>1 747</number:text>
    </number:number-style>
    <number:number-style style:name="N3731">
      <number:text>110134007861</number:text>
    </number:number-style>
    <number:number-style style:name="N3732">
      <number:text>1 748</number:text>
    </number:number-style>
    <number:number-style style:name="N3733">
      <number:text>110134007863</number:text>
    </number:number-style>
    <number:number-style style:name="N3734">
      <number:text>1 749</number:text>
    </number:number-style>
    <number:number-style style:name="N3735">
      <number:text>110134007864</number:text>
    </number:number-style>
    <number:number-style style:name="N3736">
      <number:text>1 750</number:text>
    </number:number-style>
    <number:number-style style:name="N3737">
      <number:text>110134007875</number:text>
    </number:number-style>
    <number:number-style style:name="N3738">
      <number:text>1 751</number:text>
    </number:number-style>
    <number:number-style style:name="N3739">
      <number:text>110134007876</number:text>
    </number:number-style>
    <number:number-style style:name="N3740">
      <number:text>1 752</number:text>
    </number:number-style>
    <number:number-style style:name="N3741">
      <number:text>110134007877</number:text>
    </number:number-style>
    <number:number-style style:name="N3742">
      <number:text>1 753</number:text>
    </number:number-style>
    <number:number-style style:name="N3743">
      <number:text>110134007878</number:text>
    </number:number-style>
    <number:number-style style:name="N3744">
      <number:text>1 754</number:text>
    </number:number-style>
    <number:number-style style:name="N3745">
      <number:text>110134007882</number:text>
    </number:number-style>
    <number:number-style style:name="N3746">
      <number:text>1 755</number:text>
    </number:number-style>
    <number:number-style style:name="N3747">
      <number:text>110134007883</number:text>
    </number:number-style>
    <number:number-style style:name="N3748">
      <number:text>1 756</number:text>
    </number:number-style>
    <number:number-style style:name="N3749">
      <number:text>110134007890</number:text>
    </number:number-style>
    <number:number-style style:name="N3750">
      <number:text>1 757</number:text>
    </number:number-style>
    <number:number-style style:name="N3751">
      <number:text>110134007891</number:text>
    </number:number-style>
    <number:number-style style:name="N3752">
      <number:text>1 758</number:text>
    </number:number-style>
    <number:number-style style:name="N3753">
      <number:text>110134007892</number:text>
    </number:number-style>
    <number:number-style style:name="N3754">
      <number:text>1 759</number:text>
    </number:number-style>
    <number:number-style style:name="N3755">
      <number:text>110134007893</number:text>
    </number:number-style>
    <number:number-style style:name="N3756">
      <number:text>1 760</number:text>
    </number:number-style>
    <number:number-style style:name="N3757">
      <number:text>110134007894</number:text>
    </number:number-style>
    <number:number-style style:name="N3758">
      <number:text>1 761</number:text>
    </number:number-style>
    <number:number-style style:name="N3759">
      <number:text>110134007895</number:text>
    </number:number-style>
    <number:number-style style:name="N3760">
      <number:text>1 762</number:text>
    </number:number-style>
    <number:number-style style:name="N3761">
      <number:text>110134007896</number:text>
    </number:number-style>
    <number:number-style style:name="N3762">
      <number:text>1 763</number:text>
    </number:number-style>
    <number:number-style style:name="N3763">
      <number:text>110134007897</number:text>
    </number:number-style>
    <number:number-style style:name="N3764">
      <number:text>1 764</number:text>
    </number:number-style>
    <number:number-style style:name="N3765">
      <number:text>110134007898</number:text>
    </number:number-style>
    <number:number-style style:name="N3766">
      <number:text>1 765</number:text>
    </number:number-style>
    <number:number-style style:name="N3767">
      <number:text>110134007899</number:text>
    </number:number-style>
    <number:number-style style:name="N3768">
      <number:text>1 766</number:text>
    </number:number-style>
    <number:number-style style:name="N3769">
      <number:text>110134007900</number:text>
    </number:number-style>
    <number:number-style style:name="N3770">
      <number:text>1 767</number:text>
    </number:number-style>
    <number:number-style style:name="N3771">
      <number:text>110134007901</number:text>
    </number:number-style>
    <number:number-style style:name="N3772">
      <number:text>1 768</number:text>
    </number:number-style>
    <number:number-style style:name="N3773">
      <number:text>110134007902</number:text>
    </number:number-style>
    <number:number-style style:name="N3774">
      <number:text>1 769</number:text>
    </number:number-style>
    <number:number-style style:name="N3775">
      <number:text>110134007903</number:text>
    </number:number-style>
    <number:number-style style:name="N3776">
      <number:text>1 770</number:text>
    </number:number-style>
    <number:number-style style:name="N3777">
      <number:text>110134007904</number:text>
    </number:number-style>
    <number:number-style style:name="N3778">
      <number:text>1 771</number:text>
    </number:number-style>
    <number:number-style style:name="N3779">
      <number:text>110134007905</number:text>
    </number:number-style>
    <number:number-style style:name="N3780">
      <number:text>1 772</number:text>
    </number:number-style>
    <number:number-style style:name="N3781">
      <number:text>110134007908</number:text>
    </number:number-style>
    <number:number-style style:name="N3782">
      <number:text>1 773</number:text>
    </number:number-style>
    <number:number-style style:name="N3783">
      <number:text>110134007909</number:text>
    </number:number-style>
    <number:number-style style:name="N3784">
      <number:text>1 774</number:text>
    </number:number-style>
    <number:number-style style:name="N3785">
      <number:text>110134007910</number:text>
    </number:number-style>
    <number:number-style style:name="N3786">
      <number:text>1 775</number:text>
    </number:number-style>
    <number:number-style style:name="N3787">
      <number:text>110134007911</number:text>
    </number:number-style>
    <number:number-style style:name="N3788">
      <number:text>1 776</number:text>
    </number:number-style>
    <number:number-style style:name="N3789">
      <number:text>110134007912</number:text>
    </number:number-style>
    <number:number-style style:name="N3790">
      <number:text>1 777</number:text>
    </number:number-style>
    <number:number-style style:name="N3791">
      <number:text>110134007913</number:text>
    </number:number-style>
    <number:number-style style:name="N3792">
      <number:text>1 778</number:text>
    </number:number-style>
    <number:number-style style:name="N3793">
      <number:text>110134007914</number:text>
    </number:number-style>
    <number:number-style style:name="N3794">
      <number:text>1 779</number:text>
    </number:number-style>
    <number:number-style style:name="N3795">
      <number:text>110134007924</number:text>
    </number:number-style>
    <number:number-style style:name="N3796">
      <number:text>1 780</number:text>
    </number:number-style>
    <number:number-style style:name="N3797">
      <number:text>110134007925</number:text>
    </number:number-style>
    <number:number-style style:name="N3798">
      <number:text>9 110,34</number:text>
    </number:number-style>
    <number:number-style style:name="N3799">
      <number:text>1 781</number:text>
    </number:number-style>
    <number:number-style style:name="N3800">
      <number:text>110134007776</number:text>
    </number:number-style>
    <number:number-style style:name="N3801">
      <number:text>1 782</number:text>
    </number:number-style>
    <number:number-style style:name="N3802">
      <number:text>110134007777</number:text>
    </number:number-style>
    <number:number-style style:name="N3803">
      <number:text>1 783</number:text>
    </number:number-style>
    <number:number-style style:name="N3804">
      <number:text>110134007778</number:text>
    </number:number-style>
    <number:number-style style:name="N3805">
      <number:text>1 784</number:text>
    </number:number-style>
    <number:number-style style:name="N3806">
      <number:text>110134007790</number:text>
    </number:number-style>
    <number:number-style style:name="N3807">
      <number:text>1 785</number:text>
    </number:number-style>
    <number:number-style style:name="N3808">
      <number:text>110134007793</number:text>
    </number:number-style>
    <number:number-style style:name="N3809">
      <number:text>1 786</number:text>
    </number:number-style>
    <number:number-style style:name="N3810">
      <number:text>110134007794</number:text>
    </number:number-style>
    <number:number-style style:name="N3811">
      <number:text>1 787</number:text>
    </number:number-style>
    <number:number-style style:name="N3812">
      <number:text>110134007784</number:text>
    </number:number-style>
    <number:number-style style:name="N3813">
      <number:text>110134007785</number:text>
    </number:number-style>
    <number:number-style style:name="N3814">
      <number:text>1 789</number:text>
    </number:number-style>
    <number:number-style style:name="N3815">
      <number:text>110134007788</number:text>
    </number:number-style>
    <number:number-style style:name="N3816">
      <number:text>1 790</number:text>
    </number:number-style>
    <number:number-style style:name="N3817">
      <number:text>110134007789</number:text>
    </number:number-style>
    <number:number-style style:name="N3818">
      <number:text>1 791</number:text>
    </number:number-style>
    <number:number-style style:name="N3819">
      <number:text>110134007791</number:text>
    </number:number-style>
    <number:number-style style:name="N3820">
      <number:text>1 792</number:text>
    </number:number-style>
    <number:number-style style:name="N3821">
      <number:text>110134007792</number:text>
    </number:number-style>
    <number:number-style style:name="N3822">
      <number:text>1 793</number:text>
    </number:number-style>
    <number:number-style style:name="N3823">
      <number:text>110134007795</number:text>
    </number:number-style>
    <number:number-style style:name="N3824">
      <number:text>1 794</number:text>
    </number:number-style>
    <number:number-style style:name="N3825">
      <number:text>110134007796</number:text>
    </number:number-style>
    <number:number-style style:name="N3826">
      <number:text>1 795</number:text>
    </number:number-style>
    <number:number-style style:name="N3827">
      <number:text>110134007797</number:text>
    </number:number-style>
    <number:number-style style:name="N3828">
      <number:text>1 796</number:text>
    </number:number-style>
    <number:number-style style:name="N3829">
      <number:text>110134007798</number:text>
    </number:number-style>
    <number:number-style style:name="N3830">
      <number:text>1 797</number:text>
    </number:number-style>
    <number:number-style style:name="N3831">
      <number:text>110134007869</number:text>
    </number:number-style>
    <number:number-style style:name="N3832">
      <number:text>1 798</number:text>
    </number:number-style>
    <number:number-style style:name="N3833">
      <number:text>110134007870</number:text>
    </number:number-style>
    <number:number-style style:name="N3834">
      <number:text>1 799</number:text>
    </number:number-style>
    <number:number-style style:name="N3835">
      <number:text>110134007786</number:text>
    </number:number-style>
    <number:number-style style:name="N3836">
      <number:text>1 800</number:text>
    </number:number-style>
    <number:number-style style:name="N3837">
      <number:text>110134007787</number:text>
    </number:number-style>
    <number:number-style style:name="N3838">
      <number:text>1 801</number:text>
    </number:number-style>
    <number:number-style style:name="N3839">
      <number:text>110134007815</number:text>
    </number:number-style>
    <number:number-style style:name="N3840">
      <number:text>1 802</number:text>
    </number:number-style>
    <number:number-style style:name="N3841">
      <number:text>110134007816</number:text>
    </number:number-style>
    <number:number-style style:name="N3842">
      <number:text>1 803</number:text>
    </number:number-style>
    <number:number-style style:name="N3843">
      <number:text>110134007865</number:text>
    </number:number-style>
    <number:number-style style:name="N3844">
      <number:text>1 804</number:text>
    </number:number-style>
    <number:number-style style:name="N3845">
      <number:text>110134007866</number:text>
    </number:number-style>
    <number:number-style style:name="N3846">
      <number:text>1 805</number:text>
    </number:number-style>
    <number:number-style style:name="N3847">
      <number:text>110134007867</number:text>
    </number:number-style>
    <number:number-style style:name="N3848">
      <number:text>1 806</number:text>
    </number:number-style>
    <number:number-style style:name="N3849">
      <number:text>110134007814</number:text>
    </number:number-style>
    <number:number-style style:name="N3850">
      <number:text>1 807</number:text>
    </number:number-style>
    <number:number-style style:name="N3851">
      <number:text>110134007817</number:text>
    </number:number-style>
    <number:number-style style:name="N3852">
      <number:text>1 808</number:text>
    </number:number-style>
    <number:number-style style:name="N3853">
      <number:text>110134007818</number:text>
    </number:number-style>
    <number:number-style style:name="N3854">
      <number:text>1 809</number:text>
    </number:number-style>
    <number:number-style style:name="N3855">
      <number:text>110134007825</number:text>
    </number:number-style>
    <number:number-style style:name="N3856">
      <number:text>1 810</number:text>
    </number:number-style>
    <number:number-style style:name="N3857">
      <number:text>110134007826</number:text>
    </number:number-style>
    <number:number-style style:name="N3858">
      <number:text>1 811</number:text>
    </number:number-style>
    <number:number-style style:name="N3859">
      <number:text>110134007827</number:text>
    </number:number-style>
    <number:number-style style:name="N3860">
      <number:text>363 621,90</number:text>
    </number:number-style>
    <number:number-style style:name="N3861">
      <number:text>17 101 462,32</number:text>
    </number:number-style>
    <number:number-style style:name="N3862">
      <number:text>1 821</number:text>
    </number:number-style>
    <number:number-style style:name="N3863">
      <number:number number:decimal-places="1" number:min-decimal-places="1" number:min-integer-digits="0"/>
    </number:number-style>
    <number:currency-style style:name="N10108P0" style:volatile="true" number:language="ru" number:country="RU">
      <number:number number:decimal-places="1" number:min-decimal-places="1" number:min-integer-digits="1" number:grouping="true"/>
      <number:text> </number:text>
      <number:currency-symbol number:language="ru" number:country="RU">₽</number:currency-symbol>
    </number:currency-style>
    <number:currency-style style:name="N10108" number:language="ru" number:country="RU">
      <style:text-properties fo:color="#ff0000"/>
      <number:text>-</number:text>
      <number:number number:decimal-places="1" number:min-decimal-places="1" number:min-integer-digits="1" number:grouping="true"/>
      <number:text> </number:text>
      <number:currency-symbol number:language="ru" number:country="RU">₽</number:currency-symbol>
      <style:map style:condition="value()&gt;=0" style:apply-style-name="N10108P0"/>
    </number:currency-style>
    <number:number-style style:name="N10109" number:language="ru" number:country="RU">
      <number:number number:decimal-places="1" number:min-decimal-places="1" number:min-integer-digits="1" number:grouping="true"/>
    </number:number-style>
    <number:date-style style:name="N10110" number:language="ru" number:country="RU">
      <number:year number:style="long"/>
    </number:date-style>
    <number:currency-style style:name="N10112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2"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2P0"/>
    </number:currency-style>
    <number:date-style style:name="N10113" number:language="ru" number:country="RU" number:title="Особый">
      <number:year/>
    </number:date-style>
    <number:date-style style:name="N20121" number:language="en" number:country="US">
      <number:year number:style="long"/>
    </number:date-style>
    <number:number-style style:name="N20122" number:language="en" number:country="US">
      <number:number number:decimal-places="2" number:min-decimal-places="0" number:min-integer-digits="1" number:decimal-replacement=""/>
    </number:number-style>
    <number:number-style style:name="N20123" number:language="en" number:country="US">
      <number:number number:decimal-places="3" number:min-decimal-places="3" number:min-integer-digits="1"/>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7T15:21:52.198000000</meta:creation-date>
    <dc:date>2024-07-01T10:07:09.114000000</dc:date>
    <meta:editing-duration>PT1H34M45S</meta:editing-duration>
    <meta:editing-cycles>17</meta:editing-cycles>
    <meta:generator>LibreOffice/7.4.7.2$Windows_X86_64 LibreOffice_project/723314e595e8007d3cf785c16538505a1c878ca5</meta:generator>
    <meta:print-date>2024-07-01T10:01:43.304000000</meta:print-date>
    <meta:document-statistic meta:table-count="0" meta:image-count="0" meta:object-count="0" meta:page-count="1" meta:paragraph-count="11" meta:word-count="252" meta:character-count="2187" meta:non-whitespace-character-count="1913"/>
  </office:meta>
</office:document-meta>
</file>