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0" style:family="table">
      <style:table-properties style:width="16.889cm" fo:margin-left="-0.101cm" fo:margin-top="0cm" fo:margin-bottom="0cm" table:align="left" style:writing-mode="lr-tb"/>
    </style:style>
    <style:style style:name="Таблица10.A" style:family="table-column">
      <style:table-column-properties style:column-width="0.998cm"/>
    </style:style>
    <style:style style:name="Таблица10.B" style:family="table-column">
      <style:table-column-properties style:column-width="5.5cm"/>
    </style:style>
    <style:style style:name="Таблица10.C" style:family="table-column">
      <style:table-column-properties style:column-width="4.002cm"/>
    </style:style>
    <style:style style:name="Таблица10.D" style:family="table-column">
      <style:table-column-properties style:column-width="6.389cm"/>
    </style:style>
    <style:style style:name="Таблица10.1" style:family="table-row">
      <style:table-row-properties fo:keep-together="auto"/>
    </style:style>
    <style:style style:name="Таблица10.A1" style:family="table-cell">
      <style:table-cell-properties style:vertical-align="" fo:padding-left="0.109cm" fo:padding-right="0.109cm" fo:padding-top="0.18cm" fo:padding-bottom="0.18cm" fo:border="0.5pt solid #000000" style:writing-mode="lr-tb"/>
    </style:style>
    <style:style style:name="Таблица11" style:family="table">
      <style:table-properties style:width="16.492cm" fo:margin-left="-0.101cm" fo:margin-top="0cm" fo:margin-bottom="0cm" table:align="left" style:writing-mode="lr-tb"/>
    </style:style>
    <style:style style:name="Таблица11.A" style:family="table-column">
      <style:table-column-properties style:column-width="1.39cm"/>
    </style:style>
    <style:style style:name="Таблица11.B" style:family="table-column">
      <style:table-column-properties style:column-width="5.108cm"/>
    </style:style>
    <style:style style:name="Таблица11.C" style:family="table-column">
      <style:table-column-properties style:column-width="4.002cm"/>
    </style:style>
    <style:style style:name="Таблица11.D" style:family="table-column">
      <style:table-column-properties style:column-width="5.992cm"/>
    </style:style>
    <style:style style:name="Таблица11.1" style:family="table-row">
      <style:table-row-properties fo:keep-together="auto"/>
    </style:style>
    <style:style style:name="Таблица11.A1" style:family="table-cell">
      <style:table-cell-properties style:vertical-align="" fo:padding-left="0.109cm" fo:padding-right="0.109cm" fo:padding-top="0.18cm" fo:padding-bottom="0.18cm" fo:border="0.5pt solid #000000" style:writing-mode="lr-tb"/>
    </style:style>
    <style:style style:name="Таблица12" style:family="table">
      <style:table-properties style:width="16.492cm" fo:margin-left="-0.101cm" fo:margin-top="0cm" fo:margin-bottom="0cm" table:align="left" style:writing-mode="lr-tb"/>
    </style:style>
    <style:style style:name="Таблица12.A" style:family="table-column">
      <style:table-column-properties style:column-width="1.101cm"/>
    </style:style>
    <style:style style:name="Таблица12.B" style:family="table-column">
      <style:table-column-properties style:column-width="5.398cm"/>
    </style:style>
    <style:style style:name="Таблица12.C" style:family="table-column">
      <style:table-column-properties style:column-width="4.002cm"/>
    </style:style>
    <style:style style:name="Таблица12.D" style:family="table-column">
      <style:table-column-properties style:column-width="5.992cm"/>
    </style:style>
    <style:style style:name="Таблица12.1" style:family="table-row">
      <style:table-row-properties fo:keep-together="auto"/>
    </style:style>
    <style:style style:name="Таблица12.A1" style:family="table-cell">
      <style:table-cell-properties style:vertical-align="" fo:padding-left="0.109cm" fo:padding-right="0.109cm" fo:padding-top="0.18cm" fo:padding-bottom="0.18cm" fo:border="0.5pt solid #000000" style:writing-mode="lr-tb"/>
    </style:style>
    <style:style style:name="Таблица13" style:family="table">
      <style:table-properties style:width="17cm" fo:margin-left="-0.101cm" fo:margin-top="0cm" fo:margin-bottom="0cm" table:align="left" style:writing-mode="lr-tb"/>
    </style:style>
    <style:style style:name="Таблица13.A" style:family="table-column">
      <style:table-column-properties style:column-width="0.799cm"/>
    </style:style>
    <style:style style:name="Таблица13.B" style:family="table-column">
      <style:table-column-properties style:column-width="1.7cm"/>
    </style:style>
    <style:style style:name="Таблица13.C" style:family="table-column">
      <style:table-column-properties style:column-width="2.101cm"/>
    </style:style>
    <style:style style:name="Таблица13.D" style:family="table-column">
      <style:table-column-properties style:column-width="1.9cm"/>
    </style:style>
    <style:style style:name="Таблица13.E" style:family="table-column">
      <style:table-column-properties style:column-width="2.3cm"/>
    </style:style>
    <style:style style:name="Таблица13.F" style:family="table-column">
      <style:table-column-properties style:column-width="2.909cm"/>
    </style:style>
    <style:style style:name="Таблица13.G" style:family="table-column">
      <style:table-column-properties style:column-width="3.087cm"/>
    </style:style>
    <style:style style:name="Таблица13.H" style:family="table-column">
      <style:table-column-properties style:column-width="2.205cm"/>
    </style:style>
    <style:style style:name="Таблица13.1" style:family="table-row">
      <style:table-row-properties fo:keep-together="auto"/>
    </style:style>
    <style:style style:name="Таблица13.A1" style:family="table-cell">
      <style:table-cell-properties style:vertical-align="" fo:padding-left="0.109cm" fo:padding-right="0.109cm" fo:padding-top="0.18cm" fo:padding-bottom="0.18cm" fo:border="0.5pt solid #000000" style:writing-mode="lr-tb"/>
    </style:style>
    <style:style style:name="Таблица14" style:family="table">
      <style:table-properties style:width="15.997cm" fo:margin-left="-0.109cm" fo:margin-top="0cm" fo:margin-bottom="0cm" table:align="left" style:writing-mode="lr-tb"/>
    </style:style>
    <style:style style:name="Таблица14.A" style:family="table-column">
      <style:table-column-properties style:column-width="6.8cm"/>
    </style:style>
    <style:style style:name="Таблица14.B" style:family="table-column">
      <style:table-column-properties style:column-width="2.799cm"/>
    </style:style>
    <style:style style:name="Таблица14.C" style:family="table-column">
      <style:table-column-properties style:column-width="0.6cm"/>
    </style:style>
    <style:style style:name="Таблица14.D" style:family="table-column">
      <style:table-column-properties style:column-width="5.798cm"/>
    </style:style>
    <style:style style:name="Таблица14.1" style:family="table-row">
      <style:table-row-properties fo:keep-together="auto"/>
    </style:style>
    <style:style style:name="Таблица14.A1" style:family="table-cell">
      <style:table-cell-properties style:vertical-align="" fo:padding-left="0.109cm" fo:padding-right="0.109cm" fo:padding-top="0.18cm" fo:padding-bottom="0.18cm" fo:border="none" style:writing-mode="lr-tb"/>
    </style:style>
    <style:style style:name="Таблица14.B1" style:family="table-cell">
      <style:table-cell-properties style:vertical-align="bottom" fo:padding-left="0.109cm" fo:padding-right="0.109cm" fo:padding-top="0.18cm" fo:padding-bottom="0.18cm" fo:border-left="none" fo:border-right="none" fo:border-top="none" fo:border-bottom="0.5pt solid #000000" style:writing-mode="lr-tb"/>
    </style:style>
    <style:style style:name="Таблица14.B2" style:family="table-cell">
      <style:table-cell-properties style:vertical-align="" fo:padding-left="0.109cm" fo:padding-right="0.109cm" fo:padding-top="0.18cm" fo:padding-bottom="0.18cm" fo:border-left="none" fo:border-right="none" fo:border-top="0.5pt solid #000000" fo:border-bottom="none" style:writing-mode="lr-tb"/>
    </style:style>
    <style:style style:name="P1" style:family="paragraph" style:parent-style-name="Header">
      <style:paragraph-properties fo:text-align="center" style:justify-single-word="false"/>
      <style:text-properties officeooo:rsid="019c2fea" officeooo:paragraph-rsid="019de0e3"/>
    </style:style>
    <style:style style:name="P2" style:family="paragraph" style:parent-style-name="Header">
      <style:paragraph-properties fo:text-align="center" style:justify-single-word="false"/>
    </style:style>
    <style:style style:name="P3" style:family="paragraph" style:parent-style-name="Header">
      <style:paragraph-properties fo:margin-top="0.212cm" fo:margin-bottom="0cm" loext:contextual-spacing="false" fo:text-align="center" style:justify-single-word="false">
        <style:tab-stops/>
      </style:paragraph-properties>
      <style:text-properties style:font-name="Times New Roman" fo:font-size="13pt" fo:font-weight="bold" officeooo:paragraph-rsid="0010d30c" style:font-size-asian="13pt" style:font-weight-asian="bold" style:font-name-complex="Arial2" style:font-size-complex="13pt"/>
    </style:style>
    <style:style style:name="P4" style:family="paragraph" style:parent-style-name="Standard">
      <style:paragraph-properties fo:text-align="center" style:justify-single-word="false"/>
      <style:text-properties style:font-name="Times New Roman" fo:font-size="13pt" fo:font-weight="bold" officeooo:paragraph-rsid="0010d30c" style:font-size-asian="13pt" style:font-weight-asian="bold" style:font-name-complex="Arial2" style:font-size-complex="13pt"/>
    </style:style>
    <style:style style:name="P5" style:family="paragraph" style:parent-style-name="Standard">
      <style:paragraph-properties>
        <style:tab-stops>
          <style:tab-stop style:position="1cm"/>
        </style:tab-stops>
      </style:paragraph-properties>
      <style:text-properties style:font-name="Times New Roman" fo:font-size="13pt" officeooo:paragraph-rsid="0010d30c" style:font-size-asian="13pt" style:font-size-complex="13pt"/>
    </style:style>
    <style:style style:name="P6" style:family="paragraph" style:parent-style-name="Standard">
      <style:paragraph-properties fo:text-align="center" style:justify-single-word="false"/>
      <style:text-properties style:font-name="Times New Roman" fo:font-size="13pt" fo:language="en" fo:country="US" officeooo:paragraph-rsid="0010d30c" style:font-size-asian="13pt" style:font-size-complex="13pt"/>
    </style:style>
    <style:style style:name="P7"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officeooo:paragraph-rsid="01d08513" fo:hyphenate="false" fo:hyphenation-remain-char-count="2" fo:hyphenation-push-char-count="2"/>
    </style:style>
    <style:style style:name="P8"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ext-properties officeooo:paragraph-rsid="01ec122e" fo:hyphenate="false" fo:hyphenation-remain-char-count="2" fo:hyphenation-push-char-count="2"/>
    </style:style>
    <style:style style:name="P9" style:family="paragraph" style:parent-style-name="Standard">
      <style:paragraph-properties fo:margin-left="0cm" fo:margin-right="0cm" fo:text-align="start" style:justify-single-word="false" fo:hyphenation-ladder-count="no-limit" fo:text-indent="0cm" style:auto-text-indent="false"/>
      <style:text-properties style:font-name="Times New Roman" fo:font-size="14pt" officeooo:paragraph-rsid="005bbd90" style:font-size-asian="14pt" style:font-size-complex="14pt" fo:hyphenate="false" fo:hyphenation-remain-char-count="2" fo:hyphenation-push-char-count="2"/>
    </style:style>
    <style:style style:name="P10"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Times New Roman" fo:font-size="14pt" officeooo:rsid="01f14835" officeooo:paragraph-rsid="01f14835" style:font-size-asian="14pt" style:font-size-complex="14pt" fo:hyphenate="fals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cm" style:auto-text-indent="false"/>
      <style:text-properties fo:color="#000000" style:text-line-through-style="none" style:text-line-through-type="none" style:text-position="0% 100%" style:font-name="Times New Roman" fo:font-size="14pt" fo:language="ru" fo:country="RU" fo:font-style="normal" style:text-underline-style="none" fo:font-weight="normal" officeooo:rsid="005bf466" officeooo:paragraph-rsid="005bbd90" fo:background-color="transparent" style:font-name-asian="Arial"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059ccb2" style:font-size-asian="14pt" style:font-style-asian="normal" style:font-weight-asian="normal" style:font-size-complex="14pt"/>
    </style:style>
    <style:style style:name="P13"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officeooo:rsid="002e3c60" officeooo:paragraph-rsid="005bf466" style:font-size-asian="14pt" style:font-style-asian="normal" style:font-weight-asian="bold" style:font-size-complex="14pt"/>
    </style:style>
    <style:style style:name="P14" style:family="paragraph" style:parent-style-name="Обычный">
      <style:paragraph-properties fo:text-align="center" style:justify-single-word="false"/>
      <style:text-properties style:font-name="Times New Roman" fo:font-size="12pt" officeooo:paragraph-rsid="0010d30c" style:font-size-asian="12pt" style:font-size-complex="12pt"/>
    </style:style>
    <style:style style:name="P15"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0.9cm" style:auto-text-indent="false" fo:background-color="transparent" fo:padding="0cm" fo:border="none" text:number-lines="true" text:line-number="0" style:text-autospace="ideograph-alpha" style:punctuation-wrap="hanging" style:line-break="strict" style:snap-to-layout-grid="true" style:writing-mode="lr-tb"/>
      <style:text-properties style:text-line-through-style="none" style:text-line-through-type="none" style:font-name="Times New Roman" fo:font-size="36pt" fo:language="ru" fo:country="RU" fo:font-style="normal" style:text-underline-style="none" fo:font-weight="normal" officeooo:rsid="039827c7" officeooo:paragraph-rsid="005bbd90" style:font-size-asian="31.5pt" style:font-style-asian="normal" style:font-weight-asian="normal" style:font-size-complex="36pt" fo:hyphenate="false" fo:hyphenation-remain-char-count="2" fo:hyphenation-push-char-count="2"/>
    </style:style>
    <style:style style:name="P16" style:family="paragraph" style:parent-style-name="Standard">
      <style:paragraph-properties fo:margin-left="0cm" fo:margin-right="0cm" fo:text-align="justify" style:justify-single-word="false" fo:text-indent="0.953cm" style:auto-text-indent="false"/>
      <style:text-properties officeooo:paragraph-rsid="01ea712c"/>
    </style:style>
    <style:style style:name="P17" style:family="paragraph" style:parent-style-name="Обычный">
      <style:paragraph-properties fo:margin-left="0cm" fo:margin-right="9.601cm" fo:text-align="justify" style:justify-single-word="false" fo:text-indent="0cm" style:auto-text-indent="false">
        <style:tab-stops>
          <style:tab-stop style:position="7.223cm"/>
        </style:tab-stops>
      </style:paragraph-properties>
      <style:text-properties style:font-name="Times New Roman" fo:font-size="14pt" officeooo:paragraph-rsid="01ea712c" style:font-size-asian="14pt" style:font-size-complex="14pt"/>
    </style:style>
    <style:style style:name="P18" style:family="paragraph" style:parent-style-name="Обычный">
      <style:paragraph-properties fo:margin-left="0cm" fo:margin-right="9.601cm" fo:text-align="justify" style:justify-single-word="false" fo:text-indent="0cm" style:auto-text-indent="false">
        <style:tab-stops>
          <style:tab-stop style:position="7.223cm"/>
        </style:tab-stops>
      </style:paragraph-properties>
      <style:text-properties officeooo:paragraph-rsid="01ea712c"/>
    </style:style>
    <style:style style:name="P19" style:family="paragraph" style:parent-style-name="Обычный">
      <style:paragraph-properties fo:margin-left="0cm" fo:margin-right="9.601cm" fo:text-align="justify" style:justify-single-word="false" fo:text-indent="0cm" style:auto-text-indent="false">
        <style:tab-stops>
          <style:tab-stop style:position="7.223cm"/>
        </style:tab-stops>
      </style:paragraph-properties>
      <style:text-properties style:text-line-through-style="none" style:text-line-through-type="none" style:font-name="Times New Roman" fo:font-size="14pt" fo:font-style="normal" style:text-underline-style="none" fo:font-weight="bold" officeooo:rsid="002e3c60" officeooo:paragraph-rsid="01ea712c" style:font-size-asian="14pt" style:font-style-asian="normal" style:font-weight-asian="bold" style:font-size-complex="14pt"/>
    </style:style>
    <style:style style:name="P20" style:family="paragraph" style:parent-style-name="ConsPlusNonformat">
      <style:paragraph-properties fo:margin-left="0cm" fo:margin-right="0cm" fo:text-align="center" style:justify-single-word="false" fo:text-indent="0cm" style:auto-text-indent="false" style:writing-mode="lr-tb"/>
      <style:text-properties style:font-name="Times New Roman" fo:font-size="14pt" fo:font-weight="normal" officeooo:paragraph-rsid="02295f6a" style:font-size-asian="14pt" style:font-weight-asian="normal" style:font-size-complex="14pt" style:font-weight-complex="normal"/>
    </style:style>
    <style:style style:name="P21" style:family="paragraph" style:parent-style-name="ConsPlusNonformat">
      <style:paragraph-properties fo:margin-left="0cm" fo:margin-right="0cm" fo:text-align="justify" style:justify-single-word="false" fo:text-indent="0cm" style:auto-text-indent="false" style:writing-mode="lr-tb"/>
      <style:text-properties style:font-name="Times New Roman" fo:font-size="14pt" officeooo:paragraph-rsid="02295f6a" style:font-size-asian="14pt" style:font-size-complex="14pt"/>
    </style:style>
    <style:style style:name="P22" style:family="paragraph" style:parent-style-name="ConsPlusNonformat">
      <style:paragraph-properties fo:margin-left="0cm" fo:margin-right="0cm" fo:text-align="center" style:justify-single-word="false" fo:text-indent="0cm" style:auto-text-indent="false" style:writing-mode="lr-tb"/>
      <style:text-properties style:font-name="Times New Roman" fo:font-size="14pt" officeooo:paragraph-rsid="02295f6a" style:font-size-asian="14pt" style:font-size-complex="14pt"/>
    </style:style>
    <style:style style:name="P23"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Times New Roman" fo:font-size="14pt" officeooo:paragraph-rsid="02295f6a" style:font-size-asian="14pt" style:font-size-complex="14pt"/>
    </style:style>
    <style:style style:name="P24"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Times New Roman" fo:font-size="14pt" officeooo:paragraph-rsid="0233712e" style:font-size-asian="14pt" style:font-size-complex="14pt"/>
    </style:style>
    <style:style style:name="P25"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4pt" officeooo:paragraph-rsid="02295f6a" style:font-size-asian="14pt" style:font-size-complex="14pt"/>
    </style:style>
    <style:style style:name="P26"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4pt" officeooo:paragraph-rsid="0233712e" style:font-size-asian="14pt" style:font-size-complex="14pt"/>
    </style:style>
    <style:style style:name="P27" style:family="paragraph" style:parent-style-name="ConsPlusNormal">
      <style:paragraph-properties fo:margin-left="0cm" fo:margin-right="0cm" fo:text-align="start" style:justify-single-word="false" fo:text-indent="0cm" style:auto-text-indent="false" style:writing-mode="lr-tb">
        <style:tab-stops/>
      </style:paragraph-properties>
      <style:text-properties style:font-name="Times New Roman" fo:font-size="14pt" officeooo:paragraph-rsid="02295f6a" style:font-size-asian="14pt" style:font-size-complex="14pt"/>
    </style:style>
    <style:style style:name="P28" style:family="paragraph" style:parent-style-name="ConsPlusNormal">
      <style:paragraph-properties fo:margin-left="0cm" fo:margin-right="0cm" fo:text-align="start" style:justify-single-word="false" fo:text-indent="0cm" style:auto-text-indent="false" style:writing-mode="lr-tb"/>
      <style:text-properties style:font-name="Times New Roman" fo:font-size="14pt" officeooo:paragraph-rsid="02295f6a" style:font-size-asian="14pt" style:font-size-complex="14pt"/>
    </style:style>
    <style:style style:name="P29" style:family="paragraph" style:parent-style-name="ConsPlusNormal">
      <style:paragraph-properties fo:margin-left="0cm" fo:margin-right="0cm" fo:text-indent="0cm" style:auto-text-indent="false" style:writing-mode="lr-tb"/>
      <style:text-properties style:font-name="Times New Roman" fo:font-size="14pt" officeooo:rsid="0263ad84" officeooo:paragraph-rsid="02295f6a" style:font-size-asian="14pt" style:font-size-complex="14pt"/>
    </style:style>
    <style:style style:name="P30" style:family="paragraph" style:parent-style-name="ConsPlusNormal">
      <style:paragraph-properties fo:margin-left="0cm" fo:margin-right="0cm" fo:text-indent="0cm" style:auto-text-indent="false" style:writing-mode="lr-tb">
        <style:tab-stops/>
      </style:paragraph-properties>
      <style:text-properties style:font-name="Times New Roman" fo:font-size="14pt" officeooo:paragraph-rsid="02295f6a" style:font-size-asian="14pt" style:font-size-complex="14pt"/>
    </style:style>
    <style:style style:name="P31" style:family="paragraph" style:parent-style-name="ConsPlusNormal">
      <style:paragraph-properties fo:margin-left="0cm" fo:margin-right="0cm" fo:text-indent="0cm" style:auto-text-indent="false" style:writing-mode="lr-tb">
        <style:tab-stops/>
      </style:paragraph-properties>
      <style:text-properties style:font-name="Times New Roman" fo:font-size="14pt" officeooo:paragraph-rsid="0233712e" style:font-size-asian="14pt" style:font-size-complex="14pt"/>
    </style:style>
    <style:style style:name="P32"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4pt" officeooo:paragraph-rsid="02295f6a" style:font-size-asian="14pt" style:font-size-complex="14pt"/>
    </style:style>
    <style:style style:name="P33" style:family="paragraph" style:parent-style-name="ConsPlusNormal">
      <style:paragraph-properties fo:margin-left="0cm" fo:margin-right="0cm" fo:text-align="justify" style:justify-single-word="false" fo:text-indent="0cm" style:auto-text-indent="false" style:writing-mode="lr-tb">
        <style:tab-stops/>
      </style:paragraph-properties>
      <style:text-properties style:font-name="Times New Roman" fo:font-size="14pt" officeooo:paragraph-rsid="0233712e" style:font-size-asian="14pt" style:font-size-complex="14pt"/>
    </style:style>
    <style:style style:name="P34" style:family="paragraph" style:parent-style-name="ConsPlusNormal">
      <style:paragraph-properties fo:margin-left="0cm" fo:margin-right="0cm" fo:text-indent="0cm" style:auto-text-indent="false" style:writing-mode="lr-tb"/>
      <style:text-properties style:font-name="Times New Roman" fo:font-size="14pt" officeooo:paragraph-rsid="02295f6a" style:font-size-asian="14pt" style:font-size-complex="14pt"/>
    </style:style>
    <style:style style:name="P35"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4pt" officeooo:rsid="029e54e7" officeooo:paragraph-rsid="0233712e" style:font-size-asian="14pt" style:font-size-complex="14pt"/>
    </style:style>
    <style:style style:name="P36" style:family="paragraph" style:parent-style-name="ConsPlusNormal">
      <style:paragraph-properties fo:margin-left="0cm" fo:margin-right="0cm" fo:text-indent="0cm" style:auto-text-indent="false" style:writing-mode="lr-tb"/>
      <style:text-properties style:font-name="Times New Roman" fo:font-size="14pt" officeooo:paragraph-rsid="0233712e" style:font-size-asian="14pt" style:font-size-complex="14pt"/>
    </style:style>
    <style:style style:name="P37"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4pt" fo:font-weight="normal" officeooo:paragraph-rsid="0233712e" style:font-size-asian="14pt" style:font-weight-asian="normal" style:font-size-complex="14pt" style:font-weight-complex="normal"/>
    </style:style>
    <style:style style:name="P38"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officeooo:paragraph-rsid="02295f6a"/>
    </style:style>
    <style:style style:name="P39" style:family="paragraph" style:parent-style-name="ConsPlusNormal">
      <style:paragraph-properties fo:margin-left="0cm" fo:margin-right="0cm" fo:text-align="center" style:justify-single-word="false" fo:text-indent="0cm" style:auto-text-indent="false" style:writing-mode="lr-tb"/>
      <style:text-properties officeooo:paragraph-rsid="02295f6a"/>
    </style:style>
    <style:style style:name="P40" style:family="paragraph" style:parent-style-name="ConsPlusNormal">
      <style:paragraph-properties fo:margin-left="0cm" fo:margin-right="0cm" fo:text-indent="0cm" style:auto-text-indent="false" style:writing-mode="lr-tb"/>
      <style:text-properties officeooo:paragraph-rsid="02295f6a" fo:background-color="transparent"/>
    </style:style>
    <style:style style:name="P41" style:family="paragraph" style:parent-style-name="ConsPlusNormal">
      <style:paragraph-properties fo:margin-left="0cm" fo:margin-right="0cm" fo:text-indent="0cm" style:auto-text-indent="false" style:writing-mode="lr-tb"/>
      <style:text-properties officeooo:paragraph-rsid="02295f6a"/>
    </style:style>
    <style:style style:name="P42"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text-line-through-style="none" style:text-line-through-type="none" style:font-name="Times New Roman" fo:font-size="14pt" fo:font-style="normal" style:text-underline-style="none" fo:font-weight="normal" officeooo:rsid="02357d99" officeooo:paragraph-rsid="0233712e" style:font-name-asian="Arial1" style:font-size-asian="14pt" style:font-style-asian="normal" style:font-weight-asian="normal" style:font-name-complex="Courier New1" style:font-size-complex="14pt"/>
    </style:style>
    <style:style style:name="P43" style:family="paragraph" style:parent-style-name="ConsPlusNormal">
      <style:paragraph-properties fo:margin-left="0cm" fo:margin-right="0cm" fo:text-align="center" style:justify-single-word="false" fo:text-indent="0cm" style:auto-text-indent="false" style:writing-mode="lr-tb"/>
      <style:text-properties style:text-line-through-style="none" style:text-line-through-type="none" style:font-name="Times New Roman" fo:font-size="14pt" fo:font-style="normal" style:text-underline-style="none" fo:font-weight="normal" officeooo:rsid="029e54e7" officeooo:paragraph-rsid="0233712e" style:font-name-asian="Arial1" style:font-size-asian="14pt" style:font-style-asian="normal" style:font-weight-asian="normal" style:font-name-complex="Courier New1" style:font-size-complex="14pt"/>
    </style:style>
    <style:style style:name="P44" style:family="paragraph" style:parent-style-name="ConsPlusNormal">
      <style:paragraph-properties fo:margin-left="0cm" fo:margin-right="0cm" fo:text-align="center" style:justify-single-word="false" fo:text-indent="0cm" style:auto-text-indent="false" style:writing-mode="lr-tb"/>
      <style:text-properties fo:color="#000000" officeooo:paragraph-rsid="0233712e"/>
    </style:style>
    <style:style style:name="P45" style:family="paragraph" style:parent-style-name="ConsPlusNormal">
      <style:paragraph-properties fo:margin-left="0cm" fo:margin-right="0cm" fo:text-indent="0cm" style:auto-text-indent="false" style:writing-mode="lr-tb"/>
      <style:text-properties officeooo:paragraph-rsid="0233712e"/>
    </style:style>
    <style:style style:name="P46" style:family="paragraph" style:parent-style-name="ConsPlusNormal" style:list-style-name="" style:master-page-name="">
      <loext:graphic-properties draw:fill="none"/>
      <style:paragraph-properties fo:margin-left="8.999cm" fo:margin-right="0cm" fo:text-align="justify" style:justify-single-word="false" fo:orphans="2" fo:widows="2" fo:text-indent="0cm" style:auto-text-indent="false" style:page-number="auto" fo:background-color="transparent" style:writing-mode="lr-tb"/>
      <style:text-properties style:font-name="Times New Roman" fo:font-size="14pt" officeooo:paragraph-rsid="02295f6a" style:font-size-asian="14pt" style:font-size-complex="14pt"/>
    </style:style>
    <style:style style:name="P47" style:family="paragraph" style:parent-style-name="ConsPlusNormal" style:list-style-name="">
      <loext:graphic-properties draw:fill="none"/>
      <style:paragraph-properties fo:margin-left="8.999cm" fo:margin-right="0cm"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style:text-position="0% 100%" style:font-name="Times New Roman" fo:font-size="14pt" fo:language="ru" fo:country="RU" fo:font-style="normal" style:text-underline-style="none" fo:font-weight="normal" officeooo:rsid="005bf466" officeooo:paragraph-rsid="02295f6a" fo:background-color="transparent" style:font-name-asian="Arial"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8" style:family="paragraph" style:parent-style-name="ConsPlusNormal" style:list-style-name="">
      <loext:graphic-properties draw:fill="none"/>
      <style:paragraph-properties fo:margin-left="8.999cm" fo:margin-right="0cm" fo:text-align="justify" style:justify-single-word="false" fo:orphans="2" fo:widows="2" fo:text-indent="0cm" style:auto-text-indent="false" fo:background-color="transparent" style:writing-mode="lr-tb"/>
      <style:text-properties style:font-name="Times New Roman" fo:font-size="14pt" officeooo:paragraph-rsid="02295f6a" style:font-size-asian="14pt" style:font-size-complex="14pt"/>
    </style:style>
    <style:style style:name="P49" style:family="paragraph" style:parent-style-name="ConsPlusNormal" style:list-style-name="">
      <loext:graphic-properties draw:fill="none"/>
      <style:paragraph-properties fo:margin-left="8.999cm" fo:margin-right="0cm" fo:text-align="justify" style:justify-single-word="false" fo:orphans="2" fo:widows="2" fo:text-indent="0cm" style:auto-text-indent="false" fo:background-color="transparent" style:writing-mode="lr-tb"/>
      <style:text-properties style:font-name="Times New Roman" fo:font-size="14pt" officeooo:paragraph-rsid="0233712e" style:font-size-asian="14pt" style:font-size-complex="14pt"/>
    </style:style>
    <style:style style:name="P50" style:family="paragraph" style:parent-style-name="ConsPlusNormal" style:list-style-name="">
      <loext:graphic-properties draw:fill="none"/>
      <style:paragraph-properties fo:margin-left="8.999cm" fo:margin-right="0cm" fo:text-align="justify" style:justify-single-word="false" fo:orphans="2" fo:widows="2" fo:text-indent="0cm" style:auto-text-indent="false" fo:background-color="transparent" style:writing-mode="lr-tb"/>
      <style:text-properties officeooo:paragraph-rsid="0233712e"/>
    </style:style>
    <style:style style:name="P51" style:family="paragraph" style:parent-style-name="ConsPlusNormal" style:list-style-name="">
      <loext:graphic-properties draw:fill="none"/>
      <style:paragraph-properties fo:margin-left="8.999cm" fo:margin-right="0cm" fo:text-align="justify" style:justify-single-word="false" fo:orphans="2" fo:widows="2" fo:text-indent="0cm" style:auto-text-indent="false" fo:background-color="transparent" style:writing-mode="lr-tb">
        <style:tab-stops>
          <style:tab-stop style:position="10.098cm"/>
        </style:tab-stops>
      </style:paragraph-properties>
      <style:text-properties officeooo:paragraph-rsid="0233712e"/>
    </style:style>
    <style:style style:name="P52" style:family="paragraph" style:parent-style-name="ConsPlusNormal" style:list-style-name="">
      <loext:graphic-properties draw:fill="none"/>
      <style:paragraph-properties fo:margin-left="8.999cm" fo:margin-right="0cm" fo:text-align="justify" style:justify-single-word="false" fo:orphans="2" fo:widows="2" fo:text-indent="0cm" style:auto-text-indent="false" fo:background-color="transparent" style:writing-mode="lr-tb">
        <style:tab-stops>
          <style:tab-stop style:position="10.098cm"/>
        </style:tab-stops>
      </style:paragraph-properties>
      <style:text-properties officeooo:paragraph-rsid="0233712e"/>
    </style:style>
    <style:style style:name="P53"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4pt" officeooo:paragraph-rsid="02295f6a" style:font-size-asian="14pt" style:font-size-complex="14pt"/>
    </style:style>
    <style:style style:name="P54"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4pt" officeooo:paragraph-rsid="0233712e" style:font-size-asian="14pt" style:font-size-complex="14pt"/>
    </style:style>
    <style:style style:name="P55" style:family="paragraph" style:parent-style-name="ConsPlusNormal" style:list-style-name="">
      <loext:graphic-properties draw:fill="none"/>
      <style:paragraph-properties fo:margin-left="0cm" fo:margin-right="0cm" fo:text-align="justify" style:justify-single-word="false" fo:orphans="2" fo:widows="2" fo:text-indent="0.953cm" style:auto-text-indent="false" fo:background-color="transparent" style:writing-mode="lr-tb"/>
      <style:text-properties style:font-name="Times New Roman" fo:font-size="14pt" officeooo:paragraph-rsid="0233712e" style:font-size-asian="14pt" style:font-size-complex="14pt"/>
    </style:style>
    <style:style style:name="P56" style:family="paragraph" style:parent-style-name="ConsPlusNormal">
      <style:paragraph-properties fo:margin-left="0cm" fo:margin-right="0cm" fo:text-align="justify" style:justify-single-word="false" fo:text-indent="0.953cm" style:auto-text-indent="false" style:writing-mode="lr-tb"/>
      <style:text-properties officeooo:paragraph-rsid="0233712e"/>
    </style:style>
    <style:style style:name="P57" style:family="paragraph" style:parent-style-name="ConsPlusNormal">
      <style:paragraph-properties fo:margin-left="0cm" fo:margin-right="0cm" fo:margin-top="0.353cm" fo:margin-bottom="0cm" loext:contextual-spacing="false" fo:text-align="justify" style:justify-single-word="false" fo:text-indent="0.953cm" style:auto-text-indent="false" style:writing-mode="lr-tb"/>
      <style:text-properties style:font-name="Times New Roman" fo:font-size="14pt" officeooo:paragraph-rsid="0233712e" style:font-size-asian="14pt" style:font-size-complex="14pt"/>
    </style:style>
    <style:style style:name="P58" style:family="paragraph" style:parent-style-name="ConsPlusNormal">
      <loext:graphic-properties draw:fill="none"/>
      <style:paragraph-properties fo:margin-left="0cm" fo:margin-right="0cm" fo:margin-top="0.353cm" fo:margin-bottom="0cm" loext:contextual-spacing="false" fo:text-align="justify" style:justify-single-word="false" fo:orphans="2" fo:widows="2" fo:hyphenation-ladder-count="no-limit" fo:text-indent="0.953cm" style:auto-text-indent="false" fo:background-color="transparent" style:writing-mode="lr-tb"/>
      <style:text-properties fo:color="#000000" style:text-line-through-style="none" style:text-line-through-type="none" style:font-name="Times New Roman" fo:font-size="14pt" fo:font-style="normal" style:text-underline-style="none" fo:font-weight="normal" officeooo:paragraph-rsid="0233712e" style:font-size-asian="14pt" style:font-style-asian="normal" style:font-weight-asian="normal" style:font-size-complex="14pt" fo:hyphenate="false" fo:hyphenation-remain-char-count="2" fo:hyphenation-push-char-count="2"/>
    </style:style>
    <style:style style:name="P59" style:family="paragraph" style:parent-style-name="ConsPlusNormal">
      <loext:graphic-properties draw:fill="none"/>
      <style:paragraph-properties fo:margin-left="0cm" fo:margin-right="0cm" fo:margin-top="0.353cm" fo:margin-bottom="0cm" loext:contextual-spacing="false" fo:text-align="start" style:justify-single-word="false" fo:orphans="2" fo:widows="2" fo:hyphenation-ladder-count="no-limit" fo:text-indent="0.953cm" style:auto-text-indent="false" fo:background-color="transparent" style:writing-mode="lr-tb"/>
      <style:text-properties fo:color="#000000" style:text-line-through-style="none" style:text-line-through-type="none" style:font-name="Times New Roman" fo:font-size="14pt" fo:font-style="normal" style:text-underline-style="none" fo:font-weight="normal" officeooo:paragraph-rsid="0233712e" style:font-size-asian="14pt" style:font-style-asian="normal" style:font-weight-asian="normal" style:font-size-complex="14pt" fo:hyphenate="false" fo:hyphenation-remain-char-count="2" fo:hyphenation-push-char-count="2"/>
    </style:style>
    <style:style style:name="P60" style:family="paragraph" style:parent-style-name="ConsPlusTitle">
      <style:paragraph-properties fo:margin-left="0cm" fo:margin-right="0cm" fo:text-align="center" style:justify-single-word="false" fo:text-indent="0cm" style:auto-text-indent="false" style:writing-mode="lr-tb"/>
      <style:text-properties officeooo:paragraph-rsid="0233712e" fo:background-color="#ffffff"/>
    </style:style>
    <style:style style:name="P61" style:family="paragraph" style:parent-style-name="ConsPlusTitle">
      <style:paragraph-properties fo:margin-left="0cm" fo:margin-right="0cm" fo:text-align="center" style:justify-single-word="false" fo:text-indent="0cm" style:auto-text-indent="false" style:writing-mode="lr-tb"/>
      <style:text-properties style:font-name="Times New Roman" fo:font-size="14pt" officeooo:paragraph-rsid="0233712e" style:font-size-asian="14pt" style:font-size-complex="14pt"/>
    </style:style>
    <style:style style:name="P62" style:family="paragraph" style:parent-style-name="ConsPlusTitle">
      <style:paragraph-properties fo:margin-left="0cm" fo:margin-right="0cm" fo:text-align="center" style:justify-single-word="false" fo:text-indent="0cm" style:auto-text-indent="false" style:writing-mode="lr-tb"/>
      <style:text-properties style:font-name="Times New Roman" fo:font-size="14pt" fo:language="ru" fo:country="RU" fo:font-weight="normal" officeooo:rsid="0248de7b" officeooo:paragraph-rsid="0233712e" style:font-name-asian="Times New Roman1" style:font-size-asian="14pt" style:language-asian="ru" style:country-asian="RU" style:font-weight-asian="normal" style:font-name-complex="Arial1" style:font-size-complex="14pt" style:language-complex="ar" style:country-complex="SA" style:font-weight-complex="normal"/>
    </style:style>
    <style:style style:name="P63" style:family="paragraph" style:parent-style-name="ConsPlusTitle">
      <style:paragraph-properties fo:margin-left="0cm" fo:margin-right="0cm" fo:text-align="center" style:justify-single-word="false" fo:text-indent="0cm" style:auto-text-indent="false" style:writing-mode="lr-tb"/>
      <style:text-properties style:font-name="Times New Roman" fo:font-size="14pt" fo:font-weight="normal" officeooo:paragraph-rsid="0233712e" style:font-size-asian="14pt" style:font-weight-asian="normal" style:font-size-complex="14pt" style:font-weight-complex="normal"/>
    </style:style>
    <style:style style:name="P64" style:family="paragraph" style:parent-style-name="ConsPlusTitle">
      <style:paragraph-properties fo:margin-left="0cm" fo:margin-right="0cm" fo:text-align="center" style:justify-single-word="false" fo:text-indent="0cm" style:auto-text-indent="false" style:writing-mode="lr-tb"/>
      <style:text-properties fo:font-size="14pt" officeooo:paragraph-rsid="0233712e" style:font-size-asian="14pt" style:font-size-complex="14pt"/>
    </style:style>
    <style:style style:name="P65" style:family="paragraph" style:parent-style-name="Standard" style:master-page-name="First_20_Page">
      <style:paragraph-properties fo:text-align="center" style:justify-single-word="false" style:page-number="auto" fo:break-before="page"/>
      <style:text-properties officeooo:paragraph-rsid="0010d30c"/>
    </style:style>
    <style:style style:name="P66"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style:font-name="Times New Roman" fo:font-size="14pt" officeooo:rsid="01ec122e" officeooo:paragraph-rsid="01ec122e" fo:background-color="transparent" style:font-size-asian="14pt" style:font-size-complex="14pt" fo:hyphenate="false" fo:hyphenation-remain-char-count="2" fo:hyphenation-push-char-count="2"/>
    </style:style>
    <style:style style:name="P67"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style:font-name="Times New Roman" fo:font-size="14pt" officeooo:rsid="01eeaabe" officeooo:paragraph-rsid="0200804a" fo:background-color="transparent" style:font-size-asian="14pt" style:font-size-complex="14pt" fo:hyphenate="false" fo:hyphenation-remain-char-count="2" fo:hyphenation-push-char-count="2"/>
    </style:style>
    <style:style style:name="P68"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style:font-name="Times New Roman" fo:font-size="14pt" officeooo:rsid="01eeaabe" officeooo:paragraph-rsid="01ef2990" fo:background-color="transparent" style:font-size-asian="14pt" style:font-size-complex="14pt" fo:hyphenate="false" fo:hyphenation-remain-char-count="2" fo:hyphenation-push-char-count="2"/>
    </style:style>
    <style:style style:name="P69"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style:font-name="Times New Roman" fo:font-size="14pt" officeooo:rsid="01eeaabe" officeooo:paragraph-rsid="0201b01a" fo:background-color="transparent" style:font-size-asian="14pt" style:font-size-complex="14pt" fo:hyphenate="false" fo:hyphenation-remain-char-count="2" fo:hyphenation-push-char-count="2"/>
    </style:style>
    <style:style style:name="P70"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officeooo:rsid="01ec122e" officeooo:paragraph-rsid="01ec122e" fo:background-color="transparent" fo:hyphenate="false" fo:hyphenation-remain-char-count="2" fo:hyphenation-push-char-count="2"/>
    </style:style>
    <style:style style:name="P71"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officeooo:rsid="01eeaabe" officeooo:paragraph-rsid="01eeaabe" fo:background-color="transparent" fo:hyphenate="false" fo:hyphenation-remain-char-count="2" fo:hyphenation-push-char-count="2"/>
    </style:style>
    <style:style style:name="P72"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officeooo:rsid="01f136bd" officeooo:paragraph-rsid="01f136bd" fo:background-color="transparent" fo:hyphenate="false" fo:hyphenation-remain-char-count="2" fo:hyphenation-push-char-count="2"/>
    </style:style>
    <style:style style:name="P73"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officeooo:paragraph-rsid="01ec122e" fo:background-color="transparent" fo:hyphenate="false" fo:hyphenation-remain-char-count="2" fo:hyphenation-push-char-count="2"/>
    </style:style>
    <style:style style:name="P74"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officeooo:paragraph-rsid="01eda45c" fo:background-color="transparent" fo:hyphenate="false" fo:hyphenation-remain-char-count="2" fo:hyphenation-push-char-count="2"/>
    </style:style>
    <style:style style:name="P75"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officeooo:paragraph-rsid="01eeaabe" fo:background-color="transparent" fo:hyphenate="false" fo:hyphenation-remain-char-count="2" fo:hyphenation-push-char-count="2"/>
    </style:style>
    <style:style style:name="P76"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officeooo:paragraph-rsid="0201b01a" fo:background-color="transparent" fo:hyphenate="false" fo:hyphenation-remain-char-count="2" fo:hyphenation-push-char-count="2"/>
    </style:style>
    <style:style style:name="P77"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officeooo:paragraph-rsid="01ef2990" fo:background-color="transparent" fo:hyphenate="false" fo:hyphenation-remain-char-count="2" fo:hyphenation-push-char-count="2"/>
    </style:style>
    <style:style style:name="P78"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Times New Roman" fo:font-size="14pt" officeooo:rsid="01f14835" officeooo:paragraph-rsid="01f14835" style:font-size-asian="14pt" style:font-size-complex="14pt" fo:hyphenate="false" fo:hyphenation-remain-char-count="2" fo:hyphenation-push-char-count="2"/>
    </style:style>
    <style:style style:name="P79" style:family="paragraph" style:parent-style-name="Standard">
      <loext:graphic-properties draw:fill="none"/>
      <style:paragraph-properties fo:margin-left="0cm" fo:margin-right="0cm" fo:text-align="center" style:justify-single-word="false" fo:hyphenation-ladder-count="no-limit" fo:text-indent="0cm" style:auto-text-indent="false" fo:background-color="transparent"/>
      <style:text-properties style:font-name="Times New Roman" fo:font-size="14pt" officeooo:rsid="01f14835" officeooo:paragraph-rsid="01f14835" style:font-size-asian="14pt" style:font-size-complex="14pt" fo:hyphenate="false" fo:hyphenation-remain-char-count="2" fo:hyphenation-push-char-count="2"/>
    </style:style>
    <style:style style:name="P80"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Times New Roman" fo:font-size="14pt" officeooo:paragraph-rsid="0224d5bb" style:font-size-asian="14pt" fo:hyphenate="false" fo:hyphenation-remain-char-count="2" fo:hyphenation-push-char-count="2"/>
    </style:style>
    <style:style style:name="P8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Times New Roman" fo:font-size="14pt" officeooo:rsid="01eeaabe" officeooo:paragraph-rsid="01f136bd" fo:background-color="transparent" style:font-size-asian="14pt" style:font-size-complex="14pt" fo:hyphenate="false" fo:hyphenation-remain-char-count="2" fo:hyphenation-push-char-count="2"/>
    </style:style>
    <style:style style:name="P8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Times New Roman" fo:font-size="14pt" officeooo:rsid="01f14835" officeooo:paragraph-rsid="01f14835" fo:background-color="transparent" style:font-size-asian="14pt" style:font-size-complex="14pt" fo:hyphenate="false" fo:hyphenation-remain-char-count="2" fo:hyphenation-push-char-count="2"/>
    </style:style>
    <style:style style:name="P83"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Times New Roman" fo:font-size="14pt" officeooo:rsid="01f14835" officeooo:paragraph-rsid="02079e0e" fo:background-color="transparent" style:font-size-asian="14pt" style:font-size-complex="14pt" fo:hyphenate="false" fo:hyphenation-remain-char-count="2" fo:hyphenation-push-char-count="2"/>
    </style:style>
    <style:style style:name="P84"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Times New Roman" fo:font-size="14pt" officeooo:rsid="01f14835" officeooo:paragraph-rsid="0216e19b" fo:background-color="transparent" style:font-size-asian="14pt" style:font-size-complex="14pt" fo:hyphenate="false" fo:hyphenation-remain-char-count="2" fo:hyphenation-push-char-count="2"/>
    </style:style>
    <style:style style:name="P85"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Times New Roman" fo:font-size="14pt" officeooo:rsid="01f14835" officeooo:paragraph-rsid="021e685e" fo:background-color="transparent" style:font-size-asian="14pt" style:font-size-complex="14pt" fo:hyphenate="false" fo:hyphenation-remain-char-count="2" fo:hyphenation-push-char-count="2"/>
    </style:style>
    <style:style style:name="P8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Times New Roman" fo:font-size="14pt" officeooo:rsid="01f7038f" officeooo:paragraph-rsid="01f14835" fo:background-color="transparent" style:font-size-asian="14pt" style:font-size-complex="14pt" fo:hyphenate="false" fo:hyphenation-remain-char-count="2" fo:hyphenation-push-char-count="2"/>
    </style:style>
    <style:style style:name="P87" style:family="paragraph" style:parent-style-name="Standard">
      <loext:graphic-properties draw:fill="none"/>
      <style:paragraph-properties fo:margin-left="0cm" fo:margin-right="0cm" fo:text-align="center" style:justify-single-word="false" fo:hyphenation-ladder-count="no-limit" fo:text-indent="0cm" style:auto-text-indent="false" fo:background-color="transparent"/>
      <style:text-properties style:font-name="Times New Roman" fo:font-size="14pt" officeooo:rsid="01f7038f" officeooo:paragraph-rsid="01f7038f" fo:background-color="transparent" style:font-size-asian="14pt" style:font-size-complex="14pt" fo:hyphenate="false" fo:hyphenation-remain-char-count="2" fo:hyphenation-push-char-count="2"/>
    </style:style>
    <style:style style:name="P88"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Times New Roman" fo:font-size="14pt" officeooo:rsid="020cd2c0" officeooo:paragraph-rsid="02112091" fo:background-color="transparent" style:font-size-asian="14pt" style:font-size-complex="14pt" fo:hyphenate="false" fo:hyphenation-remain-char-count="2" fo:hyphenation-push-char-count="2"/>
    </style:style>
    <style:style style:name="P89"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Times New Roman" fo:font-size="14pt" officeooo:rsid="021b6ee5" officeooo:paragraph-rsid="021b6ee5" fo:background-color="transparent" style:font-size-asian="14pt" style:font-size-complex="14pt" fo:hyphenate="false" fo:hyphenation-remain-char-count="2" fo:hyphenation-push-char-count="2"/>
    </style:style>
    <style:style style:name="P90"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16e19b" fo:hyphenate="false" fo:hyphenation-remain-char-count="2" fo:hyphenation-push-char-count="2"/>
    </style:style>
    <style:style style:name="P9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1b6ee5" fo:hyphenate="false" fo:hyphenation-remain-char-count="2" fo:hyphenation-push-char-count="2"/>
    </style:style>
    <style:style style:name="P9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079e0e" fo:hyphenate="false" fo:hyphenation-remain-char-count="2" fo:hyphenation-push-char-count="2"/>
    </style:style>
    <style:style style:name="P93"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0cd2c0" fo:hyphenate="false" fo:hyphenation-remain-char-count="2" fo:hyphenation-push-char-count="2"/>
    </style:style>
    <style:style style:name="P94"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0e433b" fo:hyphenate="false" fo:hyphenation-remain-char-count="2" fo:hyphenation-push-char-count="2"/>
    </style:style>
    <style:style style:name="P95"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20ce10" fo:hyphenate="false" fo:hyphenation-remain-char-count="2" fo:hyphenation-push-char-count="2"/>
    </style:style>
    <style:style style:name="P9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11cc90" fo:hyphenate="false" fo:hyphenation-remain-char-count="2" fo:hyphenation-push-char-count="2"/>
    </style:style>
    <style:style style:name="P9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1344b1" fo:hyphenate="false" fo:hyphenation-remain-char-count="2" fo:hyphenation-push-char-count="2"/>
    </style:style>
    <style:style style:name="P98"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216e43" fo:hyphenate="false" fo:hyphenation-remain-char-count="2" fo:hyphenation-push-char-count="2"/>
    </style:style>
    <style:style style:name="P99"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23642d" fo:hyphenate="false" fo:hyphenation-remain-char-count="2" fo:hyphenation-push-char-count="2"/>
    </style:style>
    <style:style style:name="P100"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1f14835" fo:hyphenate="false" fo:hyphenation-remain-char-count="2" fo:hyphenation-push-char-count="2"/>
    </style:style>
    <style:style style:name="P10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24d5bb" fo:hyphenate="false" fo:hyphenation-remain-char-count="2" fo:hyphenation-push-char-count="2"/>
    </style:style>
    <style:style style:name="P10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26aa5f" fo:hyphenate="false" fo:hyphenation-remain-char-count="2" fo:hyphenation-push-char-count="2"/>
    </style:style>
    <style:style style:name="P103"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1ad708c" fo:hyphenate="false" fo:hyphenation-remain-char-count="2" fo:hyphenation-push-char-count="2"/>
    </style:style>
    <style:style style:name="P104"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2dfad7" fo:hyphenate="false" fo:hyphenation-remain-char-count="2" fo:hyphenation-push-char-count="2"/>
    </style:style>
    <style:style style:name="P105"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2e63ff" fo:hyphenate="false" fo:hyphenation-remain-char-count="2" fo:hyphenation-push-char-count="2"/>
    </style:style>
    <style:style style:name="P10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302b30" fo:hyphenate="false" fo:hyphenation-remain-char-count="2" fo:hyphenation-push-char-count="2"/>
    </style:style>
    <style:style style:name="P10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320647" fo:hyphenate="false" fo:hyphenation-remain-char-count="2" fo:hyphenation-push-char-count="2"/>
    </style:style>
    <style:style style:name="P108"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rsid="01f14835" officeooo:paragraph-rsid="01f14835" fo:background-color="transparent" fo:hyphenate="false" fo:hyphenation-remain-char-count="2" fo:hyphenation-push-char-count="2"/>
    </style:style>
    <style:style style:name="P109"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1f136bd" fo:background-color="transparent" fo:hyphenate="false" fo:hyphenation-remain-char-count="2" fo:hyphenation-push-char-count="2"/>
    </style:style>
    <style:style style:name="P110"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1f14835" fo:background-color="transparent" fo:hyphenate="false" fo:hyphenation-remain-char-count="2" fo:hyphenation-push-char-count="2"/>
    </style:style>
    <style:style style:name="P11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039e6d" fo:background-color="transparent" fo:hyphenate="false" fo:hyphenation-remain-char-count="2" fo:hyphenation-push-char-count="2"/>
    </style:style>
    <style:style style:name="P11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1f7038f" fo:background-color="transparent" fo:hyphenate="false" fo:hyphenation-remain-char-count="2" fo:hyphenation-push-char-count="2"/>
    </style:style>
    <style:style style:name="P113"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079e0e" fo:background-color="transparent" fo:hyphenate="false" fo:hyphenation-remain-char-count="2" fo:hyphenation-push-char-count="2"/>
    </style:style>
    <style:style style:name="P114"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112091" fo:background-color="transparent" fo:hyphenate="false" fo:hyphenation-remain-char-count="2" fo:hyphenation-push-char-count="2"/>
    </style:style>
    <style:style style:name="P115"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220ce10" fo:background-color="transparent" fo:hyphenate="false" fo:hyphenation-remain-char-count="2" fo:hyphenation-push-char-count="2"/>
    </style:style>
    <style:style style:name="P11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text-line-through-style="none" style:text-line-through-type="none" style:font-name="Times New Roman" fo:font-size="14pt" officeooo:rsid="01f14835" officeooo:paragraph-rsid="01f14835" fo:background-color="transparent" style:font-size-asian="14pt" style:font-size-complex="14pt" fo:hyphenate="false" fo:hyphenation-remain-char-count="2" fo:hyphenation-push-char-count="2"/>
    </style:style>
    <style:style style:name="P117" style:family="paragraph" style:parent-style-name="Standard">
      <loext:graphic-properties draw:fill="none"/>
      <style:paragraph-properties fo:margin-left="0cm" fo:margin-right="0cm" fo:text-align="center" style:justify-single-word="false" fo:hyphenation-ladder-count="no-limit" fo:text-indent="0cm" style:auto-text-indent="false" fo:background-color="transparent"/>
      <style:text-properties officeooo:paragraph-rsid="0226aa5f" fo:hyphenate="false" fo:hyphenation-remain-char-count="2" fo:hyphenation-push-char-count="2"/>
    </style:style>
    <style:style style:name="P118" style:family="paragraph" style:parent-style-name="Standard">
      <loext:graphic-properties draw:fill="none"/>
      <style:paragraph-properties fo:margin-left="0cm" fo:margin-right="0cm" fo:text-align="center" style:justify-single-word="false" fo:hyphenation-ladder-count="no-limit" fo:text-indent="0cm" style:auto-text-indent="false" fo:background-color="transparent"/>
      <style:text-properties officeooo:paragraph-rsid="02302b30" fo:hyphenate="false" fo:hyphenation-remain-char-count="2" fo:hyphenation-push-char-count="2"/>
    </style:style>
    <style:style style:name="P11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color="#000000" style:text-line-through-style="none" style:text-line-through-type="none" style:text-position="0% 100%" style:font-name="Times New Roman" fo:font-size="14pt" fo:language="ru" fo:country="RU" fo:font-style="normal" style:text-underline-style="none" fo:font-weight="normal" officeooo:rsid="005bf466" officeooo:paragraph-rsid="02295f6a" fo:background-color="transparent" style:font-name-asian="Arial"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20" style:family="paragraph" style:parent-style-name="Standard">
      <loext:graphic-properties draw:fill="none"/>
      <style:paragraph-properties fo:margin-left="0cm" fo:margin-right="0cm" fo:text-align="start" style:justify-single-word="false" fo:hyphenation-ladder-count="no-limit" fo:text-indent="0cm" style:auto-text-indent="false" fo:background-color="transparent"/>
      <style:text-properties officeooo:paragraph-rsid="02302b30" fo:hyphenate="false" fo:hyphenation-remain-char-count="2" fo:hyphenation-push-char-count="2"/>
    </style:style>
    <style:style style:name="P121" style:family="paragraph" style:parent-style-name="Standard" style:master-page-name="">
      <style:paragraph-properties fo:margin-left="0cm" fo:margin-right="0cm" fo:text-align="center" style:justify-single-word="false" fo:text-indent="0cm" style:auto-text-indent="false" style:page-number="auto" style:writing-mode="lr-tb"/>
      <style:text-properties officeooo:paragraph-rsid="02295f6a"/>
    </style:style>
    <style:style style:name="P122" style:family="paragraph" style:parent-style-name="Standard" style:master-page-name="">
      <loext:graphic-properties draw:fill="none"/>
      <style:paragraph-properties fo:margin-left="9.999cm" fo:margin-right="0cm" fo:text-align="justify" style:justify-single-word="false" fo:orphans="2" fo:widows="2" fo:hyphenation-ladder-count="no-limit" fo:text-indent="0cm" style:auto-text-indent="false" style:page-number="auto" fo:background-color="transparent"/>
      <style:text-properties fo:color="#000000" style:text-line-through-style="none" style:text-line-through-type="none" style:text-position="0% 100%" style:font-name="Times New Roman" fo:font-size="14pt" fo:language="ru" fo:country="RU" fo:font-style="normal" style:text-underline-style="none" fo:font-weight="normal" officeooo:rsid="005bf466" officeooo:paragraph-rsid="02295f6a" fo:background-color="transparent" style:font-name-asian="Arial"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23" style:family="paragraph" style:parent-style-name="Standard" style:master-page-name="">
      <loext:graphic-properties draw:fill="none"/>
      <style:paragraph-properties fo:margin-left="9.999cm" fo:margin-right="0cm" fo:text-align="justify" style:justify-single-word="false" fo:orphans="2" fo:widows="2" fo:hyphenation-ladder-count="no-limit" fo:text-indent="0cm" style:auto-text-indent="false" style:page-number="auto" fo:background-color="transparent"/>
      <style:text-properties officeooo:paragraph-rsid="0233712e" fo:hyphenate="false" fo:hyphenation-remain-char-count="2" fo:hyphenation-push-char-count="2"/>
    </style:style>
    <style:style style:name="P124" style:family="paragraph" style:parent-style-name="Standard">
      <loext:graphic-properties draw:fill="none"/>
      <style:paragraph-properties fo:margin-left="9.999cm" fo:margin-right="0cm" fo:text-align="justify" style:justify-single-word="false" fo:orphans="2" fo:widows="2" fo:hyphenation-ladder-count="no-limit" fo:text-indent="0cm" style:auto-text-indent="false" fo:background-color="transparent"/>
      <style:text-properties style:font-name="Times New Roman" fo:font-size="14pt" officeooo:rsid="00d459f4" officeooo:paragraph-rsid="02295f6a" style:font-size-asian="14pt" style:font-size-complex="14pt" fo:hyphenate="false" fo:hyphenation-remain-char-count="2" fo:hyphenation-push-char-count="2"/>
    </style:style>
    <style:style style:name="P125" style:family="paragraph" style:parent-style-name="Standard">
      <loext:graphic-properties draw:fill="none"/>
      <style:paragraph-properties fo:margin-left="9.999cm" fo:margin-right="0cm" fo:text-align="justify" style:justify-single-word="false" fo:orphans="2" fo:widows="2" fo:hyphenation-ladder-count="no-limit" fo:text-indent="0cm" style:auto-text-indent="false" fo:background-color="transparent"/>
      <style:text-properties style:font-name="Times New Roman" fo:font-size="14pt" officeooo:paragraph-rsid="02295f6a" style:font-size-asian="14pt" style:font-size-complex="14pt" fo:hyphenate="false" fo:hyphenation-remain-char-count="2" fo:hyphenation-push-char-count="2"/>
    </style:style>
    <style:style style:name="P126" style:family="paragraph" style:parent-style-name="Standard">
      <loext:graphic-properties draw:fill="none"/>
      <style:paragraph-properties fo:margin-left="9.999cm" fo:margin-right="0cm" fo:text-align="justify" style:justify-single-word="false" fo:orphans="2" fo:widows="2" fo:hyphenation-ladder-count="no-limit" fo:text-indent="0cm" style:auto-text-indent="false" fo:background-color="transparent"/>
      <style:text-properties style:text-line-through-style="none" style:text-line-through-type="none" style:font-name="Times New Roman" fo:font-size="14pt" fo:font-style="normal" style:text-underline-style="none" fo:font-weight="normal" officeooo:rsid="03c0f309" officeooo:paragraph-rsid="02295f6a" style:font-size-asian="14pt" style:font-style-asian="normal" style:font-weight-asian="normal" style:font-size-complex="14pt" fo:hyphenate="false" fo:hyphenation-remain-char-count="2" fo:hyphenation-push-char-count="2"/>
    </style:style>
    <style:style style:name="P127" style:family="paragraph" style:parent-style-name="Standard">
      <loext:graphic-properties draw:fill="none"/>
      <style:paragraph-properties fo:margin-left="9.999cm" fo:margin-right="0cm" fo:text-align="justify" style:justify-single-word="false" fo:orphans="2" fo:widows="2" fo:hyphenation-ladder-count="no-limit" fo:text-indent="0cm" style:auto-text-indent="false" fo:background-color="transparent"/>
      <style:text-properties fo:color="#000000" style:text-line-through-style="none" style:text-line-through-type="none" style:text-position="0% 100%" style:font-name="Times New Roman" fo:font-size="14pt" fo:language="ru" fo:country="RU" fo:font-style="normal" style:text-underline-style="none" fo:font-weight="normal" officeooo:rsid="005bf466" officeooo:paragraph-rsid="02295f6a" fo:background-color="transparent" style:font-name-asian="Arial"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28" style:family="paragraph" style:parent-style-name="Standard">
      <loext:graphic-properties draw:fill="none"/>
      <style:paragraph-properties fo:margin-left="9.999cm" fo:margin-right="0cm" fo:text-align="end" style:justify-single-word="false" fo:orphans="2" fo:widows="2" fo:hyphenation-ladder-count="no-limit" fo:text-indent="0cm" style:auto-text-indent="false" fo:background-color="transparent"/>
      <style:text-properties fo:color="#000000" style:text-line-through-style="none" style:text-line-through-type="none" style:text-position="0% 100%" style:font-name="Times New Roman" fo:font-size="14pt" fo:language="ru" fo:country="RU" fo:font-style="normal" style:text-underline-style="none" fo:font-weight="normal" officeooo:rsid="005bf466" officeooo:paragraph-rsid="02295f6a" fo:background-color="transparent" style:font-name-asian="Arial"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29" style:family="paragraph" style:parent-style-name="Standard">
      <loext:graphic-properties draw:fill="none"/>
      <style:paragraph-properties fo:margin-left="9.999cm" fo:margin-right="0cm" fo:text-align="justify" style:justify-single-word="false" fo:orphans="2" fo:widows="2" fo:hyphenation-ladder-count="no-limit" fo:text-indent="0cm" style:auto-text-indent="false" fo:background-color="transparent"/>
      <style:text-properties fo:color="#000000" style:text-line-through-style="none" style:text-line-through-type="none" style:font-name="Times New Roman" fo:font-size="14pt" fo:font-style="normal" style:text-underline-style="none" fo:font-weight="normal" officeooo:paragraph-rsid="005bbd90" style:font-size-asian="14pt" style:font-style-asian="normal" style:font-weight-asian="normal" style:font-size-complex="14pt" fo:hyphenate="false" fo:hyphenation-remain-char-count="2" fo:hyphenation-push-char-count="2"/>
    </style:style>
    <style:style style:name="P130" style:family="paragraph" style:parent-style-name="Standard">
      <loext:graphic-properties draw:fill="none"/>
      <style:paragraph-properties fo:margin-left="9.999cm" fo:margin-right="0cm" fo:text-align="justify" style:justify-single-word="false" fo:orphans="2" fo:widows="2" fo:hyphenation-ladder-count="no-limit" fo:text-indent="0cm" style:auto-text-indent="false" fo:background-color="transparent"/>
      <style:text-properties fo:color="#040404" style:text-line-through-style="none" style:text-line-through-type="none" style:text-position="0% 100%" style:font-name="Times New Roman" fo:font-size="14pt" fo:language="ru" fo:country="RU" fo:font-style="normal" style:text-underline-style="none" fo:font-weight="normal" officeooo:rsid="01dd3528" officeooo:paragraph-rsid="02295f6a" fo:background-color="transparent" style:font-name-asian="Arial2" style:font-size-asian="14pt"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style:style>
    <style:style style:name="P131" style:family="paragraph" style:parent-style-name="Standard">
      <loext:graphic-properties draw:fill="none"/>
      <style:paragraph-properties fo:margin-left="9.999cm" fo:margin-right="0cm" fo:text-align="justify" style:justify-single-word="false" fo:orphans="2" fo:widows="2" fo:hyphenation-ladder-count="no-limit" fo:text-indent="0cm" style:auto-text-indent="false" fo:background-color="transparent"/>
      <style:text-properties officeooo:paragraph-rsid="02295f6a" fo:hyphenate="false" fo:hyphenation-remain-char-count="2" fo:hyphenation-push-char-count="2"/>
    </style:style>
    <style:style style:name="P132" style:family="paragraph" style:parent-style-name="Standard">
      <loext:graphic-properties draw:fill="none"/>
      <style:paragraph-properties fo:margin-left="9.999cm" fo:margin-right="0cm" fo:text-align="justify" style:justify-single-word="false" fo:orphans="2" fo:widows="2" fo:hyphenation-ladder-count="no-limit" fo:text-indent="0cm" style:auto-text-indent="false" fo:background-color="transparent"/>
      <style:text-properties officeooo:paragraph-rsid="0233712e" fo:hyphenate="false" fo:hyphenation-remain-char-count="2" fo:hyphenation-push-char-count="2"/>
    </style:style>
    <style:style style:name="P133" style:family="paragraph" style:parent-style-name="Standard">
      <loext:graphic-properties draw:fill="none"/>
      <style:paragraph-properties fo:margin-left="9.999cm" fo:margin-right="0cm" fo:text-align="justify" style:justify-single-word="false" fo:orphans="2" fo:widows="2" fo:hyphenation-ladder-count="no-limit" fo:text-indent="0cm" style:auto-text-indent="false" fo:background-color="transparent" style:writing-mode="lr-tb"/>
      <style:text-properties style:font-name="Times New Roman" fo:font-size="14pt" officeooo:paragraph-rsid="0233712e" style:font-size-asian="14pt" style:font-size-complex="14pt" fo:hyphenate="false" fo:hyphenation-remain-char-count="2" fo:hyphenation-push-char-count="2"/>
    </style:style>
    <style:style style:name="P134" style:family="paragraph" style:parent-style-name="Standard" style:list-style-name="">
      <loext:graphic-properties draw:fill="none"/>
      <style:paragraph-properties fo:margin-left="9.999cm" fo:margin-right="0cm" fo:text-align="justify" style:justify-single-word="false" fo:orphans="2" fo:widows="2" fo:hyphenation-ladder-count="no-limit" fo:text-indent="0cm" style:auto-text-indent="false" fo:background-color="transparent" style:writing-mode="lr-tb"/>
      <style:text-properties style:font-name="Times New Roman" fo:font-size="14pt" officeooo:paragraph-rsid="0233712e" style:font-size-asian="14pt" style:font-size-complex="14pt" fo:hyphenate="false" fo:hyphenation-remain-char-count="2" fo:hyphenation-push-char-count="2"/>
    </style:style>
    <style:style style:name="P135" style:family="paragraph" style:parent-style-name="Standard" style:master-page-name="">
      <loext:graphic-properties draw:fill="none"/>
      <style:paragraph-properties fo:margin-left="10.1cm" fo:margin-right="0cm" fo:text-align="justify" style:justify-single-word="false" fo:orphans="2" fo:widows="2" fo:hyphenation-ladder-count="no-limit" fo:text-indent="0cm" style:auto-text-indent="false" style:page-number="auto" fo:background-color="transparent"/>
      <style:text-properties fo:color="#000000" style:text-line-through-style="none" style:text-line-through-type="none" style:text-position="0% 100%" style:font-name="Times New Roman" fo:font-size="14pt" fo:language="ru" fo:country="RU" fo:font-style="normal" style:text-underline-style="none" fo:font-weight="normal" officeooo:rsid="005bf466" officeooo:paragraph-rsid="02295f6a" fo:background-color="transparent" style:font-name-asian="Arial"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fo:color="#0000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3" style:family="text">
      <style:text-properties fo:color="#000000" style:text-line-through-style="none" style:text-line-through-type="none" style:font-name="Times New Roman" fo:font-size="14pt" fo:font-style="normal" style:text-underline-style="none" fo:font-weight="normal" officeooo:rsid="00b17552" style:font-size-asian="14pt" style:font-style-asian="normal" style:font-weight-asian="normal" style:font-size-complex="14pt"/>
    </style:style>
    <style:style style:name="T4" style:family="text">
      <style:text-properties fo:color="#000000" style:text-line-through-style="none" style:text-line-through-type="none" style:font-name="Times New Roman" fo:font-size="14pt" fo:font-style="normal" style:text-underline-style="none" fo:font-weight="normal" officeooo:rsid="01b3c158" style:font-size-asian="14pt" style:font-style-asian="normal" style:font-weight-asian="normal" style:font-size-complex="14pt"/>
    </style:style>
    <style:style style:name="T5" style:family="text">
      <style:text-properties fo:color="#000000" style:text-line-through-style="none" style:text-line-through-type="none" style:font-name="Times New Roman" fo:font-size="14pt" fo:font-style="normal" style:text-underline-style="none" fo:font-weight="normal" officeooo:rsid="01b45b88" style:font-size-asian="14pt" style:font-style-asian="normal" style:font-weight-asian="normal" style:font-size-complex="14pt"/>
    </style:style>
    <style:style style:name="T6" style:family="text">
      <style:text-properties fo:color="#000000" style:text-line-through-style="none" style:text-line-through-type="none" style:font-name="Times New Roman" fo:font-size="14pt" fo:font-style="normal" style:text-underline-style="none" fo:font-weight="normal" officeooo:rsid="0048df45" fo:background-color="transparent" loext:char-shading-value="0" style:font-size-asian="14pt" style:font-style-asian="normal" style:font-weight-asian="normal" style:font-name-complex="Times New Roman" style:font-size-complex="14pt"/>
    </style:style>
    <style:style style:name="T7" style:family="text">
      <style:text-properties fo:color="#000000" style:text-line-through-style="none" style:text-line-through-type="none" style:font-name="Times New Roman" fo:font-size="14pt" fo:font-style="normal" style:text-underline-style="none" fo:font-weight="normal" officeooo:rsid="01263e21" fo:background-color="transparent" loext:char-shading-value="0" style:font-size-asian="14pt" style:font-style-asian="normal" style:font-weight-asian="normal" style:font-name-complex="Times New Roman" style:font-size-complex="14pt"/>
    </style:style>
    <style:style style:name="T8" style:family="text">
      <style:text-properties fo:color="#000000" style:text-line-through-style="none" style:text-line-through-type="none" style:font-name="Times New Roman" fo:font-size="14pt" fo:font-style="normal" style:text-underline-style="none" fo:font-weight="normal" officeooo:rsid="01ea712c" fo:background-color="transparent" loext:char-shading-value="0" style:font-size-asian="14pt" style:font-style-asian="normal" style:font-weight-asian="normal" style:font-name-complex="Times New Roman" style:font-size-complex="14pt"/>
    </style:style>
    <style:style style:name="T9" style:family="text">
      <style:text-properties fo:color="#000000" style:text-line-through-style="none" style:text-line-through-type="none" style:font-name="Times New Roman" fo:font-size="14pt" fo:font-style="normal" style:text-underline-style="none" fo:font-weight="normal" officeooo:rsid="0254b24e" fo:background-color="#ffffff" loext:char-shading-value="0" style:font-name-asian="Arial1" style:font-size-asian="14pt" style:font-style-asian="normal" style:font-weight-asian="normal" style:font-name-complex="Courier New1" style:font-size-complex="14pt"/>
    </style:style>
    <style:style style:name="T10" style:family="text">
      <style:text-properties fo:color="#000000" style:text-line-through-style="none" style:text-line-through-type="none" style:font-name="Times New Roman" fo:font-size="14pt" fo:font-style="normal" style:text-underline-style="none" fo:font-weight="normal" officeooo:rsid="02d4ec7c" fo:background-color="#ffffff" loext:char-shading-value="0" style:font-name-asian="Arial1" style:font-size-asian="14pt" style:font-style-asian="normal" style:font-weight-asian="normal" style:font-name-complex="Courier New1" style:font-size-complex="14pt"/>
    </style:style>
    <style:style style:name="T11" style:family="text">
      <style:text-properties fo:color="#000000" style:text-line-through-style="none" style:text-line-through-type="none" style:font-name="Times New Roman" fo:font-size="14pt" fo:font-style="normal" style:text-underline-style="none" fo:font-weight="normal" officeooo:rsid="029e54e7" style:font-name-asian="Arial1" style:font-size-asian="14pt" style:font-style-asian="normal" style:font-weight-asian="normal" style:font-name-complex="Courier New1" style:font-size-complex="14pt"/>
    </style:style>
    <style:style style:name="T12" style:family="text">
      <style:text-properties fo:color="#000000" style:text-line-through-style="none" style:text-line-through-type="none" style:font-name="Times New Roman" fo:font-size="14pt" fo:font-style="normal" style:text-underline-style="none" fo:font-weight="bold" style:font-size-asian="14pt" style:font-style-asian="normal" style:font-weight-asian="bold" style:font-size-complex="14pt" style:font-weight-complex="bold"/>
    </style:style>
    <style:style style:name="T13" style:family="text">
      <style:text-properties fo:color="#000000" style:text-line-through-style="none" style:text-line-through-type="none" style:font-name="Times New Roman" fo:font-size="14pt" fo:language="ru" fo:country="RU" fo:font-style="normal" style:text-underline-style="none" fo:font-weight="normal" officeooo:rsid="008de72a" fo:background-color="#ffffff" loext:char-shading-value="0" style:font-size-asian="14pt" style:language-asian="zxx" style:country-asian="none" style:font-style-asian="normal" style:font-weight-asian="normal" style:font-name-complex="Times New Roman" style:font-size-complex="14pt"/>
    </style:style>
    <style:style style:name="T14" style:family="text">
      <style:text-properties fo:color="#000000" style:text-line-through-style="none" style:text-line-through-type="none" style:font-name="Times New Roman" fo:font-size="14pt" fo:language="ru" fo:country="RU" fo:font-style="normal" style:text-underline-style="none" fo:font-weight="normal" officeooo:rsid="008de72a" fo:background-color="transparent" loext:char-shading-value="0" style:font-size-asian="14pt" style:language-asian="zxx" style:country-asian="none" style:font-style-asian="normal" style:font-weight-asian="normal" style:font-name-complex="Times New Roman" style:font-size-complex="14pt"/>
    </style:style>
    <style:style style:name="T15" style:family="text">
      <style:text-properties fo:color="#000000" style:text-line-through-style="none" style:text-line-through-type="none" style:font-name="Times New Roman" fo:font-size="14pt" fo:language="ru" fo:country="RU" fo:font-style="normal" style:text-underline-style="none" fo:font-weight="normal" officeooo:rsid="01a8e735" style:font-size-asian="14pt" style:font-style-asian="normal" style:font-weight-asian="normal" style:font-size-complex="14pt"/>
    </style:style>
    <style:style style:name="T16" style:family="text">
      <style:text-properties fo:color="#000000" style:text-line-through-style="none" style:text-line-through-type="none" style:font-name="Times New Roman" fo:font-size="14pt" fo:language="ru" fo:country="RU" fo:font-style="normal" style:text-underline-style="none" fo:font-weight="normal" officeooo:rsid="039827c7" style:font-size-asian="14pt" style:font-style-asian="normal" style:font-weight-asian="normal" style:font-size-complex="14pt"/>
    </style:style>
    <style:style style:name="T17" style:family="text">
      <style:text-properties fo:color="#000000" style:text-line-through-style="none" style:text-line-through-type="none" style:font-name="Times New Roman" fo:font-size="14pt" fo:language="ru" fo:country="RU" fo:font-style="normal" style:text-underline-style="none" fo:font-weight="normal" officeooo:rsid="03b0394c" style:font-size-asian="14pt" style:font-style-asian="normal" style:font-weight-asian="normal" style:font-size-complex="14pt"/>
    </style:style>
    <style:style style:name="T18" style:family="text">
      <style:text-properties fo:color="#000000" style:text-line-through-style="none" style:text-line-through-type="none" style:font-name="Times New Roman" fo:font-size="14pt" fo:language="ru" fo:country="RU" fo:font-style="normal" style:text-underline-style="none" fo:font-weight="normal" officeooo:rsid="03af3b6a" style:font-size-asian="14pt" style:font-style-asian="normal" style:font-weight-asian="normal" style:font-size-complex="14pt"/>
    </style:style>
    <style:style style:name="T19" style:family="text">
      <style:text-properties fo:color="#000000" style:text-line-through-style="none" style:text-line-through-type="none" style:font-name="Times New Roman" fo:font-size="14pt" fo:language="ru" fo:country="RU" fo:font-style="normal" style:text-underline-style="none" fo:font-weight="normal" officeooo:rsid="0027b654" style:font-size-asian="14pt" style:font-style-asian="normal" style:font-weight-asian="normal" style:font-size-complex="14pt"/>
    </style:style>
    <style:style style:name="T20" style:family="text">
      <style:text-properties fo:color="#000000" style:text-line-through-style="none" style:text-line-through-type="none" style:font-name="Times New Roman" fo:font-size="14pt" fo:language="ru" fo:country="RU" fo:font-style="normal" style:text-underline-style="none" fo:font-weight="normal" officeooo:rsid="02295f6a" style:font-size-asian="14pt" style:font-style-asian="normal" style:font-weight-asian="normal" style:font-size-complex="14pt"/>
    </style:style>
    <style:style style:name="T21" style:family="text">
      <style:text-properties fo:color="#000000" style:text-line-through-style="none" style:text-line-through-type="none" style:font-name="Times New Roman" fo:font-size="14pt" fo:language="ru" fo:country="RU" fo:font-style="normal" style:text-underline-style="none" fo:font-weight="normal" officeooo:rsid="01ad708c" style:font-size-asian="14pt" style:language-asian="zxx" style:country-asian="none" style:font-style-asian="normal" style:font-weight-asian="normal" style:font-size-complex="14pt" style:language-complex="zxx" style:country-complex="none"/>
    </style:style>
    <style:style style:name="T22" style:family="text">
      <style:text-properties fo:color="#000000" style:text-line-through-style="none" style:text-line-through-type="none" style:text-position="0% 100%" fo:language="ru" fo:country="RU" fo:font-style="normal" style:text-underline-style="none" fo:font-weight="normal" officeooo:rsid="014ce2c0" fo:background-color="transparent" loext:char-shading-value="0" style:font-name-asian="Arial" style:font-style-asian="normal" style:font-weight-asian="normal" style:font-name-complex="Times New Roman" style:font-style-complex="normal" style:font-weight-complex="normal"/>
    </style:style>
    <style:style style:name="T23" style:family="text">
      <style:text-properties fo:color="#000000" style:text-line-through-style="none" style:text-line-through-type="none" style:text-position="0% 100%" fo:language="ru" fo:country="RU" fo:font-style="normal" style:text-underline-style="none" fo:font-weight="normal" officeooo:rsid="00092fb4" fo:background-color="transparent" loext:char-shading-value="0" style:font-name-asian="Arial" style:font-style-asian="normal" style:font-weight-asian="normal" style:font-name-complex="Times New Roman" style:font-style-complex="normal" style:font-weight-complex="normal"/>
    </style:style>
    <style:style style:name="T24" style:family="text">
      <style:text-properties fo:color="#000000" style:text-line-through-style="none" style:text-line-through-type="none" style:text-position="0% 100%" fo:language="ru" fo:country="RU" fo:font-style="normal" style:text-underline-style="none" fo:font-weight="normal" officeooo:rsid="0386dca8" fo:background-color="transparent" loext:char-shading-value="0" style:font-name-asian="Arial" style:font-style-asian="normal" style:font-weight-asian="normal" style:font-name-complex="Times New Roman" style:font-style-complex="normal" style:font-weight-complex="normal"/>
    </style:style>
    <style:style style:name="T25" style:family="text">
      <style:text-properties fo:color="#000000" style:text-line-through-style="none" style:text-line-through-type="none" style:text-position="0% 100%" fo:language="ru" fo:country="RU" fo:font-style="normal" style:text-underline-style="none" fo:font-weight="normal" officeooo:rsid="005bf466" fo:background-color="transparent" loext:char-shading-value="0" style:font-name-asian="Arial" style:font-style-asian="normal" style:font-weight-asian="normal" style:font-name-complex="Times New Roman" style:font-style-complex="normal" style:font-weight-complex="normal"/>
    </style:style>
    <style:style style:name="T26" style:family="text">
      <style:text-properties fo:color="#000000" style:text-line-through-style="none" style:text-line-through-type="none" style:text-position="0% 100%" fo:language="ru" fo:country="RU" fo:font-style="normal" style:text-underline-style="none" fo:font-weight="normal" officeooo:rsid="02295f6a" fo:background-color="transparent" loext:char-shading-value="0" style:font-name-asian="Arial" style:language-asian="ru" style:country-asian="RU" style:font-style-asian="normal" style:font-weight-asian="normal" style:font-name-complex="Times New Roman1" style:font-style-complex="normal" style:font-weight-complex="normal"/>
    </style:style>
    <style:style style:name="T27"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2295f6a" fo:background-color="transparent" loext:char-shading-value="0" style:font-name-asian="Arial" style:font-size-asian="14pt" style:language-asian="ru" style:country-asian="RU" style:font-style-asian="normal" style:font-weight-asian="normal" style:font-name-complex="Times New Roman1" style:font-size-complex="14pt" style:font-style-complex="normal" style:font-weight-complex="normal"/>
    </style:style>
    <style:style style:name="T28"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029a580" fo:background-color="transparent" loext:char-shading-value="0" style:font-name-asian="Arial"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05bf466" fo:background-color="transparent" loext:char-shading-value="0" style:font-name-asian="Arial"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1510a0e" fo:background-color="transparent" loext:char-shading-value="0" style:font-name-asian="Arial"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233712e" fo:background-color="transparent" loext:char-shading-value="0" style:font-name-asian="Arial"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font-name="Times New Roman" fo:font-size="14pt" style:font-size-asian="14pt" style:font-size-complex="14pt"/>
    </style:style>
    <style:style style:name="T33" style:family="text">
      <style:text-properties fo:color="#000000" style:font-name="Times New Roman" fo:font-size="14pt" officeooo:rsid="01d08513" style:font-size-asian="14pt" style:font-size-complex="14pt"/>
    </style:style>
    <style:style style:name="T34" style:family="text">
      <style:text-properties fo:color="#000000" style:font-name="Times New Roman" fo:font-size="14pt" fo:background-color="#ffffff" loext:char-shading-value="0" style:font-size-asian="14pt" style:font-size-complex="14pt"/>
    </style:style>
    <style:style style:name="T35" style:family="text">
      <style:text-properties style:font-name="Times New Roman" fo:font-size="13pt" style:font-size-asian="13pt" style:font-size-complex="13pt"/>
    </style:style>
    <style:style style:name="T36" style:family="text">
      <style:text-properties style:font-name="Times New Roman" fo:font-size="14pt" style:font-size-asian="14pt" style:font-size-complex="14pt"/>
    </style:style>
    <style:style style:name="T37" style:family="text">
      <style:text-properties style:font-name="Times New Roman" fo:font-size="14pt" officeooo:rsid="01263e21" style:font-size-asian="14pt" style:font-size-complex="14pt"/>
    </style:style>
    <style:style style:name="T38" style:family="text">
      <style:text-properties style:font-name="Times New Roman" fo:font-size="14pt" officeooo:rsid="01e6beb7" style:font-size-asian="14pt" style:font-size-complex="14pt"/>
    </style:style>
    <style:style style:name="T39" style:family="text">
      <style:text-properties style:font-name="Times New Roman" fo:font-size="14pt" officeooo:rsid="01ec122e" style:font-size-asian="14pt" style:font-size-complex="14pt"/>
    </style:style>
    <style:style style:name="T40" style:family="text">
      <style:text-properties style:font-name="Times New Roman" fo:font-size="14pt" officeooo:rsid="01eda45c" style:font-size-asian="14pt" style:font-size-complex="14pt"/>
    </style:style>
    <style:style style:name="T41" style:family="text">
      <style:text-properties style:font-name="Times New Roman" fo:font-size="14pt" officeooo:rsid="01eeaabe" style:font-size-asian="14pt" style:font-size-complex="14pt"/>
    </style:style>
    <style:style style:name="T42" style:family="text">
      <style:text-properties style:font-name="Times New Roman" fo:font-size="14pt" officeooo:rsid="01ef2990" style:font-size-asian="14pt" style:font-size-complex="14pt"/>
    </style:style>
    <style:style style:name="T43" style:family="text">
      <style:text-properties style:font-name="Times New Roman" fo:font-size="14pt" officeooo:rsid="01efc1b7" style:font-size-asian="14pt" style:font-size-complex="14pt"/>
    </style:style>
    <style:style style:name="T44" style:family="text">
      <style:text-properties style:font-name="Times New Roman" fo:font-size="14pt" officeooo:rsid="01f136bd" style:font-size-asian="14pt" style:font-size-complex="14pt"/>
    </style:style>
    <style:style style:name="T45" style:family="text">
      <style:text-properties style:font-name="Times New Roman" fo:font-size="14pt" officeooo:rsid="01f14835" style:font-size-asian="14pt" style:font-size-complex="14pt"/>
    </style:style>
    <style:style style:name="T46" style:family="text">
      <style:text-properties style:font-name="Times New Roman" fo:font-size="14pt" officeooo:rsid="01f7038f" style:font-size-asian="14pt" style:font-size-complex="14pt"/>
    </style:style>
    <style:style style:name="T47" style:family="text">
      <style:text-properties style:font-name="Times New Roman" fo:font-size="14pt" officeooo:rsid="0201b01a" style:font-size-asian="14pt" style:font-size-complex="14pt"/>
    </style:style>
    <style:style style:name="T48" style:family="text">
      <style:text-properties style:font-name="Times New Roman" fo:font-size="14pt" officeooo:rsid="0204cac4" style:font-size-asian="14pt" style:font-size-complex="14pt"/>
    </style:style>
    <style:style style:name="T49" style:family="text">
      <style:text-properties style:font-name="Times New Roman" fo:font-size="14pt" officeooo:rsid="02098b89" style:font-size-asian="14pt" style:font-size-complex="14pt"/>
    </style:style>
    <style:style style:name="T50" style:family="text">
      <style:text-properties style:font-name="Times New Roman" fo:font-size="14pt" officeooo:rsid="020cd2c0" style:font-size-asian="14pt" style:font-size-complex="14pt"/>
    </style:style>
    <style:style style:name="T51" style:family="text">
      <style:text-properties style:font-name="Times New Roman" fo:font-size="14pt" officeooo:rsid="02112091" style:font-size-asian="14pt" style:font-size-complex="14pt"/>
    </style:style>
    <style:style style:name="T52" style:family="text">
      <style:text-properties style:font-name="Times New Roman" fo:font-size="14pt" officeooo:rsid="02079e0e" style:font-size-asian="14pt" style:font-size-complex="14pt"/>
    </style:style>
    <style:style style:name="T53" style:family="text">
      <style:text-properties style:font-name="Times New Roman" fo:font-size="14pt" officeooo:rsid="02249877" style:font-size-asian="14pt" style:font-size-complex="14pt"/>
    </style:style>
    <style:style style:name="T54" style:family="text">
      <style:text-properties style:font-name="Times New Roman" fo:font-size="14pt" officeooo:rsid="0224d5bb" style:font-size-asian="14pt" style:font-size-complex="14pt"/>
    </style:style>
    <style:style style:name="T55" style:family="text">
      <style:text-properties style:font-name="Times New Roman" fo:font-size="14pt" officeooo:rsid="0227ac9c" style:font-size-asian="14pt" style:font-size-complex="14pt"/>
    </style:style>
    <style:style style:name="T56" style:family="text">
      <style:text-properties style:font-name="Times New Roman" fo:font-size="14pt" officeooo:rsid="02295f6a" style:font-size-asian="14pt" style:font-size-complex="14pt"/>
    </style:style>
    <style:style style:name="T57" style:family="text">
      <style:text-properties style:font-name="Times New Roman" fo:font-size="14pt" officeooo:rsid="02e81e29" style:font-size-asian="14pt" style:font-size-complex="14pt"/>
    </style:style>
    <style:style style:name="T58" style:family="text">
      <style:text-properties style:font-name="Times New Roman" fo:font-size="14pt" officeooo:rsid="022e63ff" style:font-size-asian="14pt" style:font-size-complex="14pt"/>
    </style:style>
    <style:style style:name="T59" style:family="text">
      <style:text-properties style:font-name="Times New Roman" fo:font-size="14pt" officeooo:rsid="0233712e" style:font-size-asian="14pt" style:font-size-complex="14pt"/>
    </style:style>
    <style:style style:name="T60" style:family="text">
      <style:text-properties style:font-name="Times New Roman" fo:font-size="14pt" officeooo:rsid="00d459f4" style:font-size-asian="14pt" style:font-size-complex="14pt"/>
    </style:style>
    <style:style style:name="T61" style:family="text">
      <style:text-properties style:font-name="Times New Roman" fo:font-size="14pt" officeooo:rsid="023488f1" style:font-size-asian="14pt" style:font-size-complex="14pt"/>
    </style:style>
    <style:style style:name="T62" style:family="text">
      <style:text-properties style:font-name="Times New Roman" fo:font-size="14pt" officeooo:rsid="01ea712c" style:font-name-asian="Arial2" style:font-size-asian="14pt" style:font-name-complex="Times New Roman" style:font-size-complex="14pt" style:language-complex="ar" style:country-complex="SA"/>
    </style:style>
    <style:style style:name="T63" style:family="text">
      <style:text-properties style:font-name="Times New Roman" fo:font-size="14pt" officeooo:rsid="01f14835" fo:background-color="transparent" loext:char-shading-value="0" style:font-size-asian="14pt" style:font-size-complex="14pt"/>
    </style:style>
    <style:style style:name="T64" style:family="text">
      <style:text-properties style:font-name="Times New Roman" fo:font-size="14pt" officeooo:rsid="022079cd" fo:background-color="transparent" loext:char-shading-value="0" style:font-size-asian="14pt" style:font-size-complex="14pt"/>
    </style:style>
    <style:style style:name="T65" style:family="text">
      <style:text-properties style:font-name="Times New Roman" fo:font-size="14pt" officeooo:rsid="02098b89" fo:background-color="transparent" loext:char-shading-value="0" style:font-size-asian="14pt" style:font-size-complex="14pt"/>
    </style:style>
    <style:style style:name="T66" style:family="text">
      <style:text-properties style:font-name="Times New Roman" fo:font-size="14pt" officeooo:rsid="0220ce10" fo:background-color="transparent" loext:char-shading-value="0" style:font-size-asian="14pt" style:font-size-complex="14pt"/>
    </style:style>
    <style:style style:name="T67" style:family="text">
      <style:text-properties style:font-name="Times New Roman" fo:font-size="14pt" officeooo:rsid="020cd2c0" fo:background-color="transparent" loext:char-shading-value="0" style:font-size-asian="14pt" style:font-size-complex="14pt"/>
    </style:style>
    <style:style style:name="T68" style:family="text">
      <style:text-properties style:font-name="Times New Roman" fo:font-size="14pt" officeooo:rsid="02112091" fo:background-color="transparent" loext:char-shading-value="0" style:font-size-asian="14pt" style:font-size-complex="14pt"/>
    </style:style>
    <style:style style:name="T69" style:family="text">
      <style:text-properties style:font-name="Times New Roman" fo:font-size="14pt" officeooo:rsid="020e433b" fo:background-color="transparent" loext:char-shading-value="0" style:font-size-asian="14pt" style:font-size-complex="14pt"/>
    </style:style>
    <style:style style:name="T70" style:family="text">
      <style:text-properties style:font-name="Times New Roman" fo:font-size="14pt" officeooo:rsid="020f78b1" fo:background-color="transparent" loext:char-shading-value="0" style:font-size-asian="14pt" style:font-size-complex="14pt"/>
    </style:style>
    <style:style style:name="T71" style:family="text">
      <style:text-properties style:font-name="Times New Roman" fo:font-size="14pt" officeooo:rsid="0211cc90" fo:background-color="transparent" loext:char-shading-value="0" style:font-size-asian="14pt" style:font-size-complex="14pt"/>
    </style:style>
    <style:style style:name="T72" style:family="text">
      <style:text-properties style:font-name="Times New Roman" fo:font-size="14pt" officeooo:rsid="021344b1" fo:background-color="transparent" loext:char-shading-value="0" style:font-size-asian="14pt" style:font-size-complex="14pt"/>
    </style:style>
    <style:style style:name="T73" style:family="text">
      <style:text-properties style:font-name="Times New Roman" fo:font-size="14pt" officeooo:rsid="02142639" fo:background-color="transparent" loext:char-shading-value="0" style:font-size-asian="14pt" style:font-size-complex="14pt"/>
    </style:style>
    <style:style style:name="T74" style:family="text">
      <style:text-properties style:font-name="Times New Roman" fo:font-size="14pt" officeooo:rsid="0216e19b" fo:background-color="transparent" loext:char-shading-value="0" style:font-size-asian="14pt" style:font-size-complex="14pt"/>
    </style:style>
    <style:style style:name="T75" style:family="text">
      <style:text-properties style:font-name="Times New Roman" fo:font-size="14pt" officeooo:rsid="02216e43" fo:background-color="transparent" loext:char-shading-value="0" style:font-size-asian="14pt" style:font-size-complex="14pt"/>
    </style:style>
    <style:style style:name="T76" style:family="text">
      <style:text-properties style:font-name="Times New Roman" fo:font-size="14pt" officeooo:rsid="02192eb7" fo:background-color="transparent" loext:char-shading-value="0" style:font-size-asian="14pt" style:font-size-complex="14pt"/>
    </style:style>
    <style:style style:name="T77" style:family="text">
      <style:text-properties style:font-name="Times New Roman" fo:font-size="14pt" officeooo:rsid="021b6ee5" fo:background-color="transparent" loext:char-shading-value="0" style:font-size-asian="14pt" style:font-size-complex="14pt"/>
    </style:style>
    <style:style style:name="T78" style:family="text">
      <style:text-properties style:font-name="Times New Roman" fo:font-size="14pt" officeooo:rsid="0223642d" fo:background-color="transparent" loext:char-shading-value="0" style:font-size-asian="14pt" style:font-size-complex="14pt"/>
    </style:style>
    <style:style style:name="T79" style:family="text">
      <style:text-properties style:font-name="Times New Roman" fo:font-size="14pt" officeooo:rsid="021c055c" fo:background-color="transparent" loext:char-shading-value="0" style:font-size-asian="14pt" style:font-size-complex="14pt"/>
    </style:style>
    <style:style style:name="T80" style:family="text">
      <style:text-properties style:font-name="Times New Roman" fo:font-size="14pt" officeooo:rsid="02249877" fo:background-color="transparent" loext:char-shading-value="0" style:font-size-asian="14pt" style:font-size-complex="14pt"/>
    </style:style>
    <style:style style:name="T81" style:family="text">
      <style:text-properties style:font-name="Times New Roman" fo:font-size="14pt" officeooo:rsid="022d0baf" fo:background-color="transparent" loext:char-shading-value="0" style:font-size-asian="14pt" style:font-size-complex="14pt"/>
    </style:style>
    <style:style style:name="T82" style:family="text">
      <style:text-properties style:font-name="Times New Roman" fo:font-size="14pt" officeooo:rsid="022dfad7" fo:background-color="transparent" loext:char-shading-value="0" style:font-size-asian="14pt" style:font-size-complex="14pt"/>
    </style:style>
    <style:style style:name="T83" style:family="text">
      <style:text-properties style:font-name="Times New Roman" fo:font-size="14pt" officeooo:rsid="022e63ff" fo:background-color="transparent" loext:char-shading-value="0" style:font-size-asian="14pt" style:font-size-complex="14pt"/>
    </style:style>
    <style:style style:name="T84" style:family="text">
      <style:text-properties style:font-name="Times New Roman" fo:font-size="14pt" officeooo:rsid="02302b30" fo:background-color="transparent" loext:char-shading-value="0" style:font-size-asian="14pt" style:font-size-complex="14pt"/>
    </style:style>
    <style:style style:name="T85" style:family="text">
      <style:text-properties style:font-name="Times New Roman" fo:font-size="14pt" officeooo:rsid="02320647" fo:background-color="transparent" loext:char-shading-value="0" style:font-size-asian="14pt" style:font-size-complex="14pt"/>
    </style:style>
    <style:style style:name="T86" style:family="text">
      <style:text-properties style:font-name="Times New Roman" fo:font-size="14pt" fo:font-weight="normal" style:font-size-asian="14pt" style:font-weight-asian="normal" style:font-size-complex="14pt" style:font-weight-complex="normal"/>
    </style:style>
    <style:style style:name="T87" style:family="text">
      <style:text-properties style:font-name="Times New Roman" fo:font-size="14pt" fo:font-weight="normal" officeooo:rsid="02357d99" style:font-size-asian="14pt" style:font-weight-asian="normal" style:font-size-complex="14pt" style:font-weight-complex="normal"/>
    </style:style>
    <style:style style:name="T88" style:family="text">
      <style:text-properties style:font-name="Times New Roman" fo:font-size="14pt" fo:language="en" fo:country="US" fo:font-weight="normal" officeooo:rsid="02357d99" style:font-name-asian="Times New Roman1" style:font-size-asian="14pt" style:language-asian="ru" style:country-asian="RU" style:font-weight-asian="normal" style:font-name-complex="Arial1" style:font-size-complex="14pt" style:language-complex="ar" style:country-complex="SA" style:font-weight-complex="normal"/>
    </style:style>
    <style:style style:name="T89" style:family="text">
      <style:text-properties style:font-name="Times New Roman" fo:font-weight="normal" style:font-weight-asian="normal" style:font-weight-complex="normal"/>
    </style:style>
    <style:style style:name="T90" style:family="text">
      <style:text-properties style:font-name="Times New Roman" fo:language="ru" fo:country="RU" fo:font-weight="normal" officeooo:rsid="0248de7b" style:font-name-asian="Times New Roman1" style:language-asian="ru" style:country-asian="RU" style:font-weight-asian="normal" style:font-name-complex="Arial1" style:language-complex="ar" style:country-complex="SA" style:font-weight-complex="normal"/>
    </style:style>
    <style:style style:name="T91"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style>
    <style:style style:name="T92"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93" style:family="text">
      <style:text-properties style:text-line-through-style="none" style:text-line-through-type="none" style:font-name="Times New Roman" fo:font-size="14pt" fo:font-style="normal" style:text-underline-style="none" fo:font-weight="normal" officeooo:rsid="006dc9de" style:font-size-asian="14pt" style:font-style-asian="normal" style:font-weight-asian="normal" style:font-size-complex="14pt"/>
    </style:style>
    <style:style style:name="T94" style:family="text">
      <style:text-properties style:text-line-through-style="none" style:text-line-through-type="none" style:font-name="Times New Roman" fo:font-size="14pt" fo:font-style="normal" style:text-underline-style="none" fo:font-weight="normal" officeooo:rsid="03c0f309" style:font-size-asian="14pt" style:font-style-asian="normal" style:font-weight-asian="normal" style:font-size-complex="14pt"/>
    </style:style>
    <style:style style:name="T95" style:family="text">
      <style:text-properties style:text-line-through-style="none" style:text-line-through-type="none" style:font-name="Times New Roman" fo:font-size="14pt" fo:font-style="normal" style:text-underline-style="none" fo:font-weight="normal" officeooo:rsid="03aa60fe" style:font-size-asian="14pt" style:font-style-asian="normal" style:font-weight-asian="normal" style:font-size-complex="14pt"/>
    </style:style>
    <style:style style:name="T96" style:family="text">
      <style:text-properties style:text-line-through-style="none" style:text-line-through-type="none" style:font-name="Times New Roman" fo:font-size="14pt" fo:font-style="normal" style:text-underline-style="none" fo:font-weight="normal" officeooo:rsid="00d459f4" style:font-size-asian="14pt" style:font-style-asian="normal" style:font-weight-asian="normal" style:font-size-complex="14pt"/>
    </style:style>
    <style:style style:name="T97" style:family="text">
      <style:text-properties style:text-line-through-style="none" style:text-line-through-type="none" style:font-name="Times New Roman" fo:font-size="14pt" fo:font-style="normal" style:text-underline-style="none" fo:font-weight="normal" officeooo:rsid="030c53d7" style:font-name-asian="Arial1" style:font-size-asian="14pt" style:font-style-asian="normal" style:font-weight-asian="normal" style:font-name-complex="Courier New1" style:font-size-complex="14pt"/>
    </style:style>
    <style:style style:name="T98" style:family="text">
      <style:text-properties style:text-line-through-style="none" style:text-line-through-type="none" style:font-name="Times New Roman" fo:font-size="14pt" fo:font-style="normal" style:text-underline-style="none" fo:font-weight="normal" officeooo:rsid="02e81e29" style:font-name-asian="Arial1" style:font-size-asian="14pt" style:font-style-asian="normal" style:font-weight-asian="normal" style:font-name-complex="Courier New1" style:font-size-complex="14pt"/>
    </style:style>
    <style:style style:name="T99" style:family="text">
      <style:text-properties style:text-line-through-style="none" style:text-line-through-type="none" style:font-name="Times New Roman" fo:font-size="14pt" fo:font-style="normal" style:text-underline-style="none" fo:font-weight="normal" officeooo:rsid="029105c3" style:font-name-asian="Arial1" style:font-size-asian="14pt" style:font-style-asian="normal" style:font-weight-asian="normal" style:font-name-complex="Courier New1" style:font-size-complex="14pt"/>
    </style:style>
    <style:style style:name="T100" style:family="text">
      <style:text-properties style:text-line-through-style="none" style:text-line-through-type="none" style:font-name="Times New Roman" fo:font-size="14pt" fo:font-style="normal" style:text-underline-style="none" fo:font-weight="normal" officeooo:rsid="02295f6a" style:font-name-asian="Arial1" style:font-size-asian="14pt" style:font-style-asian="normal" style:font-weight-asian="normal" style:font-name-complex="Courier New1" style:font-size-complex="14pt"/>
    </style:style>
    <style:style style:name="T101" style:family="text">
      <style:text-properties style:text-line-through-style="none" style:text-line-through-type="none" style:font-name="Times New Roman" fo:font-size="14pt" fo:font-style="normal" style:text-underline-style="none" fo:font-weight="normal" officeooo:rsid="02357d99" style:font-name-asian="Arial1" style:font-size-asian="14pt" style:font-style-asian="normal" style:font-weight-asian="normal" style:font-name-complex="Courier New1" style:font-size-complex="14pt"/>
    </style:style>
    <style:style style:name="T102" style:family="text">
      <style:text-properties style:text-line-through-style="none" style:text-line-through-type="none" style:font-name="Times New Roman" fo:font-size="14pt" fo:font-style="normal" style:text-underline-style="none" fo:font-weight="normal" officeooo:rsid="029e54e7" style:font-name-asian="Arial1" style:font-size-asian="14pt" style:font-style-asian="normal" style:font-weight-asian="normal" style:font-name-complex="Courier New1" style:font-size-complex="14pt"/>
    </style:style>
    <style:style style:name="T103" style:family="text">
      <style:text-properties style:text-line-through-style="none" style:text-line-through-type="none" style:font-name="Times New Roman" fo:font-size="14pt" fo:font-style="normal" style:text-underline-style="none" fo:font-weight="normal" officeooo:rsid="0233712e" style:font-name-asian="Arial1" style:font-size-asian="14pt" style:font-style-asian="normal" style:font-weight-asian="normal" style:font-name-complex="Courier New1" style:font-size-complex="14pt"/>
    </style:style>
    <style:style style:name="T104" style:family="text">
      <style:text-properties style:text-line-through-style="none" style:text-line-through-type="none" style:font-name="Times New Roman" fo:font-size="14pt" fo:font-style="normal" style:text-underline-style="none" fo:font-weight="normal" officeooo:rsid="0248de7b" style:font-name-asian="Arial1" style:font-size-asian="14pt" style:font-style-asian="normal" style:font-weight-asian="normal" style:font-name-complex="Courier New1" style:font-size-complex="14pt"/>
    </style:style>
    <style:style style:name="T105" style:family="text">
      <style:text-properties style:text-line-through-style="none" style:text-line-through-type="none" fo:font-style="normal" style:text-underline-style="none" fo:font-weight="normal" officeooo:rsid="03c0f309" style:font-style-asian="normal" style:font-weight-asian="normal"/>
    </style:style>
    <style:style style:name="T106" style:family="text">
      <style:text-properties style:text-line-through-style="none" style:text-line-through-type="none" fo:font-style="normal" style:text-underline-style="none" fo:font-weight="normal" officeooo:rsid="03aa60fe" style:font-style-asian="normal" style:font-weight-asian="normal"/>
    </style:style>
    <style:style style:name="T107" style:family="text">
      <style:text-properties style:text-line-through-style="none" style:text-line-through-type="none" fo:font-style="normal" style:text-underline-style="none" fo:font-weight="normal" officeooo:rsid="00d459f4" style:font-style-asian="normal" style:font-weight-asian="normal"/>
    </style:style>
    <style:style style:name="T108" style:family="text">
      <style:text-properties fo:font-size="12pt" style:font-size-asian="12pt" style:font-size-complex="12pt"/>
    </style:style>
    <style:style style:name="T109" style:family="text">
      <style:text-properties officeooo:rsid="002e3c60" style:font-weight-complex="normal"/>
    </style:style>
    <style:style style:name="T110" style:family="text">
      <style:text-properties officeooo:rsid="0201b01a"/>
    </style:style>
    <style:style style:name="T111" style:family="text">
      <style:text-properties fo:color="#c9211e"/>
    </style:style>
    <style:style style:name="T112" style:family="text">
      <style:text-properties officeooo:rsid="0220ce10"/>
    </style:style>
    <style:style style:name="T113" style:family="text">
      <style:text-properties officeooo:rsid="02249877"/>
    </style:style>
    <style:style style:name="T114" style:family="text">
      <style:text-properties officeooo:rsid="01f14835" style:font-size-complex="14pt"/>
    </style:style>
    <style:style style:name="T115" style:family="text">
      <style:text-properties fo:color="#040404"/>
    </style:style>
    <style:style style:name="T116" style:family="text">
      <style:text-properties fo:color="#040404" style:text-line-through-style="none" style:text-line-through-type="none" style:text-position="0% 100%" style:font-name="Times New Roman" fo:font-size="14pt" fo:language="ru" fo:country="RU" fo:font-style="normal" style:text-underline-style="none" fo:font-weight="normal" officeooo:rsid="01dd3528" fo:background-color="transparent" loext:char-shading-value="0"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17" style:family="text">
      <style:text-properties fo:color="#040404" style:text-line-through-style="none" style:text-line-through-type="none" style:text-position="0% 100%" fo:language="ru" fo:country="RU" fo:font-style="normal" style:text-underline-style="none" fo:font-weight="normal" officeooo:rsid="01dd3528" fo:background-color="transparent" loext:char-shading-value="0" style:font-name-asian="Arial2" style:language-asian="ru" style:country-asian="RU" style:font-style-asian="normal" style:font-weight-asian="normal" style:font-name-complex="Times New Roman" style:language-complex="ar" style:country-complex="SA" style:font-style-complex="normal" style:font-weight-complex="normal"/>
    </style:style>
    <style:style style:name="T118" style:family="text">
      <style:text-properties fo:color="#040404" style:font-name="Times New Roman" fo:font-size="14pt" officeooo:rsid="01f14835" fo:background-color="transparent" loext:char-shading-value="0" style:font-size-asian="14pt" style:font-size-complex="14pt"/>
    </style:style>
    <style:style style:name="T119" style:family="text">
      <style:text-properties officeooo:rsid="02295f6a"/>
    </style:style>
    <style:style style:name="T120" style:family="text">
      <style:text-properties officeooo:rsid="01510a0e"/>
    </style:style>
    <style:style style:name="T121" style:family="text">
      <style:text-properties style:language-asian="ru" style:country-asian="RU" style:font-name-complex="Times New Roman1"/>
    </style:style>
    <style:style style:name="T122" style:family="text">
      <style:text-properties officeooo:rsid="0029a580" style:language-asian="ru" style:country-asian="RU" style:font-name-complex="Times New Roman1"/>
    </style:style>
    <style:style style:name="T123" style:family="text">
      <style:text-properties officeooo:rsid="0113ff17" style:language-asian="ru" style:country-asian="RU" style:font-name-complex="Times New Roman1"/>
    </style:style>
    <style:style style:name="T124" style:family="text">
      <style:text-properties officeooo:rsid="02e81e29"/>
    </style:style>
    <style:style style:name="T125" style:family="text">
      <style:text-properties officeooo:rsid="0233712e"/>
    </style:style>
    <style:style style:name="T126" style:family="text">
      <style:text-properties officeooo:rsid="030dfb78"/>
    </style:style>
    <style:style style:name="T127" style:family="text">
      <style:text-properties style:text-position="sub 58%"/>
    </style:style>
    <style:style style:name="T128" style:family="text">
      <style:text-properties officeooo:rsid="023488f1"/>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77cm" draw:visible-area-height="5.07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Основной_20_шрифт_20_абзаца"><text:span text:style-name="T35"><draw:frame draw:style-name="fr1" draw:name="Объект1" text:anchor-type="as-char" svg:y="0cm" svg:width="1.879cm" style:rel-width="scale" svg:height="1.958cm" style:rel-height="scale" draw:z-index="0"><draw:object-ole xlink:href="./Object 1" xlink:type="simple" xlink:show="embed" xlink:actuate="onLoad"/><draw:image xlink:href="./ObjectReplacements/Object 1" xlink:type="simple" xlink:show="embed" xlink:actuate="onLoad"/><svg:desc>OLE-объект</svg:desc></draw:frame></text:span></text:span></text:p>
      <text:p text:style-name="P6"/>
      <text:p text:style-name="P4">АДМИНИСТРАЦИЯ ГОРОДА ЮЖНО-САХАЛИНСКА</text:p>
      <text:p text:style-name="P3">ПОСТАНОВЛЕНИЕ</text:p>
      <text:p text:style-name="P5"/>
      <text:p text:style-name="P5">о<text:span text:style-name="T108">т _______________ № ___________</text:span></text:p>
      <text:p text:style-name="P14"/>
      <text:p text:style-name="P18"><text:span text:style-name="T36">О </text:span><text:span text:style-name="T37">внесении изменений в </text:span><text:span text:style-name="T62">п</text:span><text:span text:style-name="T36">остановление </text:span><text:span text:style-name="T62">а</text:span><text:span text:style-name="T36">дминистрации города Южно-Сахалинска от 03.02.2022 </text:span><text:span text:style-name="T62">№</text:span><text:span text:style-name="T36"> 188-па «Об утверждении Порядка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возмещение затрат, связанных с организацией физкультурно-спортивной работы по месту проживания граждан»</text:span></text:p>
      <text:p text:style-name="P17"/>
      <text:p text:style-name="P19"/>
      <text:p text:style-name="P13"/>
      <text:p text:style-name="P16"><text:span text:style-name="T2">В соответствии со статьей </text:span><text:span text:style-name="T4">78 Бюджетного кодекса </text:span><text:span text:style-name="T5">Российской Федерации, статьей </text:span><text:span text:style-name="Основной_20_шрифт_20_абзаца"><text:span text:style-name="T13">16 Федерального закона от 06.10.2003 № 131-ФЗ «Об общих принципах организации местного самоуправления в Российской Федерации»</text:span></text:span><text:span text:style-name="Основной_20_шрифт_20_абзаца"><text:span text:style-name="T6">, постановление</text:span></text:span><text:span text:style-name="Основной_20_шрифт_20_абзаца"><text:span text:style-name="T8">м</text:span></text:span><text:span text:style-name="Основной_20_шрифт_20_абзаца"><text:span text:style-name="T6"> Правительства Р</text:span></text:span><text:span text:style-name="Основной_20_шрифт_20_абзаца"><text:span text:style-name="T8">оссийской Федерации</text:span></text:span><text:span text:style-name="Основной_20_шрифт_20_абзаца"><text:span text:style-name="T6"> от 25.10.2023 № 1782 «Об утверждении общих требований к нормативным правовым актам, муниципальным правовым актам, регулирующим предоставление из бюджетов субъектов Россий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оров получателей указанных субсидий, в том числе грантов в форме субсидий», ст</text:span></text:span><text:span text:style-name="Основной_20_шрифт_20_абзаца"><text:span text:style-name="T7">атьей</text:span></text:span><text:span text:style-name="Основной_20_шрифт_20_абзаца"><text:span text:style-name="T6"> 37 Устава городского округа</text:span></text:span><text:span text:style-name="T92"> «Город Южно-Сахалинск»,</text:span><text:span text:style-name="T93"> </text:span><text:span text:style-name="Основной_20_шрифт_20_абзаца"><text:span text:style-name="T14">администрация города Южно-Сахалинска</text:span></text:span><text:span text:style-name="Основной_20_шрифт_20_абзаца"><text:span text:style-name="T2"> </text:span></text:span><text:span text:style-name="Основной_20_шрифт_20_абзаца"><text:span text:style-name="T12">постановляет</text:span></text:span><text:span text:style-name="Основной_20_шрифт_20_абзаца"><text:span text:style-name="T2">:</text:span></text:span></text:p>
      <text:p text:style-name="P12"/>
      <text:p text:style-name="P8"><text:span text:style-name="T36">1. </text:span><text:span text:style-name="T39">Внести в постановление администрации города Южно-Сахалинска от 03.02.2022 № 188-па «Об утверждении Порядка предоставления субсидии из </text:span><text:soft-page-break/><text:span text:style-name="T39">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возмещение затрат, связанных с организацией физкультурно-спортивной работы по месту проживания граждан» (далее - постановление) следующие изменения:</text:span></text:p>
      <text:p text:style-name="P73"><text:span text:style-name="T39">1.1. В наименовании постановления слова «проживания граждан» заменить словами «</text:span><text:span text:style-name="T37">жительства среди населения городского округа «Город Южно-Сахалинск».</text:span></text:p>
      <text:p text:style-name="P66">1.2. В преамбуле постановления:</text:p>
      <text:p text:style-name="P73"><text:span text:style-name="T39">1.2.1. Слова «</text:span><text:span text:style-name="T37">постановлением Правительства Российской Федерации от 18.09.2020 № 1492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text:span><text:span text:style-name="T39">заменить на слова «</text:span><text:span text:style-name="T37">постановление</text:span><text:span text:style-name="T39">м</text:span><text:span text:style-name="T37"> правительства </text:span><text:span text:style-name="T39">Российской Федерации</text:span><text:span text:style-name="T37"> от 25.10.2023 № 1782 «Об утверждении общих требований к нормативным правовым актам, муниципальным правовым актам, регулирующим предоставление из бюджетов субъектов Россий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оров получателей указанных субсидий, в том числе грантов в форме субсидий».</text:span></text:p>
      <text:p text:style-name="P73"><text:span text:style-name="T39">1.2.2. Слова «</text:span><text:span text:style-name="T37">муниципальной программой «Развитие физической культуры и спорта в городском округе «Город Южно-Сахалинск» на 2020 - 2025 годы», утвержденной постановлением администрации города Южно-Сахалинска от 15.11.2019 № 3739-па» </text:span><text:span text:style-name="T39">заменить на слова «</text:span><text:span text:style-name="T37">муниципальной программы «Развитие физической культуры и спорта в городском округе «Город Южно-Сахалинск" на 2024 - 2030 годы», </text:span><text:span text:style-name="T39">утвержденной постановлением администрации </text:span><text:span text:style-name="T37">города Южно-Сахалинска от 13.09.2023 № 2639-па».</text:span></text:p>
      <text:p text:style-name="P70"><text:span text:style-name="T37">1.</text:span><text:span text:style-name="T36">3. В пункте 1 постановления слова «проживания граждан» заменить словами «жительства среди населения городского округа «Город Южно-Сахалинск».</text:span></text:p>
      <text:p text:style-name="P66">1.4. В пункте 3 постановления слова «Завязкина Е.И.» заменить на слова «Боженко А.П.».</text:p>
      <text:p text:style-name="P73"><text:span text:style-name="T39">2. Внести в </text:span><text:span text:style-name="T37">Порядо</text:span><text:span text:style-name="T40">к</text:span><text:span text:style-name="T37">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возмещение затрат, связанных с организацией физкультурно-спортивной работы по месту проживания граждан, </text:span><text:soft-page-break/><text:span text:style-name="T40">утвержденный постановлением</text:span><text:span text:style-name="T37"> администрации города Южно-Сахалинска от 03.02.2022 № 188-па </text:span><text:span text:style-name="T40">(далее — порядок),</text:span><text:span text:style-name="T37"> следующие изменения:</text:span></text:p>
      <text:p text:style-name="P74"><text:span text:style-name="T37">2.</text:span><text:span text:style-name="T40">1. В наименовании порядка слова «проживания граждан» заменить словами «жительства среди населения городского округа «Город Южно-Сахалинск».</text:span></text:p>
      <text:p text:style-name="P71"><text:span text:style-name="T40">2.</text:span><text:span text:style-name="T36">2. В разделе 1 Порядка:</text:span></text:p>
      <text:p text:style-name="P71"><text:span text:style-name="T36">2.2.1. В пункте 1.1 слова </text:span><text:span text:style-name="T40">«проживания граждан» заменить словами «жительства среди населения городского округа «Город Южно-Сахалинск».</text:span></text:p>
      <text:p text:style-name="P75"><text:span text:style-name="T40">2.</text:span><text:span text:style-name="T41">2.2. Пункт 1.2 изложить в следующей редакции:</text:span></text:p>
      <text:p text:style-name="P67">«1.2.1. «Субсидия» - выплата, предоставляемая на безвозмездной и безвозвратной основе за счёт средств бюджета городского округа «Город Южно-Сахалинск» в целях организации физкультурно-спортивной работы по месту жительства среди населения городского округа «Город <text:s text:c="21"/>Южно-Сахалинск»; <text:s text:c="5"/></text:p>
      <text:p text:style-name="P68">1.2.2. «Организация физкультурно-спортивной работы по месту жительства среди населения городского округа «Город Южно-Сахалинск» - работы, включающие комплекс систематически проводимых физкультурно-спортивных занятий, направленных на физическое и интеллектуальное развитие способностей человека, совершенствование его двигательной активности и формирование здорового образа жизни и проводимые на безвозмездной основе (далее — работы);</text:p>
      <text:p text:style-name="P68"><text:span text:style-name="T110">1.2.3. </text:span>«Соглашение» - соглашение между Главным распорядителем и <text:s text:c="2"/>получателем <text:s text:c="2"/>субсидии <text:s text:c="2"/>о <text:s text:c="2"/>предоставлении <text:s text:c="2"/>субсидии <text:s text:c="2"/>из <text:s text:c="2"/>бюджета городского округа «Город Южно-Сахалинск», оформленное в соответствии с <text:s text:c="2"/>типовой формой, <text:s text:c="2"/>утвержденной <text:s text:c="2"/>приказом <text:s text:c="2"/>Департамента <text:s text:c="2"/>финансов администрации города Южно-Сахалинска;</text:p>
      <text:p text:style-name="P68">1.2.4. «Участник отбора» - юридическое лицо (за исключением государственных (муниципальных) учреждений) или индивидуальный предприниматель, подавший заявку на участие в отборе на получение субсидии;</text:p>
      <text:p text:style-name="P68">1.2.5. «Получатель субсидии» - участник отбора, в отношении которого принято решение о предоставлении субсидии, заключивший соглашение на предоставление субсидии;</text:p>
      <text:p text:style-name="P68">1.2.6. «Отбор» - способ проведения отбора на конкурентной основе, определенный в соответствии с пунктом 3 статьи 78.5 Бюджетного кодекса Российской Федерации;</text:p>
      <text:p text:style-name="P68">1.2.7. «Победитель отбора» - участник отбора, заявка которого подана в Департамент по физической культуре и спорту администрации города Южно-Сахалинска (далее —Департамент) ранее других заявок участников отбора и соответствующая установленным настоящим порядком критериям и требованиям;</text:p>
      <text:p text:style-name="P76"><text:span text:style-name="T41">1.2.8. </text:span><text:span text:style-name="T47">«</text:span><text:span text:style-name="T41">Обстоятельства непреодолимой силы» - чрезвычайные, непредвиденные и непредотвратимые обстоятельства, возникшие в течение </text:span><text:soft-page-break/><text:span text:style-name="T41">реализации обязательств по соглашению, которые нельзя было разумно ожидать при заключении соглашения, либо избежать или преодолеть, а также находящиеся вне контроля сторон соглашения.</text:span></text:p>
      <text:p text:style-name="P69">К обстоятельствам непреодолимой силы не могут быть отнесены предпринимательские риски, такие как нарушение обязанностей со стороны контрагентов получателя субсидии, отсутствие на рынке нужных для исполнения обязательств товаров, отсутствие у получателя субсидии необходимых денежных средств, а также финансово-экономический кризис, изменение валютного курса, девальвация национальной валюты, преступные действия неустановленных лиц.». </text:p>
      <text:p text:style-name="P77"><text:span text:style-name="T42">2.2.3. В пункте 1.3 слова «</text:span><text:span text:style-name="T41">на 2020 - 2025 годы», утвержденной постановлением администрации города Южно-Сахалинска от 15.11.2019 </text:span><text:span text:style-name="T43">№</text:span><text:span text:style-name="T41"> 3739-па» </text:span><text:span text:style-name="T43">заменить на </text:span><text:span text:style-name="T41">слова «на 2024 - 2030 годы», утвержденной постановлением администрации города Южно-Сахалинска от 13.09.2023 № 2639-па».</text:span></text:p>
      <text:p text:style-name="P72"><text:span text:style-name="T41">2.</text:span><text:span text:style-name="T36">2.4. Пункт 1.5 изложить в следующей редакции:</text:span></text:p>
      <text:p text:style-name="P76"><text:span text:style-name="T44">«1.5. </text:span><text:span text:style-name="T41">Субсидии предоставляются в цел</text:span><text:span text:style-name="T47">ях возмещения затрат, </text:span><text:span text:style-name="T44"><text:s/></text:span><text:span text:style-name="T41">связанных с организацией физкультурно-спортивной работы по месту жительства среди населения городского округа «Город Южно-Сахалинск, по следующим направлениям расходов: <text:s text:c="13"/></text:span></text:p>
      <text:p text:style-name="P81"><text:tab/>- оплата труда с начислениями на выплаты по оплате труда работников, непосредственно связанных с выполнением работ;</text:p>
      <text:p text:style-name="P81"><text:tab/>- оплата аренды недвижимого имущества, необходимого для выполнения работ.</text:p>
      <text:p text:style-name="P81"><text:tab/>Субсидия носит целевой характер и не может быть использована на иные цели.».</text:p>
      <text:p text:style-name="P109"><text:span text:style-name="T41"><text:tab/></text:span><text:span text:style-name="T44">2.2.5. Пункт 1.6 изложить в новой редакции:</text:span></text:p>
      <text:p text:style-name="P109"><text:span text:style-name="T44"><text:tab/>«1.6. </text:span><text:span text:style-name="T41">Субсидия предоставляется по результатам отбора заявителей».</text:span></text:p>
      <text:p text:style-name="P110"><text:span text:style-name="T41"><text:tab/></text:span><text:span text:style-name="T44">2.2.6. </text:span><text:span text:style-name="T45">В абзаце первом пункта 1.7 слова «заявители, указанные в подпункте 1.2.2» заменить на слова «участники отбора, указанные в подпункте 1.2.4».</text:span></text:p>
      <text:p text:style-name="P82"><text:tab/>2.2.7. <text:s/>Пункт 1.8 изложить в следующей редакции:</text:p>
      <text:p text:style-name="P82"><text:tab/>«1.8. Информация о субсидии <text:s/>размещается на едином портале бюджетной системы Российской Федерации в информационно-телекоммуникационной сети «Интернет» (далее - единый портал) (в разделе единого портала) в порядке, установленном Министерством финансов Российской Федерации.». </text:p>
      <text:p text:style-name="P82"><text:tab/>2.2.8. Дополнить Раздел 1 пунктом 1.9 следующего содержания:</text:p>
      <text:p text:style-name="P110"><text:span text:style-name="T45"><text:tab/>«1.9. Способом предоставления субсидии является возмещение затрат, связанных с организацией физкультурно-спортивной работы </text:span><text:span text:style-name="T41">по месту жительства среди населения городского округа «Город Южно-Сахалинск».». </text:span></text:p>
      <text:p text:style-name="P111"><text:span text:style-name="T41"><text:tab/>2.</text:span><text:span text:style-name="T45">3. Раздел 2 </text:span><text:span text:style-name="T46">изложить в следующей редакции:</text:span></text:p>
      <text:p text:style-name="P86"/>
      <text:p text:style-name="P87"><text:soft-page-break/>«2. Порядок проведения отбора Получателей субсидии для предоставления Субсидии</text:p>
      <text:p text:style-name="P112"><text:span text:style-name="T46"><text:tab/></text:span><text:span text:style-name="T45">2.1. Субсидия предоставляется на заявительной, безвозмездной и безвозвратной конкурентной основе по результатам отбора получателей субсидии, способом проведения которого является запрос предложений, исходя из соответствия участников отбора получателей субсидии категориям и (или) критериям и очередности поступления заявок на участие в отборе получателей субсидий.</text:span></text:p>
      <text:p text:style-name="P82"><text:tab/>2.2. Объявление о проведении отбора размещается Департаментом на официальном сайте администрации города Южно-Сахалинска (http//yuzhno-sakh.ru), а также на официальном сайте Департамента http://sport.yuzhno-sakh.ru и в газете «Южно-Сахалинск сегодня» не позднее 10 календарных дней до даты начала приема заявок участников отбора, содержащее следующие сведения:</text:p>
      <text:p text:style-name="P82"><text:tab/>- сроков проведения отбора, а также информации о возможности проведения нескольких этапов отбора с указанием сроков и порядка их проведения (при необходимости);</text:p>
      <text:p text:style-name="P82"><text:tab/>- даты начала подачи и окончания приема заявок участников отбора, при этом дата окончания приема заявок не может быть ранее 10-го календарного дня, следующего за днем размещения объявления о проведении отбора.</text:p>
      <text:p text:style-name="P110"><text:span text:style-name="T45"><text:tab/>- наименования, мест</text:span><text:span text:style-name="T48">а</text:span><text:span text:style-name="T45"> нахождения, почтового адреса, адреса электронной почты Департамента;</text:span></text:p>
      <text:p text:style-name="P82"><text:tab/>- результатов предоставления субсидии;</text:p>
      <text:p text:style-name="P82"><text:tab/>- доменного имени и (или) указателей страниц официального сайта администрации города Южно-Сахалинска в сети «Интернет»;</text:p>
      <text:p text:style-name="P82"><text:tab/>- требований к участникам отбора в соответствии с пунктом 2.3 настоящего Порядка, <text:s/>которым участник отбора должен соответствовать на дату, определенную настоящим Порядком и к перечню документов, представляемых участниками отбора для подтверждения соответствия указанным требованиям; </text:p>
      <text:p text:style-name="P82"><text:tab/>- категории и (или) критерии отбора;</text:p>
      <text:p text:style-name="P82"><text:tab/>- порядка подачи заявок участниками отбора и требований, предъявляемых к форме и содержанию заявок, подаваемых участниками отбора;</text:p>
      <text:p text:style-name="P82"><text:tab/>- порядка отзыва заявок участников отбора, порядка возврата заявок участников отбора, определяющего в том числе основания для возврата заявок участников отбора, порядка внесения изменений в заявки участников отбора;</text:p>
      <text:p text:style-name="P82"><text:tab/>- правил рассмотрения заявок участников отбора;</text:p>
      <text:p text:style-name="P82"><text:tab/>- порядка возврата заявок на доработку участникам отбора;</text:p>
      <text:p text:style-name="P82"><text:tab/>- порядка отклонения заявок участников отбора, а также информацию об основаниях их отклонения;</text:p>
      <text:p text:style-name="P82"><text:tab/>- объема распределяемой субсидии в рамках отбора, порядок расчета размера субсидии, правила распределения субсидии по результатам отбора, <text:soft-page-break/>которые могут включать максимальный, минимальный размер субсидии, предоставляемой победителю (победителям) отбора;</text:p>
      <text:p text:style-name="P82"><text:tab/>- порядка предоставления участникам отбора разъяснений положений объявления о проведении отбора, даты начала и окончания срока такого предоставления;</text:p>
      <text:p text:style-name="P82"><text:tab/>- срока, в течение которого победитель (победители) отбора должен подписать соглашение;</text:p>
      <text:p text:style-name="P82"><text:tab/>- условий признания победителя (победителей) отбора уклонившимся от заключения соглашения;</text:p>
      <text:p text:style-name="P82"><text:tab/>- срока размещения протокола подведения итогов отбора (документа об итогах проведения отбора) на официальном сайте администрации города Южно-Сахалинска http://yuzhno-sakh.ru, а также на на официальном сайте Департамента http://sport.yuzhno-sakh.ru в информационно-телекоммуникационной сети «Интернет» (с размещением указателя страницы сайта на едином портале), который не может быть позднее 14-го календарного дня, следующего за днем определения победителя отбора;</text:p>
      <text:p text:style-name="P82"><text:tab/>- предельного количества победителей отбора.</text:p>
      <text:p text:style-name="P108"><text:span text:style-name="T36"><text:tab/>2.3. Требования к участникам отбора, которым должен соответствовать участник отбора на 1 число месяца в котором размещено объявление о проведении отбора:</text:span></text:p>
      <text:p text:style-name="P82"><text:tab/>2.3.1. Участник отбора не является иностранным юридическим лицом, в том числе местом регистрации которого является государство или территория, включенные в утвержденн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офшорных компаний в капитале других российских юридических лиц, реализованное через участие в капитале указанных публичных акционерных обществ; </text:p>
      <text:p text:style-name="P82"><text:tab/>2.3.2. Участник отбора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text:p>
      <text:p text:style-name="P82"><text:tab/>2.3.3. Участник отбора не находится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text:soft-page-break/>террористическими организациями и террористами или с распространением оружия массового уничтожения;</text:p>
      <text:p text:style-name="P116"><text:tab/>2.3.4. Участник отбора не получает средства из бюджета городского округа «Город Южно-Сахалинск», на основании иных муниципальных правовых актов на цели, установленные настоящим Порядком;</text:p>
      <text:p text:style-name="P82"><text:tab/>2.3.5. Участник отбора не является иностранным агентом в соответствии с Федеральным законом от 14.07.2022 № 255-ФЗ «О контроле за деятельностью лиц, находящихся под иностранным влиянием»;</text:p>
      <text:p text:style-name="P82"><text:s text:c="10"/>2.3.6. У Участника отбора на едином налоговом счете отсутствует или не превышает размер, определе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text:p>
      <text:p text:style-name="P82"><text:tab/>2.3.7. У участника отбора отсутствуют просроченная задолженность по возврату в бюджет городского округа «Город Южно-Сахалинск», иных <text:s text:c="2"/>субсидий, бюджетных инвестиций, а также иной просроченной <text:s text:c="2"/>(неурегулированной) задолженности по денежным обязательствам перед городским округом «Город Южно-Сахалинск;</text:p>
      <text:p text:style-name="P82"><text:tab/>2.3.8. Участник отбора, являющийся юридическим лицом, не находит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их него должна быть введена процедура банкротства, деятельность участника отбора не приостановлена в порядке, предусмотренном законодательством Российской Федерации, а участники отбора - индивидуальные предприниматели не должны прекратить деятельность в качестве индивидуального предпринимателя;</text:p>
      <text:p text:style-name="P82"><text:tab/>2.3.9. 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при наличии) участника отбора, являющегося юридическим лицом, об индивидуальном предпринимателе.</text:p>
      <text:p text:style-name="P82"><text:tab/>2.4. Для участия в отборе участник отбора в срок на 1 число месяца в котором размещено объявление о проведении отбора, <text:s/>представляет в Департамент для подтверждения соответствия требованиям, указанным в пункте 2.3 настоящего Порядка следующие документы:</text:p>
      <text:p text:style-name="P83"><text:tab/>2.4.1. Заявку на участие в отборе на получение субсидии (Приложение № 1);</text:p>
      <text:p text:style-name="P83"><text:tab/>2.4.2. Программу выполнения работы (Приложение № 2);</text:p>
      <text:p text:style-name="P92"><text:span text:style-name="T63"><text:tab/>2.4.3. Смету на выполнение работ;</text:span></text:p>
      <text:p text:style-name="P83"><text:tab/>2.4.4. Копии учредительных документов участника отбора (для юридических лиц);</text:p>
      <text:p text:style-name="P83"><text:tab/>2.4.5. Документ, подтверждающий полномочия лица, обратившегося с заявкой на предоставление субсидии (для юридических лиц);</text:p>
      <text:p text:style-name="P83"><text:soft-page-break/><text:tab/>2.4.6. Копии документов, подтверждающих наличие материально-технической базы, необходимой для достижения результатов предоставления Субсидии (право собственности или пользования на объекты спорта и (или) спортивного оборудования, используемые для выполнения работ);</text:p>
      <text:p text:style-name="P83"><text:tab/>2.4.7. Копии документов, подтверждающих наличие кадрового состава, необходимого для достижения результатов предоставления субсидии (копии трудовых и/или гражданско-правовых договоров со специалистами, осуществляющими деятельность по выполнению работ, а также копии документов, подтверждающих их квалификацию, согласие на обработку персональных данных;</text:p>
      <text:p text:style-name="P83"><text:tab/>2.4.8. Копии документов, подтверждающих наличие/отсутствие опыта проведения Работ и участие в социальных проектах городского округа «Город Южно-Сахалинск»;</text:p>
      <text:p text:style-name="P83"><text:tab/>2.4.9. Справку об отсутствии просроченной задолженности по возврату в бюджет городского округа «Город Южно-Сахалинск», иных субсидий, бюджетных инвестиций, а также иной просроченной (неурегулированной) задолженности по денежным обязательствам перед городским округом «Город Южно-Сахалинск; <text:s/></text:p>
      <text:p text:style-name="P83"><text:tab/>2.4.10. Выписку (справку) об открытии расчетного или корреспондентского счета в учреждениях Центрального банка Российской Федерации или кредитных организациях для перечисления денежных средств Субсидии, заверенную печатью банка;</text:p>
      <text:p text:style-name="P83"><text:tab/>2.4.11. Согласие на обработку персональных данных.</text:p>
      <text:p text:style-name="P83"><text:tab/>2.5. Участник отбора в дополнение к документам, указанным в пункте 2.4 настоящего Порядка, вправе по собственной инициативе представить в Департамент документы, подтверждающие соответствие участника отбора требованиям, установленным пунктом 2.3 настоящего Порядка:</text:p>
      <text:p text:style-name="P83"><text:tab/>- сведения, подтверждающие соответствие объектов спорта, на которых планируется осуществлять работы, государственным санитарно-эпидемиологическим правилам и нормативам, требованиям пожарной безопасности, антитеррористической защищенности согласно действующему законодательству; </text:p>
      <text:p text:style-name="P83"><text:tab/>- копию свидетельства о постановке на учет в территориальном органе Федеральной налоговой службы;</text:p>
      <text:p text:style-name="P83"><text:tab/>- выписку из Единого государственного реестра юридических лиц (для юридических лиц), выданную не ранее чем за один месяц до дня начала приема документов (официальный сайт Федеральной налоговой службы www.nalog.ru);</text:p>
      <text:p text:style-name="P83">- документы, подтверждающие соответствие получателя субсидии требованиям, установленным подпунктами <text:span text:style-name="T115">2.3.4 - 2.3.6</text:span> Порядка.</text:p>
      <text:p text:style-name="P83"><text:tab/>В случае если данные документы участником отбора не представлены, Департамент самостоятельно запрашивает их посредством межведомственного информационного взаимодействия, в том числе в электронной форме, а также с <text:soft-page-break/>использованием государственных автоматизированных информационных систем.</text:p>
      <text:p text:style-name="P83"><text:tab/>2.6. Копии документов должны быть заверены подписью участника отбора (руководителя юридического лица) или его представителем с расшифровкой должности, фамилии и инициалов, скреплены печатью (при наличии), а также на копиях <text:s/>документов выполняется надпись об их соответствии подлинным экземплярам.</text:p>
      <text:p text:style-name="P83"><text:tab/>В документах не допускаются подчистки, приписки, зачеркнутые слова (цифры), копии документов должны быть четкими. </text:p>
      <text:p text:style-name="P83"><text:tab/>При оформлении любых документов, предусмотренных настоящим Порядком, не допускается <text:s/>использование факсимиле.</text:p>
      <text:p text:style-name="P83"><text:tab/>Участник отбора несет ответственность за достоверность документов (сведений в них), представленных для получения субсидии в соответствии с законодательством Российской Федерации. </text:p>
      <text:p text:style-name="P113"><text:span text:style-name="T52"><text:tab/>2.7. Заявка и приложенные к ней д</text:span><text:span text:style-name="T45">окументы направляются участником отбора на бумажных носителях лично, по почте или через своего представителя по адресу: 693000, город Южно-Сахалинск, улица Невельская, дом 31, кабинет № 2, <text:s/>в рабочие дни с 09 часов 00 минут до 17 часов 00 минут (перерыв с 13 часов 00 минут до 14 часов 00 минут).</text:span></text:p>
      <text:p text:style-name="P83"><text:tab/>2.8. <text:s/>Департамент не вправе требовать от участника отбора:</text:p>
      <text:p text:style-name="P83"><text:tab/>- представления документов и информации или осуществления действий, представление или осуществление которых не предусмотрено Порядком;</text:p>
      <text:p text:style-name="P83"><text:tab/>- предоставления документов и информации, указанных в подпункте <text:span text:style-name="T111">2.5</text:span> Порядка, которые в соответствии с нормативными правовыми актами Российской Федерации находятся в распоряжении государственных органов власти, органов местного самоуправления.</text:p>
      <text:p text:style-name="P83"><text:tab/>2.9. Прием заявок начинается с даты и времени, обозначенных в объявлении, и заканчивается датой и временем окончания подачи заявок участников отбора, обозначенных в объявлении.</text:p>
      <text:p text:style-name="P92"><text:span text:style-name="T63"><text:tab/>2.1</text:span><text:span text:style-name="T65">0</text:span><text:span text:style-name="T63">. Полученные после окончания установленного срока проведения отбора заявки на участие в отборе не принимаются и не рассматриваются.</text:span></text:p>
      <text:p text:style-name="P92"><text:span text:style-name="T63"><text:tab/>2.1</text:span><text:span text:style-name="T65">1</text:span><text:span text:style-name="T63">. Заявка с прилагаемыми документами регистрируется в журнале приема заявок с присвоением каждой заявке номера и указанием даты и времени ее подачи (поступления).</text:span></text:p>
      <text:p text:style-name="P113"><text:span text:style-name="T45"><text:tab/>2.1</text:span><text:span text:style-name="T49">1</text:span><text:span text:style-name="T45">.1. Участнику отбора, предоставившему заявку и пакет документов нарочно, предоставляется копия заявки с отметкой о регистрации.</text:span></text:p>
      <text:p text:style-name="P92"><text:span text:style-name="T63"><text:tab/>2.1</text:span><text:span text:style-name="T64">1</text:span><text:span text:style-name="T63">.2. При направлении заявки и пакета документов почтой Департамент в течение 1 рабочего дня со дня получения заявки направляет участнику отбора уведомление о получении заявки и пакета документов способом указанном в заявлении, с указанием номера, даты и времени регистрации заявки.</text:span></text:p>
      <text:p text:style-name="P92"><text:span text:style-name="T63"><text:tab/>2.12. Каждый участник отбора вправе направить в Департамент не более одной заявки на участие в отборе. <text:s text:c="11"/></text:span></text:p>
      <text:p text:style-name="P93"><text:soft-page-break/><text:span text:style-name="T63"><text:tab/>2.1</text:span><text:span text:style-name="T67">3</text:span><text:span text:style-name="T63">. Участник отбора вправе </text:span><text:span text:style-name="T65">внести изменение в заявку</text:span><text:span text:style-name="T67"> </text:span><text:span text:style-name="T63">путем представления для включения в ее состав дополнительной информации (в том числе документов)</text:span><text:span text:style-name="T65"> </text:span><text:span text:style-name="T63">не позднее дня окончания приема заявок, </text:span><text:span text:style-name="T67">указанного в объявлении о проведении отбора. </text:span><text:span text:style-name="T63">Внесение изменений в заявку на участие в отборе допускается </text:span><text:span text:style-name="T67">на основании обращения в письменной форме или в форме электронного документа направленного в адрес Департамента. Датой внесения изменения в заявку является дата регистрации соответствующего обращения участника отбора в письменной форме или в форме электронного документа.</text:span></text:p>
      <text:p text:style-name="P94"><text:span text:style-name="T67"><text:tab/>2.</text:span><text:span text:style-name="T68">14</text:span><text:span text:style-name="T67">. Участник отбора вправе отозвать з</text:span><text:span text:style-name="T69">аявку</text:span><text:span text:style-name="T67"> на доработку в течение всего срока подачи заявок, но не позднее чем за 3 рабочих дня до даты окончания подачи заявок </text:span><text:span text:style-name="T70">указанно</text:span><text:span text:style-name="T66">й</text:span><text:span text:style-name="T70"> в объявлении о проведении отбора.</text:span><text:span text:style-name="T67"> <text:s/>Возврат участнику отбора з</text:span><text:span text:style-name="T70">аявки и приложенных к ней док</text:span><text:span text:style-name="T68">у</text:span><text:span text:style-name="T70">ментов </text:span><text:span text:style-name="T67">осуществляется Департаментом на основании обращения в письменной форме или в форме электронного документа, направленного в адрес Департамента. Датой отзыва документа является дата регистрации соответствующего обращения участника отбора в письменной форме или в форме электронного документа.</text:span></text:p>
      <text:p text:style-name="P114"><text:span text:style-name="T50"><text:tab/>Департамент в течение 1 рабочего дня с момента регистрации <text:s/>обращения участника отбора в письменной форме или в форме электронного документа, осуществляет возврат заявки и приложенных к ней документов </text:span><text:span text:style-name="T51">на <text:s/>доработку</text:span><text:span text:style-name="T50"> способом, указанным в обращении об отзыве заявки. </text:span></text:p>
      <text:p text:style-name="P88"><text:tab/>Участник отбора может представить доработанную заявку в Департамент до окончания установленного <text:span text:style-name="T112">в объявлении о проведении отбора </text:span>срока приема заявок. <text:s text:c="106"/></text:p>
      <text:p text:style-name="P95"><text:span text:style-name="T67"><text:tab/>2.15. Участник отбора вправе </text:span><text:span text:style-name="T63">отозвать </text:span><text:span text:style-name="T66">поданную </text:span><text:span text:style-name="T67">заявку. </text:span><text:span text:style-name="T66">Отзыв заявки осуществляется </text:span><text:span text:style-name="T67">на основании обращения в письменной форме или в форме электронного документа, направленного в адрес Департамента </text:span><text:span text:style-name="T63">в период действия срока подачи заявок, </text:span><text:span text:style-name="T66">но не позднее </text:span><text:span text:style-name="T63">не дня окончания приема заявок, </text:span><text:span text:style-name="T67">указанного в объявлении о проведении отбора.</text:span></text:p>
      <text:p text:style-name="P115"><text:span text:style-name="T50"><text:tab/>Департамент в течение 1 рабочего дня с момента регистрации <text:s/>обращения участника отбора в письменной форме или в форме электронного документа, осуществляет возврат заявки и приложенных к ней документов </text:span></text:p>
      <text:p text:style-name="P96"><text:span text:style-name="T63"><text:tab/>2.1</text:span><text:span text:style-name="T68">6</text:span><text:span text:style-name="T63">. Участник отбора вправе обратиться в Департамент за представлением разъяснений положений объявления о проведении отбора, включая порядок и условия предоставления субсидии в устной </text:span><text:span text:style-name="T71">в том числе с </text:span><text:span text:style-name="T63">использованием средств телефонной связи или письменной форме, а также в форме электронного документа.</text:span></text:p>
      <text:p text:style-name="P97"><text:span text:style-name="T63"><text:tab/>Д</text:span><text:span text:style-name="T72">епартамент осуществляет </text:span><text:span text:style-name="T63">разъяснение положений объявления о проведении отбора, включая порядок и условия предоставления субсидии </text:span><text:span text:style-name="T72">с даты публикации объявления о проведении отбора до даты окончания подачи заявок, обозначенной в объявлении о проведении отбора. </text:span></text:p>
      <text:p text:style-name="P96"><text:span text:style-name="T63"><text:tab/>2.</text:span><text:span text:style-name="T68">16.1. При обращении участника отбора за </text:span><text:span text:style-name="T63">представлением разъяснений </text:span><text:span text:style-name="T71">в </text:span><text:span text:style-name="T63">устной </text:span><text:span text:style-name="T71">форме</text:span><text:span text:style-name="T63"> в том числе с использованием средств телефонной связи </text:span><text:soft-page-break/><text:span text:style-name="T71">с</text:span><text:span text:style-name="T63">пециалисты </text:span><text:span text:style-name="T71">Департамента</text:span><text:span text:style-name="T63">, осуществляющие устное информирование, принимают все необходимые меры для дачи полного и оперативного ответа на поставленные вопросы. Устное информирование каждого заявителя осуществляется в течение времени, необходимого для его информирования.</text:span></text:p>
      <text:p text:style-name="P96"><text:span text:style-name="T63"><text:tab/>2.</text:span><text:span text:style-name="T71">16.2. <text:s/></text:span><text:span text:style-name="T63">При обращении участника отбора за представлением разъяснений </text:span><text:span text:style-name="T71">в</text:span><text:span text:style-name="T63"> письменной форме, а также в форме электронного документа, </text:span><text:span text:style-name="T71">специалисты Департамента подготавливают ответ на поставленные вопросы в течение 2 рабочих дней с даты поступления запроса в Департамент и направляют его</text:span><text:span text:style-name="T63">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у</text:span><text:span text:style-name="T71">частником отбора</text:span><text:span text:style-name="T63"> способа направления ему ответа.</text:span></text:p>
      <text:p text:style-name="P95"><text:span text:style-name="T63"><text:tab/>2.17. Департамент осуществляет проверку </text:span><text:span text:style-name="T73">заявок и приложенных к ним </text:span><text:span text:style-name="T63">документов на соответствие требованиям, указанным в пункте 2.3 настоящего Порядка в течение 15 рабочих дней после окончания срока, отведенного на прием заявок. </text:span></text:p>
      <text:p text:style-name="P95"><text:span text:style-name="T63"><text:tab/>2.1</text:span><text:span text:style-name="T73">8</text:span><text:span text:style-name="T74">.</text:span><text:span text:style-name="T63"> Департамент, в рамках проверки документов участника отбора, в целях принятия решения о соответствии либо несоответствии (отклонении) заявки требованиям, установленным в пункте 2.3 настоящего Порядка запрашивает в отношении участника отбора следующие документы (информацию, сведения):</text:span></text:p>
      <text:p text:style-name="P92"><text:span text:style-name="T63"><text:tab/>2.1</text:span><text:span text:style-name="T73">8.</text:span><text:span text:style-name="T74">1.</text:span><text:span text:style-name="T63"> Сведения из отраслевых (функциональных) органов администрации города Южно-Сахалинска об оказании участнику отбора аналогичной поддержки (поддержки, условия оказания которой совпадают, включая форму, вид поддержки и цели ее оказания), сроки оказания которой не истекли.</text:span></text:p>
      <text:p text:style-name="P92"><text:span text:style-name="T63"><text:tab/>2.1</text:span><text:span text:style-name="T75">8.</text:span><text:span text:style-name="T74">2</text:span><text:span text:style-name="T63">. Выписку из Единого государственного реестра юридических лиц или индивидуальных предпринимателей, сформированную с использованием электронного сервиса на официальном сайте Федеральной налоговой службы в сети «Интернет» (https://egrul.nalog.ru).</text:span></text:p>
      <text:p text:style-name="P92"><text:span text:style-name="T63"><text:tab/>2.1</text:span><text:span text:style-name="T75">8.</text:span><text:span text:style-name="T74">3.</text:span><text:span text:style-name="T63"> Сведения из налогового органа о наличии (отсутствии) у участника отбора на едином налоговом счете задолженности по уплате налогов, сборов и страховых взносов в бюджеты бюджетной системы Российской Федерации, превышающей размер, определенный пунктом 3 статьи 47 Налогового кодекса Российской Федерации.</text:span></text:p>
      <text:p text:style-name="P92"><text:span text:style-name="T63"><text:tab/>2.1</text:span><text:span text:style-name="T73">8</text:span><text:span text:style-name="T74">.4.</text:span><text:span text:style-name="T63"> Сведения от главных распорядителей бюджетных средств городского округа «Город Южно-Сахалинск» о наличии (отсутствии) у участника отбора, просроченной задолженности по возврату в бюджет городского округа «Город Южно-Сахалинск» иных субсидий, бюджетных инвестиций, а также иной просроченной (неурегулированной) задолженности по денежным обязательствам перед городским округом «Город Южно-Сахалинск».</text:span></text:p>
      <text:p text:style-name="P92"><text:soft-page-break/><text:span text:style-name="T63"><text:tab/>2.1</text:span><text:span text:style-name="T75">8</text:span><text:span text:style-name="T74">.5</text:span><text:span text:style-name="T63">. Сведения из перечня организаций и физических лиц, в отношении которых имеются сведения об их причастности к экстремистской деятельности или терроризму, и перечней организаций и физических лиц, связанных с террористическими организациями и террористами или с распространением оружия массового уничтожения,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размещенных на официальном сайте Федеральной службы по финансовому мониторингу в сети «Интернет» в отношении участника отбора.</text:span></text:p>
      <text:p text:style-name="P92"><text:span text:style-name="T63"><text:tab/>2.1</text:span><text:span text:style-name="T74">8.</text:span><text:span text:style-name="T63">6. Сведения в отношении участника отбора из реестра иностранных агентов, размещенного на официальном сайте Министерства юстиции Российской Федерации в сети «Интернет».</text:span></text:p>
      <text:p text:style-name="P92"><text:span text:style-name="T63"><text:tab/>2.1</text:span><text:span text:style-name="T75">8</text:span><text:span text:style-name="T74">.</text:span><text:span text:style-name="T63">7. Сведения в отношении участника отбора из реестра дисквалифицированных лиц (РДЛ), сформированны</text:span><text:span text:style-name="T75">е</text:span><text:span text:style-name="T63"> с использованием электронного сервиса на официальном сайте Федеральной налоговой службы в сети «Интернет» (https://service.nalog.ru).</text:span></text:p>
      <text:p text:style-name="P90"><text:span text:style-name="T63"><text:tab/>2.1</text:span><text:span text:style-name="T74">9.</text:span><text:span text:style-name="T63"> Департамент вправе направить заявку участника отбора на доработку участнику отбора, с указанием оснований для возврата заявки и положений заявки, требующих доработки, в течение срока подачи заявок, но не позднее чем за 3 рабочих дня до даты окончания подачи заявок. Участник отбора может представить доработанную заявку в Департамент до окончания установленного срока приема заявок.</text:span></text:p>
      <text:p text:style-name="P84"><text:tab/>При направлении Департаментом заявки участнику отбора на доработку, за участником отбора сохраняется очередность подачи заявки на участие в отборе по первоначальной дате и времени ее подачи.</text:p>
      <text:p text:style-name="P84"><text:tab/>В случае непредставления участником отбора доработанной заявки на участие в отборе в Департамент до даты окончания подачи заявок, очередность аннулируется.</text:p>
      <text:p text:style-name="P84"><text:tab/>В случае направления участником отбора доработанной заявки в Департамент за пределами даты окончания подачи заявок, определенной в объявлении о проведении отбора, заявка к рассмотрению Департаментом не принимается. <text:s text:c="9"/></text:p>
      <text:p text:style-name="P98"><text:span text:style-name="T74"><text:tab/>2.2</text:span><text:span text:style-name="T81">0</text:span><text:span text:style-name="T74">. По результатам рассмотрения заявок Департамент принимает решение о соответствии либо несоответствии (отклонении) заявки требованиям, установленным в пункте 2.3 настоящего Порядка.</text:span></text:p>
      <text:p text:style-name="P98"><text:span text:style-name="T74"><text:tab/>2.</text:span><text:span text:style-name="T75">21.</text:span><text:span text:style-name="T74"> </text:span><text:span text:style-name="T63">Отклонение заявки на участие в отборе </text:span><text:span text:style-name="T76">осуществляется</text:span><text:span text:style-name="T63"> по следующим основаниям:</text:span></text:p>
      <text:p text:style-name="P90"><text:span text:style-name="T63"><text:tab/>2.2</text:span><text:span text:style-name="T75">1</text:span><text:span text:style-name="T63">.1.Несоответствие участника отбора категориям, предусмотренным пункто</text:span><text:span text:style-name="T118">м 1.7</text:span><text:span text:style-name="T63"> настоящего Порядка, и требованиям, определенным в соответствии с пунктом 2.3 настоящего Порядка.</text:span></text:p>
      <text:p text:style-name="P104"><text:span text:style-name="T63"><text:tab/>2.2</text:span><text:span text:style-name="T75">1</text:span><text:span text:style-name="T63">.2. Непредоставление (предоставление не в полном объеме) участником отбора документов, указанных в объявлении о проведении отбора, предусмотренных пунктом </text:span><text:span text:style-name="T118">2.4 </text:span><text:span text:style-name="T63">настоящего Порядка.</text:span></text:p>
      <text:p text:style-name="P90"><text:soft-page-break/><text:span text:style-name="T63"><text:tab/>2.2</text:span><text:span text:style-name="T75">1</text:span><text:span text:style-name="T63">.3. Несоответствие представленных участником отбора заявки и (или) документов требованиям, установленных в объявлении о проведении отбора, предусмотренных настоящим Порядком. <text:s/></text:span></text:p>
      <text:p text:style-name="P90"><text:span text:style-name="T63"><text:tab/>2.2</text:span><text:span text:style-name="T75">1</text:span><text:span text:style-name="T63">.4. Недостоверность информации, содержащейся в документах, представленных участником отбора в целях подтверждения соответствия установленным настоящим Порядком требованиям. <text:s/></text:span></text:p>
      <text:p text:style-name="P90"><text:span text:style-name="T63"><text:tab/>2.2</text:span><text:span text:style-name="T75">1.</text:span><text:span text:style-name="T63">5. Подача участником отбора заявки после даты и (или) времени, определенных для подачи заявок. <text:s text:c="2"/></text:span></text:p>
      <text:p text:style-name="P90"><text:span text:style-name="T63"><text:tab/>2.2</text:span><text:span text:style-name="T75">1</text:span><text:span text:style-name="T63">.6. Наличие факта невыполнения получателем субсидии показателей результативности по заключенным ранее соглашениям.</text:span></text:p>
      <text:p text:style-name="P90"><text:span text:style-name="T63"><text:tab/>2.2</text:span><text:span text:style-name="T75">1</text:span><text:span text:style-name="T63">.7. Некорректно выполненный участком отбора расчет размера субсидии.</text:span></text:p>
      <text:p text:style-name="P99"><text:span text:style-name="T75"><text:tab/>2.22. </text:span><text:span text:style-name="T77">В случае, если несколько участников отбора подали заявки на участие в отборе в один день, при этом общий объем субсидий для них превышает не распределенный остаток бюджетных ассигнований, на который был объявлен отбор, победителем признается участник отбора, заявка которого поступила в Департамент по времени регистрации ранее других.</text:span></text:p>
      <text:p text:style-name="P99"><text:span text:style-name="T77"><text:tab/>2.2</text:span><text:span text:style-name="T79">3.</text:span><text:span text:style-name="T77"> В случае поступления заявки </text:span><text:span text:style-name="T78">соответствующей требованиям, </text:span><text:span text:style-name="T74">установленным в пункте 2.3 настоящего Порядка,</text:span><text:span text:style-name="T77"> только от одного участника отбора данный участник отбора признается победителем отбора.</text:span></text:p>
      <text:p text:style-name="P99"><text:span text:style-name="T75"><text:tab/></text:span><text:span text:style-name="T78">2.24. </text:span><text:span text:style-name="T75"><text:s/>Решение Департамента </text:span><text:span text:style-name="T74"><text:s/>оформляется в виде протокола подведения итогов отбора. На основании протокола подведения итогов отбора участнику(-ам) отбора, соответствующему(-им) требованиям, установленным в пункте 2.3 настоящего Порядка, предоставляется субсидия в соответствии с условиями настоящего Порядка.</text:span></text:p>
      <text:p text:style-name="P98"><text:span text:style-name="T75"><text:tab/>2.25.</text:span><text:span text:style-name="T74"> </text:span><text:span text:style-name="T75">Департамент </text:span><text:span text:style-name="T63">в течение 2 рабочих дней со дня оформления протокола подведения итогов отбора уведомляет каждого участника отбора о соответствии либо несоответствии (отклонении) его заявки требованиям, </text:span><text:span text:style-name="T74">установленным в пункте 2.3 настоящего Порядка.</text:span><text:span text:style-name="T63"> Уведомление направляется участнику отбора в письменном виде на почтовый адрес и (или) на адрес электронной почты и (или) на факс, указанные в заявке. В случае отклонения заявки в уведомление включается информация о причинах ее отклонения. <text:s text:c="2"/></text:span><text:span text:style-name="T77"><text:s text:c="3"/></text:span></text:p>
      <text:p text:style-name="P91"><text:span text:style-name="T77"><text:tab/>2.26. <text:s/>Департамент на основании протокола в течение 2 рабочих дней со дня его подписания , оформляет приказ, содержащий решение(ия):</text:span></text:p>
      <text:p text:style-name="P91"><text:span text:style-name="T77"><text:tab/>2.26.1. О предоставлении субсидии победителям отбора - получателям субсидии;</text:span></text:p>
      <text:p text:style-name="P91"><text:span text:style-name="T77"><text:tab/>2.26.2. Об утверждении резервного списка участников отбора - получателей субсидии в текущем финансовом году.</text:span></text:p>
      <text:p text:style-name="P91"><text:span text:style-name="T77"><text:tab/>2.2</text:span><text:span text:style-name="T78">7</text:span><text:span text:style-name="T77">. Департамент размещает на официальном сайте администрации города Южно-Сахалинска http://yuzhno-sakh.ru, а также на официальном сайте Департамента http://sport.yuzhno-sakh.ru в информационно-телекоммуникационной сети «Интернет», на котором обеспечивается проведение отбора (с размещением указателя страницы сайта на едином </text:span><text:soft-page-break/><text:span text:style-name="T77">портале) в течение 14-ти календарных дней следующих за днем подписания директором Департамента приказа Департамента, информационное сообщение о результатах рассмотрения заявок, в обязательном порядке содержащее следующие сведения:</text:span></text:p>
      <text:p text:style-name="P89"><text:tab/>- дата, время и место проведения рассмотрения заявок;</text:p>
      <text:p text:style-name="P89"><text:tab/>- информация об участниках отбора, заявки которых были рассмотрены;</text:p>
      <text:p text:style-name="P89"><text:tab/>- информация об участниках отбора, заявки которых были отклонены, с указанием причин их отклонения, в том числе положений объявления о проведении отбора, которым не соответствуют такие заявки;</text:p>
      <text:p text:style-name="P89"><text:tab/>- наименование получателя (получателей) субсидии, с которым заключается соглашение, и размер предоставляемой ему субсидии.<text:tab/></text:p>
      <text:p text:style-name="P91"><text:span text:style-name="T77"><text:tab/>2.2</text:span><text:span text:style-name="T79">8</text:span><text:span text:style-name="T77">. </text:span><text:span text:style-name="T63">Решение об отмене проведения отбора принимается Департаментом в случае отклонения всех заявок участников отбора на стадии рассмотрения.</text:span></text:p>
      <text:p text:style-name="P83"><text:tab/>Решение об отмене проведения отбора размещается на официальном сайте администрации города Южно-Сахалинска http://yuzhno-sakh.ru, а также на официальном сайте Департамента http://sport.yuzhno-sakh.ru в информационно-телекоммуникационной сети «Интернет» в день окончания срока подачи заявок.</text:p>
      <text:p text:style-name="P83"><text:tab/>В случае отсутствия заявок отбор признается несостоявшимся. Департамент в течение 2 рабочих дней, следующих после окончания срока подачи заявок, составляет протокол о признании отбора несостоявшимся и размещает его на официальном сайте администрации города Южно-Сахалинска http://yuzhno-sakh.ru, а также на официальном сайте Департамента http://sport.yuzhno-sakh.ru в информационно-телекоммуникационной сети «Интернет» в течение 2 рабочих дней после его составления. В случае признания поступившей(-их) заявки(-ок) соответствующей(-ими) объявлению о проведении отбора с победителем(-ями) отбора заключается соглашение о предоставлении субсидии. </text:p>
      <text:p text:style-name="P92"><text:span text:style-name="T63"><text:tab/>2.29. Повторное проведение отбора на получение субсидии допускается в следующих случаях:</text:span></text:p>
      <text:p text:style-name="P92"><text:span text:style-name="T63"><text:tab/>2.29.1. При отсутствии заявок.</text:span></text:p>
      <text:p text:style-name="P92"><text:span text:style-name="T63"><text:tab/>2.29.2. При наличии остатка бюджетных ассигнований по итогам проведения отбора, при условии заключения соглашений с получателем (получателями) субсидии, находящимся в резервном списке участников отбора. <text:s/></text:span></text:p>
      <text:p text:style-name="P92"><text:span text:style-name="T63"><text:tab/>2.3</text:span><text:span text:style-name="T82">0</text:span><text:span text:style-name="T63">. Дополнительный отбор проводится в соответствии с разделом 2 настоящего Порядка.</text:span></text:p>
      <text:p text:style-name="P92"><text:span text:style-name="T63"><text:tab/>2.3</text:span><text:span text:style-name="T78">1</text:span><text:span text:style-name="T63">. Порядок расчета размера субсидии рассчитывается по формуле:</text:span></text:p>
      <text:p text:style-name="P83"><text:tab/>S=Ʃ (Зотi +Занi)</text:p>
      <text:p text:style-name="P83"><text:tab/>где,</text:p>
      <text:p text:style-name="P85"><text:tab/>Зотi - затраты на оплату труда с начислениями на выплаты по оплате труда при оказании услуг по организации физкультурно-спортивной работы по месту жительства среди населения городского округа «Город Южно-Сахалинск»;</text:p>
      <text:p text:style-name="P85"><text:soft-page-break/><text:tab/>Занi - затраты на аренду крытых спортивных сооружений i-го месяца при организации физкультурно-оздоровительной работы по месту жительства среди населения городского округа «Город Южно-Сахалинск»;</text:p>
      <text:p text:style-name="P83"><text:tab/>Зотi=ni*ti*ki*nот</text:p>
      <text:p text:style-name="P83"><text:tab/>где,</text:p>
      <text:p text:style-name="P83"><text:tab/>Зотi- затраты на возмещение расходов по оплате труда с начислениями на выплаты по оплате труда при оказании услуг по организации физкультурно-спортивной работы по месту жительства среди населения городского округа «Город Южно-Сахалинск» i-го месяца;</text:p>
      <text:p text:style-name="P83"><text:tab/>i – месяц предоставления субсидии;</text:p>
      <text:p text:style-name="P83"><text:tab/>ni – количество занятий в месяце i-го месяца (ед);</text:p>
      <text:p text:style-name="P83"><text:tab/>ti – продолжительность занятия i-го месяца (час);</text:p>
      <text:p text:style-name="P83"><text:tab/>ki – количество занимающихся i-го месяца (чел);</text:p>
      <text:p text:style-name="P83"><text:tab/>nот - норматив затрат на возмещение расходов по оплате труда в час на 1 занимающегося при оказании услуг по организации физкультурно-спортивной работы по месту жительства среди населения городского округа «Город Южно-Сахалинск» с начислениями на выплаты по оплате труда, утвержденный приказом Департаментом на текущий год (руб. за один человеко-час).</text:p>
      <text:p text:style-name="P83"><text:tab/>Занi = санi* ti* ni,</text:p>
      <text:p text:style-name="P83"><text:tab/>где,</text:p>
      <text:p text:style-name="P83"><text:tab/>Занi - затраты на аренду крытых спортивных сооружений i-го месяца при организации физкультурно-оздоровительной работы по месту жительства среди населения городского округа «Город Южно-Сахалинск»;</text:p>
      <text:p text:style-name="P83"><text:tab/>санi — стоимость 1 часа аренды крытых спортивных сооружений, утвержденная приказом Департаментом на текущий год (руб.).</text:p>
      <text:p text:style-name="P83"><text:tab/>ni – количество занятий в месяце i-го месяца (ед);</text:p>
      <text:p text:style-name="P83"><text:tab/>ti – продолжительность занятия i-го месяца (час).».</text:p>
      <text:p text:style-name="P92"><text:span text:style-name="T63"><text:tab/></text:span><text:span text:style-name="T80">2.4. </text:span><text:span text:style-name="T45">Раздел 3 изложить в следующей редакции:</text:span></text:p>
      <text:p text:style-name="P79">«3. Условия и порядок предоставления Субсидии</text:p>
      <text:p text:style-name="P10"><text:tab/>3.1. Основанием для предоставления субсидии является соглашение, заключенное между получателем субсидии и Департаментом в течение 10 рабочих дней со дня издания приказа о предоставлении субсидии победителям отбора - получателям субсидии.</text:p>
      <text:p text:style-name="P100"><text:span text:style-name="T45"><text:tab/>3.2. Департамент не позднее 4 рабочих дней со дня издания приказа о предоставлении субсидии победителям отбора - получателям субсидии подготавливает проект соглашения и направляет его в адрес получателя субсидии способом указанным в заявке. </text:span></text:p>
      <text:p text:style-name="P100"><text:span text:style-name="T45"><text:tab/>3.3. Получатель субсидии в течение 2 рабочих дней с даты получения проекта соглашения лично или через своего представителя (или почтовым отправлением с уведомлением, или по электронной почте) подписывает его в двух экземплярах, скрепляет печатью (при наличии) и направляет в Департамент.</text:span></text:p>
      <text:p text:style-name="P100"><text:soft-page-break/><text:span text:style-name="T45"><text:tab/>В случае отказа от подписания соглашения или нарушения срока его подписания получатель субсидии признается уклонившимся от заключения соглашения, в связи с чем Департамент аннулирует решение о предоставлении субсидии, о чем направляет <text:s/>письменное уведомление получателю субсидии, а право на получение субсидии предоставляется следующему участнику отбора согласно о</text:span><text:span text:style-name="T53">чередности поступления</text:span><text:span text:style-name="T45"> заявок.</text:span></text:p>
      <text:p text:style-name="P10"><text:tab/>3.4. Изменение заключенного соглашения осуществляется по соглашению сторон и оформляется в виде дополнительного соглашения в соответствии с типовой формой, утвержденной приказом Департамента финансов администрации города Южно-Сахалинска, являющегося неотъемлемой частью Соглашения и вступающего в действие с момента его подписания.</text:p>
      <text:p text:style-name="P10"><text:tab/>В случае наличия лимитов бюджетных обязательств, утвержденных Департаменту на цели, предусмотренные настоящим Порядком при увлечении планового показателя по заявлению получателя субсидии размер субсидии может быть увеличен.</text:p>
      <text:p text:style-name="P10"><text:tab/>Расторжение Соглашения осуществляется по соглашению сторон и оформляется в виде дополнительного соглашения в соответствии с типовой формой, утвержденной приказом Департамента финансов администрации города Южно-Сахалинска. </text:p>
      <text:p text:style-name="P100"><text:span text:style-name="T45"><text:tab/>3.5. В случае уменьшения Департаменту бюджетных средств ранее доведенных лимитов бюджетных обязательств, приводящего к невозможности предоставления субсидии в размере, определенном в соглашении, стороны оформляют дополнительное соглашение о согласовании новых условий или при недостижении согласия по новым условиям дополнительное соглашение о расторжении Соглашения.</text:span></text:p>
      <text:p text:style-name="P10"><text:tab/>3.6. При реорганизации получателя субсидии, являющегося юридическим лицом, в форме слияния, присоединения или преобразования в соглашение вносятся изменения путем заключения дополнительного соглашения к соглашению в части перемены лица в обязательстве с указанием в соглашении юридического лица, являющегося правопреемником.</text:p>
      <text:p text:style-name="P10"><text:tab/>3.7. При реорганизации получателя субсидии, являющегося юридическим лицом, в форме разделения, выделения, а также при ликвидации получателя субсидии, являющегося юридическим лицом, или прекращении деятельности получателя субсидии, являющегося индивидуальным предпринимателем соглашение расторгается с формированием уведомления о расторжении соглашения в одностороннем порядке и акта об исполнении обязательств по соглашению с отражением информации о неисполненных получателем субсидии обязательствах, источником финансового обеспечения которых является субсидия, и возврате неиспользованного остатка субсидии в <text:s/>бюджет городского округа «Город Южно-Сахалинск».</text:p>
      <text:p text:style-name="P10"><text:tab/>3.8. Перечисление субсидии осуществляется на основании заключенного соглашения согласно графику перечисления на следующие счета:</text:p>
      <text:p text:style-name="P10"><text:soft-page-break/><text:tab/>- индивидуальным предпринимателям - расчетные или корреспондентские счета, открытые в российских кредитных организациях, если иное не установлено бюджетным законодательством Российской Федерации и иными правовыми актами, регулирующими бюджетные отношения;</text:p>
      <text:p text:style-name="P10"><text:tab/>- юридическим лицам (за исключением государственных (муниципальных) учреждений) - расчетные или корреспондентские счета, открытые Получателем субсидии в учреждениях Центрального банка Российской Федерации или кредитных организациях, указанных в соглашении.</text:p>
      <text:p text:style-name="P10"><text:tab/>3.9. Перечисление субсидии осуществляется ежемесячно в течение 7 календарных дней со дня подачи получателем субсидии <text:span text:style-name="T113">отчетных документов и </text:span>заявки о перечислении субсидии. </text:p>
      <text:p text:style-name="P10"><text:tab/>В случае непредставления получателем субсидии отчетных документов за предшествующий месяц, перечисление субсидии приостанавливается.</text:p>
      <text:p text:style-name="P10"><text:tab/>3.10. График перечисления субсидии утверждается <text:s/>в соглашении.</text:p>
      <text:p text:style-name="P10"><text:tab/>3.11. Получатели субсидий несут ответственность за достоверность и правильность документов и расчетов, предоставляемых для получения субсидии.</text:p>
      <text:p text:style-name="P10"><text:tab/>3.12. Заявка о перечислении субсидии подписывается получателем субсидии, скрепляется печатью (при наличии) и направляется в Департамент.</text:p>
      <text:p text:style-name="P10"><text:tab/>Заявка о перечислении субсидии регистрируется в журнале приема заявок с присвоением каждой заявке номера и указанием даты ее поступления в Департамент. </text:p>
      <text:p text:style-name="P10"><text:tab/>Поручателю субсидии предоставляется копия заявки о перечислении субсидии с отметкой о регистрации. </text:p>
      <text:p text:style-name="P101"><text:span text:style-name="T45"><text:tab/>3.13. Результатом предоставления субсидии является выполнение работы получателем субсидии </text:span><text:span text:style-name="T54">по реализации комплекса мероприятий </text:span><text:span text:style-name="T91"><text:s/>по организации физкультурно-спортивной работы по месту</text:span><text:span text:style-name="T45"> жительства среди населения городского округа «Город Южно-Сахалинск».</text:span></text:p>
      <text:p text:style-name="P101"><text:span text:style-name="T45"><text:tab/>3.14. Условиями предоставления субсидии являются:</text:span></text:p>
      <text:p text:style-name="P101"><text:span text:style-name="T45"><text:tab/>3.14.1. Согласие получателя субсидии, лиц, получающих средства на основании договоров, заключенных с получателями субсидий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коммерческих организаций с участием таких товариществ и обществ в их уставных (складочных) капиталах), на осуществление в отношении их проверки Департаментом соблюдения порядка и условий предоставления субсидии, в том числе в части достижения результатов предоставления субсидии, а также проверки органом муниципального финансового контроля в соответствии со статьями 268.1 и 269.2 Бюджетного кодекса Российской Федерации и на включение таких положений в соглашение.</text:span></text:p>
      <text:p text:style-name="P80"><text:soft-page-break/><text:span text:style-name="T114"><text:tab/>3.14.2. Возможность осуществления расходов, источником финансового обеспечения которых являются не использованные в отчетном финансовом году остатки субсидий, и включение таких положений в соглашение при принятии Департаментом в установленном в соответствии с нормативными правовыми актами субъектов Российской Федерации, муниципальными правовыми актами порядке решения о наличии потребности в указанных средствах или возврате указанных средств при отсутствии в них потребности в порядке и сроки, которые определены правовым актом.</text:span></text:p>
      <text:p text:style-name="P10"><text:tab/>3.14.3. Запрет приобретения получателями субсидий - юридическими лицами, а также иными юридическими лицами, получающими средства на основании договоров, заключенных с получателями субсидий, за счет полученных средств из бюджета городского округа «Город Южно-Сахалинск» средств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результатов предоставления этих средств иных операций, определенных правовым актом. <text:s text:c="2"/></text:p>
      <text:p text:style-name="P10"><text:tab/>3.15. Основаниями для отказа получателю субсидии в предоставлении субсидии являются:</text:p>
      <text:p text:style-name="P10"><text:tab/>3.15.1. Несоответствие представленных получателем субсидии документов требованиям, определенным настоящим Порядком, или непредставление (представление не в полном объеме) указанных документов;</text:p>
      <text:p text:style-name="P10"><text:tab/>3.15.2. Установление факта недостоверности представленной получателем субсидии информации.». <text:s text:c="101"/></text:p>
      <text:p text:style-name="P106"><text:span text:style-name="T63"><text:tab/></text:span><text:span text:style-name="T80">2.5. </text:span><text:span text:style-name="T83">Раздел 4 изложить в следующей редакции:</text:span></text:p>
      <text:p text:style-name="P118"><text:span text:style-name="T80">«4. Требования к отчетности</text:span></text:p>
      <text:p text:style-name="P105"><text:span text:style-name="T80"/></text:p>
      <text:p text:style-name="P106"><text:span text:style-name="T80"><text:tab/>4.1. Получатели субсидии обязаны представлять в Департамент </text:span><text:span text:style-name="T84">в срок не позднее 5 числа месяца, следующего за отчетным месяцем </text:span><text:span text:style-name="T80">ежемесячные отчеты по формам, определенным типовыми формами соглашений, установленными Департаментом финансов администрации города Южно-Сахалинска:</text:span></text:p>
      <text:p text:style-name="P105"><text:span text:style-name="T80"><text:tab/>4.1.1. Отчет о достижении значений результатов предоставления субсидии.</text:span></text:p>
      <text:p text:style-name="P105"><text:span text:style-name="T80"><text:tab/>4.1.2. Отчет об осуществлении расходов, источником финансового обеспечения которых является субсидия.</text:span></text:p>
      <text:p text:style-name="P106"><text:span text:style-name="T80"><text:tab/>4.2. Получатели субсидии обязаны представлять в Департамент в срок не позднее 5 числа месяца, следующего за отчетным </text:span><text:span text:style-name="T84">кварталом</text:span><text:span text:style-name="T80"> к</text:span><text:span text:style-name="T84">вартальные</text:span><text:span text:style-name="T80"> отчеты по формам, определенным типовыми формами соглашений, установленными Департаментом финансов администрации города Южно-Сахалинска:</text:span></text:p>
      <text:p text:style-name="P106"><text:span text:style-name="T80"><text:tab/>4.2.1. Отчет о достижении значений результатов предоставления субсидии.</text:span></text:p>
      <text:p text:style-name="P120"><text:soft-page-break/></text:p>
      <text:p text:style-name="P106"><text:span text:style-name="T80"><text:tab/>4.2.2. Отчет об осуществлении расходов, источником финансового обеспечения которых является субсидия. <text:s text:c="3"/></text:span></text:p>
      <text:p text:style-name="P106"><text:span text:style-name="T80"><text:tab/>4.3. Получатели субсидии обязаны представлять в Департамент дополнительну</text:span><text:span text:style-name="T84">ю</text:span><text:span text:style-name="T80"> отчетность </text:span><text:span text:style-name="T84">в форме табеля посещаемости </text:span><text:span text:style-name="T80"><text:s/></text:span><text:span text:style-name="T84">в </text:span><text:span text:style-name="T80">сроки и по форме определенные </text:span><text:span text:style-name="T84">в </text:span><text:span text:style-name="T80">Соглашении.</text:span></text:p>
      <text:p text:style-name="P106"><text:span text:style-name="T80"><text:tab/></text:span><text:span text:style-name="T84">4.4. </text:span><text:span text:style-name="T80">Департамент в течение 2 рабочих дней со дня представления получателем субсидии отчетов осуществляет </text:span><text:span text:style-name="T84">их </text:span><text:span text:style-name="T80">проверку на предмет <text:s/>полноты и достоверности содержащихся в них сведениях. По итогам рассмотрения отчетности Департамент в течение 1 рабочего дня уведомляет получателя субсидии о принятии отчетности, либо </text:span><text:span text:style-name="T85">о </text:span><text:span text:style-name="T80">возвращении отчетности на доработку.</text:span></text:p>
      <text:p text:style-name="P107"><text:span text:style-name="T80"><text:tab/>4.</text:span><text:span text:style-name="T85">5.</text:span><text:span text:style-name="T80"> При наличии замечаний в отчетной документации получатель субсидии обязан в течение 2 рабочих дней </text:span><text:span text:style-name="T85">со дня возврата</text:span><text:span text:style-name="T80"> устранить </text:span><text:span text:style-name="T85">выявленные замечания</text:span><text:span text:style-name="T80"> и повторно представить в Департамент доработанную отчетность.»</text:span></text:p>
      <text:p text:style-name="P107"><text:span text:style-name="T80"><text:tab/>4.6. Ответственность за нецелевое использование полученных средств Субсидии, а также достоверность представленных в Департамент отчетных документов и сведений возлагается на Получателей субсидий.». </text:span></text:p>
      <text:p text:style-name="P107"><text:span text:style-name="T80"><text:tab/></text:span><text:span text:style-name="T85">2.6.</text:span><text:span text:style-name="T80"> </text:span><text:span text:style-name="T45">Раздел 5 изложить в следующей редакции:</text:span></text:p>
      <text:p text:style-name="P117"><text:span text:style-name="T45"><text:tab/>«5. Требования об осуществлении контроля (мониторинга) за соблюдением условий и порядка предоставления субсидий и ответственность за их нарушение</text:span></text:p>
      <text:p text:style-name="P10"><text:tab/>5.1. Департамент осуществляет проверку соблюдения получателем субсидии условий и порядка предоставления субсидии, в том числе в части достижения результатов предоставления субсидии. Орган муниципального финансового контроля осуществляет проверки в соответствии со статьями 268.1 и 269.2 Бюджетного кодекса Российской Федерации.</text:p>
      <text:p text:style-name="P10"><text:tab/>5.2. Проведение Департаментом мониторинга достижения значений результатов предоставления субсидии, определенных соглашением, и событий, отражающих факт завершения соответствующего мероприятия по получению результата предоставления субсидии (контрольная точка), в порядке и по формам, которые установлены порядком проведения мониторинга достижения результатов. <text:s text:c="2"/></text:p>
      <text:p text:style-name="P10"><text:tab/>5.3. В случае нарушения получателем субсидии условий и порядка предоставления субсидии, выявленного в том числе по фактам проверок, проведенных главным распорядителем и органом муниципального финансового контроля, а также в случае недостижения значений результатов предоставления субсидии, получатель субсидии осуществляет возврат субсидий в бюджет городского округа «Город Южно-Сахалинск», из которого предоставлена субсидия.</text:p>
      <text:p text:style-name="P10"><text:tab/>5.4. В случае недостижения значений результатов предоставления субсидии получатель субсидии обязан осуществить возврат части субсидии пропорционально не достигнутому значению результатов и показателей.</text:p>
      <text:p text:style-name="P10"><text:soft-page-break/><text:tab/>Размер возврата субсидии рассчитывается согласно следующей формуле. </text:p>
      <text:p text:style-name="P10"><text:tab/>Sв=Sп-Sф</text:p>
      <text:p text:style-name="P10"><text:tab/>где, </text:p>
      <text:p text:style-name="P10"><text:tab/>Sв - размер субсидии к возврату за отчетный месяц;</text:p>
      <text:p text:style-name="P10"><text:tab/>Sп - размер субсидии предоставляемый на отчетный месяц в соответствии с соглашением; </text:p>
      <text:p text:style-name="P10"><text:tab/>Sф - размер субсидии рассчитанный по фактически достигнутым результатам и показателям. </text:p>
      <text:p text:style-name="P10"><text:tab/> Sф=Ʃ (Зотiфакт +Занiфакт)</text:p>
      <text:p text:style-name="P10"><text:tab/>где,</text:p>
      <text:p text:style-name="P10"><text:tab/>Зотiфакт — фактические затраты на оплату труда с начислениями на выплаты по оплате труда при оказании услуг по организации физкультурно-спортивной работы по месту жительства среди населения городского округа «Город Южно-Сахалинск»;</text:p>
      <text:p text:style-name="P10"><text:tab/>Занiфакт — фактические затраты на аренду крытых спортивных сооружений i-го месяца при организации физкультурно-оздоровительной работы по месту жительства среди населения городского округа «Город Южно-Сахалинск»;</text:p>
      <text:p text:style-name="P10"><text:tab/>Зотiфакт=niфакт*tiфакт*kiфакт*nот</text:p>
      <text:p text:style-name="P10"><text:tab/>где,</text:p>
      <text:p text:style-name="P10"><text:tab/>Зотiфакт — фактические затраты на возмещение расходов по оплате труда с начислениями на выплаты по оплате труда при оказании услуг по организации физкультурно-спортивной работы по месту жительства среди населения городского округа «Город Южно-Сахалинск» i-го месяца;</text:p>
      <text:p text:style-name="P10"><text:tab/>i – месяц предоставления субсидии;</text:p>
      <text:p text:style-name="P10"><text:tab/>niфакт – фактическое количество занятий в месяце i-го месяца (ед);</text:p>
      <text:p text:style-name="P10"><text:tab/>tiфакт – фактическая продолжительность занятия i-го месяца (час);</text:p>
      <text:p text:style-name="P10"><text:tab/>kiфакт – количество занимающихся i-го месяца (чел);</text:p>
      <text:p text:style-name="P10"><text:tab/>nот - норматив затрат на возмещение расходов по оплате труда в час на 1 занимающегося при оказании услуг по организации физкультурно-спортивной работы по месту жительства среди населения городского округа «Город Южно-Сахалинск» с начислениями на выплаты по оплате труда, утвержденный приказом Департаментом на текущий год (руб. за один человеко-час).</text:p>
      <text:p text:style-name="P102"><text:span text:style-name="T45"><text:tab/>5.5. При установлении обстоятельств, указанных в пункте 5.3 настоящего Порядка, Департамент в течение 10 рабочих дней принимает решение о возврате средств субсидии, полученно</text:span><text:span text:style-name="T55">й</text:span><text:span text:style-name="T45"> на основании договоров, заключенных с получателями субсидий или о приостановлении перечисления средств субсидии (в случае, если средства Субсидии к этому моменту выплачены не в полном объеме) до полного исполнения получателем субсидии требований в установленный Департаментом срок.</text:span></text:p>
      <text:p text:style-name="P102"><text:span text:style-name="T45"><text:tab/>5.6. Возврат суммы полученной субсидии производится на лицевой счет Департамента в течение 3 рабочих дней с момента получения требования о возврате.</text:span></text:p>
      <text:p text:style-name="P100"><text:soft-page-break/><text:span text:style-name="T45"><text:tab/>5.7. Невозвращенные средства субсидии подлежат взысканию Департаментом в соответствии с законодательством Российской Федерации и условиями заключенного соглашения.</text:span></text:p>
      <text:p text:style-name="P100"><text:span text:style-name="T45"><text:tab/>5.8. В случае недостижения получателем субсидии в установленные соглашением сроки значения результата предоставления субсидии, получатель субсидии уплачивает пеню в размере одной трехсотшестидесятой ключевой ставки Центрального банка Российской Федерации, действующей на дату начала начисления пени, от суммы субсидии, подлежащей возврату, за каждый день просрочки (с первого дня, следующего за плановой датой достижения результата предоставления субсидии до дня возврата субсидии (части субсидии) в бюджет городского округа «Город Южно-Сахалинск».</text:span></text:p>
      <text:p text:style-name="P100"><text:span text:style-name="T45">5.9. Получатели субсидии освобождаются от ответственности за частичное или полное неисполнение обязанностей, если они докажут, что ненадлежащее исполнение обязательств вызвано обстоятельствами непреодолимой силы, т.е. чрезвычайными и непредотвратимыми обстоятельствами, которые возможно подтвердить правовыми актами и иными документами государственной и муниципальной власти.».</text:span></text:p>
      <text:p text:style-name="P100"><text:span text:style-name="T38"><text:tab/></text:span><text:span text:style-name="T56">2.7. </text:span><text:span text:style-name="T38">Приложения № 1, </text:span><text:span text:style-name="T59">№ 2, № 3 </text:span><text:span text:style-name="T61">и № 6</text:span><text:span text:style-name="T38"> к Порядку изложить в соответствии с приложение</text:span><text:span text:style-name="T56">м</text:span><text:span text:style-name="T38"> № 1, </text:span><text:span text:style-name="T59">№ 2, № 3</text:span><text:span text:style-name="T38"> </text:span><text:span text:style-name="T61">и № 4 </text:span><text:span text:style-name="T38">к настоящему постановлению.</text:span></text:p>
      <text:p text:style-name="P105"><text:span text:style-name="T38"><text:tab/>2.</text:span><text:span text:style-name="T58">8. Приложения № 4, 5, </text:span><text:span text:style-name="T59">7, 8, 9</text:span><text:span text:style-name="T58"> и 10 исключить. </text:span></text:p>
      <text:p text:style-name="P7"><text:span text:style-name="T33">3. </text:span><text:span text:style-name="T32">Опубликовать постановление</text:span><text:a xlink:type="simple" xlink:href="consultantplus://offline/ref=721383A11204FE77D1D3DC085C7C6129A9483203974BFFDC8BD9E21D15A6BB89E6B97C94213AC5C99B674B381DFFCEF18508FC3383AEFBDB1595620815dEF" text:style-name="Internet_20_link" text:visited-style-name="Visited_20_Internet_20_Link"><text:span text:style-name="T2"> </text:span></text:a><text:a xlink:type="simple" xlink:href="consultantplus://offline/ref=721383A11204FE77D1D3DC085C7C6129A9483203974BFFDC8BD9E21D15A6BB89E6B97C94213AC5C99B674B381DFFCEF18508FC3383AEFBDB1595620815dEF" text:style-name="Internet_20_link" text:visited-style-name="Visited_20_Internet_20_Link"><text:span text:style-name="T3">администрации города</text:span></text:a><text:a xlink:type="simple" xlink:href="consultantplus://offline/ref=721383A11204FE77D1D3DC085C7C6129A9483203974BFFDC8BD9E21D15A6BB89E6B97C94213AC5C99B674B381DFFCEF18508FC3383AEFBDB1595620815dEF" text:style-name="Internet_20_link" text:visited-style-name="Visited_20_Internet_20_Link"><text:span text:style-name="T2"> в газете «Южно-Сахалинск сегодня» и разместить на официальном сайте администрации города Южно-Сахалинска.</text:span></text:a></text:p>
      <text:p text:style-name="P103"><text:span text:style-name="T21"><text:tab/>4</text:span><text:a xlink:type="simple" xlink:href="consultantplus://offline/ref=721383A11204FE77D1D3DC085C7C6129A9483203974BFFDC8BD9E21D15A6BB89E6B97C94213AC5C99B674B381DFFCEF18508FC3383AEFBDB1595620815dEF" text:style-name="Internet_20_link" text:visited-style-name="Visited_20_Internet_20_Link"><text:span text:style-name="T16">. Контроль исполнения постановления администрации города возложить на </text:span></text:a><text:span text:style-name="T17">директора Департамента </text:span><text:span text:style-name="T15">по физической культуре и спорту </text:span><text:a xlink:type="simple" xlink:href="consultantplus://offline/ref=721383A11204FE77D1D3DC085C7C6129A9483203974BFFDC8BD9E21D15A6BB89E6B97C94213AC5C99B674B381DFFCEF18508FC3383AEFBDB1595620815dEF" text:style-name="Internet_20_link" text:visited-style-name="Visited_20_Internet_20_Link"><text:span text:style-name="T17">администрации</text:span></text:a><text:span text:style-name="T18"> города Южно-Сахалинска </text:span><text:span text:style-name="T20">(Боженко А.П.</text:span><text:a xlink:type="simple" xlink:href="consultantplus://offline/ref=721383A11204FE77D1D3DC085C7C6129A9483203974BFFDC8BD9E21D15A6BB89E6B97C94213AC5C99B674B381DFFCEF18508FC3383AEFBDB1595620815dEF" text:style-name="Internet_20_link" text:visited-style-name="Visited_20_Internet_20_Link"><text:span text:style-name="T19">).</text:span></text:a></text:p>
      <text:p text:style-name="P15"><text:s text:c="25"/></text:p>
      <text:p text:style-name="P9"><text:a xlink:type="simple" xlink:href="consultantplus://offline/ref=721383A11204FE77D1D3DC085C7C6129A9483203974BFFDC8BD9E21D15A6BB89E6B97C94213AC5C99B674B381DFFCEF18508FC3383AEFBDB1595620815dEF" text:style-name="Internet_20_link" text:visited-style-name="Visited_20_Internet_20_Link"><text:span text:style-name="T22">М</text:span></text:a><text:a xlink:type="simple" xlink:href="consultantplus://offline/ref=721383A11204FE77D1D3DC085C7C6129A9483203974BFFDC8BD9E21D15A6BB89E6B97C94213AC5C99B674B381DFFCEF18508FC3383AEFBDB1595620815dEF" text:style-name="Internet_20_link" text:visited-style-name="Visited_20_Internet_20_Link"><text:span text:style-name="T23">эр</text:span></text:a><text:a xlink:type="simple" xlink:href="consultantplus://offline/ref=721383A11204FE77D1D3DC085C7C6129A9483203974BFFDC8BD9E21D15A6BB89E6B97C94213AC5C99B674B381DFFCEF18508FC3383AEFBDB1595620815dEF" text:style-name="Internet_20_link" text:visited-style-name="Visited_20_Internet_20_Link"><text:span text:style-name="T22"> города <text:s text:c="91"/></text:span></text:a><text:a xlink:type="simple" xlink:href="consultantplus://offline/ref=721383A11204FE77D1D3DC085C7C6129A9483203974BFFDC8BD9E21D15A6BB89E6B97C94213AC5C99B674B381DFFCEF18508FC3383AEFBDB1595620815dEF" text:style-name="Internet_20_link" text:visited-style-name="Visited_20_Internet_20_Link"><text:span text:style-name="T24">С.</text:span></text:a><text:a xlink:type="simple" xlink:href="consultantplus://offline/ref=721383A11204FE77D1D3DC085C7C6129A9483203974BFFDC8BD9E21D15A6BB89E6B97C94213AC5C99B674B381DFFCEF18508FC3383AEFBDB1595620815dEF" text:style-name="Internet_20_link" text:visited-style-name="Visited_20_Internet_20_Link"><text:span text:style-name="T22">А.Надсад</text:span></text:a><text:a xlink:type="simple" xlink:href="consultantplus://offline/ref=721383A11204FE77D1D3DC085C7C6129A9483203974BFFDC8BD9E21D15A6BB89E6B97C94213AC5C99B674B381DFFCEF18508FC3383AEFBDB1595620815dEF" text:style-name="Internet_20_link" text:visited-style-name="Visited_20_Internet_20_Link"><text:span text:style-name="T25">ин</text:span></text:a></text:p>
      <text:p text:style-name="P11"><text:a xlink:type="simple" xlink:href="consultantplus://offline/ref=721383A11204FE77D1D3DC085C7C6129A9483203974BFFDC8BD9E21D15A6BB89E6B97C94213AC5C99B674B381DFFCEF18508FC3383AEFBDB1595620815dEF" text:style-name="Internet_20_link" text:visited-style-name="Visited_20_Internet_20_Link"/></text:p>
      <text:p text:style-name="P11"><text:a xlink:type="simple" xlink:href="consultantplus://offline/ref=721383A11204FE77D1D3DC085C7C6129A9483203974BFFDC8BD9E21D15A6BB89E6B97C94213AC5C99B674B381DFFCEF18508FC3383AEFBDB1595620815dEF" text:style-name="Internet_20_link" text:visited-style-name="Visited_20_Internet_20_Link"/></text:p>
      <text:p text:style-name="P11"><text:a xlink:type="simple" xlink:href="consultantplus://offline/ref=721383A11204FE77D1D3DC085C7C6129A9483203974BFFDC8BD9E21D15A6BB89E6B97C94213AC5C99B674B381DFFCEF18508FC3383AEFBDB1595620815dEF" text:style-name="Internet_20_link" text:visited-style-name="Visited_20_Internet_20_Link"/></text:p>
      <text:p text:style-name="P122"/>
      <text:p text:style-name="P127"/>
      <text:p text:style-name="P127"/>
      <text:p text:style-name="P127"/>
      <text:p text:style-name="P127"/>
      <text:p text:style-name="P127"/>
      <text:p text:style-name="P127"/>
      <text:p text:style-name="P119"/>
      <text:p text:style-name="P119"/>
      <text:p text:style-name="P135"><text:soft-page-break/>Приложение <text:span text:style-name="T120">№ 1</text:span></text:p>
      <text:p text:style-name="P124">УТВЕРЖДЕНО</text:p>
      <text:p text:style-name="P125"><text:span text:style-name="T105">п</text:span><text:span text:style-name="T106">остановлени</text:span><text:span text:style-name="T107">ем</text:span><text:span text:style-name="T106"> </text:span><text:span text:style-name="T105">администрации </text:span></text:p>
      <text:p text:style-name="P126">города Южно-Сахалинска</text:p>
      <text:p text:style-name="P127"><text:span text:style-name="T122">от «____»__________ № _____</text:span></text:p>
      <text:p text:style-name="P127"><text:span text:style-name="T122"/></text:p>
      <text:p text:style-name="P127"><text:span text:style-name="T122">Приложение </text:span><text:span text:style-name="T123">№ </text:span><text:span text:style-name="T122">1</text:span></text:p>
      <text:p text:style-name="P131"><text:span text:style-name="T27">к </text:span><text:span text:style-name="T116">Порядку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организацией физкультурно-спортивной работы по месту жительства среди населения городского округа «Город Южно-Сахалинск»</text:span></text:p>
      <text:p text:style-name="P130"><text:span text:style-name="T121"/></text:p>
      <text:p text:style-name="P128"><text:span text:style-name="T122"/></text:p>
      <text:p text:style-name="P121"><text:span text:style-name="T36"><text:s text:c="2"/></text:span><text:span text:style-name="T86">Заявка</text:span></text:p>
      <text:p text:style-name="P20"><text:s text:c="17"/>на участие в отборе на получение субсидии</text:p>
      <text:p text:style-name="P22"><text:span text:style-name="T119">1.</text:span> Общая информация</text:p>
      <text:p text:style-name="P53"/>
      <table:table table:name="Таблица10" table:style-name="Таблица10">
        <table:table-column table:style-name="Таблица10.A"/>
        <table:table-column table:style-name="Таблица10.B"/>
        <table:table-column table:style-name="Таблица10.C"/>
        <table:table-column table:style-name="Таблица10.D"/>
        <table:table-header-rows>
          <table:table-row table:style-name="Таблица10.1">
            <table:table-cell table:style-name="Таблица10.A1" office:value-type="string">
              <text:p text:style-name="P38"><text:span text:style-name="T100">№</text:span><text:span text:style-name="T36"> п/п</text:span></text:p>
            </table:table-cell>
            <table:table-cell table:style-name="Таблица10.A1" office:value-type="string">
              <text:p text:style-name="P23">Наименование </text:p>
              <text:p text:style-name="P27"><text:s text:c="7"/></text:p>
            </table:table-cell>
            <table:table-cell table:style-name="Таблица10.A1" office:value-type="string">
              <text:p text:style-name="P38"><text:span text:style-name="T36">Значение </text:span><text:span text:style-name="T97">характеристики</text:span></text:p>
            </table:table-cell>
            <table:table-cell table:style-name="Таблица10.A1" office:value-type="string">
              <text:p text:style-name="P23">Пояснения по заполнению графы 3 <text:span text:style-name="T1">&lt;1&gt;</text:span></text:p>
            </table:table-cell>
          </table:table-row>
          <table:table-row table:style-name="Таблица10.1">
            <table:table-cell table:style-name="Таблица10.A1" office:value-type="string">
              <text:p text:style-name="P25">1</text:p>
            </table:table-cell>
            <table:table-cell table:style-name="Таблица10.A1" office:value-type="string">
              <text:p text:style-name="P25">2</text:p>
            </table:table-cell>
            <table:table-cell table:style-name="Таблица10.A1" office:value-type="string">
              <text:p text:style-name="P25">3</text:p>
            </table:table-cell>
            <table:table-cell table:style-name="Таблица10.A1" office:value-type="string">
              <text:p text:style-name="P25">4</text:p>
            </table:table-cell>
          </table:table-row>
        </table:table-header-rows>
        <table:table-row table:style-name="Таблица10.1">
          <table:table-cell table:style-name="Таблица10.A1" office:value-type="string">
            <text:p text:style-name="P34">1.1.</text:p>
          </table:table-cell>
          <table:table-cell table:style-name="Таблица10.A1" office:value-type="string">
            <text:p text:style-name="P34">Наименование некоммерческой организации/индивидуального предпринимателя</text:p>
            <text:p text:style-name="P34">ИНН/КПП</text:p>
          </table:table-cell>
          <table:table-cell table:style-name="Таблица10.A1" office:value-type="string">
            <text:p text:style-name="P34"/>
            <text:p text:style-name="P34"/>
            <text:p text:style-name="P28"><text:s text:c="13"/></text:p>
          </table:table-cell>
          <table:table-cell table:style-name="Таблица10.A1" office:value-type="string">
            <text:p text:style-name="P34">полное наименование организации/индивидуального предпринимателя в соответствии с учредительными документами организации и сведениями, указанными в ЕГРЮЛ</text:p>
          </table:table-cell>
        </table:table-row>
        <text:soft-page-break/>
        <table:table-row table:style-name="Таблица10.1">
          <table:table-cell table:style-name="Таблица10.A1" office:value-type="string">
            <text:p text:style-name="P34">1.2.</text:p>
          </table:table-cell>
          <table:table-cell table:style-name="Таблица10.A1" office:value-type="string">
            <text:p text:style-name="P34">Данные регистрации некоммерческой организации/индивидуального предпринимателя</text:p>
          </table:table-cell>
          <table:table-cell table:style-name="Таблица10.A1" office:value-type="string">
            <text:p text:style-name="P34"/>
          </table:table-cell>
          <table:table-cell table:style-name="Таблица10.A1" office:value-type="string">
            <text:p text:style-name="P34">дата и номер регистрации</text:p>
          </table:table-cell>
        </table:table-row>
        <table:table-row table:style-name="Таблица10.1">
          <table:table-cell table:style-name="Таблица10.A1" office:value-type="string">
            <text:p text:style-name="P34">1.3.</text:p>
          </table:table-cell>
          <table:table-cell table:style-name="Таблица10.A1" office:value-type="string">
            <text:p text:style-name="P34">Основные сферы деятельности (не более трех)</text:p>
          </table:table-cell>
          <table:table-cell table:style-name="Таблица10.A1" office:value-type="string">
            <text:p text:style-name="P34"/>
          </table:table-cell>
          <table:table-cell table:style-name="Таблица10.A1" office:value-type="string">
            <text:p text:style-name="P34">согласно выписке из ЕГРЮЛ</text:p>
            <text:p text:style-name="P28"><text:s text:c="11"/></text:p>
          </table:table-cell>
        </table:table-row>
        <table:table-row table:style-name="Таблица10.1">
          <table:table-cell table:style-name="Таблица10.A1" office:value-type="string">
            <text:p text:style-name="P34">1.4.</text:p>
          </table:table-cell>
          <table:table-cell table:style-name="Таблица10.A1" office:value-type="string">
            <text:p text:style-name="P29">Адрес проведения Работ</text:p>
          </table:table-cell>
          <table:table-cell table:style-name="Таблица10.A1" office:value-type="string">
            <text:p text:style-name="P34"/>
          </table:table-cell>
          <table:table-cell table:style-name="Таблица10.A1" office:value-type="string">
            <text:p text:style-name="P34"/>
          </table:table-cell>
        </table:table-row>
        <table:table-row table:style-name="Таблица10.1">
          <table:table-cell table:style-name="Таблица10.A1" office:value-type="string">
            <text:p text:style-name="P34">1.5.</text:p>
          </table:table-cell>
          <table:table-cell table:style-name="Таблица10.A1" office:value-type="string">
            <text:p text:style-name="P34">Контактная информация</text:p>
          </table:table-cell>
          <table:table-cell table:style-name="Таблица10.A1" office:value-type="string">
            <text:p text:style-name="P34"/>
          </table:table-cell>
          <table:table-cell table:style-name="Таблица10.A1" office:value-type="string">
            <text:p text:style-name="P34">место нахождения и почтовый (в случае несовпадения с местом нахождения юридического лица/индивидуального предпринимателя) адрес, индекс, контактный телефон, факс, адрес электронной почты</text:p>
          </table:table-cell>
        </table:table-row>
        <table:table-row table:style-name="Таблица10.1">
          <table:table-cell table:style-name="Таблица10.A1" office:value-type="string">
            <text:p text:style-name="P34">1.6.</text:p>
          </table:table-cell>
          <table:table-cell table:style-name="Таблица10.A1" office:value-type="string">
            <text:p text:style-name="P34">Руководитель некоммерческой организации &lt;*&gt;</text:p>
          </table:table-cell>
          <table:table-cell table:style-name="Таблица10.A1" office:value-type="string">
            <text:p text:style-name="P34"/>
          </table:table-cell>
          <table:table-cell table:style-name="Таблица10.A1" office:value-type="string">
            <text:p text:style-name="P34">Ф.И.О., должность руководителя (согласно выписке из ЕГРЮЛ), реквизиты приказа о назначении, доверенность (в случае указания лица, заменяющего руководителя), телефон, факс, адрес электронной почты</text:p>
          </table:table-cell>
        </table:table-row>
        <table:table-row table:style-name="Таблица10.1">
          <table:table-cell table:style-name="Таблица10.A1" office:value-type="string">
            <text:p text:style-name="P34">1.7.</text:p>
          </table:table-cell>
          <table:table-cell table:style-name="Таблица10.A1" office:value-type="string">
            <text:p text:style-name="P34">Ф.И.О. и контакты лиц, ответственных за выполнение работы</text:p>
          </table:table-cell>
          <table:table-cell table:style-name="Таблица10.A1" office:value-type="string">
            <text:p text:style-name="P34"/>
          </table:table-cell>
          <table:table-cell table:style-name="Таблица10.A1" office:value-type="string">
            <text:p text:style-name="P34">Ф.И.О., номера телефона, факса, адрес электронной почты</text:p>
          </table:table-cell>
        </table:table-row>
        <table:table-row table:style-name="Таблица10.1">
          <table:table-cell table:style-name="Таблица10.A1" office:value-type="string">
            <text:p text:style-name="P34">1.8.</text:p>
          </table:table-cell>
          <table:table-cell table:style-name="Таблица10.A1" office:value-type="string">
            <text:p text:style-name="P34">Банковские реквизиты (для перечисления субсидии)</text:p>
          </table:table-cell>
          <table:table-cell table:style-name="Таблица10.A1" office:value-type="string">
            <text:p text:style-name="P34"/>
          </table:table-cell>
          <table:table-cell table:style-name="Таблица10.A1" office:value-type="string">
            <text:p text:style-name="P34"/>
          </table:table-cell>
        </table:table-row>
      </table:table>
      <text:p text:style-name="P53"/>
      <text:p text:style-name="P21"><text:s text:c="4"/>--------------------------------</text:p>
      <text:p text:style-name="P21"><text:soft-page-break/><text:s text:c="4"/>&lt;*&gt; для юридического лица.</text:p>
      <text:p text:style-name="P21"/>
      <text:p text:style-name="P21"><text:s text:c="22"/>2. Содержание выполнения работы</text:p>
      <text:p text:style-name="P53"/>
      <table:table table:name="Таблица11" table:style-name="Таблица11">
        <table:table-column table:style-name="Таблица11.A"/>
        <table:table-column table:style-name="Таблица11.B"/>
        <table:table-column table:style-name="Таблица11.C"/>
        <table:table-column table:style-name="Таблица11.D"/>
        <table:table-header-rows>
          <table:table-row table:style-name="Таблица11.1">
            <table:table-cell table:style-name="Таблица11.A1" office:value-type="string">
              <text:p text:style-name="P38"><text:span text:style-name="T100">№</text:span><text:span text:style-name="T36"> п/п</text:span></text:p>
            </table:table-cell>
            <table:table-cell table:style-name="Таблица11.A1" office:value-type="string">
              <text:p text:style-name="P23">Показатель</text:p>
              <text:p text:style-name="P27"><text:s text:c="34"/></text:p>
            </table:table-cell>
            <table:table-cell table:style-name="Таблица11.A1" office:value-type="string">
              <text:p text:style-name="P38"><text:span text:style-name="T36">Значение </text:span><text:span text:style-name="T98">характеристики</text:span></text:p>
            </table:table-cell>
            <table:table-cell table:style-name="Таблица11.A1" office:value-type="string">
              <text:p text:style-name="P23">Пояснения по заполнению графы 3</text:p>
            </table:table-cell>
          </table:table-row>
          <table:table-row table:style-name="Таблица11.1">
            <table:table-cell table:style-name="Таблица11.A1" office:value-type="string">
              <text:p text:style-name="P25">1</text:p>
            </table:table-cell>
            <table:table-cell table:style-name="Таблица11.A1" office:value-type="string">
              <text:p text:style-name="P25">2</text:p>
            </table:table-cell>
            <table:table-cell table:style-name="Таблица11.A1" office:value-type="string">
              <text:p text:style-name="P25">3</text:p>
            </table:table-cell>
            <table:table-cell table:style-name="Таблица11.A1" office:value-type="string">
              <text:p text:style-name="P25">4</text:p>
            </table:table-cell>
          </table:table-row>
        </table:table-header-rows>
        <table:table-row table:style-name="Таблица11.1">
          <table:table-cell table:style-name="Таблица11.A1" office:value-type="string">
            <text:p text:style-name="P34">2.1.</text:p>
          </table:table-cell>
          <table:table-cell table:style-name="Таблица11.A1" office:value-type="string">
            <text:p text:style-name="P34">Наименование работы</text:p>
          </table:table-cell>
          <table:table-cell table:style-name="Таблица11.A1" office:value-type="string">
            <text:p text:style-name="P34"/>
          </table:table-cell>
          <table:table-cell table:style-name="Таблица11.A1" office:value-type="string">
            <text:p text:style-name="P41"><text:span text:style-name="T57">В соответствии с </text:span><text:span text:style-name="T98">П</text:span><text:span text:style-name="T57">орядком</text:span><text:span text:style-name="T36"> <text:s text:c="6"/></text:span></text:p>
          </table:table-cell>
        </table:table-row>
        <table:table-row table:style-name="Таблица11.1">
          <table:table-cell table:style-name="Таблица11.A1" office:value-type="string">
            <text:p text:style-name="P34">2.2.</text:p>
          </table:table-cell>
          <table:table-cell table:style-name="Таблица11.A1" office:value-type="string">
            <text:p text:style-name="P34">Наименование заявленного направления работы</text:p>
          </table:table-cell>
          <table:table-cell table:style-name="Таблица11.A1" office:value-type="string">
            <text:p text:style-name="P34"/>
          </table:table-cell>
          <table:table-cell table:style-name="Таблица11.A1" office:value-type="string">
            <text:p text:style-name="P41"><text:span text:style-name="T97">Н</text:span><text:span text:style-name="T36">аименование вида спорта</text:span></text:p>
          </table:table-cell>
        </table:table-row>
        <table:table-row table:style-name="Таблица11.1">
          <table:table-cell table:style-name="Таблица11.A1" office:value-type="string">
            <text:p text:style-name="P34">2.3.</text:p>
          </table:table-cell>
          <table:table-cell table:style-name="Таблица11.A1" office:value-type="string">
            <text:p text:style-name="P34">Имеющиеся материально-технические, информационные и иные ресурсы, необходимые для выполнения работы в городе Южно-Сахалинске</text:p>
          </table:table-cell>
          <table:table-cell table:style-name="Таблица11.A1" office:value-type="string">
            <text:p text:style-name="P34"/>
          </table:table-cell>
          <table:table-cell table:style-name="Таблица11.A1" office:value-type="string">
            <text:p text:style-name="P34">краткое описание с количественными показателями:</text:p>
            <text:p text:style-name="P34">- количество сотрудников, добровольцев;</text:p>
            <text:p text:style-name="P34">- помещение (собственное или арендованное);</text:p>
            <text:p text:style-name="P34">- оборудование, периодические издания и так далее</text:p>
          </table:table-cell>
        </table:table-row>
        <table:table-row table:style-name="Таблица11.1">
          <table:table-cell table:style-name="Таблица11.A1" office:value-type="string">
            <text:p text:style-name="P34">2.4.</text:p>
          </table:table-cell>
          <table:table-cell table:style-name="Таблица11.A1" office:value-type="string">
            <text:p text:style-name="P34">Место выполнения работы</text:p>
          </table:table-cell>
          <table:table-cell table:style-name="Таблица11.A1" office:value-type="string">
            <text:p text:style-name="P34"/>
          </table:table-cell>
          <table:table-cell table:style-name="Таблица11.A1" office:value-type="string">
            <text:p text:style-name="P34">в помещении (на территории), расположенном(ой) по адресу:</text:p>
            <text:p text:style-name="P34">_____________________</text:p>
            <text:p text:style-name="P34">(указать адрес помещения/территории, где будет реализовано выполнение работ)</text:p>
          </table:table-cell>
        </table:table-row>
        <table:table-row table:style-name="Таблица11.1">
          <table:table-cell table:style-name="Таблица11.A1" office:value-type="string">
            <text:p text:style-name="P34">2.5.</text:p>
          </table:table-cell>
          <table:table-cell table:style-name="Таблица11.A1" office:value-type="string">
            <text:p text:style-name="P34">Основные целевые группы, интересы которой удовлетворяет выполнение работы</text:p>
          </table:table-cell>
          <table:table-cell table:style-name="Таблица11.A1" office:value-type="string">
            <text:p text:style-name="P34"/>
          </table:table-cell>
          <table:table-cell table:style-name="Таблица11.A1" office:value-type="string">
            <text:p text:style-name="P34">прописать получателей работы с указанием возрастных категорий</text:p>
          </table:table-cell>
        </table:table-row>
        <table:table-row table:style-name="Таблица11.1">
          <table:table-cell table:style-name="Таблица11.A1" office:value-type="string">
            <text:p text:style-name="P41"><text:span text:style-name="T36">2.</text:span><text:span text:style-name="T99">6</text:span><text:span text:style-name="T36">.</text:span></text:p>
          </table:table-cell>
          <table:table-cell table:style-name="Таблица11.A1" office:value-type="string">
            <text:p text:style-name="P34">Период выполнения работы</text:p>
          </table:table-cell>
          <table:table-cell table:style-name="Таблица11.A1" office:value-type="string">
            <text:p text:style-name="P34"/>
          </table:table-cell>
          <table:table-cell table:style-name="Таблица11.A1" office:value-type="string">
            <text:p text:style-name="P34">количество полных месяцев, даты начала и окончания реализации <text:soft-page-break/>выполнения работы</text:p>
          </table:table-cell>
        </table:table-row>
        <table:table-row table:style-name="Таблица11.1">
          <table:table-cell table:style-name="Таблица11.A1" office:value-type="string">
            <text:p text:style-name="P41"><text:span text:style-name="T36">2.</text:span><text:span text:style-name="T99">7</text:span><text:span text:style-name="T36">.</text:span></text:p>
          </table:table-cell>
          <table:table-cell table:style-name="Таблица11.A1" office:value-type="string">
            <text:p text:style-name="P34">Информация об объеме выполнения работы</text:p>
          </table:table-cell>
          <table:table-cell table:style-name="Таблица11.A1" office:value-type="string">
            <text:p text:style-name="P34"/>
          </table:table-cell>
          <table:table-cell table:style-name="Таблица11.A1" office:value-type="string">
            <text:p text:style-name="P40"><text:span text:style-name="T36">указать среднесписочную численность занимающихся, количество занятий за период, </text:span><text:span text:style-name="T32"><text:s/>количество часов в соответствии с программой в</text:span><text:span text:style-name="T36">ыполнения работы, представленной по форме согласно приложению 2 к Порядку</text:span></text:p>
          </table:table-cell>
        </table:table-row>
        <table:table-row table:style-name="Таблица11.1">
          <table:table-cell table:style-name="Таблица11.A1" office:value-type="string">
            <text:p text:style-name="P41"><text:span text:style-name="T36">2.</text:span><text:span text:style-name="T99">8</text:span><text:span text:style-name="T36">.</text:span></text:p>
          </table:table-cell>
          <table:table-cell table:style-name="Таблица11.A1" office:value-type="string">
            <text:p text:style-name="P34">Расчетная сумма субсидии</text:p>
          </table:table-cell>
          <table:table-cell table:style-name="Таблица11.A1" office:value-type="string">
            <text:p text:style-name="P34"/>
          </table:table-cell>
          <table:table-cell table:style-name="Таблица11.A1" office:value-type="string">
            <text:p text:style-name="P41"><text:span text:style-name="T36">указать сумму в рублях с расчетом в соответствии с </text:span><text:span text:style-name="T34">пунктом 2.</text:span><text:span text:style-name="T9">2</text:span><text:span text:style-name="T10">8</text:span><text:span text:style-name="T34"> раздела 2 </text:span><text:span text:style-name="T36">Порядка</text:span></text:p>
          </table:table-cell>
        </table:table-row>
        <table:table-row table:style-name="Таблица11.1">
          <table:table-cell table:style-name="Таблица11.A1" office:value-type="string">
            <text:p text:style-name="P41"><text:span text:style-name="T36">2.</text:span><text:span text:style-name="T99">9</text:span><text:span text:style-name="T36">.</text:span></text:p>
          </table:table-cell>
          <table:table-cell table:style-name="Таблица11.A1" office:value-type="string">
            <text:p text:style-name="P34">Запрашиваемая сумма субсидии</text:p>
          </table:table-cell>
          <table:table-cell table:style-name="Таблица11.A1" office:value-type="string">
            <text:p text:style-name="P34"/>
          </table:table-cell>
          <table:table-cell table:style-name="Таблица11.A1" office:value-type="string">
            <text:p text:style-name="P41"><text:span text:style-name="T36">указывается сумма по смете затрат на </text:span><text:span text:style-name="T32">выполнение работы (раздел 3 настоящей заявки), но не более чем в пункте 2.</text:span><text:span text:style-name="T11">8</text:span><text:span text:style-name="T32"> раздела 2 настоящей заявки</text:span></text:p>
          </table:table-cell>
        </table:table-row>
        <table:table-row table:style-name="Таблица11.1">
          <table:table-cell table:style-name="Таблица11.A1" office:value-type="string">
            <text:p text:style-name="P41"><text:span text:style-name="T36">2.</text:span><text:span text:style-name="T99">10</text:span><text:span text:style-name="T36">.</text:span></text:p>
          </table:table-cell>
          <table:table-cell table:style-name="Таблица11.A1" office:value-type="string">
            <text:p text:style-name="P34">Условия перечисления субсидии</text:p>
          </table:table-cell>
          <table:table-cell table:style-name="Таблица11.A1" office:value-type="string">
            <text:p text:style-name="P34"/>
          </table:table-cell>
          <table:table-cell table:style-name="Таблица11.A1" office:value-type="string">
            <text:p text:style-name="P34">ежемесячный платеж в размере до 100% от планового размера субсидии (указать плановый размер ежемесячной субсидии в %)</text:p>
          </table:table-cell>
        </table:table-row>
        <table:table-row table:style-name="Таблица11.1">
          <table:table-cell table:style-name="Таблица11.A1" office:value-type="string">
            <text:p text:style-name="P41"><text:span text:style-name="T36">2.1</text:span><text:span text:style-name="T99">1</text:span><text:span text:style-name="T36">.</text:span></text:p>
          </table:table-cell>
          <table:table-cell table:style-name="Таблица11.A1" office:value-type="string">
            <text:p text:style-name="P34">Информация об организациях, участвующих в финансировании выполнения работы</text:p>
          </table:table-cell>
          <table:table-cell table:style-name="Таблица11.A1" office:value-type="string">
            <text:p text:style-name="P34"/>
          </table:table-cell>
          <table:table-cell table:style-name="Таблица11.A1" office:value-type="string">
            <text:p text:style-name="P34">указать долю (если таковые имеются)</text:p>
          </table:table-cell>
        </table:table-row>
      </table:table>
      <text:p text:style-name="P53"/>
      <text:p text:style-name="P21"><text:soft-page-break/><text:s/>3. Смета затрат на выполнение работы</text:p>
      <text:p text:style-name="P53"/>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39"><text:span text:style-name="T100">№</text:span><text:span text:style-name="T36"> п/п</text:span></text:p>
          </table:table-cell>
          <table:table-cell table:style-name="Таблица12.A1" office:value-type="string">
            <text:p text:style-name="P25">Направление расходов</text:p>
          </table:table-cell>
          <table:table-cell table:style-name="Таблица12.A1" office:value-type="string">
            <text:p text:style-name="P25">Расчет</text:p>
          </table:table-cell>
          <table:table-cell table:style-name="Таблица12.A1" office:value-type="string">
            <text:p text:style-name="P25">Сумма</text:p>
          </table:table-cell>
        </table:table-row>
        <table:table-row table:style-name="Таблица12.1">
          <table:table-cell table:style-name="Таблица12.A1" office:value-type="string">
            <text:p text:style-name="P25">1</text:p>
          </table:table-cell>
          <table:table-cell table:style-name="Таблица12.A1" office:value-type="string">
            <text:p text:style-name="P25">2</text:p>
          </table:table-cell>
          <table:table-cell table:style-name="Таблица12.A1" office:value-type="string">
            <text:p text:style-name="P25">3</text:p>
          </table:table-cell>
          <table:table-cell table:style-name="Таблица12.A1" office:value-type="string">
            <text:p text:style-name="P25">4</text:p>
          </table:table-cell>
        </table:table-row>
        <table:table-row table:style-name="Таблица12.1">
          <table:table-cell table:style-name="Таблица12.A1" office:value-type="string">
            <text:p text:style-name="P34">3.1.</text:p>
          </table:table-cell>
          <table:table-cell table:style-name="Таблица12.A1" office:value-type="string">
            <text:p text:style-name="P34">Оплата труда</text:p>
          </table:table-cell>
          <table:table-cell table:style-name="Таблица12.A1" office:value-type="string">
            <text:p text:style-name="P34"/>
          </table:table-cell>
          <table:table-cell table:style-name="Таблица12.A1" office:value-type="string">
            <text:p text:style-name="P34">сумма итого по оплате труда</text:p>
          </table:table-cell>
        </table:table-row>
        <table:table-row table:style-name="Таблица12.1">
          <table:table-cell table:style-name="Таблица12.A1" table:number-columns-spanned="2" office:value-type="string">
            <text:p text:style-name="P30">должность 1</text:p>
          </table:table-cell>
          <table:covered-table-cell/>
          <table:table-cell table:style-name="Таблица12.A1" office:value-type="string">
            <text:p text:style-name="P30">указать расчет по оплате труда (например, ставка за час * количество часов за период, ука<text:span text:style-name="T1">занный в пункте 2.9 раздела 2</text:span> заявки)</text:p>
          </table:table-cell>
          <table:table-cell table:style-name="Таблица12.A1" office:value-type="string">
            <text:p text:style-name="P30">сумма</text:p>
          </table:table-cell>
        </table:table-row>
        <table:table-row table:style-name="Таблица12.1">
          <table:table-cell table:style-name="Таблица12.A1" office:value-type="string">
            <text:p text:style-name="P30">3.2.</text:p>
          </table:table-cell>
          <table:table-cell table:style-name="Таблица12.A1" office:value-type="string">
            <text:p text:style-name="P30">Начисления на оплату труда</text:p>
          </table:table-cell>
          <table:table-cell table:style-name="Таблица12.A1" office:value-type="string">
            <text:p text:style-name="P30">указать расчет</text:p>
          </table:table-cell>
          <table:table-cell table:style-name="Таблица12.A1" office:value-type="string">
            <text:p text:style-name="P30">сумма</text:p>
          </table:table-cell>
        </table:table-row>
        <table:table-row table:style-name="Таблица12.1">
          <table:table-cell table:style-name="Таблица12.A1" office:value-type="string">
            <text:p text:style-name="P34">3.3.</text:p>
          </table:table-cell>
          <table:table-cell table:style-name="Таблица12.A1" office:value-type="string">
            <text:p text:style-name="P34">Другие расходы, непосредственно связанные с выполнением работы</text:p>
          </table:table-cell>
          <table:table-cell table:style-name="Таблица12.A1" office:value-type="string">
            <text:p text:style-name="P34"/>
          </table:table-cell>
          <table:table-cell table:style-name="Таблица12.A1" office:value-type="string">
            <text:p text:style-name="P34">сумма итого по другим расходам</text:p>
          </table:table-cell>
        </table:table-row>
        <table:table-row table:style-name="Таблица12.1">
          <table:table-cell table:style-name="Таблица12.A1" office:value-type="string">
            <text:p text:style-name="P34">3.3.1.</text:p>
          </table:table-cell>
          <table:table-cell table:style-name="Таблица12.A1" office:value-type="string">
            <text:p text:style-name="P34">направление расходов 1</text:p>
          </table:table-cell>
          <table:table-cell table:style-name="Таблица12.A1" office:value-type="string">
            <text:p text:style-name="P34"/>
          </table:table-cell>
          <table:table-cell table:style-name="Таблица12.A1" office:value-type="string">
            <text:p text:style-name="P34">указать расчет и сумму</text:p>
          </table:table-cell>
        </table:table-row>
        <table:table-row table:style-name="Таблица12.1">
          <table:table-cell table:style-name="Таблица12.A1" office:value-type="string">
            <text:p text:style-name="P34">3.4.</text:p>
          </table:table-cell>
          <table:table-cell table:style-name="Таблица12.A1" office:value-type="string">
            <text:p text:style-name="P34">Услуги сторонних организаций</text:p>
          </table:table-cell>
          <table:table-cell table:style-name="Таблица12.A1" office:value-type="string">
            <text:p text:style-name="P34"/>
          </table:table-cell>
          <table:table-cell table:style-name="Таблица12.A1" office:value-type="string">
            <text:p text:style-name="P34">указать перечень услуг (с расчетом и суммой) либо их отсутствие</text:p>
          </table:table-cell>
        </table:table-row>
        <table:table-row table:style-name="Таблица12.1">
          <table:table-cell table:style-name="Таблица12.A1" office:value-type="string">
            <text:p text:style-name="P34"/>
          </table:table-cell>
          <table:table-cell table:style-name="Таблица12.A1" office:value-type="string">
            <text:p text:style-name="P34">Итого по смете</text:p>
          </table:table-cell>
          <table:table-cell table:style-name="Таблица12.A1" office:value-type="string">
            <text:p text:style-name="P34"/>
          </table:table-cell>
          <table:table-cell table:style-name="Таблица12.A1" office:value-type="string">
            <text:p text:style-name="P34">сумма итого должна соответствовать сумме, указанной в <text:span text:style-name="T1">пункте 2.11 раздела 2 </text:span>настоящей заявки</text:p>
          </table:table-cell>
        </table:table-row>
      </table:table>
      <text:p text:style-name="P53"/>
      <text:p text:style-name="P21">Дата предоставления заявления - "__" ___________ 20__ г.</text:p>
      <text:p text:style-name="P21">Настоящим письмом подтверждаю, что в отношении_______________________</text:p>
      <text:p text:style-name="P21">____________________________________________________________________</text:p>
      <text:p text:style-name="P21"><text:s text:c="12"/>(индивидуальный предприниматель, юридическое лицо)</text:p>
      <text:p text:style-name="P21"><text:soft-page-break/><text:tab/>- <text:s/>не является иностранным юридическим лицом, в том числе местом регистрации которого является государство или территория, включенные в утвержденн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офшорных компаний в капитале других российских юридических лиц, реализованное через участие в капитале указанных публичных акционерных обществ; </text:p>
      <text:p text:style-name="P21"><text:tab/>-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text:p>
      <text:p text:style-name="P21"><text:tab/>- не находится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p>
      <text:p text:style-name="P21"><text:tab/>- не получает средства из бюджета городского округа «Город Южно-Сахалинск», на основании иных муниципальных правовых <text:s text:c="2"/>актов на цели, установленные настоящим Порядком;</text:p>
      <text:p text:style-name="P21"><text:tab/>- не является иностранным агентом в соответствии с Федеральным законом от 14.07.2022 № 255-ФЗ «О контроле за деятельностью лиц, находящихся под иностранным влиянием»;</text:p>
      <text:p text:style-name="P21"><text:s text:c="5"/>- на едином налоговом счете отсутствует или не превышает размер, определе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text:p>
      <text:p text:style-name="P21"><text:tab/>- отсутствуют просроченная задолженность по возврату в бюджет городского округа «Город Южно-Сахалинск», иных субсидий, бюджетных инвестиций, а также иной просроченной <text:s text:c="2"/>(неурегулированной) задолженности по денежным обязательствам перед городским округом «Город Южно-Сахалинск;</text:p>
      <text:p text:style-name="P21"><text:tab/>- не находит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их него должна <text:soft-page-break/>быть введена процедура банкротства, деятельность участника отбора не приостановлена в порядке, предусмотренном законодательством Российской Федерации <text:span text:style-name="T124">(для юридического лица)</text:span>, <text:span text:style-name="T124">деятельность</text:span> в качестве индивидуального предпринимателя <text:span text:style-name="T124">не прекращена (для индивидуальных предпринимателей)</text:span>;</text:p>
      <text:p text:style-name="P21"><text:tab/>- <text:span text:style-name="T124">в</text:span>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при наличии) участника отбора, являющегося юридическим лицом, об индивидуальном предпринимателе. </text:p>
      <text:p text:style-name="P21"><text:tab/>Настоящей <text:s/>заявкой <text:s/>подтверждаю <text:s/>согласие <text:s/>на публикацию (размещение) в информационно-телекоммуникационной <text:s/>сети «Интернет» информацию о заявителе, о <text:s text:c="2"/>подаваемой <text:s text:c="2"/>заявке, <text:s text:c="2"/>иной <text:s text:c="2"/>информации <text:s text:c="2"/>о <text:s text:c="2"/>заявителе, <text:s/>связанной <text:s/>с соответствующим отбором.</text:p>
      <text:p text:style-name="P21"><text:tab/>Даю согласие на проверку и обязуюсь обеспечить согласие лиц, являющихся поставщиками <text:s/>(подрядчиками, <text:s/>исполнителями) <text:s/>по <text:s/>договорам <text:s/>(соглашениям), заключенным <text:s/>в <text:s/>целях <text:s/>исполнения обязательств по договорам (соглашениям) о предоставлении <text:s/>субсидий, на осуществление главным распорядителем и органом муниципального <text:s/>финансового <text:s/>контроля проверок соблюдения условий и порядка предоставления субсидий.</text:p>
      <text:p text:style-name="P21"><text:tab/>Прошу <text:s/>направить <text:s/>протокол с результатами рассмотрения заявок следующим способом ________________________________________________.</text:p>
      <text:p text:style-name="P21"><text:tab/>В <text:s/>случае <text:s/>отклонения <text:s/>Заявки прошу известить меня о принятом решении с разъяснением оснований для ее отклонения следующим способом___________________________________________________________. <text:s text:c="3"/></text:p>
      <text:p text:style-name="P21"><text:tab/>Достоверность <text:s/>предоставленной <text:s/>информации <text:s/>(в <text:s/>том <text:s/>числе <text:s/>документов) подтверждаю.</text:p>
      <text:p text:style-name="P21"/>
      <text:p text:style-name="P21">Руководитель некоммерческой организации/</text:p>
      <text:p text:style-name="P21">индивидуальный предприниматель <text:s text:c="12"/>___________ <text:s text:c="4"/>__________________</text:p>
      <text:p text:style-name="P21"><text:s text:c="78"/>(подпись) <text:s text:c="22"/>(Ф.И.О.)</text:p>
      <text:p text:style-name="P21">Дата</text:p>
      <text:p text:style-name="P21"/>
      <text:p text:style-name="P21">М.П.</text:p>
      <text:p text:style-name="P21"><text:span text:style-name="T124">(при наличии)</text:span> <text:s text:c="13"/>-------------------------------- </text:p>
      <text:p text:style-name="P32">&lt;1&gt; При предоставлении заявки на получение субсидии <text:span text:style-name="T1">графа 4</text:span> исключается.</text:p>
      <text:p text:style-name="P41"/>
      <text:p text:style-name="P41"/>
      <text:p text:style-name="P41"/>
      <text:h text:style-name="P46" text:outline-level="2"/>
      <text:h text:style-name="P48" text:outline-level="2"/>
      <text:h text:style-name="P48" text:outline-level="2"/>
      <text:h text:style-name="P48" text:outline-level="2"/>
      <text:h text:style-name="P48" text:outline-level="2"/>
      <text:h text:style-name="P48" text:outline-level="2"/>
      <text:p text:style-name="P132"><text:soft-page-break/><text:span text:style-name="T29">Приложение </text:span><text:span text:style-name="T30">№ 2 <text:s text:c="95"/></text:span></text:p>
      <text:p text:style-name="P132"><text:span text:style-name="T60">УТВЕРЖДЕНО</text:span></text:p>
      <text:p text:style-name="P132"><text:span text:style-name="T94">п</text:span><text:span text:style-name="T95">остановлени</text:span><text:span text:style-name="T96">ем</text:span><text:span text:style-name="T95"> </text:span><text:span text:style-name="T94">администрации города Южно-Сахалинска</text:span></text:p>
      <text:p text:style-name="P132"><text:span text:style-name="T28">от «____»__________ № _____</text:span><text:span text:style-name="T36"> </text:span></text:p>
      <text:h text:style-name="P50" text:outline-level="2"><text:span text:style-name="T36"/></text:h>
      <text:h text:style-name="P51" text:outline-level="2"><text:span text:style-name="T36"><text:s text:c="8"/>Приложение </text:span><text:span text:style-name="T101">№</text:span><text:span text:style-name="T36"> 2</text:span></text:h>
      <text:p text:style-name="P133"><text:span text:style-name="T26">к </text:span><text:span text:style-name="T117">Порядку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организацией физкультурно-спортивной работы по месту жительства среди населения городского округа «Город Южно-Сахалинск»</text:span></text:p>
      <text:p text:style-name="P36"/>
      <text:p text:style-name="P37">Программа</text:p>
      <text:p text:style-name="P37">выполнения работы</text:p>
      <text:p text:style-name="P36"/>
      <text:p text:style-name="P54">Наименование юридического лица __________________________________</text:p>
      <text:p text:style-name="P57">Наименование выполняемой работы_________________________________</text:p>
      <text:p text:style-name="P26"/>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row table:style-name="Таблица13.1">
          <table:table-cell table:style-name="Таблица13.A1" office:value-type="string">
            <text:p text:style-name="P42">№</text:p>
          </table:table-cell>
          <table:table-cell table:style-name="Таблица13.A1" office:value-type="string">
            <text:p text:style-name="P24">Группа</text:p>
          </table:table-cell>
          <table:table-cell table:style-name="Таблица13.A1" office:value-type="string">
            <text:p text:style-name="P24">Категория получателя работы</text:p>
          </table:table-cell>
          <table:table-cell table:style-name="Таблица13.A1" office:value-type="string">
            <text:p text:style-name="P24">Период выполнения работы</text:p>
          </table:table-cell>
          <table:table-cell table:style-name="Таблица13.A1" office:value-type="string">
            <text:p text:style-name="P24">Количество получателей работы (занимающихся), чел.</text:p>
          </table:table-cell>
          <table:table-cell table:style-name="Таблица13.A1" office:value-type="string">
            <text:p text:style-name="P24">Продолжительность одного занятия, час &lt;*&gt;</text:p>
          </table:table-cell>
          <table:table-cell table:style-name="Таблица13.A1" office:value-type="string">
            <text:p text:style-name="P24">Количество занятий за весь период реализации программы</text:p>
          </table:table-cell>
          <table:table-cell table:style-name="Таблица13.A1" office:value-type="string">
            <text:p text:style-name="P24">Итого, чел./час за период выполнения работы &lt;*&gt;</text:p>
          </table:table-cell>
        </table:table-row>
        <table:table-row table:style-name="Таблица13.1">
          <table:table-cell table:style-name="Таблица13.A1" office:value-type="string">
            <text:p text:style-name="P26">1</text:p>
          </table:table-cell>
          <table:table-cell table:style-name="Таблица13.A1" office:value-type="string">
            <text:p text:style-name="P26">2</text:p>
          </table:table-cell>
          <table:table-cell table:style-name="Таблица13.A1" office:value-type="string">
            <text:p text:style-name="P26">3</text:p>
          </table:table-cell>
          <table:table-cell table:style-name="Таблица13.A1" office:value-type="string">
            <text:p text:style-name="P26">4</text:p>
          </table:table-cell>
          <table:table-cell table:style-name="Таблица13.A1" office:value-type="string">
            <text:p text:style-name="P26">5</text:p>
          </table:table-cell>
          <table:table-cell table:style-name="Таблица13.A1" office:value-type="string">
            <text:p text:style-name="P26">6</text:p>
          </table:table-cell>
          <table:table-cell table:style-name="Таблица13.A1" office:value-type="string">
            <text:p text:style-name="P43">7</text:p>
          </table:table-cell>
          <table:table-cell table:style-name="Таблица13.A1" office:value-type="string">
            <text:p text:style-name="P44"><text:span text:style-name="T102">8</text:span><text:span text:style-name="T36"> = гр. 5 x гр. 6 x гр. </text:span><text:span text:style-name="T102">7</text:span></text:p>
          </table:table-cell>
        </table:table-row>
        <text:soft-page-break/>
        <table:table-row table:style-name="Таблица13.1">
          <table:table-cell table:style-name="Таблица13.A1" office:value-type="string">
            <text:p text:style-name="P36">1.</text:p>
          </table:table-cell>
          <table:table-cell table:style-name="Таблица13.A1" office:value-type="string">
            <text:p text:style-name="P36"/>
          </table:table-cell>
          <table:table-cell table:style-name="Таблица13.A1" office:value-type="string">
            <text:p text:style-name="P26"/>
          </table:table-cell>
          <table:table-cell table:style-name="Таблица13.A1" office:value-type="string">
            <text:p text:style-name="P26"/>
          </table:table-cell>
          <table:table-cell table:style-name="Таблица13.A1" office:value-type="string">
            <text:p text:style-name="P26"/>
          </table:table-cell>
          <table:table-cell table:style-name="Таблица13.A1" office:value-type="string">
            <text:p text:style-name="P26"/>
          </table:table-cell>
          <table:table-cell table:style-name="Таблица13.A1" office:value-type="string">
            <text:p text:style-name="P26"/>
          </table:table-cell>
          <table:table-cell table:style-name="Таблица13.A1" office:value-type="string">
            <text:p text:style-name="P26"/>
          </table:table-cell>
        </table:table-row>
        <table:table-row table:style-name="Таблица13.1">
          <table:table-cell table:style-name="Таблица13.A1" office:value-type="string">
            <text:p text:style-name="P36">2.</text:p>
          </table:table-cell>
          <table:table-cell table:style-name="Таблица13.A1" office:value-type="string">
            <text:p text:style-name="P36"/>
          </table:table-cell>
          <table:table-cell table:style-name="Таблица13.A1" office:value-type="string">
            <text:p text:style-name="P26"/>
          </table:table-cell>
          <table:table-cell table:style-name="Таблица13.A1" office:value-type="string">
            <text:p text:style-name="P26"/>
          </table:table-cell>
          <table:table-cell table:style-name="Таблица13.A1" office:value-type="string">
            <text:p text:style-name="P26"/>
          </table:table-cell>
          <table:table-cell table:style-name="Таблица13.A1" office:value-type="string">
            <text:p text:style-name="P26"/>
          </table:table-cell>
          <table:table-cell table:style-name="Таблица13.A1" office:value-type="string">
            <text:p text:style-name="P26"/>
          </table:table-cell>
          <table:table-cell table:style-name="Таблица13.A1" office:value-type="string">
            <text:p text:style-name="P26"/>
          </table:table-cell>
        </table:table-row>
        <table:table-row table:style-name="Таблица13.1">
          <table:table-cell table:style-name="Таблица13.A1" office:value-type="string">
            <text:p text:style-name="P36">...</text:p>
          </table:table-cell>
          <table:table-cell table:style-name="Таблица13.A1" office:value-type="string">
            <text:p text:style-name="P36"/>
          </table:table-cell>
          <table:table-cell table:style-name="Таблица13.A1" office:value-type="string">
            <text:p text:style-name="P26"/>
          </table:table-cell>
          <table:table-cell table:style-name="Таблица13.A1" office:value-type="string">
            <text:p text:style-name="P26"/>
          </table:table-cell>
          <table:table-cell table:style-name="Таблица13.A1" office:value-type="string">
            <text:p text:style-name="P26"/>
          </table:table-cell>
          <table:table-cell table:style-name="Таблица13.A1" office:value-type="string">
            <text:p text:style-name="P26"/>
          </table:table-cell>
          <table:table-cell table:style-name="Таблица13.A1" office:value-type="string">
            <text:p text:style-name="P26"/>
          </table:table-cell>
          <table:table-cell table:style-name="Таблица13.A1" office:value-type="string">
            <text:p text:style-name="P26"/>
          </table:table-cell>
        </table:table-row>
        <table:table-row table:style-name="Таблица13.1">
          <table:table-cell table:style-name="Таблица13.A1" office:value-type="string">
            <text:p text:style-name="P36"/>
          </table:table-cell>
          <table:table-cell table:style-name="Таблица13.A1" office:value-type="string">
            <text:p text:style-name="P36">Итого:</text:p>
          </table:table-cell>
          <table:table-cell table:style-name="Таблица13.A1" office:value-type="string">
            <text:p text:style-name="P26">x</text:p>
          </table:table-cell>
          <table:table-cell table:style-name="Таблица13.A1" office:value-type="string">
            <text:p text:style-name="P26">x</text:p>
          </table:table-cell>
          <table:table-cell table:style-name="Таблица13.A1" office:value-type="string">
            <text:p text:style-name="P26">x</text:p>
          </table:table-cell>
          <table:table-cell table:style-name="Таблица13.A1" office:value-type="string">
            <text:p text:style-name="P26">x</text:p>
          </table:table-cell>
          <table:table-cell table:style-name="Таблица13.A1" office:value-type="string">
            <text:p text:style-name="P26">x</text:p>
          </table:table-cell>
          <table:table-cell table:style-name="Таблица13.A1" office:value-type="string">
            <text:p text:style-name="P35">х</text:p>
          </table:table-cell>
        </table:table-row>
      </table:table>
      <text:p text:style-name="P54"/>
      <text:p text:style-name="P54">--------------------------------</text:p>
      <text:p text:style-name="P57">Примечание: &lt;*&gt; количество астрономических часов.</text:p>
      <text:p text:style-name="P54"/>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31">Руководитель юридического лица</text:p>
          </table:table-cell>
          <table:table-cell table:style-name="Таблица14.B1" office:value-type="string">
            <text:p text:style-name="P31"/>
          </table:table-cell>
          <table:table-cell table:style-name="Таблица14.A1" office:value-type="string">
            <text:p text:style-name="P33"/>
          </table:table-cell>
          <table:table-cell table:style-name="Таблица14.B1" office:value-type="string">
            <text:p text:style-name="P31"/>
          </table:table-cell>
        </table:table-row>
        <table:table-row table:style-name="Таблица14.1">
          <table:table-cell table:style-name="Таблица14.A1" office:value-type="string">
            <text:p text:style-name="P31">Дата</text:p>
          </table:table-cell>
          <table:table-cell table:style-name="Таблица14.B2" office:value-type="string">
            <text:p text:style-name="P24">(подпись)</text:p>
          </table:table-cell>
          <table:table-cell table:style-name="Таблица14.A1" office:value-type="string">
            <text:p text:style-name="P33"/>
          </table:table-cell>
          <table:table-cell table:style-name="Таблица14.B2" office:value-type="string">
            <text:p text:style-name="P24">(Ф.И.О.)</text:p>
          </table:table-cell>
        </table:table-row>
        <table:table-row table:style-name="Таблица14.1">
          <table:table-cell table:style-name="Таблица14.A1" table:number-columns-spanned="4" office:value-type="string">
            <text:p text:style-name="P31">М.П. <text:span text:style-name="T126">(при наличии)</text:span></text:p>
          </table:table-cell>
          <table:covered-table-cell/>
          <table:covered-table-cell/>
          <table:covered-table-cell/>
        </table:table-row>
      </table:table>
      <text:p text:style-name="P36"/>
      <text:p text:style-name="P45"/>
      <text:p text:style-name="P123"><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oft-page-break/><text:span text:style-name="T29">Приложение </text:span><text:span text:style-name="T30">№ 3 <text:s text:c="95"/></text:span></text:p>
      <text:p text:style-name="P132"><text:span text:style-name="T60">УТВЕРЖДЕНО</text:span></text:p>
      <text:p text:style-name="P132"><text:span text:style-name="T94">п</text:span><text:span text:style-name="T95">остановлени</text:span><text:span text:style-name="T96">ем</text:span><text:span text:style-name="T95"> </text:span><text:span text:style-name="T94">администрации города Южно-Сахалинска</text:span></text:p>
      <text:p text:style-name="P132"><text:span text:style-name="T28">от «____»__________ № _____</text:span><text:span text:style-name="T36"> </text:span></text:p>
      <text:h text:style-name="P50" text:outline-level="2"><text:span text:style-name="T36"/></text:h>
      <text:h text:style-name="P51" text:outline-level="2"><text:span text:style-name="T36"><text:s text:c="8"/>Приложение </text:span><text:span text:style-name="T101">№</text:span><text:span text:style-name="T36"> </text:span><text:span text:style-name="T103">3</text:span></text:h>
      <text:p text:style-name="P133"><text:span text:style-name="T26">к </text:span><text:span text:style-name="T117">Порядку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организацией физкультурно-спортивной работы по месту жительства среди населения городского округа «Город Южно-Сахалинск»</text:span></text:p>
      <text:p text:style-name="P45"/>
      <text:p text:style-name="P45"/>
      <text:p text:style-name="P45"/>
      <text:p text:style-name="P60"><text:span text:style-name="T87">Порядок расчета нормативной стоимости </text:span><text:span text:style-name="T88">I</text:span><text:span text:style-name="T87">-й работы на одного занимающегося</text:span></text:p>
      <text:p text:style-name="P61"/>
      <text:p text:style-name="P54">Нормативная стоимость i-й работы на одного занимающегося в час (Np), применяемая при определении размера субсидии на выполнение работы, утверждается приказом Департамента и рассчитывается по формуле:</text:p>
      <text:p text:style-name="P54">Np = Рзп / РВрн/Кзан</text:p>
      <text:p text:style-name="P54"/>
      <text:p text:style-name="P54">где, </text:p>
      <text:p text:style-name="P54"/>
      <text:p text:style-name="P54">Рзп = ЗПиг + СВЗвф</text:p>
      <text:p text:style-name="P54"/>
      <text:p text:style-name="P54">Рзп - итоговые расходы на заработную плату инструктора по спорту в год;</text:p>
      <text:p text:style-name="P54"/>
      <text:p text:style-name="P54">ЗПиг - заработная плата инструктора по спорту в год;</text:p>
      <text:p text:style-name="P54"/>
      <text:p text:style-name="P54">СВЗвф - страховые взносы во внебюджетные фонды (30,2%). </text:p>
      <text:p text:style-name="P54"/>
      <text:p text:style-name="P54"><text:soft-page-break/>РВрн - <text:s text:c="2"/>годовой объем рабочего времени при 36-часовой рабочей неделе (час). </text:p>
      <text:h text:style-name="P55" text:outline-level="2">Кзан – количество занимающихся в группе i-й работы (определяется программой проведения занятий).</text:h>
      <text:h text:style-name="P48" text:outline-level="2"/>
      <text:h text:style-name="P48" text:outline-level="2"/>
      <text:h text:style-name="P47" text:outline-level="2"><text:span text:style-name="T122"/></text:h>
      <text:p text:style-name="P129"><text:bookmark text:name="Par616"/><text:bookmark text:name="Par620"/><text:bookmark text:name="Par622"/><text:bookmark text:name="Par624"/><text:bookmark text:name="Par625"/><text:bookmark text:name="Par627"/><text:bookmark text:name="Par631"/><text:span text:style-name="T109"/></text:p>
      <text:p text:style-name="P129"/>
      <text:p text:style-name="P123"><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pan text:style-name="T29"/></text:p>
      <text:p text:style-name="P132"><text:soft-page-break/><text:span text:style-name="T29">Приложение </text:span><text:span text:style-name="T30">№ 4 <text:s text:c="95"/></text:span></text:p>
      <text:p text:style-name="P132"><text:span text:style-name="T60">УТВЕРЖДЕНО</text:span></text:p>
      <text:p text:style-name="P132"><text:span text:style-name="T94">п</text:span><text:span text:style-name="T95">остановлени</text:span><text:span text:style-name="T96">ем</text:span><text:span text:style-name="T95"> </text:span><text:span text:style-name="T94">администрации города Южно-Сахалинска</text:span></text:p>
      <text:p text:style-name="P132"><text:span text:style-name="T28">от «____»__________ № _____</text:span><text:span text:style-name="T36"> </text:span></text:p>
      <text:h text:style-name="P50" text:outline-level="2"><text:span text:style-name="T36"/></text:h>
      <text:h text:style-name="P51" text:outline-level="2"><text:span text:style-name="T36"><text:s text:c="8"/>Приложение </text:span><text:span text:style-name="T101">№</text:span><text:span text:style-name="T36"> </text:span><text:span text:style-name="T103">6</text:span></text:h>
      <text:h text:style-name="P134" text:outline-level="2"><text:span text:style-name="T26">к </text:span><text:span text:style-name="T117">Порядку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организацией физкультурно-спортивной работы по месту жительства среди населения городского округа «Город Южно-Сахалинск»</text:span></text:h>
      <text:h text:style-name="P49" text:outline-level="2"><text:span text:style-name="T104"/></text:h>
      <text:h text:style-name="P49" text:outline-level="2"><text:span text:style-name="T104"/></text:h>
      <text:p text:style-name="P64"><text:span text:style-name="T89">П</text:span><text:span text:style-name="T90">орядок</text:span></text:p>
      <text:p text:style-name="P62"><text:s/>перерасчета размера субсидии в случае недостижения получателем субсидии результатом, показателей, установленных соглашением</text:p>
      <text:p text:style-name="P63"/>
      <text:p text:style-name="P36"/>
      <text:p text:style-name="P56"><text:span text:style-name="T36">Перерасчет размера субсидии в случае недостижения </text:span><text:span text:style-name="T104">п</text:span><text:span text:style-name="T36">олучателем субсидии результатов, показателей, установленных соглашением, производится по следующей формуле:</text:span></text:p>
      <text:p text:style-name="P54"/>
      <text:p text:style-name="P54">S<text:span text:style-name="T127">факт</text:span> = S<text:span text:style-name="T127">субс</text:span> / V<text:span text:style-name="T127">п.ут.</text:span> x V<text:span text:style-name="T127">п.вып</text:span>, где:</text:p>
      <text:p text:style-name="P54"/>
      <text:p text:style-name="P54">S<text:span text:style-name="T127">факт</text:span> - размер субсидии в соответствии с фактически достигнутыми результатами, показателями, установленными соглашением о предоставлении субсидии;</text:p>
      <text:p text:style-name="P57">S<text:span text:style-name="T127">субс</text:span> - размер субсидии, предусмотренный соглашением о предоставлении субсидии;</text:p>
      <text:p text:style-name="P57"><text:soft-page-break/>V<text:span text:style-name="T127">п.ут.</text:span> - плановый объем результатов, показателей, установленных соглашением о предоставлении субсидии;</text:p>
      <text:p text:style-name="P57">V<text:span text:style-name="T127">п.вып.</text:span> - фактический объем достигнутых результатов, показателей, согласно итоговому отчету о результатах, показателях.</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text:s text:c="6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 style:family="paragraph">
      <style:paragraph-properties fo:orphans="2" fo:widows="2" fo:hyphenation-ladder-count="no-limit" text:number-lines="false" text:line-number="0"/>
      <style:text-properties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tru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mbria" style:font-family-asian="Cambria"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ConsPlusTitle" style:family="paragraph" style:default-outline-level="">
      <style:paragraph-properties fo:text-align="start" style:justify-single-word="false" fo:orphans="0" fo:widows="0" style:vertical-align="auto"/>
      <style:text-properties style:font-name="Arial" fo:font-family="Arial"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1pt" style:language-complex="ar" style:country-complex="SA"/>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style:text-line-through-style="none" style:text-line-through-type="none" style:font-name="Arial" fo:font-family="Arial" style:font-family-generic="roman" style:font-pitch="variable" fo:font-size="8pt" fo:font-style="normal" style:text-underline-style="none" fo:font-weight="normal" style:font-size-asian="8pt" style:font-style-asian="normal" style:font-weight-asian="normal"/>
    </style:style>
    <style:style style:name="ListLabel_20_2" style:display-name="ListLabel 2" style:family="text">
      <style:text-properties fo:color="#0000ff" style:text-line-through-style="none" style:text-line-through-type="none" style:font-name="Arial" fo:font-family="Arial" style:font-family-generic="roman" style:font-pitch="variable" fo:font-size="8pt" fo:font-style="normal" style:text-underline-style="none" fo:font-weight="normal" style:font-size-asian="8pt" style:font-style-asian="normal" style:font-weight-asian="normal"/>
    </style:style>
    <style:style style:name="ListLabel_20_4" style:display-name="ListLabel 4" style:family="text">
      <style:text-properties fo:color="#0000ff"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Default_20_Paragraph_20_Font" style:display-name="Default Paragraph Font" style:family="text"/>
    <style:style style:name="ListLabel_20_11" style:display-name="ListLabel 11" style:family="text">
      <style:text-properties fo:font-size="10pt" style:font-size-asian="10pt"/>
    </style:style>
    <style:style style:name="ListLabel_20_13" style:display-name="ListLabel 13" style:family="text"/>
    <style:style style:name="ListLabel_20_12" style:display-name="ListLabel 12" style:family="text"/>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19c2fea" officeooo:paragraph-rsid="019de0e3"/>
    </style:style>
    <style:style style:name="MP2"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1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usage="mirrored">
      <style:page-layout-properties fo:page-width="21.001cm" fo:page-height="29.7cm" style:num-format="1" style:print-orientation="portrait" fo:margin-top="2cm" fo:margin-bottom="2cm" fo:margin-left="3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3" style:page-usage="mirrored">
      <style:page-layout-properties fo:page-width="21.001cm" fo:page-height="29.7cm" style:num-format="1" style:print-orientation="portrait" fo:margin-top="2cm" fo:margin-bottom="2cm" fo:margin-left="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29.7cm" fo:page-height="21.001cm" style:num-format="1" style:print-orientation="landscape"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4</text:page-number></text:p>
      </style:header>
    </style:master-page>
    <style:master-page style:name="First_20_Page" style:display-name="First Page" style:page-layout-name="Mpm2" style:next-style-name="Standard">
      <style:header>
        <text:p text:style-name="MP2"/>
      </style:header>
      <loext:header-first>
        <text:p text:style-name="MP2"/>
      </loext:header-first>
    </style:master-page>
    <style:master-page style:name="MP0" style:page-layout-name="Mpm3"/>
    <style:master-page style:name="Converted1" style:page-layout-name="Mpm4"/>
    <style:master-page style:name="Landscap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7-02T14:54:00</meta:creation-date>
    <dc:date>2024-07-02T15:22:41.233000000</dc:date>
    <meta:editing-duration>P18DT8H55M</meta:editing-duration>
    <meta:editing-cycles>145</meta:editing-cycles>
    <meta:generator>LibreOffice/6.3.6.2$Windows_X86_64 LibreOffice_project/2196df99b074d8a661f4036fca8fa0cbfa33a497</meta:generator>
    <dc:title>Постановление Администрации города Южно-Сахалинска от 24.06.2024 N 1901-па"О предоставлении субсидии из бюджета городского округа "Город Южно-Сахалинск" субъектам малого и среднего предпринимательства на возмещение части затрат на капитальный ремонт фасадов зданий"(вместе с "Порядком предоставления субсидии из бюджета городского округа "Город Южно-Сахалинск" субъектам малого и среднего предпринимательства на возмещение части затрат на капитальный ремонт фасадов зданий", "Положением о комиссии по подведени</dc:title>
    <meta:document-statistic meta:table-count="5" meta:image-count="0" meta:object-count="1" meta:page-count="34" meta:paragraph-count="475" meta:word-count="7643" meta:character-count="64259" meta:non-whitespace-character-count="55628"/>
    <meta:user-defined meta:name="Company">КонсультантПлюс Версия 4024.00.01</meta:user-defined>
  </office:meta>
</office:document-meta>
</file>