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paragraph-properties fo:text-align="center" style:justify-single-word="false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3pt" style:font-name-asian="Times New Roman" style:font-size-asian="13pt" style:font-name-complex="Times New Roman"/>
    </style:style>
    <style:style style:name="P5" style:family="paragraph" style:parent-style-name="Обычный_20__28_веб_29_">
      <style:paragraph-properties fo:margin-left="0cm" fo:margin-right="0cm" fo:text-align="justify" style:justify-single-word="false" fo:text-indent="1.501cm" style:auto-text-indent="false"/>
      <style:text-properties officeooo:paragraph-rsid="001cceb8"/>
    </style:style>
    <style:style style:name="P6" style:family="paragraph" style:parent-style-name="Standard" style:master-page-name="">
      <style:paragraph-properties fo:margin-left="0cm" fo:margin-right="0cm" fo:margin-top="0.176cm" fo:margin-bottom="0cm" loext:contextual-spacing="false" fo:text-align="center" style:justify-single-word="false" fo:orphans="2" fo:widows="2" fo:hyphenation-ladder-count="no-limit" fo:text-indent="1.499cm" style:auto-text-indent="false" style:page-number="auto" style:writing-mode="lr-tb"/>
      <style:text-properties fo:font-variant="normal" fo:text-transform="none"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01f861f" style:letter-kerning="false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176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3pt" officeooo:paragraph-rsid="001f861f" style:letter-kerning="false" style:font-name-asian="Times New Roman" style:font-size-asian="13pt" style:language-asian="ru" style:country-asian="RU" style:font-name-complex="Times New Roman" style:language-complex="ar" style:country-complex="SA" fo:hyphenate="false" fo:hyphenation-remain-char-count="2" fo:hyphenation-push-char-count="2"/>
    </style:style>
    <style:style style:name="P8" style:family="paragraph" style:parent-style-name="ConsPlusNonformat" style:master-page-name="Standard">
      <style:paragraph-properties fo:text-align="center" style:justify-single-word="false" style:page-number="auto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T1" style:family="text">
      <style:text-properties fo:font-size="13pt" style:font-name-asian="Times New Roman" style:font-size-asian="13pt" style:font-name-complex="Times New Roman"/>
    </style:style>
    <style:style style:name="T2" style:family="text">
      <style:text-properties fo:font-size="13pt" fo:font-weight="bold" fo:background-color="#ffffff" loext:char-shading-value="0" style:font-name-asian="Times New Roman" style:font-size-asian="13pt" style:font-weight-asian="bold" style:font-name-complex="Times New Roman"/>
    </style:style>
    <style:style style:name="T3" style:family="text">
      <style:text-properties fo:font-size="13pt" fo:background-color="#ffffff" loext:char-shading-value="0" style:font-name-asian="Times New Roman" style:font-size-asian="13pt" style:font-name-complex="Times New Roman"/>
    </style:style>
    <style:style style:name="T4" style:family="text">
      <style:text-properties fo:font-size="13pt" fo:background-color="transparent" loext:char-shading-value="0" style:font-name-asian="Times New Roman" style:font-size-asian="13pt" style:font-name-complex="Times New Roman"/>
    </style:style>
    <style:style style:name="T5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6" style:family="text">
      <style:text-properties style:font-name="Times New Roman" fo:font-size="13pt" fo:font-weight="bold" fo:background-color="#ffffff" loext:char-shading-value="0" style:font-name-asian="Times New Roman" style:font-size-asian="13pt" style:language-asian="zxx" style:country-asian="none" style:font-weight-asian="bold" style:font-name-complex="Times New Roman" style:font-size-complex="13pt"/>
    </style:style>
    <style:style style:name="T7" style:family="text">
      <style:text-properties fo:color="#000000" fo:font-size="13pt" fo:background-color="transparent" loext:char-shading-value="0" style:font-name-asian="Times New Roman" style:font-size-asian="13pt" style:font-name-complex="Times New Roman"/>
    </style:style>
    <style:style style:name="T8" style:family="text">
      <style:text-properties fo:color="#000000" style:font-name="Times New Roman" fo:font-size="13pt" fo:language="ru" fo:country="RU" fo:font-weight="bold" officeooo:rsid="001b4d0b" style:letter-kerning="true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0.5pt" style:language-complex="hi" style:country-complex="IN" style:font-weight-complex="bold"/>
    </style:style>
    <style:style style:name="T9" style:family="text">
      <style:text-properties fo:color="#000000" style:font-name="Times New Roman" fo:font-size="13pt" fo:language="ru" fo:country="RU" fo:font-weight="bold" officeooo:rsid="001f861f" style:letter-kerning="true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0.5pt" style:language-complex="hi" style:country-complex="IN" style:font-weight-complex="bold"/>
    </style:style>
    <style:style style:name="T10" style:family="text">
      <style:text-properties fo:color="#000000" style:font-name="Times New Roman" fo:font-size="13pt" fo:language="ru" fo:country="RU" fo:font-weight="bold" officeooo:rsid="0020957e" style:letter-kerning="true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0.5pt" style:language-complex="hi" style:country-complex="IN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fo:font-size="14pt" fo:letter-spacing="normal" fo:language="en" fo:country="US" fo:font-style="normal" style:text-underline-style="none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T12" style:family="text">
      <style:text-properties officeooo:rsid="0020957e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Опросный лист</text:p>
      <text:p text:style-name="P2">и перечень вопросов при проведении публичных обсуждений</text:p>
      <text:p text:style-name="P4"/>
      <text:p text:style-name="P5"><text:span text:style-name="T1">Пожалуйста, заполните и направьте данную форму на один из адресов электронн</text:span><text:span text:style-name="T4">ой почты: </text:span><text:span text:style-name="T7">yussport@yuzhno-sakh.ru, a.zavertkina@yuzhno-sakh.ru</text:span><text:span text:style-name="T11"> </text:span><text:span text:style-name="T1">не поз</text:span><text:span text:style-name="T4">днее </text:span><text:span text:style-name="T8">1</text:span><text:span text:style-name="T9">7.07.2024</text:span><text:span text:style-name="T2"> </text:span><text:span text:style-name="T3">(</text:span><text:span text:style-name="T1">объем ответа по каждому вопросу не ограничен по количеству строк).</text:span></text:p>
      <text:section text:style-name="Sect1" text:name="Раздел1">
        <text:p text:style-name="P4">Информация об участнике публичных обсуждений:</text:p>
        <text:p text:style-name="P4">1) фамилия, <text:s/>имя, <text:s/>отчество <text:s/>(последнее - при наличии) <text:s/>участника публичных</text:p>
        <text:p text:style-name="P4">обсуждений или его представителя ___________________________________________</text:p>
        <text:p text:style-name="P4">2) контактный телефон _____________________________________________________</text:p>
        <text:p text:style-name="P4">3) электронный адрес _______________________________________________________</text:p>
        <text:p text:style-name="P4">4) название организации ____________________________________________________</text:p>
        <text:p text:style-name="P4">5) сфера деятельности организации ___________________________________________</text:p>
        <text:p text:style-name="P4">6) название общественной организации, членом которой вы являетесь лично или</text:p>
        <text:p text:style-name="P4">ваша организация (при наличии) _____________________________________________</text:p>
        <text:p text:style-name="P4"/>
        <text:p text:style-name="P3">Перечень вопросов </text:p>
        <text:p text:style-name="P3">в рамках проведения публичных обсуждений </text:p>
        <text:p text:style-name="P1"><text:span text:style-name="T5">по проекту </text:span><text:span text:style-name="Основной_20_шрифт_20_абзаца1"><text:span text:style-name="T6">постановления администрации города Южно-Сахалинска </text:span></text:span></text:p>
        <text:p text:style-name="P6">«О внесении изменений в постановление администрации города Южно-Сахалинска от 03.02.2022 № 188-па «Об утверждении Порядка предоставления субсидии из бюджета городского округа «Город Южно-Сахалинск» юридическим лицам (за исключением государственных (муниципальных) учреждений) и индивидуальным предпринимателям на возмещение затрат, связанных с организацией физкультурно-спортивной работы по месту проживания граждан»</text:p>
        <text:p text:style-name="P7"/>
        <text:p text:style-name="P4">1. На решение какой проблемы, на Ваш взгляд, направлено предлагаемое регулирование? _______________________________________________________________________</text:p>
        <text:p text:style-name="P4">__________________________________________________________________________</text:p>
        <text:p text:style-name="P4">2. Достигнет <text:s/>ли, <text:s text:c="2"/>на <text:s/>Ваш <text:s/>взгляд, предлагаемое нормативное правовое регулирование <text:s/>тех целей, <text:s/>на которые оно направлено?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3. Существуют ли <text:s/>в предлагаемом <text:s/>проекте <text:s/>нормативного <text:s/>правового акта положения, <text:s/>которые необоснованно затрудняют <text:s/>ведение предпринимательской и (или) <text:s/>инвестиционной <text:s/>деятельности? <text:s text:c="2"/>Приведите <text:s/>обоснования <text:s text:c="2"/>по <text:s/>каждому указанному положению.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4. К каким <text:s/>последствиям <text:s/>может привести <text:s/>недостижение целей <text:s/>правового регулирования?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5. Оцените <text:s text:c="4"/>предполагаемые <text:s text:c="3"/>издержки <text:s text:c="4"/>и <text:s text:c="3"/>выгоды <text:s text:c="4"/>субъектов предпринимательской <text:s/>и (или) инвестиционной <text:s/>деятельности, <text:s/>возникающие при введении предлагаемого регулирования.</text:p>
        <text:p text:style-name="P4">__________________________________________________________________________</text:p>
        <text:p text:style-name="P4"><text:soft-page-break/>__________________________________________________________________________</text:p>
        <text:p text:style-name="P4">6. Иные <text:s text:c="2"/>предложения <text:s text:c="2"/>и <text:s/>замечания, <text:s text:c="2"/>которые, <text:s text:c="2"/>по <text:s/>Вашему <text:s text:c="2"/>мнению, целесообразно учесть в рамках оценки регулирующего воздействия.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ConsPlusNormal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ListLabel_20_14"><text:line-break/>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, Arial" style:font-family-generic="swiss" style:font-pitch="variable" fo:font-size="14pt" fo:language="ru" fo:country="RU" style:letter-kerning="true" style:font-name-asian="Liberation Serif1" style:font-family-asian="'Liberation Serif', 'Times New Roman'" style:font-family-generic-asian="roman" style:font-pitch-asian="variable" style:font-size-asian="14pt" style:font-name-complex="Liberation Sans" style:font-family-complex="'Liberation Sans', Arial" style:font-family-generic-complex="swiss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1" style:font-family-asian="'Liberation Serif', 'Times New Roman'" style:font-family-generic-asian="roman" style:font-pitch-asian="variable" style:font-size-asian="12pt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Указатель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onsPlusNormal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orphans="2" fo:widows="2" fo:hyphenation-ladder-count="no-limit"/>
      <style:text-properties fo:color="#000000" style:font-name="Courier New" fo:font-family="'Courier New'" style:font-family-generic="modern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8pt" fo:language="ru" fo:country="RU" fo:font-weight="bold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weight-asian="bold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orphans="2" fo:widows="2" fo:hyphenation-ladder-count="no-limit"/>
      <style:text-properties fo:color="#000000" style:font-name="Courier New" fo:font-family="'Courier New'" style:font-family-generic="modern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orphans="2" fo:widows="2" fo:hyphenation-ladder-count="no-limit"/>
      <style:text-properties fo:color="#000000" style:font-name="Courier New" fo:font-family="'Courier New'" style:font-family-generic="modern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orphans="2" fo:widows="2" fo:hyphenation-ladder-count="no-limit"/>
      <style:text-properties fo:color="#000000" style:font-name="Tahoma" fo:font-family="Tahoma" style:font-family-generic="swiss" style:font-pitch="variable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orphans="2" fo:widows="2" fo:hyphenation-ladder-count="no-limit"/>
      <style:text-properties fo:color="#000000" style:font-name="Tahoma" fo:font-family="Tahoma" style:font-family-generic="swiss" style:font-pitch="variable" fo:font-size="13pt" fo:language="ru" fo:country="RU" style:letter-kerning="true" style:font-name-asian="Liberation Serif1" style:font-family-asian="'Liberation Serif', 'Times New Roman'" style:font-family-generic-asian="roman" style:font-pitch-asian="variable" style:font-size-asian="13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TextList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text-properties style:font-name="Times New Roman" fo:font-family="'Times New Roman'" style:font-family-generic="roman" style:font-pitch="variable" style:font-name-complex="Mangal2" style:font-family-complex="Mangal" style:font-family-generic-complex="roman" style:font-pitch-complex="variable" style:font-size-complex="10.5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/>
    <style:style style:name="ListLabel_20_2" style:display-name="ListLabel 2" style:family="text">
      <style:text-properties fo:color="#0000ff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text"/>
    <style:style style:name="ListLabel_20_3" style:display-name="ListLabel 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initial-creator>Касьяненко Елена Сергеевна</meta:initial-creator>
    <meta:creation-date>2021-03-29T10:58:00</meta:creation-date>
    <dc:date>2024-07-03T14:04:20.039000000</dc:date>
    <meta:print-date>2022-08-23T10:02:58.843000000</meta:print-date>
    <meta:editing-cycles>25</meta:editing-cycles>
    <meta:editing-duration>PT2H30M28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34" meta:word-count="253" meta:character-count="3228" meta:non-whitespace-character-count="2942"/>
    <meta:user-defined meta:name="Company">КонсультантПлюс Версия 4019.00.23</meta:user-defined>
  </office:meta>
</office:document-meta>
</file>