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6.66cm"/>
    </style:style>
    <style:style style:name="co4" style:family="table-column">
      <style:table-column-properties fo:break-before="auto" style:column-width="6.451cm"/>
    </style:style>
    <style:style style:name="co5" style:family="table-column">
      <style:table-column-properties fo:break-before="auto" style:column-width="4.307cm"/>
    </style:style>
    <style:style style:name="co6" style:family="table-column">
      <style:table-column-properties fo:break-before="auto" style:column-width="4.225cm"/>
    </style:style>
    <style:style style:name="co7" style:family="table-column">
      <style:table-column-properties fo:break-before="auto" style:column-width="15.871cm"/>
    </style:style>
    <style:style style:name="co8" style:family="table-column">
      <style:table-column-properties fo:break-before="auto" style:column-width="3.54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3.071cm" fo:break-before="auto" style:use-optimal-row-height="false"/>
    </style:style>
    <style:style style:name="ro4" style:family="table-row">
      <style:table-row-properties style:row-height="0.945cm" fo:break-before="auto" style:use-optimal-row-height="false"/>
    </style:style>
    <style:style style:name="ro5" style:family="table-row">
      <style:table-row-properties style:row-height="1.789cm" fo:break-before="auto" style:use-optimal-row-height="fals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2.145cm" fo:break-before="auto" style:use-optimal-row-height="false"/>
    </style:style>
    <style:style style:name="ro8" style:family="table-row">
      <style:table-row-properties style:row-height="1.815cm" fo:break-before="auto" style:use-optimal-row-height="false"/>
    </style:style>
    <style:style style:name="ro9" style:family="table-row">
      <style:table-row-properties style:row-height="6.318cm" fo:break-before="auto" style:use-optimal-row-height="true"/>
    </style:style>
    <style:style style:name="ro10" style:family="table-row">
      <style:table-row-properties style:row-height="3.632cm" fo:break-before="auto" style:use-optimal-row-height="true"/>
    </style:style>
    <style:style style:name="ro11" style:family="table-row">
      <style:table-row-properties style:row-height="1.395cm" fo:break-before="auto" style:use-optimal-row-height="true"/>
    </style:style>
    <style:style style:name="ro12" style:family="table-row">
      <style:table-row-properties style:row-height="2.157cm" fo:break-before="auto" style:use-optimal-row-height="false"/>
    </style:style>
    <style:style style:name="ro13" style:family="table-row">
      <style:table-row-properties style:row-height="1.842cm" fo:break-before="page" style:use-optimal-row-height="true"/>
    </style:style>
    <style:style style:name="ro14" style:family="table-row">
      <style:table-row-properties style:row-height="9.056cm" fo:break-before="auto" style:use-optimal-row-height="false"/>
    </style:style>
    <style:style style:name="ro15" style:family="table-row">
      <style:table-row-properties style:row-height="4.501cm" fo:break-before="auto" style:use-optimal-row-height="false"/>
    </style:style>
    <style:style style:name="ro16" style:family="table-row">
      <style:table-row-properties style:row-height="4.554cm" fo:break-before="auto" style:use-optimal-row-height="false"/>
    </style:style>
    <style:style style:name="ro17" style:family="table-row">
      <style:table-row-properties style:row-height="9.767cm" fo:break-before="auto" style:use-optimal-row-height="false"/>
    </style:style>
    <style:style style:name="ro18" style:family="table-row">
      <style:table-row-properties style:row-height="5.475cm" fo:break-before="auto" style:use-optimal-row-height="false"/>
    </style:style>
    <style:style style:name="ro19" style:family="table-row">
      <style:table-row-properties style:row-height="4.632cm" fo:break-before="auto" style:use-optimal-row-height="false"/>
    </style:style>
    <style:style style:name="ro20" style:family="table-row">
      <style:table-row-properties style:row-height="2.29cm" fo:break-before="page" style:use-optimal-row-height="true"/>
    </style:style>
    <style:style style:name="ro21" style:family="table-row">
      <style:table-row-properties style:row-height="2.29cm" fo:break-before="auto" style:use-optimal-row-height="true"/>
    </style:style>
    <style:style style:name="ro22" style:family="table-row">
      <style:table-row-properties style:row-height="4.369cm" fo:break-before="auto" style:use-optimal-row-height="false"/>
    </style:style>
    <style:style style:name="ro23" style:family="table-row">
      <style:table-row-properties style:row-height="2.307cm" fo:break-before="auto" style:use-optimal-row-height="false"/>
    </style:style>
    <style:style style:name="ro24" style:family="table-row">
      <style:table-row-properties style:row-height="1.868cm" fo:break-before="auto" style:use-optimal-row-height="false"/>
    </style:style>
    <style:style style:name="ro25" style:family="table-row">
      <style:table-row-properties style:row-height="1.947cm" fo:break-before="auto" style:use-optimal-row-height="false"/>
    </style:style>
    <style:style style:name="ro26" style:family="table-row">
      <style:table-row-properties style:row-height="3.133cm" fo:break-before="auto" style:use-optimal-row-height="false"/>
    </style:style>
    <style:style style:name="ro27" style:family="table-row">
      <style:table-row-properties style:row-height="0.947cm" fo:break-before="auto" style:use-optimal-row-height="true"/>
    </style:style>
    <style:style style:name="ro28" style:family="table-row">
      <style:table-row-properties style:row-height="1.605cm" fo:break-before="auto" style:use-optimal-row-height="true"/>
    </style:style>
    <style:style style:name="ro29" style:family="table-row">
      <style:table-row-properties style:row-height="0.612cm" fo:break-before="auto" style:use-optimal-row-height="true"/>
    </style:style>
    <style:style style:name="ta1" style:family="table" style:master-page-name="PageStyle_5f_01.03.202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22pt" fo:font-style="normal" fo:text-shadow="none" style:text-underline-style="none" fo:font-weight="bold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22pt" fo:font-style="normal" fo:text-shadow="none" style:text-underline-style="none" fo:font-weight="normal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f0faf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Default">
      <style:table-cell-properties fo:background-color="#f0faf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22pt" fo:font-style="normal" fo:text-shadow="none" style:text-underline-style="none" fo:font-weight="bold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Default">
      <style:table-cell-properties fo:background-color="#f0faf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22pt" fo:font-style="normal" fo:text-shadow="none" style:text-underline-style="none" fo:font-weight="bold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22pt" fo:font-style="normal" fo:text-shadow="none" style:text-underline-style="none" fo:font-weight="bold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22pt" fo:font-style="normal" fo:text-shadow="none" style:text-underline-style="none" fo:font-weight="normal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fo:background-color="#f0faf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1" style:family="table-cell" style:parent-style-name="Default">
      <style:table-cell-properties fo:background-color="#f0faf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22pt" fo:font-style="normal" fo:text-shadow="none" style:text-underline-style="none" fo:font-weight="bold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3" style:family="table-cell" style:parent-style-name="Default">
      <style:table-cell-properties fo:background-color="#f0faf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22pt" fo:font-style="normal" fo:text-shadow="none" style:text-underline-style="none" fo:font-weight="bold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4pt" style:font-size-asian="14pt" style:font-size-complex="14pt"/>
    </style:style>
    <style:style style:name="T3" style:family="text">
      <style:text-properties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style:use-window-font-color="true" fo:font-size="14pt" style:font-size-asian="14pt" style:font-size-complex="14pt"/>
    </style:style>
    <style:style style:name="T4" style:family="text">
      <style:text-properties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style:use-window-font-color="true" fo:font-size="12pt" style:font-size-asian="12pt" style:font-size-complex="12pt"/>
    </style:style>
    <style:style style:name="T5" style:family="text">
      <style:text-properties style:font-name="Times New Roman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Times New Roman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7" style:family="text">
      <style:text-properties fo:color="#000000" style:font-name="Times New Roman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.06.2024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9"/>
        <table:table-column table:style-name="co8" table:default-cell-style-name="ce3"/>
        <table:table-column table:style-name="co1" table:number-columns-repeated="1014" table:default-cell-style-name="ce3"/>
        <table:table-column table:style-name="co9" table:default-cell-style-name="ce3"/>
        <table:table-column table:style-name="co9" table:default-cell-style-name="ce24"/>
        <table:table-row table:style-name="ro1">
          <table:table-cell table:style-name="ce1" office:value-type="string" calcext:value-type="string" table:number-columns-spanned="8" table:number-rows-spanned="1">
            <text:p>РЕЕСТР РЕЗИДЕНТОВ ТЕРРИТОРИЙ ОПЕРЕЖАЮЩЕГО РАЗВИТИЯ,</text:p>
          </table:table-cell>
          <table:covered-table-cell table:number-columns-repeated="5" table:style-name="ce1"/>
          <table:covered-table-cell table:style-name="ce47"/>
          <table:covered-table-cell table:style-name="ce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реализующих инвестиционные проекты на территории городского округа «Город Южно-Сахалинск»</text:p>
          </table:table-cell>
          <table:covered-table-cell table:number-columns-repeated="5" table:style-name="ce2"/>
          <table:covered-table-cell table:style-name="ce48"/>
          <table:covered-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На 01.06.2024</text:p>
          </table:table-cell>
          <table:covered-table-cell table:number-columns-repeated="5" table:style-name="ce2"/>
          <table:covered-table-cell table:style-name="ce48"/>
          <table:covered-table-cell table:style-name="ce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Дата внесения в Реестр сведений о резиденте ТОР</text:p>
          </table:table-cell>
          <table:table-cell table:style-name="ce4" office:value-type="string" calcext:value-type="string">
            <text:p>Наименование юридического лица</text:p>
          </table:table-cell>
          <table:table-cell table:style-name="ce4" office:value-type="string" calcext:value-type="string">
            <text:p>Адрес местонахождения юридического лица (место жительства индивидуального предпринимателя)</text:p>
          </table:table-cell>
          <table:table-cell table:style-name="ce4" office:value-type="string" calcext:value-type="string">
            <text:p>Идентификационный номер налогоплательщика</text:p>
          </table:table-cell>
          <table:table-cell table:style-name="ce4" office:value-type="string" calcext:value-type="string">
            <text:p>Основной государственный регистрационный номер</text:p>
          </table:table-cell>
          <table:table-cell table:style-name="ce50" office:value-type="string" calcext:value-type="string">
            <text:p>Вид (виды) экономической деятельности, осуществляемой резидентом территории опережающего социально-экономического развития</text:p>
          </table:table-cell>
          <table:table-cell table:style-name="ce4" office:value-type="string" calcext:value-type="string">
            <text:p>Срок действия соглашения об осуществлении деятельности</text:p>
          </table:table-cell>
          <table:table-cell table:style-name="ce21" table:number-columns-repeated="1000"/>
          <table:table-cell table:number-columns-repeated="16"/>
        </table:table-row>
        <table:table-row table:style-name="ro4">
          <table:table-cell table:style-name="ce15" office:value-type="string" calcext:value-type="string" table:number-columns-spanned="8" table:number-rows-spanned="1">
            <text:p>ТОР «Горный воздух»</text:p>
          </table:table-cell>
          <table:covered-table-cell table:number-columns-repeated="5" table:style-name="ce15"/>
          <table:covered-table-cell table:style-name="ce51"/>
          <table:covered-table-cell table:style-name="ce15"/>
          <table:table-cell table:style-name="ce21" table:number-columns-repeated="1000"/>
          <table:table-cell table:number-columns-repeated="16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8" office:value-type="date" office:date-value="2016-11-01" calcext:value-type="date">
            <text:p>01.11.2016</text:p>
          </table:table-cell>
          <table:table-cell table:style-name="ce6" office:value-type="string" calcext:value-type="string">
            <text:p>АО «Аэровокзал Южно-Сахалинск»</text:p>
          </table:table-cell>
          <table:table-cell table:style-name="ce39" office:value-type="string" calcext:value-type="string">
            <text:p><text:span text:style-name="T5">693014, </text:span><text:span text:style-name="T6">Россия, </text:span> Сахалинская область, </text:p>
            <text:p>г. Южно-Сахалинск, Аэропорт</text:p>
          </table:table-cell>
          <table:table-cell table:style-name="ce11" office:value-type="float" office:value="6501232412" calcext:value-type="float">
            <text:p>6501232412</text:p>
          </table:table-cell>
          <table:table-cell table:style-name="ce13" office:value-type="float" office:value="1106501009372" calcext:value-type="float">
            <text:p>1106501009372</text:p>
          </table:table-cell>
          <table:table-cell table:style-name="ce39" office:value-type="string" calcext:value-type="string">
            <text:p>Деятельность вспомогательная, связанная с воздушным и космическим транспортом; </text:p>
            <text:p>Аренда и управление собственным или арендованным недвижимым имуществом</text:p>
          </table:table-cell>
          <table:table-cell table:style-name="ce8" office:value-type="date" office:date-value="2086-03-16" calcext:value-type="date">
            <text:p>16.03.2086</text:p>
          </table:table-cell>
          <table:table-cell table:number-columns-repeated="1016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8" office:value-type="date" office:date-value="2017-03-31" calcext:value-type="date">
            <text:p>31.03.2017</text:p>
          </table:table-cell>
          <table:table-cell table:style-name="ce6" office:value-type="string" calcext:value-type="string">
            <text:p>ООО «Хонока Сахалин»</text:p>
          </table:table-cell>
          <table:table-cell table:style-name="ce39" office:value-type="string" calcext:value-type="string">
            <text:p><text:span text:style-name="T5">693000, </text:span><text:span text:style-name="T6">Россия,</text:span> Сахалинская область,</text:p>
            <text:p> г. Южно-Сахалинск, Горный Воздух, литера В</text:p>
          </table:table-cell>
          <table:table-cell table:style-name="ce11" office:value-type="float" office:value="6501280688" calcext:value-type="float">
            <text:p>6501280688</text:p>
          </table:table-cell>
          <table:table-cell table:style-name="ce13" office:value-type="float" office:value="1166501050330" calcext:value-type="float">
            <text:p>1166501050330</text:p>
          </table:table-cell>
          <table:table-cell table:style-name="ce39" office:value-type="string" calcext:value-type="string">
            <text:p>Деятельность ресторанов и услуги по доставке продуктов питания;</text:p>
            <text:p>Физкультурно – оздоровительная деятельность</text:p>
            <text:p/>
            <text:p/>
          </table:table-cell>
          <table:table-cell table:style-name="ce8" office:value-type="date" office:date-value="2067-03-17" calcext:value-type="date">
            <text:p>17.03.2067</text:p>
          </table:table-cell>
          <table:table-cell table:number-columns-repeated="1016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8" office:value-type="date" office:date-value="2017-04-24" calcext:value-type="date">
            <text:p>24.04.2017</text:p>
          </table:table-cell>
          <table:table-cell table:style-name="ce6" office:value-type="string" calcext:value-type="string">
            <text:p>ООО «Лайт-декор»</text:p>
          </table:table-cell>
          <table:table-cell table:style-name="ce39" office:value-type="string" calcext:value-type="string">
            <text:p><text:span text:style-name="T5">693010, </text:span><text:span text:style-name="T6">Россия, </text:span>Сахалинская область,</text:p>
            <text:p> г. Южно-Сахалинск, ул. Священномученика Илариона Троицкого, дом 2</text:p>
          </table:table-cell>
          <table:table-cell table:style-name="ce11" office:value-type="float" office:value="6501148288" calcext:value-type="float">
            <text:p>6501148288</text:p>
          </table:table-cell>
          <table:table-cell table:style-name="ce13" office:value-type="float" office:value="1046500615193" calcext:value-type="float">
            <text:p>1046500615193</text:p>
          </table:table-cell>
          <table:table-cell table:style-name="ce39" office:value-type="string" calcext:value-type="string">
            <text:p>Деятельность по предоставлению мест для временного проживания;</text:p>
            <text:p>Деятельность ресторанов и услуги по доставке продуктов питания</text:p>
            <text:p/>
          </table:table-cell>
          <table:table-cell table:style-name="ce8" office:value-type="date" office:date-value="2086-03-16" calcext:value-type="date">
            <text:p>16.03.2086</text:p>
          </table:table-cell>
          <table:table-cell table:number-columns-repeated="1016"/>
        </table:table-row>
        <table:table-row table:style-name="ro8">
          <table:table-cell table:style-name="ce6" office:value-type="float" office:value="4" calcext:value-type="float">
            <text:p>4</text:p>
          </table:table-cell>
          <table:table-cell table:style-name="ce8" office:value-type="date" office:date-value="2017-05-12" calcext:value-type="date">
            <text:p>12.05.2017</text:p>
          </table:table-cell>
          <table:table-cell table:style-name="ce6" office:value-type="string" calcext:value-type="string">
            <text:p>ООО «Вектор»</text:p>
          </table:table-cell>
          <table:table-cell table:style-name="ce39" office:value-type="string" calcext:value-type="string">
            <text:p><text:span text:style-name="T5">693004, </text:span><text:span text:style-name="T6">Россия, </text:span><text:span text:style-name="T5"> Сахалинская область, </text:span>г. Южно-Сахалинск, пер. Посадский, 34</text:p>
          </table:table-cell>
          <table:table-cell table:style-name="ce11" office:value-type="float" office:value="6501283664" calcext:value-type="float">
            <text:p>6501283664</text:p>
          </table:table-cell>
          <table:table-cell table:style-name="ce13" office:value-type="float" office:value="1166501054500" calcext:value-type="float">
            <text:p>1166501054500</text:p>
          </table:table-cell>
          <table:table-cell table:style-name="ce39" office:value-type="string" calcext:value-type="string">
            <text:p>Деятельность в области спорта,отдыха и развлечений; </text:p>
            <text:p>Деятельность по предоставлению мест для временного проживания;</text:p>
            <text:p>Аренда и управление собственным или арендованным недвижимым имуществом</text:p>
          </table:table-cell>
          <table:table-cell table:style-name="ce8" office:value-type="date" office:date-value="2086-03-17" calcext:value-type="date">
            <text:p>17.03.2086</text:p>
          </table:table-cell>
          <table:table-cell table:number-columns-repeated="1016"/>
        </table:table-row>
        <table:table-row table:style-name="ro9">
          <table:table-cell table:style-name="ce6" office:value-type="float" office:value="5" calcext:value-type="float">
            <text:p>5</text:p>
          </table:table-cell>
          <table:table-cell table:style-name="ce9" office:value-type="date" office:date-value="2017-11-30" calcext:value-type="date">
            <text:p>30.11.2017</text:p>
          </table:table-cell>
          <table:table-cell table:style-name="ce11" office:value-type="string" calcext:value-type="string">
            <text:p>ООО «ГРИН СОЛЮШИОН»</text:p>
          </table:table-cell>
          <table:table-cell table:style-name="ce40" office:value-type="string" calcext:value-type="string">
            <text:p><text:span text:style-name="T7">693001, Россия,</text:span> Сахалинская область, </text:p>
            <text:p>г. Южно-Сахалинск, ул. Детская 4</text:p>
          </table:table-cell>
          <table:table-cell table:style-name="ce11" office:value-type="float" office:value="6501212624" calcext:value-type="float">
            <text:p>6501212624</text:p>
          </table:table-cell>
          <table:table-cell table:style-name="ce13" office:value-type="float" office:value="1096501008471" calcext:value-type="float">
            <text:p>1096501008471</text:p>
          </table:table-cell>
          <table:table-cell table:style-name="ce40" office:value-type="string" calcext:value-type="string">
            <text:p>Деятельность прочего сухопутного пассажирского транспорта;</text:p>
            <text:p>Деятельность гостиниц и прочих мест для временного проживания;</text:p>
            <text:p>Деятельность по предоставлению мест для краткосрочного проживания;</text:p>
            <text:p>Деятельность ресторанов и услуги по доставке продуктов питания;</text:p>
            <text:p>Деятельность предприятий общественного питания по прочим видам организации питания;</text:p>
            <text:p>Подача напитков;</text:p>
            <text:p>Аренда и управление собственным или арендованным нежилым недвижимым имуществом;</text:p>
            <text:p>Деятельность рекламная;</text:p>
            <text:p>Деятельность в области исполнительских искусств;</text:p>
            <text:p>Деятельность танцплощадок, дискотек, школ танцев;</text:p>
            <text:p>Стирка и химическая чистка текстильных и меховых изделий;</text:p>
            <text:p>Деятельность физкультурно- оздоровительная</text:p>
          </table:table-cell>
          <table:table-cell table:style-name="ce9" office:value-type="date" office:date-value="2085-12-31" calcext:value-type="date">
            <text:p>31.12.2085</text:p>
          </table:table-cell>
          <table:table-cell table:number-columns-repeated="1016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9" office:value-type="date" office:date-value="2018-01-17" calcext:value-type="date">
            <text:p>17.01.2018</text:p>
          </table:table-cell>
          <table:table-cell table:style-name="ce11" office:value-type="string" calcext:value-type="string">
            <text:p>ООО «САХАЛИН ШАЛЕ»</text:p>
          </table:table-cell>
          <table:table-cell table:style-name="ce40" office:value-type="string" calcext:value-type="string">
            <text:p><text:span text:style-name="T7">693001, Россия, </text:span>Сахалинская область,</text:p>
            <text:p> г. Южно-Сахалинск, ул. Алексея Максимовича Горького, д. 7/4</text:p>
          </table:table-cell>
          <table:table-cell table:style-name="ce11" office:value-type="float" office:value="6501295765" calcext:value-type="float">
            <text:p>6501295765</text:p>
          </table:table-cell>
          <table:table-cell table:style-name="ce13" office:value-type="float" office:value="1176501010157" calcext:value-type="float">
            <text:p>1176501010157</text:p>
          </table:table-cell>
          <table:table-cell table:style-name="ce40" office:value-type="string" calcext:value-type="string">
            <text:p>Деятельность гостиниц и прочих мест для временного проживания; </text:p>
            <text:p>Деятельность ресторанов и услуг по доставке продуктов питания; </text:p>
            <text:p>Деятельность фитнес-центров</text:p>
          </table:table-cell>
          <table:table-cell table:style-name="ce9" office:value-type="date" office:date-value="2086-03-07" calcext:value-type="date">
            <text:p>07.03.2086</text:p>
          </table:table-cell>
          <table:table-cell table:number-columns-repeated="1016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9" office:value-type="date" office:date-value="2018-02-13" calcext:value-type="date">
            <text:p>13.02.2018</text:p>
          </table:table-cell>
          <table:table-cell table:style-name="ce11" office:value-type="string" calcext:value-type="string">
            <text:p>ООО «ГОСТИНИЧНОБАННЫЙ КОМПЛЕКС «Царицыно»</text:p>
          </table:table-cell>
          <table:table-cell table:style-name="ce40" office:value-type="string" calcext:value-type="string">
            <text:p>693014, Россия, Сахалинская область, г. ЮжноСахалинск, ул. Имени И.П Фархутдинова, дом 3, помещение 104</text:p>
          </table:table-cell>
          <table:table-cell table:style-name="ce11" office:value-type="float" office:value="6501295589" calcext:value-type="float">
            <text:p>6501295589</text:p>
          </table:table-cell>
          <table:table-cell table:style-name="ce13" office:value-type="float" office:value="1176501009893" calcext:value-type="float">
            <text:p>1176501009893</text:p>
          </table:table-cell>
          <table:table-cell table:style-name="ce40" office:value-type="string" calcext:value-type="string">
            <text:p>Деятельность гостиниц и прочих мест для временного проживания;</text:p>
            <text:p>Аренда и управление собственным или арендованным недвижимым имуществом</text:p>
          </table:table-cell>
          <table:table-cell table:style-name="ce9" office:value-type="date" office:date-value="2073-05-31" calcext:value-type="date">
            <text:p>31.05.2073</text:p>
          </table:table-cell>
          <table:table-cell table:number-columns-repeated="1016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9" office:value-type="date" office:date-value="2018-04-05" calcext:value-type="date">
            <text:p>05.04.2018</text:p>
          </table:table-cell>
          <table:table-cell table:style-name="ce11" office:value-type="string" calcext:value-type="string">
            <text:p>ООО «Аллея»</text:p>
          </table:table-cell>
          <table:table-cell table:style-name="ce40" office:value-type="string" calcext:value-type="string">
            <text:p><text:span text:style-name="T7">693017, Россия, </text:span>Сахалинская область,</text:p>
            <text:p> г. Южно-Сахалинск, ТОР «Горный воздух»</text:p>
          </table:table-cell>
          <table:table-cell table:style-name="ce11" office:value-type="float" office:value="6501262569" calcext:value-type="float">
            <text:p>6501262569</text:p>
          </table:table-cell>
          <table:table-cell table:style-name="ce13" office:value-type="float" office:value="1146501001723" calcext:value-type="float">
            <text:p>1146501001723</text:p>
          </table:table-cell>
          <table:table-cell table:style-name="ce40" office:value-type="string" calcext:value-type="string">
            <text:p>Аренда и управление собственным или арендованным недвижимым имуществом</text:p>
            <text:p/>
          </table:table-cell>
          <table:table-cell table:style-name="ce9" office:value-type="date" office:date-value="2085-04-05" calcext:value-type="date">
            <text:p>05.04.2085</text:p>
          </table:table-cell>
          <table:table-cell table:number-columns-repeated="1016"/>
        </table:table-row>
        <table:table-row table:style-name="ro10">
          <table:table-cell table:style-name="ce6" office:value-type="float" office:value="9" calcext:value-type="float">
            <text:p>9</text:p>
          </table:table-cell>
          <table:table-cell table:style-name="ce9" office:value-type="date" office:date-value="2018-04-26" calcext:value-type="date">
            <text:p>26.04.2018</text:p>
          </table:table-cell>
          <table:table-cell table:style-name="ce11" office:value-type="string" calcext:value-type="string">
            <text:p>ООО «КЛИНИКА 21 ВЕК ПЛЮС»</text:p>
          </table:table-cell>
          <table:table-cell table:style-name="ce40" office:value-type="string" calcext:value-type="string">
            <text:p><text:span text:style-name="T7">693020, Россия, </text:span>Сахалинская область, г. Южно-Сахалинск, ТОР «Горный воздух»</text:p>
          </table:table-cell>
          <table:table-cell table:style-name="ce11" office:value-type="float" office:value="6501296007" calcext:value-type="float">
            <text:p>6501296007</text:p>
          </table:table-cell>
          <table:table-cell table:style-name="ce13" office:value-type="float" office:value="1176501010520" calcext:value-type="float">
            <text:p>1176501010520</text:p>
          </table:table-cell>
          <table:table-cell table:style-name="ce40" office:value-type="string" calcext:value-type="string">
            <text:p>Деятельность больничных организаций; </text:p>
            <text:p>Общая врачебная практика;</text:p>
            <text:p>Специальная врачебная практика;</text:p>
            <text:p>Стоматологическая практика;</text:p>
            <text:p>Деятельность в области медицины, прочая, не включенная в другие группировки;</text:p>
            <text:p>Предоставление косметических услуг парикмахерскими и салонами красоты;</text:p>
            <text:p>Деятельность физкультурно- оздоровительная</text:p>
            <text:p/>
          </table:table-cell>
          <table:table-cell table:style-name="ce11" office:value-type="string" calcext:value-type="string">
            <text:p><text:s/>30.12.2032</text:p>
          </table:table-cell>
          <table:table-cell table:number-columns-repeated="1016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9" office:value-type="date" office:date-value="2018-05-16" calcext:value-type="date">
            <text:p>16.05.2018</text:p>
          </table:table-cell>
          <table:table-cell table:style-name="ce11" office:value-type="string" calcext:value-type="string">
            <text:p>ООО «Бизнес Инвест Групп»</text:p>
          </table:table-cell>
          <table:table-cell table:style-name="ce40" office:value-type="string" calcext:value-type="string">
            <text:p><text:span text:style-name="T7">693023, Россия, </text:span>Сахалинская область, </text:p>
            <text:p>г. Южно-Сахалинск, ул. Алексея Максимовича Горького, д.17</text:p>
          </table:table-cell>
          <table:table-cell table:style-name="ce11" office:value-type="float" office:value="6501239898" calcext:value-type="float">
            <text:p>6501239898</text:p>
          </table:table-cell>
          <table:table-cell table:style-name="ce13" office:value-type="float" office:value="1116501004817" calcext:value-type="float">
            <text:p>1116501004817</text:p>
          </table:table-cell>
          <table:table-cell table:style-name="ce40" office:value-type="string" calcext:value-type="string">
            <text:p>Деятельность ресторанов и услуги по доставке продуктов питания</text:p>
            <text:p/>
          </table:table-cell>
          <table:table-cell table:style-name="ce9" office:value-type="date" office:date-value="2028-04-30" calcext:value-type="date">
            <text:p>30.04.2028</text:p>
          </table:table-cell>
          <table:table-cell table:number-columns-repeated="1016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9" office:value-type="date" office:date-value="2018-05-24" calcext:value-type="date">
            <text:p>24.05.2018</text:p>
          </table:table-cell>
          <table:table-cell table:style-name="ce11" office:value-type="string" calcext:value-type="string">
            <text:p>ООО «Эдельвейс»</text:p>
          </table:table-cell>
          <table:table-cell table:style-name="ce40" office:value-type="string" calcext:value-type="string">
            <text:p><text:span text:style-name="T7">693006, Россия, </text:span>Сахалинская область, </text:p>
            <text:p>г. Южно-Сахалинск, ул. А.М. Горького, дом7/4</text:p>
          </table:table-cell>
          <table:table-cell table:style-name="ce11" office:value-type="float" office:value="6501296840" calcext:value-type="float">
            <text:p>6501296840</text:p>
          </table:table-cell>
          <table:table-cell table:style-name="ce13" office:value-type="float" office:value="1186501001202" calcext:value-type="float">
            <text:p>1186501001202</text:p>
          </table:table-cell>
          <table:table-cell table:style-name="ce40" office:value-type="string" calcext:value-type="string">
            <text:p>Деятельность ресторанов и кафе с полным ресторанным обслуживанием, кафетериев, ресторанов быстрого питания и самообслуживания</text:p>
          </table:table-cell>
          <table:table-cell table:style-name="ce9" office:value-type="date" office:date-value="2086-03-17" calcext:value-type="date">
            <text:p>17.03.2086</text:p>
          </table:table-cell>
          <table:table-cell table:number-columns-repeated="1016"/>
        </table:table-row>
        <table:table-row table:style-name="ro11">
          <table:table-cell table:style-name="ce6" office:value-type="float" office:value="12" calcext:value-type="float">
            <text:p>12</text:p>
          </table:table-cell>
          <table:table-cell table:style-name="ce9" office:value-type="date" office:date-value="2018-07-27" calcext:value-type="date">
            <text:p>27.07.2018</text:p>
          </table:table-cell>
          <table:table-cell table:style-name="ce11" office:value-type="string" calcext:value-type="string">
            <text:p>Индивидуальный предприниматель Торозян Ара Араратович</text:p>
          </table:table-cell>
          <table:table-cell table:style-name="ce40" office:value-type="string" calcext:value-type="string">
            <text:p><text:span text:style-name="T7">693004, Россия, </text:span>Сахалинская область, г. Южно-Сахалинск, ул. Корсаковская, д. 50, кв. 2</text:p>
          </table:table-cell>
          <table:table-cell table:style-name="ce11" office:value-type="float" office:value="650100541611" calcext:value-type="float">
            <text:p>650100541611</text:p>
          </table:table-cell>
          <table:table-cell table:style-name="ce13" office:value-type="float" office:value="304650105100219" calcext:value-type="float">
            <text:p>304650105100219</text:p>
          </table:table-cell>
          <table:table-cell table:style-name="ce40" office:value-type="string" calcext:value-type="string">
            <text:p>Хранение и складирование нефти и продуктов ее переработки; </text:p>
            <text:p>Деятельность вспомогательная прочая, связанная с перевозками</text:p>
          </table:table-cell>
          <table:table-cell table:style-name="ce9" office:value-type="date" office:date-value="2080-01-01" calcext:value-type="date">
            <text:p>01.01.2080</text:p>
          </table:table-cell>
          <table:table-cell table:number-columns-repeated="1016"/>
        </table:table-row>
        <table:table-row table:style-name="ro12">
          <table:table-cell table:style-name="ce6" office:value-type="float" office:value="13" calcext:value-type="float">
            <text:p>13</text:p>
          </table:table-cell>
          <table:table-cell table:style-name="ce9" office:value-type="date" office:date-value="2018-08-28" calcext:value-type="date">
            <text:p>28.08.2018</text:p>
          </table:table-cell>
          <table:table-cell table:style-name="ce11" office:value-type="string" calcext:value-type="string">
            <text:p>ООО «Горная поляна»</text:p>
          </table:table-cell>
          <table:table-cell table:style-name="ce40" office:value-type="string" calcext:value-type="string">
            <text:p><text:span text:style-name="T7">693004, Россия, </text:span>Сахалинская область, </text:p>
            <text:p>г. Южно-Сахалинск, территория ТОР «Горный воздух»</text:p>
          </table:table-cell>
          <table:table-cell table:style-name="ce11" office:value-type="float" office:value="6501298847" calcext:value-type="float">
            <text:p>6501298847</text:p>
          </table:table-cell>
          <table:table-cell table:style-name="ce13" office:value-type="float" office:value="1186501003941" calcext:value-type="float">
            <text:p>1186501003941</text:p>
          </table:table-cell>
          <table:table-cell table:style-name="ce40" office:value-type="string" calcext:value-type="string">
            <text:p>Деятельность спортивных объектов; </text:p>
            <text:p>Деятельность зрелищно-развлекательная прочая; </text:p>
            <text:p>Деятельность ресторанов и кафе с полным ресторанным обслуживанием, кафетериев, ресторанов быстрого питания и самообслуживания</text:p>
          </table:table-cell>
          <table:table-cell table:style-name="ce9" office:value-type="date" office:date-value="2068-08-27" calcext:value-type="date">
            <text:p>27.08.2068</text:p>
          </table:table-cell>
          <table:table-cell table:style-name="ce22" table:number-columns-repeated="1000"/>
          <table:table-cell table:number-columns-repeated="16"/>
        </table:table-row>
        <table:table-row table:style-name="ro13">
          <table:table-cell table:style-name="ce6" office:value-type="float" office:value="14" calcext:value-type="float">
            <text:p>14</text:p>
          </table:table-cell>
          <table:table-cell table:style-name="ce9" office:value-type="date" office:date-value="2018-10-26" calcext:value-type="date">
            <text:p>26.10.2018</text:p>
          </table:table-cell>
          <table:table-cell table:style-name="ce11" office:value-type="string" calcext:value-type="string">
            <text:p>ООО «Ресторанный дворик»</text:p>
          </table:table-cell>
          <table:table-cell table:style-name="ce40" office:value-type="string" calcext:value-type="string">
            <text:p>693014, Россия, Сахалинская область, г. Южно-Сахалинск, ул. имени И.П. Фархутдинова, дом 3, офис 235</text:p>
          </table:table-cell>
          <table:table-cell table:style-name="ce11" office:value-type="float" office:value="6501299304" calcext:value-type="float">
            <text:p>6501299304</text:p>
          </table:table-cell>
          <table:table-cell table:style-name="ce13" office:value-type="float" office:value="1186501004601" calcext:value-type="float">
            <text:p>1186501004601</text:p>
          </table:table-cell>
          <table:table-cell table:style-name="ce40" office:value-type="string" calcext:value-type="string">
            <text:p> Аренда и управление собственным или арендованным недвижимым имуществом;</text:p>
            <text:p> Деятельность по комплексному обслуживанию помещений</text:p>
            <text:p/>
          </table:table-cell>
          <table:table-cell table:style-name="ce9" office:value-type="date" office:date-value="2085-12-31" calcext:value-type="date">
            <text:p>31.12.2085</text:p>
          </table:table-cell>
          <table:table-cell table:number-columns-repeated="1016"/>
        </table:table-row>
        <table:table-row table:style-name="ro14">
          <table:table-cell table:style-name="ce6" office:value-type="float" office:value="15" calcext:value-type="float">
            <text:p>15</text:p>
          </table:table-cell>
          <table:table-cell table:style-name="ce9" office:value-type="date" office:date-value="2018-12-28" calcext:value-type="date">
            <text:p>28.12.2018</text:p>
          </table:table-cell>
          <table:table-cell table:style-name="ce11" office:value-type="string" calcext:value-type="string">
            <text:p>ООО «Хилл Топ»</text:p>
          </table:table-cell>
          <table:table-cell table:style-name="ce40" office:value-type="string" calcext:value-type="string">
            <text:p><text:span text:style-name="T7">693004, Россия, </text:span>Сахалинская область, Южно-Сахалинск г, ТОР «Горный Воздух» </text:p>
          </table:table-cell>
          <table:table-cell table:style-name="ce11" office:value-type="float" office:value="6501298075" calcext:value-type="float">
            <text:p>6501298075</text:p>
          </table:table-cell>
          <table:table-cell table:style-name="ce13" office:value-type="float" office:value="1186501002874" calcext:value-type="float">
            <text:p>1186501002874</text:p>
          </table:table-cell>
          <table:table-cell table:style-name="ce40" office:value-type="string" calcext:value-type="string">
            <text:p>Деятельность гостиниц и прочих мест для временного проживания; </text:p>
            <text:p>Деятельность зрелищно-развлекательная прочая;</text:p>
            <text:p>Деятельность парков культуры и отдыха и тематических парков; </text:p>
            <text:p>Деятельность в области спорта прочая; деятельность фитнес-центров;</text:p>
            <text:p>Деятельность спортивных клубов; </text:p>
            <text:p>Деятельность спортивных объектов;</text:p>
            <text:p>Услуги по бронированию прочие и сопутствующая деятельность; </text:p>
            <text:p>Деятельность туроператоров; </text:p>
            <text:p>Деятельность туристических агентств; подача напитков; </text:p>
            <text:p>Деятельность предприятий общественного питания по прочим видам организации питания; </text:p>
            <text:p>Деятельность предприятий общественного питания по обслуживанию торжественных мероприятий; </text:p>
            <text:p>Деятельность ресторанов и услуги по доставке продуктов питания; </text:p>
            <text:p>Деятельность по предоставлению прочих мест для временного проживания; </text:p>
            <text:p>Деятельность по предоставлению мест для временного проживания в кемпингах, жилых автофургонах и туристических автоприцепах; </text:p>
            <text:p>Деятельность по предоставлению мест для краткосрочного проживания; </text:p>
            <text:p>Аренда и управление собственным или арендованным недвижимым имуществом</text:p>
          </table:table-cell>
          <table:table-cell table:style-name="ce9" office:value-type="date" office:date-value="2086-03-17" calcext:value-type="date">
            <text:p>17.03.2086</text:p>
          </table:table-cell>
          <table:table-cell table:number-columns-repeated="1016"/>
        </table:table-row>
        <table:table-row table:style-name="ro15">
          <table:table-cell table:style-name="ce6" office:value-type="float" office:value="16" calcext:value-type="float">
            <text:p>16</text:p>
          </table:table-cell>
          <table:table-cell table:style-name="ce9" office:value-type="date" office:date-value="2019-02-07" calcext:value-type="date">
            <text:p>07.02.2019</text:p>
          </table:table-cell>
          <table:table-cell table:style-name="ce11" office:value-type="string" calcext:value-type="string">
            <text:p>ООО Гостиничный Комплекс «Горки»</text:p>
          </table:table-cell>
          <table:table-cell table:style-name="ce40" office:value-type="string" calcext:value-type="string">
            <text:p><text:span text:style-name="T7">693004, Россия, </text:span>Сахалинская область, </text:p>
            <text:p>г. Южно-Сахалинск,  ТОР «Горный воздух»</text:p>
          </table:table-cell>
          <table:table-cell table:style-name="ce11" office:value-type="float" office:value="6501299400" calcext:value-type="float">
            <text:p>6501299400</text:p>
          </table:table-cell>
          <table:table-cell table:style-name="ce13" office:value-type="float" office:value="1186501004722" calcext:value-type="float">
            <text:p>1186501004722</text:p>
          </table:table-cell>
          <table:table-cell table:style-name="ce40" office:value-type="string" calcext:value-type="string">
            <text:p>Деятельность стоянок для транспортных средств; </text:p>
            <text:p>Деятельность гостиниц и прочих мест для временного проживания; </text:p>
            <text:p>Деятельность ресторанов и услуги по доставке продуктов питания; </text:p>
            <text:p>Деятельность предприятий общественного питания по обслуживанию торжественных мероприятий; </text:p>
            <text:p>Деятельность предприятий общественного питания по прочим видам организации питания; </text:p>
            <text:p>Подача напитков; </text:p>
            <text:p>Аренда и управление собственным или арендованным недвижимым имуществом</text:p>
          </table:table-cell>
          <table:table-cell table:style-name="ce9" office:value-type="date" office:date-value="2085-12-31" calcext:value-type="date">
            <text:p>31.12.2085</text:p>
          </table:table-cell>
          <table:table-cell table:style-name="ce23"/>
          <table:table-cell table:number-columns-repeated="1000"/>
          <table:table-cell table:style-name="ce24" table:number-columns-repeated="14"/>
          <table:table-cell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9" office:value-type="date" office:date-value="2019-09-17" calcext:value-type="date">
            <text:p>17.09.2019</text:p>
          </table:table-cell>
          <table:table-cell table:style-name="ce11" office:value-type="string" calcext:value-type="string">
            <text:p>ООО «СОВРЕМЕННЫЕ ТЕХНОЛОГИИ ГОСТЕПРИИМСТВА»</text:p>
          </table:table-cell>
          <table:table-cell table:style-name="ce40" office:value-type="string" calcext:value-type="string">
            <text:p><text:span text:style-name="T7">693004, Россия,</text:span> Сахалинская область, </text:p>
            <text:p>г. Южно-Сахалинск,  ТОР «Горный воздух»</text:p>
          </table:table-cell>
          <table:table-cell table:style-name="ce11" office:value-type="float" office:value="6501297875" calcext:value-type="float">
            <text:p>6501297875</text:p>
          </table:table-cell>
          <table:table-cell table:style-name="ce13" office:value-type="float" office:value="1186501002643" calcext:value-type="float">
            <text:p>1186501002643</text:p>
          </table:table-cell>
          <table:table-cell table:style-name="ce40" office:value-type="string" calcext:value-type="string">
            <text:p>Деятельность в области спорта</text:p>
          </table:table-cell>
          <table:table-cell table:style-name="ce9" office:value-type="date" office:date-value="2085-12-31" calcext:value-type="date">
            <text:p>31.12.2085</text:p>
          </table:table-cell>
          <table:table-cell table:style-name="ce23"/>
          <table:table-cell table:number-columns-repeated="1000"/>
          <table:table-cell table:style-name="ce24" table:number-columns-repeated="14"/>
          <table:table-cell/>
        </table:table-row>
        <table:table-row table:style-name="ro16">
          <table:table-cell table:style-name="ce6" office:value-type="float" office:value="18" calcext:value-type="float">
            <text:p>18</text:p>
          </table:table-cell>
          <table:table-cell table:style-name="ce9" office:value-type="date" office:date-value="2019-09-27" calcext:value-type="date">
            <text:p>27.09.2019</text:p>
          </table:table-cell>
          <table:table-cell table:style-name="ce11" office:value-type="string" calcext:value-type="string">
            <text:p>ООО «ЛиИс»</text:p>
          </table:table-cell>
          <table:table-cell table:style-name="ce40" office:value-type="string" calcext:value-type="string">
            <text:p><text:span text:style-name="T7">693010, Россия, </text:span>Сахалинская область, г. Южно-Сахалинск, ул. Горный Воздух, Литер B </text:p>
          </table:table-cell>
          <table:table-cell table:style-name="ce11" office:value-type="float" office:value="6501291538" calcext:value-type="float">
            <text:p>6501291538</text:p>
          </table:table-cell>
          <table:table-cell table:style-name="ce13" office:value-type="float" office:value="1176501004129" calcext:value-type="float">
            <text:p>1176501004129</text:p>
          </table:table-cell>
          <table:table-cell table:style-name="ce40" office:value-type="string" calcext:value-type="string">
            <text:p>Деятельность ресторанов и кафе с полным ресторанным обслуживанием, кафетериев, ресторанов быстрого питания и самообслуживания; </text:p>
            <text:p>Деятельность предприятий общественного питания с обслуживанием на вынос; Деятельность передвижных продовольственных лавок по приготовлению и/или продаже пищи, готовой к употреблению;</text:p>
            <text:p>Деятельность вагончиков, палаток по приготовлению и продаже мороженого; Деятельность предприятий общественного питания по обслуживанию торжественных мероприятий; подача напитков; </text:p>
            <text:p>Деятельность зрелищно-развлекательная прочая</text:p>
          </table:table-cell>
          <table:table-cell table:style-name="ce9" office:value-type="date" office:date-value="2085-09-30" calcext:value-type="date">
            <text:p>30.09.2085</text:p>
          </table:table-cell>
          <table:table-cell table:style-name="ce23"/>
          <table:table-cell table:number-columns-repeated="1000"/>
          <table:table-cell table:style-name="ce24" table:number-columns-repeated="14"/>
          <table:table-cell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9" office:value-type="date" office:date-value="2019-10-15" calcext:value-type="date">
            <text:p>15.10.2019</text:p>
          </table:table-cell>
          <table:table-cell table:style-name="ce11" office:value-type="string" calcext:value-type="string">
            <text:p>ООО «Грушевый сад - 8»</text:p>
          </table:table-cell>
          <table:table-cell table:style-name="ce40" office:value-type="string" calcext:value-type="string">
            <text:p><text:span text:style-name="T7">693004, Россия, </text:span>Сахалинская область,</text:p>
            <text:p>г. Южно-Сахалинск,  ТОР «Горный Воздух»</text:p>
          </table:table-cell>
          <table:table-cell table:style-name="ce11" office:value-type="float" office:value="6501204648" calcext:value-type="float">
            <text:p>6501204648</text:p>
          </table:table-cell>
          <table:table-cell table:style-name="ce13" office:value-type="float" office:value="1096501000947" calcext:value-type="float">
            <text:p>1096501000947</text:p>
          </table:table-cell>
          <table:table-cell table:style-name="ce40" office:value-type="string" calcext:value-type="string">
            <text:p>Аренда и управление собственным или арендованным нежилым недвижимым имуществом</text:p>
          </table:table-cell>
          <table:table-cell table:style-name="ce9" office:value-type="date" office:date-value="2036-12-31" calcext:value-type="date">
            <text:p>31.12.2036</text:p>
          </table:table-cell>
          <table:table-cell table:style-name="ce23"/>
          <table:table-cell table:number-columns-repeated="1000"/>
          <table:table-cell table:style-name="ce24" table:number-columns-repeated="14"/>
          <table:table-cell/>
        </table:table-row>
        <table:table-row table:style-name="ro17">
          <table:table-cell table:style-name="ce6" office:value-type="float" office:value="20" calcext:value-type="float">
            <text:p>20</text:p>
          </table:table-cell>
          <table:table-cell table:style-name="ce9" office:value-type="date" office:date-value="2020-03-05" calcext:value-type="date">
            <text:p>05.03.2020</text:p>
          </table:table-cell>
          <table:table-cell table:style-name="ce11" office:value-type="string" calcext:value-type="string">
            <text:p>ООО «Большевик»</text:p>
          </table:table-cell>
          <table:table-cell table:style-name="ce40" office:value-type="string" calcext:value-type="string">
            <text:p><text:span text:style-name="T7">693004, Россия,</text:span> Сахалинская область, г. Южно-Сахалинск,  ТОР «Горный воздух»</text:p>
          </table:table-cell>
          <table:table-cell table:style-name="ce11" office:value-type="float" office:value="6501165580" calcext:value-type="float">
            <text:p>6501165580</text:p>
          </table:table-cell>
          <table:table-cell table:style-name="ce13" office:value-type="float" office:value="1066501008727" calcext:value-type="float">
            <text:p>1066501008727</text:p>
          </table:table-cell>
          <table:table-cell table:style-name="ce40" office:value-type="string" calcext:value-type="string">
            <text:p>Деятельность гостиниц и прочих мест для временного проживания; </text:p>
            <text:p>Деятельность по предоставлению мест для краткосрочного проживания;</text:p>
            <text:p>Деятельность по предоставлению мест для временного проживания в кемпингах, жилых автофургонах и туристических автоприцепах; </text:p>
            <text:p>Деятельность ресторанов и услуги по доставке продуктов питания; </text:p>
            <text:p>Деятельность предприятий общественного питания по обслуживанию торжественных мероприятий; </text:p>
            <text:p>Деятельность предприятий общественного питания по прочим видам организации питания; </text:p>
            <text:p>Подача напитков; </text:p>
            <text:p>Аренда и управление собственным или арендованным недвижимым имуществом; Деятельность туристических агентств; </text:p>
            <text:p>Деятельность туроператоров; </text:p>
            <text:p>Услуги по бронированию прочие и сопутствующая деятельность; </text:p>
            <text:p>Деятельность спортивных объектов; </text:p>
            <text:p>Деятельность спортивных клубов; </text:p>
            <text:p>Деятельность фитнес-центров; </text:p>
            <text:p>Деятельность в области спорта прочая; </text:p>
            <text:p>Деятельность парков культуры и отдыха и тематических парков; </text:p>
            <text:p>Деятельность зрелищно-развлекательная прочая</text:p>
          </table:table-cell>
          <table:table-cell table:style-name="ce9" office:value-type="date" office:date-value="2030-03-04" calcext:value-type="date">
            <text:p>04.03.2030</text:p>
          </table:table-cell>
          <table:table-cell table:style-name="ce23"/>
          <table:table-cell table:style-name="ce24" table:number-columns-repeated="1014"/>
          <table:table-cell/>
        </table:table-row>
        <table:table-row table:style-name="ro18">
          <table:table-cell table:style-name="ce6" office:value-type="float" office:value="21" calcext:value-type="float">
            <text:p>21</text:p>
          </table:table-cell>
          <table:table-cell table:style-name="ce9" office:value-type="date" office:date-value="2021-04-01" calcext:value-type="date">
            <text:p>01.04.2021</text:p>
          </table:table-cell>
          <table:table-cell table:style-name="ce11" office:value-type="string" calcext:value-type="string">
            <text:p>ООО «РЕКОРД»</text:p>
          </table:table-cell>
          <table:table-cell table:style-name="ce40" office:value-type="string" calcext:value-type="string">
            <text:p>693004, Россия, Сахалинская область, г. Южно-Сахалинск, <text:s text:c="2"/>ТОР Горный Воздух</text:p>
          </table:table-cell>
          <table:table-cell table:style-name="ce11" office:value-type="float" office:value="6501312410" calcext:value-type="float">
            <text:p>6501312410</text:p>
          </table:table-cell>
          <table:table-cell table:style-name="ce13" office:value-type="float" office:value="1206500007108" calcext:value-type="float">
            <text:p>1206500007108</text:p>
          </table:table-cell>
          <table:table-cell table:style-name="ce40" office:value-type="string" calcext:value-type="string">
            <text:p>Деятельность гостиниц и прочих мест для временного проживания;   </text:p>
            <text:p>Деятельность по предоставлению мест для краткосрочного проживания;    </text:p>
            <text:p>Деятельность по предоставлению прочих мест для временного проживания;   </text:p>
            <text:p>Аренда и управление собственным или арендованным недвижимым имуществом;  Управление недвижимым имуществом за вознаграждение или на договорной основе;  Прокат и аренда товаров для отдыха и спортивных товаров; </text:p>
            <text:p>Деятельность административно-хозяйственная комплексная по обеспечению работы организации; </text:p>
            <text:p>Деятельность по организации конференций и выставок;  </text:p>
            <text:p>Деятельность спортивных объектов; </text:p>
            <text:p>Деятельность спортивных клубов;  </text:p>
            <text:p>Деятельность фитнес-центров; </text:p>
            <text:p>Деятельность в области спорта прочая;  </text:p>
            <text:p>Деятельность зрелищно-развлекательная прочая</text:p>
          </table:table-cell>
          <table:table-cell table:style-name="ce9" office:value-type="date" office:date-value="2086-03-17" calcext:value-type="date">
            <text:p>17.03.2086</text:p>
          </table:table-cell>
          <table:table-cell table:style-name="ce23"/>
          <table:table-cell table:style-name="ce24" table:number-columns-repeated="1014"/>
          <table:table-cell/>
        </table:table-row>
        <table:table-row table:style-name="ro19">
          <table:table-cell table:style-name="ce6" office:value-type="float" office:value="22" calcext:value-type="float">
            <text:p>22</text:p>
          </table:table-cell>
          <table:table-cell table:style-name="ce9" office:value-type="date" office:date-value="2021-11-29" calcext:value-type="date">
            <text:p>29.11.2021</text:p>
          </table:table-cell>
          <table:table-cell table:style-name="ce11" office:value-type="string" calcext:value-type="string">
            <text:p>ООО «РОСТ ТАЛАН»</text:p>
          </table:table-cell>
          <table:table-cell table:style-name="ce40" office:value-type="string" calcext:value-type="string">
            <text:p><text:span text:style-name="T7">693004, Россия,</text:span> Сахалинская область, г. Южно-Сахалинск,  ТОР «Горный Воздух»</text:p>
            <text:p/>
          </table:table-cell>
          <table:table-cell table:style-name="ce11" office:value-type="float" office:value="6501302229" calcext:value-type="float">
            <text:p>6501302229</text:p>
          </table:table-cell>
          <table:table-cell table:style-name="ce13" office:value-type="float" office:value="1196501000497" calcext:value-type="float">
            <text:p>1196501000497</text:p>
          </table:table-cell>
          <table:table-cell table:style-name="ce18" office:value-type="string" calcext:value-type="string">
            <text:p>Деятельность гостиниц и прочих мест для временного проживания;</text:p>
            <text:p>Деятельность по предоставлению мест для краткосрочного проживания;</text:p>
            <text:p>Деятельность по предоставлению мест для временного проживания в кемпингах, жилых автофургонах и туристических автоприцепах;</text:p>
            <text:p>Деятельность ресторанов и кафе с полным ресторанным обслуживанием, кафетериев, ресторанов быстрого питания и самообслуживания;</text:p>
            <text:p>Аренда и управление собственным или арендованным жилым недвижимым имуществом;</text:p>
            <text:p>Деятельность физкультурно- оздоровительная</text:p>
          </table:table-cell>
          <table:table-cell table:style-name="ce9" office:value-type="date" office:date-value="2071-10-31" calcext:value-type="date">
            <text:p>31.10.2071</text:p>
          </table:table-cell>
          <table:table-cell table:style-name="ce23"/>
          <table:table-cell table:style-name="ce24" table:number-columns-repeated="1014"/>
          <table:table-cell/>
        </table:table-row>
        <table:table-row table:style-name="ro20">
          <table:table-cell table:style-name="ce6" office:value-type="float" office:value="23" calcext:value-type="float">
            <text:p>23</text:p>
          </table:table-cell>
          <table:table-cell table:style-name="ce9" office:value-type="date" office:date-value="2022-04-13" calcext:value-type="date">
            <text:p>13.04.2022</text:p>
          </table:table-cell>
          <table:table-cell table:style-name="ce11" office:value-type="string" calcext:value-type="string">
            <text:p>ООО «ОСТРОВА»</text:p>
          </table:table-cell>
          <table:table-cell table:style-name="ce40" office:value-type="string" calcext:value-type="string">
            <text:p>693010, Россия, Сахалинская область, </text:p>
            <text:p>г. Южно-Сахалинск, ул. Горнолыжная, д. 3, цок. помещение 024</text:p>
          </table:table-cell>
          <table:table-cell table:style-name="ce11" office:value-type="float" office:value="6501316285" calcext:value-type="float">
            <text:p>6501316285</text:p>
          </table:table-cell>
          <table:table-cell table:style-name="ce13" office:value-type="float" office:value="1216500004951" calcext:value-type="float">
            <text:p>1216500004951</text:p>
          </table:table-cell>
          <table:table-cell table:style-name="ce18" office:value-type="string" calcext:value-type="string">
            <text:p>Деятельность гостиниц и прочих мест для временного проживания</text:p>
          </table:table-cell>
          <table:table-cell table:style-name="ce9" office:value-type="date" office:date-value="2031-12-31" calcext:value-type="date">
            <text:p>31.12.2031</text:p>
          </table:table-cell>
          <table:table-cell table:style-name="ce23"/>
          <table:table-cell table:style-name="ce24" table:number-columns-repeated="1014"/>
          <table:table-cell/>
        </table:table-row>
        <table:table-row table:style-name="ro21">
          <table:table-cell table:style-name="ce6" office:value-type="float" office:value="24" calcext:value-type="float">
            <text:p>24</text:p>
          </table:table-cell>
          <table:table-cell table:style-name="ce9" office:value-type="date" office:date-value="2022-05-18" calcext:value-type="date">
            <text:p>18.05.2022</text:p>
          </table:table-cell>
          <table:table-cell table:style-name="ce11" office:value-type="string" calcext:value-type="string">
            <text:p>ООО «САХСПЕЦТОРГ»</text:p>
          </table:table-cell>
          <table:table-cell table:style-name="ce40" office:value-type="string" calcext:value-type="string">
            <text:p>693010, Россия, Сахалинская область, г. Южно-Сахалинск, ул. Горнолыжная ул., д. 3, помещение 112</text:p>
          </table:table-cell>
          <table:table-cell table:style-name="ce11" office:value-type="float" office:value="6501305967" calcext:value-type="float">
            <text:p>6501305967</text:p>
          </table:table-cell>
          <table:table-cell table:style-name="ce13" office:value-type="float" office:value="1196501005832" calcext:value-type="float">
            <text:p>1196501005832</text:p>
          </table:table-cell>
          <table:table-cell table:style-name="ce18" office:value-type="string" calcext:value-type="string">
            <text:p>Аренда и управление собственным или арендованным жилым недвижимым имуществом;  </text:p>
            <text:p>Деятельность зрелищно-развлекательная прочая;  </text:p>
            <text:p>Деятельность по предоставлению экскурсионных туристических услуг; </text:p>
            <text:p>Деятельность рекламная</text:p>
          </table:table-cell>
          <table:table-cell table:style-name="ce10" office:value-type="date" office:date-value="2085-01-01" calcext:value-type="date">
            <text:p>01.01.2085</text:p>
          </table:table-cell>
          <table:table-cell table:style-name="ce23"/>
          <table:table-cell table:style-name="ce24" table:number-columns-repeated="1014"/>
          <table:table-cell/>
        </table:table-row>
        <table:table-row table:style-name="ro9">
          <table:table-cell table:style-name="ce6" office:value-type="float" office:value="25" calcext:value-type="float">
            <text:p>25</text:p>
          </table:table-cell>
          <table:table-cell table:style-name="ce9" office:value-type="date" office:date-value="2022-08-22" calcext:value-type="date">
            <text:p>22.08.2022</text:p>
          </table:table-cell>
          <table:table-cell table:style-name="ce11" office:value-type="string" calcext:value-type="string">
            <text:p>ООО «ЛИГО ГОСТЕПРИИМСТВО»</text:p>
          </table:table-cell>
          <table:table-cell table:style-name="ce40" office:value-type="string" calcext:value-type="string">
            <text:p>693004, Россия, Сахалинская область, г. Южно-Сахалинск, <text:s text:c="2"/>ТОР «Горный воздух»</text:p>
          </table:table-cell>
          <table:table-cell table:style-name="ce11" office:value-type="float" office:value="6501315644" calcext:value-type="float">
            <text:p>6501315644</text:p>
          </table:table-cell>
          <table:table-cell table:style-name="ce13" office:value-type="float" office:value="1216500004050" calcext:value-type="float">
            <text:p>1216500004050</text:p>
          </table:table-cell>
          <table:table-cell table:style-name="ce18" office:value-type="string" calcext:value-type="string">
            <text:p>Аренда и управление собственным или арендованным недвижимым имуществом;   Подача напитков;   </text:p>
            <text:p>Деятельность предприятий общественного питания по прочим видам организации питания;   </text:p>
            <text:p>Деятельность ресторанов и услуги по доставке продуктов питания;   </text:p>
            <text:p>Деятельность ресторанов и кафе с полным ресторанным обслуживанием, кафетериев, ресторанов быстрого питания и самообслуживания;  </text:p>
            <text:p>Деятельность по предоставлению мест для краткосрочного проживания;   </text:p>
            <text:p>Деятельность в области медицины прочая;   </text:p>
            <text:p>Деятельность массажных салонов;  </text:p>
            <text:p>Предоставление услуг парикмахерскими и салонами красоты; </text:p>
            <text:p>Предоставление косметических услуг парикмахерскими и салонами красоты;  Деятельность физкультурно- оздоровительная;  </text:p>
            <text:p>Деятельность гостиниц и прочих мест для временного проживания</text:p>
          </table:table-cell>
          <table:table-cell table:style-name="ce9" office:value-type="date" office:date-value="2032-08-22" calcext:value-type="date">
            <text:p>22.08.2032</text:p>
          </table:table-cell>
          <table:table-cell table:style-name="ce23"/>
          <table:table-cell table:style-name="ce24" table:number-columns-repeated="1014"/>
          <table:table-cell/>
        </table:table-row>
        <table:table-row table:style-name="ro22">
          <table:table-cell table:style-name="ce6" office:value-type="float" office:value="26" calcext:value-type="float">
            <text:p>26</text:p>
          </table:table-cell>
          <table:table-cell table:style-name="ce9" office:value-type="date" office:date-value="2022-11-15" calcext:value-type="date">
            <text:p>15.11.2022</text:p>
          </table:table-cell>
          <table:table-cell table:style-name="ce11" office:value-type="string" calcext:value-type="string">
            <text:p>ООО «ГОРКА»</text:p>
          </table:table-cell>
          <table:table-cell table:style-name="ce40" office:value-type="string" calcext:value-type="string">
            <text:p>693004, Россия, Сахалинская область, г. Южно-Сахалинск, <text:s/>ТОР «Горный воздух»</text:p>
          </table:table-cell>
          <table:table-cell table:style-name="ce11" office:value-type="float" office:value="6501309263" calcext:value-type="float">
            <text:p>6501309263</text:p>
          </table:table-cell>
          <table:table-cell table:style-name="ce13" office:value-type="float" office:value="1206500002532" calcext:value-type="float">
            <text:p>1206500002532</text:p>
          </table:table-cell>
          <table:table-cell table:style-name="ce18" office:value-type="string" calcext:value-type="string">
            <text:p>Деятельность парков культуры и отдыха и тематических парков; </text:p>
            <text:p>Деятельность по предоставлению мест для краткосрочного проживания; </text:p>
            <text:p>Деятельность по предоставлению мест для временного проживания в кемпингах, жилых автофургонах и туристических автоприцепах; </text:p>
            <text:p>Деятельность ресторанов и услуги по доставке продуктов питания; </text:p>
            <text:p>Деятельность предприятий общественного питания по прочим видам организации питания;  </text:p>
            <text:p>Деятельность спортивных объектов</text:p>
          </table:table-cell>
          <table:table-cell table:style-name="ce9" office:value-type="date" office:date-value="2032-11-15" calcext:value-type="date">
            <text:p>15.11.2032</text:p>
          </table:table-cell>
          <table:table-cell table:style-name="ce23"/>
          <table:table-cell table:style-name="ce24" table:number-columns-repeated="1014"/>
          <table:table-cell/>
        </table:table-row>
        <table:table-row table:style-name="ro11">
          <table:table-cell table:style-name="ce6" office:value-type="float" office:value="27" calcext:value-type="float">
            <text:p>27</text:p>
          </table:table-cell>
          <table:table-cell table:style-name="ce10" office:value-type="date" office:date-value="2023-05-30" calcext:value-type="date">
            <text:p>30.05.2023</text:p>
          </table:table-cell>
          <table:table-cell table:style-name="ce11" office:value-type="string" calcext:value-type="string">
            <text:p>ООО «ХАГЭЯМА»</text:p>
          </table:table-cell>
          <table:table-cell table:style-name="ce40" office:value-type="string" calcext:value-type="string">
            <text:p>693010, Россия, Сахалинская область г. Южно-Сахалинск, <text:s text:c="2"/>ТОР Горный воздух, д. 1</text:p>
          </table:table-cell>
          <table:table-cell table:style-name="ce11" office:value-type="float" office:value="6500007407" calcext:value-type="float">
            <text:p>6500007407</text:p>
          </table:table-cell>
          <table:table-cell table:style-name="ce13" office:value-type="float" office:value="1226500006237" calcext:value-type="float">
            <text:p>1226500006237</text:p>
          </table:table-cell>
          <table:table-cell table:style-name="ce18" office:value-type="string" calcext:value-type="string">
            <text:p>Деятельность зрелищно-развлекательная прочая;</text:p>
            <text:p>Деятельность по прокату оборудования для досуга и отдыха как неотъемлемой части развлекательного сооружения</text:p>
          </table:table-cell>
          <table:table-cell table:style-name="ce10" office:value-type="date" office:date-value="2073-05-30" calcext:value-type="date">
            <text:p>30.05.2073</text:p>
          </table:table-cell>
          <table:table-cell table:style-name="ce23"/>
          <table:table-cell table:style-name="ce24" table:number-columns-repeated="1014"/>
          <table:table-cell/>
        </table:table-row>
        <table:table-row table:style-name="ro11">
          <table:table-cell table:style-name="ce6" office:value-type="float" office:value="28" calcext:value-type="float">
            <text:p>28</text:p>
          </table:table-cell>
          <table:table-cell table:style-name="ce9" office:value-type="date" office:date-value="2023-06-19" calcext:value-type="date">
            <text:p>19.06.2023</text:p>
          </table:table-cell>
          <table:table-cell table:style-name="ce11" office:value-type="string" calcext:value-type="string">
            <text:p>ООО «СОЮЗ»</text:p>
          </table:table-cell>
          <table:table-cell table:style-name="ce40" office:value-type="string" calcext:value-type="string">
            <text:p><text:span text:style-name="T7">693001 г. Россия, Сахалинская область, </text:span>Южно-Сахалинск, ТОР «Горный воздух»</text:p>
          </table:table-cell>
          <table:table-cell table:style-name="ce12" office:value-type="float" office:value="6500006812" calcext:value-type="float">
            <text:p>6500006812</text:p>
          </table:table-cell>
          <table:table-cell table:style-name="ce13" office:value-type="float" office:value="1226500005643" calcext:value-type="float">
            <text:p>1226500005643</text:p>
          </table:table-cell>
          <table:table-cell table:style-name="ce40" office:value-type="string" calcext:value-type="string">
            <text:p>Деятельность гостиниц и прочих мест для временного проживания</text:p>
          </table:table-cell>
          <table:table-cell table:style-name="ce9" office:value-type="date" office:date-value="2063-06-19" calcext:value-type="date">
            <text:p>19.06.2063</text:p>
          </table:table-cell>
          <table:table-cell table:number-columns-repeated="1016"/>
        </table:table-row>
        <table:table-row table:style-name="ro11">
          <table:table-cell table:style-name="ce6" office:value-type="float" office:value="29" calcext:value-type="float">
            <text:p>29</text:p>
          </table:table-cell>
          <table:table-cell table:style-name="ce10" office:value-type="date" office:date-value="2023-08-18" calcext:value-type="date">
            <text:p>18.08.2023</text:p>
          </table:table-cell>
          <table:table-cell table:style-name="ce11" office:value-type="string" calcext:value-type="string">
            <text:p><text:span text:style-name="T1">ООО «МАНТЕРА-САХАЛИН</text:span><text:span text:style-name="T2">»</text:span></text:p>
          </table:table-cell>
          <table:table-cell table:style-name="ce40" office:value-type="string" calcext:value-type="string">
            <text:p>693010, <text:s/>Россия, Сахалинская область, <text:s/>г. Южно-Сахалинск, ул. Гонолыжная, д. 3</text:p>
          </table:table-cell>
          <table:table-cell table:style-name="ce11" office:value-type="float" office:value="6500008111" calcext:value-type="float">
            <text:p>6500008111</text:p>
          </table:table-cell>
          <table:table-cell table:style-name="ce13" office:value-type="float" office:value="1236500000648" calcext:value-type="float">
            <text:p>1236500000648</text:p>
          </table:table-cell>
          <table:table-cell table:style-name="ce18" office:value-type="string" calcext:value-type="string">
            <text:p>Деятельность по предоставлению экскурсионных услуг </text:p>
          </table:table-cell>
          <table:table-cell table:style-name="ce10" office:value-type="date" office:date-value="2086-01-01" calcext:value-type="date">
            <text:p>01.01.2086</text:p>
          </table:table-cell>
          <table:table-cell table:style-name="ce23"/>
          <table:table-cell table:style-name="ce24" table:number-columns-repeated="1014"/>
          <table:table-cell/>
        </table:table-row>
        <table:table-row table:style-name="ro9">
          <table:table-cell table:style-name="ce6" office:value-type="float" office:value="30" calcext:value-type="float">
            <text:p>30</text:p>
          </table:table-cell>
          <table:table-cell table:style-name="ce10" office:value-type="date" office:date-value="2024-01-12" calcext:value-type="date">
            <text:p>12.01.2024</text:p>
          </table:table-cell>
          <table:table-cell table:style-name="ce11" office:value-type="string" calcext:value-type="string">
            <text:p>ООО «ГАММА»</text:p>
          </table:table-cell>
          <table:table-cell table:style-name="ce40" office:value-type="string" calcext:value-type="string">
            <text:p>693001, Россия, Сахалинская область, г. Южно-Сахалинск,  ТОР «Горный воздух» </text:p>
            <text:p/>
          </table:table-cell>
          <table:table-cell table:style-name="ce11" office:value-type="float" office:value="6501203475" calcext:value-type="float">
            <text:p>6501203475</text:p>
          </table:table-cell>
          <table:table-cell table:style-name="ce13" office:value-type="float" office:value="1086501012366" calcext:value-type="float">
            <text:p>1086501012366</text:p>
          </table:table-cell>
          <table:table-cell table:style-name="ce18" office:value-type="string" calcext:value-type="string">
            <text:p>Деятельность гостиниц и прочих мест для временного проживания</text:p>
            <text:p>Услуги по бронированию прочие и сопутствующая деятельность</text:p>
            <text:p>Подача напитков</text:p>
            <text:p>Деятельность предприятий общественного питания по прочим видам организаций питания</text:p>
            <text:p>Деятельность предприятий общественного питания по обслуживанию торжественных мероприятий</text:p>
            <text:p>Деятельность ресторанов и услуги по доставке продуктов питания</text:p>
            <text:p>Деятельность по предоставлению мест для временного проживания в кемпингах, жилых автофургонах и туристических автоприцепах</text:p>
            <text:p>Деятельность по предоставлению мест для краткосрочного проживания</text:p>
            <text:p>Аренда и управление собственным или арендованным недвижимым имуществом</text:p>
            <text:p/>
            <text:p/>
          </table:table-cell>
          <table:table-cell table:style-name="ce10" office:value-type="date" office:date-value="2086-03-17" calcext:value-type="date">
            <text:p>17.03.2086</text:p>
          </table:table-cell>
          <table:table-cell table:style-name="ce23"/>
          <table:table-cell table:style-name="ce24" table:number-columns-repeated="1014"/>
          <table:table-cell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0" office:value-type="date" office:date-value="2024-01-26" calcext:value-type="date">
            <text:p>26.01.2024</text:p>
          </table:table-cell>
          <table:table-cell table:style-name="ce11" office:value-type="string" calcext:value-type="string">
            <text:p>ООО «СТРОЙДОМКОМФОРТ»</text:p>
          </table:table-cell>
          <table:table-cell table:style-name="ce40" office:value-type="string" calcext:value-type="string">
            <text:p>693010, Россия, Сахалинская область, г. Южно-Сахалинск,  ТОР «Горный воздух» </text:p>
            <text:p/>
          </table:table-cell>
          <table:table-cell table:style-name="ce11" office:value-type="float" office:value="6500012622" calcext:value-type="float">
            <text:p>6500012622</text:p>
          </table:table-cell>
          <table:table-cell table:style-name="ce13" office:value-type="float" office:value="1236500005257" calcext:value-type="float">
            <text:p>1236500005257</text:p>
          </table:table-cell>
          <table:table-cell table:style-name="ce18" office:value-type="string" calcext:value-type="string">
            <text:p>Строительство жилых и нежилых зданий</text:p>
          </table:table-cell>
          <table:table-cell table:style-name="ce10" office:value-type="date" office:date-value="2028-12-31" calcext:value-type="date">
            <text:p>31.12.2028</text:p>
          </table:table-cell>
          <table:table-cell table:style-name="ce23"/>
          <table:table-cell table:style-name="ce24" table:number-columns-repeated="1014"/>
          <table:table-cell/>
        </table:table-row>
        <table:table-row table:style-name="ro4">
          <table:table-cell table:style-name="ce17" office:value-type="string" calcext:value-type="string" table:number-columns-spanned="8" table:number-rows-spanned="1">
            <text:p>ТОР «Южная»</text:p>
          </table:table-cell>
          <table:covered-table-cell table:number-columns-repeated="5" table:style-name="ce17"/>
          <table:covered-table-cell table:style-name="ce53"/>
          <table:covered-table-cell table:style-name="ce17"/>
          <table:table-cell table:number-columns-repeated="1016"/>
        </table:table-row>
        <table:table-row table:style-name="ro23">
          <table:table-cell table:style-name="ce6" office:value-type="float" office:value="1" calcext:value-type="float">
            <text:p>1</text:p>
          </table:table-cell>
          <table:table-cell table:style-name="ce8" office:value-type="date" office:date-value="2016-08-10" calcext:value-type="date">
            <text:p>10.08.2016</text:p>
          </table:table-cell>
          <table:table-cell table:style-name="ce6" office:value-type="string" calcext:value-type="string">
            <text:p>АО «Совхоз «Тепличный»</text:p>
          </table:table-cell>
          <table:table-cell table:style-name="ce39" office:value-type="string" calcext:value-type="string">
            <text:p><text:span text:style-name="T5">693012, </text:span><text:span text:style-name="T6">Россия, </text:span>Сахалинская область, г. Южно-Сахалинск, пр. Мира 1/2</text:p>
          </table:table-cell>
          <table:table-cell table:style-name="ce11" office:value-type="float" office:value="6501254511" calcext:value-type="float">
            <text:p>6501254511</text:p>
          </table:table-cell>
          <table:table-cell table:style-name="ce13" office:value-type="float" office:value="1136501002164" calcext:value-type="float">
            <text:p>1136501002164</text:p>
          </table:table-cell>
          <table:table-cell table:style-name="ce39" office:value-type="string" calcext:value-type="string">
            <text:p>Выращивание овощей, бахчевых, корнеплодных и клубнеплодных культур, грибов и трюфелей;</text:p>
            <text:p>Переработка и консервирование картофеля;</text:p>
            <text:p>Переработка и консервирование овощей (кроме картофеля) и грибов</text:p>
          </table:table-cell>
          <table:table-cell table:style-name="ce9" office:value-type="date" office:date-value="2086-03-16" calcext:value-type="date">
            <text:p>16.03.2086</text:p>
          </table:table-cell>
          <table:table-cell table:style-name="ce23"/>
          <table:table-cell table:number-columns-repeated="1000"/>
          <table:table-cell table:style-name="ce24" table:number-columns-repeated="14"/>
          <table:table-cell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8" office:value-type="date" office:date-value="2016-08-29" calcext:value-type="date">
            <text:p>29.08.2016</text:p>
          </table:table-cell>
          <table:table-cell table:style-name="ce6" office:value-type="string" calcext:value-type="string">
            <text:p>ООО «Грин Агро - Сахалин»</text:p>
          </table:table-cell>
          <table:table-cell table:style-name="ce39" office:value-type="string" calcext:value-type="string">
            <text:p><text:span text:style-name="T5">694030, </text:span><text:span text:style-name="T6">Россия,</text:span> Сахалинская область, р-н Анивский, ТОР Анивского городского округа, ТОР «Южная»</text:p>
          </table:table-cell>
          <table:table-cell table:style-name="ce11" office:value-type="float" office:value="6501275085" calcext:value-type="float">
            <text:p>6501275085</text:p>
          </table:table-cell>
          <table:table-cell table:style-name="ce13" office:value-type="float" office:value="1156501005055" calcext:value-type="float">
            <text:p>1156501005055</text:p>
          </table:table-cell>
          <table:table-cell table:style-name="ce39" office:value-type="string" calcext:value-type="string">
            <text:p>Растениеводство и животноводство, охота и предоставление соответствующих услуг в этих областях; </text:p>
            <text:p>Производство пищевых продуктов</text:p>
          </table:table-cell>
          <table:table-cell table:style-name="ce9" office:value-type="date" office:date-value="2086-03-16" calcext:value-type="date">
            <text:p>16.03.2086</text:p>
          </table:table-cell>
          <table:table-cell table:style-name="ce23"/>
          <table:table-cell table:number-columns-repeated="1000"/>
          <table:table-cell table:style-name="ce24" table:number-columns-repeated="14"/>
          <table:table-cell/>
        </table:table-row>
        <table:table-row table:style-name="ro11">
          <table:table-cell table:style-name="ce30" office:value-type="float" office:value="3" calcext:value-type="float">
            <text:p>3</text:p>
          </table:table-cell>
          <table:table-cell table:style-name="ce36" office:value-type="date" office:date-value="2018-09-14" calcext:value-type="date">
            <text:p>14.09.2018</text:p>
          </table:table-cell>
          <table:table-cell table:style-name="ce38" office:value-type="string" calcext:value-type="string">
            <text:p>ООО «СИП-МЕНЕДЖМЕНТ»</text:p>
          </table:table-cell>
          <table:table-cell table:style-name="ce41" office:value-type="string" calcext:value-type="string">
            <text:p><text:span text:style-name="T7">693023, Россия, </text:span> Сахалинская область, г. Южно-Сахалинск, ТОР «Южная» </text:p>
          </table:table-cell>
          <table:table-cell table:style-name="ce38" office:value-type="float" office:value="6501297579" calcext:value-type="float">
            <text:p>6501297579</text:p>
          </table:table-cell>
          <table:table-cell table:style-name="ce46" office:value-type="float" office:value="1186501002258" calcext:value-type="float">
            <text:p>1186501002258</text:p>
          </table:table-cell>
          <table:table-cell table:style-name="ce41" office:value-type="string" calcext:value-type="string">
            <text:p>Аренда и управление собственным или арендованным недвижимым имуществом</text:p>
          </table:table-cell>
          <table:table-cell table:style-name="ce36" office:value-type="date" office:date-value="2086-03-16" calcext:value-type="date">
            <text:p>16.03.2086</text:p>
          </table:table-cell>
          <table:table-cell table:style-name="ce58"/>
          <table:table-cell table:style-name="ce60" table:number-columns-repeated="1000"/>
          <table:table-cell table:style-name="ce61" table:number-columns-repeated="15"/>
        </table:table-row>
        <table:table-row table:style-name="ro11">
          <table:table-cell table:style-name="ce6" office:value-type="float" office:value="4" calcext:value-type="float">
            <text:p>4</text:p>
          </table:table-cell>
          <table:table-cell table:style-name="ce9" office:value-type="date" office:date-value="2018-09-21" calcext:value-type="date">
            <text:p>21.09.2018</text:p>
          </table:table-cell>
          <table:table-cell table:style-name="ce11" office:value-type="string" calcext:value-type="string">
            <text:p>ООО «Агро-Логистик-ТОР «Южная»</text:p>
          </table:table-cell>
          <table:table-cell table:style-name="ce40" office:value-type="string" calcext:value-type="string">
            <text:p><text:span text:style-name="T7">693021, Россия, </text:span>Сахалинская область, г. Южно-Сахалинск, ТОР «Южная»</text:p>
          </table:table-cell>
          <table:table-cell table:style-name="ce11" office:value-type="float" office:value="6501285566" calcext:value-type="float">
            <text:p>6501285566</text:p>
          </table:table-cell>
          <table:table-cell table:style-name="ce13" office:value-type="float" office:value="1166501056798" calcext:value-type="float">
            <text:p>1166501056798</text:p>
          </table:table-cell>
          <table:table-cell table:style-name="ce40" office:value-type="string" calcext:value-type="string">
            <text:p>Деятельность по складированию и хранению</text:p>
          </table:table-cell>
          <table:table-cell table:style-name="ce9" office:value-type="date" office:date-value="2086-03-16" calcext:value-type="date">
            <text:p>16.03.2086</text:p>
          </table:table-cell>
          <table:table-cell table:style-name="ce23"/>
          <table:table-cell table:number-columns-repeated="1000"/>
          <table:table-cell table:style-name="ce24" table:number-columns-repeated="14"/>
          <table:table-cell/>
        </table:table-row>
        <table:table-row table:style-name="ro24">
          <table:table-cell table:style-name="ce6" office:value-type="float" office:value="5" calcext:value-type="float">
            <text:p>5</text:p>
          </table:table-cell>
          <table:table-cell table:style-name="ce9" office:value-type="date" office:date-value="2020-11-02" calcext:value-type="date">
            <text:p>02.11.2020</text:p>
          </table:table-cell>
          <table:table-cell table:style-name="ce11" office:value-type="string" calcext:value-type="string">
            <text:p>ООО «КАРКАССТРОЙ»</text:p>
            <text:p/>
            <text:p/>
          </table:table-cell>
          <table:table-cell table:style-name="ce40" office:value-type="string" calcext:value-type="string">
            <text:p><text:span text:style-name="T7">693000, Россия, </text:span>Сахалинская область, г. Южно-Сахалинск, ТОР «Южная»</text:p>
          </table:table-cell>
          <table:table-cell table:style-name="ce11" office:value-type="float" office:value="6501309224" calcext:value-type="float">
            <text:p>6501309224</text:p>
          </table:table-cell>
          <table:table-cell table:style-name="ce13" office:value-type="float" office:value="1206500002444" calcext:value-type="float">
            <text:p>1206500002444</text:p>
          </table:table-cell>
          <table:table-cell table:style-name="ce40" office:value-type="string" calcext:value-type="string">
            <text:p>Строительство зданий;</text:p>
            <text:p>Обработка древесины и производство изделий из дерева и пробки, кроме мебели, производство изделий из соломки и материалов для плетения</text:p>
          </table:table-cell>
          <table:table-cell table:style-name="ce9" office:value-type="date" office:date-value="2070-11-02" calcext:value-type="date">
            <text:p>02.11.2070</text:p>
          </table:table-cell>
          <table:table-cell table:style-name="ce23"/>
          <table:table-cell table:style-name="ce24" table:number-columns-repeated="1014"/>
          <table:table-cell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9" office:value-type="date" office:date-value="2021-07-30" calcext:value-type="date">
            <text:p>30.07.2021</text:p>
          </table:table-cell>
          <table:table-cell table:style-name="ce11" office:value-type="string" calcext:value-type="string">
            <text:p>ООО «Сахалинский нефтегазовый индустриальный парк»</text:p>
          </table:table-cell>
          <table:table-cell table:style-name="ce40" office:value-type="string" calcext:value-type="string">
            <text:p><text:span text:style-name="T7">693000, Россия, </text:span>Сахалинская область, г. Южно-Сахалинск,  ТОР «Южная»</text:p>
          </table:table-cell>
          <table:table-cell table:style-name="ce11" office:value-type="float" office:value="6501313527" calcext:value-type="float">
            <text:p>6501313527</text:p>
          </table:table-cell>
          <table:table-cell table:style-name="ce13" office:value-type="float" office:value="1216500001409" calcext:value-type="float">
            <text:p>1216500001409</text:p>
          </table:table-cell>
          <table:table-cell table:style-name="ce40" office:value-type="string" calcext:value-type="string">
            <text:p>Покупка и продажа земельных участков; </text:p>
            <text:p>Деятельность по благоустройству ландшафта;</text:p>
            <text:p>Деятельность по комплексному обслуживанию помещений;</text:p>
            <text:p>Строительство жилых и нежилых зданий</text:p>
          </table:table-cell>
          <table:table-cell table:style-name="ce9" office:value-type="date" office:date-value="2031-12-31" calcext:value-type="date">
            <text:p>31.12.2031</text:p>
          </table:table-cell>
          <table:table-cell table:style-name="ce23"/>
          <table:table-cell table:style-name="ce24" table:number-columns-repeated="1014"/>
          <table:table-cell/>
        </table:table-row>
        <table:table-row table:style-name="ro11">
          <table:table-cell table:style-name="ce6" office:value-type="float" office:value="7" calcext:value-type="float">
            <text:p>7</text:p>
          </table:table-cell>
          <table:table-cell table:style-name="ce9" office:value-type="date" office:date-value="2021-09-23" calcext:value-type="date">
            <text:p>23.09.2021</text:p>
          </table:table-cell>
          <table:table-cell table:style-name="ce11" office:value-type="string" calcext:value-type="string">
            <text:p>ООО «Сахалин Турбина Сервис»</text:p>
          </table:table-cell>
          <table:table-cell table:style-name="ce40" office:value-type="string" calcext:value-type="string">
            <text:p><text:span text:style-name="T7">693000, Россия, </text:span>Сахалинская область, г. Южно-Сахалинск, ТОР «Южная»</text:p>
          </table:table-cell>
          <table:table-cell table:style-name="ce11" office:value-type="float" office:value="6501312481" calcext:value-type="float">
            <text:p>6501312481</text:p>
          </table:table-cell>
          <table:table-cell table:style-name="ce13" office:value-type="float" office:value="1216500000056" calcext:value-type="float">
            <text:p>1216500000056</text:p>
          </table:table-cell>
          <table:table-cell table:style-name="ce40" office:value-type="string" calcext:value-type="string">
            <text:p>Монтаж промышленных машин и оборудования; </text:p>
            <text:p>Ремонт машин и оборудования</text:p>
          </table:table-cell>
          <table:table-cell table:style-name="ce9" office:value-type="date" office:date-value="2031-09-23" calcext:value-type="date">
            <text:p>23.09.2031</text:p>
          </table:table-cell>
          <table:table-cell table:style-name="ce23"/>
          <table:table-cell table:style-name="ce24" table:number-columns-repeated="1014"/>
          <table:table-cell/>
        </table:table-row>
        <table:table-row table:style-name="ro11">
          <table:table-cell table:style-name="ce6" office:value-type="float" office:value="8" calcext:value-type="float">
            <text:p>8</text:p>
          </table:table-cell>
          <table:table-cell table:style-name="ce9" office:value-type="date" office:date-value="2022-11-07" calcext:value-type="date">
            <text:p>07.11.2022</text:p>
          </table:table-cell>
          <table:table-cell table:style-name="ce11" office:value-type="string" calcext:value-type="string">
            <text:p>ООО «ДОНГИС-Сахалин»</text:p>
          </table:table-cell>
          <table:table-cell table:style-name="ce40" office:value-type="string" calcext:value-type="string">
            <text:p><text:span text:style-name="T7">693000, Россия, </text:span>Сахалинская область, г. Южно-Сахалинск,  ТОР «Южная»</text:p>
          </table:table-cell>
          <table:table-cell table:style-name="ce11" office:value-type="float" office:value="6500002790" calcext:value-type="float">
            <text:p>6500002790</text:p>
          </table:table-cell>
          <table:table-cell table:style-name="ce13" office:value-type="float" office:value="1226500001683" calcext:value-type="float">
            <text:p>1226500001683</text:p>
          </table:table-cell>
          <table:table-cell table:style-name="ce40" office:value-type="string" calcext:value-type="string">
            <text:p>Аренда и управление собственным или арендованным недвижимым имуществом</text:p>
          </table:table-cell>
          <table:table-cell table:style-name="ce9" office:value-type="date" office:date-value="2032-11-07" calcext:value-type="date">
            <text:p>07.11.2032</text:p>
          </table:table-cell>
          <table:table-cell table:style-name="ce23"/>
          <table:table-cell table:style-name="ce24" table:number-columns-repeated="1014"/>
          <table:table-cell/>
        </table:table-row>
        <table:table-row table:style-name="ro25">
          <table:table-cell table:style-name="ce6" office:value-type="float" office:value="9" calcext:value-type="float">
            <text:p>9</text:p>
          </table:table-cell>
          <table:table-cell table:style-name="ce9" office:value-type="date" office:date-value="2022-11-17" calcext:value-type="date">
            <text:p>17.11.2022</text:p>
          </table:table-cell>
          <table:table-cell table:style-name="ce11" office:value-type="string" calcext:value-type="string">
            <text:p>ООО «ИНТРА САХАЛИН»</text:p>
          </table:table-cell>
          <table:table-cell table:style-name="ce40" office:value-type="string" calcext:value-type="string">
            <text:p><text:span text:style-name="T7">693000, Россия, </text:span>Сахалинская область, г. Южно-Сахалинск, ТОР «Южная»</text:p>
          </table:table-cell>
          <table:table-cell table:style-name="ce11" office:value-type="float" office:value="6501311640" calcext:value-type="float">
            <text:p>6501311640</text:p>
          </table:table-cell>
          <table:table-cell table:style-name="ce13" office:value-type="float" office:value="1206500006063" calcext:value-type="float">
            <text:p>1206500006063</text:p>
          </table:table-cell>
          <table:table-cell table:style-name="ce40" office:value-type="string" calcext:value-type="string">
            <text:p>Ремонт машин и оборудования; </text:p>
            <text:p>Ремонт металлоизделий; </text:p>
            <text:p>Аренда и управление собственным или арендованным недвижимым имуществом</text:p>
          </table:table-cell>
          <table:table-cell table:style-name="ce9" office:value-type="date" office:date-value="2086-03-17" calcext:value-type="date">
            <text:p>17.03.2086</text:p>
          </table:table-cell>
          <table:table-cell table:style-name="ce23"/>
          <table:table-cell table:style-name="ce24" table:number-columns-repeated="1014"/>
          <table:table-cell/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table:style-name="ce9" office:value-type="date" office:date-value="2023-02-09" calcext:value-type="date">
            <text:p>09.02.2023</text:p>
          </table:table-cell>
          <table:table-cell table:style-name="ce11" office:value-type="string" calcext:value-type="string">
            <text:p>ООО «МБ КОМПЛЕКТ»</text:p>
          </table:table-cell>
          <table:table-cell table:style-name="ce40" office:value-type="string" calcext:value-type="string">
            <text:p><text:span text:style-name="T7">693000, Россия, </text:span>Сахалинская область,  г. Южно-Сахалинск, ТОР «Южная»</text:p>
          </table:table-cell>
          <table:table-cell table:style-name="ce11" office:value-type="float" office:value="6500004340" calcext:value-type="float">
            <text:p>6500004340</text:p>
          </table:table-cell>
          <table:table-cell table:style-name="ce13" office:value-type="float" office:value="1226500003223" calcext:value-type="float">
            <text:p>1226500003223</text:p>
          </table:table-cell>
          <table:table-cell table:style-name="ce40" office:value-type="string" calcext:value-type="string">
            <text:p>Производство сборных деревянных строений</text:p>
          </table:table-cell>
          <table:table-cell table:style-name="ce9" office:value-type="date" office:date-value="2033-02-09" calcext:value-type="date">
            <text:p>09.02.2033</text:p>
          </table:table-cell>
          <table:table-cell table:style-name="ce23"/>
          <table:table-cell table:style-name="ce24" table:number-columns-repeated="1014"/>
          <table:table-cell/>
        </table:table-row>
        <table:table-row table:style-name="ro26">
          <table:table-cell table:style-name="ce6" office:value-type="float" office:value="11" calcext:value-type="float">
            <text:p>11</text:p>
          </table:table-cell>
          <table:table-cell table:style-name="ce9" office:value-type="date" office:date-value="2023-02-21" calcext:value-type="date">
            <text:p>21.02.2023</text:p>
          </table:table-cell>
          <table:table-cell table:style-name="ce11" office:value-type="string" calcext:value-type="string">
            <text:p>ООО «МЕТАЛЛСЕРВИСНЕФТЕГАЗ»</text:p>
          </table:table-cell>
          <table:table-cell table:style-name="ce40" office:value-type="string" calcext:value-type="string">
            <text:p>693000, Россия, Сахалинская область, г. Южно-Сахалинск, ТОР «Южная»</text:p>
          </table:table-cell>
          <table:table-cell table:style-name="ce11" office:value-type="float" office:value="6500004660" calcext:value-type="float">
            <text:p>6500004660</text:p>
          </table:table-cell>
          <table:table-cell table:style-name="ce13" office:value-type="float" office:value="1226500003542" calcext:value-type="float">
            <text:p>1226500003542</text:p>
          </table:table-cell>
          <table:table-cell table:style-name="ce40" office:value-type="string" calcext:value-type="string">
            <text:p>Производство строительных металлических конструкций, изделий и их частей; </text:p>
            <text:p>Ковка, прессование, штамповка и профилирование, изготовление изделий методом порошковой металлургии; </text:p>
            <text:p>Обработка металлических изделий механическая; </text:p>
            <text:p>Производство прочих готовых металлических изделий, не включенных в другие группировки</text:p>
          </table:table-cell>
          <table:table-cell table:style-name="ce9" office:value-type="date" office:date-value="2033-02-21" calcext:value-type="date">
            <text:p>21.02.2033</text:p>
          </table:table-cell>
          <table:table-cell table:style-name="ce23"/>
          <table:table-cell table:style-name="ce24" table:number-columns-repeated="1014"/>
          <table:table-cell/>
        </table:table-row>
        <table:table-row table:style-name="ro11">
          <table:table-cell table:style-name="ce6" office:value-type="float" office:value="12" calcext:value-type="float">
            <text:p>12</text:p>
          </table:table-cell>
          <table:table-cell table:style-name="ce9" office:value-type="date" office:date-value="2023-03-30" calcext:value-type="date">
            <text:p>30.03.2023</text:p>
          </table:table-cell>
          <table:table-cell table:style-name="ce11" office:value-type="string" calcext:value-type="string">
            <text:p>ООО «САХАЛИНСКИЙ АГРОПРОМЫШЛЕННЫЙ ПАРК»</text:p>
          </table:table-cell>
          <table:table-cell table:style-name="ce40" office:value-type="string" calcext:value-type="string">
            <text:p>693000, Россия, Сахалинская область, г. Южно-Сахалинск, ТОР «Южная»</text:p>
          </table:table-cell>
          <table:table-cell table:style-name="ce11" office:value-type="float" office:value="6501300729" calcext:value-type="float">
            <text:p>6501300729</text:p>
          </table:table-cell>
          <table:table-cell table:style-name="ce13" office:value-type="float" office:value="1186501006592" calcext:value-type="float">
            <text:p>1186501006592</text:p>
          </table:table-cell>
          <table:table-cell table:style-name="ce40" office:value-type="string" calcext:value-type="string">
            <text:p>Аренда и управление собственным или арендованным недвижимым имуществом;</text:p>
            <text:p>Деятельность по складированию и хранению</text:p>
          </table:table-cell>
          <table:table-cell table:style-name="ce9" office:value-type="date" office:date-value="2033-03-30" calcext:value-type="date">
            <text:p>30.03.2033</text:p>
          </table:table-cell>
          <table:table-cell table:style-name="ce23"/>
          <table:table-cell table:style-name="ce24" table:number-columns-repeated="1014"/>
          <table:table-cell/>
        </table:table-row>
        <table:table-row table:style-name="ro26">
          <table:table-cell table:style-name="ce6" office:value-type="float" office:value="13" calcext:value-type="float">
            <text:p>13</text:p>
          </table:table-cell>
          <table:table-cell table:style-name="ce9" office:value-type="date" office:date-value="2023-05-12" calcext:value-type="date">
            <text:p>12.05.2023</text:p>
          </table:table-cell>
          <table:table-cell table:style-name="ce11" office:value-type="string" calcext:value-type="string">
            <text:p>ООО «ПРОИЗВОДСТВЕННЫЙ КОМПЛЕКС ИТ»</text:p>
          </table:table-cell>
          <table:table-cell table:style-name="ce40" office:value-type="string" calcext:value-type="string">
            <text:p>693000, Россия, Сахалинская обл., г. Южно-Сахалинск, ТОР «Южная»</text:p>
          </table:table-cell>
          <table:table-cell table:style-name="ce13" office:value-type="float" office:value="6500006964" calcext:value-type="float">
            <text:p>6500006964</text:p>
          </table:table-cell>
          <table:table-cell table:style-name="ce13" office:value-type="float" office:value="1226500005797" calcext:value-type="float">
            <text:p>1226500005797</text:p>
          </table:table-cell>
          <table:table-cell table:style-name="ce40" office:value-type="string" calcext:value-type="string">
            <text:p>Производство изделий из бетона для использования в строительстве; </text:p>
            <text:p>Производство готовых строительных изделий из бетона, цемента и искусственного камня; </text:p>
            <text:p>Производство сборных строительных конструкций из бетона, цемента и искусственного камня; </text:p>
            <text:p>Производство строительных металлических конструкций, изделий и их частей</text:p>
          </table:table-cell>
          <table:table-cell table:style-name="ce9" office:value-type="date" office:date-value="2043-05-12" calcext:value-type="date">
            <text:p>12.05.2043</text:p>
          </table:table-cell>
          <table:table-cell table:style-name="ce23"/>
          <table:table-cell table:style-name="ce24" table:number-columns-repeated="1014"/>
          <table:table-cell/>
        </table:table-row>
        <table:table-row table:style-name="ro27">
          <table:table-cell table:style-name="ce6" office:value-type="float" office:value="14" calcext:value-type="float">
            <text:p>14</text:p>
          </table:table-cell>
          <table:table-cell table:style-name="ce9" office:value-type="date" office:date-value="2023-07-17" calcext:value-type="date">
            <text:p>17.07.2023</text:p>
          </table:table-cell>
          <table:table-cell table:style-name="ce11" office:value-type="string" calcext:value-type="string">
            <text:p>АО «УК «Сахалинский индустриальный парк»</text:p>
          </table:table-cell>
          <table:table-cell table:style-name="ce40" office:value-type="string" calcext:value-type="string">
            <text:p>693001, Россия, Сахалинская обл., г. Южно-Сахалинск, ТОР «Южная»</text:p>
          </table:table-cell>
          <table:table-cell table:style-name="ce14" office:value-type="float" office:value="6501296960" calcext:value-type="float">
            <text:p>6501296960</text:p>
          </table:table-cell>
          <table:table-cell table:style-name="ce14" office:value-type="float" office:value="1186501001378" calcext:value-type="float">
            <text:p>1186501001378</text:p>
          </table:table-cell>
          <table:table-cell table:style-name="ce54" office:value-type="string" calcext:value-type="string">
            <text:p>Аренда и управление собственным и арендованным недвижимым имуществом</text:p>
          </table:table-cell>
          <table:table-cell table:style-name="ce9" office:value-type="date" office:date-value="2033-07-17" calcext:value-type="date">
            <text:p>17.07.2033</text:p>
          </table:table-cell>
          <table:table-cell table:number-columns-repeated="1016"/>
        </table:table-row>
        <table:table-row table:style-name="ro11">
          <table:table-cell table:style-name="ce6" office:value-type="float" office:value="15" calcext:value-type="float">
            <text:p>15</text:p>
          </table:table-cell>
          <table:table-cell table:style-name="ce9" office:value-type="date" office:date-value="2023-08-31" calcext:value-type="date">
            <text:p>31.08.2023</text:p>
          </table:table-cell>
          <table:table-cell table:style-name="ce11" office:value-type="string" calcext:value-type="string">
            <text:p><text:span text:style-name="T1">ООО </text:span><text:span text:style-name="T3">«</text:span><text:span text:style-name="T4">Волгапромальянс</text:span><text:span text:style-name="T3">» </text:span></text:p>
          </table:table-cell>
          <table:table-cell table:style-name="ce40" office:value-type="string" calcext:value-type="string">
            <text:p>693000, <text:s/>Россия, Сахалинская область, г. Южно-Сахалинск, ТОР «Южная»</text:p>
          </table:table-cell>
          <table:table-cell table:style-name="ce14" office:value-type="float" office:value="9701060332" calcext:value-type="float">
            <text:p>9701060332</text:p>
          </table:table-cell>
          <table:table-cell table:style-name="ce14" office:value-type="float" office:value="5167746500972" calcext:value-type="float">
            <text:p>5167746500972</text:p>
          </table:table-cell>
          <table:table-cell table:style-name="ce54" office:value-type="string" calcext:value-type="string">
            <text:p>Предоставление в области добычи нефти и природного газа</text:p>
          </table:table-cell>
          <table:table-cell table:style-name="ce9" office:value-type="date" office:date-value="2085-08-01" calcext:value-type="date">
            <text:p>01.08.2085</text:p>
          </table:table-cell>
          <table:table-cell table:number-columns-repeated="1016"/>
        </table:table-row>
        <table:table-row table:style-name="ro28">
          <table:table-cell table:style-name="ce6" office:value-type="float" office:value="16" calcext:value-type="float">
            <text:p>16</text:p>
          </table:table-cell>
          <table:table-cell table:style-name="ce9" office:value-type="date" office:date-value="2023-08-31" calcext:value-type="date">
            <text:p>31.08.2023</text:p>
          </table:table-cell>
          <table:table-cell table:style-name="ce11" office:value-type="string" calcext:value-type="string">
            <text:p><text:span text:style-name="T1">ООО</text:span><text:span text:style-name="T3"> «</text:span><text:span text:style-name="T4">Айлэнд Дженерал Сервис-Логистика</text:span><text:span text:style-name="T3">» </text:span></text:p>
            <text:p/>
          </table:table-cell>
          <table:table-cell table:style-name="ce40" office:value-type="string" calcext:value-type="string">
            <text:p>693000, <text:s/>Россия, Сахалинская область, г. Южно-Сахалинск, <text:s/>ТОР «Южная» </text:p>
          </table:table-cell>
          <table:table-cell table:style-name="ce14" office:value-type="float" office:value="6500006379" calcext:value-type="float">
            <text:p>6500006379</text:p>
          </table:table-cell>
          <table:table-cell table:style-name="ce14" office:value-type="float" office:value="1226500004983" calcext:value-type="float">
            <text:p>1226500004983</text:p>
          </table:table-cell>
          <table:table-cell table:style-name="ce54" office:value-type="string" calcext:value-type="string">
            <text:p>Деятельность автомобильного грузового транспорта</text:p>
          </table:table-cell>
          <table:table-cell table:style-name="ce9" office:value-type="date" office:date-value="2033-08-31" calcext:value-type="date">
            <text:p>31.08.2033</text:p>
          </table:table-cell>
          <table:table-cell table:number-columns-repeated="1016"/>
        </table:table-row>
        <table:table-row table:style-name="ro11">
          <table:table-cell table:style-name="ce6" office:value-type="float" office:value="17" calcext:value-type="float">
            <text:p>17</text:p>
          </table:table-cell>
          <table:table-cell table:style-name="ce9" office:value-type="date" office:date-value="2023-10-11" calcext:value-type="date">
            <text:p>11.10.2023</text:p>
          </table:table-cell>
          <table:table-cell table:style-name="ce11" office:value-type="string" calcext:value-type="string">
            <text:p><text:span text:style-name="T1">ООО ВМС ИНЖИНИРИНГ </text:span></text:p>
            <text:p/>
          </table:table-cell>
          <table:table-cell table:style-name="ce40" office:value-type="string" calcext:value-type="string">
            <text:p>693000, <text:s/>Россия, Сахалинская область, г. Южно-Сахалинск, <text:s/>ТОР «Южная» </text:p>
          </table:table-cell>
          <table:table-cell table:style-name="ce14" office:value-type="float" office:value="6500004004" calcext:value-type="float">
            <text:p>6500004004</text:p>
          </table:table-cell>
          <table:table-cell table:style-name="ce14" office:value-type="float" office:value="1226500002893" calcext:value-type="float">
            <text:p>1226500002893</text:p>
          </table:table-cell>
          <table:table-cell table:style-name="ce54" office:value-type="string" calcext:value-type="string">
            <text:p>Деятельность по складированию и хранению; </text:p>
            <text:p>Аренда и управление собственным или арендованным имуществом</text:p>
          </table:table-cell>
          <table:table-cell table:style-name="ce9" office:value-type="date" office:date-value="2026-12-31" calcext:value-type="date">
            <text:p>31.12.2026</text:p>
          </table:table-cell>
          <table:table-cell table:number-columns-repeated="1016"/>
        </table:table-row>
        <table:table-row table:style-name="ro11">
          <table:table-cell table:style-name="ce6" office:value-type="float" office:value="18" calcext:value-type="float">
            <text:p>18</text:p>
          </table:table-cell>
          <table:table-cell table:style-name="ce9" office:value-type="date" office:date-value="2024-04-03" calcext:value-type="date">
            <text:p>03.04.2024</text:p>
          </table:table-cell>
          <table:table-cell table:style-name="ce11" office:value-type="string" calcext:value-type="string">
            <text:p>ООО «СМПЗ МЯСНОЙ ТЕЛЕНОК»</text:p>
          </table:table-cell>
          <table:table-cell table:style-name="ce40" office:value-type="string" calcext:value-type="string">
            <text:p><text:span text:style-name="T7">693000, Россия, </text:span>Сахалинская область, г. Южно-Сахалинск,  ТОР «Южная» </text:p>
          </table:table-cell>
          <table:table-cell table:style-name="ce14" office:value-type="float" office:value="6500013810" calcext:value-type="float">
            <text:p>6500013810</text:p>
          </table:table-cell>
          <table:table-cell table:style-name="ce14" office:value-type="float" office:value="1236500006445" calcext:value-type="float">
            <text:p>1236500006445</text:p>
          </table:table-cell>
          <table:table-cell table:style-name="ce54" office:value-type="string" calcext:value-type="string">
            <text:p>Производство продукции из мяса убойных животных и мяса птицы</text:p>
          </table:table-cell>
          <table:table-cell table:style-name="ce9" office:value-type="date" office:date-value="2034-03-31" calcext:value-type="date">
            <text:p>31.03.2034</text:p>
          </table:table-cell>
          <table:table-cell table:number-columns-repeated="1016"/>
        </table:table-row>
        <table:table-row table:style-name="ro11">
          <table:table-cell table:style-name="ce6" office:value-type="float" office:value="19" calcext:value-type="float">
            <text:p>19</text:p>
          </table:table-cell>
          <table:table-cell table:style-name="ce9" office:value-type="date" office:date-value="2024-04-02" calcext:value-type="date">
            <text:p>02.04.2024</text:p>
          </table:table-cell>
          <table:table-cell table:style-name="ce11" office:value-type="string" calcext:value-type="string">
            <text:p>ООО «АЙЛЭНД ГАЗ»</text:p>
          </table:table-cell>
          <table:table-cell table:style-name="ce40" office:value-type="string" calcext:value-type="string">
            <text:p><text:span text:style-name="T7">693000, Россия, </text:span>Сахалинская область, г. Южно-Сахалинск,  ТОР «Южная» </text:p>
          </table:table-cell>
          <table:table-cell table:style-name="ce14" office:value-type="float" office:value="6500000967" calcext:value-type="float">
            <text:p>6500000967</text:p>
          </table:table-cell>
          <table:table-cell table:style-name="ce14" office:value-type="float" office:value="1246500001307" calcext:value-type="float">
            <text:p>1246500001307</text:p>
          </table:table-cell>
          <table:table-cell table:style-name="ce54" office:value-type="string" calcext:value-type="string">
            <text:p>Деятельность автомобильного грузового транспорта</text:p>
          </table:table-cell>
          <table:table-cell table:style-name="ce9" office:value-type="date" office:date-value="2034-03-31" calcext:value-type="date">
            <text:p>31.03.2034</text:p>
          </table:table-cell>
          <table:table-cell table:number-columns-repeated="1016"/>
        </table:table-row>
        <table:table-row table:style-name="ro11">
          <table:table-cell table:style-name="ce29" office:value-type="float" office:value="20" calcext:value-type="float">
            <text:p>20</text:p>
          </table:table-cell>
          <table:table-cell table:style-name="ce9" office:value-type="date" office:date-value="2024-04-04" calcext:value-type="date">
            <text:p>04.04.2024</text:p>
          </table:table-cell>
          <table:table-cell table:style-name="ce11" office:value-type="string" calcext:value-type="string">
            <text:p>ООО «АГХ «САХАЛИНСКИЙ»</text:p>
          </table:table-cell>
          <table:table-cell table:style-name="ce40" office:value-type="string" calcext:value-type="string">
            <text:p><text:span text:style-name="T7">693000, Россия, </text:span>Сахалинская область, г. Южно-Сахалинск,  ТОР «Южная» </text:p>
          </table:table-cell>
          <table:table-cell table:style-name="ce14" office:value-type="float" office:value="6501314545" calcext:value-type="float">
            <text:p>6501314545</text:p>
          </table:table-cell>
          <table:table-cell table:style-name="ce14" office:value-type="float" office:value="1216500002630" calcext:value-type="float">
            <text:p>1216500002630</text:p>
          </table:table-cell>
          <table:table-cell table:style-name="ce54" office:value-type="string" calcext:value-type="string">
            <text:p>Переработка и консервирование мяса</text:p>
          </table:table-cell>
          <table:table-cell table:style-name="ce9" office:value-type="date" office:date-value="2038-12-31" calcext:value-type="date">
            <text:p>31.12.2038</text:p>
          </table:table-cell>
          <table:table-cell table:number-columns-repeated="1016"/>
        </table:table-row>
        <table:table-row table:style-name="ro29">
          <table:table-cell table:style-name="Default" table:number-columns-repeated="2"/>
          <table:table-cell/>
          <table:table-cell table:style-name="ce33"/>
          <table:table-cell table:number-columns-repeated="1020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ИНН" table:base-cell-address="$'01.06.2024'.$A$1" table:expression="TRIM(SUBSTITUTE(SUBSTITUTE(SUBSTITUTE(SUBSTITUTE(MID(#REF!;FIND(&quot;ИНН&quot;;#REF!)+3;FIND(&quot;ОГРН&quot;;#REF!)-FIND(&quot;ИНН&quot;;#REF!)-3);&quot;:&quot;;&quot;&quot;);&quot;;&quot;;&quot;&quot;);&quot;,&quot;;&quot;&quot;);CHAR(10);&quot;&quot;)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0" number:min-decimal-places="0" number:min-integer-digits="6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381cm" fo:margin-bottom="0.138cm" fo:margin-left="1.778cm" fo:margin-right="1.778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01.03.2024" style:display-name="PageStyle_01.03.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language>ru-RU</dc:language>
    <meta:print-date>2024-02-29T12:09:34</meta:print-date>
    <dc:date>2024-06-10T15:19:39.046000000</dc:date>
    <meta:editing-cycles>29</meta:editing-cycles>
    <meta:editing-duration>PT13H55M3S</meta:editing-duration>
    <meta:generator>LibreOffice/7.4.7.2$Windows_X86_64 LibreOffice_project/723314e595e8007d3cf785c16538505a1c878ca5</meta:generator>
    <meta:document-statistic meta:table-count="1" meta:cell-count="421" meta:object-count="0"/>
    <meta:user-defined meta:name="AppVersion">15.0000</meta:user-defined>
  </office:meta>
</office:document-meta>
</file>