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paragraph-rsid="002518ac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b58f3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officeooo:paragraph-rsid="002f6cf7"/>
    </style:style>
    <style:style style:name="P10" style:family="paragraph" style:parent-style-name="Heading_20_2">
      <style:paragraph-properties fo:text-align="center" style:justify-single-word="false"/>
      <style:text-properties officeooo:paragraph-rsid="002f6cf7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308ed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2b58f3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311e79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32ce26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11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2b58f3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bold" officeooo:rsid="00311e79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2fa46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81c03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82495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81c03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102854e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92fa46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311e79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4pt" fo:letter-spacing="-0.009cm" fo:language="ru" fo:country="RU" fo:font-style="normal" fo:text-shadow="none" style:text-underline-style="none" fo:font-weight="normal" officeooo:rsid="0057d38e" style:letter-kerning="tru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hi" style:country-complex="IN" style:font-style-complex="normal" style:font-weight-complex="normal" style:text-emphasize="none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en" fo:country="US" fo:font-style="normal" style:text-underline-style="solid" style:text-underline-width="auto" style:text-underline-color="font-color" fo:font-weight="normal" officeooo:rsid="000bc310" style:letter-kerning="true" fo:background-color="transparent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просный лист</text:p>
      <text:p text:style-name="P1">и перечень вопросов при проведении публичных обсуждений</text:p>
      <text:p text:style-name="P6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22">dpr@yuzhno-sakh.ru</text:span></text:a><text:span text:style-name="T2">,</text:span><text:span text:style-name="T10"> </text:span><text:span text:style-name="T23">e.krasnova@yuzhno-sakh.ru</text:span><text:span text:style-name="T10"> </text:span><text:span text:style-name="T1">не позднее </text:span><text:span text:style-name="T6">2</text:span><text:span text:style-name="T9">0</text:span><text:span text:style-name="T5">.</text:span><text:span text:style-name="T11">0</text:span><text:span text:style-name="T12">6</text:span><text:span text:style-name="T5">.202</text:span><text:span text:style-name="T7">4</text:span><text:span text:style-name="T4"> </text:span><text:span text:style-name="T1">(объем ответа по каждому вопросу не ограничен по количеству строк).</text:span></text:p>
      <text:p text:style-name="P6"/>
      <text:p text:style-name="P6">Информация об участнике публичных обсуждений:</text:p>
      <text:p text:style-name="P6">1) фамилия, <text:s/>имя, <text:s/>отчество <text:s/>(последнее - при наличии) <text:s/>участника публичных</text:p>
      <text:p text:style-name="P6">обсуждений или его представителя ___________________________________________</text:p>
      <text:p text:style-name="P6">2) контактный телефон _____________________________________________________</text:p>
      <text:p text:style-name="P6">3) электронный адрес _______________________________________________________</text:p>
      <text:p text:style-name="P6">4) название организации ____________________________________________________</text:p>
      <text:p text:style-name="P6">5) сфера деятельности организации ___________________________________________</text:p>
      <text:p text:style-name="P6">6) название общественной организации, членом которой вы являетесь лично или</text:p>
      <text:p text:style-name="P6">ваша организация (при наличии) _____________________________________________</text:p>
      <text:p text:style-name="P3"/>
      <text:p text:style-name="P4">Перечень вопросов </text:p>
      <text:p text:style-name="P5">в рамках проведения публичных обсуждений </text:p>
      <text:h text:style-name="P10" text:outline-level="2"><text:span text:style-name="T3">по проекту </text:span><text:span text:style-name="Strong_20_Emphasis"><text:span text:style-name="T13">постановления </text:span></text:span><text:span text:style-name="Strong_20_Emphasis"><text:span text:style-name="T14">«О</text:span></text:span><text:span text:style-name="Strong_20_Emphasis"><text:span text:style-name="T15">б утверждении </text:span></text:span><text:span text:style-name="Strong_20_Emphasis"><text:span text:style-name="T16"><text:s/>Поряд</text:span></text:span><text:span text:style-name="Strong_20_Emphasis"><text:span text:style-name="T17">ка</text:span></text:span><text:span text:style-name="Strong_20_Emphasis"><text:span text:style-name="T16"> </text:span></text:span><text:span text:style-name="Strong_20_Emphasis"><text:span text:style-name="T18">предоставления субсидии из бюджета городского округа «Город Южно-Сахалинск» на возмещение затрат сельскохозяйственным товаропроизводителям на </text:span></text:span><text:span text:style-name="Strong_20_Emphasis"><text:span text:style-name="T20">проведение мероприятий по защите растений</text:span></text:span><text:span text:style-name="Strong_20_Emphasis"><text:span text:style-name="T19">»</text:span></text:span></text:h>
      <text:p text:style-name="P9"><text:span text:style-name="Strong_20_Emphasis"><text:span text:style-name="T21"/></text:span></text:p>
      <text:p text:style-name="P2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2. Насколько цель предлагаемого регулирования 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6"><text:soft-page-break/>__________________________________________________________________________</text:p>
      <text:p text:style-name="P6">__________________________________________________________________________</text:p>
      <text:p text:style-name="P6"/>
      <text:p text:style-name="P6">5. К каким <text:s/>последствиям <text:s/>может привести <text:s/>недостижение целей <text:s/>правового регулировани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6. Оцените <text:s text:c="4"/>предполагаемые <text:s text:c="3"/>издержки <text:s text:c="4"/>и <text:s text:c="3"/>выгоды <text:s text:c="4"/>субъектов</text:p>
      <text:p text:style-name="P6">предпринимательской <text:s/>и (или) инвестиционной <text:s/>деятельности, <text:s/>возникающие при</text:p>
      <text:p text:style-name="P6">введении предлагаемого регулирован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7. Иные <text:s text:c="2"/>предложения <text:s text:c="2"/>и <text:s/>замечания, <text:s text:c="2"/>которые, <text:s text:c="2"/>по <text:s/>Вашему <text:s text:c="2"/>мнению,</text:p>
      <text:p text:style-name="P6">целесообразно учесть в рамках оценки регулирующего воздейств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8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4-05-23T10:30:23.084000000</dc:date>
    <meta:editing-cycles>42</meta:editing-cycles>
    <meta:editing-duration>PT5H8M17S</meta:editing-duration>
    <meta:generator>LibreOffice/6.0.7.3$Windows_X86_64 LibreOffice_project/dc89aa7a9eabfd848af146d5086077aeed2ae4a5</meta:generator>
    <meta:print-date>2024-05-21T14:49:02.999000000</meta:print-date>
    <meta:document-statistic meta:table-count="0" meta:image-count="0" meta:object-count="0" meta:page-count="2" meta:paragraph-count="40" meta:word-count="278" meta:character-count="3522" meta:non-whitespace-character-count="3198"/>
    <meta:user-defined meta:name="Company">КонсультантПлюс Версия 4019.00.23</meta:user-defined>
  </office:meta>
</office:document-meta>
</file>