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29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6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9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949cm" fo:break-before="auto" style:use-optimal-row-height="false"/>
    </style:style>
    <style:style style:name="ro8" style:family="table-row">
      <style:table-row-properties style:row-height="0.612cm" fo:break-before="auto" style:use-optimal-row-height="fals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0.533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1.388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395cm" fo:break-before="auto" style:use-optimal-row-height="true"/>
    </style:style>
    <style:style style:name="ro18" style:family="table-row">
      <style:table-row-properties style:row-height="0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7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9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квартал 2024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</text:p>
              <text:p>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4-2030 годы</text:p>
          </table:table-cell>
          <table:table-cell table:style-name="ce23" office:value-type="float" office:value="2706760.9" calcext:value-type="float">
            <text:p>2 706 760,9</text:p>
          </table:table-cell>
          <table:table-cell table:style-name="ce23" office:value-type="float" office:value="796563.2" calcext:value-type="float">
            <text:p>796 563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7:.D7])" office:value-type="float" office:value="3503324.1" calcext:value-type="float">
            <text:p>3 503 324,1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4-2030 годы</text:p>
          </table:table-cell>
          <table:table-cell table:style-name="ce23" office:value-type="float" office:value="31.5" calcext:value-type="float">
            <text:p>31,5</text:p>
          </table:table-cell>
          <table:table-cell table:style-name="ce23" office:value-type="float" office:value="101924.6" calcext:value-type="float">
            <text:p>101 924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101956.1" calcext:value-type="float">
            <text:p>101 956,1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и туризма в городском округе «Город Южно-Сахалинск» на 2024-2030 годы </text:p>
          </table:table-cell>
          <table:table-cell table:style-name="ce23" office:value-type="float" office:value="11055.6" calcext:value-type="float">
            <text:p>11 055,6</text:p>
          </table:table-cell>
          <table:table-cell table:style-name="ce23" office:value-type="float" office:value="346985.2" calcext:value-type="float">
            <text:p>346 985,2</text:p>
          </table:table-cell>
          <table:table-cell table:style-name="ce23" office:value-type="float" office:value="15876.5" calcext:value-type="float">
            <text:p>15 876,5</text:p>
          </table:table-cell>
          <table:table-cell table:style-name="ce23" table:formula="of:=SUM([.B11:.D11])" office:value-type="float" office:value="373917.3" calcext:value-type="float">
            <text:p>373 917,3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4-2030 годы </text:p>
          </table:table-cell>
          <table:table-cell table:style-name="ce66" office:value-type="float" office:value="221.6" calcext:value-type="float">
            <text:p>221,6</text:p>
          </table:table-cell>
          <table:table-cell table:style-name="ce66" office:value-type="float" office:value="61560.3" calcext:value-type="float">
            <text:p>61 560,3</text:p>
          </table:table-cell>
          <table:table-cell table:style-name="ce66" office:value-type="float" office:value="0" calcext:value-type="float">
            <text:p>0,0</text:p>
          </table:table-cell>
          <table:table-cell table:style-name="ce74" table:formula="of:=SUM([.B13:.D13])" office:value-type="float" office:value="61781.9" calcext:value-type="float">
            <text:p>61 781,9</text:p>
          </table:table-cell>
        </table:table-row>
        <table:table-row table:style-name="ro10">
          <table:table-cell table:style-name="ce13" office:value-type="string" calcext:value-type="string">
            <text:p>Устойчивое развитие коренных малочисленных народов Севера городского округа «Город Южно-Сахалинск» на 2024-2030 годы </text:p>
          </table:table-cell>
          <table:table-cell table:style-name="ce66" office:value-type="float" office:value="253.3" calcext:value-type="float">
            <text:p>253,3</text:p>
          </table:table-cell>
          <table:table-cell table:number-columns-repeated="2" table:style-name="ce66" office:value-type="float" office:value="0" calcext:value-type="float">
            <text:p>0,0</text:p>
          </table:table-cell>
          <table:table-cell table:style-name="ce74" table:formula="of:=SUM([.B14:.D14])" office:value-type="float" office:value="253.3" calcext:value-type="float">
            <text:p>253,3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474.9" calcext:value-type="float">
            <text:p>474,9</text:p>
          </table:table-cell>
          <table:table-cell table:style-name="ce23" table:formula="of:=SUM([.C13:.C14])" office:value-type="float" office:value="61560.3" calcext:value-type="float">
            <text:p>61 560,3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62035.2" calcext:value-type="float">
            <text:p>62 035,2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4-2030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3840.5" calcext:value-type="float">
            <text:p>13 840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13840.5" calcext:value-type="float">
            <text:p>13 840,5</text:p>
          </table:table-cell>
        </table:table-row>
        <table:table-row table:style-name="ro14">
          <table:table-cell table:style-name="ce25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4-2030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58210.3" calcext:value-type="float">
            <text:p>58 210,3</text:p>
          </table:table-cell>
          <table:table-cell table:style-name="ce66" office:value-type="float" office:value="0" calcext:value-type="float">
            <text:p>0,0</text:p>
          </table:table-cell>
          <table:table-cell table:style-name="ce74" table:formula="of:=SUM([.B19:.D19])" office:value-type="float" office:value="58210.3" calcext:value-type="float">
            <text:p>58 210,3</text:p>
          </table:table-cell>
        </table:table-row>
        <table:table-row table:style-name="ro16">
          <table:table-cell table:style-name="ce34" office:value-type="string" calcext:value-type="string">
            <text:p>Профилактика правонарушений, обеспечение общественного порядка в городском округе «Город Южно-Сахалинск» на 2024-2030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559.8" calcext:value-type="float">
            <text:p>559,8</text:p>
          </table:table-cell>
          <table:table-cell table:style-name="ce66" office:value-type="float" office:value="0" calcext:value-type="float">
            <text:p>0,0</text:p>
          </table:table-cell>
          <table:table-cell table:style-name="ce74" table:formula="of:=SUM([.B20:.D20])" office:value-type="float" office:value="559.8" calcext:value-type="float">
            <text:p>559,8</text:p>
          </table:table-cell>
        </table:table-row>
        <table:table-row table:style-name="ro16">
          <table:table-cell table:style-name="ce33" office:value-type="string" calcext:value-type="string">
            <text:p>Охрана окружающей среды и озеленение в городском округе «Город Южно-Сахалинск» на 2024-2030 годы </text:p>
          </table:table-cell>
          <table:table-cell table:style-name="ce66" office:value-type="float" office:value="18821.3" calcext:value-type="float">
            <text:p>18 821,3</text:p>
          </table:table-cell>
          <table:table-cell table:style-name="ce66" office:value-type="float" office:value="134647.7" calcext:value-type="float">
            <text:p>134 647,7</text:p>
          </table:table-cell>
          <table:table-cell table:style-name="ce66" office:value-type="float" office:value="0" calcext:value-type="float">
            <text:p>0,0</text:p>
          </table:table-cell>
          <table:table-cell table:style-name="ce74" table:formula="of:=SUM([.B21:.D21])" office:value-type="float" office:value="153469" calcext:value-type="float">
            <text:p>153 469,0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18821.3" calcext:value-type="float">
            <text:p>18 821,3</text:p>
          </table:table-cell>
          <table:table-cell table:style-name="ce23" table:formula="of:=SUM([.C19:.C21])" office:value-type="float" office:value="193417.8" calcext:value-type="float">
            <text:p>193 417,8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212239.1" calcext:value-type="float">
            <text:p>212 239,1</text:p>
          </table:table-cell>
        </table:table-row>
        <table:table-row table:style-name="ro11">
          <table:table-cell table:style-name="ce32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16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4-2030 годы </text:p>
          </table:table-cell>
          <table:table-cell table:style-name="ce66" office:value-type="float" office:value="489909.6" calcext:value-type="float">
            <text:p>489 909,6</text:p>
          </table:table-cell>
          <table:table-cell table:style-name="ce66" office:value-type="float" office:value="649911.8" calcext:value-type="float">
            <text:p>649 911,8</text:p>
          </table:table-cell>
          <table:table-cell table:style-name="ce66" office:value-type="float" office:value="0" calcext:value-type="float">
            <text:p>0,0</text:p>
          </table:table-cell>
          <table:table-cell table:style-name="ce74" table:formula="of:=SUM([.B24:.D24])" office:value-type="float" office:value="1139821.4" calcext:value-type="float">
            <text:p>1 139 821,4</text:p>
          </table:table-cell>
        </table:table-row>
        <table:table-row table:style-name="ro16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4-2030 годы</text:p>
          </table:table-cell>
          <table:table-cell table:style-name="ce66" office:value-type="float" office:value="389951.7" calcext:value-type="float">
            <text:p>389 951,7</text:p>
          </table:table-cell>
          <table:table-cell table:style-name="ce66" office:value-type="float" office:value="62347.2" calcext:value-type="float">
            <text:p>62 347,2</text:p>
          </table:table-cell>
          <table:table-cell table:style-name="ce66"/>
          <table:table-cell table:style-name="ce74" table:formula="of:=SUM([.B25:.D25])" office:value-type="float" office:value="452298.9" calcext:value-type="float">
            <text:p>452 298,9</text:p>
          </table:table-cell>
        </table:table-row>
        <table:table-row table:style-name="ro16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4-2030 годы </text:p>
          </table:table-cell>
          <table:table-cell table:number-columns-repeated="2" table:style-name="ce66" office:value-type="float" office:value="0" calcext:value-type="float">
            <text:p>0,0</text:p>
          </table:table-cell>
          <table:table-cell table:style-name="ce66"/>
          <table:table-cell table:style-name="ce74" table:formula="of:=SUM([.B26:.D26])" office:value-type="float" office:value="0" calcext:value-type="float">
            <text:p>0,0</text:p>
          </table:table-cell>
        </table:table-row>
        <table:table-row table:style-name="ro3">
          <table:table-cell table:style-name="ce13" office:value-type="string" calcext:value-type="string">
            <text:p>Газификация городского округа «Город Южно-Сахалинск» на 2024-2030 годы </text:p>
          </table:table-cell>
          <table:table-cell table:style-name="ce66" office:value-type="float" office:value="39758.6" calcext:value-type="float">
            <text:p>39 758,6</text:p>
          </table:table-cell>
          <table:table-cell table:style-name="ce66" office:value-type="float" office:value="10723.7" calcext:value-type="float">
            <text:p>10 723,7</text:p>
          </table:table-cell>
          <table:table-cell table:style-name="ce66"/>
          <table:table-cell table:style-name="ce74" table:formula="of:=SUM([.B27:.D27])" office:value-type="float" office:value="50482.3" calcext:value-type="float">
            <text:p>50 482,3</text:p>
          </table:table-cell>
        </table:table-row>
        <table:table-row table:style-name="ro16">
          <table:table-cell table:style-name="ce13" office:value-type="string" calcext:value-type="string">
            <text:p>Жилищное хозяйство и благоустройство на территории городского округа «Город Южно-Сахалинск» на 2024-2030 годы</text:p>
          </table:table-cell>
          <table:table-cell table:style-name="ce66" office:value-type="float" office:value="6143" calcext:value-type="float">
            <text:p>6 143,0</text:p>
          </table:table-cell>
          <table:table-cell table:style-name="ce66" office:value-type="float" office:value="156831" calcext:value-type="float">
            <text:p>156 831,0</text:p>
          </table:table-cell>
          <table:table-cell table:style-name="ce66"/>
          <table:table-cell table:style-name="ce74" table:formula="of:=SUM([.B28:.D28])" office:value-type="float" office:value="162974" calcext:value-type="float">
            <text:p>162 974,0</text:p>
          </table:table-cell>
        </table:table-row>
        <table:table-row table:style-name="ro16">
          <table:table-cell table:style-name="ce35" office:value-type="string" calcext:value-type="string">
            <text:p>Совершенствование пространственной организации территории городского округа «Город Южно-Сахалинск» на 2024-2030 годы </text:p>
          </table:table-cell>
          <table:table-cell table:style-name="ce66" office:value-type="float" office:value="73521" calcext:value-type="float">
            <text:p>73 521,0</text:p>
          </table:table-cell>
          <table:table-cell table:style-name="ce66" office:value-type="float" office:value="57719.2" calcext:value-type="float">
            <text:p>57 719,2</text:p>
          </table:table-cell>
          <table:table-cell table:style-name="ce66" office:value-type="float" office:value="0" calcext:value-type="float">
            <text:p>0,0</text:p>
          </table:table-cell>
          <table:table-cell table:style-name="ce74" table:formula="of:=SUM([.B29:.D29])" office:value-type="float" office:value="131240.2" calcext:value-type="float">
            <text:p>131 240,2</text:p>
          </table:table-cell>
        </table:table-row>
        <table:table-row table:style-name="ro16">
          <table:table-cell table:style-name="ce13" office:value-type="string" calcext:value-type="string">
            <text:p>Обеспечение населения городского округа «Город Южно-Сахалинск» качественным жильем на 2024-2030 годы </text:p>
          </table:table-cell>
          <table:table-cell table:style-name="ce66" office:value-type="float" office:value="80558.9" calcext:value-type="float">
            <text:p>80 558,9</text:p>
          </table:table-cell>
          <table:table-cell table:style-name="ce66" office:value-type="float" office:value="250751.4" calcext:value-type="float">
            <text:p>250 751,4</text:p>
          </table:table-cell>
          <table:table-cell table:style-name="ce66" office:value-type="float" office:value="46000" calcext:value-type="float">
            <text:p>46 000,0</text:p>
          </table:table-cell>
          <table:table-cell table:style-name="ce74" table:formula="of:=SUM([.B30:.D30])" office:value-type="float" office:value="377310.3" calcext:value-type="float">
            <text:p>377 310,3</text:p>
          </table:table-cell>
        </table:table-row>
        <table:table-row table:style-name="ro16">
          <table:table-cell table:style-name="ce13" office:value-type="string" calcext:value-type="string">
            <text:p>Формирование современной городской среды на 2024-2030 годы на территории городского округа «Город Южно-Сахалинск»</text:p>
          </table:table-cell>
          <table:table-cell table:style-name="ce66" office:value-type="float" office:value="18199.5" calcext:value-type="float">
            <text:p>18 199,5</text:p>
          </table:table-cell>
          <table:table-cell table:style-name="ce66" office:value-type="float" office:value="113372.2" calcext:value-type="float">
            <text:p>113 372,2</text:p>
          </table:table-cell>
          <table:table-cell table:style-name="ce66"/>
          <table:table-cell table:style-name="ce74" table:formula="of:=SUM([.B31:.D31])" office:value-type="float" office:value="131571.7" calcext:value-type="float">
            <text:p>131 571,7</text:p>
          </table:table-cell>
        </table:table-row>
        <table:table-row table:style-name="ro3">
          <table:table-cell table:style-name="ce36" office:value-type="string" calcext:value-type="string">
            <text:p>Итого по разделу</text:p>
          </table:table-cell>
          <table:table-cell table:style-name="ce23" table:formula="of:=SUM([.B24:.B31])" office:value-type="float" office:value="1098042.3" calcext:value-type="float">
            <text:p>1 098 042,3</text:p>
          </table:table-cell>
          <table:table-cell table:style-name="ce23" table:formula="of:=SUM([.C24:.C31])" office:value-type="float" office:value="1301656.5" calcext:value-type="float">
            <text:p>1 301 656,5</text:p>
          </table:table-cell>
          <table:table-cell table:style-name="ce23" table:formula="of:=SUM([.D24:.D31])" office:value-type="float" office:value="46000" calcext:value-type="float">
            <text:p>46 000,0</text:p>
          </table:table-cell>
          <table:table-cell table:style-name="ce23" table:formula="of:=SUM([.E24:.E31])" office:value-type="float" office:value="2445698.8" calcext:value-type="float">
            <text:p>2 445 698,8</text:p>
          </table:table-cell>
        </table:table-row>
        <table:table-row table:style-name="ro3">
          <table:table-cell table:style-name="ce32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16">
          <table:table-cell table:style-name="ce13" office:value-type="string" calcext:value-type="string">
            <text:p>Развитие потребительского рынка городского округа «Город Южно-Сахалинск» на 2024-2030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8000.5" calcext:value-type="float">
            <text:p>8 000,5</text:p>
          </table:table-cell>
          <table:table-cell table:style-name="ce66"/>
          <table:table-cell table:style-name="ce74" table:formula="of:=SUM([.B34:.D34])" office:value-type="float" office:value="8000.5" calcext:value-type="float">
            <text:p>8 000,5</text:p>
          </table:table-cell>
        </table:table-row>
        <table:table-row table:style-name="ro17">
          <table:table-cell table:style-name="ce13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4-2030 годы </text:p>
          </table:table-cell>
          <table:table-cell table:number-columns-repeated="2" table:style-name="ce66" office:value-type="float" office:value="0" calcext:value-type="float">
            <text:p>0,0</text:p>
          </table:table-cell>
          <table:table-cell table:style-name="ce66"/>
          <table:table-cell table:style-name="ce74" table:formula="of:=SUM([.B35:.D35])" office:value-type="float" office:value="0" calcext:value-type="float">
            <text:p>0,0</text:p>
          </table:table-cell>
        </table:table-row>
        <table:table-row table:style-name="ro16">
          <table:table-cell table:style-name="ce37" office:value-type="string" calcext:value-type="string">
            <text:p>Экономическое развитие городского округа «Город Южно-Сахалинск» на 2024-2030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15" calcext:value-type="float">
            <text:p>15,0</text:p>
          </table:table-cell>
          <table:table-cell table:style-name="ce66"/>
          <table:table-cell table:style-name="ce74" table:formula="of:=SUM([.B36:.D36])" office:value-type="float" office:value="15" calcext:value-type="float">
            <text:p>15,0</text:p>
          </table:table-cell>
        </table:table-row>
        <table:table-row table:style-name="ro3">
          <table:table-cell table:style-name="ce38" office:value-type="string" calcext:value-type="string">
            <text:p>Итого по разделу</text:p>
          </table:table-cell>
          <table:table-cell table:style-name="ce23" table:formula="of:=SUM([.B34:.B36])" office:value-type="float" office:value="0" calcext:value-type="float">
            <text:p>0,0</text:p>
          </table:table-cell>
          <table:table-cell table:style-name="ce23" table:formula="of:=SUM([.C34:.C36])" office:value-type="float" office:value="8015.5" calcext:value-type="float">
            <text:p>8 015,5</text:p>
          </table:table-cell>
          <table:table-cell table:style-name="ce23" table:formula="of:=SUM([.D34:.D36])" office:value-type="float" office:value="0" calcext:value-type="float">
            <text:p>0,0</text:p>
          </table:table-cell>
          <table:table-cell table:style-name="ce23" table:formula="of:=SUM([.E34:.E36])" office:value-type="float" office:value="8015.5" calcext:value-type="float">
            <text:p>8 015,5</text:p>
          </table:table-cell>
        </table:table-row>
        <table:table-row table:style-name="ro3">
          <table:table-cell table:style-name="ce40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16">
          <table:table-cell table:style-name="ce13" office:value-type="string" calcext:value-type="string">
            <text:p>Совершенствование системы муниципального управления в городском округе «Город Южно-Сахалинск» на 2024-2030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23140.8" calcext:value-type="float">
            <text:p>23 140,8</text:p>
          </table:table-cell>
          <table:table-cell table:style-name="ce60" office:value-type="float" office:value="0" calcext:value-type="float">
            <text:p>0,0</text:p>
          </table:table-cell>
          <table:table-cell table:style-name="ce74" table:formula="of:=SUM([.B39:.D39])" office:value-type="float" office:value="23140.8" calcext:value-type="float">
            <text:p>23 140,8</text:p>
          </table:table-cell>
        </table:table-row>
        <table:table-row table:style-name="ro16">
          <table:table-cell table:style-name="ce35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4-2030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8767.1" calcext:value-type="float">
            <text:p>8 767,1</text:p>
          </table:table-cell>
          <table:table-cell table:style-name="ce60" office:value-type="float" office:value="0" calcext:value-type="float">
            <text:p>0,0</text:p>
          </table:table-cell>
          <table:table-cell table:style-name="ce74" table:formula="of:=SUM([.B40:.D40])" office:value-type="float" office:value="8767.1" calcext:value-type="float">
            <text:p>8 767,1</text:p>
          </table:table-cell>
        </table:table-row>
        <table:table-row table:style-name="ro16">
          <table:table-cell table:style-name="ce13" office:value-type="string" calcext:value-type="string">
            <text:p>Развитие системы муниципальной службы в администрации города Южно-Сахалинска <text:s/>на 2024-2030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45.1" calcext:value-type="float">
            <text:p>45,1</text:p>
          </table:table-cell>
          <table:table-cell table:style-name="ce60" office:value-type="float" office:value="0" calcext:value-type="float">
            <text:p>0,0</text:p>
          </table:table-cell>
          <table:table-cell table:style-name="ce74" table:formula="of:=SUM([.B41:.D41])" office:value-type="float" office:value="45.1" calcext:value-type="float">
            <text:p>45,1</text:p>
          </table:table-cell>
        </table:table-row>
        <table:table-row table:style-name="ro3">
          <table:table-cell table:style-name="ce35" office:value-type="string" calcext:value-type="string">
            <text:p>Управление муниципальными финансами на 2024-2030 годы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59187.4" calcext:value-type="float">
            <text:p>159 187,4</text:p>
          </table:table-cell>
          <table:table-cell table:style-name="ce60" office:value-type="float" office:value="0" calcext:value-type="float">
            <text:p>0,0</text:p>
          </table:table-cell>
          <table:table-cell table:style-name="ce74" table:formula="of:=SUM([.B42:.D42])" office:value-type="float" office:value="159187.4" calcext:value-type="float">
            <text:p>159 187,4</text:p>
          </table:table-cell>
        </table:table-row>
        <table:table-row table:style-name="ro18">
          <table:table-cell table:style-name="ce46" office:value-type="string" calcext:value-type="string">
            <text:p>Итого по разделу</text:p>
          </table:table-cell>
          <table:table-cell table:style-name="ce23" table:formula="of:=SUM([.B39:.B42])" office:value-type="float" office:value="0" calcext:value-type="float">
            <text:p>0,0</text:p>
          </table:table-cell>
          <table:table-cell table:style-name="ce23" table:formula="of:=SUM([.C39:.C42])" office:value-type="float" office:value="191140.4" calcext:value-type="float">
            <text:p>191 140,4</text:p>
          </table:table-cell>
          <table:table-cell table:style-name="ce23" table:formula="of:=SUM([.D39:.D42])" office:value-type="float" office:value="0" calcext:value-type="float">
            <text:p>0,0</text:p>
          </table:table-cell>
          <table:table-cell table:style-name="ce23" table:formula="of:=SUM([.E39:.E42])" office:value-type="float" office:value="191140.4" calcext:value-type="float">
            <text:p>191 140,4</text:p>
          </table:table-cell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6" office:value-type="string" calcext:value-type="string">
            <text:p>ИТОГО ПО <text:s/>ПРОГРАММАМ</text:p>
          </table:table-cell>
          <table:table-cell table:style-name="ce23" table:formula="of:=[.B7]+[.B9]+[.B11]+[.B15]+[.B17]+[.B22]+[.B32]+[.B37]+[.B43]" office:value-type="float" office:value="3835186.5" calcext:value-type="float">
            <text:p>3 835 186,5</text:p>
          </table:table-cell>
          <table:table-cell table:style-name="ce23" table:formula="of:=[.C7]+[.C9]+[.C11]+[.C15]+[.C17]+[.C22]+[.C32]+[.C37]+[.C43]" office:value-type="float" office:value="3015104" calcext:value-type="float">
            <text:p>3 015 104,0</text:p>
          </table:table-cell>
          <table:table-cell table:style-name="ce23" table:formula="of:=[.D7]+[.D9]+[.D11]+[.D15]+[.D17]+[.D22]+[.D32]+[.D37]+[.D43]" office:value-type="float" office:value="61876.5" calcext:value-type="float">
            <text:p>61 876,5</text:p>
          </table:table-cell>
          <table:table-cell table:style-name="ce23" table:formula="of:=[.E7]+[.E9]+[.E11]+[.E15]+[.E17]+[.E22]+[.E32]+[.E37]+[.E43]" office:value-type="float" office:value="6912167" calcext:value-type="float">
            <text:p>6 912 167,0</text:p>
          </table:table-cell>
        </table:table-row>
        <table:table-row table:style-name="ro3" table:number-rows-repeated="2">
          <table:table-cell table:style-name="ce48"/>
          <table:table-cell table:style-name="ce61" table:number-columns-repeated="4"/>
        </table:table-row>
        <table:table-row table:style-name="ro2" table:number-rows-repeated="14">
          <table:table-cell table:style-name="ce49" table:number-columns-repeated="3"/>
          <table:table-cell/>
          <table:table-cell table:style-name="ce49"/>
        </table:table-row>
        <table:table-row table:style-name="ro2" table:number-rows-repeated="4">
          <table:table-cell table:number-columns-repeated="5"/>
        </table:table-row>
        <table:table-row table:style-name="ro3">
          <table:table-cell table:style-name="ce50"/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3" table:number-rows-repeated="2">
          <table:table-cell table:style-name="ce50"/>
          <table:table-cell table:number-columns-repeated="4"/>
        </table:table-row>
        <table:table-row table:style-name="ro2" table:number-rows-repeated="104850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0" number:min-decimal-places="0" number:min-integer-digits="1" number:grouping="true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  <number:text> р.</number:text>
    </number:number-style>
    <number:number-style style:name="N18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р.</number:text>
    </number:number-style>
    <number:number-style style:name="N18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2" style:volatile="true">
      <number:text> </number:text>
      <number:fill-character> </number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 number:grouping="true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6" number:min-decimal-places="6" number:min-integer-digits="1" number:grouping="true"/>
    </number:number-style>
    <number:number-style style:name="N216P0" style:volatile="true">
      <number:number number:decimal-places="5" number:min-decimal-places="5" number:min-integer-digits="1" number:grouping="true"/>
      <number:text> </number:text>
    </number:number-style>
    <number:number-style style:name="N21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0" number:min-decimal-places="10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number:min-decimal-places="6" number:min-integer-digits="1" number:grouping="true"/>
      <number:text> </number:text>
    </number:number-style>
    <number:number-style style:name="N238">
      <number:text>-</number:text>
      <number:number number:decimal-places="6" number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number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number:min-decimal-places="0" number:min-integer-digits="6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099cm" fo:margin-bottom="0.757cm" fo:margin-left="2cm" fo:margin-right="0.7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1-30T10:01:17.63</meta:creation-date>
    <dc:date>2024-06-27T15:13:04.669000000</dc:date>
    <meta:editing-duration>P3DT16H40M11S</meta:editing-duration>
    <meta:editing-cycles>118</meta:editing-cycles>
    <meta:generator>LibreOffice/7.4.7.2$Windows_X86_64 LibreOffice_project/723314e595e8007d3cf785c16538505a1c878ca5</meta:generator>
    <meta:print-date>2021-07-23T10:07:25.783000000</meta:print-date>
    <meta:document-statistic meta:table-count="1" meta:cell-count="162" meta:object-count="0"/>
  </office:meta>
</office:document-meta>
</file>