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5.941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1.809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6.542cm"/>
    </style:style>
    <style:style style:name="co9" style:family="table-column">
      <style:table-column-properties fo:break-before="auto" style:column-width="4.106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7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404cm" fo:break-before="auto" style:use-optimal-row-height="true"/>
    </style:style>
    <style:style style:name="ro4" style:family="table-row">
      <style:table-row-properties style:row-height="8.371cm" fo:break-before="auto" style:use-optimal-row-height="false"/>
    </style:style>
    <style:style style:name="ro5" style:family="table-row">
      <style:table-row-properties style:row-height="17.111cm" fo:break-before="auto" style:use-optimal-row-height="false"/>
    </style:style>
    <style:style style:name="ro6" style:family="table-row">
      <style:table-row-properties style:row-height="29.748cm" fo:break-before="auto" style:use-optimal-row-height="false"/>
    </style:style>
    <style:style style:name="ro7" style:family="table-row">
      <style:table-row-properties style:row-height="28.235cm" fo:break-before="auto" style:use-optimal-row-height="false"/>
    </style:style>
    <style:style style:name="ro8" style:family="table-row">
      <style:table-row-properties style:row-height="8.227cm" fo:break-before="auto" style:use-optimal-row-height="false"/>
    </style:style>
    <style:style style:name="ro9" style:family="table-row">
      <style:table-row-properties style:row-height="4.376cm" fo:break-before="auto" style:use-optimal-row-height="false"/>
    </style:style>
    <style:style style:name="ro10" style:family="table-row">
      <style:table-row-properties style:row-height="7.16cm" fo:break-before="auto" style:use-optimal-row-height="false"/>
    </style:style>
    <style:style style:name="ro11" style:family="table-row">
      <style:table-row-properties style:row-height="7.844cm" fo:break-before="auto" style:use-optimal-row-height="false"/>
    </style:style>
    <style:style style:name="ro12" style:family="table-row">
      <style:table-row-properties style:row-height="9.79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ff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Приложение № 6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УТВЕРЖДЕН 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распоряжением первого вице-мэра 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города Южно-Сахалинска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" office:value-type="string" calcext:value-type="string" table:number-columns-spanned="2" table:number-rows-spanned="1">
            <text:p>от ___________ №______ <text:s/></text:p>
          </table:table-cell>
          <table:covered-table-cell table:style-name="ce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АЛГОРИТМ ДЕЙСТВИЙ ИНВЕСТОРА ПО ПРОЦЕДУРАМ ПОДКЛЮЧЕНИЯ К ОБЪЕКТАМ ВОДОСНАБЖЕНИЯ И ВОДООТВЕДЕНИЯ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>
              <text:p>№ п/п</text:p>
            </table:table-cell>
            <table:table-cell table:style-name="ce3" office:value-type="string" calcext:value-type="string">
              <text:p>Шаг алгоритма (процедура)</text:p>
            </table:table-cell>
            <table:table-cell table:style-name="ce3" office:value-type="string" calcext:value-type="string">
              <text:p>Срок фактический</text:p>
            </table:table-cell>
            <table:table-cell table:style-name="ce3" office:value-type="string" calcext:value-type="string">
              <text:p>Срок целевой</text:p>
            </table:table-cell>
            <table:table-cell table:style-name="ce3" office:value-type="string" calcext:value-type="string">
              <text:p>Кол-во документов</text:p>
            </table:table-cell>
            <table:table-cell table:style-name="ce3" office:value-type="string" calcext:value-type="string">
              <text:p>Входящие документы</text:p>
            </table:table-cell>
            <table:table-cell table:style-name="ce3" office:value-type="string" calcext:value-type="string">
              <text:p>Результирующие документы</text:p>
            </table:table-cell>
            <table:table-cell table:style-name="ce3" office:value-type="string" calcext:value-type="string">
              <text:p>Нормативный правовой акт</text:p>
            </table:table-cell>
            <table:table-cell table:style-name="ce3" office:value-type="string" calcext:value-type="string">
              <text:p>Категории инвестиционных проектов</text:p>
            </table:table-cell>
            <table:table-cell table:style-name="ce3" office:value-type="string" calcext:value-type="string">
              <text:p>Примечание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Направление в орган местного самоуправления запроса о представлении информации о возможности подключения объектов капитального строительства к централизованным системам горячего водоснабжения, холодного водоснабжения и (или) водоотведения в течение 2 рабочих дней со дня получения заявления о выдаче градостроительного плана земельного участка</text:p>
          </table:table-cell>
          <table:table-cell table:style-name="ce6" office:value-type="string" calcext:value-type="string">
            <text:p>5 рабочих дней</text:p>
          </table:table-cell>
          <table:table-cell table:style-name="ce5" office:value-type="string" calcext:value-type="string">
            <text:p>5 рабочих дней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Запрос о представлении информации о возможности подключения</text:p>
          </table:table-cell>
          <table:table-cell table:style-name="ce5" office:value-type="string" calcext:value-type="string">
            <text:p>Письмо органа местного самоуправления</text:p>
          </table:table-cell>
          <table:table-cell table:style-name="ce9" office:value-type="string" calcext:value-type="string">
            <text:p><text:a xlink:href="https://login.consultant.ru/link/?req=doc&amp;demo=1&amp;base=LAW&amp;n=436614&amp;date=29.08.2023&amp;dst=100042&amp;field=134" xlink:type="simple">Пункт 7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утвержденных постановлением Правительства Российской Федерации от 30 ноября 2021 г. № 2130 (далее - Правила № 2130)</text:a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Подача заявителем запроса о выдаче технических условий подключения</text:p>
          </table:table-cell>
          <table:table-cell table:number-columns-repeated="2" table:style-name="ce5" office:value-type="string" calcext:value-type="string">
            <text:p>Не установлен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<text:span text:style-name="T1">Запрос о выдаче технических условий на подключение (технологическое присоединение) к централизованным системам горячего водоснабжения, холодного водоснабжения и (или) водоотведения (далее - запрос о выдаче технических условий), который содержит:</text:span></text:p>
            <text:p><text:span text:style-name="T1">1) копии учредительных документов (для физических лиц - копия паспорта или иного документа, удостоверяющего личность), а также документы, подтверждающие полномочия лица, подписавшего запрос;</text:span></text:p>
            <text:p><text:span text:style-name="T1">2) копии правоустанавливающих и правоудостоверяющих документов на земельный участок, на котором размещен (планируется к размещению) подключаемый объект или который является подключаемым объектом (для правообладателя земельного участка).</text:span></text:p>
            <text:p><text:span text:style-name="T2">при обращении с запросом о выдаче технических условий лиц, указанных в </text:span><text:span text:style-name="T3">подпункте "в" пункта 9</text:span><text:span text:style-name="T4"> Правил, к запросу о выдаче технических условий должна быть приложена копия договора о комплексном развитии территории;</text:span></text:p>
            <text:p><text:span text:style-name="T2">в случаях, предусмотренных </text:span><text:span text:style-name="T3">частью 6 статьи 52.1</text:span><text:span text:style-name="T4"> Градостроительного кодекса Российской Федерации, в целях строительства объектов федерального значения, объектов регионального значения, объектов местного значения при обращении с запросом о выдаче технических условий лиц, указанных в </text:span><text:span text:style-name="T3">подпункте "г" пункта 9</text:span><text:span text:style-name="T4"> Правил № 2130, к запросу о выдаче технических условий должна быть приложена копия решения о предварительном согласовании предоставления таким лицам земельного участка в указанных целях;</text:span></text:p>
            <text:p><text:span text:style-name="T1">при представлении в качестве правоудостоверяющего документа выписки из Единого государственного реестра недвижимости такая выписка должна быть получена не ранее чем за 30 календарных дней до дня направления запроса о выдаче технических условий;</text:span></text:p>
            <text:p><text:span text:style-name="T1">3) копии правоустанавливающих и правоудостоверяющих документов на подключаемый объект, ранее построенный и введенный в эксплуатацию.</text:span></text:p>
            <text:p><text:span text:style-name="T1">При представлении в качестве правоудостоверяющего документа выписки из Единого государственного реестра недвижимости такая выписка должна быть получена не ранее чем за 30 календарных дней до дня направления запроса о выдаче технических условий;</text:span></text:p>
            <text:p><text:span text:style-name="T1">4) документы, содержащие информацию о границах земельного участка, на котором размещен (планируется к размещению) подключаемый объект (топографическая карта земельного участка в масштабе 1:500, с указанием границ такого земельного участка (при наличии) или копия разрешения на использование земель или земельного участка с приложением схемы границ предполагаемых к использованию земель или части земельного участка на кадастровом плане территории);</text:span></text:p>
            <text:p><text:span text:style-name="T1">5) градостроительный план земельного участка (при его наличии);</text:span></text:p>
            <text:p><text:span text:style-name="T2">6) копия договора на подготовку проектной документации на подключаемый объект, содержащего условие об обеспечении получения лицом, обратившимся с запросом, технических условий (при обращении за выдачей технических условий лиц, указанных в </text:span><text:span text:style-name="T3">пункте 11</text:span><text:span text:style-name="T4"> Правил № 2130)</text:span></text:p>
          </table:table-cell>
          <table:table-cell table:style-name="ce5" office:value-type="string" calcext:value-type="string">
            <text:p>Зарегистрированный исполнителем запрос на выдачу технических условий подключения</text:p>
          </table:table-cell>
          <table:table-cell table:style-name="ce10" office:value-type="string" calcext:value-type="string">
            <text:p><text:span text:style-name="T5">Пункты 12</text:span><text:span text:style-name="T4"> - </text:span><text:span text:style-name="T3">14</text:span><text:span text:style-name="T4"> Правил № 2130</text:span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Выдача исполнителем технических условий подключения</text:p>
          </table:table-cell>
          <table:table-cell table:number-columns-repeated="2" table:style-name="ce5" office:value-type="string" calcext:value-type="string">
            <text:p>7 рабочих дней со дня получения запроса заявителя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Зарегистрированный исполнителем запрос на выдачу технических условий подключения</text:p>
          </table:table-cell>
          <table:table-cell table:style-name="ce5" office:value-type="string" calcext:value-type="string">
            <text:p>Технические условия подключения, содержащие следующие данные:</text:p>
            <text:p>1) сведения об исполнителе (для юридических лиц - полное и сокращенное наименования, основной государственный регистрационный номер записи в Едином государственном реестре юридических лиц, место нахождения, почтовый адрес, контактный телефон и адрес электронной почты; для индивидуальных предпринимателей - наименование, основной государственный регистрационный номер записи в Едином государственном реестре индивидуальных предпринимателей, адрес регистрации по месту жительства, почтовый адрес, контактный телефон и адрес электронной почты);</text:p>
            <text:p>2) информация о возможной точке (точках) присоединения (адрес (при наличии), номер колодца или камеры);</text:p>
            <text:p>3) информация о максимальной мощности (нагрузке) в возможных точках присоединения, в пределах которой исполнитель обязуется обеспечить возможность подключения подключаемого объекта;</text:p>
            <text:p>4) срок действия технических условий</text:p>
          </table:table-cell>
          <table:table-cell table:style-name="ce10" office:value-type="string" calcext:value-type="string">
            <text:p><text:span text:style-name="T5">Пункты 16</text:span><text:span text:style-name="T4"> и </text:span><text:span text:style-name="T3">17</text:span><text:span text:style-name="T4"> Правил № 2130</text:span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Направление заявителем заявления исполнителю о подключении (технологическом присоединении)</text:p>
          </table:table-cell>
          <table:table-cell table:number-columns-repeated="2" table:style-name="ce5" office:value-type="string" calcext:value-type="string">
            <text:p>Не установлен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Заявление о подключении, которое содержит:</text:p>
            <text:p>1) копии учредительных документов, а также документы, подтверждающие полномочия лица, подписавшего заявление, для физических лиц - копия паспорта или иного документа, удостоверяющего личность;</text:p>
            <text:p>2) копии правоустанавливающих и правоудостоверяющих документов на земельный участок, на котором размещен (планируется к размещению) подключаемый объект или который является подключаемым объектом, за исключением случаев, предусмотренных абзацами вторым - четвертым настоящего подпункта.</text:p>
            <text:p>При обращении с заявлением о подключении лиц, указанных в подпункте "в" пункта 9 Правил № 2130, к заявлению о подключении должны быть приложены копия договора о комплексном развитии территории, копии утвержденных в установленном порядке проекта планировки территории комплексного развития, комплексной схемы инженерного обеспечения территории комплексного развития, схемы расположения земельного участка или земельных участков на кадастровом плане территории, градостроительного плана земельного участка.</text:p>
            <text:p>В случаях, предусмотренных частью 6 статьи 52.1 Градостроительного кодекса Российской Федерации, в целях строительства объектов федерального значения, объектов регионального значения, объектов местного значения при обращении с заявлением о подключении лиц, указанных в подпункте "г" пункта 9 Правил № 2130, к заявлению о подключении должны быть приложены копии решения о предварительном согласовании предоставления таким лицам земельного участка в указанных целях, утвержденного проекта межевания территории и (или) градостроительного плана земельного участка и утвержденной в соответствии с земельным законодательством схемы расположения земельного участка или земельных участков на кадастровом плане территории;</text:p>
            <text:p>3) копии правоустанавливающих и правоудостоверяющих документов на подключаемый объект, ранее построенный и введенный в эксплуатацию, а для строящихся объектов - копия разрешения на строительство (за исключением объектов, для строительства которых в соответствии с Градостроительным кодексом Российской Федерации выдача разрешения на строительство не требуется, и объектов, строительство которых находится в стадии архитектурно-строительного проектирования, а также за исключением случаев подключения земельных участков к централизованным ливневым системам водоотведения и централизованным общесплавным системам водоотведения).</text:p>
            <text:p>В случае если для строительства подключаемого объекта выдача разрешения на строительство не требуется, к заявлению о подключении должна быть приложена копия проектной документации на подключаемый объект (за исключением объектов, строительство которых находится в стадии архитектурно-строительного проектирования) в чести следующих разделов: "Пояснительная записка", "Схема планировочной организации земельного участка", "Конструктивные и объемно-планировочные решения", "Сведения об инженерном оборудовании, о сетях инженерно-технического обеспечения, перечень инженерно-технических мероприятий, содержание технологических решений" (в части подразделов "Система водоснабжения", "Система водоотведения", "Технологические решения"), "Проект организации строительства", а также "Перечень мероприятий по охране окружающей среды" (при подключении к централизованной системе водоотведения). Копия проектной документации на подключаемый объект прилагается в случае, если в соответствии с договором о подключении предусмотрено осуществление исполнителем работ по архитектурно-строительному проектированию, строительству, реконструкции или модернизации объектов централизованных систем горячего, холодного водоснабжения и (или) водоотведения на земельном участке заявителя;</text:p>
            <text:p>4) ситуационный план расположения объекта с привязкой к территории населенного пункта;</text:p>
            <text:p>5) топографическая карта земельного участка, на котором размещен (планируется к размещению) подключаемый объект, в масштабе 1:500 со всеми наземными и подземными коммуникациями и сооружениями, с указанием границ такого земельного участка, согласованная с эксплуатирующими организациями;</text:p>
            <text:p>6) при подключении к централизованным системам холодного водоснабжения и (или) водоотведения - баланс водопотребления и водоотведения подключаемого объекта в период использования максимальной величины мощности (нагрузки) с указанием целей использования холодной воды и распределением объемов подключаемой мощности (нагрузки) по целям использования, в том числе на пожаротушение, периодические нужды, заполнение и опорожнение бассейнов, прием поверхностных сточных вод, а также с распределением общего объема сточных вод по канализационным выпускам (в процентах), при подключении к централизованной системе горячего водоснабжения - баланс потребления горячей воды подключаемого объекта (с указанием целей использования горячей воды);</text:p>
            <text:p>7) градостроительный план земельного участка, а при подключении водопроводных и канализационных сетей - проект планировки территории и проект межевания территории, в случае если в соответствии с договором о подключении предусмотрено осуществление исполнителем работ по архитектурно-строительному проектированию, строительству, реконструкции или модернизации объектов централизованных систем горячего, холодного водоснабжения и (или) водоотведения на земельном участке заявителя (за исключением подключения ранее построенных, но не подключенных подключаемых объектов);</text:p>
            <text:p>8) результаты инженерных изысканий либо ссылка на государственные информационные системы обеспечения градостроительной деятельности, где размещаются соответствующие результаты инженерных изысканий (при наличии у заявителя таких результатов, в случае если в соответствии с договором о подключении предусмотрено осуществление исполнителем работ по архитектурно-строительному проектированию, строительству, реконструкции или модернизации объектов централизованных систем горячего, холодного водоснабжения и (или) водоотведения на земельном участке заявителя)</text:p>
          </table:table-cell>
          <table:table-cell table:style-name="ce5" office:value-type="string" calcext:value-type="string">
            <text:p>Зарегистрированное исполнителем заявление на заключение договора о подключении (технологическом присоединении)</text:p>
          </table:table-cell>
          <table:table-cell table:style-name="ce10" office:value-type="string" calcext:value-type="string">
            <text:p><text:span text:style-name="T5">Пункты 26</text:span><text:span text:style-name="T4">, </text:span><text:span text:style-name="T3">27</text:span><text:span text:style-name="T4">, </text:span><text:span text:style-name="T3">31</text:span><text:span text:style-name="T4"> и </text:span><text:span text:style-name="T3">32</text:span><text:span text:style-name="T4"> Правил № 2130</text:span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Подписание исполнителем договора о подключении (технологическом присоединении) исполнителем</text:p>
          </table:table-cell>
          <table:table-cell table:style-name="ce3" office:value-type="string" calcext:value-type="string">
            <text:p>20 рабочих дней со дня представления заявителем необходимых сведений и документов.</text:p>
            <text:p>В случае установления платы за подключение в индивидуальном порядке - не позднее 10 рабочих дней со дня установления платы за подключение в индивидуальном порядке</text:p>
          </table:table-cell>
          <table:table-cell table:style-name="ce5" office:value-type="string" calcext:value-type="string">
            <text:p>20 рабочих дней со дня представления заявителем необходимых сведений и документов.</text:p>
            <text:p>В случае установления платы за подключение в индивидуальном порядке - не позднее 10 рабочих дней со дня установления платы за подключение в индивидуальном порядке</text:p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Зарегистрированное исполнителем заявление о подключении (технологическом присоединении)</text:p>
          </table:table-cell>
          <table:table-cell table:style-name="ce5" office:value-type="string" calcext:value-type="string">
            <text:p>Подписанный исполнителем проект договора о подключении (технологическом присоединении) с приложением условий подключения (технологического присоединения) и расчета платы за подключение (технологическое присоединение)</text:p>
          </table:table-cell>
          <table:table-cell table:style-name="ce10" office:value-type="string" calcext:value-type="string">
            <text:p><text:a xlink:href="https://login.consultant.ru/link/?req=doc&amp;demo=1&amp;base=LAW&amp;n=436614&amp;date=29.08.2023&amp;dst=100149&amp;field=134" xlink:type="simple">Пункт 33 Правил № 2130</text:a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Подписание договора о подключении (технологическом присоединении) заявителем</text:p>
          </table:table-cell>
          <table:table-cell table:number-columns-repeated="2" table:style-name="ce5" office:value-type="string" calcext:value-type="string">
            <text:p>10 рабочих дней со дня получения подписанного исполнителем проекта договора о подключени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Подписанный исполнителем проект договора о подключении (технологическом присоединении) с приложением условий подключения (технологического присоединения) и расчета платы за подключение (технологическое присоединение)</text:p>
          </table:table-cell>
          <table:table-cell table:style-name="ce5" office:value-type="string" calcext:value-type="string">
            <text:p>Заключенный (подписанный исполнителем и заявителем) договор о подключении (технологическом присоединении)</text:p>
          </table:table-cell>
          <table:table-cell table:style-name="ce10" office:value-type="string" calcext:value-type="string">
            <text:p><text:span text:style-name="T5">Пункты 34</text:span><text:span text:style-name="T4"> и </text:span><text:span text:style-name="T3">37</text:span><text:span text:style-name="T4"> Правил № 2130</text:span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Предоставление заявителем документов, содержащих исходные данные для проектирования подключения</text:p>
          </table:table-cell>
          <table:table-cell table:style-name="ce5" office:value-type="string" calcext:value-type="string">
            <text:p>20 рабочих дней со дня заключения договора о подключении (по письменной просьбе заявителя может быть продлено еще на 20 рабочих дней)</text:p>
          </table:table-cell>
          <table:table-cell table:style-name="ce5" office:value-type="string" calcext:value-type="string">
            <text:p>20 рабочих дней со дня заключения договора о подключении (по письменной просьбе заявителя может быть продлено еще на 20 рабочихдней)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1. План колодца, подвального помещения (техподполья) или иного помещения (иных помещений) проектируемого (существующего) объекта капитального строительства с указанием мест водопроводного ввода, узла учета холодной воды, канализационного выпуска.</text:p>
            <text:p>2. Планово-высотное положение проектируемого канализационного колодца с указанием отметки лотка, проектируемого на границе земельного участка заявителя.</text:p>
            <text:p>3. План организации рельефа (вертикальная планировка) земельного участка, на котором осуществляется застройка</text:p>
          </table:table-cell>
          <table:table-cell table:style-name="ce5" office:value-type="string" calcext:value-type="string">
            <text:p>Зарегистрированный исполнителем договор о подключении (технологическом присоединении)</text:p>
          </table:table-cell>
          <table:table-cell table:style-name="ce10" office:value-type="string" calcext:value-type="string">
            <text:p><text:a xlink:href="https://login.consultant.ru/link/?req=doc&amp;demo=1&amp;base=LAW&amp;n=436614&amp;date=29.08.2023&amp;dst=100217&amp;field=134" xlink:type="simple">Пункт 58 Правил № 2130</text:a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Исполнение мероприятий в рамках заключенного договора</text:p>
          </table:table-cell>
          <table:table-cell table:number-columns-repeated="2" table:style-name="ce5" office:value-type="string" calcext:value-type="string">
            <text:p>18 месяцев со дня заключения договора о подключении, если более длительные сроки не указаны в заявлении о подключении, после направления заявителем уведомления о выполнении технических условий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От заявителя не требуется документов</text:p>
          </table:table-cell>
          <table:table-cell table:style-name="ce5" office:value-type="string" calcext:value-type="string">
            <text:p>Составленный исполнителем акт о подключении (технологическом присоединении)</text:p>
          </table:table-cell>
          <table:table-cell table:style-name="ce10" office:value-type="string" calcext:value-type="string">
            <text:p><text:a xlink:href="https://login.consultant.ru/link/?req=doc&amp;demo=1&amp;base=LAW&amp;n=436614&amp;date=29.08.2023&amp;dst=100241&amp;field=134" xlink:type="simple">Пункт 62 Правил № 2130</text:a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Получение акта о подключении</text:p>
          </table:table-cell>
          <table:table-cell table:style-name="ce5" office:value-type="string" calcext:value-type="string">
            <text:p>В пределах срока выполнения мероприятий по договору, но не позднее 18 месяцев со дня заключения договора о подключении, если более длительные сроки не указаны в заявлении о подключении, после направления заявителем уведомления о выполнении технических условий</text:p>
          </table:table-cell>
          <table:table-cell table:style-name="ce5" office:value-type="string" calcext:value-type="string">
            <text:p>В пределах срока выполнения мероприятий по договору, но не позднее 18 месяцев со дня заключения договора оподключении, если более длительные сроки не указаны в заявлении о подключении, после направления заявителем уведомления о выполнении технических условий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Осуществление подключения завершается подписанием заявителем и исполнителем акта о подключении подключаемого объекта, подтверждающего выполнение сторонами обязательств по договору о подключении и содержащего информацию о разграничении балансовой принадлежности объектов централизованной системы горячего водоснабжения, холодного водоснабжения и (или) водоотведения и о разграничении эксплуатационнойответственности объектов централизованной системы горячего водоснабжения, холодного водоснабжения и (или) водоотведения</text:p>
          </table:table-cell>
          <table:table-cell table:style-name="ce5" office:value-type="string" calcext:value-type="string">
            <text:p>Подписанный акт о подключении</text:p>
          </table:table-cell>
          <table:table-cell table:style-name="ce10" office:value-type="string" calcext:value-type="string">
            <text:p><text:a xlink:href="https://login.consultant.ru/link/?req=doc&amp;demo=1&amp;base=LAW&amp;n=436614&amp;date=29.08.2023&amp;dst=100242&amp;field=134" xlink:type="simple">Пункт 63 Правил № 2130</text:a></text:p>
          </table:table-cell>
          <table:table-cell table:style-name="ce5" office:value-type="string" calcext:value-type="string">
            <text:p>Для всех объектов капитального строительства</text:p>
          </table:table-cell>
          <table:table-cell table:style-name="ce3" office:value-type="string" calcext:value-type="string">
            <text:p>- 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Лист1.$A$1" table:cell-range-address="$Лист1.$A$10:.$AMJ$10" table:range-usable-as="repeat-column repeat-row"/>
        </table:named-expressions>
      </table:table>
      <table:table table:name="Лист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meta:print-date>2024-05-08T16:15:39</meta:print-date>
    <dc:date>2024-05-08T16:15:24</dc:date>
    <meta:editing-cycles>43</meta:editing-cycles>
    <meta:editing-duration>PT2H42M</meta:editing-duration>
    <meta:generator>LibreOffice/7.2.6.2$Windows_X86_64 LibreOffice_project/b0ec3a565991f7569a5a7f5d24fed7f52653d754</meta:generator>
    <meta:document-statistic meta:table-count="3" meta:cell-count="106" meta:object-count="0"/>
    <meta:user-defined meta:name="AppVersion">15.0000</meta:user-defined>
  </office:meta>
</office:document-meta>
</file>