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1.322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5.486cm" fo:break-before="auto" style:use-optimal-row-height="false"/>
    </style:style>
    <style:style style:name="ro5" style:family="table-row">
      <style:table-row-properties style:row-height="6.484cm" fo:break-before="auto" style:use-optimal-row-height="false"/>
    </style:style>
    <style:style style:name="ro6" style:family="table-row">
      <style:table-row-properties style:row-height="2.161cm" fo:break-before="auto" style:use-optimal-row-height="true"/>
    </style:style>
    <style:style style:name="ro7" style:family="table-row">
      <style:table-row-properties style:row-height="5.071cm" fo:break-before="auto" style:use-optimal-row-height="false"/>
    </style:style>
    <style:style style:name="ro8" style:family="table-row">
      <style:table-row-properties style:row-height="2.409cm" fo:break-before="page" style:use-optimal-row-height="false"/>
    </style:style>
    <style:style style:name="ro9" style:family="table-row">
      <style:table-row-properties style:row-height="4.23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1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table:number-columns-repeated="7"/>
          <table:table-cell table:style-name="ce8" office:value-type="string" calcext:value-type="string" table:number-columns-spanned="2" table:number-rows-spanned="1">
            <text:p>Приложение № 2</text:p>
          </table:table-cell>
          <table:covered-table-cell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 office:value-type="string" calcext:value-type="string" table:number-columns-spanned="2" table:number-rows-spanned="1">
            <text:p>УТВЕРЖДЕН </text:p>
          </table:table-cell>
          <table:covered-table-cell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 office:value-type="string" calcext:value-type="string" table:number-columns-spanned="2" table:number-rows-spanned="1">
            <text:p>города Южно-Сахалинска</text:p>
          </table:table-cell>
          <table:covered-table-cell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8" office:value-type="string" calcext:value-type="string" table:number-columns-spanned="2" table:number-rows-spanned="1">
            <text:p>от ___________ №______ <text:s/></text:p>
          </table:table-cell>
          <table:covered-table-cell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9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9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ЛГОРИТМ ДЕЙСТВИЙ ИНВЕСТОРА ДЛЯ ПОЛУЧЕНИЯ ЗЕМЕЛЬНОГО УЧАСТКА В АРЕНДУ </text:p>
            <text:p>(НА ТОРГАХ)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№ п/п</text:p>
            </table:table-cell>
            <table:table-cell table:style-name="ce3" office:value-type="string" calcext:value-type="string">
              <text:p>Шаг алгоритма (процедура)</text:p>
            </table:table-cell>
            <table:table-cell table:style-name="ce3" office:value-type="string" calcext:value-type="string">
              <text:p>Срок фактический</text:p>
            </table:table-cell>
            <table:table-cell table:style-name="ce3" office:value-type="string" calcext:value-type="string">
              <text:p>Срок целевой</text:p>
            </table:table-cell>
            <table:table-cell table:style-name="ce3" office:value-type="string" calcext:value-type="string">
              <text:p>Кол-во документов</text:p>
            </table:table-cell>
            <table:table-cell table:style-name="ce3" office:value-type="string" calcext:value-type="string">
              <text:p>Входящие документы</text:p>
            </table:table-cell>
            <table:table-cell table:style-name="ce3" office:value-type="string" calcext:value-type="string">
              <text:p>Результирующие документы</text:p>
            </table:table-cell>
            <table:table-cell table:style-name="ce3" office:value-type="string" calcext:value-type="string">
              <text:p>Нормативный правовой акт</text:p>
            </table:table-cell>
            <table:table-cell table:style-name="ce3" office:value-type="string" calcext:value-type="string">
              <text:p>Категории инвестиционных проектов</text:p>
            </table:table-cell>
            <table:table-cell table:style-name="ce3" office:value-type="string" calcext:value-type="string">
              <text:p>Примечание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Направление в уполномоченный орган заявления о проведении аукцион с указанием кадастрового номера <text:s text:c="6"/>и <text:s text:c="6"/>цели использования земельного участка</text:p>
          </table:table-cell>
          <table:table-cell table:style-name="ce6" office:value-type="string" calcext:value-type="string">
            <text:p>1 <text:s/>рабочий день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office:string-value="1. Заявление о проведении аукциона;&#10;2. Копиядокумента, удостоверяющего  личность заявителя  (личность представителя заявителя);" calcext:value-type="string">
            <text:p>1. Заявление о проведении аукциона;</text:p>
            <text:p>2. Копиядокумента, удостоверяющего  личность заявителя  (личность представителя заявителя);</text:p>
          </table:table-cell>
          <table:table-cell table:style-name="ce6" office:value-type="string" calcext:value-type="string">
            <text:p>Уведомление о получении заявления</text:p>
          </table:table-cell>
          <table:table-cell table:style-name="ce6" office:value-type="string" office:string-value="Подпункт 6 пункта 4статьи39.11 Земельного кодекса Российской Федерации (далее – ЗК РФ);&#10;Пункт 10 приказа Минэкономразвит ия России от 14 января 2015 г. № 7 «Об утверждении порядкаи способов     подачи заявлений, а также требований к их формату» (далее — приказ Минэкономразвития России №7)" calcext:value-type="string">
            <text:p>Подпункт 6 пункта 4статьи39.11 Земельного кодекса Российской Федерации (далее – ЗК РФ);</text:p>
            <text:p>Пункт 10 приказа Минэкономразвит ия России от 14 января 2015 г. № 7 «Об утверждении порядкаи способов     подачи заявлений, а также требований к их формату» (далее — приказ Минэкономразвития России №7)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Принятие уполномоченным органом решения о проведении аукциона с учетом информации, полученной<text:tab/>в рамках межведомственного взаимодействия,<text:tab/>а также информации о<text:tab/>возможности технологического присоединения объекта капитального строительства<text:tab/>к инженерным сетям, определение рыночной стоимости участка (см. Примечание), и подготовка извещения<text:tab/>о проведении аукциона.</text:p>
          </table:table-cell>
          <table:table-cell table:style-name="ce6" office:value-type="string" calcext:value-type="string">
            <text:p>35 рабочих дней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. Заявление о проведении аукциона;</text:p>
            <text:p>2. Выписка из ЕГРН</text:p>
          </table:table-cell>
          <table:table-cell table:style-name="ce6" office:value-type="string" office:string-value="1.Информация о возможности подключения (технологического присоединения) объектов капитального строительства ксетям инженерно-технического обеспечения.&#10;2. Решение уполномоченногоорганао проведении аукциона;&#10;3. Отчетоб определении рыночной стоимости" calcext:value-type="string">
            <text:p>1.Информация о возможности подключения (технологического присоединения) объектов капитального строительства ксетям инженерно-технического обеспечения.</text:p>
            <text:p>2. Решение уполномоченногоорганао проведении аукциона;</text:p>
            <text:p>3. Отчетоб определении рыночной стоимости</text:p>
          </table:table-cell>
          <table:table-cell table:style-name="ce6" office:value-type="string" office:string-value="Подпункты 8 и 9 пункта 4, пункт 14, 19, 21 статьи 39.11 ЗК РФ;&#10;Статья52.1 Градостроительно го кодекса Российской Федерации (далее – ГрК РФ); Федеральный закон от 29 июля 1998 г. № 135-ФЗ «Об       оценочной деятельности в Российской Федерации»" calcext:value-type="string">
            <text:p>Подпункты 8 и 9 пункта 4, пункт 14, 19, 21 статьи 39.11 ЗК РФ;</text:p>
            <text:p>Статья52.1 Градостроительно го кодекса Российской Федерации (далее – ГрК РФ); Федеральный закон от 29 июля 1998 г. № 135-ФЗ «Об       оценочной деятельности в Российской Федерации»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Мероприятия по определению рыночной стоимости не проводятся при определении начальной цены предмета аукциона на основании кадастровой стоимости в соответствии с пунктом 14 статьи 39.11 ЗК РФ.</text:p>
          </table:table-cell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Размещение информации<text:tab/>об аукционе<text:tab/>на официальном сайте torgi.gov.ru, опубликование извещения о проведении аукциона .</text:p>
          </table:table-cell>
          <table:table-cell table:style-name="ce6" office:value-type="string" calcext:value-type="string">
            <text:p>1 <text:s/>рабочий день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 Заявление о проведении аукциона</text:p>
          </table:table-cell>
          <table:table-cell table:style-name="ce6" office:value-type="string" calcext:value-type="string">
            <text:p>Извещение<text:tab/>о проведении аукциона</text:p>
          </table:table-cell>
          <table:table-cell table:style-name="ce6" office:value-type="string" calcext:value-type="string">
            <text:p>Подпункты 18-21 статьи 39.11 ЗК РФ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Проведение аукциона</text:p>
          </table:table-cell>
          <table:table-cell table:style-name="ce6" office:value-type="string" calcext:value-type="string">
            <text:p>22 рабочих дня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string" calcext:value-type="string">
            <text:p>3-4</text:p>
          </table:table-cell>
          <table:table-cell table:style-name="ce6" office:value-type="string" office:string-value="1. Заявканаучастиев аукционе по установленной в извещении     о     проведении аукциона форме с указанием банковских реквизитов счета для возврата задатка;&#10;2. Копиядокумента, удостоверяющего     личность заявителя                 (личность представителя заявителя);&#10;3.Надлежащимобразом заверенныйпереводна русский язык документов о государственной регистрации     юридического лица      в      соответствии      с законодательством иностранного государства в случае,если      заявителем является  иностранное юридическое лицо;&#10;4. Документы, подтверждающиевнесение задатка." calcext:value-type="string">
            <text:p>1. Заявканаучастиев аукционе по установленной в извещении     о     проведении аукциона форме с указанием банковских реквизитов счета для возврата задатка;</text:p>
            <text:p>2. Копиядокумента, удостоверяющего     личность заявителя                 (личность представителя заявителя);</text:p>
            <text:p>3.Надлежащимобразом заверенныйпереводна русский язык документов о государственной регистрации     юридического лица      в      соответствии      с законодательством иностранного государства в случае,если      заявителем является  иностранное юридическое лицо;</text:p>
            <text:p>4. Документы, подтверждающиевнесение задатка.</text:p>
          </table:table-cell>
          <table:table-cell table:style-name="ce6" office:value-type="string" office:string-value="1.Протокол рассмотрения заявок на участие  в аукционе.&#10;2.Протоколо результатах аукциона&#10;(см. примечание)" calcext:value-type="string">
            <text:p>1.Протокол рассмотрения заявок на участие  в аукционе.</text:p>
            <text:p>2.Протоколо результатах аукциона</text:p>
            <text:p>(см. примечание)</text:p>
          </table:table-cell>
          <table:table-cell table:style-name="ce6" office:value-type="string" calcext:value-type="string">
            <text:p>Пункт 1, пункт 15 статьи 39.12 ЗК РФ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Протокол о результатах аукциона не составляется в случаях признания аукциона несостоявшимс я в связи: с подачей единственной заявки на участие (п.14 ст.39.12 ЗК РФ), признанием участником аукциона одного заявителя (п.12 ст.39.12 ЗК РФ).</text:p>
          </table:table-cell>
          <table:table-cell table:number-columns-repeated="101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Подписание договора инвестором</text:p>
          </table:table-cell>
          <table:table-cell table:style-name="ce6" office:value-type="string" calcext:value-type="string">
            <text:p>40 календарных дней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 Договор<text:tab/>аренды земельного участка, подписанный инвестором</text:p>
          </table:table-cell>
          <table:table-cell table:style-name="ce6" office:value-type="string" calcext:value-type="string">
            <text:p>1. Договор аренды земельного участка, находящегося в государственной собственности</text:p>
          </table:table-cell>
          <table:table-cell table:style-name="ce6" office:value-type="string" calcext:value-type="string">
            <text:p>Пункт 13, 14, 25, 26, 30 статьи 39.12 ЗК РФ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–</text:p>
          </table:table-cell>
          <table:table-cell table:number-columns-repeated="1014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Государственная регистрация договора</text:p>
          </table:table-cell>
          <table:table-cell table:style-name="ce6" office:value-type="string" calcext:value-type="string">
            <text:p>7 рабочих дней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office:string-value="1.Заявлениео государственной регистрации;&#10;2. Договор аренды; 3.Доверенность (см. Примечание)." calcext:value-type="string">
            <text:p>1.Заявлениео государственной регистрации;</text:p>
            <text:p>2. Договор аренды; 3.Доверенность (см. Примечание).</text:p>
          </table:table-cell>
          <table:table-cell table:style-name="ce6" office:value-type="string" calcext:value-type="string">
            <text:p>Выписка из ЕГРН</text:p>
          </table:table-cell>
          <table:table-cell table:style-name="ce6" office:value-type="string" office:string-value="Федеральный законот 13.07.2015 г. №218-ФЗ      «О государственной регистрации недвижимости»&#10;" calcext:value-type="string">
            <text:p><text:span text:style-name="T3">Федеральный закон</text:span><text:span text:style-name="T3"/><text:span text:style-name="T3">от 13.07.2015 г. №</text:span><text:span text:style-name="T3"/><text:span text:style-name="T3">218-ФЗ      «О государственной регистрации недвижимости»</text:span></text:p>
            <text:p><text:span text:style-name="T3"/></text:p>
          </table:table-cell>
          <table:table-cell table:style-name="ce6" office:value-type="string" calcext:value-type="string">
            <text:p>Для всех объектов капитального строительства</text:p>
          </table:table-cell>
          <table:table-cell table:style-name="ce6" office:value-type="string" calcext:value-type="string">
            <text:p><text:span text:style-name="T3">Доверенность предоставляетс я с заявлением в случае, если обращается не лицо, имеющее право действовать от имени органа, заключившего договор аренды, без доверенности</text:span><text:span text:style-name="T4">.</text:span>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9" table:number-rows-spanned="1">
            <text:p><text:span text:style-name="T1">1 </text:span><text:span text:style-name="T2">Данный алгоритм подлежит применению в случае, когда испрашиваемый инвестором земельный участок образован и поставлен на кадастровый учет. В иных случаях, в соответствии с требованиями Земельного кодекса РФ перечень обозначенных в алгоритме мероприятий будет дополнен рядом процедур, связанных с образованием земельного участка (в соответствии с утвержденной схемой расположения земельного участка или проектом межевания территории), выполнением кадастровых работ, осуществлением государственного кадастрового учета земельного участка (подпункты 1-4 пункта 4 статьи 39.11 Земельного кодекса РФ).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10" table:number-rows-repeated="1048499">
          <table:table-cell table:number-columns-repeated="1024"/>
        </table:table-row>
        <table:table-row table:style-name="ro12" table:number-rows-repeated="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Лист1.$A$1" table:cell-range-address="$Лист1.$A$10:.$AMJ$10" table:range-usable-as="repeat-column repeat-row"/>
        </table:named-expressions>
      </table:table>
      <table:table table:name="Лист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8T14:46:27</meta:print-date>
    <dc:date>2024-05-15T17:56:09.515000000</dc:date>
    <meta:editing-cycles>19</meta:editing-cycles>
    <meta:editing-duration>PT20H5M55S</meta:editing-duration>
    <meta:generator>LibreOffice/7.2.6.2$Windows_X86_64 LibreOffice_project/b0ec3a565991f7569a5a7f5d24fed7f52653d754</meta:generator>
    <meta:document-statistic meta:table-count="3" meta:cell-count="77" meta:object-count="0"/>
    <meta:user-defined meta:name="AppVersion">15.0000</meta:user-defined>
  </office:meta>
</office:document-meta>
</file>