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CYR" svg:font-family="'Arial CYR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58cm" fo:margin-left="0.011cm" fo:margin-top="0cm" fo:margin-bottom="0cm" table:align="left" style:writing-mode="lr-tb"/>
    </style:style>
    <style:style style:name="Таблица1.A" style:family="table-column">
      <style:table-column-properties style:column-width="9.689cm"/>
    </style:style>
    <style:style style:name="Таблица1.B" style:family="table-column">
      <style:table-column-properties style:column-width="7.269cm"/>
    </style:style>
    <style:style style:name="Таблица1.1" style:family="table-row">
      <style:table-row-properties style:min-row-height="4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95cm" fo:margin-left="-0.018cm" fo:margin-top="0cm" fo:margin-bottom="0cm" table:align="left" style:writing-mode="lr-tb"/>
    </style:style>
    <style:style style:name="Таблица2.A" style:family="table-column">
      <style:table-column-properties style:column-width="10.398cm"/>
    </style:style>
    <style:style style:name="Таблица2.B" style:family="table-column">
      <style:table-column-properties style:column-width="7.1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Таблица3" style:family="table">
      <style:table-properties style:width="17.595cm" fo:margin-left="-0.018cm" fo:margin-top="0cm" fo:margin-bottom="0cm" table:align="left" style:writing-mode="lr-tb"/>
    </style:style>
    <style:style style:name="Таблица3.A" style:family="table-column">
      <style:table-column-properties style:column-width="9.128cm"/>
    </style:style>
    <style:style style:name="Таблица3.B" style:family="table-column">
      <style:table-column-properties style:column-width="8.46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18cm" fo:padding-right="0.018cm" fo:padding-top="0cm" fo:padding-bottom="0cm" fo:border="none"/>
    </style:style>
    <style:style style:name="Таблица16" style:family="table">
      <style:table-properties style:width="17cm" fo:margin-top="0cm" fo:margin-bottom="0cm" table:align="margins" style:writing-mode="lr-tb"/>
    </style:style>
    <style:style style:name="Таблица16.A" style:family="table-column">
      <style:table-column-properties style:column-width="2.505cm" style:rel-column-width="9654*"/>
    </style:style>
    <style:style style:name="Таблица16.B" style:family="table-column">
      <style:table-column-properties style:column-width="0.967cm" style:rel-column-width="3726*"/>
    </style:style>
    <style:style style:name="Таблица16.C" style:family="table-column">
      <style:table-column-properties style:column-width="0.85cm" style:rel-column-width="3279*"/>
    </style:style>
    <style:style style:name="Таблица16.D" style:family="table-column">
      <style:table-column-properties style:column-width="1.062cm" style:rel-column-width="4094*"/>
    </style:style>
    <style:style style:name="Таблица16.E" style:family="table-column">
      <style:table-column-properties style:column-width="1.861cm" style:rel-column-width="7176*"/>
    </style:style>
    <style:style style:name="Таблица16.F" style:family="table-column">
      <style:table-column-properties style:column-width="0.882cm" style:rel-column-width="3397*"/>
    </style:style>
    <style:style style:name="Таблица16.G" style:family="table-column">
      <style:table-column-properties style:column-width="0.852cm" style:rel-column-width="3285*"/>
    </style:style>
    <style:style style:name="Таблица16.H" style:family="table-column">
      <style:table-column-properties style:column-width="1.08cm" style:rel-column-width="4160*"/>
    </style:style>
    <style:style style:name="Таблица16.J" style:family="table-column">
      <style:table-column-properties style:column-width="1.478cm" style:rel-column-width="5697*"/>
    </style:style>
    <style:style style:name="Таблица16.K" style:family="table-column">
      <style:table-column-properties style:column-width="0.767cm" style:rel-column-width="2957*"/>
    </style:style>
    <style:style style:name="Таблица16.L" style:family="table-column">
      <style:table-column-properties style:column-width="0.577cm" style:rel-column-width="2221*"/>
    </style:style>
    <style:style style:name="Таблица16.N" style:family="table-column">
      <style:table-column-properties style:column-width="0.921cm" style:rel-column-width="3548*"/>
    </style:style>
    <style:style style:name="Таблица16.O" style:family="table-column">
      <style:table-column-properties style:column-width="1.288cm" style:rel-column-width="4962*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 style:master-page-name="Standard">
      <style:table-properties style:width="17.595cm" fo:margin-left="-0.018cm" fo:margin-top="0cm" fo:margin-bottom="0cm" style:page-number="auto" table:align="left" style:writing-mode="lr-tb"/>
    </style:style>
    <style:style style:name="Таблица4.A" style:family="table-column">
      <style:table-column-properties style:column-width="8.313cm"/>
    </style:style>
    <style:style style:name="Таблица4.B" style:family="table-column">
      <style:table-column-properties style:column-width="9.2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17.701cm" fo:margin-left="-0.009cm" fo:margin-top="0cm" fo:margin-bottom="0cm" table:align="left" style:writing-mode="lr-tb"/>
    </style:style>
    <style:style style:name="Таблица5.A" style:family="table-column">
      <style:table-column-properties style:column-width="0.799cm"/>
    </style:style>
    <style:style style:name="Таблица5.B" style:family="table-column">
      <style:table-column-properties style:column-width="5.498cm"/>
    </style:style>
    <style:style style:name="Таблица5.C" style:family="table-column">
      <style:table-column-properties style:column-width="3.81cm"/>
    </style:style>
    <style:style style:name="Таблица5.D" style:family="table-column">
      <style:table-column-properties style:column-width="1.189cm"/>
    </style:style>
    <style:style style:name="Таблица5.E" style:family="table-column">
      <style:table-column-properties style:column-width="3.706cm"/>
    </style:style>
    <style:style style:name="Таблица5.F" style:family="table-column">
      <style:table-column-properties style:column-width="2.6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5.A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7" style:family="table">
      <style:table-properties style:width="17.595cm" fo:margin-left="-0.018cm" fo:margin-top="0cm" fo:margin-bottom="0cm" table:align="left" style:writing-mode="lr-tb"/>
    </style:style>
    <style:style style:name="Таблица7.A" style:family="table-column">
      <style:table-column-properties style:column-width="10.398cm"/>
    </style:style>
    <style:style style:name="Таблица7.B" style:family="table-column">
      <style:table-column-properties style:column-width="7.19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17.595cm" fo:margin-left="-0.018cm" fo:margin-top="0cm" fo:margin-bottom="0cm" table:align="left" style:writing-mode="lr-tb"/>
    </style:style>
    <style:style style:name="Таблица6.A" style:family="table-column">
      <style:table-column-properties style:column-width="10.398cm"/>
    </style:style>
    <style:style style:name="Таблица6.B" style:family="table-column">
      <style:table-column-properties style:column-width="7.19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1" fo:font-size="14pt" fo:font-weight="normal" officeooo:rsid="00464c04" officeooo:paragraph-rsid="00471ee4" style:font-size-asian="14pt" style:font-weight-asian="normal" style:font-size-complex="14pt" style:font-weight-complex="normal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4pt" fo:font-weight="normal" officeooo:paragraph-rsid="000c81b7" style:font-size-asian="14pt" style:font-weight-asian="normal" style:font-name-complex="Times New Roman2" style:font-size-complex="14pt" style:font-weight-complex="normal"/>
    </style:style>
    <style:style style:name="P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1" fo:font-size="14pt" fo:font-weight="normal" officeooo:paragraph-rsid="0022d12e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4pt" officeooo:paragraph-rsid="004e1a95" style:font-size-asian="14pt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Times New Roman1" fo:font-size="13pt" fo:font-weight="normal" style:font-name-asian="Arial4" style:font-size-asian="13pt" style:font-weight-asian="normal" style:font-size-complex="13pt" style:font-weight-complex="normal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size="13pt" fo:font-weight="normal" officeooo:paragraph-rsid="000c81b7" style:font-size-asian="13pt" style:font-weight-asian="normal" style:font-size-complex="13pt" style:font-weight-complex="normal"/>
    </style:style>
    <style:style style:name="P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0293690" style:font-size-asian="13pt" style:font-weight-asian="normal" style:font-size-complex="13pt" style:font-weight-complex="normal"/>
    </style:style>
    <style:style style:name="P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022d12e" style:font-size-asian="13pt" style:font-weight-asian="normal" style:font-size-complex="13pt" style:font-weight-complex="normal"/>
    </style:style>
    <style:style style:name="P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339bf9" style:font-size-asian="13pt" style:font-weight-asian="normal" style:font-size-complex="13pt" style:font-weight-complex="normal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35ffe0" style:font-size-asian="13pt" style:font-weight-asian="normal" style:font-size-complex="13pt" style:font-weight-complex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00c81b7" style:font-size-asian="13pt" style:font-weight-asian="normal" style:font-size-complex="13pt" style:font-weight-complex="normal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00c81b7" style:font-size-asian="13pt" style:font-weight-asian="normal" style:font-size-complex="13pt" style:font-weight-complex="normal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0c81b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30fdd8" style:font-size-asian="13pt" style:font-weight-asian="normal" style:font-size-complex="13pt" style:font-weight-complex="normal"/>
    </style:style>
    <style:style style:name="P1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014ba9a" style:font-size-asian="13pt" style:font-weight-asian="normal" style:font-size-complex="13pt" style:font-weight-complex="normal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1" fo:font-size="13pt" fo:font-weight="normal" officeooo:paragraph-rsid="000c81b7" style:font-size-asian="13pt" style:font-weight-asian="normal" style:font-size-complex="13pt" style:font-weight-complex="normal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Times New Roman1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mes New Roman1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1" fo:font-size="13pt" fo:font-weight="normal" officeooo:paragraph-rsid="003fc542" style:font-size-asian="13pt" style:font-weight-asian="normal" style:font-size-complex="13pt" style:font-weight-complex="normal"/>
    </style:style>
    <style:style style:name="P21" style:family="paragraph" style:parent-style-name="ConsPlusNormal">
      <style:text-properties style:use-window-font-color="true" loext:opacity="0%" style:font-name="Times New Roman1" fo:font-size="13pt" fo:font-weight="normal" officeooo:paragraph-rsid="000c81b7" style:font-size-asian="13pt" style:font-weight-asian="normal" style:font-size-complex="13pt" style:font-weight-complex="normal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1" fo:font-size="13pt" fo:font-weight="normal" officeooo:rsid="00464c04" officeooo:paragraph-rsid="00464c04" style:font-size-asian="13pt" style:font-weight-asian="normal" style:font-size-complex="13pt" style:font-weight-complex="normal"/>
    </style:style>
    <style:style style:name="P23" style:family="paragraph" style:parent-style-name="Standard">
      <style:paragraph-properties>
        <style:tab-stops>
          <style:tab-stop style:position="1cm"/>
        </style:tab-stops>
      </style:paragraph-properties>
      <style:text-properties style:use-window-font-color="true" loext:opacity="0%" style:font-name="Times New Roman1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mes New Roman1" fo:font-size="13pt" fo:font-weight="normal" officeooo:rsid="0014ba9a" officeooo:paragraph-rsid="0014ba9a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02e6532" style:font-size-asian="13pt" style:font-weight-asian="normal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rsid="002e6532" officeooo:paragraph-rsid="002e6532" style:font-size-asian="13pt" style:font-weight-asian="normal" style:font-size-complex="13pt"/>
    </style:style>
    <style:style style:name="P27" style:family="paragraph" style:parent-style-name="ConsPlusNormal">
      <style:paragraph-properties fo:text-align="center" style:justify-single-word="false"/>
      <style:text-properties style:use-window-font-color="true" loext:opacity="0%" style:font-name="Times New Roman1" fo:font-size="13pt" fo:font-weight="normal" style:font-size-asian="13pt" style:font-weight-asian="normal" style:font-name-complex="Times New Roman2" style:font-size-complex="13pt" style:font-weight-complex="normal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style:font-size-asian="13pt" style:font-weight-asian="normal" style:font-name-complex="Times New Roman2" style:font-size-complex="13pt" style:font-weight-complex="normal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0293690" style:font-size-asian="13pt" style:font-weight-asian="normal" style:font-name-complex="Times New Roman2" style:font-size-complex="13pt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size="13pt" fo:font-weight="normal" officeooo:paragraph-rsid="000c81b7" fo:background-color="transparent" style:font-size-asian="13pt" style:font-weight-asian="normal" style:font-size-complex="13pt" style:font-weight-complex="normal"/>
    </style:style>
    <style:style style:name="P3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022d12e" fo:background-color="transparent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52c6d5" fo:background-color="transparent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07f689" fo:background-color="transparent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03f470" fo:background-color="transparent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48f8bd" fo:background-color="transparent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081c8d" fo:background-color="transparent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use-window-font-color="true" loext:opacity="0%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end" style:justify-single-word="false" fo:orphans="0" fo:widows="0"/>
      <style:text-properties style:use-window-font-color="true" loext:opacity="0%" style:font-name="Times New Roman1" fo:font-size="13pt" fo:font-weight="normal" officeooo:paragraph-rsid="002685ed" style:letter-kerning="true" style:font-name-asian="Arial4" style:font-size-asian="13pt" style:font-weight-asian="normal" style:font-size-complex="13pt" style:font-weight-complex="normal"/>
    </style:style>
    <style:style style:name="P3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39bf9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39bf9" style:font-size-asian="13pt" style:font-size-complex="13pt"/>
    </style:style>
    <style:style style:name="P4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5ffe0" style:font-size-asian="13pt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1" fo:font-size="13pt" officeooo:paragraph-rsid="002c1e98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1" fo:font-size="13pt" officeooo:paragraph-rsid="002e6532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0fdd8" style:font-size-asian="13pt" style:font-size-complex="13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87a8c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90efd" style:font-size-asian="13pt" style:font-size-complex="13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cb8e8" style:font-size-asian="13pt" style:font-size-complex="13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53cee7" style:font-size-asian="13pt" style:font-size-complex="13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use-window-font-color="true" loext:opacity="0%" style:font-name="Times New Roman1" fo:font-size="13pt" officeooo:paragraph-rsid="00197d09" style:font-size-asian="13pt" style:font-size-complex="13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f96f2" style:font-size-asian="13pt" style:font-size-complex="13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fc542" style:font-size-asian="13pt" style:font-size-complex="13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451b6f" style:font-size-asian="13pt" style:font-size-complex="13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464c04" style:font-size-asian="13pt" style:font-size-complex="13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5bb5e4" style:font-size-asian="13pt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3pt" style:font-size-asian="13pt" style:font-size-complex="13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557d0e" style:font-size-asian="13pt" style:font-size-complex="13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rsid="00cfc236" officeooo:paragraph-rsid="0030fdd8" style:font-size-asian="13pt" style:font-size-complex="13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rsid="00387a8c" officeooo:paragraph-rsid="00387a8c" style:font-size-asian="13pt" style:font-size-complex="13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use-window-font-color="true" loext:opacity="0%" style:font-name="Times New Roman1" fo:font-size="13pt" officeooo:paragraph-rsid="00390efd" style:font-size-asian="13pt" style:font-size-complex="13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use-window-font-color="true" loext:opacity="0%" style:font-name="Times New Roman1" fo:font-size="13pt" officeooo:paragraph-rsid="003f96f2" style:font-size-asian="13pt" style:font-size-complex="13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style:use-window-font-color="true" loext:opacity="0%" style:font-name="Times New Roman1" fo:font-size="13pt" officeooo:paragraph-rsid="00451b6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use-window-font-color="true" loext:opacity="0%" style:font-name="Times New Roman1" fo:font-size="13pt" officeooo:rsid="00b3ff0e" officeooo:paragraph-rsid="003f96f2" style:font-size-asian="13pt" style:font-size-complex="13pt"/>
    </style:style>
    <style:style style:name="P6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size="13pt" officeooo:paragraph-rsid="000c81b7" fo:background-color="transparent" style:font-size-asian="13pt" style:font-size-complex="13pt"/>
    </style:style>
    <style:style style:name="P6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1" fo:font-size="13pt" officeooo:paragraph-rsid="00293690" fo:background-color="transparent" style:font-size-asian="13pt" style:font-size-complex="13pt"/>
    </style:style>
    <style:style style:name="P6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1" fo:font-size="13pt" officeooo:paragraph-rsid="002b07aa" fo:background-color="transparent" style:font-size-asian="13pt" style:font-size-complex="13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0fdd8" fo:background-color="transparent" style:font-size-asian="13pt" style:font-size-complex="13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7a91f" fo:background-color="transparent" style:font-size-asian="13pt" style:font-size-complex="13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1" fo:font-size="13pt" fo:background-color="transparent" style:font-size-asian="13pt" style:font-size-complex="13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1f4c5" fo:background-color="transparent" style:font-size-asian="13pt" style:font-size-complex="13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52c6d5" fo:background-color="transparent" style:font-size-asian="13pt" style:font-size-complex="13p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90efd" fo:background-color="transparent" style:font-size-asian="13pt" style:font-size-complex="13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3f96f2" fo:background-color="transparent" style:font-size-asian="13pt" style:font-size-complex="13pt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5bb5e4" fo:background-color="transparent" style:font-size-asian="13pt" style:font-size-complex="13pt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style:use-window-font-color="true" loext:opacity="0%" style:font-name="Times New Roman1" fo:font-size="13pt" officeooo:paragraph-rsid="005bb5e4" fo:background-color="transparent" style:font-size-asian="13pt" style:font-size-complex="13pt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63e392" fo:background-color="transparent" style:font-size-asian="13pt" style:font-size-complex="13pt"/>
    </style:style>
    <style:style style:name="P76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Times New 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13pt" fo:language="ru" fo:country="RU" fo:font-weight="normal" officeooo:paragraph-rsid="002685ed" style:letter-kerning="true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Times New Roman1" fo:font-size="13pt" fo:language="ru" fo:country="RU" fo:font-weight="normal" officeooo:paragraph-rsid="002685ed" style:letter-kerning="true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use-window-font-color="true" loext:opacity="0%" style:font-name="Times New Roman1" fo:font-size="13pt" officeooo:paragraph-rsid="00197d09" style:letter-kerning="false" style:font-size-asian="13pt" style:language-asian="ru" style:country-asian="RU" style:font-name-complex="Arial1" style:font-size-complex="13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70e50c" fo:background-color="#ffff00" style:font-size-asian="13pt" style:font-size-complex="13pt"/>
    </style:style>
    <style:style style:name="P8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1" fo:font-size="12pt" fo:font-weight="normal" officeooo:paragraph-rsid="00451b6f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30fdd8" style:font-size-asian="13pt" style:font-style-asian="normal" style:font-weight-asian="normal" style:font-size-complex="13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30fdd8" style:font-size-asian="13pt" style:font-style-asian="normal" style:font-weight-asian="normal" style:font-size-complex="13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390efd" style:font-size-asian="13pt" style:font-style-asian="normal" style:font-weight-asian="normal" style:font-size-complex="13pt"/>
    </style:style>
    <style:style style:name="P86" style:family="paragraph" style:parent-style-name="Standard">
      <style:paragraph-properties fo:margin-left="0.953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3fc542" style:font-size-asian="13pt" style:font-style-asian="normal" style:font-weight-asian="normal" style:font-size-complex="13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3fc542" style:font-size-asian="13pt" style:font-style-asian="normal" style:font-weight-asian="normal" style:font-size-complex="13p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451b6f" style:font-size-asian="13pt" style:font-style-asian="normal" style:font-weight-asian="normal" style:font-size-complex="13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3fc542" officeooo:paragraph-rsid="003fc542" style:font-size-asian="13pt" style:font-style-asian="normal" style:font-weight-asian="normal" style:font-size-complex="13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451b6f" style:font-size-asian="13pt" style:font-style-asian="normal" style:font-weight-asian="normal" style:font-size-complex="13pt" style:font-weight-complex="normal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3fc542" style:font-size-asian="13pt" style:font-style-asian="normal" style:font-weight-asian="normal" style:font-size-complex="13pt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451b6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451b6f" style:font-size-asian="13pt" style:font-style-asian="normal" style:font-weight-asian="normal" style:font-size-complex="13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30fdd8" fo:background-color="transparent" style:font-size-asian="13pt" style:font-style-asian="normal" style:font-weight-asian="normal" style:font-size-complex="13p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c55aa5" officeooo:paragraph-rsid="0030fdd8" style:font-size-asian="13pt" style:font-style-asian="normal" style:font-weight-asian="normal" style:font-size-complex="13pt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8a9a12" officeooo:paragraph-rsid="00390efd" style:font-size-asian="13pt" style:font-style-asian="normal" style:font-weight-asian="normal" style:font-size-complex="13pt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b3ff0e" officeooo:paragraph-rsid="003f96f2" style:font-size-asian="13pt" style:font-style-asian="normal" style:font-weight-asian="normal" style:font-size-complex="13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vertical-align="auto"/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4fefac2" officeooo:paragraph-rsid="005bb5e4" style:letter-kerning="true" fo:background-color="transparent" style:font-name-asian="Arial CYR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557d0e" officeooo:paragraph-rsid="00568f03" fo:background-color="transparent" style:font-size-asian="13pt" style:font-style-asian="normal" style:font-weight-asian="normal" style:font-size-complex="13pt" style:font-weight-complex="normal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paragraph-rsid="003fc542" style:font-size-asian="12pt" style:font-style-asian="normal" style:font-weight-asian="normal" style:font-size-complex="12pt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paragraph-rsid="003fc542" style:font-size-asian="12pt" style:font-style-asian="normal" style:font-weight-asian="normal" style:font-size-complex="12pt"/>
    </style:style>
    <style:style style:name="P102" style:family="paragraph" style:parent-style-name="ConsPlusTitle">
      <style:paragraph-properties fo:margin-left="-0.169cm" fo:margin-right="0cm" fo:text-align="justify" style:justify-single-word="false" fo:orphans="0" fo:widows="0" fo:text-indent="0cm" style:auto-text-indent="false" style:snap-to-layout-grid="false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0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paragraph-rsid="00197d09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paragraph-rsid="00197d09"/>
    </style:style>
    <style:style style:name="P10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paragraph-rsid="001dc98a"/>
    </style:style>
    <style:style style:name="P107" style:family="paragraph" style:parent-style-name="ConsPlusNormal">
      <style:paragraph-properties fo:margin-left="0cm" fo:margin-right="0cm" fo:margin-top="0.146cm" fo:margin-bottom="0cm" style:contextual-spacing="false" fo:text-align="justify" style:justify-single-word="false" fo:orphans="2" fo:widows="2" fo:text-indent="1.251cm" style:auto-text-indent="false" style:writing-mode="lr-tb"/>
      <style:text-properties officeooo:paragraph-rsid="00293690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31f4c5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3cf614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464c04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4d554e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5bb5e4"/>
    </style:style>
    <style:style style:name="P1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officeooo:paragraph-rsid="00451b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42088f" style:font-size-asian="13pt" style:font-style-asian="normal" style:font-weight-asian="normal" style:font-size-complex="13pt"/>
    </style:style>
    <style:style style:name="P1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451b6f" style:font-size-asian="13pt" style:font-style-asian="normal" style:font-weight-asian="normal" style:font-size-complex="13pt"/>
    </style:style>
    <style:style style:name="P1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451b6f" style:font-size-asian="13pt" style:font-style-asian="normal" style:font-weight-asian="normal" style:font-size-complex="13pt"/>
    </style:style>
    <style:style style:name="P1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451b6f" style:font-size-asian="13pt" style:font-style-asian="normal" style:font-weight-asian="normal" style:font-size-complex="13pt" style:font-weight-complex="normal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42088f" style:font-size-asian="12pt" style:font-style-asian="normal" style:font-weight-asian="normal" style:font-size-complex="12pt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043e5aa" officeooo:paragraph-rsid="0043e5aa" style:font-size-asian="12pt" style:font-style-asian="normal" style:font-weight-asian="normal" style:font-size-complex="12pt"/>
    </style:style>
    <style:style style:name="P1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42088f" style:font-size-asian="12pt" style:font-style-asian="normal" style:font-weight-asian="normal" style:font-size-complex="12pt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42088f" fo:background-color="transparent" style:font-size-asian="12pt" style:font-style-asian="normal" style:font-weight-asian="normal" style:font-size-complex="12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13a24ef" officeooo:paragraph-rsid="0042088f" style:font-size-asian="12pt" style:font-style-asian="normal" style:font-weight-asian="normal" style:font-size-complex="12pt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43e5aa" officeooo:paragraph-rsid="0043e5aa" style:font-size-asian="12pt" style:font-style-asian="normal" style:font-weight-asian="normal" style:font-size-complex="12pt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13b4ef4" officeooo:paragraph-rsid="0042088f" style:font-size-asian="12pt" style:font-style-asian="normal" style:font-weight-asian="normal" style:font-size-complex="12pt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42088f" officeooo:paragraph-rsid="0042088f" style:font-size-asian="12pt" style:font-style-asian="normal" style:font-weight-asian="normal" style:font-size-complex="12pt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43e5aa" officeooo:paragraph-rsid="0043e5aa" style:font-name-asian="Times New Roman2" style:font-size-asian="12pt" style:font-style-asian="normal" style:font-weight-asian="normal" style:font-name-complex="Times New Roman2" style:font-size-complex="12pt" style:language-complex="ar" style:country-complex="SA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paragraph-rsid="005bb5e4" style:font-size-asian="14pt" style:font-style-asian="normal" style:font-weight-asian="normal" style:font-size-complex="14pt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paragraph-rsid="005bb5e4" style:font-size-asian="14pt" style:font-style-asian="normal" style:font-weight-asian="normal" style:font-size-complex="14pt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paragraph-rsid="005bb5e4" style:font-size-asian="14pt" style:font-style-asian="normal" style:font-weight-asian="normal" style:font-size-complex="14pt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paragraph-rsid="00451b6f" style:font-size-asian="13pt" style:font-style-asian="normal" style:font-weight-asian="normal" style:font-size-complex="13pt"/>
    </style:style>
    <style:style style:name="P1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paragraph-rsid="005bb5e4" style:font-size-asian="12pt" style:font-style-asian="normal" style:font-weight-asian="normal" style:font-size-complex="12pt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paragraph-rsid="0042088f" style:font-size-asian="12pt" style:font-style-asian="normal" style:font-weight-asian="normal" style:font-size-complex="12pt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paragraph-rsid="0042088f" fo:background-color="transparent" style:font-size-asian="12pt" style:font-style-asian="normal" style:font-weight-asian="normal" style:font-size-complex="12pt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d3bf29" officeooo:paragraph-rsid="0042088f" fo:background-color="transparent" style:font-size-asian="12pt" style:font-style-asian="normal" style:font-weight-asian="normal" style:font-size-complex="12pt"/>
    </style:style>
    <style:style style:name="P1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1" fo:font-size="13pt" officeooo:paragraph-rsid="00451b6f" style:font-size-asian="13pt" style:font-size-complex="13pt"/>
    </style:style>
    <style:style style:name="P13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1" fo:font-size="13pt" fo:language="ru" fo:country="RU" fo:font-weight="normal" officeooo:paragraph-rsid="003fc542" style:letter-kerning="true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1" fo:font-size="13pt" fo:language="ru" fo:country="RU" fo:font-weight="normal" officeooo:paragraph-rsid="00464c04" style:letter-kerning="true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font-name="Times New Roman1" fo:font-size="13pt" fo:language="ru" fo:country="RU" fo:font-weight="normal" officeooo:paragraph-rsid="003fc542" style:letter-kerning="true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13pt" fo:language="ru" fo:country="RU" fo:font-weight="normal" officeooo:paragraph-rsid="003fc542" style:letter-kerning="true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Times New Roman1" fo:font-size="13pt" fo:language="ru" fo:country="RU" fo:font-weight="normal" officeooo:paragraph-rsid="00451b6f" style:letter-kerning="true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Times New Roman1" fo:font-size="13pt" fo:language="ru" fo:country="RU" fo:font-weight="normal" officeooo:paragraph-rsid="00464c04" style:letter-kerning="true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1" fo:font-size="12pt" fo:language="ru" fo:country="RU" fo:font-weight="normal" officeooo:paragraph-rsid="00451b6f" style:letter-kerning="true" fo:background-color="#ffffff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Times New Roman1" fo:font-size="12pt" fo:language="ru" fo:country="RU" fo:font-weight="normal" officeooo:paragraph-rsid="00451b6f" style:letter-kerning="true" fo:background-color="#ffffff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Times New Roman1" fo:font-size="14pt" officeooo:paragraph-rsid="005bb5e4" style:font-size-asian="14pt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03fc542" style:font-size-asian="13pt" style:font-size-complex="13pt"/>
    </style:style>
    <style:style style:name="P1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1" fo:font-size="13pt" officeooo:paragraph-rsid="00451b6f" style:font-size-asian="13pt" style:font-size-complex="13pt"/>
    </style:style>
    <style:style style:name="P1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officeooo:paragraph-rsid="003fc542" style:font-size-asian="13pt" style:font-size-complex="13pt"/>
    </style:style>
    <style:style style:name="P1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3pt" officeooo:paragraph-rsid="0042088f" style:font-size-asian="13pt" style:font-size-complex="13pt"/>
    </style:style>
    <style:style style:name="P1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1" fo:font-size="13pt" fo:font-weight="normal" officeooo:paragraph-rsid="00451b6f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3fc542" style:font-size-asian="12pt" style:font-size-complex="12pt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42088f" style:font-size-asian="12pt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3fc542" style:font-size-asian="12pt" style:font-size-complex="12pt"/>
    </style:style>
    <style:style style:name="P1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042088f" style:font-size-asian="12pt" style:font-size-complex="12pt"/>
    </style:style>
    <style:style style:name="P1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42088f" style:font-size-asian="12pt" style:font-size-complex="12pt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rsid="0043e5aa" officeooo:paragraph-rsid="0043e5aa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b4ef4" officeooo:paragraph-rsid="0042088f" style:font-size-asian="12pt" style:font-size-complex="12pt"/>
    </style:style>
    <style:style style:name="P1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042088f" fo:background-color="transparent" style:font-size-asian="12pt" style:font-size-complex="12pt"/>
    </style:style>
    <style:style style:name="P1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1" officeooo:paragraph-rsid="00464c04"/>
    </style:style>
    <style:style style:name="P1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officeooo:paragraph-rsid="00390efd" fo:background-color="transparent" style:font-size-asian="13pt" style:font-size-complex="13pt"/>
    </style:style>
    <style:style style:name="P160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loext:opacity="0%" style:font-name="Times New Roman1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3040a6" style:font-size-asian="13pt" style:font-weight-asian="normal" style:font-size-complex="13pt" style:font-weight-complex="normal"/>
    </style:style>
    <style:style style:name="P162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451b6f" style:font-size-asian="13pt" style:font-weight-asian="normal" style:font-size-complex="13pt" style:font-weight-complex="normal"/>
    </style:style>
    <style:style style:name="P16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3f96f2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3f96f2" style:font-size-asian="13pt" style:font-weight-asian="normal" style:font-size-complex="13pt" style:font-weight-complex="normal"/>
    </style:style>
    <style:style style:name="P165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use-window-font-color="true" loext:opacity="0%" style:font-name="Times New Roman1" fo:font-size="13pt" fo:font-weight="normal" officeooo:paragraph-rsid="00451b6f" style:font-size-asian="13pt" style:font-weight-asian="normal" style:font-size-complex="13pt"/>
    </style:style>
    <style:style style:name="P16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1" fo:font-size="13pt" officeooo:paragraph-rsid="005bb5e4" style:font-size-asian="13pt" style:font-size-complex="13pt"/>
    </style:style>
    <style:style style:name="P167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1" fo:font-size="12pt" fo:font-weight="normal" officeooo:paragraph-rsid="003fc542" style:font-size-asian="12pt" style:font-weight-asian="normal" style:font-size-complex="12pt" style:font-weight-complex="normal"/>
    </style:style>
    <style:style style:name="P16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29638a" officeooo:paragraph-rsid="00568f03" fo:background-color="transparent" style:font-size-asian="13pt" style:font-style-asian="normal" style:font-weight-asian="normal" style:font-size-complex="13pt" style:font-weight-complex="normal"/>
    </style:style>
    <style:style style:name="P169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451b6f" style:font-size-asian="13pt" style:font-style-asian="normal" style:font-weight-asian="normal" style:font-size-complex="13pt" style:font-weight-complex="normal"/>
    </style:style>
    <style:style style:name="P17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451b6f" style:font-size-asian="13pt" style:font-style-asian="normal" style:font-weight-asian="normal" style:font-size-complex="13pt" style:font-weight-complex="normal"/>
    </style:style>
    <style:style style:name="P171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paragraph-rsid="00451b6f" style:font-size-asian="13pt" style:font-style-asian="normal" style:font-weight-asian="normal" style:font-size-complex="13pt" style:font-weight-complex="normal"/>
    </style:style>
    <style:style style:name="P172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1" fo:font-size="13pt" fo:font-weight="normal" style:font-size-asian="13pt" style:font-weight-asian="normal" style:font-name-complex="Times New Roman2" style:font-size-complex="13pt" style:font-weight-complex="normal"/>
    </style:style>
    <style:style style:name="P17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1" fo:font-size="13pt" fo:font-weight="normal" officeooo:paragraph-rsid="003fc542" style:font-size-asian="13pt" style:font-weight-asian="normal" style:font-size-complex="13pt" style:font-weight-complex="normal"/>
    </style:style>
    <style:style style:name="P17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1" fo:font-size="13pt" fo:font-weight="normal" officeooo:paragraph-rsid="00464c04" style:font-size-asian="13pt" style:font-weight-asian="normal" style:font-size-complex="13pt" style:font-weight-complex="normal"/>
    </style:style>
    <style:style style:name="P175" style:family="paragraph">
      <loext:graphic-properties draw:fill="none"/>
    </style:style>
    <style:style style:name="T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f65f64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use-window-font-color="true" loext:opacity="0%" style:text-line-through-style="none" style:text-line-through-type="none" fo:font-style="normal" style:text-underline-style="none" fo:font-weight="normal" officeooo:rsid="00387a8c" fo:background-color="transparent" loext:char-shading-value="0" style:font-style-asian="normal" style:font-weight-asian="normal" style:font-weight-complex="normal"/>
    </style:style>
    <style:style style:name="T5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style:use-window-font-color="true" loext:opacity="0%" style:text-line-through-style="none" style:text-line-through-type="none" fo:font-style="normal" style:text-underline-style="none" fo:font-weight="normal" officeooo:rsid="003fc542" style:font-name-asian="Times New Roman2" style:font-style-asian="normal" style:font-weight-asian="normal" style:font-name-complex="Times New Roman2" style:language-complex="ar" style:country-complex="SA"/>
    </style:style>
    <style:style style:name="T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107e69" fo:background-color="transparent" loext:char-shading-value="0" style:font-style-asian="normal" style:font-weight-asian="normal" style:font-weight-complex="normal"/>
    </style:style>
    <style:style style:name="T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387a8c" fo:background-color="transparent" loext:char-shading-value="0" style:font-style-asian="normal" style:font-weight-asian="normal" style:font-weight-complex="normal"/>
    </style:style>
    <style:style style:name="T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2088f" fo:background-color="transparent" loext:char-shading-value="0" style:font-style-asian="normal" style:font-weight-asian="normal" style:font-weight-complex="normal"/>
    </style:style>
    <style:style style:name="T1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107e69" style:font-style-asian="normal" style:font-weight-asian="normal" style:font-weight-complex="normal"/>
    </style:style>
    <style:style style:name="T1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387a8c" style:font-style-asian="normal" style:font-weight-asian="normal" style:font-weight-complex="normal"/>
    </style:style>
    <style:style style:name="T1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804b7c" style:font-style-asian="normal" style:font-weight-asian="normal"/>
    </style:style>
    <style:style style:name="T1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39d1fa" style:font-style-asian="normal" style:font-weight-asian="normal"/>
    </style:style>
    <style:style style:name="T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40eb52" style:font-style-asian="normal" style:font-weight-asian="normal"/>
    </style:style>
    <style:style style:name="T1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f65f64" style:font-style-asian="normal" style:font-weight-asian="normal"/>
    </style:style>
    <style:style style:name="T16" style:family="text"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fo:background-color="transparent" loext:char-shading-value="0" style:font-name-asian="Arial4" style:font-size-asian="13pt" style:font-style-asian="normal" style:font-weight-asian="normal" style:font-size-complex="13pt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51bb30" fo:background-color="transparent" loext:char-shading-value="0" style:font-name-asian="Arial4" style:font-size-asian="13pt" style:font-style-asian="normal" style:font-weight-asian="normal" style:font-size-complex="13pt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297885" fo:background-color="transparent" loext:char-shading-value="0" style:font-name-asian="Arial4" style:font-size-asian="13pt" style:font-style-asian="normal" style:font-weight-asian="normal" style:font-size-complex="13pt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20" style:family="text"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4d554e" fo:background-color="transparent" loext:char-shading-value="0" style:font-size-asian="13pt" style:font-style-asian="normal" style:font-weight-asian="normal" style:font-size-complex="13pt"/>
    </style:style>
    <style:style style:name="T21" style:family="text"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3cf614" fo:background-color="transparent" loext:char-shading-value="0" style:font-name-asian="Times New Roman2" style:font-size-asian="13pt" style:font-style-asian="normal" style:font-weight-asian="normal" style:font-name-complex="Times New Roman2" style:font-size-complex="13pt" style:language-complex="ar" style:country-complex="SA"/>
    </style:style>
    <style:style style:name="T22" style:family="text"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3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8b164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8b164" fo:background-color="transparent" loext:char-shading-value="0" style:font-name-asian="Arial3" style:font-size-asian="13pt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8b164" fo:background-color="transparent" loext:char-shading-value="0" style:font-name-asian="Arial4" style:font-size-asian="13pt" style:font-style-asian="normal" style:font-weight-asian="normal" style:font-name-complex="Arial4" style:font-size-complex="13pt" style:language-complex="ar" style:country-complex="SA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1425b0" fo:background-color="transparent" loext:char-shading-value="0" style:font-size-asian="13pt" style:font-style-asian="normal" style:font-weight-asian="normal" style:font-size-complex="13pt"/>
    </style:style>
    <style:style style:name="T27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0808de" fo:background-color="transparent" loext:char-shading-value="0" style:font-size-asian="13pt" style:font-style-asian="normal" style:font-weight-asian="normal" style:font-size-complex="13pt"/>
    </style:style>
    <style:style style:name="T28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30da6e" fo:background-color="transparent" loext:char-shading-value="0" style:font-size-asian="13pt" style:font-style-asian="normal" style:font-weight-asian="normal" style:font-size-complex="13pt"/>
    </style:style>
    <style:style style:name="T29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74a716" fo:background-color="transparent" loext:char-shading-value="0" style:font-size-asian="13pt" style:font-style-asian="normal" style:font-weight-asian="normal" style:font-size-complex="13pt"/>
    </style:style>
    <style:style style:name="T30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53cee7" fo:background-color="transparent" loext:char-shading-value="0" style:font-size-asian="13pt" style:font-style-asian="normal" style:font-weight-asian="normal" style:font-size-complex="13pt"/>
    </style:style>
    <style:style style:name="T31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8b164" style:letter-kerning="true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74a716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464c04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fc0f6b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685ed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60a05f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60a05f" style:letter-kerning="true" fo:background-color="transparent" loext:char-shading-value="0" style:font-name-asian="Times New Roman2" style:font-size-asian="13pt" style:language-asian="zxx" style:country-asian="none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fc0f6b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685ed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567144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5a21b0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685ed" style:letter-kerning="true" fo:background-color="#ffffff" loext:char-shading-value="0" style:font-name-asian="Times New Roman2" style:font-size-asian="13pt" style:language-asian="zxx" style:country-asian="none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44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c41027" style:font-size-asian="13pt" style:font-style-asian="normal" style:font-weight-asian="normal" style:font-size-complex="13pt"/>
    </style:style>
    <style:style style:name="T45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4a2606" style:font-size-asian="13pt" style:font-style-asian="normal" style:font-weight-asian="normal" style:font-size-complex="13pt"/>
    </style:style>
    <style:style style:name="T46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0808de" style:font-size-asian="13pt" style:font-style-asian="normal" style:font-weight-asian="normal" style:font-size-complex="13pt"/>
    </style:style>
    <style:style style:name="T47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0808de" style:font-size-asian="13pt" style:font-style-asian="normal" style:font-weight-asian="normal" style:font-size-complex="13pt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685ed" style:font-size-asian="13pt" style:font-style-asian="normal" style:font-weight-asian="normal" style:font-size-complex="13pt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f39143" style:font-size-asian="13pt" style:font-style-asian="normal" style:font-weight-asian="normal" style:font-size-complex="13pt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30da6e" style:font-size-asian="13pt" style:font-style-asian="normal" style:font-weight-asian="normal" style:font-size-complex="13pt"/>
    </style:style>
    <style:style style:name="T51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ba2c0c" style:font-size-asian="13pt" style:font-style-asian="normal" style:font-weight-asian="normal" style:font-size-complex="13pt"/>
    </style:style>
    <style:style style:name="T52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2f188b" style:font-size-asian="13pt" style:font-style-asian="normal" style:font-weight-asian="normal" style:font-size-complex="13pt"/>
    </style:style>
    <style:style style:name="T53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2de6c5" style:font-size-asian="13pt" style:font-style-asian="normal" style:font-weight-asian="normal" style:font-size-complex="13pt"/>
    </style:style>
    <style:style style:name="T54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f39143" style:font-size-asian="13pt" style:font-style-asian="normal" style:font-weight-asian="normal" style:font-size-complex="13pt"/>
    </style:style>
    <style:style style:name="T55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3f60f5" style:font-size-asian="13pt" style:font-style-asian="normal" style:font-weight-asian="normal" style:font-size-complex="13pt"/>
    </style:style>
    <style:style style:name="T56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464c04" style:font-size-asian="13pt" style:font-style-asian="normal" style:font-weight-asian="normal" style:font-size-complex="13pt"/>
    </style:style>
    <style:style style:name="T57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f3dbbb" style:font-size-asian="13pt" style:font-style-asian="normal" style:font-weight-asian="normal" style:font-size-complex="13pt"/>
    </style:style>
    <style:style style:name="T58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d83c1e" style:font-size-asian="13pt" style:font-style-asian="normal" style:font-weight-asian="normal" style:font-size-complex="13pt"/>
    </style:style>
    <style:style style:name="T59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40b9aa" style:font-size-asian="13pt" style:font-style-asian="normal" style:font-weight-asian="normal" style:font-size-complex="13pt"/>
    </style:style>
    <style:style style:name="T60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f505cb" style:font-size-asian="13pt" style:font-style-asian="normal" style:font-weight-asian="normal" style:font-size-complex="13pt"/>
    </style:style>
    <style:style style:name="T61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140eb52" style:font-size-asian="13pt" style:font-style-asian="normal" style:font-weight-asian="normal" style:font-size-complex="13pt"/>
    </style:style>
    <style:style style:name="T62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60a05f" style:font-size-asian="13pt" style:font-style-asian="normal" style:font-weight-asian="normal" style:font-size-complex="13pt"/>
    </style:style>
    <style:style style:name="T63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2685ed" style:font-name-asian="Times New Roman2" style:font-size-asian="13pt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464c04" style:font-name-asian="Times New Roman2" style:font-size-asian="13pt" style:font-style-asian="normal" style:font-weight-asian="normal" style:font-name-complex="Times New Roman2" style:font-size-complex="13pt" style:language-complex="ar" style:country-complex="SA"/>
    </style:style>
    <style:style style:name="T65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66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officeooo:rsid="011ec1a9" style:font-style-asian="normal" style:font-weight-asian="normal"/>
    </style:style>
    <style:style style:name="T67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officeooo:rsid="003cb8e8" style:font-name-asian="Times New Roman2" style:font-style-asian="normal" style:font-weight-asian="normal" style:font-name-complex="Times New Roman2" style:language-complex="ar" style:country-complex="SA"/>
    </style:style>
    <style:style style:name="T68" style:family="text">
      <style:text-properties style:use-window-font-color="true" loext:opacity="0%" style:font-weight-complex="normal"/>
    </style:style>
    <style:style style:name="T69" style:family="text">
      <style:text-properties style:use-window-font-color="true" loext:opacity="0%" officeooo:rsid="01107e69" style:font-weight-complex="normal"/>
    </style:style>
    <style:style style:name="T70" style:family="text">
      <style:text-properties style:use-window-font-color="true" loext:opacity="0%" officeooo:rsid="002685ed" style:font-weight-complex="normal"/>
    </style:style>
    <style:style style:name="T71" style:family="text">
      <style:text-properties style:use-window-font-color="true" loext:opacity="0%" officeooo:rsid="00387a8c" style:font-name-asian="Times New Roman2" style:font-name-complex="Times New Roman2" style:language-complex="ar" style:country-complex="SA" style:font-weight-complex="normal"/>
    </style:style>
    <style:style style:name="T72" style:family="text">
      <style:text-properties style:use-window-font-color="true" loext:opacity="0%" style:font-name="Times New Roman1" fo:font-size="13pt" fo:font-weight="normal" style:font-name-asian="Arial4" style:font-size-asian="13pt" style:font-weight-asian="normal" style:font-size-complex="13pt" style:font-weight-complex="normal"/>
    </style:style>
    <style:style style:name="T73" style:family="text">
      <style:text-properties style:use-window-font-color="true" loext:opacity="0%" style:font-name="Times New Roman1" fo:font-size="13pt" fo:font-weight="normal" officeooo:rsid="002685ed" style:font-name-asian="Arial4" style:font-size-asian="13pt" style:font-weight-asian="normal" style:font-size-complex="13pt" style:font-weight-complex="normal"/>
    </style:style>
    <style:style style:name="T74" style:family="text">
      <style:text-properties style:use-window-font-color="true" loext:opacity="0%" style:font-name="Times New Roman1" fo:font-size="13pt" fo:font-weight="normal" fo:background-color="#ffffff" loext:char-shading-value="0" style:font-name-asian="Arial4" style:font-size-asian="13pt" style:font-weight-asian="normal" style:font-size-complex="13pt" style:font-weight-complex="normal"/>
    </style:style>
    <style:style style:name="T75" style:family="text">
      <style:text-properties style:use-window-font-color="true" loext:opacity="0%" style:font-name="Times New Roman1" fo:font-size="13pt" fo:font-weight="normal" fo:background-color="transparent" loext:char-shading-value="0" style:font-name-asian="Arial4" style:font-size-asian="13pt" style:font-weight-asian="normal" style:font-name-complex="Times New Roman1" style:font-size-complex="13pt" style:font-weight-complex="normal"/>
    </style:style>
    <style:style style:name="T76" style:family="text">
      <style:text-properties style:use-window-font-color="true" loext:opacity="0%" style:font-name="Times New Roman1" fo:font-size="13pt" fo:font-weight="normal" officeooo:rsid="02ed37d1" fo:background-color="transparent" loext:char-shading-value="0" style:font-name-asian="Arial4" style:font-size-asian="13pt" style:font-weight-asian="normal" style:font-name-complex="Times New Roman1" style:font-size-complex="13pt" style:font-weight-complex="normal"/>
    </style:style>
    <style:style style:name="T77" style:family="text">
      <style:text-properties style:use-window-font-color="true" loext:opacity="0%" style:font-name="Times New Roman1" fo:font-size="13pt" fo:font-weight="normal" officeooo:rsid="002685ed" fo:background-color="transparent" loext:char-shading-value="0" style:font-name-asian="Arial4" style:font-size-asian="13pt" style:font-weight-asian="normal" style:font-name-complex="Times New Roman1" style:font-size-complex="13pt" style:font-weight-complex="normal"/>
    </style:style>
    <style:style style:name="T78" style:family="text">
      <style:text-properties style:use-window-font-color="true" loext:opacity="0%" style:font-name="Times New Roman1" fo:font-size="13pt" fo:font-weight="normal" style:letter-kerning="true" style:font-name-asian="Arial4" style:font-size-asian="13pt" style:font-weight-asian="normal" style:font-size-complex="13pt" style:font-weight-complex="normal"/>
    </style:style>
    <style:style style:name="T79" style:family="text">
      <style:text-properties style:use-window-font-color="true" loext:opacity="0%" style:font-name="Times New Roman1" fo:font-size="13pt" fo:font-weight="normal" style:letter-kerning="true" fo:background-color="transparent" loext:char-shading-value="0" style:font-name-asian="Arial4" style:font-size-asian="13pt" style:font-weight-asian="normal" style:font-size-complex="13pt" style:font-weight-complex="normal"/>
    </style:style>
    <style:style style:name="T80" style:family="text">
      <style:text-properties style:use-window-font-color="true" loext:opacity="0%" style:font-name="Times New Roman1" fo:font-size="13pt" fo:font-weight="normal" officeooo:rsid="002685ed" style:letter-kerning="true" fo:background-color="transparent" loext:char-shading-value="0" style:font-name-asian="Arial4" style:font-size-asian="13pt" style:font-weight-asian="normal" style:font-size-complex="13pt" style:font-weight-complex="normal"/>
    </style:style>
    <style:style style:name="T81" style:family="text">
      <style:text-properties style:use-window-font-color="true" loext:opacity="0%" style:font-name="Times New Roman1" fo:font-size="13pt" fo:font-weight="normal" style:font-size-asian="13pt" style:font-weight-asian="normal" style:font-size-complex="13pt" style:font-weight-complex="normal"/>
    </style:style>
    <style:style style:name="T82" style:family="text">
      <style:text-properties style:use-window-font-color="true" loext:opacity="0%" style:font-name="Times New Roman1" fo:font-size="13pt" fo:font-weight="normal" officeooo:rsid="002685ed" style:font-size-asian="13pt" style:font-weight-asian="normal" style:font-size-complex="13pt" style:font-weight-complex="normal"/>
    </style:style>
    <style:style style:name="T83" style:family="text">
      <style:text-properties style:use-window-font-color="true" loext:opacity="0%" style:font-name="Times New Roman1" fo:font-size="13pt" fo:language="ru" fo:country="RU" style:text-underline-style="none" fo:font-weight="normal" officeooo:rsid="0028b164" style:letter-kerning="true" fo:background-color="transparent" loext:char-shading-value="0" style:font-name-asian="Arial4" style:font-size-asian="13pt" style:font-weight-asian="normal" style:font-size-complex="13pt" style:language-complex="ar" style:country-complex="SA" style:font-weight-complex="normal"/>
    </style:style>
    <style:style style:name="T84" style:family="text">
      <style:text-properties style:use-window-font-color="true" loext:opacity="0%" style:font-name="Times New Roman1" fo:font-size="13pt" fo:language="ru" fo:country="RU" style:text-underline-style="none" fo:font-weight="normal" officeooo:rsid="0028b164" fo:background-color="transparent" loext:char-shading-value="0" style:font-name-asian="Arial4" style:font-size-asian="13pt" style:font-weight-asian="normal" style:font-name-complex="Arial4" style:font-size-complex="13pt" style:language-complex="ar" style:country-complex="SA" style:font-weight-complex="normal"/>
    </style:style>
    <style:style style:name="T85" style:family="text">
      <style:text-properties style:use-window-font-color="true" loext:opacity="0%" style:font-name="Times New Roman1" fo:font-size="13pt" style:font-size-asian="13pt" style:font-size-complex="13pt"/>
    </style:style>
    <style:style style:name="T86" style:family="text">
      <style:text-properties fo:language="en" fo:country="US"/>
    </style:style>
    <style:style style:name="T87" style:family="text">
      <style:text-properties fo:language="en" fo:country="US" officeooo:rsid="0003f470"/>
    </style:style>
    <style:style style:name="T88" style:family="text">
      <style:text-properties fo:language="en" fo:country="US" officeooo:rsid="00c138a8"/>
    </style:style>
    <style:style style:name="T89" style:family="text">
      <style:text-properties officeooo:rsid="0003f470"/>
    </style:style>
    <style:style style:name="T90" style:family="text">
      <style:text-properties officeooo:rsid="0007f689"/>
    </style:style>
    <style:style style:name="T91" style:family="text">
      <style:text-properties officeooo:rsid="00081c8d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52c6d5" fo:background-color="transparent" loext:char-shading-value="0"/>
    </style:style>
    <style:style style:name="T94" style:family="text">
      <style:text-properties officeooo:rsid="00390efd" fo:background-color="transparent" loext:char-shading-value="0"/>
    </style:style>
    <style:style style:name="T95" style:family="text">
      <style:text-properties officeooo:rsid="00293690" fo:background-color="transparent" loext:char-shading-value="0"/>
    </style:style>
    <style:style style:name="T96" style:family="text">
      <style:text-properties officeooo:rsid="000e3aca"/>
    </style:style>
    <style:style style:name="T97" style:family="text">
      <style:text-properties fo:language="ru" fo:country="RU"/>
    </style:style>
    <style:style style:name="T98" style:family="text">
      <style:text-properties fo:language="ru" fo:country="RU" officeooo:rsid="03071a0b" style:letter-kerning="false" style:font-name-asian="Times New Roman1" style:language-asian="ru" style:country-asian="RU" style:font-name-complex="Arial1" style:language-complex="ar" style:country-complex="SA"/>
    </style:style>
    <style:style style:name="T99" style:family="text">
      <style:text-properties fo:language="ru" fo:country="RU" officeooo:rsid="003f1289" style:letter-kerning="false" fo:background-color="transparent" loext:char-shading-value="0" style:font-name-asian="Times New Roman1" style:language-asian="ru" style:country-asian="RU" style:font-name-complex="Arial1" style:language-complex="ar" style:country-complex="SA"/>
    </style:style>
    <style:style style:name="T100" style:family="text">
      <style:text-properties fo:language="ru" fo:country="RU" officeooo:rsid="03995235" style:letter-kerning="false" fo:background-color="transparent" loext:char-shading-value="0" style:font-name-asian="Times New Roman1" style:language-asian="ru" style:country-asian="RU" style:font-name-complex="Arial1" style:language-complex="ar" style:country-complex="SA"/>
    </style:style>
    <style:style style:name="T101" style:family="text">
      <style:text-properties fo:language="ru" fo:country="RU" officeooo:rsid="03071a0b" style:letter-kerning="false" fo:background-color="transparent" loext:char-shading-value="0" style:font-name-asian="Times New Roman1" style:language-asian="ru" style:country-asian="RU" style:font-name-complex="Arial1" style:language-complex="ar" style:country-complex="SA"/>
    </style:style>
    <style:style style:name="T102" style:family="text">
      <style:text-properties fo:language="ru" fo:country="RU" officeooo:rsid="0027cc26"/>
    </style:style>
    <style:style style:name="T103" style:family="text">
      <style:text-properties fo:language="ru" fo:country="RU" officeooo:rsid="0115bed9"/>
    </style:style>
    <style:style style:name="T104" style:family="text">
      <style:text-properties fo:language="ru" fo:country="RU" officeooo:rsid="00c90488"/>
    </style:style>
    <style:style style:name="T105" style:family="text">
      <style:text-properties fo:language="ru" fo:country="RU" officeooo:rsid="00c83b24"/>
    </style:style>
    <style:style style:name="T106" style:family="text">
      <style:text-properties fo:language="ru" fo:country="RU" officeooo:rsid="00ca5f21"/>
    </style:style>
    <style:style style:name="T107" style:family="text">
      <style:text-properties fo:language="ru" fo:country="RU" officeooo:rsid="00d6812b"/>
    </style:style>
    <style:style style:name="T108" style:family="text">
      <style:text-properties fo:language="ru" fo:country="RU" officeooo:rsid="006abc99"/>
    </style:style>
    <style:style style:name="T109" style:family="text">
      <style:text-properties fo:language="ru" fo:country="RU" officeooo:rsid="00592a22"/>
    </style:style>
    <style:style style:name="T110" style:family="text">
      <style:text-properties fo:language="ru" fo:country="RU" officeooo:rsid="0059ec46"/>
    </style:style>
    <style:style style:name="T111" style:family="text">
      <style:text-properties fo:language="ru" fo:country="RU" officeooo:rsid="013a24ef"/>
    </style:style>
    <style:style style:name="T112" style:family="text">
      <style:text-properties fo:language="ru" fo:country="RU" officeooo:rsid="010ee50f"/>
    </style:style>
    <style:style style:name="T113" style:family="text">
      <style:text-properties fo:language="ru" fo:country="RU" officeooo:rsid="01107e69"/>
    </style:style>
    <style:style style:name="T114" style:family="text">
      <style:text-properties fo:language="ru" fo:country="RU" officeooo:rsid="013b4ef4"/>
    </style:style>
    <style:style style:name="T115" style:family="text">
      <style:text-properties fo:language="ru" fo:country="RU" officeooo:rsid="013bbfb7"/>
    </style:style>
    <style:style style:name="T116" style:family="text">
      <style:text-properties fo:language="ru" fo:country="RU" officeooo:rsid="0043e5aa"/>
    </style:style>
    <style:style style:name="T117" style:family="text">
      <style:text-properties fo:language="ru" fo:country="RU" officeooo:rsid="01420537"/>
    </style:style>
    <style:style style:name="T118" style:family="text">
      <style:text-properties fo:language="ru" fo:country="RU" style:letter-kerning="true"/>
    </style:style>
    <style:style style:name="T119" style:family="text">
      <style:text-properties fo:language="ru" fo:country="RU" officeooo:rsid="00213037" style:letter-kerning="true"/>
    </style:style>
    <style:style style:name="T120" style:family="text">
      <style:text-properties fo:language="ru" fo:country="RU" officeooo:rsid="0052c6d5"/>
    </style:style>
    <style:style style:name="T121" style:family="text">
      <style:text-properties fo:language="ru" fo:country="RU" officeooo:rsid="005bb5e4"/>
    </style:style>
    <style:style style:name="T12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fo:font-weight="normal" officeooo:rsid="002b07aa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fo:font-weight="normal" officeooo:rsid="00339bf9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fo:font-weight="normal" officeooo:rsid="0037a91f" style:font-style-asian="normal" style:font-weight-asian="normal"/>
    </style:style>
    <style:style style:name="T126" style:family="text">
      <style:text-properties style:text-line-through-style="none" style:text-line-through-type="none" fo:font-style="normal" style:text-underline-style="none" fo:font-weight="normal" officeooo:rsid="003cb8e8" style:font-style-asian="normal" style:font-weight-asian="normal"/>
    </style:style>
    <style:style style:name="T127" style:family="text">
      <style:text-properties style:text-line-through-style="none" style:text-line-through-type="none" fo:font-style="normal" style:text-underline-style="none" fo:font-weight="normal" officeooo:rsid="00471ee4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31f4c5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0293690" style:font-style-asian="normal" style:font-weight-asian="normal" style:font-weight-complex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22d12e" style:font-style-asian="normal" style:font-weight-asian="normal" style:font-weight-complex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2b07aa" style:font-style-asian="normal" style:font-weight-asian="normal" style:font-weight-complex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2c1e98" style:font-style-asian="normal" style:font-weight-asian="normal" style:font-weight-complex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390efd" style:font-style-asian="normal" style:font-weight-asian="normal" style:font-weight-complex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3fc542" style:font-style-asian="normal" style:font-weight-asian="normal" style:font-weight-complex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29638a" style:font-style-asian="normal" style:font-weight-asian="normal" style:font-weight-complex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5f1044" style:font-style-asian="normal" style:font-weight-asian="normal" style:font-weight-complex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58e0e0" style:font-style-asian="normal" style:font-weight-asian="normal" style:font-weight-complex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390efd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121db62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022d12e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0176dfb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11d4e4a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1237ad6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03fc542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052c6d5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053cee7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0568f03" style:font-style-asian="normal" style:font-weight-asian="normal"/>
    </style:style>
    <style:style style:name="T149" style:family="text">
      <style:text-properties style:text-line-through-style="none" style:text-line-through-type="none" fo:font-style="normal" style:text-underline-style="none" fo:font-weight="normal" officeooo:rsid="00585a35" style:font-style-asian="normal" style:font-weight-asian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05a21b0" style:font-style-asian="normal" style:font-weight-asian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05bb5e4" style:font-style-asian="normal" style:font-weight-asian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068ffc0" style:font-style-asian="normal" style:font-weight-asian="normal"/>
    </style:style>
    <style:style style:name="T15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5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55" style:family="text">
      <style:text-properties style:text-line-through-style="none" style:text-line-through-type="none" fo:font-style="normal" style:text-underline-style="none" fo:font-weight="normal" officeooo:rsid="00387a8c" fo:background-color="transparent" loext:char-shading-value="0" style:font-style-asian="normal" style:font-weight-asian="normal" style:font-weight-complex="normal"/>
    </style:style>
    <style:style style:name="T156" style:family="text">
      <style:text-properties style:text-line-through-style="none" style:text-line-through-type="none" fo:font-style="normal" style:text-underline-style="none" fo:font-weight="normal" officeooo:rsid="0052c6d5" fo:background-color="transparent" loext:char-shading-value="0" style:font-style-asian="normal" style:font-weight-asian="normal" style:font-weight-complex="normal"/>
    </style:style>
    <style:style style:name="T157" style:family="text">
      <style:text-properties style:text-line-through-style="none" style:text-line-through-type="none" fo:font-style="normal" style:text-underline-style="none" fo:font-weight="normal" officeooo:rsid="002685ed" fo:background-color="transparent" loext:char-shading-value="0" style:font-style-asian="normal" style:font-weight-asian="normal" style:font-weight-complex="normal"/>
    </style:style>
    <style:style style:name="T158" style:family="text">
      <style:text-properties style:text-line-through-style="none" style:text-line-through-type="none" fo:font-style="normal" style:text-underline-style="none" fo:font-weight="normal" officeooo:rsid="0053cee7" fo:background-color="transparent" loext:char-shading-value="0" style:font-style-asian="normal" style:font-weight-asian="normal"/>
    </style:style>
    <style:style style:name="T159" style:family="text">
      <style:text-properties style:text-line-through-style="none" style:text-line-through-type="none" fo:font-style="normal" style:text-underline-style="none" fo:font-weight="normal" officeooo:rsid="005bb5e4" fo:background-color="transparent" loext:char-shading-value="0" style:font-style-asian="normal" style:font-weight-asian="normal"/>
    </style:style>
    <style:style style:name="T160" style:family="text">
      <style:text-properties style:text-line-through-style="none" style:text-line-through-type="none" fo:font-style="normal" style:text-underline-style="none" fo:font-weight="normal" officeooo:rsid="011ec1a9" fo:background-color="transparent" loext:char-shading-value="0" style:font-style-asian="normal" style:font-weight-asian="normal"/>
    </style:style>
    <style:style style:name="T161" style:family="text">
      <style:text-properties style:text-line-through-style="none" style:text-line-through-type="none" fo:font-style="normal" style:text-underline-style="none" fo:font-weight="normal" officeooo:rsid="003cf614" fo:background-color="transparent" loext:char-shading-value="0" style:font-name-asian="Times New Roman2" style:font-style-asian="normal" style:font-weight-asian="normal" style:font-name-complex="Times New Roman2" style:language-complex="ar" style:country-complex="SA"/>
    </style:style>
    <style:style style:name="T162" style:family="text">
      <style:text-properties style:text-line-through-style="none" style:text-line-through-type="none" fo:font-style="normal" style:text-underline-style="none" fo:font-weight="normal" officeooo:rsid="0031f4c5" style:font-name-asian="Times New Roman2" style:font-style-asian="normal" style:font-weight-asian="normal" style:font-name-complex="Times New Roman2" style:language-complex="ar" style:country-complex="SA"/>
    </style:style>
    <style:style style:name="T163" style:family="text">
      <style:text-properties style:text-line-through-style="none" style:text-line-through-type="none" fo:font-style="normal" style:text-underline-style="none" fo:font-weight="normal" officeooo:rsid="0037a91f" style:font-name-asian="Times New Roman2" style:font-style-asian="normal" style:font-weight-asian="normal" style:font-name-complex="Times New Roman2" style:language-complex="ar" style:country-complex="SA"/>
    </style:style>
    <style:style style:name="T164" style:family="text">
      <style:text-properties style:text-line-through-style="none" style:text-line-through-type="none" fo:font-style="normal" style:text-underline-style="none" fo:font-weight="normal" officeooo:rsid="00390efd" style:font-name-asian="Times New Roman2" style:font-style-asian="normal" style:font-weight-asian="normal" style:font-name-complex="Times New Roman2" style:language-complex="ar" style:country-complex="SA"/>
    </style:style>
    <style:style style:name="T165" style:family="text">
      <style:text-properties style:text-line-through-style="none" style:text-line-through-type="none" fo:font-style="normal" style:text-underline-style="none" fo:font-weight="normal" officeooo:rsid="003cb8e8" style:font-name-asian="Times New Roman2" style:font-style-asian="normal" style:font-weight-asian="normal" style:font-name-complex="Times New Roman2" style:language-complex="ar" style:country-complex="SA"/>
    </style:style>
    <style:style style:name="T166" style:family="text">
      <style:text-properties style:text-line-through-style="none" style:text-line-through-type="none" fo:font-style="normal" style:text-underline-style="none" fo:font-weight="normal" officeooo:rsid="003cf614" style:font-name-asian="Times New Roman2" style:font-style-asian="normal" style:font-weight-asian="normal" style:font-name-complex="Times New Roman2" style:language-complex="ar" style:country-complex="SA"/>
    </style:style>
    <style:style style:name="T167" style:family="text">
      <style:text-properties style:text-line-through-style="none" style:text-line-through-type="none" fo:font-style="normal" style:text-underline-style="none" fo:font-weight="normal" officeooo:rsid="003f96f2" style:font-name-asian="Times New Roman2" style:font-style-asian="normal" style:font-weight-asian="normal" style:font-name-complex="Times New Roman2" style:language-complex="ar" style:country-complex="SA"/>
    </style:style>
    <style:style style:name="T168" style:family="text">
      <style:text-properties style:text-line-through-style="none" style:text-line-through-type="none" fo:font-style="normal" style:text-underline-style="none" fo:font-weight="normal" officeooo:rsid="0031f4c5" style:font-name-asian="Times New Roman2" style:font-style-asian="normal" style:font-weight-asian="normal" style:font-name-complex="Times New Roman2" style:language-complex="ar" style:country-complex="SA" style:font-weight-complex="normal"/>
    </style:style>
    <style:style style:name="T169" style:family="text">
      <style:text-properties style:text-line-through-style="none" style:text-line-through-type="none" fo:font-style="normal" style:text-underline-style="none" fo:font-weight="normal" officeooo:rsid="00390efd" style:font-name-asian="Times New Roman2" style:font-style-asian="normal" style:font-weight-asian="normal" style:font-name-complex="Times New Roman2" style:language-complex="ar" style:country-complex="SA" style:font-weight-complex="normal"/>
    </style:style>
    <style:style style:name="T170" style:family="text">
      <style:text-properties style:text-line-through-style="none" style:text-line-through-type="none" fo:font-style="normal" style:text-underline-style="none" fo:font-weight="normal" officeooo:rsid="003cb8e8" style:font-name-asian="Times New Roman2" style:font-style-asian="normal" style:font-weight-asian="normal" style:font-name-complex="Times New Roman2" style:language-complex="ar" style:country-complex="SA" style:font-weight-complex="normal"/>
    </style:style>
    <style:style style:name="T171" style:family="text">
      <style:text-properties style:text-line-through-style="none" style:text-line-through-type="none" fo:font-style="normal" style:text-underline-style="none" fo:font-weight="normal" officeooo:rsid="003fc542" style:font-name-asian="Times New Roman2" style:font-style-asian="normal" style:font-weight-asian="normal" style:font-name-complex="Times New Roman2" style:language-complex="ar" style:country-complex="SA" style:font-weight-complex="normal"/>
    </style:style>
    <style:style style:name="T172" style:family="text">
      <style:text-properties style:text-line-through-style="none" style:text-line-through-type="none" fo:font-style="normal" style:text-underline-style="none" fo:font-weight="normal" officeooo:rsid="00387a8c" style:font-name-asian="Times New Roman2" style:font-style-asian="normal" style:font-weight-asian="normal" style:font-name-complex="Times New Roman2" style:language-complex="ar" style:country-complex="SA"/>
    </style:style>
    <style:style style:name="T173" style:family="text">
      <style:text-properties style:text-line-through-style="none" style:text-line-through-type="none" fo:font-style="normal" style:text-underline-style="none" fo:font-weight="normal" officeooo:rsid="00464c04" style:font-name-asian="Times New Roman2" style:font-style-asian="normal" style:font-weight-asian="normal" style:font-name-complex="Times New Roman2" style:language-complex="ar" style:country-complex="SA"/>
    </style:style>
    <style:style style:name="T174" style:family="text">
      <style:text-properties style:text-line-through-style="none" style:text-line-through-type="none" fo:font-style="normal" style:text-underline-style="none" fo:font-weight="normal" officeooo:rsid="005bb5e4" style:font-name-asian="Times New Roman2" style:font-style-asian="normal" style:font-weight-asian="normal" style:font-name-complex="Times New Roman2" style:language-complex="ar" style:country-complex="SA"/>
    </style:style>
    <style:style style:name="T175" style:family="text">
      <style:text-properties style:text-line-through-style="none" style:text-line-through-type="none" fo:font-style="normal" style:text-underline-style="none" style:font-style-asian="normal"/>
    </style:style>
    <style:style style:name="T176" style:family="text">
      <style:text-properties style:text-line-through-style="none" style:text-line-through-type="none" fo:font-style="normal" style:text-underline-style="none" style:font-style-asian="normal" style:font-weight-complex="normal"/>
    </style:style>
    <style:style style:name="T177" style:family="text">
      <style:text-properties style:text-line-through-style="none" style:text-line-through-type="none" fo:font-style="normal" style:text-underline-style="none" officeooo:rsid="0022d12e" style:font-style-asian="normal"/>
    </style:style>
    <style:style style:name="T178" style:family="text">
      <style:text-properties style:text-line-through-style="none" style:text-line-through-type="none" fo:font-style="normal" style:text-underline-style="none" officeooo:rsid="004a2606" style:font-style-asian="normal"/>
    </style:style>
    <style:style style:name="T179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180" style:family="text">
      <style:text-properties style:text-line-through-style="none" style:text-line-through-type="none" fo:language="ru" fo:country="RU" fo:font-style="normal" style:text-underline-style="none" officeooo:rsid="0111bc24" style:font-style-asian="normal"/>
    </style:style>
    <style:style style:name="T181" style:family="text">
      <style:text-properties style:text-line-through-style="none" style:text-line-through-type="none" fo:language="ru" fo:country="RU" fo:font-style="normal" style:text-underline-style="none" officeooo:rsid="01033bb2" style:font-style-asian="normal"/>
    </style:style>
    <style:style style:name="T182" style:family="text">
      <style:text-properties style:text-line-through-style="none" style:text-line-through-type="none" fo:language="ru" fo:country="RU" fo:font-style="normal" style:text-underline-style="none" officeooo:rsid="00883d3d" style:font-style-asian="normal"/>
    </style:style>
    <style:style style:name="T183" style:family="text">
      <style:text-properties style:text-line-through-style="none" style:text-line-through-type="none" fo:language="ru" fo:country="RU" fo:font-style="normal" style:text-underline-style="none" officeooo:rsid="0106149c" style:font-style-asian="normal"/>
    </style:style>
    <style:style style:name="T184" style:family="text">
      <style:text-properties style:text-line-through-style="none" style:text-line-through-type="none" fo:language="ru" fo:country="RU" fo:font-style="normal" style:text-underline-style="none" officeooo:rsid="00834cda" style:font-style-asian="normal"/>
    </style:style>
    <style:style style:name="T185" style:family="text">
      <style:text-properties style:text-line-through-style="none" style:text-line-through-type="none" fo:language="ru" fo:country="RU" fo:font-style="normal" style:text-underline-style="none" officeooo:rsid="0037a91f" style:font-style-asian="normal"/>
    </style:style>
    <style:style style:name="T186" style:family="text">
      <style:text-properties style:text-line-through-style="none" style:text-line-through-type="none" fo:language="ru" fo:country="RU" fo:font-style="normal" style:text-underline-style="none" officeooo:rsid="00c1542e" style:font-style-asian="normal"/>
    </style:style>
    <style:style style:name="T187" style:family="text">
      <style:text-properties style:text-line-through-style="none" style:text-line-through-type="none" fo:language="ru" fo:country="RU" fo:font-style="normal" style:text-underline-style="none" officeooo:rsid="012b1757" style:font-style-asian="normal"/>
    </style:style>
    <style:style style:name="T188" style:family="text">
      <style:text-properties style:text-line-through-style="none" style:text-line-through-type="none" fo:language="ru" fo:country="RU" fo:font-style="normal" style:text-underline-style="none" officeooo:rsid="00f3dbbb" style:font-style-asian="normal" style:font-weight-complex="normal"/>
    </style:style>
    <style:style style:name="T189" style:family="text">
      <style:text-properties style:text-line-through-style="none" style:text-line-through-type="none" fo:language="ru" fo:country="RU" fo:font-style="normal" style:text-underline-style="none" officeooo:rsid="00f505cb" style:font-style-asian="normal"/>
    </style:style>
    <style:style style:name="T190" style:family="text">
      <style:text-properties style:text-line-through-style="none" style:text-line-through-type="none" fo:language="ru" fo:country="RU" fo:font-style="normal" style:text-underline-style="none" officeooo:rsid="00f65f64" style:font-style-asian="normal"/>
    </style:style>
    <style:style style:name="T191" style:family="text">
      <style:text-properties style:text-line-through-style="none" style:text-line-through-type="none" fo:language="ru" fo:country="RU" fo:font-style="normal" style:text-underline-style="none" officeooo:rsid="010bcd7f" style:font-style-asian="normal"/>
    </style:style>
    <style:style style:name="T192" style:family="text">
      <style:text-properties style:text-line-through-style="none" style:text-line-through-type="none" fo:language="ru" fo:country="RU" fo:font-style="normal" style:text-underline-style="none" officeooo:rsid="007c7688" style:font-style-asian="normal"/>
    </style:style>
    <style:style style:name="T193" style:family="text">
      <style:text-properties style:text-line-through-style="none" style:text-line-through-type="none" fo:language="ru" fo:country="RU" fo:font-style="normal" style:text-underline-style="none" officeooo:rsid="00fff1ad" style:font-style-asian="normal"/>
    </style:style>
    <style:style style:name="T194" style:family="text">
      <style:text-properties style:text-line-through-style="none" style:text-line-through-type="none" fo:language="ru" fo:country="RU" fo:font-style="normal" style:text-underline-style="none" officeooo:rsid="00293690" style:font-style-asian="normal"/>
    </style:style>
    <style:style style:name="T195" style:family="text">
      <style:text-properties style:text-line-through-style="none" style:text-line-through-type="none" fo:language="ru" fo:country="RU" fo:font-style="normal" style:text-underline-style="none" officeooo:rsid="007d7411" style:font-style-asian="normal"/>
    </style:style>
    <style:style style:name="T196" style:family="text">
      <style:text-properties style:text-line-through-style="none" style:text-line-through-type="none" fo:language="ru" fo:country="RU" fo:font-style="normal" style:text-underline-style="none" officeooo:rsid="011c01c5" style:font-style-asian="normal"/>
    </style:style>
    <style:style style:name="T197" style:family="text">
      <style:text-properties style:text-line-through-style="none" style:text-line-through-type="none" fo:language="ru" fo:country="RU" fo:font-style="normal" style:text-underline-style="none" officeooo:rsid="00e4a731" style:font-style-asian="normal"/>
    </style:style>
    <style:style style:name="T198" style:family="text">
      <style:text-properties style:text-line-through-style="none" style:text-line-through-type="none" fo:language="ru" fo:country="RU" fo:font-style="normal" style:text-underline-style="none" officeooo:rsid="00d83c1e" style:font-style-asian="normal"/>
    </style:style>
    <style:style style:name="T199" style:family="text">
      <style:text-properties style:text-line-through-style="none" style:text-line-through-type="none" fo:language="ru" fo:country="RU" fo:font-style="normal" style:text-underline-style="none" officeooo:rsid="0053cee7" style:font-style-asian="normal"/>
    </style:style>
    <style:style style:name="T200" style:family="text">
      <style:text-properties style:text-line-through-style="none" style:text-line-through-type="none" fo:language="ru" fo:country="RU" fo:font-style="normal" style:text-underline-style="none" officeooo:rsid="006f18c7" style:font-style-asian="normal"/>
    </style:style>
    <style:style style:name="T20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02" style:family="text">
      <style:text-properties style:text-line-through-style="none" style:text-line-through-type="none" fo:language="ru" fo:country="RU" fo:font-style="normal" style:text-underline-style="none" fo:font-weight="normal" officeooo:rsid="01098d8d" style:font-style-asian="normal" style:font-weight-asian="normal"/>
    </style:style>
    <style:style style:name="T203" style:family="text">
      <style:text-properties style:text-line-through-style="none" style:text-line-through-type="none" fo:language="ru" fo:country="RU" fo:font-style="normal" style:text-underline-style="none" fo:font-weight="normal" officeooo:rsid="00c4cc10" style:font-style-asian="normal" style:font-weight-asian="normal"/>
    </style:style>
    <style:style style:name="T204" style:family="text">
      <style:text-properties style:text-line-through-style="none" style:text-line-through-type="none" fo:language="ru" fo:country="RU" fo:font-style="normal" style:text-underline-style="none" fo:font-weight="normal" officeooo:rsid="00e7a6ef" style:font-style-asian="normal" style:font-weight-asian="normal"/>
    </style:style>
    <style:style style:name="T205" style:family="text">
      <style:text-properties style:text-line-through-style="none" style:text-line-through-type="none" fo:language="ru" fo:country="RU" fo:font-style="normal" style:text-underline-style="none" fo:font-weight="normal" officeooo:rsid="0143765c" style:font-style-asian="normal" style:font-weight-asian="normal"/>
    </style:style>
    <style:style style:name="T206" style:family="text">
      <style:text-properties style:text-line-through-style="none" style:text-line-through-type="none" fo:language="ru" fo:country="RU" fo:font-style="normal" style:text-underline-style="none" fo:font-weight="normal" officeooo:rsid="00c55aa5" style:font-style-asian="normal" style:font-weight-asian="normal"/>
    </style:style>
    <style:style style:name="T207" style:family="text">
      <style:text-properties style:text-line-through-style="none" style:text-line-through-type="none" fo:language="ru" fo:country="RU" fo:font-style="normal" style:text-underline-style="none" fo:font-weight="normal" officeooo:rsid="0109f091" style:font-style-asian="normal" style:font-weight-asian="normal"/>
    </style:style>
    <style:style style:name="T208" style:family="text">
      <style:text-properties style:text-line-through-style="none" style:text-line-through-type="none" fo:language="ru" fo:country="RU" fo:font-style="normal" style:text-underline-style="none" fo:font-weight="normal" officeooo:rsid="008e3de8" style:font-style-asian="normal" style:font-weight-asian="normal"/>
    </style:style>
    <style:style style:name="T209" style:family="text">
      <style:text-properties style:text-line-through-style="none" style:text-line-through-type="none" fo:language="ru" fo:country="RU" fo:font-style="normal" style:text-underline-style="none" fo:font-weight="normal" officeooo:rsid="008c7bdc" style:font-style-asian="normal" style:font-weight-asian="normal"/>
    </style:style>
    <style:style style:name="T210" style:family="text">
      <style:text-properties style:text-line-through-style="none" style:text-line-through-type="none" fo:language="ru" fo:country="RU" fo:font-style="normal" style:text-underline-style="none" fo:font-weight="normal" officeooo:rsid="008f7abc" style:font-style-asian="normal" style:font-weight-asian="normal"/>
    </style:style>
    <style:style style:name="T211" style:family="text">
      <style:text-properties style:text-line-through-style="none" style:text-line-through-type="none" fo:language="ru" fo:country="RU" fo:font-style="normal" style:text-underline-style="none" fo:font-weight="normal" officeooo:rsid="0091467d" style:font-style-asian="normal" style:font-weight-asian="normal"/>
    </style:style>
    <style:style style:name="T212" style:family="text">
      <style:text-properties style:text-line-through-style="none" style:text-line-through-type="none" fo:language="ru" fo:country="RU" fo:font-style="normal" style:text-underline-style="none" fo:font-weight="normal" officeooo:rsid="0092df3b" style:font-style-asian="normal" style:font-weight-asian="normal"/>
    </style:style>
    <style:style style:name="T213" style:family="text">
      <style:text-properties style:text-line-through-style="none" style:text-line-through-type="none" fo:language="ru" fo:country="RU" fo:font-style="normal" style:text-underline-style="none" fo:font-weight="normal" officeooo:rsid="009486be" style:font-style-asian="normal" style:font-weight-asian="normal"/>
    </style:style>
    <style:style style:name="T214" style:family="text">
      <style:text-properties style:text-line-through-style="none" style:text-line-through-type="none" fo:language="ru" fo:country="RU" fo:font-style="normal" style:text-underline-style="none" fo:font-weight="normal" officeooo:rsid="0095ce20" style:font-style-asian="normal" style:font-weight-asian="normal"/>
    </style:style>
    <style:style style:name="T215" style:family="text">
      <style:text-properties style:text-line-through-style="none" style:text-line-through-type="none" fo:language="ru" fo:country="RU" fo:font-style="normal" style:text-underline-style="none" fo:font-weight="normal" officeooo:rsid="010bcd7f" style:font-style-asian="normal" style:font-weight-asian="normal"/>
    </style:style>
    <style:style style:name="T216" style:family="text">
      <style:text-properties style:text-line-through-style="none" style:text-line-through-type="none" fo:language="ru" fo:country="RU" fo:font-style="normal" style:text-underline-style="none" fo:font-weight="normal" officeooo:rsid="00e27ffa" style:font-style-asian="normal" style:font-weight-asian="normal"/>
    </style:style>
    <style:style style:name="T217" style:family="text">
      <style:text-properties style:text-line-through-style="none" style:text-line-through-type="none" fo:language="ru" fo:country="RU" fo:font-style="normal" style:text-underline-style="none" fo:font-weight="normal" officeooo:rsid="00d644df" style:font-style-asian="normal" style:font-weight-asian="normal"/>
    </style:style>
    <style:style style:name="T218" style:family="text">
      <style:text-properties style:text-line-through-style="none" style:text-line-through-type="none" fo:language="ru" fo:country="RU" fo:font-style="normal" style:text-underline-style="none" fo:font-weight="normal" officeooo:rsid="011d4e4a" style:font-style-asian="normal" style:font-weight-asian="normal"/>
    </style:style>
    <style:style style:name="T219" style:family="text">
      <style:text-properties style:text-line-through-style="none" style:text-line-through-type="none" fo:language="ru" fo:country="RU" fo:font-style="normal" style:text-underline-style="none" fo:font-weight="normal" officeooo:rsid="00d183c8" style:font-style-asian="normal" style:font-weight-asian="normal"/>
    </style:style>
    <style:style style:name="T220" style:family="text">
      <style:text-properties style:text-line-through-style="none" style:text-line-through-type="none" fo:language="ru" fo:country="RU" fo:font-style="normal" style:text-underline-style="none" fo:font-weight="normal" officeooo:rsid="00a73d4b" style:font-style-asian="normal" style:font-weight-asian="normal"/>
    </style:style>
    <style:style style:name="T221" style:family="text">
      <style:text-properties style:text-line-through-style="none" style:text-line-through-type="none" fo:language="ru" fo:country="RU" fo:font-style="normal" style:text-underline-style="none" fo:font-weight="normal" officeooo:rsid="011ec1a9" style:font-style-asian="normal" style:font-weight-asian="normal"/>
    </style:style>
    <style:style style:name="T222" style:family="text">
      <style:text-properties style:text-line-through-style="none" style:text-line-through-type="none" fo:language="ru" fo:country="RU" fo:font-style="normal" style:text-underline-style="none" fo:font-weight="normal" officeooo:rsid="00d71782" style:font-style-asian="normal" style:font-weight-asian="normal"/>
    </style:style>
    <style:style style:name="T223" style:family="text">
      <style:text-properties style:text-line-through-style="none" style:text-line-through-type="none" fo:language="ru" fo:country="RU" fo:font-style="normal" style:text-underline-style="none" fo:font-weight="normal" officeooo:rsid="00e3a960" style:font-style-asian="normal" style:font-weight-asian="normal"/>
    </style:style>
    <style:style style:name="T224" style:family="text">
      <style:text-properties style:text-line-through-style="none" style:text-line-through-type="none" fo:language="ru" fo:country="RU" fo:font-style="normal" style:text-underline-style="none" fo:font-weight="normal" officeooo:rsid="011b3621" style:font-style-asian="normal" style:font-weight-asian="normal"/>
    </style:style>
    <style:style style:name="T225" style:family="text">
      <style:text-properties style:text-line-through-style="none" style:text-line-through-type="none" fo:language="ru" fo:country="RU" fo:font-style="normal" style:text-underline-style="none" fo:font-weight="normal" officeooo:rsid="00c83b24" style:font-style-asian="normal" style:font-weight-asian="normal"/>
    </style:style>
    <style:style style:name="T226" style:family="text">
      <style:text-properties style:text-line-through-style="none" style:text-line-through-type="none" fo:language="ru" fo:country="RU" fo:font-style="normal" style:text-underline-style="none" fo:font-weight="normal" officeooo:rsid="00ca5f21" style:font-style-asian="normal" style:font-weight-asian="normal"/>
    </style:style>
    <style:style style:name="T227" style:family="text">
      <style:text-properties style:text-line-through-style="none" style:text-line-through-type="none" fo:language="ru" fo:country="RU" fo:font-style="normal" style:text-underline-style="none" fo:font-weight="normal" officeooo:rsid="00cd5b0e" style:font-style-asian="normal" style:font-weight-asian="normal"/>
    </style:style>
    <style:style style:name="T228" style:family="text">
      <style:text-properties style:text-line-through-style="none" style:text-line-through-type="none" fo:language="ru" fo:country="RU" fo:font-style="normal" style:text-underline-style="none" fo:font-weight="normal" officeooo:rsid="00cd88b2" style:font-style-asian="normal" style:font-weight-asian="normal"/>
    </style:style>
    <style:style style:name="T229" style:family="text">
      <style:text-properties style:text-line-through-style="none" style:text-line-through-type="none" fo:language="ru" fo:country="RU" fo:font-style="normal" style:text-underline-style="none" fo:font-weight="normal" officeooo:rsid="00cec165" style:font-style-asian="normal" style:font-weight-asian="normal"/>
    </style:style>
    <style:style style:name="T230" style:family="text">
      <style:text-properties style:text-line-through-style="none" style:text-line-through-type="none" fo:language="ru" fo:country="RU" fo:font-style="normal" style:text-underline-style="none" fo:font-weight="normal" officeooo:rsid="00e449eb" style:font-style-asian="normal" style:font-weight-asian="normal"/>
    </style:style>
    <style:style style:name="T231" style:family="text">
      <style:text-properties style:text-line-through-style="none" style:text-line-through-type="none" fo:language="ru" fo:country="RU" fo:font-style="normal" style:text-underline-style="none" fo:font-weight="normal" officeooo:rsid="00d83c1e" style:font-style-asian="normal" style:font-weight-asian="normal"/>
    </style:style>
    <style:style style:name="T232" style:family="text">
      <style:text-properties style:text-line-through-style="none" style:text-line-through-type="none" fo:language="ru" fo:country="RU" fo:font-style="normal" style:text-underline-style="none" fo:font-weight="normal" officeooo:rsid="011c01c5" style:font-style-asian="normal" style:font-weight-asian="normal"/>
    </style:style>
    <style:style style:name="T233" style:family="text">
      <style:text-properties style:text-line-through-style="none" style:text-line-through-type="none" fo:language="ru" fo:country="RU" fo:font-style="normal" style:text-underline-style="none" fo:font-weight="normal" officeooo:rsid="0037a91f" style:font-style-asian="normal" style:font-weight-asian="normal"/>
    </style:style>
    <style:style style:name="T234" style:family="text">
      <style:text-properties style:text-line-through-style="none" style:text-line-through-type="none" fo:language="ru" fo:country="RU" fo:font-style="normal" style:text-underline-style="none" fo:font-weight="normal" officeooo:rsid="00390efd" style:font-style-asian="normal" style:font-weight-asian="normal"/>
    </style:style>
    <style:style style:name="T235" style:family="text">
      <style:text-properties style:text-line-through-style="none" style:text-line-through-type="none" fo:language="ru" fo:country="RU" fo:font-style="normal" style:text-underline-style="none" fo:font-weight="normal" officeooo:rsid="00e4a731" style:font-style-asian="normal" style:font-weight-asian="normal"/>
    </style:style>
    <style:style style:name="T236" style:family="text">
      <style:text-properties style:text-line-through-style="none" style:text-line-through-type="none" fo:language="ru" fo:country="RU" fo:font-style="normal" style:text-underline-style="none" fo:font-weight="normal" officeooo:rsid="00ae6d99" style:font-style-asian="normal" style:font-weight-asian="normal"/>
    </style:style>
    <style:style style:name="T237" style:family="text">
      <style:text-properties style:text-line-through-style="none" style:text-line-through-type="none" fo:language="ru" fo:country="RU" fo:font-style="normal" style:text-underline-style="none" fo:font-weight="normal" officeooo:rsid="003b6658" style:font-style-asian="normal" style:font-weight-asian="normal"/>
    </style:style>
    <style:style style:name="T238" style:family="text">
      <style:text-properties style:text-line-through-style="none" style:text-line-through-type="none" fo:language="ru" fo:country="RU" fo:font-style="normal" style:text-underline-style="none" fo:font-weight="normal" officeooo:rsid="012b1757" style:font-style-asian="normal" style:font-weight-asian="normal"/>
    </style:style>
    <style:style style:name="T239" style:family="text">
      <style:text-properties style:text-line-through-style="none" style:text-line-through-type="none" fo:language="ru" fo:country="RU" fo:font-style="normal" style:text-underline-style="none" fo:font-weight="normal" officeooo:rsid="00d9c52b" style:font-style-asian="normal" style:font-weight-asian="normal"/>
    </style:style>
    <style:style style:name="T240" style:family="text">
      <style:text-properties style:text-line-through-style="none" style:text-line-through-type="none" fo:language="ru" fo:country="RU" fo:font-style="normal" style:text-underline-style="none" fo:font-weight="normal" officeooo:rsid="003f96f2" style:font-style-asian="normal" style:font-weight-asian="normal"/>
    </style:style>
    <style:style style:name="T241" style:family="text">
      <style:text-properties style:text-line-through-style="none" style:text-line-through-type="none" fo:language="ru" fo:country="RU" fo:font-style="normal" style:text-underline-style="none" fo:font-weight="normal" officeooo:rsid="013b4ef4" style:font-style-asian="normal" style:font-weight-asian="normal"/>
    </style:style>
    <style:style style:name="T242" style:family="text">
      <style:text-properties style:text-line-through-style="none" style:text-line-through-type="none" fo:language="ru" fo:country="RU" fo:font-style="normal" style:text-underline-style="none" fo:font-weight="normal" officeooo:rsid="0043e5aa" style:font-style-asian="normal" style:font-weight-asian="normal"/>
    </style:style>
    <style:style style:name="T243" style:family="text">
      <style:text-properties style:text-line-through-style="none" style:text-line-through-type="none" fo:language="ru" fo:country="RU" fo:font-style="normal" style:text-underline-style="none" fo:font-weight="normal" officeooo:rsid="00f3dbbb" style:font-style-asian="normal" style:font-weight-asian="normal"/>
    </style:style>
    <style:style style:name="T244" style:family="text">
      <style:text-properties style:text-line-through-style="none" style:text-line-through-type="none" fo:language="ru" fo:country="RU" fo:font-style="normal" style:text-underline-style="none" fo:font-weight="normal" officeooo:rsid="00f505cb" style:font-style-asian="normal" style:font-weight-asian="normal"/>
    </style:style>
    <style:style style:name="T245" style:family="text">
      <style:text-properties style:text-line-through-style="none" style:text-line-through-type="none" fo:language="ru" fo:country="RU" fo:font-style="normal" style:text-underline-style="none" fo:font-weight="normal" officeooo:rsid="00f65f64" style:font-style-asian="normal" style:font-weight-asian="normal"/>
    </style:style>
    <style:style style:name="T246" style:family="text">
      <style:text-properties style:text-line-through-style="none" style:text-line-through-type="none" fo:language="ru" fo:country="RU" fo:font-style="normal" style:text-underline-style="none" fo:font-weight="normal" officeooo:rsid="013a24ef" style:font-style-asian="normal" style:font-weight-asian="normal"/>
    </style:style>
    <style:style style:name="T247" style:family="text">
      <style:text-properties style:text-line-through-style="none" style:text-line-through-type="none" fo:language="ru" fo:country="RU" fo:font-style="normal" style:text-underline-style="none" fo:font-weight="normal" officeooo:rsid="00883d3d" style:font-style-asian="normal" style:font-weight-asian="normal"/>
    </style:style>
    <style:style style:name="T248" style:family="text">
      <style:text-properties style:text-line-through-style="none" style:text-line-through-type="none" fo:language="ru" fo:country="RU" fo:font-style="normal" style:text-underline-style="none" fo:font-weight="normal" officeooo:rsid="002e6532" style:font-style-asian="normal" style:font-weight-asian="normal"/>
    </style:style>
    <style:style style:name="T249" style:family="text">
      <style:text-properties style:text-line-through-style="none" style:text-line-through-type="none" fo:language="ru" fo:country="RU" fo:font-style="normal" style:text-underline-style="none" fo:font-weight="normal" officeooo:rsid="0088bc6f" style:font-style-asian="normal" style:font-weight-asian="normal"/>
    </style:style>
    <style:style style:name="T250" style:family="text">
      <style:text-properties style:text-line-through-style="none" style:text-line-through-type="none" fo:language="ru" fo:country="RU" fo:font-style="normal" style:text-underline-style="none" fo:font-weight="normal" officeooo:rsid="008dd6e5" style:font-style-asian="normal" style:font-weight-asian="normal"/>
    </style:style>
    <style:style style:name="T251" style:family="text">
      <style:text-properties style:text-line-through-style="none" style:text-line-through-type="none" fo:language="ru" fo:country="RU" fo:font-style="normal" style:text-underline-style="none" fo:font-weight="normal" officeooo:rsid="00b0b88b" style:font-style-asian="normal" style:font-weight-asian="normal"/>
    </style:style>
    <style:style style:name="T252" style:family="text">
      <style:text-properties style:text-line-through-style="none" style:text-line-through-type="none" fo:language="ru" fo:country="RU" fo:font-style="normal" style:text-underline-style="none" fo:font-weight="normal" officeooo:rsid="010808de" style:font-style-asian="normal" style:font-weight-asian="normal"/>
    </style:style>
    <style:style style:name="T253" style:family="text">
      <style:text-properties style:text-line-through-style="none" style:text-line-through-type="none" fo:language="ru" fo:country="RU" fo:font-style="normal" style:text-underline-style="none" fo:font-weight="normal" officeooo:rsid="00c47804" style:font-style-asian="normal" style:font-weight-asian="normal"/>
    </style:style>
    <style:style style:name="T254" style:family="text">
      <style:text-properties style:text-line-through-style="none" style:text-line-through-type="none" fo:language="ru" fo:country="RU" fo:font-style="normal" style:text-underline-style="none" fo:font-weight="normal" officeooo:rsid="00e08a8d" style:font-style-asian="normal" style:font-weight-asian="normal"/>
    </style:style>
    <style:style style:name="T255" style:family="text">
      <style:text-properties style:text-line-through-style="none" style:text-line-through-type="none" fo:language="ru" fo:country="RU" fo:font-style="normal" style:text-underline-style="none" fo:font-weight="normal" officeooo:rsid="009c0619" style:font-style-asian="normal" style:font-weight-asian="normal"/>
    </style:style>
    <style:style style:name="T256" style:family="text">
      <style:text-properties style:text-line-through-style="none" style:text-line-through-type="none" fo:language="ru" fo:country="RU" fo:font-style="normal" style:text-underline-style="none" fo:font-weight="normal" officeooo:rsid="009728fb" style:font-style-asian="normal" style:font-weight-asian="normal"/>
    </style:style>
    <style:style style:name="T257" style:family="text">
      <style:text-properties style:text-line-through-style="none" style:text-line-through-type="none" fo:language="ru" fo:country="RU" fo:font-style="normal" style:text-underline-style="none" fo:font-weight="normal" officeooo:rsid="00d4f97f" style:font-style-asian="normal" style:font-weight-asian="normal"/>
    </style:style>
    <style:style style:name="T258" style:family="text">
      <style:text-properties style:text-line-through-style="none" style:text-line-through-type="none" fo:language="ru" fo:country="RU" fo:font-style="normal" style:text-underline-style="none" fo:font-weight="normal" officeooo:rsid="0110e0a6" style:font-style-asian="normal" style:font-weight-asian="normal"/>
    </style:style>
    <style:style style:name="T259" style:family="text">
      <style:text-properties style:text-line-through-style="none" style:text-line-through-type="none" fo:language="ru" fo:country="RU" fo:font-style="normal" style:text-underline-style="none" fo:font-weight="normal" officeooo:rsid="0117bc5f" style:font-style-asian="normal" style:font-weight-asian="normal"/>
    </style:style>
    <style:style style:name="T260" style:family="text">
      <style:text-properties style:text-line-through-style="none" style:text-line-through-type="none" fo:language="ru" fo:country="RU" fo:font-style="normal" style:text-underline-style="none" fo:font-weight="normal" officeooo:rsid="01206422" style:font-style-asian="normal" style:font-weight-asian="normal"/>
    </style:style>
    <style:style style:name="T261" style:family="text">
      <style:text-properties style:text-line-through-style="none" style:text-line-through-type="none" fo:language="ru" fo:country="RU" fo:font-style="normal" style:text-underline-style="none" fo:font-weight="normal" officeooo:rsid="0121db62" style:font-style-asian="normal" style:font-weight-asian="normal"/>
    </style:style>
    <style:style style:name="T262" style:family="text">
      <style:text-properties style:text-line-through-style="none" style:text-line-through-type="none" fo:language="ru" fo:country="RU" fo:font-style="normal" style:text-underline-style="none" fo:font-weight="normal" officeooo:rsid="0130cd54" style:font-style-asian="normal" style:font-weight-asian="normal"/>
    </style:style>
    <style:style style:name="T263" style:family="text">
      <style:text-properties style:text-line-through-style="none" style:text-line-through-type="none" fo:language="ru" fo:country="RU" fo:font-style="normal" style:text-underline-style="none" fo:font-weight="normal" officeooo:rsid="003cf614" style:font-style-asian="normal" style:font-weight-asian="normal"/>
    </style:style>
    <style:style style:name="T264" style:family="text">
      <style:text-properties style:text-line-through-style="none" style:text-line-through-type="none" fo:language="ru" fo:country="RU" fo:font-style="normal" style:text-underline-style="none" fo:font-weight="normal" officeooo:rsid="0130da6e" style:font-style-asian="normal" style:font-weight-asian="normal"/>
    </style:style>
    <style:style style:name="T265" style:family="text">
      <style:text-properties style:text-line-through-style="none" style:text-line-through-type="none" fo:language="ru" fo:country="RU" fo:font-style="normal" style:text-underline-style="none" fo:font-weight="normal" officeooo:rsid="00b46b1d" style:font-style-asian="normal" style:font-weight-asian="normal"/>
    </style:style>
    <style:style style:name="T266" style:family="text">
      <style:text-properties style:text-line-through-style="none" style:text-line-through-type="none" fo:language="ru" fo:country="RU" fo:font-style="normal" style:text-underline-style="none" fo:font-weight="normal" officeooo:rsid="00b797fb" style:font-style-asian="normal" style:font-weight-asian="normal"/>
    </style:style>
    <style:style style:name="T267" style:family="text">
      <style:text-properties style:text-line-through-style="none" style:text-line-through-type="none" fo:language="ru" fo:country="RU" fo:font-style="normal" style:text-underline-style="none" fo:font-weight="normal" officeooo:rsid="012de6c5" style:font-style-asian="normal" style:font-weight-asian="normal"/>
    </style:style>
    <style:style style:name="T268" style:family="text">
      <style:text-properties style:text-line-through-style="none" style:text-line-through-type="none" fo:language="ru" fo:country="RU" fo:font-style="normal" style:text-underline-style="none" fo:font-weight="normal" officeooo:rsid="00b7ce92" style:font-style-asian="normal" style:font-weight-asian="normal"/>
    </style:style>
    <style:style style:name="T269" style:family="text">
      <style:text-properties style:text-line-through-style="none" style:text-line-through-type="none" fo:language="ru" fo:country="RU" fo:font-style="normal" style:text-underline-style="none" fo:font-weight="normal" officeooo:rsid="0103dbf5" style:font-style-asian="normal" style:font-weight-asian="normal" style:font-weight-complex="normal"/>
    </style:style>
    <style:style style:name="T270" style:family="text">
      <style:text-properties style:text-line-through-style="none" style:text-line-through-type="none" fo:language="ru" fo:country="RU" fo:font-style="normal" style:text-underline-style="none" fo:font-weight="normal" officeooo:rsid="007ee24d" style:font-style-asian="normal" style:font-weight-asian="normal" style:font-weight-complex="normal"/>
    </style:style>
    <style:style style:name="T271" style:family="text">
      <style:text-properties style:text-line-through-style="none" style:text-line-through-type="none" fo:language="ru" fo:country="RU" fo:font-style="normal" style:text-underline-style="none" fo:font-weight="normal" officeooo:rsid="01206422" style:font-style-asian="normal" style:font-weight-asian="normal" style:font-weight-complex="normal"/>
    </style:style>
    <style:style style:name="T272" style:family="text">
      <style:text-properties style:text-line-through-style="none" style:text-line-through-type="none" fo:language="ru" fo:country="RU" fo:font-style="normal" style:text-underline-style="none" fo:font-weight="normal" officeooo:rsid="012131a1" style:font-style-asian="normal" style:font-weight-asian="normal" style:font-weight-complex="normal"/>
    </style:style>
    <style:style style:name="T273" style:family="text">
      <style:text-properties style:text-line-through-style="none" style:text-line-through-type="none" fo:language="ru" fo:country="RU" fo:font-style="normal" style:text-underline-style="none" fo:font-weight="normal" officeooo:rsid="0121a668" style:font-style-asian="normal" style:font-weight-asian="normal" style:font-weight-complex="normal"/>
    </style:style>
    <style:style style:name="T274" style:family="text">
      <style:text-properties style:text-line-through-style="none" style:text-line-through-type="none" fo:language="ru" fo:country="RU" fo:font-style="normal" style:text-underline-style="none" fo:font-weight="normal" officeooo:rsid="01237ad6" style:font-style-asian="normal" style:font-weight-asian="normal" style:font-weight-complex="normal"/>
    </style:style>
    <style:style style:name="T275" style:family="text">
      <style:text-properties style:text-line-through-style="none" style:text-line-through-type="none" fo:language="ru" fo:country="RU" fo:font-style="normal" style:text-underline-style="none" fo:font-weight="normal" officeooo:rsid="00bc513c" style:font-style-asian="normal" style:font-weight-asian="normal" style:font-weight-complex="normal"/>
    </style:style>
    <style:style style:name="T276" style:family="text">
      <style:text-properties style:text-line-through-style="none" style:text-line-through-type="none" fo:language="ru" fo:country="RU" fo:font-style="normal" style:text-underline-style="none" fo:font-weight="normal" officeooo:rsid="005f1044" style:font-style-asian="normal" style:font-weight-asian="normal" style:font-weight-complex="normal"/>
    </style:style>
    <style:style style:name="T277" style:family="text">
      <style:text-properties style:text-line-through-style="none" style:text-line-through-type="none" fo:language="ru" fo:country="RU" fo:font-style="normal" style:text-underline-style="none" fo:font-weight="normal" officeooo:rsid="0058d684" style:font-style-asian="normal" style:font-weight-asian="normal" style:font-weight-complex="normal"/>
    </style:style>
    <style:style style:name="T278" style:family="text">
      <style:text-properties style:text-line-through-style="none" style:text-line-through-type="none" fo:language="ru" fo:country="RU" fo:font-style="normal" style:text-underline-style="none" fo:font-weight="normal" officeooo:rsid="00210cf3" style:font-style-asian="normal" style:font-weight-asian="normal" style:font-weight-complex="normal"/>
    </style:style>
    <style:style style:name="T279" style:family="text">
      <style:text-properties style:text-line-through-style="none" style:text-line-through-type="none" fo:language="ru" fo:country="RU" fo:font-style="normal" style:text-underline-style="none" fo:font-weight="normal" officeooo:rsid="00d02840" style:font-style-asian="normal" style:font-weight-asian="normal" style:font-weight-complex="normal"/>
    </style:style>
    <style:style style:name="T280" style:family="text">
      <style:text-properties style:text-line-through-style="none" style:text-line-through-type="none" fo:language="ru" fo:country="RU" fo:font-style="normal" style:text-underline-style="none" fo:font-weight="normal" officeooo:rsid="005bb5e4" style:font-style-asian="normal" style:font-weight-asian="normal" style:font-weight-complex="normal"/>
    </style:style>
    <style:style style:name="T281" style:family="text">
      <style:text-properties style:text-line-through-style="none" style:text-line-through-type="none" fo:language="ru" fo:country="RU" fo:font-style="normal" style:text-underline-style="none" fo:font-weight="normal" officeooo:rsid="00f3dde3" style:font-style-asian="normal" style:font-weight-asian="normal" style:font-weight-complex="normal"/>
    </style:style>
    <style:style style:name="T282" style:family="text">
      <style:text-properties style:text-line-through-style="none" style:text-line-through-type="none" fo:language="ru" fo:country="RU" fo:font-style="normal" style:text-underline-style="none" fo:font-weight="normal" officeooo:rsid="00f79aa2" style:font-style-asian="normal" style:font-weight-asian="normal" style:font-weight-complex="normal"/>
    </style:style>
    <style:style style:name="T283" style:family="text">
      <style:text-properties style:text-line-through-style="none" style:text-line-through-type="none" fo:language="ru" fo:country="RU" fo:font-style="normal" style:text-underline-style="none" fo:font-weight="normal" officeooo:rsid="002c9fec" style:font-style-asian="normal" style:font-weight-asian="normal" style:font-weight-complex="normal"/>
    </style:style>
    <style:style style:name="T284" style:family="text">
      <style:text-properties style:text-line-through-style="none" style:text-line-through-type="none" fo:language="ru" fo:country="RU" fo:font-style="normal" style:text-underline-style="none" fo:font-weight="normal" officeooo:rsid="0031ddc3" style:font-style-asian="normal" style:font-weight-asian="normal" style:font-weight-complex="normal"/>
    </style:style>
    <style:style style:name="T285" style:family="text">
      <style:text-properties style:text-line-through-style="none" style:text-line-through-type="none" fo:language="ru" fo:country="RU" fo:font-style="normal" style:text-underline-style="none" fo:font-weight="normal" officeooo:rsid="006f18c7" style:font-style-asian="normal" style:font-weight-asian="normal" style:font-weight-complex="normal"/>
    </style:style>
    <style:style style:name="T286" style:family="text">
      <style:text-properties style:text-line-through-style="none" style:text-line-through-type="none" fo:language="ru" fo:country="RU" fo:font-style="normal" style:text-underline-style="none" fo:font-weight="normal" officeooo:rsid="0111bc24" style:font-style-asian="normal" style:font-weight-asian="normal"/>
    </style:style>
    <style:style style:name="T287" style:family="text">
      <style:text-properties style:text-line-through-style="none" style:text-line-through-type="none" fo:language="ru" fo:country="RU" fo:font-style="normal" style:text-underline-style="none" fo:font-weight="normal" officeooo:rsid="00cf964a" style:font-style-asian="normal" style:font-weight-asian="normal"/>
    </style:style>
    <style:style style:name="T288" style:family="text">
      <style:text-properties style:text-line-through-style="none" style:text-line-through-type="none" fo:language="ru" fo:country="RU" fo:font-style="normal" style:text-underline-style="none" fo:font-weight="normal" officeooo:rsid="010b1b94" style:font-style-asian="normal" style:font-weight-asian="normal"/>
    </style:style>
    <style:style style:name="T289" style:family="text">
      <style:text-properties style:text-line-through-style="none" style:text-line-through-type="none" fo:language="ru" fo:country="RU" fo:font-style="normal" style:text-underline-style="none" fo:font-weight="normal" officeooo:rsid="00a3c38e" style:font-style-asian="normal" style:font-weight-asian="normal"/>
    </style:style>
    <style:style style:name="T290" style:family="text">
      <style:text-properties style:text-line-through-style="none" style:text-line-through-type="none" fo:language="ru" fo:country="RU" fo:font-style="normal" style:text-underline-style="none" fo:font-weight="normal" officeooo:rsid="00a03efc" style:font-style-asian="normal" style:font-weight-asian="normal"/>
    </style:style>
    <style:style style:name="T291" style:family="text">
      <style:text-properties style:text-line-through-style="none" style:text-line-through-type="none" fo:language="ru" fo:country="RU" fo:font-style="normal" style:text-underline-style="none" fo:font-weight="normal" officeooo:rsid="008a9a12" style:font-style-asian="normal" style:font-weight-asian="normal"/>
    </style:style>
    <style:style style:name="T292" style:family="text">
      <style:text-properties style:text-line-through-style="none" style:text-line-through-type="none" fo:language="ru" fo:country="RU" fo:font-style="normal" style:text-underline-style="none" fo:font-weight="normal" officeooo:rsid="009f1a0f" style:font-style-asian="normal" style:font-weight-asian="normal"/>
    </style:style>
    <style:style style:name="T293" style:family="text">
      <style:text-properties style:text-line-through-style="none" style:text-line-through-type="none" fo:language="ru" fo:country="RU" fo:font-style="normal" style:text-underline-style="none" fo:font-weight="normal" officeooo:rsid="010be37f" style:font-style-asian="normal" style:font-weight-asian="normal"/>
    </style:style>
    <style:style style:name="T294" style:family="text">
      <style:text-properties style:text-line-through-style="none" style:text-line-through-type="none" fo:language="ru" fo:country="RU" fo:font-style="normal" style:text-underline-style="none" fo:font-weight="normal" officeooo:rsid="00c66190" style:font-style-asian="normal" style:font-weight-asian="normal"/>
    </style:style>
    <style:style style:name="T295" style:family="text">
      <style:text-properties style:text-line-through-style="none" style:text-line-through-type="none" fo:language="ru" fo:country="RU" fo:font-style="normal" style:text-underline-style="none" fo:font-weight="normal" officeooo:rsid="00387a8c" style:font-style-asian="normal" style:font-weight-asian="normal"/>
    </style:style>
    <style:style style:name="T296" style:family="text">
      <style:text-properties style:text-line-through-style="none" style:text-line-through-type="none" fo:language="ru" fo:country="RU" fo:font-style="normal" style:text-underline-style="none" fo:font-weight="normal" officeooo:rsid="00c90488" style:font-style-asian="normal" style:font-weight-asian="normal"/>
    </style:style>
    <style:style style:name="T297" style:family="text">
      <style:text-properties style:text-line-through-style="none" style:text-line-through-type="none" fo:language="ru" fo:country="RU" fo:font-style="normal" style:text-underline-style="none" fo:font-weight="normal" officeooo:rsid="011551b7" style:font-style-asian="normal" style:font-weight-asian="normal"/>
    </style:style>
    <style:style style:name="T298" style:family="text">
      <style:text-properties style:text-line-through-style="none" style:text-line-through-type="none" fo:language="ru" fo:country="RU" fo:font-style="normal" style:text-underline-style="none" fo:font-weight="normal" officeooo:rsid="0115bed9" style:font-style-asian="normal" style:font-weight-asian="normal"/>
    </style:style>
    <style:style style:name="T299" style:family="text">
      <style:text-properties style:text-line-through-style="none" style:text-line-through-type="none" fo:language="ru" fo:country="RU" fo:font-style="normal" style:text-underline-style="none" fo:font-weight="normal" officeooo:rsid="00e8b18f" style:font-style-asian="normal" style:font-weight-asian="normal"/>
    </style:style>
    <style:style style:name="T300" style:family="text">
      <style:text-properties style:text-line-through-style="none" style:text-line-through-type="none" fo:language="ru" fo:country="RU" fo:font-style="normal" style:text-underline-style="none" fo:font-weight="normal" officeooo:rsid="00ee2a6a" style:font-style-asian="normal" style:font-weight-asian="normal"/>
    </style:style>
    <style:style style:name="T301" style:family="text">
      <style:text-properties style:text-line-through-style="none" style:text-line-through-type="none" fo:language="ru" fo:country="RU" fo:font-style="normal" style:text-underline-style="none" fo:font-weight="normal" officeooo:rsid="0119722a" style:font-style-asian="normal" style:font-weight-asian="normal"/>
    </style:style>
    <style:style style:name="T302" style:family="text">
      <style:text-properties style:text-line-through-style="none" style:text-line-through-type="none" fo:language="ru" fo:country="RU" fo:font-style="normal" style:text-underline-style="none" fo:font-weight="normal" officeooo:rsid="00812d71" style:font-style-asian="normal" style:font-weight-asian="normal"/>
    </style:style>
    <style:style style:name="T303" style:family="text">
      <style:text-properties style:text-line-through-style="none" style:text-line-through-type="none" fo:language="ru" fo:country="RU" fo:font-style="normal" style:text-underline-style="none" fo:font-weight="normal" officeooo:rsid="00dfb50c" style:font-style-asian="normal" style:font-weight-asian="normal"/>
    </style:style>
    <style:style style:name="T304" style:family="text">
      <style:text-properties style:text-line-through-style="none" style:text-line-through-type="none" fo:language="ru" fo:country="RU" fo:font-style="normal" style:text-underline-style="none" fo:font-weight="normal" officeooo:rsid="00b20264" style:font-style-asian="normal" style:font-weight-asian="normal"/>
    </style:style>
    <style:style style:name="T305" style:family="text">
      <style:text-properties style:text-line-through-style="none" style:text-line-through-type="none" fo:language="ru" fo:country="RU" fo:font-style="normal" style:text-underline-style="none" fo:font-weight="normal" officeooo:rsid="01232bc6" style:font-style-asian="normal" style:font-weight-asian="normal"/>
    </style:style>
    <style:style style:name="T306" style:family="text">
      <style:text-properties style:text-line-through-style="none" style:text-line-through-type="none" fo:language="ru" fo:country="RU" fo:font-style="normal" style:text-underline-style="none" fo:font-weight="normal" officeooo:rsid="00b3ff0e" style:font-style-asian="normal" style:font-weight-asian="normal"/>
    </style:style>
    <style:style style:name="T307" style:family="text">
      <style:text-properties style:text-line-through-style="none" style:text-line-through-type="none" fo:language="ru" fo:country="RU" fo:font-style="normal" style:text-underline-style="none" fo:font-weight="normal" officeooo:rsid="01237ad6" style:font-style-asian="normal" style:font-weight-asian="normal"/>
    </style:style>
    <style:style style:name="T308" style:family="text">
      <style:text-properties style:text-line-through-style="none" style:text-line-through-type="none" fo:language="ru" fo:country="RU" fo:font-style="normal" style:text-underline-style="none" fo:font-weight="normal" officeooo:rsid="00af13b5" style:font-style-asian="normal" style:font-weight-asian="normal"/>
    </style:style>
    <style:style style:name="T309" style:family="text">
      <style:text-properties style:text-line-through-style="none" style:text-line-through-type="none" fo:language="ru" fo:country="RU" fo:font-style="normal" style:text-underline-style="none" fo:font-weight="normal" officeooo:rsid="008081a4" style:font-style-asian="normal" style:font-weight-asian="normal"/>
    </style:style>
    <style:style style:name="T310" style:family="text">
      <style:text-properties style:text-line-through-style="none" style:text-line-through-type="none" fo:language="ru" fo:country="RU" fo:font-style="normal" style:text-underline-style="none" fo:font-weight="normal" officeooo:rsid="012c4665" style:font-style-asian="normal" style:font-weight-asian="normal"/>
    </style:style>
    <style:style style:name="T311" style:family="text">
      <style:text-properties style:text-line-through-style="none" style:text-line-through-type="none" fo:language="ru" fo:country="RU" fo:font-style="normal" style:text-underline-style="none" fo:font-weight="normal" officeooo:rsid="003fc542" style:font-style-asian="normal" style:font-weight-asian="normal"/>
    </style:style>
    <style:style style:name="T312" style:family="text">
      <style:text-properties style:text-line-through-style="none" style:text-line-through-type="none" fo:language="ru" fo:country="RU" fo:font-style="normal" style:text-underline-style="none" fo:font-weight="normal" officeooo:rsid="00ba2c0c" style:font-style-asian="normal" style:font-weight-asian="normal"/>
    </style:style>
    <style:style style:name="T313" style:family="text">
      <style:text-properties style:text-line-through-style="none" style:text-line-through-type="none" fo:language="ru" fo:country="RU" fo:font-style="normal" style:text-underline-style="none" fo:font-weight="normal" officeooo:rsid="00b8f130" style:font-style-asian="normal" style:font-weight-asian="normal"/>
    </style:style>
    <style:style style:name="T314" style:family="text">
      <style:text-properties style:text-line-through-style="none" style:text-line-through-type="none" fo:language="ru" fo:country="RU" fo:font-style="normal" style:text-underline-style="none" fo:font-weight="normal" officeooo:rsid="0052c6d5" style:font-style-asian="normal" style:font-weight-asian="normal"/>
    </style:style>
    <style:style style:name="T315" style:family="text">
      <style:text-properties style:text-line-through-style="none" style:text-line-through-type="none" fo:language="ru" fo:country="RU" fo:font-style="normal" style:text-underline-style="none" fo:font-weight="normal" officeooo:rsid="013f60f5" style:font-style-asian="normal" style:font-weight-asian="normal"/>
    </style:style>
    <style:style style:name="T316" style:family="text">
      <style:text-properties style:text-line-through-style="none" style:text-line-through-type="none" fo:language="ru" fo:country="RU" fo:font-style="normal" style:text-underline-style="none" fo:font-weight="normal" officeooo:rsid="0140b9aa" style:font-style-asian="normal" style:font-weight-asian="normal"/>
    </style:style>
    <style:style style:name="T317" style:family="text">
      <style:text-properties style:text-line-through-style="none" style:text-line-through-type="none" fo:language="ru" fo:country="RU" fo:font-style="normal" style:text-underline-style="none" fo:font-weight="normal" officeooo:rsid="0140eb52" style:font-style-asian="normal" style:font-weight-asian="normal"/>
    </style:style>
    <style:style style:name="T318" style:family="text">
      <style:text-properties style:text-line-through-style="none" style:text-line-through-type="none" fo:language="ru" fo:country="RU" fo:font-style="normal" style:text-underline-style="none" fo:font-weight="normal" officeooo:rsid="00464c04" style:font-style-asian="normal" style:font-weight-asian="normal"/>
    </style:style>
    <style:style style:name="T319" style:family="text">
      <style:text-properties style:text-line-through-style="none" style:text-line-through-type="none" fo:language="ru" fo:country="RU" fo:font-style="normal" style:text-underline-style="none" fo:font-weight="normal" officeooo:rsid="00ee55fe" style:font-style-asian="normal" style:font-weight-asian="normal"/>
    </style:style>
    <style:style style:name="T320" style:family="text">
      <style:text-properties style:text-line-through-style="none" style:text-line-through-type="none" fo:language="ru" fo:country="RU" fo:font-style="normal" style:text-underline-style="none" fo:font-weight="normal" officeooo:rsid="005bb5e4" style:font-style-asian="normal" style:font-weight-asian="normal"/>
    </style:style>
    <style:style style:name="T321" style:family="text">
      <style:text-properties style:text-line-through-style="none" style:text-line-through-type="none" fo:language="ru" fo:country="RU" fo:font-style="normal" style:text-underline-style="none" fo:font-weight="normal" officeooo:rsid="00d586a4" style:font-style-asian="normal" style:font-weight-asian="normal"/>
    </style:style>
    <style:style style:name="T322" style:family="text">
      <style:text-properties style:text-line-through-style="none" style:text-line-through-type="none" fo:language="ru" fo:country="RU" fo:font-style="normal" style:text-underline-style="none" fo:font-weight="normal" officeooo:rsid="03bd9802" style:font-style-asian="normal" style:font-weight-asian="normal"/>
    </style:style>
    <style:style style:name="T323" style:family="text">
      <style:text-properties style:text-line-through-style="none" style:text-line-through-type="none" fo:language="ru" fo:country="RU" fo:font-style="normal" style:text-underline-style="none" fo:font-weight="normal" officeooo:rsid="041d8271" style:font-style-asian="normal" style:font-weight-asian="normal"/>
    </style:style>
    <style:style style:name="T324" style:family="text">
      <style:text-properties style:text-line-through-style="none" style:text-line-through-type="none" fo:language="ru" fo:country="RU" fo:font-style="normal" style:text-underline-style="none" fo:font-weight="normal" officeooo:rsid="068d8509" style:font-style-asian="normal" style:font-weight-asian="normal"/>
    </style:style>
    <style:style style:name="T325" style:family="text">
      <style:text-properties style:text-line-through-style="none" style:text-line-through-type="none" fo:language="ru" fo:country="RU" fo:font-style="normal" style:text-underline-style="none" fo:font-weight="normal" officeooo:rsid="03cadd5b" style:font-style-asian="normal" style:font-weight-asian="normal"/>
    </style:style>
    <style:style style:name="T326" style:family="text">
      <style:text-properties style:text-line-through-style="none" style:text-line-through-type="none" fo:language="ru" fo:country="RU" fo:font-style="normal" style:text-underline-style="none" fo:font-weight="normal" officeooo:rsid="03ccaa5d" style:font-style-asian="normal" style:font-weight-asian="normal"/>
    </style:style>
    <style:style style:name="T327" style:family="text">
      <style:text-properties style:text-line-through-style="none" style:text-line-through-type="none" fo:language="ru" fo:country="RU" fo:font-style="normal" style:text-underline-style="none" fo:font-weight="normal" officeooo:rsid="04061ca3" style:font-style-asian="normal" style:font-weight-asian="normal"/>
    </style:style>
    <style:style style:name="T328" style:family="text">
      <style:text-properties style:text-line-through-style="none" style:text-line-through-type="none" fo:language="ru" fo:country="RU" fo:font-style="normal" style:text-underline-style="none" fo:font-weight="normal" officeooo:rsid="013c438e" style:font-style-asian="normal" style:font-weight-asian="normal"/>
    </style:style>
    <style:style style:name="T329" style:family="text">
      <style:text-properties style:text-line-through-style="none" style:text-line-through-type="none" fo:language="ru" fo:country="RU" fo:font-style="normal" style:text-underline-style="none" fo:font-weight="normal" officeooo:rsid="00eab745" style:font-style-asian="normal" style:font-weight-asian="normal"/>
    </style:style>
    <style:style style:name="T330" style:family="text">
      <style:text-properties style:text-line-through-style="none" style:text-line-through-type="none" fo:language="ru" fo:country="RU" fo:font-style="normal" style:text-underline-style="none" fo:font-weight="normal" officeooo:rsid="0060a05f" style:font-style-asian="normal" style:font-weight-asian="normal"/>
    </style:style>
    <style:style style:name="T331" style:family="text">
      <style:text-properties style:text-line-through-style="none" style:text-line-through-type="none" fo:language="ru" fo:country="RU" fo:font-style="normal" style:text-underline-style="none" fo:font-weight="normal" officeooo:rsid="006f18c7" style:font-style-asian="normal" style:font-weight-asian="normal"/>
    </style:style>
    <style:style style:name="T332" style:family="text">
      <style:text-properties style:text-line-through-style="none" style:text-line-through-type="none" fo:language="ru" fo:country="RU" fo:font-style="normal" style:text-underline-style="none" fo:font-weight="normal" officeooo:rsid="0072a8a7" style:font-style-asian="normal" style:font-weight-asian="normal"/>
    </style:style>
    <style:style style:name="T333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334" style:family="text">
      <style:text-properties style:text-line-through-style="none" style:text-line-through-type="none" fo:language="ru" fo:country="RU" fo:font-style="normal" style:text-underline-style="none" fo:font-weight="normal" officeooo:rsid="011425b0" fo:background-color="transparent" loext:char-shading-value="0" style:font-style-asian="normal" style:font-weight-asian="normal"/>
    </style:style>
    <style:style style:name="T335" style:family="text">
      <style:text-properties style:text-line-through-style="none" style:text-line-through-type="none" fo:language="ru" fo:country="RU" fo:font-style="normal" style:text-underline-style="none" fo:font-weight="normal" officeooo:rsid="00c55aa5" fo:background-color="transparent" loext:char-shading-value="0" style:font-style-asian="normal" style:font-weight-asian="normal"/>
    </style:style>
    <style:style style:name="T336" style:family="text">
      <style:text-properties style:text-line-through-style="none" style:text-line-through-type="none" fo:language="ru" fo:country="RU" fo:font-style="normal" style:text-underline-style="none" fo:font-weight="normal" officeooo:rsid="0109f091" fo:background-color="transparent" loext:char-shading-value="0" style:font-style-asian="normal" style:font-weight-asian="normal"/>
    </style:style>
    <style:style style:name="T337" style:family="text">
      <style:text-properties style:text-line-through-style="none" style:text-line-through-type="none" fo:language="ru" fo:country="RU" fo:font-style="normal" style:text-underline-style="none" fo:font-weight="normal" officeooo:rsid="0143e743" fo:background-color="transparent" loext:char-shading-value="0" style:font-style-asian="normal" style:font-weight-asian="normal"/>
    </style:style>
    <style:style style:name="T338" style:family="text">
      <style:text-properties style:text-line-through-style="none" style:text-line-through-type="none" fo:language="ru" fo:country="RU" fo:font-style="normal" style:text-underline-style="none" fo:font-weight="normal" officeooo:rsid="00e7a6ef" fo:background-color="transparent" loext:char-shading-value="0" style:font-style-asian="normal" style:font-weight-asian="normal"/>
    </style:style>
    <style:style style:name="T339" style:family="text">
      <style:text-properties style:text-line-through-style="none" style:text-line-through-type="none" fo:language="ru" fo:country="RU" fo:font-style="normal" style:text-underline-style="none" fo:font-weight="normal" officeooo:rsid="00d3bf29" fo:background-color="transparent" loext:char-shading-value="0" style:font-style-asian="normal" style:font-weight-asian="normal"/>
    </style:style>
    <style:style style:name="T340" style:family="text">
      <style:text-properties style:text-line-through-style="none" style:text-line-through-type="none" fo:language="ru" fo:country="RU" fo:font-style="normal" style:text-underline-style="none" fo:font-weight="normal" officeooo:rsid="00387a8c" fo:background-color="transparent" loext:char-shading-value="0" style:font-style-asian="normal" style:font-weight-asian="normal"/>
    </style:style>
    <style:style style:name="T341" style:family="text">
      <style:text-properties style:text-line-through-style="none" style:text-line-through-type="none" fo:language="ru" fo:country="RU" fo:font-style="normal" style:text-underline-style="none" fo:font-weight="normal" officeooo:rsid="010d771e" fo:background-color="transparent" loext:char-shading-value="0" style:font-style-asian="normal" style:font-weight-asian="normal"/>
    </style:style>
    <style:style style:name="T342" style:family="text">
      <style:text-properties style:text-line-through-style="none" style:text-line-through-type="none" fo:language="ru" fo:country="RU" fo:font-style="normal" style:text-underline-style="none" fo:font-weight="normal" officeooo:rsid="00387a8c" fo:background-color="transparent" loext:char-shading-value="0" style:font-style-asian="normal" style:font-weight-asian="normal" style:font-weight-complex="normal"/>
    </style:style>
    <style:style style:name="T343" style:family="text">
      <style:text-properties style:text-line-through-style="none" style:text-line-through-type="none" fo:language="ru" fo:country="RU" fo:font-style="normal" style:text-underline-style="none" fo:font-weight="normal" officeooo:rsid="01107e69" fo:background-color="transparent" loext:char-shading-value="0" style:font-style-asian="normal" style:font-weight-asian="normal" style:font-weight-complex="normal"/>
    </style:style>
    <style:style style:name="T344" style:family="text">
      <style:text-properties style:text-line-through-style="none" style:text-line-through-type="none" fo:language="ru" fo:country="RU" fo:font-style="normal" style:text-underline-style="none" fo:font-weight="normal" officeooo:rsid="01206422" fo:background-color="transparent" loext:char-shading-value="0" style:font-style-asian="normal" style:font-weight-asian="normal" style:font-weight-complex="normal"/>
    </style:style>
    <style:style style:name="T345" style:family="text">
      <style:text-properties style:text-line-through-style="none" style:text-line-through-type="none" fo:language="ru" fo:country="RU" fo:font-style="normal" style:text-underline-style="none" fo:font-weight="normal" officeooo:rsid="003eace3" fo:background-color="transparent" loext:char-shading-value="0" style:font-style-asian="normal" style:font-weight-asian="normal" style:font-weight-complex="normal"/>
    </style:style>
    <style:style style:name="T346" style:family="text">
      <style:text-properties style:text-line-through-style="none" style:text-line-through-type="none" fo:language="ru" fo:country="RU" fo:font-style="normal" style:text-underline-style="none" fo:font-weight="normal" officeooo:rsid="002b07aa" fo:background-color="transparent" loext:char-shading-value="0" style:font-style-asian="normal" style:font-weight-asian="normal" style:font-weight-complex="normal"/>
    </style:style>
    <style:style style:name="T347" style:family="text">
      <style:text-properties style:text-line-through-style="none" style:text-line-through-type="none" fo:language="ru" fo:country="RU" fo:font-style="normal" style:text-underline-style="none" fo:font-weight="normal" officeooo:rsid="0070e50c" fo:background-color="transparent" loext:char-shading-value="0" style:font-style-asian="normal" style:font-weight-asian="normal" style:font-weight-complex="normal"/>
    </style:style>
    <style:style style:name="T348" style:family="text">
      <style:text-properties style:text-line-through-style="none" style:text-line-through-type="none" fo:language="ru" fo:country="RU" fo:font-style="normal" style:text-underline-style="none" fo:font-weight="normal" officeooo:rsid="002c1e98" fo:background-color="transparent" loext:char-shading-value="0" style:font-style-asian="normal" style:font-weight-asian="normal" style:font-weight-complex="normal"/>
    </style:style>
    <style:style style:name="T349" style:family="text">
      <style:text-properties style:text-line-through-style="none" style:text-line-through-type="none" fo:language="ru" fo:country="RU" fo:font-style="normal" style:text-underline-style="none" fo:font-weight="normal" officeooo:rsid="00e4a731" fo:background-color="transparent" loext:char-shading-value="0" style:font-style-asian="normal" style:font-weight-asian="normal"/>
    </style:style>
    <style:style style:name="T350" style:family="text">
      <style:text-properties style:text-line-through-style="none" style:text-line-through-type="none" fo:language="ru" fo:country="RU" fo:font-style="normal" style:text-underline-style="none" fo:font-weight="normal" officeooo:rsid="003eace3" fo:background-color="transparent" loext:char-shading-value="0" style:font-style-asian="normal" style:font-weight-asian="normal"/>
    </style:style>
    <style:style style:name="T351" style:family="text">
      <style:text-properties style:text-line-through-style="none" style:text-line-through-type="none" fo:language="ru" fo:country="RU" fo:font-style="normal" style:text-underline-style="none" fo:font-weight="normal" officeooo:rsid="01247904" fo:background-color="transparent" loext:char-shading-value="0" style:font-style-asian="normal" style:font-weight-asian="normal"/>
    </style:style>
    <style:style style:name="T352" style:family="text">
      <style:text-properties style:text-line-through-style="none" style:text-line-through-type="none" fo:language="ru" fo:country="RU" fo:font-style="normal" style:text-underline-style="none" fo:font-weight="normal" officeooo:rsid="00af13b5" fo:background-color="transparent" loext:char-shading-value="0" style:font-style-asian="normal" style:font-weight-asian="normal"/>
    </style:style>
    <style:style style:name="T353" style:family="text">
      <style:text-properties style:text-line-through-style="none" style:text-line-through-type="none" fo:language="ru" fo:country="RU" fo:font-style="normal" style:text-underline-style="none" fo:font-weight="normal" officeooo:rsid="00a3c38e" fo:background-color="transparent" loext:char-shading-value="0" style:font-style-asian="normal" style:font-weight-asian="normal"/>
    </style:style>
    <style:style style:name="T354" style:family="text">
      <style:text-properties style:text-line-through-style="none" style:text-line-through-type="none" fo:language="ru" fo:country="RU" fo:font-style="normal" style:text-underline-style="none" fo:font-weight="normal" officeooo:rsid="00d644df" fo:background-color="transparent" loext:char-shading-value="0" style:font-style-asian="normal" style:font-weight-asian="normal"/>
    </style:style>
    <style:style style:name="T355" style:family="text">
      <style:text-properties style:text-line-through-style="none" style:text-line-through-type="none" fo:language="ru" fo:country="RU" fo:font-style="normal" style:text-underline-style="none" fo:font-weight="normal" officeooo:rsid="0037a91f" fo:background-color="transparent" loext:char-shading-value="0" style:font-style-asian="normal" style:font-weight-asian="normal"/>
    </style:style>
    <style:style style:name="T356" style:family="text">
      <style:text-properties style:text-line-through-style="none" style:text-line-through-type="none" fo:language="ru" fo:country="RU" fo:font-style="normal" style:text-underline-style="none" fo:font-weight="normal" officeooo:rsid="011d4e4a" fo:background-color="transparent" loext:char-shading-value="0" style:font-style-asian="normal" style:font-weight-asian="normal"/>
    </style:style>
    <style:style style:name="T357" style:family="text">
      <style:text-properties style:text-line-through-style="none" style:text-line-through-type="none" fo:language="ru" fo:country="RU" fo:font-style="normal" style:text-underline-style="none" fo:font-weight="normal" officeooo:rsid="00c83b24" fo:background-color="transparent" loext:char-shading-value="0" style:font-style-asian="normal" style:font-weight-asian="normal"/>
    </style:style>
    <style:style style:name="T358" style:family="text">
      <style:text-properties style:text-line-through-style="none" style:text-line-through-type="none" fo:language="ru" fo:country="RU" fo:font-style="normal" style:text-underline-style="none" fo:font-weight="normal" officeooo:rsid="0074a716" fo:background-color="transparent" loext:char-shading-value="0" style:font-style-asian="normal" style:font-weight-asian="normal"/>
    </style:style>
    <style:style style:name="T359" style:family="text">
      <style:text-properties style:text-line-through-style="none" style:text-line-through-type="none" fo:language="ru" fo:country="RU" fo:font-style="normal" style:text-underline-style="none" fo:font-weight="normal" officeooo:rsid="0052c6d5" fo:background-color="transparent" loext:char-shading-value="0" style:font-style-asian="normal" style:font-weight-asian="normal"/>
    </style:style>
    <style:style style:name="T360" style:family="text">
      <style:text-properties style:text-line-through-style="none" style:text-line-through-type="none" fo:language="ru" fo:country="RU" fo:font-style="normal" style:text-underline-style="none" fo:font-weight="normal" officeooo:rsid="0130cd54" fo:background-color="transparent" loext:char-shading-value="0" style:font-style-asian="normal" style:font-weight-asian="normal"/>
    </style:style>
    <style:style style:name="T361" style:family="text">
      <style:text-properties style:text-line-through-style="none" style:text-line-through-type="none" fo:language="ru" fo:country="RU" fo:font-style="normal" style:text-underline-style="none" fo:font-weight="normal" officeooo:rsid="003cf614" fo:background-color="transparent" loext:char-shading-value="0" style:font-style-asian="normal" style:font-weight-asian="normal"/>
    </style:style>
    <style:style style:name="T362" style:family="text">
      <style:text-properties style:text-line-through-style="none" style:text-line-through-type="none" fo:language="ru" fo:country="RU" fo:font-style="normal" style:text-underline-style="none" fo:font-weight="normal" officeooo:rsid="00b797fb" fo:background-color="transparent" loext:char-shading-value="0" style:font-style-asian="normal" style:font-weight-asian="normal"/>
    </style:style>
    <style:style style:name="T363" style:family="text">
      <style:text-properties style:text-line-through-style="none" style:text-line-through-type="none" fo:language="ru" fo:country="RU" fo:font-style="normal" style:text-underline-style="none" fo:font-weight="normal" officeooo:rsid="008081a4" fo:background-color="transparent" loext:char-shading-value="0" style:font-style-asian="normal" style:font-weight-asian="normal"/>
    </style:style>
    <style:style style:name="T364" style:family="text">
      <style:text-properties style:text-line-through-style="none" style:text-line-through-type="none" fo:language="ru" fo:country="RU" fo:font-style="normal" style:text-underline-style="none" fo:font-weight="normal" officeooo:rsid="012b1757" fo:background-color="transparent" loext:char-shading-value="0" style:font-style-asian="normal" style:font-weight-asian="normal"/>
    </style:style>
    <style:style style:name="T365" style:family="text">
      <style:text-properties style:text-line-through-style="none" style:text-line-through-type="none" fo:language="ru" fo:country="RU" fo:font-style="normal" style:text-underline-style="none" fo:font-weight="normal" officeooo:rsid="00b7ce92" fo:background-color="transparent" loext:char-shading-value="0" style:font-style-asian="normal" style:font-weight-asian="normal"/>
    </style:style>
    <style:style style:name="T366" style:family="text">
      <style:text-properties style:text-line-through-style="none" style:text-line-through-type="none" fo:language="ru" fo:country="RU" fo:font-style="normal" style:text-underline-style="none" fo:font-weight="normal" officeooo:rsid="012de6c5" fo:background-color="transparent" loext:char-shading-value="0" style:font-style-asian="normal" style:font-weight-asian="normal"/>
    </style:style>
    <style:style style:name="T367" style:family="text">
      <style:text-properties style:text-line-through-style="none" style:text-line-through-type="none" fo:language="ru" fo:country="RU" fo:font-style="normal" style:text-underline-style="none" fo:font-weight="normal" officeooo:rsid="00d183c8" fo:background-color="transparent" loext:char-shading-value="0" style:font-style-asian="normal" style:font-weight-asian="normal"/>
    </style:style>
    <style:style style:name="T368" style:family="text">
      <style:text-properties style:text-line-through-style="none" style:text-line-through-type="none" fo:language="ru" fo:country="RU" fo:font-style="normal" style:text-underline-style="none" fo:font-weight="normal" officeooo:rsid="005bb5e4" fo:background-color="transparent" loext:char-shading-value="0" style:font-style-asian="normal" style:font-weight-asian="normal"/>
    </style:style>
    <style:style style:name="T369" style:family="text">
      <style:text-properties style:text-line-through-style="none" style:text-line-through-type="none" fo:language="ru" fo:country="RU" fo:font-style="normal" style:text-underline-style="none" fo:font-weight="normal" officeooo:rsid="00a73d4b" fo:background-color="transparent" loext:char-shading-value="0" style:font-style-asian="normal" style:font-weight-asian="normal"/>
    </style:style>
    <style:style style:name="T370" style:family="text">
      <style:text-properties style:text-line-through-style="none" style:text-line-through-type="none" fo:language="ru" fo:country="RU" fo:font-style="normal" style:text-underline-style="none" fo:font-weight="normal" officeooo:rsid="00ee55fe" fo:background-color="transparent" loext:char-shading-value="0" style:font-style-asian="normal" style:font-weight-asian="normal"/>
    </style:style>
    <style:style style:name="T371" style:family="text">
      <style:text-properties style:text-line-through-style="none" style:text-line-through-type="none" fo:language="ru" fo:country="RU" fo:font-style="normal" style:text-underline-style="none" fo:font-weight="normal" officeooo:rsid="00d9c52b" fo:background-color="transparent" loext:char-shading-value="0" style:font-style-asian="normal" style:font-weight-asian="normal"/>
    </style:style>
    <style:style style:name="T372" style:family="text">
      <style:text-properties style:text-line-through-style="none" style:text-line-through-type="none" fo:language="ru" fo:country="RU" fo:font-style="normal" style:text-underline-style="none" fo:font-weight="normal" officeooo:rsid="00ba2c0c" fo:background-color="transparent" loext:char-shading-value="0" style:font-style-asian="normal" style:font-weight-asian="normal"/>
    </style:style>
    <style:style style:name="T373" style:family="text">
      <style:text-properties style:text-line-through-style="none" style:text-line-through-type="none" fo:language="ru" fo:country="RU" fo:font-style="normal" style:text-underline-style="none" fo:font-weight="normal" officeooo:rsid="0060a05f" fo:background-color="transparent" loext:char-shading-value="0" style:font-style-asian="normal" style:font-weight-asian="normal"/>
    </style:style>
    <style:style style:name="T374" style:family="text">
      <style:text-properties style:text-line-through-style="none" style:text-line-through-type="none" fo:language="ru" fo:country="RU" fo:font-style="normal" style:text-underline-style="none" fo:font-weight="normal" officeooo:rsid="006e7b38" fo:background-color="transparent" loext:char-shading-value="0" style:font-style-asian="normal" style:font-weight-asian="normal"/>
    </style:style>
    <style:style style:name="T375" style:family="text">
      <style:text-properties style:text-line-through-style="none" style:text-line-through-type="none" fo:language="ru" fo:country="RU" fo:font-style="normal" style:text-underline-style="none" fo:font-weight="normal" officeooo:rsid="011ec1a9" fo:background-color="transparent" loext:char-shading-value="0" style:font-style-asian="normal" style:font-weight-asian="normal"/>
    </style:style>
    <style:style style:name="T376" style:family="text">
      <style:text-properties style:text-line-through-style="none" style:text-line-through-type="none" fo:language="ru" fo:country="RU" fo:font-style="normal" style:text-underline-style="none" fo:font-weight="normal" officeooo:rsid="0031f4c5" fo:background-color="transparent" loext:char-shading-value="0" style:font-name-asian="Times New Roman2" style:font-style-asian="normal" style:font-weight-asian="normal" style:font-name-complex="Times New Roman2" style:language-complex="ar" style:country-complex="SA"/>
    </style:style>
    <style:style style:name="T377" style:family="text">
      <style:text-properties style:text-line-through-style="none" style:text-line-through-type="none" fo:language="ru" fo:country="RU" fo:font-style="normal" style:text-underline-style="none" fo:font-weight="normal" officeooo:rsid="00387a8c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weight-complex="normal"/>
    </style:style>
    <style:style style:name="T378" style:family="text">
      <style:text-properties style:text-line-through-style="none" style:text-line-through-type="none" fo:language="ru" fo:country="RU" fo:font-style="normal" style:text-underline-style="none" fo:font-weight="normal" officeooo:rsid="003f96f2" fo:background-color="transparent" loext:char-shading-value="0" style:font-name-asian="Times New Roman2" style:font-style-asian="normal" style:font-weight-asian="normal" style:font-name-complex="Times New Roman2" style:language-complex="ar" style:country-complex="SA"/>
    </style:style>
    <style:style style:name="T379" style:family="text">
      <style:text-properties style:text-line-through-style="none" style:text-line-through-type="none" fo:language="ru" fo:country="RU" fo:font-style="normal" style:text-underline-style="none" fo:font-weight="normal" officeooo:rsid="003fc542" fo:background-color="transparent" loext:char-shading-value="0" style:font-name-asian="Times New Roman2" style:font-style-asian="normal" style:font-weight-asian="normal" style:font-name-complex="Times New Roman2" style:language-complex="ar" style:country-complex="SA"/>
    </style:style>
    <style:style style:name="T380" style:family="text">
      <style:text-properties style:text-line-through-style="none" style:text-line-through-type="none" fo:language="ru" fo:country="RU" fo:font-style="normal" style:text-underline-style="none" fo:font-weight="normal" officeooo:rsid="003cb8e8" fo:background-color="transparent" loext:char-shading-value="0" style:font-name-asian="Times New Roman2" style:font-style-asian="normal" style:font-weight-asian="normal" style:font-name-complex="Times New Roman2" style:language-complex="ar" style:country-complex="SA"/>
    </style:style>
    <style:style style:name="T381" style:family="text">
      <style:text-properties style:text-line-through-style="none" style:text-line-through-type="none" fo:language="ru" fo:country="RU" fo:font-style="normal" style:text-underline-style="none" fo:font-weight="normal" officeooo:rsid="002e6532" style:font-name-asian="Times New Roman2" style:font-style-asian="normal" style:font-weight-asian="normal" style:font-name-complex="Times New Roman2" style:language-complex="ar" style:country-complex="SA"/>
    </style:style>
    <style:style style:name="T382" style:family="text">
      <style:text-properties style:text-line-through-style="none" style:text-line-through-type="none" fo:language="ru" fo:country="RU" fo:font-style="normal" style:text-underline-style="none" fo:font-weight="normal" officeooo:rsid="00390efd" style:font-name-asian="Times New Roman2" style:font-style-asian="normal" style:font-weight-asian="normal" style:font-name-complex="Times New Roman2" style:language-complex="ar" style:country-complex="SA"/>
    </style:style>
    <style:style style:name="T383" style:family="text">
      <style:text-properties style:text-line-through-style="none" style:text-line-through-type="none" fo:language="ru" fo:country="RU" fo:font-style="normal" style:text-underline-style="none" fo:font-weight="normal" officeooo:rsid="0031f4c5" style:font-name-asian="Times New Roman2" style:font-style-asian="normal" style:font-weight-asian="normal" style:font-name-complex="Times New Roman2" style:language-complex="ar" style:country-complex="SA"/>
    </style:style>
    <style:style style:name="T384" style:family="text">
      <style:text-properties style:text-line-through-style="none" style:text-line-through-type="none" fo:language="ru" fo:country="RU" fo:font-style="normal" style:text-underline-style="none" fo:font-weight="normal" officeooo:rsid="00387a8c" style:font-name-asian="Times New Roman2" style:font-style-asian="normal" style:font-weight-asian="normal" style:font-name-complex="Times New Roman2" style:language-complex="ar" style:country-complex="SA"/>
    </style:style>
    <style:style style:name="T385" style:family="text">
      <style:text-properties style:text-line-through-style="none" style:text-line-through-type="none" fo:language="ru" fo:country="RU" fo:font-style="normal" style:text-underline-style="none" fo:font-weight="normal" officeooo:rsid="003cb8e8" style:font-name-asian="Times New Roman2" style:font-style-asian="normal" style:font-weight-asian="normal" style:font-name-complex="Times New Roman2" style:language-complex="ar" style:country-complex="SA"/>
    </style:style>
    <style:style style:name="T386" style:family="text">
      <style:text-properties style:text-line-through-style="none" style:text-line-through-type="none" fo:language="ru" fo:country="RU" fo:font-style="normal" style:text-underline-style="none" fo:font-weight="normal" officeooo:rsid="003f96f2" style:font-name-asian="Times New Roman2" style:font-style-asian="normal" style:font-weight-asian="normal" style:font-name-complex="Times New Roman2" style:language-complex="ar" style:country-complex="SA"/>
    </style:style>
    <style:style style:name="T387" style:family="text">
      <style:text-properties style:text-line-through-style="none" style:text-line-through-type="none" fo:language="ru" fo:country="RU" fo:font-style="normal" style:text-underline-style="none" fo:font-weight="normal" officeooo:rsid="0037a91f" style:font-name-asian="Times New Roman2" style:font-style-asian="normal" style:font-weight-asian="normal" style:font-name-complex="Times New Roman2" style:language-complex="ar" style:country-complex="SA"/>
    </style:style>
    <style:style style:name="T388" style:family="text">
      <style:text-properties style:text-line-through-style="none" style:text-line-through-type="none" fo:language="ru" fo:country="RU" fo:font-style="normal" style:text-underline-style="none" fo:font-weight="normal" officeooo:rsid="003cb8e8" style:font-name-asian="Times New Roman2" style:font-style-asian="normal" style:font-weight-asian="normal" style:font-name-complex="Times New Roman2" style:language-complex="ar" style:country-complex="SA" style:font-weight-complex="normal"/>
    </style:style>
    <style:style style:name="T389" style:family="text">
      <style:text-properties style:text-line-through-style="none" style:text-line-through-type="none" fo:language="ru" fo:country="RU" fo:font-style="normal" style:text-underline-style="none" fo:font-weight="normal" officeooo:rsid="003cf614" style:font-name-asian="Times New Roman2" style:font-style-asian="normal" style:font-weight-asian="normal" style:font-name-complex="Times New Roman2" style:language-complex="ar" style:country-complex="SA"/>
    </style:style>
    <style:style style:name="T390" style:family="text">
      <style:text-properties style:text-line-through-style="none" style:text-line-through-type="none" fo:language="ru" fo:country="RU" fo:font-style="normal" style:text-underline-style="none" fo:font-weight="normal" officeooo:rsid="003eace3" style:font-name-asian="Times New Roman2" style:font-style-asian="normal" style:font-weight-asian="normal" style:font-name-complex="Times New Roman2" style:language-complex="ar" style:country-complex="SA"/>
    </style:style>
    <style:style style:name="T391" style:family="text">
      <style:text-properties style:text-line-through-style="none" style:text-line-through-type="none" fo:language="ru" fo:country="RU" fo:font-style="normal" style:text-underline-style="none" fo:font-weight="normal" officeooo:rsid="003fc542" style:font-name-asian="Times New Roman2" style:font-style-asian="normal" style:font-weight-asian="normal" style:font-name-complex="Times New Roman2" style:language-complex="ar" style:country-complex="SA"/>
    </style:style>
    <style:style style:name="T392" style:family="text">
      <style:text-properties style:text-line-through-style="none" style:text-line-through-type="none" fo:language="ru" fo:country="RU" fo:font-style="normal" style:text-underline-style="none" fo:font-weight="normal" officeooo:rsid="012de6c5" style:font-name-asian="Times New Roman2" style:font-style-asian="normal" style:font-weight-asian="normal" style:font-name-complex="Times New Roman2" style:language-complex="ar" style:country-complex="SA"/>
    </style:style>
    <style:style style:name="T393" style:family="text">
      <style:text-properties style:text-line-through-style="none" style:text-line-through-type="none" fo:language="ru" fo:country="RU" fo:font-style="normal" style:text-underline-style="none" fo:font-weight="normal" officeooo:rsid="00464c04" style:font-name-asian="Times New Roman2" style:font-style-asian="normal" style:font-weight-asian="normal" style:font-name-complex="Times New Roman2" style:language-complex="ar" style:country-complex="SA"/>
    </style:style>
    <style:style style:name="T394" style:family="text">
      <style:text-properties style:text-line-through-style="none" style:text-line-through-type="none" fo:language="ru" fo:country="RU" fo:font-style="normal" style:text-underline-style="none" fo:font-weight="normal" officeooo:rsid="002b07aa" style:font-name-asian="Times New Roman2" style:font-style-asian="normal" style:font-weight-asian="normal" style:font-name-complex="Tahoma1" style:font-weight-complex="normal"/>
    </style:style>
    <style:style style:name="T395" style:family="text">
      <style:text-properties style:text-line-through-style="none" style:text-line-through-type="none" fo:language="ru" fo:country="RU" fo:font-style="normal" style:text-underline-style="none" fo:font-weight="normal" officeooo:rsid="065b39e7" style:letter-kerning="true" style:font-name-asian="Courier New1" style:language-asian="hi" style:country-asian="IN" style:font-style-asian="normal" style:font-weight-asian="normal" style:font-name-complex="Times New Roman2"/>
    </style:style>
    <style:style style:name="T396" style:family="text">
      <style:text-properties style:text-line-through-style="none" style:text-line-through-type="none" fo:language="ru" fo:country="RU" fo:font-style="normal" style:text-underline-style="none" fo:font-weight="normal" officeooo:rsid="012de6c5" style:letter-kerning="true" style:font-name-asian="Courier New1" style:language-asian="hi" style:country-asian="IN" style:font-style-asian="normal" style:font-weight-asian="normal" style:font-name-complex="Times New Roman2"/>
    </style:style>
    <style:style style:name="T397" style:family="text">
      <style:text-properties style:text-line-through-style="none" style:text-line-through-type="none" fo:language="ru" fo:country="RU" fo:font-style="normal" style:text-underline-style="none" fo:font-weight="normal" officeooo:rsid="00b7ce92" style:letter-kerning="true" style:font-name-asian="Courier New1" style:language-asian="hi" style:country-asian="IN" style:font-style-asian="normal" style:font-weight-asian="normal" style:font-name-complex="Times New Roman2"/>
    </style:style>
    <style:style style:name="T398" style:family="text">
      <style:text-properties style:text-line-through-style="none" style:text-line-through-type="none" fo:language="ru" fo:country="RU" fo:font-style="normal" style:text-underline-style="none" fo:font-weight="normal" officeooo:rsid="00d9c52b" style:letter-kerning="true" style:font-name-asian="Courier New1" style:language-asian="hi" style:country-asian="IN" style:font-style-asian="normal" style:font-weight-asian="normal" style:font-name-complex="Times New Roman2"/>
    </style:style>
    <style:style style:name="T399" style:family="text">
      <style:text-properties style:text-line-through-style="none" style:text-line-through-type="none" fo:language="ru" fo:country="RU" fo:font-style="normal" style:text-underline-style="none" fo:font-weight="normal" officeooo:rsid="003fc542" style:letter-kerning="true" style:font-name-asian="Courier New1" style:language-asian="hi" style:country-asian="IN" style:font-style-asian="normal" style:font-weight-asian="normal" style:font-name-complex="Times New Roman2"/>
    </style:style>
    <style:style style:name="T400" style:family="text">
      <style:text-properties style:text-line-through-style="none" style:text-line-through-type="none" fo:language="ru" fo:country="RU" fo:font-style="normal" style:text-underline-style="none" fo:font-weight="normal" officeooo:rsid="01455c0e" style:letter-kerning="true" style:font-name-asian="Courier New1" style:language-asian="hi" style:country-asian="IN" style:font-style-asian="normal" style:font-weight-asian="normal" style:font-name-complex="Times New Roman2"/>
    </style:style>
    <style:style style:name="T401" style:family="text">
      <style:text-properties style:text-line-through-style="none" style:text-line-through-type="none" fo:language="ru" fo:country="RU" fo:font-style="normal" style:text-underline-style="none" fo:font-weight="normal" officeooo:rsid="0060a05f" style:letter-kerning="true" style:font-name-asian="Courier New1" style:language-asian="hi" style:country-asian="IN" style:font-style-asian="normal" style:font-weight-asian="normal" style:font-name-complex="Times New Roman2"/>
    </style:style>
    <style:style style:name="T402" style:family="text">
      <style:text-properties style:text-line-through-style="none" style:text-line-through-type="none" fo:language="ru" fo:country="RU" fo:font-style="normal" style:text-underline-style="none" fo:font-weight="normal" officeooo:rsid="0052424d" style:letter-kerning="true" style:font-name-asian="Courier New1" style:language-asian="hi" style:country-asian="IN" style:font-style-asian="normal" style:font-weight-asian="normal" style:font-name-complex="Times New Roman2"/>
    </style:style>
    <style:style style:name="T403" style:family="text">
      <style:text-properties style:text-line-through-style="none" style:text-line-through-type="none" fo:language="ru" fo:country="RU" fo:font-style="normal" style:text-underline-style="none" fo:font-weight="normal" officeooo:rsid="04fcc109" style:letter-kerning="true" fo:background-color="transparent" loext:char-shading-value="0" style:font-name-asian="Arial CYR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4" style:family="text">
      <style:text-properties style:text-line-through-style="none" style:text-line-through-type="none" fo:language="ru" fo:country="RU" fo:font-style="normal" style:text-underline-style="none" fo:font-weight="normal" officeooo:rsid="003f96f2" style:letter-kerning="true" style:font-name-asian="Times New Roman2" style:language-asian="hi" style:country-asian="IN" style:font-style-asian="normal" style:font-weight-asian="normal" style:font-name-complex="Times New Roman2" style:language-complex="ar" style:country-complex="SA"/>
    </style:style>
    <style:style style:name="T405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685ed" style:letter-kerning="true" fo:background-color="#ffffff" loext:char-shading-value="0" style:font-name-asian="Times New Roman2" style:font-size-asian="13pt" style:language-asian="zxx" style:country-asian="none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406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fc0f6b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407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2685ed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408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58d684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409" style:family="text">
      <style:text-properties style:text-line-through-style="none" style:text-line-through-type="none" fo:language="en" fo:country="US" fo:font-style="normal" style:text-underline-style="none" officeooo:rsid="00c138a8" style:font-style-asian="normal"/>
    </style:style>
    <style:style style:name="T410" style:family="text">
      <style:text-properties style:text-line-through-style="none" style:text-line-through-type="none" fo:language="en" fo:country="US" fo:font-style="normal" style:text-underline-style="none" fo:font-weight="normal" officeooo:rsid="009728fb" fo:background-color="transparent" loext:char-shading-value="0" style:font-style-asian="normal" style:font-weight-asian="normal"/>
    </style:style>
    <style:style style:name="T411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12" style:family="text">
      <style:text-properties style:text-line-through-style="none" style:text-line-through-type="none" fo:font-size="13pt" fo:font-style="normal" style:text-underline-style="none" officeooo:rsid="0022d12e" fo:background-color="transparent" loext:char-shading-value="0" style:font-size-asian="13pt" style:font-style-asian="normal" style:font-weight-asian="normal" style:font-size-complex="13pt" style:font-weight-complex="normal"/>
    </style:style>
    <style:style style:name="T413" style:family="text">
      <style:text-properties style:text-line-through-style="none" style:text-line-through-type="none" fo:font-size="13pt" fo:language="ru" fo:country="RU" fo:font-style="normal" style:text-underline-style="none" officeooo:rsid="0109f091" fo:background-color="transparent" loext:char-shading-value="0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T414" style:family="text">
      <style:text-properties style:text-line-through-style="none" style:text-line-through-type="none" fo:font-size="13pt" fo:language="ru" fo:country="RU" fo:font-style="normal" style:text-underline-style="none" officeooo:rsid="0104c0f0" fo:background-color="transparent" loext:char-shading-value="0" style:font-name-asian="Arial3" style:font-size-asian="13pt" style:language-asian="zxx" style:country-asian="none" style:font-style-asian="normal" style:font-weight-asian="normal" style:font-name-complex="Arial3" style:font-size-complex="13pt" style:language-complex="ar" style:country-complex="SA" style:font-weight-complex="normal"/>
    </style:style>
    <style:style style:name="T415" style:family="text">
      <style:text-properties style:text-line-through-style="none" style:text-line-through-type="none" fo:font-size="13pt" fo:language="ru" fo:country="RU" fo:font-style="normal" style:text-underline-style="none" officeooo:rsid="0103dbf5" fo:background-color="transparent" loext:char-shading-value="0" style:font-size-asian="13pt" style:font-style-asian="normal" style:font-weight-asian="normal" style:font-size-complex="13pt" style:font-weight-complex="normal"/>
    </style:style>
    <style:style style:name="T416" style:family="text">
      <style:text-properties style:text-line-through-style="none" style:text-line-through-type="none" fo:font-size="13pt" fo:language="ru" fo:country="RU" fo:font-style="normal" style:text-underline-style="none" officeooo:rsid="0052c6d5" fo:background-color="transparent" loext:char-shading-value="0" style:font-size-asian="13pt" style:font-style-asian="normal" style:font-weight-asian="normal" style:font-size-complex="13pt" style:font-weight-complex="normal"/>
    </style:style>
    <style:style style:name="T417" style:family="text">
      <style:text-properties style:text-line-through-style="none" style:text-line-through-type="none" fo:font-size="13pt" fo:language="ru" fo:country="RU" fo:font-style="normal" style:text-underline-style="none" officeooo:rsid="00568f03" fo:background-color="transparent" loext:char-shading-value="0" style:font-size-asian="13pt" style:font-style-asian="normal" style:font-weight-asian="normal" style:font-size-complex="13pt" style:font-weight-complex="normal"/>
    </style:style>
    <style:style style:name="T418" style:family="text">
      <style:text-properties style:text-line-through-style="none" style:text-line-through-type="none" fo:font-size="13pt" fo:language="ru" fo:country="RU" fo:font-style="normal" style:text-underline-style="none" officeooo:rsid="0022d12e" fo:background-color="transparent" loext:char-shading-value="0" style:font-size-asian="13pt" style:font-style-asian="normal" style:font-weight-asian="normal" style:font-size-complex="13pt" style:font-weight-complex="normal"/>
    </style:style>
    <style:style style:name="T419" style:family="text">
      <style:text-properties style:text-line-through-style="none" style:text-line-through-type="none" fo:font-size="13pt" fo:language="ru" fo:country="RU" fo:font-style="normal" style:text-underline-style="none" officeooo:rsid="0109f091" fo:background-color="transparent" loext:char-shading-value="0" style:font-size-asian="13pt" style:font-style-asian="normal" style:font-weight-asian="normal" style:font-size-complex="13pt" style:font-weight-complex="normal"/>
    </style:style>
    <style:style style:name="T420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421" style:family="text">
      <style:text-properties style:text-line-through-style="none" style:text-line-through-type="none" fo:font-size="13pt" fo:language="ru" fo:country="RU" fo:font-style="normal" style:text-underline-style="none" fo:font-weight="normal" officeooo:rsid="00c1542e" style:font-size-asian="13pt" style:font-style-asian="normal" style:font-weight-asian="normal" style:font-size-complex="13pt"/>
    </style:style>
    <style:style style:name="T422" style:family="text">
      <style:text-properties style:text-line-through-style="none" style:text-line-through-type="none" fo:font-size="13pt" fo:language="ru" fo:country="RU" fo:font-style="normal" style:text-underline-style="none" fo:font-weight="normal" officeooo:rsid="010808de" style:font-size-asian="13pt" style:font-style-asian="normal" style:font-weight-asian="normal" style:font-size-complex="13pt"/>
    </style:style>
    <style:style style:name="T423" style:family="text">
      <style:text-properties style:text-line-through-style="none" style:text-line-through-type="none" fo:font-size="13pt" fo:language="ru" fo:country="RU" fo:font-style="normal" style:text-underline-style="none" fo:font-weight="normal" officeooo:rsid="0031f4c5" style:font-size-asian="13pt" style:font-style-asian="normal" style:font-weight-asian="normal" style:font-size-complex="13pt"/>
    </style:style>
    <style:style style:name="T424" style:family="text">
      <style:text-properties style:text-line-through-style="none" style:text-line-through-type="none" fo:font-size="13pt" fo:language="ru" fo:country="RU" fo:font-style="normal" style:text-underline-style="none" fo:font-weight="normal" officeooo:rsid="002b07aa" style:font-size-asian="13pt" style:font-style-asian="normal" style:font-weight-asian="normal" style:font-size-complex="13pt" style:font-weight-complex="normal"/>
    </style:style>
    <style:style style:name="T425" style:family="text">
      <style:text-properties style:text-line-through-style="none" style:text-line-through-type="none" fo:font-size="13pt" fo:language="ru" fo:country="RU" fo:font-style="normal" style:text-underline-style="none" fo:font-weight="normal" officeooo:rsid="002c1e98" style:font-size-asian="13pt" style:font-style-asian="normal" style:font-weight-asian="normal" style:font-size-complex="13pt" style:font-weight-complex="normal"/>
    </style:style>
    <style:style style:name="T426" style:family="text">
      <style:text-properties style:text-line-through-style="none" style:text-line-through-type="none" fo:font-size="13pt" fo:language="en" fo:country="US" fo:font-style="normal" style:text-underline-style="none" fo:font-weight="normal" officeooo:rsid="0030fdd8" style:font-name-asian="Times New Roman2" style:font-size-asian="13pt" style:font-style-asian="normal" style:font-weight-asian="normal" style:font-name-complex="Times New Roman2" style:font-size-complex="13pt" style:language-complex="ar" style:country-complex="SA"/>
    </style:style>
    <style:style style:name="T427" style:family="text">
      <style:text-properties fo:font-variant="normal" fo:text-transform="none" style:text-outline="false" style:text-line-through-style="none" style:text-line-through-type="none" style:text-position="0% 100%" fo:font-size="13pt" fo:letter-spacing="-0.004cm" fo:language="ru" fo:country="RU" fo:font-style="normal" fo:text-shadow="none" style:text-underline-style="none" fo:font-weight="normal" officeooo:rsid="00197b31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style:text-emphasize="none"/>
    </style:style>
    <style:style style:name="T428" style:family="text">
      <style:text-properties fo:font-variant="normal" fo:text-transform="none" style:text-outline="false" style:text-line-through-style="none" style:text-line-through-type="none" style:text-position="0% 100%" fo:letter-spacing="-0.004cm" fo:language="ru" fo:country="RU" fo:font-style="normal" fo:text-shadow="none" style:text-underline-style="none" fo:font-weight="normal" officeooo:rsid="00197b31" style:letter-kerning="true" style:text-blinking="fals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emphasize="none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c41027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31f4c5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3c80c96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anguage="ru" fo:country="RU" fo:font-style="normal" style:text-underline-style="none" fo:font-weight="normal" officeooo:rsid="005f8a65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31f4c5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464c04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115bed9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464c04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38bb3fd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4a2606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38ca91c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39d08e6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390ec5c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38dbacf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3071a0b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3eace3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3609b87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3931524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3940431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39a5c42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3fc542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3940431" style:letter-kerning="false" fo:background-color="transparent" loext:char-shading-value="0" style:font-name-asian="Arial3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en" fo:country="US" fo:font-style="normal" style:text-underline-style="none" fo:font-weight="normal" officeooo:rsid="039d08e6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3pt" fo:letter-spacing="normal" fo:language="en" fo:country="US" fo:font-style="normal" style:text-underline-style="none" fo:font-weight="normal" officeooo:rsid="039a5c42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3pt" fo:letter-spacing="normal" fo:language="ru" fo:country="RU" fo:font-style="normal" fo:text-shadow="none" style:text-underline-style="none" fo:font-weight="normal" officeooo:rsid="038986d1" fo:background-color="transparent" loext:char-shading-value="0" style:font-name-asian="Arial3" style:font-size-asian="13pt" style:language-asian="zxx" style:country-asian="none" style:font-style-asian="normal" style:font-weight-asian="normal" style:font-name-complex="Arial3" style:font-size-complex="13pt" style:language-complex="ar" style:country-complex="SA" style:font-style-complex="normal" style:font-weight-complex="normal" style:text-emphasize="none"/>
    </style:style>
    <style:style style:name="T45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3pt" fo:letter-spacing="normal" fo:language="ru" fo:country="RU" fo:font-style="normal" fo:text-shadow="none" style:text-underline-style="none" fo:font-weight="normal" officeooo:rsid="003eace3" fo:background-color="transparent" loext:char-shading-value="0" style:font-name-asian="Arial3" style:font-size-asian="13pt" style:language-asian="zxx" style:country-asian="none" style:font-style-asian="normal" style:font-weight-asian="normal" style:font-name-complex="Arial3" style:font-size-complex="13pt" style:language-complex="ar" style:country-complex="SA" style:font-style-complex="normal" style:font-weight-complex="normal" style:text-emphasize="none"/>
    </style:style>
    <style:style style:name="T45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3pt" fo:letter-spacing="normal" fo:language="ru" fo:country="RU" fo:font-style="normal" fo:text-shadow="none" style:text-underline-style="none" fo:font-weight="normal" officeooo:rsid="039d08e6" fo:background-color="transparent" loext:char-shading-value="0" style:font-name-asian="Arial3" style:font-size-asian="13pt" style:language-asian="zxx" style:country-asian="none" style:font-style-asian="normal" style:font-weight-asian="normal" style:font-name-complex="Arial3" style:font-size-complex="13pt" style:language-complex="ar" style:country-complex="SA" style:font-style-complex="normal" style:font-weight-complex="normal" style:text-emphasize="none"/>
    </style:style>
    <style:style style:name="T45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3pt" fo:letter-spacing="normal" fo:language="ru" fo:country="RU" fo:font-style="normal" fo:text-shadow="none" style:text-underline-style="none" fo:font-weight="normal" officeooo:rsid="03a14b78" fo:background-color="transparent" loext:char-shading-value="0" style:font-name-asian="Arial3" style:font-size-asian="13pt" style:language-asian="zxx" style:country-asian="none" style:font-style-asian="normal" style:font-weight-asian="normal" style:font-name-complex="Arial3" style:font-size-complex="13pt" style:language-complex="ar" style:country-complex="SA" style:font-style-complex="normal" style:font-weight-complex="normal" style:text-emphasize="none"/>
    </style:style>
    <style:style style:name="T45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3pt" fo:letter-spacing="normal" fo:language="ru" fo:country="RU" fo:font-style="normal" fo:text-shadow="none" style:text-underline-style="none" fo:font-weight="normal" officeooo:rsid="03a1ed2d" fo:background-color="transparent" loext:char-shading-value="0" style:font-name-asian="Arial3" style:font-size-asian="13pt" style:language-asian="zxx" style:country-asian="none" style:font-style-asian="normal" style:font-weight-asian="normal" style:font-name-complex="Arial3" style:font-size-complex="13pt" style:language-complex="ar" style:country-complex="SA" style:font-style-complex="normal" style:font-weight-complex="normal" style:text-emphasize="none"/>
    </style:style>
    <style:style style:name="T458" style:family="text">
      <style:text-properties style:letter-kerning="false" style:language-asian="ru" style:country-asian="RU" style:font-name-complex="Arial1"/>
    </style:style>
    <style:style style:name="T459" style:family="text">
      <style:text-properties officeooo:rsid="003eace3" style:letter-kerning="false" fo:background-color="transparent" loext:char-shading-value="0" style:font-name-asian="Times New Roman2" style:language-asian="ru" style:country-asian="RU" style:font-name-complex="Arial1" style:language-complex="ar" style:country-complex="SA"/>
    </style:style>
    <style:style style:name="T460" style:family="text">
      <style:text-properties officeooo:rsid="003f1289" style:letter-kerning="false" fo:background-color="transparent" loext:char-shading-value="0" style:font-name-asian="Times New Roman2" style:language-asian="ru" style:country-asian="RU" style:font-name-complex="Arial1" style:language-complex="ar" style:country-complex="SA"/>
    </style:style>
    <style:style style:name="T461" style:family="text">
      <style:text-properties style:letter-kerning="false" fo:background-color="transparent" loext:char-shading-value="0" style:language-asian="ru" style:country-asian="RU" style:font-name-complex="Arial1"/>
    </style:style>
    <style:style style:name="T462" style:family="text">
      <style:text-properties officeooo:rsid="03947023" style:letter-kerning="false" fo:background-color="transparent" loext:char-shading-value="0" style:language-asian="ru" style:country-asian="RU" style:font-name-complex="Arial1"/>
    </style:style>
    <style:style style:name="T463" style:family="text">
      <style:text-properties officeooo:rsid="003f1289" style:letter-kerning="false" style:font-name-asian="Times New Roman2" style:language-asian="ru" style:country-asian="RU" style:font-name-complex="Arial1" style:language-complex="ar" style:country-complex="SA"/>
    </style:style>
    <style:style style:name="T464" style:family="text">
      <style:text-properties officeooo:rsid="0022d12e"/>
    </style:style>
    <style:style style:name="T465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c4428d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66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3b6c44" fo:background-color="transparent" loext:char-shading-value="0" style:font-name-asian="Arial3" style:font-size-asian="13pt" style:language-asian="zxx" style:country-asian="none" style:font-style-asian="normal" style:font-weight-asian="normal" style:font-name-complex="Arial3" style:font-size-complex="13pt" style:language-complex="ar" style:country-complex="SA" style:font-weight-complex="normal" style:text-emphasize="none"/>
    </style:style>
    <style:style style:name="T467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2c21ceb" fo:background-color="transparent" loext:char-shading-value="0" style:font-name-asian="Arial3" style:font-size-asian="13pt" style:language-asian="zxx" style:country-asian="none" style:font-style-asian="normal" style:font-weight-asian="normal" style:font-name-complex="Arial3" style:font-size-complex="13pt" style:language-complex="ar" style:country-complex="SA" style:font-weight-complex="normal" style:text-emphasize="none"/>
    </style:style>
    <style:style style:name="T468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2c2e983" fo:background-color="transparent" loext:char-shading-value="0" style:font-name-asian="Arial3" style:font-size-asian="13pt" style:language-asian="zxx" style:country-asian="none" style:font-style-asian="normal" style:font-weight-asian="normal" style:font-name-complex="Arial3" style:font-size-complex="13pt" style:language-complex="ar" style:country-complex="SA" style:font-weight-complex="normal" style:text-emphasize="none"/>
    </style:style>
    <style:style style:name="T469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c4428d" fo:background-color="#ffffff" loext:char-shading-value="0" style:font-name-asian="Arial3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470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2c2e983" fo:background-color="#ffffff" loext:char-shading-value="0" style:font-name-asian="Arial3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471" style:family="text">
      <style:text-properties officeooo:rsid="002685ed"/>
    </style:style>
    <style:style style:name="T472" style:family="text">
      <style:text-properties officeooo:rsid="002685ed" style:font-name-asian="Times New Roman2" style:font-name-complex="Times New Roman2" style:language-complex="ar" style:country-complex="SA"/>
    </style:style>
    <style:style style:name="T473" style:family="text">
      <style:text-properties officeooo:rsid="0035ffe0" style:font-name-asian="Times New Roman2" style:font-name-complex="Tahoma1"/>
    </style:style>
    <style:style style:name="T474" style:family="text">
      <style:text-properties officeooo:rsid="003b1b35"/>
    </style:style>
    <style:style style:name="T475" style:family="text">
      <style:text-properties officeooo:rsid="00fff1ad"/>
    </style:style>
    <style:style style:name="T476" style:family="text">
      <style:text-properties officeooo:rsid="00293690"/>
    </style:style>
    <style:style style:name="T477" style:family="text">
      <style:text-properties officeooo:rsid="0035ffe0"/>
    </style:style>
    <style:style style:name="T478" style:family="text">
      <style:text-properties officeooo:rsid="0037a91f"/>
    </style:style>
    <style:style style:name="T479" style:family="text">
      <style:text-properties officeooo:rsid="00387a8c"/>
    </style:style>
    <style:style style:name="T480" style:family="text">
      <style:text-properties officeooo:rsid="003fc542"/>
    </style:style>
    <style:style style:name="T481" style:family="text">
      <style:text-properties fo:font-size="13pt" style:font-size-asian="13pt" style:font-size-complex="13pt"/>
    </style:style>
    <style:style style:name="T482" style:family="text">
      <style:text-properties fo:font-size="13pt" officeooo:rsid="0058d684" style:font-size-asian="13pt" style:font-size-complex="13pt"/>
    </style:style>
    <style:style style:name="T483" style:family="text">
      <style:text-properties officeooo:rsid="0042088f"/>
    </style:style>
    <style:style style:name="T484" style:family="text">
      <style:text-properties officeooo:rsid="00f28762"/>
    </style:style>
    <style:style style:name="T485" style:family="text">
      <style:text-properties officeooo:rsid="00451b6f"/>
    </style:style>
    <style:style style:name="T486" style:family="text">
      <style:text-properties fo:font-size="12pt" style:font-size-asian="12pt" style:font-size-complex="12pt"/>
    </style:style>
    <style:style style:name="T487" style:family="text">
      <style:text-properties officeooo:rsid="00464c04"/>
    </style:style>
    <style:style style:name="T488" style:family="text">
      <style:text-properties officeooo:rsid="00471ee4"/>
    </style:style>
    <style:style style:name="T489" style:family="text">
      <style:text-properties officeooo:rsid="0048f8bd"/>
    </style:style>
    <style:style style:name="T490" style:family="text">
      <style:text-properties officeooo:rsid="004a2606"/>
    </style:style>
    <style:style style:name="T491" style:family="text">
      <style:text-properties fo:font-weight="normal" style:font-weight-asian="normal" style:font-weight-complex="normal"/>
    </style:style>
    <style:style style:name="T492" style:family="text">
      <style:text-properties fo:font-weight="normal" officeooo:rsid="002685ed" style:font-weight-asian="normal" style:font-weight-complex="normal"/>
    </style:style>
    <style:style style:name="T493" style:family="text">
      <style:text-properties fo:font-weight="normal" officeooo:rsid="0022d12e" style:font-weight-asian="normal" style:font-weight-complex="normal"/>
    </style:style>
    <style:style style:name="T494" style:family="text">
      <style:text-properties fo:font-weight="normal" officeooo:rsid="00293690" style:font-weight-asian="normal" style:font-weight-complex="normal"/>
    </style:style>
    <style:style style:name="T495" style:family="text">
      <style:text-properties fo:font-weight="normal" officeooo:rsid="00339bf9" style:font-weight-asian="normal" style:font-weight-complex="normal"/>
    </style:style>
    <style:style style:name="T496" style:family="text">
      <style:text-properties fo:font-weight="normal" officeooo:rsid="003519e4" style:font-weight-asian="normal" style:font-weight-complex="normal"/>
    </style:style>
    <style:style style:name="T497" style:family="text">
      <style:text-properties fo:font-weight="normal" officeooo:rsid="0035ffe0" style:font-weight-asian="normal" style:font-weight-complex="normal"/>
    </style:style>
    <style:style style:name="T498" style:family="text">
      <style:text-properties fo:font-weight="normal" officeooo:rsid="00387a8c" style:font-weight-asian="normal" style:font-weight-complex="normal"/>
    </style:style>
    <style:style style:name="T499" style:family="text">
      <style:text-properties fo:font-weight="normal" officeooo:rsid="0042088f" style:font-weight-asian="normal" style:font-weight-complex="normal"/>
    </style:style>
    <style:style style:name="T500" style:family="text">
      <style:text-properties fo:font-weight="normal" officeooo:rsid="003fc542" style:font-weight-asian="normal" style:font-weight-complex="normal"/>
    </style:style>
    <style:style style:name="T501" style:family="text">
      <style:text-properties fo:font-weight="normal" officeooo:rsid="0052c6d5" style:font-weight-asian="normal" style:font-weight-complex="normal"/>
    </style:style>
    <style:style style:name="T502" style:family="text">
      <style:text-properties fo:font-weight="normal" officeooo:rsid="0067da1f" style:font-weight-asian="normal" style:font-weight-complex="normal"/>
    </style:style>
    <style:style style:name="T503" style:family="text">
      <style:text-properties fo:font-weight="normal" officeooo:rsid="00339bf9" style:font-name-asian="Times New Roman2" style:font-weight-asian="normal" style:font-name-complex="Times New Roman2" style:language-complex="ar" style:country-complex="SA" style:font-weight-complex="normal"/>
    </style:style>
    <style:style style:name="T504" style:family="text">
      <style:text-properties fo:font-weight="normal" officeooo:rsid="00293690" style:font-name-asian="Times New Roman2" style:font-weight-asian="normal" style:font-name-complex="Tahoma1" style:font-weight-complex="normal"/>
    </style:style>
    <style:style style:name="T505" style:family="text">
      <style:text-properties fo:font-weight="normal" officeooo:rsid="003519e4" style:font-name-asian="Times New Roman2" style:font-weight-asian="normal" style:font-name-complex="Tahoma1" style:font-weight-complex="normal"/>
    </style:style>
    <style:style style:name="T506" style:family="text">
      <style:text-properties fo:font-weight="normal" officeooo:rsid="0035ffe0" style:font-name-asian="Times New Roman2" style:font-weight-asian="normal" style:font-name-complex="Tahoma1" style:font-weight-complex="normal"/>
    </style:style>
    <style:style style:name="T507" style:family="text">
      <style:text-properties fo:font-weight="normal" officeooo:rsid="003fc542" style:font-name-asian="Times New Roman2" style:font-weight-asian="normal" style:font-name-complex="Tahoma1" style:font-weight-complex="normal"/>
    </style:style>
    <style:style style:name="T508" style:family="text">
      <style:text-properties fo:font-weight="normal" officeooo:rsid="0060a05f" style:font-name-asian="Times New Roman2" style:font-weight-asian="normal" style:font-name-complex="Tahoma1" style:font-weight-complex="normal"/>
    </style:style>
    <style:style style:name="T509" style:family="text">
      <style:text-properties fo:font-weight="normal" officeooo:rsid="0072a8a7" style:font-name-asian="Times New Roman2" style:font-weight-asian="normal" style:font-name-complex="Tahoma1" style:font-weight-complex="normal"/>
    </style:style>
    <style:style style:name="T510" style:family="text">
      <style:text-properties style:letter-kerning="true"/>
    </style:style>
    <style:style style:name="T511" style:family="text">
      <style:text-properties officeooo:rsid="002685ed" style:letter-kerning="true"/>
    </style:style>
    <style:style style:name="T512" style:family="text">
      <style:text-properties officeooo:rsid="0052c6d5"/>
    </style:style>
    <style:style style:name="T513" style:family="text">
      <style:text-properties officeooo:rsid="00557d0e"/>
    </style:style>
    <style:style style:name="T514" style:family="text">
      <style:text-properties officeooo:rsid="00568f03"/>
    </style:style>
    <style:style style:name="T515" style:family="text">
      <style:text-properties officeooo:rsid="00e8b3be"/>
    </style:style>
    <style:style style:name="T516" style:family="text">
      <style:text-properties officeooo:rsid="0111bc24"/>
    </style:style>
    <style:style style:name="T517" style:family="text">
      <style:text-properties officeooo:rsid="013122f1"/>
    </style:style>
    <style:style style:name="T518" style:family="text">
      <style:text-properties fo:font-size="11pt" style:font-size-asian="11pt" style:font-size-complex="11pt"/>
    </style:style>
    <style:style style:name="T519" style:family="text">
      <style:text-properties style:font-name-complex="Times New Roman1"/>
    </style:style>
    <style:style style:name="T520" style:family="text">
      <style:text-properties officeooo:rsid="005f228d" style:font-name-complex="Times New Roman1"/>
    </style:style>
    <style:style style:name="T521" style:family="text">
      <style:text-properties officeooo:rsid="0067da1f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18cm" draw:visible-area-height="5.018cm" draw:ole-draw-aspect="1"/>
    </style:style>
    <style:style style:name="gr1" style:family="graphic">
      <style:graphic-properties draw:stroke="none" svg:stroke-width="0cm" draw:fill="none" draw:textarea-vertical-align="top" draw:auto-grow-height="false" fo:min-height="1.764cm" fo:min-width="1.76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text:bookmark-start text:name="_1293191175"/><draw:custom-shape text:anchor-type="char" draw:z-index="0" draw:name="tole_rId2" draw:style-name="gr1" draw:text-style-name="P175" svg:width="1.765cm" svg:height="1.765cm" svg:x="0.002cm" svg:y="0cm"><text:p/><draw:enhanced-geometry draw:type="mso-spt75"/></draw:custom-shape><text:bookmark-end text:name="_1293191175"/><draw:frame draw:style-name="fr1" draw:name="Объект1" text:anchor-type="as-char" svg:width="1.662cm" svg:height="1.976cm" draw:z-index="1"><draw:object-ole xlink:href="./Obj100" xlink:type="simple" xlink:show="embed" xlink:actuate="onLoad"/><draw:image xlink:href="./ObjectReplacements/Obj100" xlink:type="simple" xlink:show="embed" xlink:actuate="onLoad"/></draw:frame><text:s/></text:p>
      <text:p text:style-name="P18"/>
      <text:p text:style-name="P76">АДМИНИСТРАЦИЯ ГОРОДА ЮЖНО-САХАЛИНСКА</text:p>
      <text:p text:style-name="P76">ПОСТАНОВЛЕНИЕ</text:p>
      <text:p text:style-name="P17"/>
      <text:p text:style-name="P23">от _______________ № _______________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2"><text:span text:style-name="Основной_20_текст_20__28_2_29__20__2b__20_Полужирный"><text:span text:style-name="T72">О предоставлени</text:span></text:span><text:span text:style-name="Основной_20_текст_20__28_2_29__20__2b__20_Полужирный"><text:span text:style-name="T73">и</text:span></text:span><text:span text:style-name="Основной_20_текст_20__28_2_29__20__2b__20_Полужирный"><text:span text:style-name="T72"> субсиди</text:span></text:span><text:span text:style-name="Основной_20_текст_20__28_2_29__20__2b__20_Полужирный"><text:span text:style-name="T73">и</text:span></text:span><text:span text:style-name="Основной_20_текст_20__28_2_29__20__2b__20_Полужирный"><text:span text:style-name="T72"> некоммерческим организациям, осуществляющим деятельность по п</text:span></text:span><text:span text:style-name="Основной_20_текст_20__28_2_29__20__2b__20_Полужирный"><text:span text:style-name="T74">редоставлению услуг в сфере архитектурной деятельности и в области благоустройства территории</text:span></text:span></text:p>
          </table:table-cell>
          <table:table-cell table:style-name="Таблица1.A1" office:value-type="string">
            <text:p text:style-name="P19"/>
            <text:p text:style-name="P19"/>
            <text:p text:style-name="P19"/>
            <text:p text:style-name="P24"/>
          </table:table-cell>
        </table:table-row>
      </table:table>
      <text:p text:style-name="P107"><text:span text:style-name="Основной_20_текст_20__28_2_29__20__2b__20_Полужирный"><text:span text:style-name="T75">В соответствии </text:span></text:span><text:span text:style-name="Основной_20_текст_20__28_2_29__20__2b__20_Полужирный"><text:span text:style-name="T76">со ст</text:span></text:span><text:span text:style-name="Основной_20_текст_20__28_2_29__20__2b__20_Полужирный"><text:span text:style-name="T77">атьей</text:span></text:span><text:span text:style-name="Основной_20_текст_20__28_2_29__20__2b__20_Полужирный"><text:span text:style-name="T76"> 78.1 Бюджетного кодекса Российской Федерации, </text:span></text:span><text:span text:style-name="Основной_20_текст_20__28_2_29__20__2b__20_Полужирный"><text:span text:style-name="T16">статьей </text:span></text:span><text:span text:style-name="Основной_20_текст_20__28_2_29__20__2b__20_Полужирный"><text:span text:style-name="T17">16</text:span></text:span><text:span text:style-name="Основной_20_текст_20__28_2_29__20__2b__20_Полужирный"><text:span text:style-name="T16"> Федерального закона от 06.10.2003 </text:span></text:span><text:span text:style-name="Основной_20_текст_20__28_2_29__20__2b__20_Полужирный"><text:span text:style-name="T18">№</text:span></text:span><text:span text:style-name="Основной_20_текст_20__28_2_29__20__2b__20_Полужирный"><text:span text:style-name="T16"> </text:span></text:span><text:span text:style-name="Основной_20_текст_20__28_2_29__20__2b__20_Полужирный"><text:span text:style-name="T23">131-ФЗ «Об общих принципах организации местного самоуправления в Российской Федерации», </text:span></text:span><text:span text:style-name="Основной_20_текст_20__28_2_29__20__2b__20_Полужирный"><text:span text:style-name="T24">Федеральным законом от 12.01.1996 № 7-ФЗ «О некоммерческих организациях», </text:span></text:span><text:span text:style-name="Основной_20_текст_20__28_2_29__20__2b__20_Полужирный"><text:span text:style-name="T31">Постановлением Правительства Российской Федерации от 25.10.2023 №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</text:span></text:span><text:span text:style-name="Основной_20_текст_20__28_2_29__20__2b__20_Полужирный"><text:span text:style-name="T23"> </text:span></text:span><text:span text:style-name="Основной_20_текст_20__28_2_29__20__2b__20_Полужирный"><text:span text:style-name="T83">статьей 37 Устава городского округа «Город Южно-Сахалинск»</text:span></text:span><text:span text:style-name="Основной_20_текст_20__28_2_29__20__2b__20_Полужирный"><text:span text:style-name="T84"> </text:span></text:span><text:span text:style-name="Основной_20_текст_20__28_2_29__20__2b__20_Полужирный"><text:span text:style-name="T25">администрация города Южно-Сахалинска</text:span></text:span><text:span text:style-name="Основной_20_текст_20__28_2_29__20__2b__20_Полужирный"><text:span text:style-name="T84"> </text:span></text:span><text:span text:style-name="Основной_20_текст_20__28_2_29__20__2b__20_Полужирный"><text:span text:style-name="T23">постановляет:</text:span></text:span></text:p>
      <text:p text:style-name="P5"/>
      <text:p text:style-name="P103"><text:span text:style-name="Основной_20_текст_20__28_2_29__20__2b__20_Полужирный"><text:span text:style-name="T78">1. </text:span></text:span><text:span text:style-name="T81">Утвердить Порядок предоставления субсиди</text:span><text:span text:style-name="T82">и</text:span><text:span text:style-name="T81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 <text:s text:c="20"/>(приложение № 1).</text:span></text:p>
      <text:p text:style-name="P68"><text:span text:style-name="T491">2. Утвердить Положение о конкурсной комиссии по предоставлени</text:span><text:span text:style-name="T501">ю</text:span><text:span text:style-name="T491"> субсиди</text:span><text:span text:style-name="T492">и</text:span><text:span text:style-name="T491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 (приложение № 2).</text:span></text:p>
      <text:p text:style-name="P32">3. Утвердить Состав конкурсной комиссии по предоставлени<text:span text:style-name="T512">ю субсидии</text:span><text:span text:style-name="T472"> </text:span>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 (приложение № 3).</text:p>
      <text:p text:style-name="P33"><text:soft-page-break/>4. <text:span text:style-name="T118">Признать утратившими силу постановления администрации города <text:s text:c="15"/></text:span><text:span text:style-name="T119"><text:s text:c="3"/></text:span><text:span text:style-name="T118">Южно-Сахалинска:</text:span></text:p>
      <text:p text:style-name="P34">- от <text:span text:style-name="T87">26</text:span><text:span text:style-name="T86">.0</text:span><text:span text:style-name="T87">2</text:span><text:span text:style-name="T86">.2020 </text:span>№ 616-па «О<text:span text:style-name="T89">б утверждении </text:span>Порядк<text:span text:style-name="T89">а</text:span> предоставления субсидий некоммерческим организациям, осуществляющим деятельность <text:s/>по <text:span text:style-name="T89">предоставлению услуг в сфере архитектурной деятельности и в области благоустройства территории»;</text:span></text:p>
      <text:p text:style-name="P34">- от <text:span text:style-name="T89">08</text:span>.<text:span text:style-name="T89">06</text:span>.20<text:span text:style-name="T89">20</text:span> <text:s/><text:span text:style-name="T89">№</text:span> <text:span text:style-name="T89">1617</text:span>-па «<text:span text:style-name="T89">О внесении изменений в положение о конкурсной комиссии по рассмотрению заявок на</text:span> предоставлени<text:span text:style-name="T89">е</text:span> субсидий некоммерческим организациям, осуществляющим деятельность по <text:span text:style-name="T89">предоставлению услуг в сфере архитектурной деятельности и в области благоустройства территории городского округа «Город Южно-Сахалинск</text:span>», <text:span text:style-name="T89">утвержденное постановлением администрации города Южно-Сахалинска от 26.02.2020 <text:s/>№ 616-па»</text:span>;</text:p>
      <text:p text:style-name="P35">- от <text:span text:style-name="T489">2</text:span><text:span text:style-name="T89">8</text:span>.<text:span text:style-name="T89">0</text:span><text:span text:style-name="T512">7</text:span>.20<text:span text:style-name="T89">20</text:span> <text:s/><text:span text:style-name="T89">№</text:span> <text:span text:style-name="T489">2228</text:span>-па «<text:span text:style-name="T89">О внесении изменений в </text:span><text:span text:style-name="T90">порядок предоставления субсидий некоммерческим организациям, осуществляющим деятельность <text:s/>по </text:span><text:span text:style-name="T89">предоставлению услуг в сфере архитектурной деятельности и в области благоустройства территории городского округа «Город Южно-Сахалинск», </text:span><text:span text:style-name="T90">утвержденный </text:span><text:span text:style-name="T89">постановлением администрации города Южно-Сахалинска <text:s text:c="25"/>от 26.02.2020 <text:s/>№ 616-па»;</text:span></text:p>
      <text:p text:style-name="P33">- от <text:span text:style-name="T90">21</text:span>.<text:span text:style-name="T90">12</text:span>.20<text:span text:style-name="T89">20</text:span> <text:s/><text:span text:style-name="T89">№</text:span> <text:span text:style-name="T90">3882</text:span>-па «<text:span text:style-name="T89">О внесении изменений в постановление администрации города Южно-Сахалинска </text:span><text:span text:style-name="T90">от 26.02.2020 № 616-па «О</text:span><text:span text:style-name="T89">б утверждении </text:span><text:span text:style-name="T90">Порядк</text:span><text:span text:style-name="T89">а</text:span><text:span text:style-name="T90"> предоставления субсидий некоммерческим организациям, осуществляющим деятельность <text:s/>по </text:span><text:span text:style-name="T89">предоставлению услуг в сфере архитектурной деятельности и в области благоустройства территории городского округа «Город Южно-Сахалинск</text:span>»;</text:p>
      <text:p text:style-name="P33">- от <text:span text:style-name="T90">09</text:span>.<text:span text:style-name="T90">02</text:span>.20<text:span text:style-name="T89">2</text:span><text:span text:style-name="T90">1</text:span> <text:s/><text:span text:style-name="T89">№</text:span> <text:span text:style-name="T90">301</text:span>-па «<text:span text:style-name="T89">О внесении изменени</text:span><text:span text:style-name="T512">я</text:span><text:span text:style-name="T89"> в </text:span><text:span text:style-name="T90">порядок предоставления субсидий некоммерческим организациям, осуществляющим деятельность <text:s/>по </text:span><text:span text:style-name="T89">предоставлению услуг в сфере архитектурной деятельности и в области благоустройства территории городского округа «Город Южно-Сахалинск</text:span>», <text:span text:style-name="T90">утвержденный </text:span><text:span text:style-name="T89">постановлением администрации города Южно-Сахалинска <text:s text:c="25"/>от 26.02.2020 <text:s/>№ 616-па»</text:span>;</text:p>
      <text:p text:style-name="P33">- от <text:span text:style-name="T90">16</text:span>.<text:span text:style-name="T90">02</text:span>.20<text:span text:style-name="T89">2</text:span><text:span text:style-name="T90">1</text:span> <text:s/><text:span text:style-name="T89">№</text:span> <text:span text:style-name="T90">368</text:span>-па «<text:span text:style-name="T89">О внесении изменени</text:span><text:span text:style-name="T512">я</text:span><text:span text:style-name="T89"> в </text:span><text:span text:style-name="T90">порядок предоставления субсидий некоммерческим организациям, осуществляющим деятельность <text:s/>по </text:span><text:span text:style-name="T89">предоставлению услуг в сфере архитектурной деятельности и в области благоустройства территории городского округа «Город Южно-Сахалинск</text:span>», <text:span text:style-name="T90">утвержденный </text:span><text:span text:style-name="T89">постановлением администрации города Южно-Сахалинска <text:s text:c="24"/>от 26.02.2020 <text:s/>№ 616-па»</text:span>;</text:p>
      <text:p text:style-name="P36">- от <text:span text:style-name="T91">05</text:span>.<text:span text:style-name="T91">03</text:span>.20<text:span text:style-name="T89">2</text:span><text:span text:style-name="T91">1</text:span> <text:s/><text:span text:style-name="T89">№</text:span> <text:span text:style-name="T91">592</text:span>-па «<text:span text:style-name="T89">О внесении изменений в постановление администрации города Южно-Сахалинска </text:span><text:span text:style-name="T90">от 26.02.2020 № 616-па «О</text:span><text:span text:style-name="T89">б утверждении </text:span><text:span text:style-name="T90">Порядк</text:span><text:span text:style-name="T89">а</text:span><text:span text:style-name="T90"> предоставления субсидий некоммерческим организациям, осуществляющим деятельность <text:s/>по </text:span><text:span text:style-name="T89">предоставлению услуг в сфере архитектурной деятельности и в области благоустройства территории городского округа «Город Южно-Сахалинск</text:span>»;</text:p>
      <text:p text:style-name="P36">- от <text:span text:style-name="T91">13</text:span>.<text:span text:style-name="T91">04</text:span>.20<text:span text:style-name="T89">2</text:span><text:span text:style-name="T91">1</text:span> <text:s/><text:span text:style-name="T89">№</text:span> <text:span text:style-name="T91">1082</text:span>-па «<text:span text:style-name="T89">О внесении изменений в постановление администрации города Южно-Сахалинска </text:span><text:span text:style-name="T90">от 26.02.2020 № 616-па «О</text:span><text:span text:style-name="T89">б утверждении </text:span><text:span text:style-name="T90">Порядк</text:span><text:span text:style-name="T89">а</text:span><text:span text:style-name="T90"> предоставления субсидий некоммерческим организациям, осуществляющим деятельность <text:s/>по </text:span><text:span text:style-name="T89">предоставлению услуг в сфере архитектурной деятельности и в области благоустройства территории городского округа «Город Южно-Сахалинск</text:span>»;</text:p>
      <text:p text:style-name="P36">- от <text:span text:style-name="T91">03</text:span>.<text:span text:style-name="T91">06</text:span>.20<text:span text:style-name="T89">2</text:span><text:span text:style-name="T91">2</text:span> <text:s/><text:span text:style-name="T89">№</text:span> <text:span text:style-name="T91">1283</text:span>-па «<text:span text:style-name="T89">О внесении изменений в постановление администрации города Южно-Сахалинска </text:span><text:span text:style-name="T90">от 26.02.2020 № 616-па «О</text:span><text:span text:style-name="T89">б утверждении </text:span><text:span text:style-name="T90">Порядк</text:span><text:span text:style-name="T89">а</text:span><text:span text:style-name="T90"> предоставления субсидий некоммерческим организациям, осуществляющим </text:span><text:soft-page-break/><text:span text:style-name="T90">деятельность <text:s/>по </text:span><text:span text:style-name="T89">предоставлению услуг в сфере архитектурной деятельности и в области благоустройства территории городского округа «Город Южно-Сахалинск</text:span>»;</text:p>
      <text:p text:style-name="P36">- от <text:span text:style-name="T91">22</text:span>.<text:span text:style-name="T91">12</text:span>.20<text:span text:style-name="T89">2</text:span><text:span text:style-name="T91">2</text:span> <text:s/><text:span text:style-name="T89">№</text:span> <text:span text:style-name="T91">3285</text:span>-па «<text:span text:style-name="T89">О внесении изменений в </text:span><text:span text:style-name="T91">п</text:span><text:span text:style-name="T90">оряд</text:span><text:span text:style-name="T91">о</text:span><text:span text:style-name="T90">к предоставления субсидий некоммерческим организациям, осуществляющим деятельность <text:s/>по </text:span><text:span text:style-name="T89">предоставлению услуг в сфере архитектурной деятельности и в области благоустройства территории городского округа «Город Южно-Сахалинск</text:span>», <text:span text:style-name="T90">утвержденный </text:span><text:span text:style-name="T89">постановлением администрации города Южно-Сахалинска <text:s text:c="35"/>от 26.02.2020 <text:s/>№ 616-па»</text:span>;</text:p>
      <text:p text:style-name="P36">- от <text:span text:style-name="T91">01</text:span>.<text:span text:style-name="T91">03</text:span>.20<text:span text:style-name="T89">2</text:span><text:span text:style-name="T91">3</text:span> <text:s/><text:span text:style-name="T89">№</text:span> <text:span text:style-name="T91">520</text:span>-па «<text:span text:style-name="T89">О внесении изменений в постановление администрации города Южно-Сахалинска </text:span><text:span text:style-name="T90">от 26.02.2020 № 616-па «О</text:span><text:span text:style-name="T89">б утверждении </text:span><text:span text:style-name="T90">Порядк</text:span><text:span text:style-name="T89">а</text:span><text:span text:style-name="T90"> предоставления субсидий некоммерческим организациям, осуществляющим деятельность <text:s/>по </text:span><text:span text:style-name="T89">предоставлению услуг в сфере архитектурной деятельности и в области благоустройства территории городского округа «Город Южно-Сахалинск</text:span>»;</text:p>
      <text:p text:style-name="P36">- от <text:span text:style-name="T91">14</text:span>.<text:span text:style-name="T91">04</text:span>.20<text:span text:style-name="T89">2</text:span><text:span text:style-name="T91">3</text:span> <text:s/><text:span text:style-name="T89">№</text:span> <text:span text:style-name="T91">1047</text:span>-па «<text:span text:style-name="T89">О внесении изменени</text:span><text:span text:style-name="T512">я</text:span><text:span text:style-name="T89"> в </text:span><text:span text:style-name="T91">состав </text:span><text:span text:style-name="T514">конкурсной </text:span><text:span text:style-name="T91">комисс</text:span><text:span text:style-name="T514">ии</text:span><text:span text:style-name="T91"> по рассмотрению заявок на </text:span><text:span text:style-name="T90">предоставлени</text:span><text:span text:style-name="T91">е</text:span><text:span text:style-name="T90"> субсидий некоммерческим организациям, осуществляющим деятельность <text:s/>по </text:span><text:span text:style-name="T89">предоставлению услуг в сфере архитектурной деятельности и в области благоустройства территории, </text:span><text:span text:style-name="T90">утвержденный </text:span><text:span text:style-name="T89">постановлением администрации города Южно-Сахалинска от 26.02.2020 <text:s/>№ 616-па»;</text:span></text:p>
      <text:p text:style-name="P36"><text:span text:style-name="T89">- от </text:span><text:span text:style-name="T91">03</text:span><text:span text:style-name="T89">.</text:span><text:span text:style-name="T91">07</text:span><text:span text:style-name="T89">.202</text:span><text:span text:style-name="T91">3</text:span><text:span text:style-name="T89"> <text:s/>№ </text:span><text:span text:style-name="T91">1923</text:span><text:span text:style-name="T89">-па «О внесении изменений в постановление администрации города Южно-Сахалинска </text:span><text:span text:style-name="T90">от 26.02.2020 № 616-па «О</text:span><text:span text:style-name="T89">б утверждении </text:span><text:span text:style-name="T90">Порядк</text:span><text:span text:style-name="T89">а</text:span><text:span text:style-name="T90"> предоставления субсидий некоммерческим организациям, осуществляющим деятельность <text:s/>по </text:span><text:span text:style-name="T89">предоставлению услуг в сфере архитектурной деятельности и в области благоустройства территории».</text:span></text:p>
      <text:p text:style-name="P37"><text:span text:style-name="T511">5</text:span><text:span text:style-name="T510">. Настоящее постановление опубликовать в газете «Южно-Сахалинск сегодня» и разместить на официальном сайте администрации города Южно-Сахалинска.</text:span></text:p>
      <text:p text:style-name="P103"><text:span text:style-name="Основной_20_текст_20__28_2_29__20__2b__20_Полужирный"><text:span text:style-name="T80">6</text:span></text:span><text:span text:style-name="Основной_20_текст_20__28_2_29__20__2b__20_Полужирный"><text:span text:style-name="T79">. Контроль исполнения постановления администрации города возложить на директора Департамента архитектуры и градостроительства города <text:s text:c="27"/>Южно-Сахалинска (Ю Д.М.).</text:span></text:span></text:p>
      <text:p text:style-name="P63"/>
      <text:p text:style-name="P63"/>
      <text:p text:style-name="P63"/>
      <text:p text:style-name="P30"><text:span text:style-name="T520">М</text:span><text:span text:style-name="T519">эр города <text:s text:c="103"/></text:span><text:span text:style-name="T520">С.А.Надсадин</text:span></text:p>
      <text:p text:style-name="P30"/>
      <text:p text:style-name="P30"/>
      <text:p text:style-name="P30"/>
      <text:p text:style-name="P3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8">Приложение <text:span text:style-name="T474">№ 1</text:span></text:p>
            <text:p text:style-name="P78">УТВЕРЖДЕН<text:span text:style-name="T475">О</text:span> <text:s text:c="136"/>постановлением администрации <text:s text:c="134"/>города Южно-Сахалинска <text:s text:c="146"/>от _____________ № ________</text:p>
          </table:table-cell>
        </table:table-row>
      </table:table>
      <text:p text:style-name="P38"/>
      <text:p text:style-name="P15">Порядок</text:p>
      <text:p text:style-name="P15">предоставления субсиди<text:span text:style-name="T471">и</text:span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</text:p>
      <text:p text:style-name="P27"/>
      <text:h text:style-name="P172" text:outline-level="2">1. Общие положения о предоставлении субсиди<text:span text:style-name="T471">и</text:span></text:h>
      <text:p text:style-name="P28"/>
      <text:p text:style-name="P29">1.1. Порядок предоставления субсиди<text:span text:style-name="T102">и</text:span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 <text:span text:style-name="T476">(далее - Порядок)</text:span>, <text:span text:style-name="T175">определяет общие положения </text:span><text:span text:style-name="T192">о предоставлении </text:span><text:span text:style-name="T193">субсиди</text:span><text:span text:style-name="T194">и</text:span><text:span text:style-name="T175">, порядок проведения отбора, условия и порядок предоставления </text:span><text:span text:style-name="T193">субсиди</text:span><text:span text:style-name="T194">и</text:span><text:span text:style-name="T175">, требования к отчетности и осуществлению контроля (мониторинга) за соблюдением условий и порядка предоставления </text:span><text:span text:style-name="T193">субсиди</text:span><text:span text:style-name="T194">и</text:span><text:span text:style-name="T193"> </text:span><text:span text:style-name="T175">и ответственности за их нарушение.</text:span></text:p>
      <text:p text:style-name="P7">1.<text:span text:style-name="T464">2</text:span>. <text:span text:style-name="T195">Понятия, используемые для целей </text:span><text:span text:style-name="T180">Порядка</text:span><text:span text:style-name="T195">:</text:span></text:p>
      <text:p text:style-name="P8"><text:span text:style-name="T464">1.2.1.</text:span> <text:span text:style-name="T464">С</text:span>убсидия - бюджетные средства, предоставляемые на конкурсной основе на реализацию мероприятий в сфере архитектурной деятельности и в области благоустройства территории городского округа «Город Южно-Сахалинск».</text:p>
      <text:p text:style-name="P7"><text:span text:style-name="T464">1.2.2.</text:span> <text:span text:style-name="T464">О</text:span>рганизатор конкурса, уполномоченный орган - <text:span text:style-name="T175">Департамент архитектуры и градостроительства города Южно-Сахалинска, уполномоченный на реализацию </text:span><text:span text:style-name="T180">Порядка</text:span><text:span text:style-name="T175"> и на осуществление организации и технического обеспечения </text:span><text:span text:style-name="T181">конкурса</text:span><text:span text:style-name="T175">.</text:span></text:p>
      <text:p text:style-name="P8"><text:span text:style-name="T464">1.2.3.</text:span><text:span text:style-name="T92"> </text:span><text:span text:style-name="T93">У</text:span><text:span text:style-name="T92">частники отбора </text:span><text:span text:style-name="T93">(заявители)</text:span><text:span text:style-name="T92"> - лица, указанные в пункте </text:span><text:span text:style-name="T94">2.11</text:span><text:span text:style-name="T92"> Порядка, подавшие заявки на участие в конкурсе на предоставление субсиди</text:span><text:span text:style-name="T95">и</text:span><text:span text:style-name="T92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.</text:span></text:p>
      <text:p text:style-name="P64"><text:span text:style-name="T493">1.2.4.</text:span><text:span text:style-name="T491"> </text:span><text:span text:style-name="T493">П</text:span><text:span text:style-name="T491">олучатели субсидии - </text:span><text:span text:style-name="T504">участники отбора</text:span><text:span text:style-name="T491">, признанные победителями конкурса и заключившие с Департаментом </text:span><text:span text:style-name="T129">архитектуры и градостроительства города Южно-Сахалинска </text:span><text:span text:style-name="T130">с</text:span><text:span text:style-name="T491">оглашение </text:span><text:span text:style-name="T494">о</text:span><text:span text:style-name="T491"> предоставлени</text:span><text:span text:style-name="T494">и</text:span><text:span text:style-name="T491"> </text:span><text:span text:style-name="T494">с</text:span><text:span text:style-name="T491">убсидии.</text:span></text:p>
      <text:p text:style-name="P31"><text:span text:style-name="T464">1.2.5.</text:span> <text:span text:style-name="T514">П</text:span>роект (план мероприятий) - разработанный заявителем комплекс мероприятий, реализуемых на территории городского округа «Город <text:s text:c="26"/>Южно-Сахалинск» в сфере архитектурной деятельности и в области благоустройства территории, включая создание комфортной городской среды, а также создание благоприятной среды проживания и жизнедеятельности населения.</text:p>
      <text:p text:style-name="P65"><text:span text:style-name="T131">1.2.6.</text:span><text:span text:style-name="T129"> </text:span><text:span text:style-name="T132">Комиссия (к</text:span><text:span text:style-name="T129">онкурсная комиссия</text:span><text:span text:style-name="T132">)</text:span><text:span text:style-name="T129"> - временный коллегиальный орган, осуществляющий свою деятельность в соответствии с постановлением администрации города Южно-Сахалинска </text:span><text:span text:style-name="T269">и уполномоченный на рассмотрение и оценку </text:span><text:span text:style-name="T270">заявок </text:span><text:span text:style-name="T394">участников отбора </text:span><text:span text:style-name="T269">и принятие решений в рамках своих полномочий.</text:span></text:p>
      <text:p text:style-name="P3"><text:span text:style-name="T412">1.2.7. </text:span><text:span text:style-name="T415">Соглашение, </text:span><text:span text:style-name="T416">дополнительное соглашение - </text:span><text:span text:style-name="T417">с</text:span><text:span text:style-name="T416">оглашение, дополнительное соглашение к соглашению</text:span><text:span text:style-name="T415"> между </text:span><text:span text:style-name="T418">главным распределителем</text:span><text:span text:style-name="T419"> </text:span><text:span text:style-name="T415">и </text:span><text:span text:style-name="T418">получателем субсидии</text:span><text:span text:style-name="T419"> </text:span><text:span text:style-name="T413">о предоставлении из бюджета городского округа «Город Южно-Сахалинск» </text:span><text:span text:style-name="Основной_20_текст_20__28_2_29__20__2b__20_Полужирный"><text:span text:style-name="T465">субсидии </text:span></text:span><text:soft-page-break/><text:span text:style-name="Основной_20_текст_20__28_2_29__20__2b__20_Полужирный"><text:span text:style-name="T466">некоммерческой организации, </text:span></text:span><text:span text:style-name="Основной_20_текст_20__28_2_29__20__2b__20_Полужирный"><text:span text:style-name="T467">осуществляющ</text:span></text:span><text:span text:style-name="Основной_20_текст_20__28_2_29__20__2b__20_Полужирный"><text:span text:style-name="T466">ей</text:span></text:span><text:span text:style-name="Основной_20_текст_20__28_2_29__20__2b__20_Полужирный"><text:span text:style-name="T467"> деятельность </text:span></text:span><text:span text:style-name="Основной_20_текст_20__28_2_29__20__2b__20_Полужирный"><text:span text:style-name="T468">по п</text:span></text:span><text:span text:style-name="Основной_20_текст_20__28_2_29__20__2b__20_Полужирный"><text:span text:style-name="T469">редоставлени</text:span></text:span><text:span text:style-name="Основной_20_текст_20__28_2_29__20__2b__20_Полужирный"><text:span text:style-name="T470">ю </text:span></text:span><text:span text:style-name="Основной_20_текст_20__28_2_29__20__2b__20_Полужирный"><text:span text:style-name="T469">услуг в сфере архитектурной деятельности и в области благоустройства территории</text:span></text:span><text:span text:style-name="T414">.</text:span></text:p>
      <text:p text:style-name="P42"><text:span text:style-name="T122">1.</text:span><text:span text:style-name="T141">3</text:span><text:span text:style-name="T122">. Субсидия предоставляется в рамках реализации </text:span><text:span text:style-name="T123">мероприятия «</text:span><text:span text:style-name="T122">Предоставление услуг в сфере архитектурной деятельности и в области благоустройства территории городского округа </text:span><text:span text:style-name="T123">«</text:span><text:span text:style-name="T122">Город Южно-Сахалинск» <text:s text:c="19"/></text:span><text:span text:style-name="T126">(далее - мероприятие)</text:span><text:span text:style-name="T122"> муниципальной программы «Совершенствование пространственной организации территории городского округа «Город <text:s text:c="22"/>Южно-Сахалинск» на <text:s/>202</text:span><text:span text:style-name="T142">4</text:span><text:span text:style-name="T122">-20</text:span><text:span text:style-name="T142">30</text:span><text:span text:style-name="T122"> годы», утвержденной постановлением администрации города Южно-Сахалинска от </text:span><text:span text:style-name="T142">25</text:span><text:span text:style-name="T122">.0</text:span><text:span text:style-name="T142">8</text:span><text:span text:style-name="T122">.20</text:span><text:span text:style-name="T142">23</text:span><text:span text:style-name="T122"> </text:span><text:span text:style-name="T142">№</text:span><text:span text:style-name="T122"> </text:span><text:span text:style-name="T142">2448</text:span><text:span text:style-name="T122">-па <text:s text:c="26"/></text:span><text:span text:style-name="T126">(далее — муниципальная программа)</text:span><text:span text:style-name="T122">, </text:span><text:span text:style-name="T123">в целях </text:span><text:span text:style-name="T132">реализаци</text:span><text:span text:style-name="T133">и</text:span><text:span text:style-name="T132"> мероприятий в сфере архитектурной деятельности и в области благоустройства территории городского округа «Город Южно-Сахалинск».</text:span></text:p>
      <text:p text:style-name="P25"><text:span text:style-name="T175">1.</text:span><text:span text:style-name="T177">4</text:span><text:span text:style-name="T175">. Главным распорядителем </text:span><text:span text:style-name="T184">бюджетных средств, до которого в соответствии с бюджетным законодательством Российской Федерации как </text:span><text:span text:style-name="T175">получателем бюджетных средств доведены в установленном порядке лимиты бюджетных обязательств на предоставление</text:span><text:span text:style-name="T179"> </text:span><text:span text:style-name="T183">субсидии</text:span><text:span text:style-name="T179"> </text:span><text:span text:style-name="T175">на соответствующий финансовый год и плановый период, является Департамент архитектуры и градостроительства города Южно-Сахалинска (далее — Департамент).</text:span></text:p>
      <text:p text:style-name="P26"><text:span text:style-name="T175">1.5. </text:span><text:span text:style-name="T182">Способом предоставления </text:span><text:span text:style-name="T183">субсидии</text:span><text:span text:style-name="T182"> является <text:s/></text:span><text:span text:style-name="T183">финансовое обеспечение </text:span><text:span text:style-name="T182">затрат.</text:span></text:p>
      <text:p text:style-name="P43"><text:span text:style-name="T247">1.</text:span><text:span text:style-name="T248">6. </text:span><text:span text:style-name="T249">Информация о </text:span><text:span text:style-name="T381">субсидии</text:span><text:span text:style-name="T249"> </text:span><text:span text:style-name="T250">в порядке, установленном Министерством финансов Российской Федерации,</text:span><text:span text:style-name="T249"> размеща</text:span><text:span text:style-name="T250">е</text:span><text:span text:style-name="T249">тся на едином портале бюджетной системы Российской Федерации в информационно-телекоммуникационной сети </text:span><text:span text:style-name="T251">«</text:span><text:span text:style-name="T249">Интернет</text:span><text:span text:style-name="T251">»</text:span><text:span text:style-name="T249"> (далее - единый портал) (в разделе единого портала).</text:span></text:p>
      <text:p text:style-name="P82"/>
      <text:h text:style-name="P161" text:outline-level="2"><text:span text:style-name="T409">2. </text:span><text:span text:style-name="T186">Порядок проведения отбора</text:span></text:h>
      <text:p text:style-name="P16"/>
      <text:p text:style-name="P4"><text:span text:style-name="T421">2.1. </text:span><text:span text:style-name="T426">C</text:span><text:span text:style-name="T422">убсиди</text:span><text:span text:style-name="T423">я</text:span><text:span text:style-name="T411"> </text:span><text:span text:style-name="T420">предоставля</text:span><text:span text:style-name="T423">е</text:span><text:span text:style-name="T420">тся</text:span><text:span text:style-name="T411"> на безвозмездной и безвозвратной основе </text:span><text:span text:style-name="T424">и расходуется на создание и реализацию проектов в области архитектуры и благоустройства территории городского округа «Город Южно-Сахалинск», направленных на повышение индекса </text:span><text:span text:style-name="Основной_20_шрифт_20_абзаца"><text:span text:style-name="T427">качества</text:span></text:span><text:span text:style-name="T424"> комфортной городской среды, включая озеленение улиц, территорий общего пользования городского округа «Город <text:s text:c="16"/>Южно-Сахалинск», </text:span><text:span text:style-name="T425">архитектурную подсветку, </text:span><text:span text:style-name="T424">а также проект</text:span><text:span text:style-name="T425">ы</text:span><text:span text:style-name="T424"> размещения малых архитектурных форм и скульптурных композиций.</text:span></text:p>
      <text:p text:style-name="P108"><text:span text:style-name="Основной_20_текст_20__28_2_29__20__2b__20_Полужирный"><text:span text:style-name="T429">2.2. </text:span></text:span><text:span text:style-name="Основной_20_текст_20__28_2_29__20__2b__20_Полужирный"><text:span text:style-name="T433">Субсидия</text:span></text:span><text:span text:style-name="Основной_20_текст_20__28_2_29__20__2b__20_Полужирный"><text:span text:style-name="T429"> предоставля</text:span></text:span><text:span text:style-name="Основной_20_текст_20__28_2_29__20__2b__20_Полужирный"><text:span text:style-name="T430">е</text:span></text:span><text:span text:style-name="Основной_20_текст_20__28_2_29__20__2b__20_Полужирный"><text:span text:style-name="T429">тся </text:span></text:span><text:span text:style-name="T22">по результатам отбора </text:span><text:span text:style-name="T44">на конкур</text:span><text:span text:style-name="T45">с</text:span><text:span text:style-name="T44">ной основе</text:span><text:span text:style-name="T22">, способом проведения которого является </text:span><text:span text:style-name="T46">конкурс </text:span><text:span text:style-name="T63">на</text:span><text:span text:style-name="T47"> предоставлени</text:span><text:span text:style-name="T48">е</text:span><text:span text:style-name="T47"> субсиди</text:span><text:span text:style-name="T48">и</text:span><text:span text:style-name="T47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</text:span><text:span text:style-name="T22"> (далее – конкурс),</text:span><text:span text:style-name="T46"> </text:span><text:span text:style-name="T22">исход</text:span><text:span text:style-name="T19">я из наилучших условий достижения результат</text:span><text:span text:style-name="T26">а</text:span><text:span text:style-name="T19"> предоставления </text:span><text:span text:style-name="T27">субсиди</text:span><text:span text:style-name="T26">и</text:span><text:span text:style-name="T27">.</text:span></text:p>
      <text:p text:style-name="P69"><text:span text:style-name="T122">2.</text:span><text:span text:style-name="T252">3</text:span><text:span text:style-name="T122">. </text:span><text:span text:style-name="T128">Порядок и с</text:span><text:span text:style-name="T122">роки проведения конкурса утверждаются </text:span><text:span text:style-name="T162">распоряжением Департамента </text:span><text:span text:style-name="T168">архитектуры и градостроительства города Южно-Сахалинска.</text:span></text:p>
      <text:p text:style-name="P66"><text:span text:style-name="T253">2.</text:span><text:span text:style-name="T252">4</text:span><text:span text:style-name="T253">. </text:span><text:span text:style-name="T122">Объявление о проведении </text:span><text:span text:style-name="T314">отбора</text:span><text:span text:style-name="T122"> размещается в газете <text:s text:c="22"/></text:span><text:span text:style-name="T253">«</text:span><text:span text:style-name="T122">Южно-Сахалинск сегодня</text:span><text:span text:style-name="T253">»</text:span><text:span text:style-name="T122"> и на официальном сайте администрации города <text:s text:c="22"/>Южно-Сахалинска в информационно-телекоммуникационной сети </text:span><text:span text:style-name="T253">«</text:span><text:span text:style-name="T122">Интернет</text:span><text:span text:style-name="T253">»</text:span><text:span text:style-name="T122"> (с размещением указателя страницы сайта на едином портале) не позднее 3 календарных дней до даты начала приема </text:span><text:span text:style-name="T162">заявок</text:span><text:span text:style-name="T122">, <text:s/>содержащее следующие сведения:</text:span></text:p>
      <text:p text:style-name="P66"><text:span text:style-name="T122">- сроки проведения </text:span><text:span text:style-name="T314">отбора</text:span><text:span text:style-name="T122">;</text:span></text:p>
      <text:p text:style-name="P44"><text:soft-page-break/><text:span text:style-name="T122">- дату начала подачи и окончания приема заявок участников отбора, </text:span><text:span text:style-name="T203">при этом</text:span><text:span text:style-name="T122"> </text:span><text:span text:style-name="T203">дата окончания приема заявок </text:span><text:span text:style-name="T122">не может быть ранее </text:span><text:span text:style-name="T202">30</text:span><text:span text:style-name="T122">-го календарного дня, следующего за днем размещения объявления о проведении </text:span><text:span text:style-name="T202">конкурса</text:span><text:span text:style-name="T122">;</text:span></text:p>
      <text:p text:style-name="P83">- наименование, место нахождения, почтовый адрес, адрес электронной почты Уполномоченного органа;</text:p>
      <text:p text:style-name="P44"><text:span text:style-name="T122">- результат предоставления </text:span><text:span text:style-name="T202">субсидии</text:span><text:span text:style-name="T122"> </text:span><text:span text:style-name="T153">в соответствии с пунктом 3.8 </text:span><text:span text:style-name="T334">Порядка</text:span><text:span text:style-name="T153">;</text:span></text:p>
      <text:p text:style-name="P44"><text:span text:style-name="T122">- доменное имя и (или) указатели страниц официального сайта администрации города Южно-Сахалинска в информационно-телекоммуникационной сети </text:span><text:span text:style-name="T203">«</text:span><text:span text:style-name="T122">Интернет</text:span><text:span text:style-name="T203">»</text:span><text:span text:style-name="T122">, на котором обеспечивается проведение </text:span><text:span text:style-name="T202">конкурса</text:span><text:span text:style-name="T122">;</text:span></text:p>
      <text:p text:style-name="P44"><text:span text:style-name="T122">- требования к участникам отбора, </text:span><text:span text:style-name="T151">определенные</text:span><text:span text:style-name="T122"> в соответствии с пунктом 2.</text:span><text:span text:style-name="T205">6</text:span><text:span text:style-name="T122"> </text:span><text:span text:style-name="T286">Порядка, </text:span><text:span text:style-name="T320">на дату подачи заявки,</text:span><text:span text:style-name="T122"> и </text:span><text:span text:style-name="T151">к</text:span><text:span text:style-name="T122"> перечн</text:span><text:span text:style-name="T203">ю</text:span><text:span text:style-name="T122"> документов, представляемых участниками отбора для подтверждения их соответствия указанным требованиям;</text:span></text:p>
      <text:p text:style-name="P44"><text:span text:style-name="T122">- </text:span><text:span text:style-name="T202">категории получателей </text:span><text:span text:style-name="T205">субсидии</text:span><text:span text:style-name="T202"> и критерии оценки </text:span><text:span text:style-name="T122">в соответствии с пункт</text:span><text:span text:style-name="T204">ами </text:span><text:span text:style-name="T382">2.11</text:span><text:span text:style-name="T204"> и 2.1</text:span><text:span text:style-name="T234">2</text:span><text:span text:style-name="T204"> </text:span><text:span text:style-name="T122">Порядка;</text:span></text:p>
      <text:p text:style-name="P44"><text:span text:style-name="T122">- порядок подачи участниками отбора </text:span><text:span text:style-name="T203">заявок </text:span><text:span text:style-name="T122">и требования, предъявляемые к форме и содержанию </text:span><text:span text:style-name="T203">заявок</text:span><text:span text:style-name="T122">, подаваемых участниками отбора, в соответствии с пунктом </text:span><text:span text:style-name="T204">2.</text:span><text:span text:style-name="T205">7</text:span><text:span text:style-name="T122"> Порядка;</text:span></text:p>
      <text:p text:style-name="P44"><text:span text:style-name="T122">- порядок отзыва </text:span><text:span text:style-name="T206">заявок</text:span><text:span text:style-name="T122">, порядок </text:span><text:span text:style-name="T206">их </text:span><text:span text:style-name="T122">возврата, определяющий в том числе основания для возврата </text:span><text:span text:style-name="T206">заявок</text:span><text:span text:style-name="T122">, порядок внесения изменений в </text:span><text:span text:style-name="T206">заявки</text:span><text:span text:style-name="T122">;</text:span></text:p>
      <text:p text:style-name="P44"><text:span text:style-name="T122">- правила рассмотрения и оценки заявок участников отбора в соответствии с пункт</text:span><text:span text:style-name="T204">ами 2.1</text:span><text:span text:style-name="T237">3</text:span><text:span text:style-name="T204"> и 2.1</text:span><text:span text:style-name="T237">4</text:span><text:span text:style-name="T122"> Порядка;</text:span></text:p>
      <text:p text:style-name="P44"><text:span text:style-name="T122">- </text:span><text:span text:style-name="T206">порядок возврата заявок на доработку;</text:span></text:p>
      <text:p text:style-name="P95">- порядок отклонения заявок, а также информацию об основаниях их о<text:span text:style-name="T92">тклонения;</text:span></text:p>
      <text:p text:style-name="P66"><text:span text:style-name="T207">- </text:span><text:span text:style-name="T206">порядок оценки заявок, включающий критерии оценки, показатели критериев оценки, и их весовое значение в общей оценке, необходимую для представления участником отбора информацию по каждому критерию оценки, сведения, документы и материалы, подтверждающие такую информацию, минимальный проходной балл, который необходимо набрать по результатам оценки заявок участникам отбора для признания их победителями </text:span><text:span text:style-name="T207">конкурса</text:span><text:span text:style-name="T206">, сроки оценки заявок, а также информацию об участии или неучастии комиссии и экспертов (экспертных организаций) в оценке заявок;</text:span></text:p>
      <text:p text:style-name="P44"><text:span text:style-name="T335">- </text:span><text:span text:style-name="T153">объем распределяем</text:span><text:span text:style-name="T376">ой</text:span><text:span text:style-name="T153"> </text:span><text:span text:style-name="T336">субсидии </text:span><text:span text:style-name="T153">в рамках </text:span><text:span text:style-name="T337">конкурса</text:span><text:span text:style-name="T153">, порядок расчета размера </text:span><text:span text:style-name="T336">субсидии</text:span><text:span text:style-name="T153">, установленный </text:span><text:span text:style-name="T335">в соответствии с пунктом </text:span><text:span text:style-name="T338">3.3 </text:span><text:span text:style-name="T335">Порядка</text:span><text:span text:style-name="T153">, правила распр</text:span><text:span text:style-name="T122">еделения </text:span><text:span text:style-name="T207">субсидии</text:span><text:span text:style-name="T122"> по результатам </text:span><text:span text:style-name="T207">конкурса</text:span><text:span text:style-name="T122">, которые могут включать максимальный, минимальный размер </text:span><text:span text:style-name="T207">субсидии</text:span><text:span text:style-name="T122">, предоставляемой победителю (победителям) </text:span><text:span text:style-name="T207">конкурса</text:span><text:span text:style-name="T122">, а также предельное количество победителей </text:span><text:span text:style-name="T207">конкурса</text:span><text:span text:style-name="T122">;</text:span></text:p>
      <text:p text:style-name="P44"><text:span text:style-name="T122">- порядок предоставления </text:span><text:span text:style-name="T206">участникам отбора</text:span><text:span text:style-name="T122"> разъяснений положений объявления о проведении </text:span><text:span text:style-name="T207">конкурса</text:span><text:span text:style-name="T122">, даты начала и окончания срока такого предоставления;</text:span></text:p>
      <text:p text:style-name="P44"><text:span text:style-name="T122">- срок, в течение которого победитель (победители)</text:span><text:span text:style-name="T201"> </text:span><text:span text:style-name="T207">конкурса</text:span><text:span text:style-name="T201"> </text:span><text:span text:style-name="T122">должен подписать </text:span><text:span text:style-name="T254">с</text:span><text:span text:style-name="T122">оглашение о предоставлении </text:span><text:span text:style-name="T383">субсидии</text:span><text:span text:style-name="T122">;</text:span></text:p>
      <text:p text:style-name="P44"><text:span text:style-name="T122">- условия признания победителя (победителей) </text:span><text:span text:style-name="T207">конкурса</text:span><text:span text:style-name="T122"> уклонившимся от заключения </text:span><text:span text:style-name="T254">с</text:span><text:span text:style-name="T122">оглашения о предоставлении </text:span><text:span text:style-name="T383">субсидии</text:span><text:span text:style-name="T122">;</text:span></text:p>
      <text:p text:style-name="P54"><text:span text:style-name="T122">- </text:span><text:span text:style-name="T206">сроки</text:span><text:span text:style-name="T122"> размещения </text:span><text:span text:style-name="T206">протокола подведения итогов </text:span><text:span text:style-name="T207">конкурса </text:span><text:span text:style-name="T122">на официальном сайте администрации города Южно-Сахалинска в информационно-телекоммуникационной сети </text:span><text:span text:style-name="T206">«</text:span><text:span text:style-name="T122">Интернет</text:span><text:span text:style-name="T206">»</text:span><text:span text:style-name="T122"> (с размещением указателя страницы сайта </text:span><text:soft-page-break/><text:span text:style-name="T122">на едином портале), которая не может быть позднее </text:span><text:span text:style-name="T124">1</text:span><text:span text:style-name="T150">4</text:span><text:span text:style-name="T207">-го</text:span><text:span text:style-name="T122"> </text:span><text:span text:style-name="T174">календарного</text:span><text:span text:style-name="T122"> дня, следующего за днем <text:s/></text:span><text:span text:style-name="T403">определения победителя отбора.</text:span></text:p>
      <text:p text:style-name="P44"><text:span text:style-name="T287">2.</text:span><text:span text:style-name="T288">5</text:span><text:span text:style-name="T287">. На любом этапе до момента принятия решения на заседании </text:span><text:span text:style-name="T289">к</text:span><text:span text:style-name="T287">омисси</text:span><text:span text:style-name="T290">и</text:span><text:span text:style-name="T287"> </text:span><text:span text:style-name="T290"><text:s/></text:span><text:span text:style-name="T287">у</text:span><text:span text:style-name="T255">частник отбора</text:span><text:span text:style-name="T287"> вправе обратиться в Уполномоченный орган за предоставлением разъяснений положений объявления о проведении </text:span><text:span text:style-name="T288">конкурса</text:span><text:span text:style-name="T287">, а также порядка и условий предоставления</text:span><text:span text:style-name="T288"> субсидии</text:span><text:span text:style-name="T287">.</text:span></text:p>
      <text:p text:style-name="P57"><text:span text:style-name="T287">2.</text:span><text:span text:style-name="T288">6</text:span><text:span text:style-name="T201">. Требования </text:span><text:span text:style-name="T291">к </text:span><text:span text:style-name="T209">участнику отбора</text:span><text:span text:style-name="T201">, которым </text:span><text:span text:style-name="T209">он </text:span><text:span text:style-name="T201">должен соответствовать на дату подачи заявки:</text:span></text:p>
      <text:p text:style-name="P44"><text:span text:style-name="T122">- </text:span><text:span text:style-name="T208">участник отбора </text:span><text:span text:style-name="T122">не является иностранным юридическим лицом, в том числе местом регистрации которого является государство или территория, включенные в утвержд</text:span><text:span text:style-name="T146">енны</text:span><text:span text:style-name="T122">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44"><text:span text:style-name="T122">- <text:s/></text:span><text:span text:style-name="T208">участник отбора </text:span><text:span text:style-name="T122">не находится в перечне организаций и физических лиц, в отношении которых имеются сведения об их причастности к экстремистской деятельности и</text:span><text:span text:style-name="T209">ли</text:span><text:span text:style-name="T122"> терроризму;</text:span></text:p>
      <text:p text:style-name="P44"><text:span text:style-name="T122">- </text:span><text:span text:style-name="T208">участник отбора </text:span><text:span text:style-name="T209">не находится </text:span><text:span text:style-name="T122">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p>
      <text:p text:style-name="P44"><text:span text:style-name="T122">-</text:span><text:span text:style-name="T201"> </text:span><text:span text:style-name="T208">участник отбора не получает средства </text:span><text:span text:style-name="T122">из бюджета городского округа </text:span><text:span text:style-name="T208">«</text:span><text:span text:style-name="T122">Город Южно-Сахалинск</text:span><text:span text:style-name="T208">» </text:span><text:span text:style-name="T122">на основании иных муниципальных правовых актов на цели, установленные</text:span><text:span text:style-name="T201"> </text:span><text:span text:style-name="T210">пунктом</text:span><text:span text:style-name="T201"> </text:span><text:span text:style-name="T122">1.3 Порядка;</text:span></text:p>
      <text:p text:style-name="P44"><text:span text:style-name="T122">- </text:span><text:span text:style-name="T208">участник отбора</text:span><text:span text:style-name="T211"> </text:span><text:span text:style-name="T122">не является иностранным агентом в соответствии с Федеральным законом </text:span><text:span text:style-name="T211">«</text:span><text:span text:style-name="T122">О контроле за деятельностью лиц, находящихся под иностранным влиянием</text:span><text:span text:style-name="T211">»</text:span><text:span text:style-name="T122">;</text:span></text:p>
      <text:p text:style-name="P44"><text:span text:style-name="T122">-</text:span><text:span text:style-name="T201"> </text:span><text:span text:style-name="T212">у </text:span><text:span text:style-name="T208">участник</text:span><text:span text:style-name="T213">а</text:span><text:span text:style-name="T208"> отбора</text:span><text:span text:style-name="T212"> </text:span><text:span text:style-name="T122">отсутств</text:span><text:span text:style-name="T212">ует</text:span><text:span text:style-name="T122"> просроченн</text:span><text:span text:style-name="T213">ая</text:span><text:span text:style-name="T122"> задолженност</text:span><text:span text:style-name="T213">ь</text:span><text:span text:style-name="T122"> по возврату в бюджет городского округа </text:span><text:span text:style-name="T209">«</text:span><text:span text:style-name="T122">Город Южно-Сахалинск</text:span><text:span text:style-name="T209">»</text:span><text:span text:style-name="T122"> </text:span><text:span text:style-name="T213">иных </text:span><text:span text:style-name="T122">субсидий, бюджетных инвестиций, а также ин</text:span><text:span text:style-name="T213">ая</text:span><text:span text:style-name="T122"> просроченн</text:span><text:span text:style-name="T213">ая</text:span><text:span text:style-name="T122"> (неурегулированн</text:span><text:span text:style-name="T213">ая</text:span><text:span text:style-name="T122">) задолженност</text:span><text:span text:style-name="T213">ь</text:span><text:span text:style-name="T122"> по денежным обязательствам перед городским округом </text:span><text:span text:style-name="T209">«</text:span><text:span text:style-name="T122">Город Южно-Сахалинск</text:span><text:span text:style-name="T209">» </text:span><text:span text:style-name="T213">(за исключением случаев, установленных администрацией города Южно-Сахалинска)</text:span><text:span text:style-name="T122">;</text:span></text:p>
      <text:p text:style-name="P44"><text:span text:style-name="T122">- </text:span><text:span text:style-name="T213">участник отбора, являющийся </text:span><text:span text:style-name="T122">юридическ</text:span><text:span text:style-name="T213">им</text:span><text:span text:style-name="T122"> лицо</text:span><text:span text:style-name="T213">м,</text:span><text:span text:style-name="T122"> не находится в процессе реорганизации (за исключением реорганизации в форме присоединения к юридическому лицу, являющемуся </text:span><text:span text:style-name="T213">участником отбора</text:span><text:span text:style-name="T122">, другого юридического лица), ликвидации, в отношении его не введена процедура банкротства, деятельность </text:span><text:span text:style-name="T213">участника отбора </text:span><text:span text:style-name="T122">не приостановлена в порядке, предусмотренном законодательством </text:span><text:soft-page-break/><text:span text:style-name="T122">Российской Федерации, а </text:span><text:span text:style-name="T213">участник отбора, являющийся </text:span><text:span text:style-name="T122">индивидуальны</text:span><text:span text:style-name="T213">м</text:span><text:span text:style-name="T122"> предпринимател</text:span><text:span text:style-name="T213">ем,</text:span><text:span text:style-name="T122"> не прекратил деятельность в качестве индивидуального предпринимателя;</text:span></text:p>
      <text:p text:style-name="P44"><text:span text:style-name="T122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</text:span><text:span text:style-name="T214">(при наличии) </text:span><text:span text:style-name="T122">участника отбора, являющегося юридическим лицом, об индивидуальном предпринимателе - производителе товаров, работ, услуг, являющ</text:span><text:span text:style-name="T214">имся</text:span><text:span text:style-name="T122"> </text:span><text:span text:style-name="T214">участником отбора.</text:span></text:p>
      <text:p text:style-name="P98">- у участника отбора на едином налоговом счете 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 по состоянию на дату формирования справки налоговым органом в соответствии с подпунктом 10 пункта 1 статьи 32 Налогового кодекса Российской Федерации.</text:p>
      <text:p text:style-name="P44"><text:span text:style-name="T122">2.</text:span><text:span text:style-name="T215">7</text:span><text:span text:style-name="T122">. Для участия в </text:span><text:span text:style-name="T215">конкурсе</text:span><text:span text:style-name="T122"> </text:span><text:span text:style-name="T216">и </text:span><text:span text:style-name="T255">подтверждения соответствия требованиям, указанным в пункте </text:span><text:span text:style-name="T254">2.</text:span><text:span text:style-name="T215">6</text:span><text:span text:style-name="T255"> Порядка, участник отбора </text:span><text:span text:style-name="T122">в срок, указанный в объявлении о проведении </text:span><text:span text:style-name="T215">конкурса</text:span><text:span text:style-name="T122">, направляет в Уполномоченный орган на бумажных носителях лично, по почте или через своего представителя </text:span><text:span text:style-name="T124">следующие </text:span><text:span text:style-name="T215">документы:</text:span></text:p>
      <text:p text:style-name="P40"><text:span text:style-name="T503">2.7.1. З</text:span><text:span text:style-name="T491">аявк</text:span><text:span text:style-name="T495">у</text:span><text:span text:style-name="T491">, подписанную руководителем, заверенную печатью (при наличии) и содержащую:</text:span></text:p>
      <text:p text:style-name="P39"><text:span text:style-name="T491">- полное и сокращенное наименование </text:span><text:span text:style-name="T505">участника отбора</text:span><text:span text:style-name="T491">;</text:span></text:p>
      <text:p text:style-name="P39"><text:span text:style-name="T491">- фамилию, имя, отчество (при наличии) руководителя </text:span><text:span text:style-name="T505">участника отбора</text:span><text:span text:style-name="T491"> с указанием полного наименования должности;</text:span></text:p>
      <text:p text:style-name="P39"><text:span text:style-name="T491">- адрес места нахождения, контактные данные </text:span><text:span text:style-name="T505">участника отбора</text:span><text:span text:style-name="T491"> (телефон, факс, адрес электронной почты);</text:span></text:p>
      <text:p text:style-name="P9">- идентификационный номер налогоплательщика;</text:p>
      <text:p text:style-name="P9">- перечень основных видов деятельности в соответствии с учредительными документами, с указанием кодов Общероссийского классификатора видов экономической деятельности.</text:p>
      <text:p text:style-name="P39"><text:span text:style-name="T491">2.7.</text:span><text:span text:style-name="T496">2</text:span><text:span text:style-name="T491">. Проект (план мероприятий), направленный на цели, установленные пунктом 1.</text:span><text:span text:style-name="T496">3</text:span><text:span text:style-name="T491"> Порядка, с </text:span><text:span text:style-name="T506">обоснованием </text:span><text:span text:style-name="T491">проблем, для решения которых предоставляется </text:span><text:span text:style-name="T496">с</text:span><text:span text:style-name="T491">убсидия, перечня мероприятий и </text:span><text:span text:style-name="T497">срока (</text:span><text:span text:style-name="T491">этапов</text:span><text:span text:style-name="T497">)</text:span><text:span text:style-name="T491"> их реализации.</text:span></text:p>
      <text:p text:style-name="P39"><text:span text:style-name="T491">2.7.</text:span><text:span text:style-name="T497">3</text:span><text:span text:style-name="T491">. Копи</text:span><text:span text:style-name="T502">ю</text:span><text:span text:style-name="T491"> устава </text:span><text:span text:style-name="T506">участника отбора</text:span><text:span text:style-name="T491">, заверенная в установленном порядке.</text:span></text:p>
      <text:p text:style-name="P39"><text:span text:style-name="T491">2.7.</text:span><text:span text:style-name="T497">4</text:span><text:span text:style-name="T491">. Выписк</text:span><text:span text:style-name="T502">у</text:span><text:span text:style-name="T491"> из Единого государственного реестра юридических лиц </text:span><text:span text:style-name="T497">по состоянию </text:span><text:span text:style-name="T491">на </text:span><text:span text:style-name="T506">дату подачи заявки.</text:span></text:p>
      <text:p text:style-name="P41"><text:span text:style-name="T491">2.7.</text:span><text:span text:style-name="T497">5</text:span><text:span text:style-name="T491">. Справк</text:span><text:span text:style-name="T502">у</text:span><text:span text:style-name="T491"> территориального органа Федеральной налоговой службы, подписанная руководителем (иным уполномоченным лицом), по состоянию на дату ее формирования </text:span><text:span text:style-name="T129">налоговым органом в соответствии с подпунктом 10 пункта 1 статьи 32 Налогового кодекса Российской Федерации</text:span><text:span text:style-name="T491">, подтверждающая </text:span><text:span text:style-name="T506">сведения о наличии или отсутствии </text:span><text:span text:style-name="T491">задолже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span></text:p>
      <text:p text:style-name="P9">2.7.<text:span text:style-name="T477">6</text:span>. Смет<text:span text:style-name="T521">у</text:span> расходов на реализацию мероприятий, направленных на достижение целей предоставления <text:span text:style-name="T477">с</text:span>убсидии, установленных в пункте 1.<text:span text:style-name="T477">3</text:span> Порядка, а также подробную расшифровку сметы расходов с обоснованными расчетами и приложением пояснительной записки.</text:p>
      <text:p text:style-name="P9">2.7.<text:span text:style-name="T477">7</text:span>. Реквизиты для перечисления <text:span text:style-name="T477">с</text:span>убсидии.</text:p>
      <text:p text:style-name="P10"><text:soft-page-break/>2.7.<text:span text:style-name="T477">8</text:span>. Справк<text:span text:style-name="T521">у</text:span>, подтверждающая <text:span text:style-name="T473">сведения о наличии или отсутствии</text:span> у участника отбора на <text:span text:style-name="T473">дату подачи заявки</text:span>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<text:s text:c="24"/>Южно-Сахалинск», по форме согласно приложению <text:span text:style-name="T96">№</text:span> <text:span text:style-name="T478">1</text:span> к Порядку.</text:p>
      <text:p text:style-name="P9"><text:span text:style-name="T191">2.7.</text:span><text:span text:style-name="T185">9</text:span><text:span text:style-name="T191">. Согласие на публикацию (размещение) в информационно-телекоммуникационной сети «Интернет» информации об участнике отбора, о подаваемой участником отбора заявке, иной информации об участнике отбора, связанной с соответствующим отбором.</text:span></text:p>
      <text:p text:style-name="P44"><text:span text:style-name="T125">2.8. </text:span><text:span text:style-name="T122">Копии документов должны быть заверены подписью </text:span><text:span text:style-name="T255">участник</text:span><text:span text:style-name="T292">а</text:span><text:span text:style-name="T255"> отбор</text:span><text:span text:style-name="T290">а</text:span><text:span text:style-name="T122"> (руководителя юридического лица</text:span><text:span text:style-name="T125">)</text:span><text:span text:style-name="T122"> или представителя </text:span><text:span text:style-name="T255">участник</text:span><text:span text:style-name="T292">а</text:span><text:span text:style-name="T255"> отбора</text:span><text:span text:style-name="T122"> с расшифровкой должности, фамилией и инициалами, а также скреплены печатью (при наличии).</text:span></text:p>
      <text:p text:style-name="P44"><text:span text:style-name="T290">У</text:span><text:span text:style-name="T255">частник отбора</text:span><text:span text:style-name="T122"> несет ответственность за полноту и достоверность представляемой информации.</text:span></text:p>
      <text:p text:style-name="P67"><text:span text:style-name="T122">2.</text:span><text:span text:style-name="T233">9</text:span><text:span text:style-name="T122">. Каждый </text:span><text:span text:style-name="T255">участник отбора</text:span><text:span text:style-name="T122"> </text:span><text:span text:style-name="T163">может</text:span><text:span text:style-name="T122"> направить в Уполномоченный орган </text:span><text:span text:style-name="T129">не более одной заявки.</text:span></text:p>
      <text:p text:style-name="P44"><text:span text:style-name="T122">Документы, представленные </text:span><text:span text:style-name="T255">участником отбора</text:span><text:span text:style-name="T122"> в Уполномоченный орган, возврату не подлежат, за исключением случая их отзыва по инициативе </text:span><text:span text:style-name="T255">участник</text:span><text:span text:style-name="T290">а</text:span><text:span text:style-name="T255"> отбора</text:span><text:span text:style-name="T122">.</text:span></text:p>
      <text:p text:style-name="P44"><text:span text:style-name="T290">У</text:span><text:span text:style-name="T255">частник отбора</text:span><text:span text:style-name="T122"> вправе отозвать </text:span><text:span text:style-name="T293">заявку</text:span><text:span text:style-name="T122"> на предоставление </text:span><text:span text:style-name="T387">субсидии</text:span><text:span text:style-name="T293"> </text:span><text:span text:style-name="T122">на любом этапе до момента принятия решения на заседании </text:span><text:span text:style-name="T289">к</text:span><text:span text:style-name="T122">омисси</text:span><text:span text:style-name="T290">и</text:span><text:span text:style-name="T122">. Возврат документов осуществляется Уполномоченным органом на основании обращения. Возврату подлежат доку</text:span><text:span text:style-name="T153">менты, представленные </text:span><text:span text:style-name="T353">участником отбора</text:span><text:span text:style-name="T153"> в Уполномоченный орган по собственной инициативе. </text:span><text:span text:style-name="T353">Д</text:span><text:span text:style-name="T153">атой отзыва документов является дата регистрации соответствующего обращения.</text:span></text:p>
      <text:p text:style-name="P75"><text:span text:style-name="T290">У</text:span><text:span text:style-name="T255">частник отбора</text:span><text:span text:style-name="T217"> вправе внести изменения в заявку </text:span><text:span text:style-name="T283">путем направления в Уполномоченный орган доработанных версий ранее направленных документов и (или) предоставления </text:span><text:span text:style-name="T284">недостающих и (или)</text:span><text:span text:style-name="T283"> уточняющих содержание заявки документов, </text:span><text:span text:style-name="T217">на любом этапе до </text:span><text:span text:style-name="T223">момента </text:span><text:span text:style-name="T217">окончания </text:span><text:span text:style-name="T219">проверки участников отбора, </text:span><text:span text:style-name="T217">проводимой в соответствии с пунктом 2.</text:span><text:span text:style-name="T233">10</text:span><text:span text:style-name="T217"> Порядка.</text:span></text:p>
      <text:p text:style-name="P44"><text:span text:style-name="T354">2.</text:span><text:span text:style-name="T355">10</text:span><text:span text:style-name="T356">. </text:span><text:span text:style-name="T367">В целях проведения проверки участников отбора на соответствие их требованиям, установленным пунктом 2.</text:span><text:span text:style-name="T368">6</text:span><text:span text:style-name="T367"> Порядка, Уполномоченный орган в течение </text:span><text:span text:style-name="T356">5</text:span><text:span text:style-name="T367"> рабочих дней после окончания срока, отведенного на прием заявок, </text:span><text:span text:style-name="T356">запрашивает в отношении </text:span><text:span text:style-name="T369">участник</text:span><text:span text:style-name="T220">а отбора</text:span><text:span text:style-name="T218"> путем направления запросов в </text:span><text:span text:style-name="T122">соответствующие подразделения администрации города Южно-Сахалинска</text:span><text:span text:style-name="T218"> </text:span><text:span text:style-name="T329">с</text:span><text:span text:style-name="T122">ведения от </text:span><text:span text:style-name="T220">г</text:span><text:span text:style-name="T122">лавных распорядителей бюджетных средств городского округа </text:span><text:span text:style-name="T220">«</text:span><text:span text:style-name="T122">Город Южно-Сахалинск</text:span><text:span text:style-name="T220">»</text:span><text:span text:style-name="T122"> о наличии (отсутствии) у </text:span><text:span text:style-name="T220">участника отбора</text:span><text:span text:style-name="T122"> просроченной задолженности по возврату в бюджет городского округа </text:span><text:span text:style-name="T220">«</text:span><text:span text:style-name="T122">Город Южно-Сахалинск</text:span><text:span text:style-name="T220">»</text:span><text:span text:style-name="T122">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</text:span><text:span text:style-name="T220">«</text:span><text:span text:style-name="T122">Город Южно-Сахалинск</text:span><text:span text:style-name="T220">»</text:span><text:span text:style-name="T122">.</text:span></text:p>
      <text:p text:style-name="P45"><text:span text:style-name="T256">2.</text:span><text:span text:style-name="T221">1</text:span><text:span text:style-name="T233">1</text:span><text:span text:style-name="T257">. Категорию получателей субсидии составляют </text:span><text:span text:style-name="T384">участники отбора</text:span><text:span text:style-name="T257"> - юридические лица, являющиеся некоммерческими организациями (за исключением государственных (муниципальных) учреждений, государственных корпораций (компаний) и публично-правовых компаний), осуществляющие деятельность по </text:span><text:soft-page-break/><text:span text:style-name="T257">предоставлению услуг в сфере архитектурной деятельности и в области благоустройства территории (далее - НКО).</text:span></text:p>
      <text:p text:style-name="P45"><text:span text:style-name="T410">2.</text:span><text:span text:style-name="T339">1</text:span><text:span text:style-name="T340">2</text:span><text:span text:style-name="T339">. Критериями </text:span><text:span text:style-name="T341">оценки заявок на участие в конкурсе</text:span><text:span text:style-name="T339"> являются</text:span></text:p>
      <text:p text:style-name="P45"><text:span text:style-name="T342">2</text:span><text:span text:style-name="T491">.1</text:span><text:span text:style-name="T498">2</text:span><text:span text:style-name="T491">.1. Соответствие проекта </text:span><text:span text:style-name="T154">цел</text:span><text:span text:style-name="T343">и</text:span><text:span text:style-name="T154"> конкурса.</text:span></text:p>
      <text:p text:style-name="P45"><text:span text:style-name="T491">2.1</text:span><text:span text:style-name="T498">2</text:span><text:span text:style-name="T491">.2. </text:span><text:span text:style-name="T343">Наличие к</text:span><text:span text:style-name="T154">онкретн</text:span><text:span text:style-name="T343">ых</text:span><text:span text:style-name="T154"> мероприятий, реализуемых на средства </text:span><text:span text:style-name="T155">субсидии.</text:span></text:p>
      <text:p text:style-name="P58"><text:span text:style-name="T154">2.12.3. </text:span><text:span text:style-name="T343">Применение у</text:span><text:span text:style-name="T154">никальн</text:span><text:span text:style-name="T343">ых</text:span><text:span text:style-name="T154"> решений в области архитектуры и благоустройства территории.</text:span></text:p>
      <text:p text:style-name="P45"><text:span text:style-name="T491">2.1</text:span><text:span text:style-name="T498">2</text:span><text:span text:style-name="T491">.4. </text:span><text:span text:style-name="T343">Д</text:span><text:span text:style-name="T154">остижимость результат</text:span><text:span text:style-name="T343">а предоставления </text:span><text:span text:style-name="T377">субсидии </text:span><text:span text:style-name="T343">в наименьший период времени</text:span><text:span text:style-name="T154">.</text:span></text:p>
      <text:p text:style-name="P45"><text:span text:style-name="T491">2.1</text:span><text:span text:style-name="T498">2</text:span><text:span text:style-name="T491">.5. Обоснованность расходов на реализацию проекта </text:span><text:span text:style-name="T498">(приложение документов, подтверждающих стоимость работ)</text:span><text:span text:style-name="T491">.</text:span></text:p>
      <text:p text:style-name="P45"><text:span text:style-name="T491">2.1</text:span><text:span text:style-name="T498">2</text:span><text:span text:style-name="T491">.6. Осуществление деятельности участником отбора, соответствующей целям предоставления </text:span><text:span text:style-name="T498">с</text:span><text:span text:style-name="T491">убсидии, указанным в пункте 1.</text:span><text:span text:style-name="T499">3</text:span><text:span text:style-name="T491"> Порядка, не менее 1 года.</text:span></text:p>
      <text:p text:style-name="P45"><text:span text:style-name="T294">2.</text:span><text:span text:style-name="T223">1</text:span><text:span text:style-name="T295">3</text:span><text:span text:style-name="T294">. </text:span><text:span text:style-name="T122">Рассмотрение </text:span><text:span text:style-name="T225">заявок участников отбора </text:span><text:span text:style-name="T296">на предмет их соответствия установленным требованиям</text:span><text:span text:style-name="T122"> и их оценка проводит</text:span><text:span text:style-name="T153">ся </text:span><text:span text:style-name="T357">комиссией</text:span><text:span text:style-name="T153">, действующей на основании Положени</text:span><text:span text:style-name="T357">я</text:span><text:span text:style-name="T153"> о </text:span><text:span text:style-name="T159">конкурсной</text:span><text:span text:style-name="T153"> </text:span><text:span text:style-name="T358">комиссии </text:span><text:span text:style-name="T359">по</text:span><text:span text:style-name="T153"> </text:span><text:span text:style-name="T154">предоставлени</text:span><text:span text:style-name="T156">ю</text:span><text:span text:style-name="T154"> субсиди</text:span><text:span text:style-name="T157">и</text:span><text:span text:style-name="T154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.</text:span></text:p>
      <text:p text:style-name="P66"><text:span text:style-name="T122">В течение </text:span><text:span text:style-name="T143">5</text:span><text:span text:style-name="T122"> рабочих дней со дня окончания приема </text:span><text:span text:style-name="T258">заявок</text:span><text:span text:style-name="T122">, указанных в пункте 2.</text:span><text:span text:style-name="T297">7</text:span><text:span text:style-name="T122"> </text:span><text:span text:style-name="T297">Порядка</text:span><text:span text:style-name="T122">, </text:span><text:span text:style-name="T297">У</text:span><text:span text:style-name="T122">полномоченный орган передает представленные </text:span><text:span text:style-name="T172">участниками отбора</text:span><text:span text:style-name="T122"> документы на рассмотрение конкурсной комиссии.</text:span></text:p>
      <text:p text:style-name="P94">Конкурсная комиссия в срок не позднее <text:span text:style-name="T479">1</text:span>0 рабочих дней со дня получения документов:</text:p>
      <text:p text:style-name="P94">- <text:span text:style-name="T103">р</text:span>ассм<text:span text:style-name="T103">атривает</text:span> <text:span text:style-name="T103">их </text:span><text:span text:style-name="T104">на предмет соответствия требованиям установленным </text:span><text:span text:style-name="T121">П</text:span><text:span text:style-name="T120">орядком</text:span>;</text:p>
      <text:p text:style-name="P70"><text:span text:style-name="T122">- </text:span><text:span text:style-name="T224">в случае не соответствия заявок </text:span><text:span text:style-name="T296">требованиям установленным </text:span><text:span text:style-name="T320">П</text:span><text:span text:style-name="T314">орядком</text:span><text:span text:style-name="T224"> принимает решение об отклонении заявок;</text:span></text:p>
      <text:p text:style-name="P44"><text:span text:style-name="T153">- оценивает проекты и принимает решение о предоставлени</text:span><text:span text:style-name="T122">и </text:span><text:span text:style-name="T172">субсидии</text:span><text:span text:style-name="T122"> победителям конкурса.</text:span></text:p>
      <text:p text:style-name="P44"><text:span text:style-name="T122">В ходе рассмотрения</text:span><text:span text:style-name="T201"> </text:span><text:span text:style-name="T298">заявок</text:span><text:span text:style-name="T201"> </text:span><text:span text:style-name="T122">члены комиссии вправе представлять предложения по существу подготовленных проектов, которые учитываются </text:span><text:span text:style-name="T172">получателями субсидии</text:span><text:span text:style-name="T122"> в проектах после подведения итогов конкурса.</text:span></text:p>
      <text:p text:style-name="P83">Решения, принятые в ходе заседания <text:span text:style-name="T105">комисси</text:span><text:span text:style-name="T106">и</text:span><text:span text:style-name="T105"> по подведению итогов отбора</text:span>, оформляются в форме протокола.</text:p>
      <text:p text:style-name="P83"><text:span text:style-name="T107">В течение 5 рабочих дней со дня принятия решения на заседании комиссии Уполномоченный орган и</text:span>нформирует каждого <text:span text:style-name="T107">участника отбора</text:span> о принятом решении путем направления письменного мотивированного уведомления лично или на адрес электронной почты, указанный в заявке, а при е<text:span text:style-name="T92">го отсутствии - на почтовый адрес.</text:span></text:p>
      <text:p text:style-name="P66"><text:span text:style-name="T225">2.</text:span><text:span text:style-name="T223">1</text:span><text:span text:style-name="T295">4</text:span><text:span text:style-name="T225">. </text:span><text:span text:style-name="T296">Оценка заявок проводится</text:span><text:span text:style-name="T122"> в соответствии с критериями, установленными в пункте</text:span><text:span text:style-name="T201"> </text:span><text:span text:style-name="T299">2.1</text:span><text:span text:style-name="T295">2</text:span><text:span text:style-name="T201"> </text:span><text:span text:style-name="T122">Порядка,</text:span><text:span text:style-name="T201"> </text:span><text:span text:style-name="T300">по форме согласно приложению № </text:span><text:span text:style-name="T298">2</text:span><text:span text:style-name="T300"> к Порядку.</text:span></text:p>
      <text:p text:style-name="P66"><text:span text:style-name="T147">Документы оцениваются по</text:span><text:span text:style-name="T122"> критери</text:span><text:span text:style-name="T147">ям установленным Порядком </text:span><text:span text:style-name="T122">по балльной системе от 0 до</text:span><text:span text:style-name="T201"> </text:span><text:span text:style-name="T328">10</text:span><text:span text:style-name="T201"> </text:span><text:span text:style-name="T122">баллов каждым членом конкурсной комиссии,</text:span><text:span text:style-name="T201"> </text:span><text:span text:style-name="T328">где наибольшие</text:span><text:span text:style-name="T122"> баллы</text:span><text:span text:style-name="T201"> </text:span><text:span text:style-name="T328">отражаются в диапозоне</text:span><text:span text:style-name="T201"> </text:span><text:span text:style-name="T122">от</text:span><text:span text:style-name="T201"> </text:span><text:span text:style-name="T328">5</text:span><text:span text:style-name="T201"> </text:span><text:span text:style-name="T122">до </text:span><text:span text:style-name="T328">10,</text:span><text:span text:style-name="T122"> </text:span><text:span text:style-name="T328">наименьшие</text:span><text:span text:style-name="T122"> баллы - от</text:span><text:span text:style-name="T201"> </text:span><text:span text:style-name="T328">0</text:span><text:span text:style-name="T201"> </text:span><text:span text:style-name="T122">до </text:span><text:span text:style-name="T328">5</text:span><text:span text:style-name="T122">. <text:s/></text:span><text:span text:style-name="T328">М</text:span><text:span text:style-name="T206">инимальный проходной балл, который необходимо набрать по результатам оценки заявок участникам отбора для признания их победителями </text:span><text:span text:style-name="T207">конкурса </text:span><text:span text:style-name="T328">составляет 5 баллов.</text:span></text:p>
      <text:p text:style-name="P66"><text:soft-page-break/><text:span text:style-name="T122">Определение </text:span><text:span text:style-name="T172">получателей субсидии </text:span><text:span text:style-name="T122">осуществляется по результатам суммирования </text:span><text:span text:style-name="T259">баллов</text:span><text:span text:style-name="T122"> по каждому проекту </text:span><text:span text:style-name="T147">всеми </text:span><text:span text:style-name="T122">член</text:span><text:span text:style-name="T148">ами</text:span><text:span text:style-name="T122"> конкурсной комиссии и определения среднеарифметического значения оценки.</text:span></text:p>
      <text:p text:style-name="P44"><text:span text:style-name="T122">По результатам оценки </text:span><text:span text:style-name="T296">заявки</text:span><text:span text:style-name="T122"> распределяются исходя из суммы итогового </text:span><text:span text:style-name="T259">балла</text:span><text:span text:style-name="T122"> (от наибольшего к наименьшему). В случае равенства </text:span><text:span text:style-name="T259">баллов</text:span><text:span text:style-name="T122"> итоговой оценки по нескольким </text:span><text:span text:style-name="T296">участникам отбора</text:span><text:span text:style-name="T122"> председатель </text:span><text:span text:style-name="T245">к</text:span><text:span text:style-name="T122">омиссии имеет право решающего голоса.</text:span></text:p>
      <text:p text:style-name="P44"><text:span text:style-name="T122">На основе баллов, полученных по каждой заявке, формируется рейтинг </text:span><text:span text:style-name="T166">получателей субсидии</text:span><text:span text:style-name="T122"> </text:span><text:span text:style-name="T301">с присвоением порядковых номеров</text:span><text:span text:style-name="T122">, в котором заявки, набравшие большее количество баллов, получают более высокий рейтинг.</text:span></text:p>
      <text:p text:style-name="P44"><text:span text:style-name="T166">С</text:span><text:span text:style-name="T259">убсиди</text:span><text:span text:style-name="T263">я</text:span><text:span text:style-name="T259"> </text:span><text:span text:style-name="T122">предоставляется первому в рейтинге </text:span><text:span text:style-name="T172">участнику отбора</text:span><text:span text:style-name="T122">. После определения суммы средств </text:span><text:span text:style-name="T384">субсидии</text:span><text:span text:style-name="T259"> </text:span><text:span text:style-name="T122">первому </text:span><text:span text:style-name="T172">получателю субсидии</text:span><text:span text:style-name="T122"> и наличия нераспределенного остатка средств </text:span><text:span text:style-name="T172">субсидии</text:span><text:span text:style-name="T122"> выбирается следующая заявка в рейтинге </text:span><text:span text:style-name="T301">в соответствии с присвоенным порядковым номером </text:span><text:span text:style-name="T122">и определяется сумма предоставления </text:span><text:span text:style-name="T172">субсидии.</text:span></text:p>
      <text:p text:style-name="P44"><text:span text:style-name="T122">Решение о предоставлении </text:span><text:span text:style-name="T259">субсидии </text:span><text:span text:style-name="T122">принимается на основании распределения</text:span><text:span text:style-name="T201"> </text:span><text:span text:style-name="T296">заявок участников отбора</text:span><text:span text:style-name="T201"> </text:span><text:span text:style-name="T122">по результатам оценки, исходя из соответствия </text:span><text:span text:style-name="T296">участников отбора</text:span><text:span text:style-name="T122"> требованиям Порядка и соблюдения условий предоставления </text:span><text:span text:style-name="T259">субсидии</text:span><text:span text:style-name="T122">, в пределах бюджетных ассигнований, предусмотренных в бюджете городского округа </text:span><text:span text:style-name="T302">«Город Южно-Сахалинск»</text:span><text:span text:style-name="T122"> на реализацию </text:span><text:span text:style-name="T259">муниципальной п</text:span><text:span text:style-name="T122">рограммы в текущем финансовом году </text:span><text:span text:style-name="T259">и в плановом периоде.</text:span></text:p>
      <text:p text:style-name="P44"><text:span text:style-name="T122">Право на получение</text:span><text:span text:style-name="T259"> субсидии </text:span><text:span text:style-name="T122">имеют </text:span><text:span text:style-name="T164">участники отбора</text:span><text:span text:style-name="T122">, своевременно подавшие заявки на участие в конкурсе и набравшие максимальное количество баллов.</text:span></text:p>
      <text:p text:style-name="P44"><text:span text:style-name="T222">2.</text:span><text:span text:style-name="T223">1</text:span><text:span text:style-name="T234">5</text:span><text:span text:style-name="T222">. По результатам состоявшегося </text:span><text:span text:style-name="T224">конкурса</text:span><text:span text:style-name="T222"> </text:span><text:span text:style-name="T224">с победителями</text:span><text:span text:style-name="T222"> заключаются соглашения о предоставлении </text:span><text:span text:style-name="T382">субсидии.</text:span></text:p>
      <text:p text:style-name="P44"><text:span text:style-name="T122">При отсутствии заявок на участие в </text:span><text:span text:style-name="T224">конкурсе</text:span><text:span text:style-name="T122"> или в случае отказа в участии в </text:span><text:span text:style-name="T224">конкурсе</text:span><text:span text:style-name="T122"> Уполномоченный орган принимает решение о продлении сроков проведения </text:span><text:span text:style-name="T224">конкурса</text:span><text:span text:style-name="T122"> либо о признании его несостоявшимся.</text:span></text:p>
      <text:p text:style-name="P44"><text:span text:style-name="T122">В случае поступления на рассмотрение </text:span><text:span text:style-name="T224">конкурсной </text:span><text:span text:style-name="T225">комисси</text:span><text:span text:style-name="T226">и</text:span><text:span text:style-name="T225"> </text:span><text:span text:style-name="T226">заявки</text:span><text:span text:style-name="T122"> единственного </text:span><text:span text:style-name="T226">участника отбора</text:span><text:span text:style-name="T122">, соответствующ</text:span><text:span text:style-name="T223">его</text:span><text:span text:style-name="T122"> требованиям Порядка, </text:span><text:span text:style-name="T224">конкурс</text:span><text:span text:style-name="T122"> считается состоявшимся.</text:span></text:p>
      <text:p text:style-name="P44"><text:span text:style-name="T222">В случае отсутствия или уменьшения главному распорядителю ранее доведенных лимитов бюджетных средств, приводящих к невозможности предоставления </text:span><text:span text:style-name="T224">субсидии</text:span><text:span text:style-name="T222">, Уполномоченный орган принимает решение об отмене проведения </text:span><text:span text:style-name="T224">конкурса.</text:span></text:p>
      <text:p text:style-name="P44"><text:span text:style-name="T227">2.</text:span><text:span text:style-name="T223">1</text:span><text:span text:style-name="T234">6</text:span><text:span text:style-name="T227">. </text:span><text:span text:style-name="T223">Отклонение заявок участников отбора осуществляется </text:span><text:span text:style-name="T224">конкурсной </text:span><text:span text:style-name="T228"><text:s/></text:span><text:span text:style-name="T225">комисси</text:span><text:span text:style-name="T223">ей</text:span><text:span text:style-name="T225"> </text:span><text:span text:style-name="T228">по следующим основаниям:</text:span></text:p>
      <text:p text:style-name="P44"><text:span text:style-name="T225">- </text:span><text:span text:style-name="T122">несоответствие участника отбора требованиям, установленным в соответствии с </text:span><text:span text:style-name="T229">пунктом </text:span><text:span text:style-name="T230">2.</text:span><text:span text:style-name="T224">6</text:span><text:span text:style-name="T229"> Порядка</text:span><text:span text:style-name="T122">;</text:span></text:p>
      <text:p text:style-name="P44"><text:span text:style-name="T122">- непредставление (представление не в полном объеме) документов, указанных в объявлении о проведении отбора, </text:span><text:span text:style-name="T229">в соответствии с пунктом </text:span><text:span text:style-name="T230">2.</text:span><text:span text:style-name="T224">4</text:span><text:span text:style-name="T229"> Порядка</text:span><text:span text:style-name="T122">;</text:span></text:p>
      <text:p text:style-name="P44"><text:span text:style-name="T122">- несоответствие представленных участником отбора заявок и (или) документов требованиям, установленным в объявлении о проведении отбора, </text:span><text:span text:style-name="T229">в соответствии с пунктом </text:span><text:span text:style-name="T230">2.</text:span><text:span text:style-name="T224">4</text:span><text:span text:style-name="T230"> </text:span><text:span text:style-name="T229">Порядка</text:span><text:span text:style-name="T122">;</text:span></text:p>
      <text:p text:style-name="P44"><text:span text:style-name="T122">- недостоверность информации, содержащейся в документах, представленных участником отбора в целях подтверждения соответствия </text:span><text:span text:style-name="T229">установленным Порядком </text:span><text:span text:style-name="T122">требованиям;</text:span></text:p>
      <text:p text:style-name="P44"><text:soft-page-break/><text:span text:style-name="T122">- подач</text:span><text:span text:style-name="T229">а</text:span><text:span text:style-name="T122"> участником отбора заявки после даты и (или) времени, определенных для подачи заявок.</text:span></text:p>
      <text:p text:style-name="P46"><text:span text:style-name="T139">2.17. </text:span><text:span text:style-name="T134">Все </text:span><text:span text:style-name="T169">отклоненные</text:span><text:span text:style-name="T134"> заявки должны быть возвращены </text:span><text:span text:style-name="T169">участникам отбора</text:span><text:span text:style-name="T134"> по их запросам в месячный срок с даты поступления запроса </text:span><text:span text:style-name="T169">участника отбора</text:span><text:span text:style-name="T134"> о возврате заявки. Организатор конкурса не несет ответственность за сохранность не востребованных в течение месячного срока </text:span><text:span text:style-name="T169">заявок.</text:span></text:p>
      <text:p text:style-name="P44"><text:span text:style-name="T231">2.</text:span><text:span text:style-name="T230">1</text:span><text:span text:style-name="T234">8</text:span><text:span text:style-name="T122">.</text:span><text:span text:style-name="T201"> </text:span><text:span text:style-name="T231">В</text:span><text:span text:style-name="T201"> </text:span><text:span text:style-name="T122">течение 1</text:span><text:span text:style-name="T139">0</text:span><text:span text:style-name="T122"> </text:span><text:span text:style-name="T164">рабочих</text:span><text:span text:style-name="T122"> дней, следующих за днем </text:span><text:span text:style-name="T152">определения победителя отбора</text:span><text:span text:style-name="T122"> на заседании </text:span><text:span text:style-name="T232">конкурсной </text:span><text:span text:style-name="T231">комиссии, Уполномоченный орган р</text:span><text:span text:style-name="T122">азмещает на официальном сайте администрации города Южно-Сахалинска в информационно-телекоммуникационной сети </text:span><text:span text:style-name="T231">«</text:span><text:span text:style-name="T122">Интернет</text:span><text:span text:style-name="T231">»</text:span><text:span text:style-name="T122"> (с размещением указателя страницы сайта на едином портале), протокол</text:span><text:span text:style-name="T201"> </text:span><text:span text:style-name="T231">подведения итогов </text:span><text:span text:style-name="T232">конкурса</text:span><text:span text:style-name="T231">,</text:span><text:span text:style-name="T201"> </text:span><text:span text:style-name="T122">в обязательном порядке содержащий следующие сведения:</text:span></text:p>
      <text:p text:style-name="P44"><text:span text:style-name="T122">- дат</text:span><text:span text:style-name="T231">у</text:span><text:span text:style-name="T122">, время и место проведения рассмотрения </text:span><text:span text:style-name="T231">заявок</text:span><text:span text:style-name="T122">;</text:span></text:p>
      <text:p text:style-name="P44"><text:span text:style-name="T122">- дат</text:span><text:span text:style-name="T231">у</text:span><text:span text:style-name="T122">, время и место </text:span><text:span text:style-name="T232">оценки</text:span><text:span text:style-name="T122"> </text:span><text:span text:style-name="T231">заявок</text:span><text:span text:style-name="T122">;</text:span></text:p>
      <text:p text:style-name="P44"><text:span text:style-name="T122">- информаци</text:span><text:span text:style-name="T231">ю</text:span><text:span text:style-name="T122"> о</text:span><text:span text:style-name="T231">б участниках отбора</text:span><text:span text:style-name="T122">, </text:span><text:span text:style-name="T231">заявки</text:span><text:span text:style-name="T122"> которых были рассмотрены;</text:span></text:p>
      <text:p text:style-name="P44"><text:span text:style-name="T122">- информаци</text:span><text:span text:style-name="T231">ю</text:span><text:span text:style-name="T122"> о</text:span><text:span text:style-name="T231">б участниках отбора</text:span><text:span text:style-name="T122">, </text:span><text:span text:style-name="T231">заявки</text:span><text:span text:style-name="T122"> которых были отклонены, с указанием причин их отклонения, в том числе положений объявления о проведении </text:span><text:span text:style-name="T232">конкурса</text:span><text:span text:style-name="T122">, которым не соответствуют такие </text:span><text:span text:style-name="T231">заявки</text:span><text:span text:style-name="T122">;</text:span></text:p>
      <text:p text:style-name="P84">- последовательность оценки заявок, присвоенные заявкам значения по каждому из предусмотренных критериев оценки, показателей критериев оценки, принятое на основании результатов оценки заявок решение о присвоении заявкам порядковых номеров;</text:p>
      <text:p text:style-name="P14"><text:span text:style-name="T175">- наименование получателя (получателей) </text:span><text:span text:style-name="T199">субсидии</text:span><text:span text:style-name="T175">, с которым заключается </text:span><text:span text:style-name="T197">с</text:span><text:span text:style-name="T175">оглашение, и размер предоставляемо</text:span><text:span text:style-name="T196">го</text:span><text:span text:style-name="T175"> </text:span><text:span text:style-name="T198">ему </text:span><text:span text:style-name="T199">субсидии</text:span><text:span text:style-name="T175">.</text:span></text:p>
      <text:p text:style-name="P11"/>
      <text:p text:style-name="P96"><text:span text:style-name="T88">3</text:span>. Условия и порядок предоставления субсидии</text:p>
      <text:p text:style-name="P59"/>
      <text:p text:style-name="P80"><text:span text:style-name="T160">3.1. </text:span><text:span text:style-name="T375">Финансовому обеспечению подлежат расходы </text:span><text:span text:style-name="T346">направленны</text:span><text:span text:style-name="T347">е</text:span><text:span text:style-name="T346"> на повышение индекса </text:span><text:span text:style-name="Основной_20_шрифт_20_абзаца"><text:span text:style-name="T428">качества</text:span></text:span><text:span text:style-name="T346"> комфортной городской среды, включая озеленение улиц, территорий общего пользования городского округа «Город Южно-Сахалинск», </text:span><text:span text:style-name="T348">архитектурную подсветку, </text:span><text:span text:style-name="T346">а также проект</text:span><text:span text:style-name="T348">ы</text:span><text:span text:style-name="T346"> размещения малых архитектурных форм и скульптурных композиций.</text:span></text:p>
      <text:p text:style-name="P159"><text:span text:style-name="T66">3.2. </text:span><text:span text:style-name="T67">Субсидия </text:span><text:span text:style-name="T65">предоставля</text:span><text:span text:style-name="T67">е</text:span><text:span text:style-name="T65">тся получателям </text:span><text:span text:style-name="T67">субсидии</text:span><text:span text:style-name="T65"> при условии:</text:span></text:p>
      <text:p text:style-name="P46"><text:span text:style-name="T153">- запрет</text:span><text:span text:style-name="T375">а</text:span><text:span text:style-name="T153"> приобретения получателями </text:span><text:span text:style-name="T380">субсидии</text:span><text:span text:style-name="T153"> - юридическими лицами, а также иными юридическими лицами, получающ</text:span><text:span text:style-name="T122">ими средства на основании договоров, заключенных с получателями </text:span><text:span text:style-name="T385">субсидии</text:span><text:span text:style-name="T122">, за счет полученных из </text:span><text:span text:style-name="T221">бюджета городского округа «Город Южно-Сахалинск»</text:span><text:span text:style-name="T122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результатов предоставления этих средств иных операций, определенных </text:span><text:span text:style-name="T221">Порядком</text:span><text:span text:style-name="T122">;</text:span></text:p>
      <text:p text:style-name="P46"><text:span text:style-name="T303">- </text:span><text:span text:style-name="T122">согласи</text:span><text:span text:style-name="T260">я</text:span><text:span text:style-name="T122"> получателя </text:span><text:span text:style-name="T385">субсидии</text:span><text:span text:style-name="T122">, лиц, получающих средства на основании договоров, заключенных с получателями </text:span><text:span text:style-name="T385">субсидии</text:span><text:span text:style-name="T122">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коммерческих организаций с участием таких товариществ и обществ в их уставных (складочных) капиталах), на осуществление в отношении их проверки главным </text:span><text:soft-page-break/><text:span text:style-name="T122">распорядителем бюджетных средств соблюдения порядка и условий предоставления </text:span><text:span text:style-name="T385">субсидии</text:span><text:span text:style-name="T122">, в том числе в части достижения результатов предоставления </text:span><text:span text:style-name="T385">субсидии</text:span><text:span text:style-name="T122">, а также проверки органами государственного (муниципального) финансового контроля в соответствии со статьями 268.1 и 269.2 Бюджетного кодекса Российской Федерации и на включение таких положений в соглашение;</text:span></text:p>
      <text:p text:style-name="P46"><text:span text:style-name="T122">- обязательного ведения </text:span><text:span text:style-name="T260">получателем </text:span><text:span text:style-name="T385">субсидии</text:span><text:span text:style-name="T122"> раздельного учета затрат, связанных с реализацией средств </text:span><text:span text:style-name="T165">субсидии</text:span><text:span text:style-name="T122">, и иных осуществляемых видов деятельности.</text:span></text:p>
      <text:p text:style-name="P47"><text:span text:style-name="T271">3.3. </text:span><text:span text:style-name="T170">Субсидия</text:span><text:span text:style-name="T129">, </text:span><text:span text:style-name="T272">предоставляется в объеме </text:span><text:span text:style-name="T129">100 </text:span><text:span text:style-name="T272">процентов стоимости проекта</text:span><text:span text:style-name="T129">, </text:span><text:span text:style-name="T273">подтвержденной соответствующими документами, представленными <text:s/>получателем </text:span><text:span text:style-name="T388">субсидии</text:span><text:span text:style-name="T273"> в соответствии с пунктом 2.7 Порядка, </text:span><text:span text:style-name="T129">при этом полная стоимость проекта не должна превышать объем бюджетных ассигнований, предусмотренных в бюджете городского округа </text:span><text:span text:style-name="T273">«</text:span><text:span text:style-name="T129">Город Южно-Сахалинск</text:span><text:span text:style-name="T273">»</text:span><text:span text:style-name="T129"> на соответствующий финансовый год </text:span><text:span text:style-name="T273">и плановый период </text:span><text:span text:style-name="T129">на реализацию </text:span><text:span text:style-name="T273">мероприятия муниципальной программы.</text:span></text:p>
      <text:p text:style-name="P46"><text:span text:style-name="T140">3.4. Уполномоченный орган в течение 15 рабочих дней, следующих за днем принятия решения по предоставлению </text:span><text:span text:style-name="T385">субсидии</text:span><text:span text:style-name="T140"> на заседании </text:span><text:span text:style-name="T261">конкурсной комиссии</text:span><text:span text:style-name="T140">, обеспечивает заключение </text:span><text:span text:style-name="T235">с</text:span><text:span text:style-name="T140">оглашения</text:span><text:span text:style-name="T261"> </text:span><text:span text:style-name="T235">о предоставлении </text:span><text:span text:style-name="T385">субсидии.</text:span></text:p>
      <text:p text:style-name="P46"><text:span text:style-name="T236">Получатель </text:span><text:span text:style-name="T385">субсидии</text:span><text:span text:style-name="T122"> с даты получения проекта </text:span><text:span text:style-name="T235">соглашения</text:span><text:span text:style-name="T122"> лично или через своего представителя (или почтовым отправлением с уведомлением, или по электронной почте) в течение 5 рабочих дней подписывает его в двух экземплярах, скрепляет печатью (при наличии) и направляет в Уполномоченный орган.</text:span></text:p>
      <text:p text:style-name="P46"><text:span text:style-name="T122">В случае отказа от подписания </text:span><text:span text:style-name="T235">с</text:span><text:span text:style-name="T122">оглашения или нарушения срока его подписания </text:span><text:span text:style-name="T236">получатель </text:span><text:span text:style-name="T385">субсидии</text:span><text:span text:style-name="T122"> признается уклонившимся от заключения </text:span><text:span text:style-name="T235">с</text:span><text:span text:style-name="T122">оглашения, в связи с чем Уполномоченный орган аннулирует решение о предоставлении </text:span><text:span text:style-name="T385">субсидии</text:span><text:span text:style-name="T122">, о чем направляет </text:span><text:span text:style-name="T236">получателю </text:span><text:span text:style-name="T385">субсидии</text:span><text:span text:style-name="T122"> письменное уведомление, а право на получение </text:span><text:span text:style-name="T385">субсидии </text:span><text:span text:style-name="T122">предоставляется следующему </text:span><text:span text:style-name="T236">участнику отбора</text:span><text:span text:style-name="T122"> согласно </text:span><text:span text:style-name="T235">сформированному рейтингу получателей </text:span><text:span text:style-name="T385">субсидии </text:span><text:span text:style-name="T261">в соответствии с присвоенным порядковым номером.</text:span></text:p>
      <text:p text:style-name="P46"><text:span text:style-name="T122">Изменение заключенного </text:span><text:span text:style-name="T235">с</text:span><text:span text:style-name="T122">оглашения осуществляется по соглашению сторон и оформляется в виде дополнительного соглашения, являющегося неотъемлемой частью </text:span><text:span text:style-name="T235">с</text:span><text:span text:style-name="T122">оглашения и вступающего в действие после его подписания.</text:span></text:p>
      <text:p text:style-name="P46"><text:span text:style-name="T122">Расторжение </text:span><text:span text:style-name="T235">с</text:span><text:span text:style-name="T122">оглашения осуществляется по соглашению сторон и оформляется в виде дополнительного соглашения, являющегося неотъемлемой частью </text:span><text:span text:style-name="T235">с</text:span><text:span text:style-name="T122">оглашения и вступающего в действие после его подписания.</text:span></text:p>
      <text:p text:style-name="P46"><text:span text:style-name="T122">Расторжение </text:span><text:span text:style-name="T235">с</text:span><text:span text:style-name="T122">оглашения в одностороннем порядке возможно по инициативе </text:span><text:span text:style-name="T236">г</text:span><text:span text:style-name="T122">лавного распорядителя в следующих случаях:</text:span></text:p>
      <text:p text:style-name="P46"><text:span text:style-name="T122">- реорганизации (за исключением реорганизации в форме присоединения к юридическому лицу, являющемуся </text:span><text:span text:style-name="T236">получателем </text:span><text:span text:style-name="T385">субсидии</text:span><text:span text:style-name="T122">, другого юридического лица), ликвидации, банкротства или прекращения деятельности </text:span><text:span text:style-name="T236">п</text:span><text:span text:style-name="T122">олучателя </text:span><text:span text:style-name="T385">субсидии</text:span><text:span text:style-name="T122">;</text:span></text:p>
      <text:p text:style-name="P46"><text:span text:style-name="T122">- нарушения </text:span><text:span text:style-name="T236">п</text:span><text:span text:style-name="T122">олучателем </text:span><text:span text:style-name="T385">субсидии</text:span><text:span text:style-name="T122"> условий и порядка предоставления </text:span><text:span text:style-name="T261">субсидии</text:span><text:span text:style-name="T122">, установленных </text:span><text:span text:style-name="T235">с</text:span><text:span text:style-name="T122">оглашением и Порядком.</text:span></text:p>
      <text:p text:style-name="P85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p>
      <text:p text:style-name="P46"><text:span text:style-name="T304">П</text:span><text:span text:style-name="T122">ри реорганизации получателя </text:span><text:span text:style-name="T389">субсидии</text:span><text:span text:style-name="T122">, являющегося юридическим лицом, в форме слияния, присоединения или преобразования в </text:span><text:span text:style-name="T235">с</text:span><text:span text:style-name="T122">оглашение вносятся изменения путем заключения дополнительного соглашения к </text:span><text:span text:style-name="T235">нему</text:span><text:span text:style-name="T122"> в части перемены лица в </text:span><text:soft-page-break/><text:span text:style-name="T122">обязательстве с указанием в </text:span><text:span text:style-name="T235">с</text:span><text:span text:style-name="T122">оглашении юридического лица, являющегося правопреемником.</text:span></text:p>
      <text:p text:style-name="P46"><text:span text:style-name="T304">П</text:span><text:span text:style-name="T122">ри реорганизации получателя </text:span><text:span text:style-name="T389">субсидии</text:span><text:span text:style-name="T122">, являющегося юридическим лицом, в форме разделения, выделения, а также при ликвидации получателя </text:span><text:span text:style-name="T389">субсидии</text:span><text:span text:style-name="T122">, являющегося юридическим лицом, или прекращении деятельности получателя </text:span><text:span text:style-name="T389">субсидии</text:span><text:span text:style-name="T122">, являющегося индивидуальным предпринимателем (за исключением индивидуального предпринимателя, осуществляющего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), </text:span><text:span text:style-name="T235">с</text:span><text:span text:style-name="T122">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</text:span><text:span text:style-name="T389">субсидии</text:span><text:span text:style-name="T122"> обязательствах,</text:span><text:span text:style-name="T201"> </text:span><text:span text:style-name="T261">источником финансового обеспечения которых является </text:span><text:span text:style-name="T389">субсидия</text:span><text:span text:style-name="T305">,</text:span><text:span text:style-name="T201"> </text:span><text:span text:style-name="T122">и возврате неиспользованного остатка субсидии в бюджет </text:span><text:span text:style-name="T306">городского округа «Город Южно-Сахалинск».</text:span></text:p>
      <text:p text:style-name="P46"><text:span text:style-name="T262">3.5</text:span><text:span text:style-name="T122">. В сл</text:span><text:span text:style-name="T153">учае если решением о бюджете городского округа </text:span><text:span text:style-name="T360">«</text:span><text:span text:style-name="T153">Город <text:s text:c="14"/>Южно-Сахалинск</text:span><text:span text:style-name="T360">»</text:span><text:span text:style-name="T153"> на текущий финансовый год и плановый период предоставление </text:span><text:span text:style-name="T360">субсиди</text:span><text:span text:style-name="T361">и</text:span><text:span text:style-name="T333"> </text:span><text:span text:style-name="T153">предусмотрено исключительно на текущий финансовый год, соглашение</text:span><text:span text:style-name="T333"> </text:span><text:span text:style-name="T360">о</text:span><text:span text:style-name="T333"> </text:span><text:span text:style-name="T153">предоставлени</text:span><text:span text:style-name="T360">и</text:span><text:span text:style-name="T153"> </text:span><text:span text:style-name="T161">субсидии</text:span><text:span text:style-name="T153"> заключается сроком на один год. В остальных случаях соглашение </text:span><text:span text:style-name="T360">о</text:span><text:span text:style-name="T153"> предоставлени</text:span><text:span text:style-name="T360">и</text:span><text:span text:style-name="T153"> </text:span><text:span text:style-name="T161">субсидии</text:span><text:span text:style-name="T153"> </text:span><text:span text:style-name="T158">может </text:span><text:span text:style-name="T153">заключаться на текущий финансовый год и плановый период.</text:span></text:p>
      <text:p text:style-name="P71"><text:span text:style-name="T235">3.</text:span><text:span text:style-name="T264">6</text:span><text:span text:style-name="T235">.</text:span><text:span text:style-name="T236"> </text:span><text:span text:style-name="T122">В случае уменьшения главному распорядителю бюджетных средств ранее доведенных лимитов бюджетных обязательств, приводящего к невозможности предоставления субсидии в размере, определенном в </text:span><text:span text:style-name="T235">с</text:span><text:span text:style-name="T122">оглашении, в </text:span><text:span text:style-name="T235">с</text:span><text:span text:style-name="T122">оглашение включается условие о согласовании новых условий </text:span><text:span text:style-name="T235">с</text:span><text:span text:style-name="T122">оглашения или о расторжении </text:span><text:span text:style-name="T235">с</text:span><text:span text:style-name="T122">оглашения при недостижении согласия по новым условиям.</text:span></text:p>
      <text:p text:style-name="P71"><text:span text:style-name="T264">3.7</text:span><text:span text:style-name="T122">. </text:span><text:span text:style-name="T264">Р</text:span><text:span text:style-name="T122">ешение об изменении условий соглашения </text:span><text:span text:style-name="T264">о</text:span><text:span text:style-name="T122"> предоставлени</text:span><text:span text:style-name="T264">и</text:span><text:span text:style-name="T122"> </text:span><text:span text:style-name="T166">субсидии</text:span><text:span text:style-name="T122">, в том числе на основании информации и предложений, направленных </text:span><text:span text:style-name="T166">получателем субсидии</text:span><text:span text:style-name="T122">, включая изменение размера </text:span><text:span text:style-name="T166">субсидии</text:span><text:span text:style-name="T122">, </text:span><text:span text:style-name="T264">принимается в следующем порядке</text:span><text:span text:style-name="T122">:</text:span></text:p>
      <text:p text:style-name="P71"><text:span text:style-name="T122">- в сторону уменьшения по решению </text:span><text:span text:style-name="T166">главного распорядителя бюджетных средств;</text:span></text:p>
      <text:p text:style-name="P109"><text:span text:style-name="T19">- в сторону увеличения по решению конкурсной комиссии, действующей на основании Положени</text:span><text:span text:style-name="T28">я</text:span><text:span text:style-name="T19"> о </text:span><text:span text:style-name="T20">конкурсной </text:span><text:span text:style-name="T29">комиссии </text:span><text:span text:style-name="T30">по </text:span><text:span text:style-name="Основной_20_текст_20__28_2_29__20__2b__20_Полужирный"><text:span text:style-name="T34">предоставлени</text:span></text:span><text:span text:style-name="Основной_20_текст_20__28_2_29__20__2b__20_Полужирный"><text:span text:style-name="T35">е</text:span></text:span><text:span text:style-name="Основной_20_текст_20__28_2_29__20__2b__20_Полужирный"><text:span text:style-name="T34"> субсиди</text:span></text:span><text:span text:style-name="Основной_20_текст_20__28_2_29__20__2b__20_Полужирный"><text:span text:style-name="T35">и</text:span></text:span><text:span text:style-name="Основной_20_текст_20__28_2_29__20__2b__20_Полужирный"><text:span text:style-name="T34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</text:span></text:span><text:span text:style-name="T19">, при наличии неиспользованных лимитов бюджетных обязательств и при условии предоставления </text:span><text:span text:style-name="T21">получателем субсидии</text:span><text:span text:style-name="T19"> информации, содержащей финансово-экономическое обоснование данного изменения.</text:span></text:p>
      <text:p text:style-name="P111"><text:span text:style-name="T19">По решению конкурсной комиссии, действующей на основании Положени</text:span><text:span text:style-name="T28">я</text:span><text:span text:style-name="T19"> о </text:span><text:span text:style-name="T20">конкурсной </text:span><text:span text:style-name="T29">комиссии</text:span><text:span text:style-name="T19"> </text:span><text:span text:style-name="Основной_20_текст_20__28_2_29__20__2b__20_Полужирный"><text:span text:style-name="T37">по</text:span></text:span><text:span text:style-name="Основной_20_текст_20__28_2_29__20__2b__20_Полужирный"><text:span text:style-name="T34"> предоставлени</text:span></text:span><text:span text:style-name="Основной_20_текст_20__28_2_29__20__2b__20_Полужирный"><text:span text:style-name="T36">ю</text:span></text:span><text:span text:style-name="Основной_20_текст_20__28_2_29__20__2b__20_Полужирный"><text:span text:style-name="T34"> субсиди</text:span></text:span><text:span text:style-name="Основной_20_текст_20__28_2_29__20__2b__20_Полужирный"><text:span text:style-name="T35">и</text:span></text:span><text:span text:style-name="Основной_20_текст_20__28_2_29__20__2b__20_Полужирный"><text:span text:style-name="T34"> некоммерческим организациям, осуществляющим деятельность </text:span></text:span><text:span text:style-name="Основной_20_текст_20__28_2_29__20__2b__20_Полужирный"><text:span text:style-name="T38">по предоставлению услуг в сфере архитектурной деятельности и в области благоустройства территории</text:span></text:span><text:span text:style-name="T22">, в проект</text:span><text:span text:style-name="T50">ы</text:span><text:span text:style-name="T22"> могут быть внесены изменения в пределах заявленной суммы с сохранением первоначальной концепции.</text:span></text:p>
      <text:p text:style-name="P55"><text:span text:style-name="T147"><text:tab/></text:span><text:span text:style-name="T370">О</text:span><text:span text:style-name="T122">снования для отказа получателю </text:span><text:span text:style-name="T319">субсидии</text:span><text:span text:style-name="T122"> в предоставлении </text:span><text:span text:style-name="T319">субсидии</text:span><text:span text:style-name="T122">:</text:span></text:p>
      <text:h text:style-name="P166" text:outline-level="2"><text:span text:style-name="T122">- несоответствие представленных получателем </text:span><text:span text:style-name="T319">субсидии</text:span><text:span text:style-name="T122"> документов требованиям, </text:span><text:span text:style-name="T321">определенны</text:span><text:span text:style-name="T319">м</text:span><text:span text:style-name="T122"> в соответствии с пунктом 2.</text:span><text:span text:style-name="T320">7</text:span><text:span text:style-name="T122"> </text:span><text:span text:style-name="T286">Порядка</text:span><text:span text:style-name="T122">, или непредставление (представление не в полном объеме) указанных документов;</text:span></text:h>
      <text:h text:style-name="P166" text:outline-level="2"><text:span text:style-name="T122">- установление факта недостоверности представленной получателем </text:span><text:span text:style-name="T319">субсидии</text:span><text:span text:style-name="T122"> информации.</text:span></text:h>
      <text:p text:style-name="P48"><text:soft-page-break/><text:span text:style-name="T144">3.</text:span><text:span text:style-name="T264">8</text:span><text:span text:style-name="T144">. </text:span><text:span text:style-name="T147">Р</text:span><text:span text:style-name="T236">езультатом предоставления </text:span><text:span text:style-name="T307">субсидии</text:span><text:span text:style-name="T236">, под которым понимается результат деятельности (действий) получателя </text:span><text:span text:style-name="T389">субсидии</text:span><text:span text:style-name="T236">, соответствующий результатам </text:span><text:span text:style-name="T307">муниципальной п</text:span><text:span text:style-name="T236">рограммы, является </text:span><text:span text:style-name="T274">реализация проектов (планов мероприятий), направленных на создание благоприятной среды проживания и жизнедеятельности населения.</text:span></text:p>
      <text:p text:style-name="P46"><text:span text:style-name="T349">3.9. </text:span><text:span text:style-name="T350">С</text:span><text:span text:style-name="T351">убсиди</text:span><text:span text:style-name="T350">я, в размере, определенном в соответствии с пунктом 3.3 Порядка, </text:span><text:span text:style-name="T352">перечисляется </text:span><text:span text:style-name="T374">единовременно </text:span><text:span text:style-name="T350">главным распорядителем </text:span><text:span text:style-name="T352">на расчетны</text:span><text:span text:style-name="T308">е или корреспондентские счета, открытые получателем </text:span><text:span text:style-name="T390">субсидии</text:span><text:span text:style-name="T308"> в учреждениях Центрального банка Российской Федерации или кредитных организациях, </text:span><text:span text:style-name="T271">не позднее 1</text:span><text:span text:style-name="T344">5-го рабочего дня со дня заключения </text:span><text:span text:style-name="T345">с</text:span><text:span text:style-name="T344">оглашения </text:span><text:span text:style-name="T345">о предоставлении субсидии. </text:span></text:p>
      <text:p text:style-name="P106"><text:span text:style-name="Основной_20_текст_20__28_2_29__20__2b__20_Полужирный"><text:span text:style-name="T453">3.</text:span></text:span><text:span text:style-name="Основной_20_текст_20__28_2_29__20__2b__20_Полужирный"><text:span text:style-name="T454">10. </text:span></text:span><text:span text:style-name="Основной_20_текст_20__28_2_29__20__2b__20_Полужирный"><text:span text:style-name="T453">В </text:span></text:span><text:span text:style-name="Основной_20_текст_20__28_2_29__20__2b__20_Полужирный"><text:span text:style-name="T454">с</text:span></text:span><text:span text:style-name="Основной_20_текст_20__28_2_29__20__2b__20_Полужирный"><text:span text:style-name="T453">оглашение </text:span></text:span><text:span text:style-name="Основной_20_текст_20__28_2_29__20__2b__20_Полужирный"><text:span text:style-name="T454">о предоставлении субсидии</text:span></text:span><text:span text:style-name="Основной_20_текст_20__28_2_29__20__2b__20_Полужирный"><text:span text:style-name="T453"> должно включаться условие о возможности использования получателем субсидии не использованного в </text:span></text:span><text:span text:style-name="Основной_20_текст_20__28_2_29__20__2b__20_Полужирный"><text:span text:style-name="T455">отчетном</text:span></text:span><text:span text:style-name="Основной_20_текст_20__28_2_29__20__2b__20_Полужирный"><text:span text:style-name="T453"> финансовом году остатка средств субсидии в течение финансового года, следующего за годом получения субсидии, на те же цели на основании решения о наличии потребности в указанных средствах, принятого </text:span></text:span><text:span text:style-name="Основной_20_текст_20__28_2_29__20__2b__20_Полужирный"><text:span text:style-name="T454">конкурсной комиссией</text:span></text:span><text:span text:style-name="Основной_20_текст_20__28_2_29__20__2b__20_Полужирный"><text:span text:style-name="T453"> </text:span></text:span><text:span text:style-name="Основной_20_текст_20__28_2_29__20__2b__20_Полужирный"><text:span text:style-name="T456">в соответствии с пунктом </text:span></text:span><text:span text:style-name="Основной_20_текст_20__28_2_29__20__2b__20_Полужирный"><text:span text:style-name="T454">3.11</text:span></text:span><text:span text:style-name="Основной_20_текст_20__28_2_29__20__2b__20_Полужирный"><text:span text:style-name="T456"> </text:span></text:span><text:span text:style-name="Основной_20_текст_20__28_2_29__20__2b__20_Полужирный"><text:span text:style-name="T457">П</text:span></text:span><text:span text:style-name="Основной_20_текст_20__28_2_29__20__2b__20_Полужирный"><text:span text:style-name="T456">орядка</text:span></text:span><text:span text:style-name="Основной_20_текст_20__28_2_29__20__2b__20_Полужирный"><text:span text:style-name="T453">.</text:span></text:span></text:p>
      <text:p text:style-name="P105"><text:span text:style-name="Основной_20_текст_20__28_2_29__20__2b__20_Полужирный"><text:span text:style-name="T437">3.1</text:span></text:span><text:span text:style-name="Основной_20_текст_20__28_2_29__20__2b__20_Полужирный"><text:span text:style-name="T438">1</text:span></text:span><text:span text:style-name="Основной_20_текст_20__28_2_29__20__2b__20_Полужирный"><text:span text:style-name="T85">. </text:span></text:span><text:span text:style-name="Основной_20_текст_20__28_2_29__20__2b__20_Полужирный"><text:span text:style-name="T439">Согласование потребности в неиспользованных остатках субсидии в </text:span></text:span><text:span text:style-name="Основной_20_текст_20__28_2_29__20__2b__20_Полужирный"><text:span text:style-name="T440">отчетном</text:span></text:span><text:span text:style-name="Основной_20_текст_20__28_2_29__20__2b__20_Полужирный"><text:span text:style-name="T439"> финансовом году и направлени</text:span></text:span><text:span text:style-name="Основной_20_текст_20__28_2_29__20__2b__20_Полужирный"><text:span text:style-name="T441">я</text:span></text:span><text:span text:style-name="Основной_20_текст_20__28_2_29__20__2b__20_Полужирный"><text:span text:style-name="T439"> их на те же </text:span></text:span><text:span text:style-name="Основной_20_текст_20__28_2_29__20__2b__20_Полужирный"><text:span text:style-name="T442">цели в очередном финансовом году осуществляется в следующем порядке:</text:span></text:span></text:p>
      <text:p text:style-name="P104"><text:span text:style-name="Основной_20_текст_20__28_2_29__20__2b__20_Полужирный"><text:span text:style-name="T81">3.11.1. </text:span></text:span><text:span text:style-name="Основной_20_текст_20__28_2_29__20__2b__20_Полужирный"><text:span text:style-name="T443">НКО</text:span></text:span><text:span text:style-name="Основной_20_текст_20__28_2_29__20__2b__20_Полужирный"><text:span text:style-name="T442"> направляет в </text:span></text:span><text:span text:style-name="Основной_20_текст_20__28_2_29__20__2b__20_Полужирный"><text:span text:style-name="T444">конкурсную комиссию</text:span></text:span><text:span text:style-name="Основной_20_текст_20__28_2_29__20__2b__20_Полужирный"><text:span text:style-name="T442"> обращение в срок до </text:span></text:span><text:span text:style-name="Основной_20_текст_20__28_2_29__20__2b__20_Полужирный"><text:span text:style-name="T440">20</text:span></text:span><text:span text:style-name="Основной_20_текст_20__28_2_29__20__2b__20_Полужирный"><text:span text:style-name="T442"> </text:span></text:span><text:span text:style-name="Основной_20_текст_20__28_2_29__20__2b__20_Полужирный"><text:span text:style-name="T440">января</text:span></text:span><text:span text:style-name="Основной_20_текст_20__28_2_29__20__2b__20_Полужирный"><text:span text:style-name="T442"> года, следующего за отчетным, с обоснованием необходимости возникшей потребности в </text:span></text:span><text:span text:style-name="Основной_20_текст_20__28_2_29__20__2b__20_Полужирный"><text:span text:style-name="T439">неиспользованных остатках субсидии, </text:span></text:span><text:span text:style-name="Основной_20_текст_20__28_2_29__20__2b__20_Полужирный"><text:span text:style-name="T442">содержащее следующие сведения:</text:span></text:span></text:p>
      <text:p text:style-name="P104"><text:span text:style-name="Основной_20_текст_20__28_2_29__20__2b__20_Полужирный"><text:span text:style-name="T445">- </text:span></text:span><text:span text:style-name="Основной_20_текст_20__28_2_29__20__2b__20_Полужирный"><text:span text:style-name="T446">дату и номер Соглашения;</text:span></text:span></text:p>
      <text:p text:style-name="P104"><text:span text:style-name="Основной_20_текст_20__28_2_29__20__2b__20_Полужирный"><text:span text:style-name="T446">- реквизиты нормативного правового акта, регулирующего порядок предоставления субсидии;</text:span></text:span></text:p>
      <text:p text:style-name="P104"><text:span text:style-name="Основной_20_текст_20__28_2_29__20__2b__20_Полужирный"><text:span text:style-name="T446">- цель предоставления субсидии;</text:span></text:span></text:p>
      <text:p text:style-name="P104"><text:span text:style-name="Основной_20_текст_20__28_2_29__20__2b__20_Полужирный"><text:span text:style-name="T446">- объем неиспользованных остатков субсидии по состоянию на 31 декабря текущего финансового года на расчетном счете, открытом </text:span></text:span><text:span text:style-name="Основной_20_текст_20__28_2_29__20__2b__20_Полужирный"><text:span text:style-name="T443">НКО</text:span></text:span><text:span text:style-name="Основной_20_текст_20__28_2_29__20__2b__20_Полужирный"><text:span text:style-name="T446"> в российской кредитной организации;</text:span></text:span></text:p>
      <text:p text:style-name="P104"><text:span text:style-name="Основной_20_текст_20__28_2_29__20__2b__20_Полужирный"><text:span text:style-name="T446">- информацию о неисполненных обязательствах, принятых </text:span></text:span><text:span text:style-name="Основной_20_текст_20__28_2_29__20__2b__20_Полужирный"><text:span text:style-name="T443">НКО</text:span></text:span><text:span text:style-name="Основной_20_текст_20__28_2_29__20__2b__20_Полужирный"><text:span text:style-name="T446"> до начала очередного финансового года, с указанием реквизитов документа, на основании </text:span></text:span><text:span text:style-name="Основной_20_текст_20__28_2_29__20__2b__20_Полужирный"><text:span text:style-name="T447">которого принято обязательство, </text:span></text:span><text:span text:style-name="Основной_20_текст_20__28_2_29__20__2b__20_Полужирный"><text:span text:style-name="T450">а также объема принятого обязательства, в том числе в отношении которого имеется потребность в подтверждении остатков средств субсидии.</text:span></text:span></text:p>
      <text:p text:style-name="P49"><text:span text:style-name="T459">3.11.2.</text:span><text:span text:style-name="T462"> </text:span><text:span text:style-name="T459">Конкурсная комиссия</text:span><text:span text:style-name="T462"> в течение 15 рабочих дней с момента получения обращения рассматривает его и принимает решение о наличии потребности в средствах субсидии, неиспользованной в отчетном финансовом году, или решения о возврате средств субсидии, неиспользованной в отчетном финансовом году.</text:span></text:p>
      <text:p text:style-name="P79">Основаниями для принятия решения о возврате средств субсидии, неиспользованной в отчетном финансовом году, являются:</text:p>
      <text:p text:style-name="P49"><text:span text:style-name="T458">а) представление обращения с нарушением срока, установленного подпунктом </text:span><text:span text:style-name="T463">3.11.1</text:span><text:span text:style-name="T458"> Порядка;</text:span></text:p>
      <text:p text:style-name="P49"><text:span text:style-name="T458">б) несоответствие имеющейся у </text:span><text:span text:style-name="T98">НКО</text:span><text:span text:style-name="T458"> потребности той цели, в соответствии с которой субсидия была ранее предоставлена.</text:span></text:p>
      <text:p text:style-name="P49"><text:span text:style-name="T461">Решение о наличии потребности в средствах субсидии или о возврате средств субсидии принимается в форме </text:span><text:span text:style-name="T99">протокола конкурсной комиссии</text:span><text:span text:style-name="T461"> и в течение 2 рабочих дней со дня </text:span><text:span text:style-name="T460">утверждения протокола</text:span><text:span text:style-name="T461"> направляется </text:span><text:span text:style-name="T100">в </text:span><text:span text:style-name="T101">НКО</text:span><text:span text:style-name="T100">.</text:span></text:p>
      <text:p text:style-name="P13"><text:soft-page-break/></text:p>
      <text:p text:style-name="P62"><text:span text:style-name="T239">4</text:span><text:span text:style-name="T201">. Требования к представлению отчетности</text:span></text:p>
      <text:p text:style-name="P97"/>
      <text:p text:style-name="P50"><text:span text:style-name="T239">4</text:span><text:span text:style-name="T265">.1. </text:span><text:span text:style-name="T122">Ежемесячно, не позднее 10 рабочих дней, следующих за отчетным месяцем, </text:span><text:span text:style-name="T167">НКО</text:span><text:span text:style-name="T122"> предоставляет </text:span><text:span text:style-name="T167">в Департамент</text:span><text:span text:style-name="T122">:</text:span></text:p>
      <text:p text:style-name="P50"><text:span text:style-name="T122">- отчет о достижении значений результатов предоставления </text:span><text:span text:style-name="T167">субсидии</text:span><text:span text:style-name="T122"> по форме, определенной типовой формой соглашения, установленной Департаментом финансов администрации города Южно-Сахалинска;</text:span></text:p>
      <text:p text:style-name="P50"><text:span text:style-name="T122">- отчет об осуществлении расходов,</text:span><text:span text:style-name="T201"> </text:span><text:span text:style-name="T238">источником финансового обеспечения которых является</text:span><text:span text:style-name="T201"> </text:span><text:span text:style-name="T238">субсиди</text:span><text:span text:style-name="T240">я</text:span><text:span text:style-name="T238">,</text:span><text:span text:style-name="T201"> </text:span><text:span text:style-name="T238">п</text:span><text:span text:style-name="T122">о форме, определенной типовой формой соглашения, установленной Департаментом финансов администрации города Южно-Сахалинска.</text:span></text:p>
      <text:p text:style-name="P54"><text:span text:style-name="T238">4.</text:span><text:span text:style-name="T331">2</text:span><text:span text:style-name="T238">. </text:span><text:span text:style-name="T386">Департамент </text:span><text:span text:style-name="T266">в течени</text:span><text:span text:style-name="T238">е</text:span><text:span text:style-name="T266"> </text:span><text:span text:style-name="T309">7</text:span><text:span text:style-name="T266"> рабочих дней с даты получения отчетности, предо</text:span><text:span text:style-name="T362">ставленной </text:span><text:span text:style-name="T378">получателем субсидии</text:span><text:span text:style-name="T363">,</text:span><text:span text:style-name="T362"> </text:span><text:span text:style-name="T364">в соответствии с пунктом 4.1 Порядка, </text:span><text:span text:style-name="T362">проводит </text:span><text:span text:style-name="T364">её </text:span><text:span text:style-name="T362">проверку </text:span><text:span text:style-name="T363">на основании </text:span><text:span text:style-name="T364">подтверждающих </text:span><text:span text:style-name="T363">документов, </text:span><text:span text:style-name="T364">прилагаемых к отчетности (акты выполненных работ, платежные поручения, акты сверок (при необходимости) и другие).</text:span></text:p>
      <text:p text:style-name="P73"><text:span text:style-name="T278">При отсутствии замечаний к форме и содержанию отчетности сотрудник </text:span><text:span text:style-name="T285">Департамента</text:span><text:span text:style-name="T278"> в течение 5 рабочих дней, следующих за днем окончания срока проверки отчетности, направляет на адрес электронной почты получателя субсидии, указанный в заявке (а при его отсутствии - на почтовый адрес), ее электронный образ с отметкой о принятии.</text:span></text:p>
      <text:p text:style-name="P73"><text:span text:style-name="T322">В случае выявления </text:span><text:span text:style-name="T323">замечаний</text:span><text:span text:style-name="T322">, отчет</text:span><text:span text:style-name="T324">ность</text:span><text:span text:style-name="T322"> возвращается </text:span><text:span text:style-name="T324">п</text:span><text:span text:style-name="T322">олучателю субсидии на корректировку посредств</text:span><text:span text:style-name="T325">ом</text:span><text:span text:style-name="T322"> почтовой связи или</text:span><text:span text:style-name="T326"> </text:span><text:span text:style-name="T322">нарочн</text:span><text:span text:style-name="T327">ым</text:span><text:span text:style-name="T322"> с указанием причин непринятия отчет</text:span><text:span text:style-name="T324">ности</text:span><text:span text:style-name="T322">.</text:span></text:p>
      <text:h text:style-name="P163" text:outline-level="2"><text:span text:style-name="T187">4</text:span><text:span text:style-name="T175">.</text:span><text:span text:style-name="T200">3</text:span><text:span text:style-name="T175">. </text:span><text:span text:style-name="T178">Получатель субсидии</text:span><text:span text:style-name="T175"> несет ответственность за недостоверность предоставленных отчетных документов и нецелевое использование</text:span><text:span text:style-name="T187"> субсидии </text:span><text:span text:style-name="T175">в соответствии с действующим законодательством Российской Федерации.</text:span></text:h>
      <text:h text:style-name="P163" text:outline-level="2"/>
      <text:p text:style-name="P60"><text:span text:style-name="T239">5. Требования к </text:span><text:span text:style-name="T306">осуществлению контроля (мониторинга) за соблюдением условий и порядка предоставления </text:span><text:span text:style-name="T310">субсидии</text:span></text:p>
      <text:p text:style-name="P97">и ответственности за их нарушение.</text:p>
      <text:p text:style-name="P97"/>
      <text:p text:style-name="P50"><text:span text:style-name="T239">5</text:span><text:span text:style-name="T266">.1. </text:span><text:span text:style-name="T122">Контроль (мониторинг) за соблюдением условий и порядка предоставления </text:span><text:span text:style-name="T267">субсиди</text:span><text:span text:style-name="T240">и</text:span><text:span text:style-name="T122"> осуществляется главным распорядителем и органом муниципального финансового контроля администрации города </text:span><text:span text:style-name="T149">Ю</text:span><text:span text:style-name="T122">жно-Сахалинска.</text:span></text:p>
      <text:p text:style-name="P50"><text:span text:style-name="T239">5</text:span><text:span text:style-name="T266">.2. </text:span><text:span text:style-name="T122">Главный распорядитель осуществляет проверки соблюдения </text:span><text:span text:style-name="T386">получателем субсидии</text:span><text:span text:style-name="T122"> условий и порядка предоставления </text:span><text:span text:style-name="T267">субсидии</text:span><text:span text:style-name="T122">, в том числе в части достижения результатов </text:span><text:span text:style-name="T240">ее</text:span><text:span text:style-name="T122"> предоставления. Проверки органом муниципального финансового контроля администрации города Южно-Сахалинска проводятся в соответствии со статьями 268.1 и 269.2 Бюджетного кодекса Российской Федерации.</text:span></text:p>
      <text:p text:style-name="P51"><text:span text:style-name="T145">5.3. <text:s/></text:span><text:span text:style-name="T135">Контроль за использованием средств субсидии осуществляется </text:span><text:span text:style-name="T171">главным распорядителем</text:span><text:span text:style-name="T135"> путем:</text:span></text:p>
      <text:p text:style-name="P51"><text:span text:style-name="T491">- рассмотрения представленных отчетных документов, указанных в пункте </text:span><text:span text:style-name="T500">4</text:span><text:span text:style-name="T491">.1 Порядка;</text:span></text:p>
      <text:p text:style-name="P89">- проведения выездных и (или) камеральных проверок в случае выявления расхождений в отчетных документах, представленных в соответствии с пунктом 4.1 Порядка.</text:p>
      <text:p text:style-name="P50"><text:soft-page-break/><text:span text:style-name="T239">5</text:span><text:span text:style-name="T268">.</text:span><text:span text:style-name="T311">4</text:span><text:span text:style-name="T268">. </text:span><text:span text:style-name="T386">Получа</text:span><text:span text:style-name="T378">тель субсидии</text:span><text:span text:style-name="T153"> несет ответственность </text:span><text:span text:style-name="T365">за нарушение условий и порядка предоставления </text:span><text:span text:style-name="T366">субсидии</text:span><text:span text:style-name="T365">, в том числе за недостижение результатов предоставления </text:span><text:span text:style-name="T366">субсидии</text:span><text:span text:style-name="T365">.</text:span></text:p>
      <text:p text:style-name="P74"><text:span text:style-name="T398">5.</text:span><text:span text:style-name="T399">5</text:span><text:span text:style-name="T397">. В</text:span><text:span text:style-name="T395">озврат </text:span><text:span text:style-name="T400">субсидии </text:span><text:span text:style-name="T401">и</text:span><text:span text:style-name="T400"> </text:span><text:span text:style-name="T402">средств, полученных на основании </text:span><text:span text:style-name="T401">договоров, заключенных с получателем субсидии, </text:span><text:span text:style-name="T400">в </text:span><text:span text:style-name="T395">бюджет </text:span><text:span text:style-name="T397">городского округа «Город <text:s text:c="18"/>Южно-Сахалинск» </text:span><text:span text:style-name="T395">в случае нарушения </text:span><text:span text:style-name="T404">получателем субсидии</text:span><text:span text:style-name="T395"> условий, установленн</text:span><text:span text:style-name="T400">ых</text:span><text:span text:style-name="T395"> при предоставлении </text:span><text:span text:style-name="T396">субсидии</text:span><text:span text:style-name="T395">, выявленного в том числе по фактам проверок, проведенных главным распорядителем бюджетных средств и органом муниципального финансового контроля администрации города Южно-Сахалинска, а также в случае недостижения значений результатов предоставления </text:span><text:span text:style-name="T396">субсидии</text:span><text:span text:style-name="T395">, </text:span><text:span text:style-name="T401">осуществляется </text:span><text:span text:style-name="T395">в течение 10 (десяти) рабочих дней с даты предъявления </text:span><text:span text:style-name="T404">получателю субсидии</text:span><text:span text:style-name="T395"> требования </text:span><text:span text:style-name="T404">главного распорядителя</text:span><text:span text:style-name="T395"> об обеспечении возврата средств </text:span><text:span text:style-name="T396">субсидии.</text:span></text:p>
      <text:p text:style-name="P72"><text:span text:style-name="T239">5.</text:span><text:span text:style-name="T330">6</text:span><text:span text:style-name="T312">. Требование об обеспечении возврата </text:span><text:span text:style-name="T267">субсидии</text:span><text:span text:style-name="T312"> в бюджет городского округа </text:span><text:span text:style-name="T268">«Город Южно-Сахалинск»</text:span><text:span text:style-name="T312"> подготавливается </text:span><text:span text:style-name="T386">главным распорядителем</text:span><text:span text:style-name="T312"> в письменной форме с указанием </text:span><text:span text:style-name="T386">получателя субсидии</text:span><text:span text:style-name="T312">, платежных реквизитов, срока возврата и суммы </text:span><text:span text:style-name="T386">субсидии</text:span><text:span text:style-name="T312">, подлежаще</text:span><text:span text:style-name="T240">й</text:span><text:span text:style-name="T312"> возврату.</text:span></text:p>
      <text:p text:style-name="P54"><text:span text:style-name="T371">5.</text:span><text:span text:style-name="T373">7</text:span><text:span text:style-name="T372">. В случае отказа получателя субсидии от добровольного исполнения предъявленного требования главного распорядителя об обеспечении возврата средств субсидии в бюджет городского округа </text:span><text:span text:style-name="T365">«Город Южно-Сахалинск»</text:span><text:span text:style-name="T372"> субсидия взыскивается в судебном порядке.</text:span></text:p>
      <text:p text:style-name="P112"><text:span text:style-name="T51">5.</text:span><text:span text:style-name="T62">8</text:span><text:span text:style-name="T52">. </text:span><text:span text:style-name="Основной_20_текст_20__28_2_29__20__2b__20_Полужирный"><text:span text:style-name="T448">Остатки субсидии, неиспользованные в отчетном финансовом году, в отношении которых </text:span></text:span><text:span text:style-name="Основной_20_текст_20__28_2_29__20__2b__20_Полужирный"><text:span text:style-name="T449">конкур</text:span></text:span><text:span text:style-name="Основной_20_текст_20__28_2_29__20__2b__20_Полужирный"><text:span text:style-name="T438">с</text:span></text:span><text:span text:style-name="Основной_20_текст_20__28_2_29__20__2b__20_Полужирный"><text:span text:style-name="T449">ной комиссией</text:span></text:span><text:span text:style-name="Основной_20_текст_20__28_2_29__20__2b__20_Полужирный"><text:span text:style-name="T448"> не принято решение о наличии потребн</text:span></text:span><text:span text:style-name="Основной_20_текст_20__28_2_29__20__2b__20_Полужирный"><text:span text:style-name="T451">о</text:span></text:span><text:span text:style-name="Основной_20_текст_20__28_2_29__20__2b__20_Полужирный"><text:span text:style-name="T452">сти</text:span></text:span><text:span text:style-name="Основной_20_текст_20__28_2_29__20__2b__20_Полужирный"><text:span text:style-name="T448"> в указанных средствах или возврате указанных средств при отсутствии в них потребности в очередном финансовом году, </text:span></text:span><text:span text:style-name="T53">подлежат возврату в срок до 1 марта года, следующего за отчетным.</text:span></text:p>
      <text:p text:style-name="P51"><text:span text:style-name="T239">5.</text:span><text:span text:style-name="T332">9</text:span><text:span text:style-name="T239">. </text:span><text:span text:style-name="T122">Контроль за достижением результатов предоставления </text:span><text:span text:style-name="T391">субсидии</text:span><text:span text:style-name="T392"> </text:span><text:span text:style-name="T122">осуществляется </text:span><text:span text:style-name="T313">г</text:span><text:span text:style-name="T122">лавным распорядителем путем проведения мониторинга достижения </text:span><text:span text:style-name="T313">значения </text:span><text:span text:style-name="T122">результат</text:span><text:span text:style-name="T313">а</text:span><text:span text:style-name="T122"> предоставления </text:span><text:span text:style-name="T267">субсидии</text:span><text:span text:style-name="T122">,</text:span><text:span text:style-name="T201"> </text:span><text:span text:style-name="T313">определенного </text:span><text:span text:style-name="T267">с</text:span><text:span text:style-name="T313">оглашением,</text:span><text:span text:style-name="T201"> </text:span><text:span text:style-name="T313">и событий, </text:span><text:span text:style-name="T122">отражающих факт завершения соответствующего мероприятия по получению рез</text:span><text:span text:style-name="T153">ультата предоставления </text:span><text:span text:style-name="T379">субсидии</text:span><text:span text:style-name="T153"> (контрольная точка), главным распорядителем бюджетных средств в порядке и по формам, которые установлены порядком проведения мониторинга достижения результатов.</text:span></text:p>
      <text:p text:style-name="P73"><text:span text:style-name="T507">5.1</text:span><text:span text:style-name="T509">0</text:span><text:span text:style-name="T507">.</text:span><text:span text:style-name="T491"> </text:span><text:span text:style-name="T129">Основанием для освобождения </text:span><text:span text:style-name="T279">получателя </text:span><text:span text:style-name="T280">субсидии</text:span><text:span text:style-name="T129"> от применения мер ответственности, </text:span><text:span text:style-name="T136">в том числе исполнение обязательств по достижению </text:span><text:span text:style-name="T137">значения результата</text:span><text:span text:style-name="T136"> предоставления субсидии, </text:span><text:span text:style-name="T129">предусмотренн</text:span><text:span text:style-name="T275">ых</text:span><text:span text:style-name="T129"> </text:span><text:span text:style-name="T276">п</text:span><text:span text:style-name="T277">унктом</text:span><text:span text:style-name="T129"> </text:span><text:span text:style-name="T138">5</text:span><text:span text:style-name="T129">.</text:span><text:span text:style-name="T281">5</text:span><text:span text:style-name="T275"> </text:span><text:span text:style-name="T129">Порядка, является документально подтвержденное наступление обстоятельств непреодолимой силы, препятствующих исполнению соответствующих обязательств, </text:span><text:span text:style-name="T282">а именно:</text:span></text:p>
      <text:h text:style-name="P168" text:outline-level="1">- стихийные бедствия (землетрясение, наводнение, ураган);</text:h>
      <text:h text:style-name="P168" text:outline-level="1">- пожар;</text:h>
      <text:h text:style-name="P168" text:outline-level="1">- массовые заболевания (эпидемии);</text:h>
      <text:h text:style-name="P168" text:outline-level="1">- забастовки;</text:h>
      <text:h text:style-name="P168" text:outline-level="1">- военные действия;</text:h>
      <text:h text:style-name="P168" text:outline-level="1">- террористические акты;</text:h>
      <text:h text:style-name="P168" text:outline-level="1">- диверсии;</text:h>
      <text:p text:style-name="P99">- запрет торговых операций, в том числе с отдельными странами, вследствие принятия международных санкций.</text:p>
      <text:p text:style-name="P56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36"/>
          </table:table-cell>
          <table:table-cell table:style-name="Таблица3.A1" office:value-type="string">
            <text:p text:style-name="P138">Приложение <text:span text:style-name="T474">№ 1</text:span></text:p>
            <text:p text:style-name="P139"><text:span text:style-name="T515">к </text:span><text:span text:style-name="T516">Поряд</text:span><text:span text:style-name="T517">ку</text:span><text:span text:style-name="T516"> </text:span><text:span text:style-name="T68">предоставления субсиди</text:span><text:span text:style-name="T70">и</text:span><text:span text:style-name="T68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</text:span> <text:s text:c="124"/></text:p>
          </table:table-cell>
        </table:table-row>
      </table:table>
      <text:h text:style-name="P173" text:outline-level="2"/>
      <text:p text:style-name="P21"/>
      <text:p text:style-name="P91">СПРАВКА</text:p>
      <text:p text:style-name="P91">о <text:span text:style-name="T480">наличии или</text:span> отсутствии просроченной задолженности по субсидиям, грантам, бюджетным инвестициям, предоставленным в соответствии с нормативными правовыми актами,<text:span text:style-name="T97"> </text:span><text:span text:style-name="T108">и</text:span><text:span text:style-name="T97"> </text:span>иной просроченной (неурегулированной) задолженности по денежным обязательствам перед городским округом «Город Южно-Сахалинск»</text:p>
      <text:p text:style-name="P91">на <text:span text:style-name="T109">«</text:span>___ <text:span text:style-name="T109">»</text:span> _______________ 20___ г.</text:p>
      <text:p text:style-name="P86"/>
      <text:p text:style-name="P147"><text:span text:style-name="T5">Наименование </text:span><text:span text:style-name="T6">участника отбора</text:span><text:span text:style-name="T5"> _________________________________</text:span></text:p>
      <text:p text:style-name="P10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G"/>
        <table:table-column table:style-name="Таблица16.J"/>
        <table:table-column table:style-name="Таблица16.K"/>
        <table:table-column table:style-name="Таблица16.L"/>
        <table:table-column table:style-name="Таблица16.D"/>
        <table:table-column table:style-name="Таблица16.N"/>
        <table:table-column table:style-name="Таблица16.O"/>
        <table:table-row table:style-name="Таблица16.1">
          <table:table-cell table:style-name="Таблица16.A1" table:number-rows-spanned="3" office:value-type="string">
            <text:p text:style-name="P100">Наименование средств, предоставленных из бюджета городского округа «Город Южно-Сахалинск»</text:p>
          </table:table-cell>
          <table:table-cell table:style-name="Таблица16.A1" table:number-columns-spanned="4" office:value-type="string">
            <text:p text:style-name="P150"><text:span text:style-name="T5">Нормативный правовой акт муниципального образования, в соответствии с которым </text:span><text:span text:style-name="T6">участнику отбора</text:span><text:span text:style-name="T5"> предоставлены средства из бюджета городского округа «Город Южно-Сахалинск»</text:span></text:p>
          </table:table-cell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150"><text:span text:style-name="T12">Соглашение</text:span><text:span text:style-name="T5">, заключенн</text:span><text:span text:style-name="T12">ое</text:span><text:span text:style-name="T5"> между главным распорядителем средств бюджета городского округа «Город Южно-Сахалинск» и </text:span><text:span text:style-name="T6">участником отбора</text:span></text:p>
          </table:table-cell>
          <table:covered-table-cell/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150"><text:span text:style-name="T5">Договоры (</text:span><text:span text:style-name="T13">соглашения, </text:span><text:span text:style-name="T5">контракты), заключенные </text:span><text:span text:style-name="T6">участником отбора</text:span><text:span text:style-name="T5"> в целях исполнения обязательств в рамках соглаш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covered-table-cell table:style-name="Таблица16.A1"/>
          <table:table-cell table:style-name="Таблица16.A1" table:number-rows-spanned="2" office:value-type="string">
            <text:p text:style-name="P100">вид</text:p>
          </table:table-cell>
          <table:table-cell table:style-name="Таблица16.A1" table:number-rows-spanned="2" office:value-type="string">
            <text:p text:style-name="P100">дата</text:p>
          </table:table-cell>
          <table:table-cell table:style-name="Таблица16.A1" table:number-rows-spanned="2" office:value-type="string">
            <text:p text:style-name="P100">номер</text:p>
          </table:table-cell>
          <table:table-cell table:style-name="Таблица16.A1" table:number-rows-spanned="2" office:value-type="string">
            <text:p text:style-name="P100">цели предоставления</text:p>
          </table:table-cell>
          <table:table-cell table:style-name="Таблица16.A1" table:number-rows-spanned="2" office:value-type="string">
            <text:p text:style-name="P100">дата</text:p>
          </table:table-cell>
          <table:table-cell table:style-name="Таблица16.A1" table:number-rows-spanned="2" office:value-type="string">
            <text:p text:style-name="P100">номер</text:p>
          </table:table-cell>
          <table:table-cell table:style-name="Таблица16.A1" table:number-rows-spanned="2" office:value-type="string">
            <text:p text:style-name="P100">сумма, тыс. руб.</text:p>
          </table:table-cell>
          <table:table-cell table:style-name="Таблица16.A1" table:number-columns-spanned="2" office:value-type="string">
            <text:p text:style-name="P100">из них имеется задолженность</text:p>
          </table:table-cell>
          <table:covered-table-cell/>
          <table:table-cell table:style-name="Таблица16.A1" table:number-rows-spanned="2" office:value-type="string">
            <text:p text:style-name="P100">дата</text:p>
          </table:table-cell>
          <table:table-cell table:style-name="Таблица16.A1" table:number-rows-spanned="2" office:value-type="string">
            <text:p text:style-name="P100">номер</text:p>
          </table:table-cell>
          <table:table-cell table:style-name="Таблица16.A1" table:number-rows-spanned="2" office:value-type="string">
            <text:p text:style-name="P100">сумма, тыс. руб.</text:p>
          </table:table-cell>
          <table:table-cell table:style-name="Таблица16.A1" table:number-columns-spanned="2" office:value-type="string">
            <text:p text:style-name="P100">из них имеется задолженность</text:p>
          </table:table-cell>
          <table:covered-table-cell/>
        </table:table-row>
        <table:table-row table:style-name="Таблица16.1">
          <table:covered-table-cell table:style-name="Таблица16.A1"/>
          <table:covered-table-cell table:style-name="Таблица16.A1"/>
          <table:covered-table-cell table:style-name="Таблица16.A1"/>
          <table:covered-table-cell table:style-name="Таблица16.A1"/>
          <table:covered-table-cell table:style-name="Таблица16.A1"/>
          <table:covered-table-cell table:style-name="Таблица16.A1"/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100">всего</text:p>
          </table:table-cell>
          <table:table-cell table:style-name="Таблица16.A1" office:value-type="string">
            <text:p text:style-name="P100">в том числе просроченная</text:p>
          </table:table-cell>
          <table:covered-table-cell table:style-name="Таблица16.A1"/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100">всего</text:p>
          </table:table-cell>
          <table:table-cell table:style-name="Таблица16.A1" office:value-type="string">
            <text:p text:style-name="P100">в том числе просроченная</text:p>
          </table:table-cell>
        </table:table-row>
        <table:table-row table:style-name="Таблица16.1"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  <table:table-cell table:style-name="Таблица16.A1" office:value-type="string">
            <text:p text:style-name="P100"/>
          </table:table-cell>
        </table:table-row>
      </table:table>
      <text:p text:style-name="P101"/>
      <text:p text:style-name="P152"/>
      <text:p text:style-name="P145"><text:span text:style-name="T6">Участник отбора <text:s text:c="31"/></text:span><text:span text:style-name="T5"><text:s/>______________ <text:s text:c="2"/>________________________</text:span></text:p>
      <text:p text:style-name="P87"><text:s text:c="68"/><text:span text:style-name="T518"><text:s/>(подпись) <text:s text:c="24"/>(расшифровка подписи)</text:span></text:p>
      <text:p text:style-name="P87"><text:span text:style-name="T110">«</text:span>___<text:span text:style-name="T110">»</text:span> _______________ 20___ г.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6"/>
          </table:table-cell>
          <table:table-cell table:style-name="Таблица4.A1" office:value-type="string">
            <text:p text:style-name="P138">Приложение <text:span text:style-name="T474">№ </text:span><text:span text:style-name="T480">2</text:span></text:p>
            <text:p text:style-name="P139"><text:span text:style-name="T515">к </text:span><text:span text:style-name="T516">Поряд</text:span><text:span text:style-name="T517">ку</text:span><text:span text:style-name="T516"> </text:span><text:span text:style-name="T68">предоставления субсиди</text:span><text:span text:style-name="T70">и</text:span><text:span text:style-name="T68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</text:span> <text:s text:c="124"/></text:p>
          </table:table-cell>
        </table:table-row>
      </table:table>
      <text:h text:style-name="P167" text:outline-level="1"/>
      <text:p text:style-name="P114">КРИТЕРИИ</text:p>
      <text:p text:style-name="P148"><text:span text:style-name="T246">ОЦЕНКИ</text:span><text:span text:style-name="T122"> </text:span><text:span text:style-name="T246">ЗАЯВОК</text:span></text:p>
      <text:p text:style-name="P114">__________________________________________________</text:p>
      <text:p text:style-name="P148"><text:span text:style-name="T122">(полное наименование </text:span><text:span text:style-name="T246">соискателя муниципального гранта</text:span><text:span text:style-name="T122">)</text:span></text:p>
      <text:p text:style-name="P1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18"><text:span text:style-name="T111">№</text:span> п/п</text:p>
          </table:table-cell>
          <table:table-cell table:style-name="Таблица5.A1" office:value-type="string">
            <text:p text:style-name="P118">Критерий</text:p>
          </table:table-cell>
          <table:table-cell table:style-name="Таблица5.A1" office:value-type="string">
            <text:p text:style-name="P118">Показатель</text:p>
          </table:table-cell>
          <table:table-cell table:style-name="Таблица5.A1" office:value-type="string">
            <text:p text:style-name="P122">Балл</text:p>
          </table:table-cell>
          <table:table-cell table:style-name="Таблица5.A1" office:value-type="string">
            <text:p text:style-name="P118">Удельный вес критерия в общей системе оценки, %</text:p>
          </table:table-cell>
          <table:table-cell table:style-name="Таблица5.A1" office:value-type="string">
            <text:p text:style-name="P151"><text:span text:style-name="T122">Итоговый </text:span><text:span text:style-name="T246">балл</text:span><text:span text:style-name="T122"> оценки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18">1.</text:p>
          </table:table-cell>
          <table:table-cell table:style-name="Таблица5.A1" table:number-rows-spanned="2" office:value-type="string">
            <text:p text:style-name="P121"><text:span text:style-name="T112">С</text:span>оответствие проекта цел<text:span text:style-name="T113">и</text:span> конкурса</text:p>
          </table:table-cell>
          <table:table-cell table:style-name="Таблица5.A1" office:value-type="string">
            <text:p text:style-name="P118">соответствует</text:p>
          </table:table-cell>
          <table:table-cell table:style-name="Таблица5.A1" office:value-type="string">
            <text:p text:style-name="P118">10</text:p>
          </table:table-cell>
          <table:table-cell table:style-name="Таблица5.A1" table:number-rows-spanned="2" office:value-type="string">
            <text:p text:style-name="P123">20</text:p>
          </table:table-cell>
          <table:table-cell table:style-name="Таблица5.A1" office:value-type="string">
            <text:p text:style-name="P118"><text:span text:style-name="T116">2</text:span>,0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18">не соответствует</text:p>
          </table:table-cell>
          <table:table-cell table:style-name="Таблица5.A1" office:value-type="string">
            <text:p text:style-name="P122">0</text:p>
          </table:table-cell>
          <table:covered-table-cell table:style-name="Таблица5.A1"/>
          <table:table-cell table:style-name="Таблица5.A1" office:value-type="string">
            <text:p text:style-name="P122">0,0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18">2.</text:p>
          </table:table-cell>
          <table:table-cell table:style-name="Таблица5.A1" table:number-rows-spanned="2" office:value-type="string">
            <text:p text:style-name="P133"><text:span text:style-name="T113">Наличие к</text:span>онкретн<text:span text:style-name="T113">ых</text:span> мероприятий, реализуемых на средства <text:span text:style-name="T483">субсиди</text:span><text:span text:style-name="T513">и</text:span></text:p>
          </table:table-cell>
          <table:table-cell table:style-name="Таблица5.A1" office:value-type="string">
            <text:p text:style-name="P122">наличие</text:p>
          </table:table-cell>
          <table:table-cell table:style-name="Таблица5.A1" office:value-type="string">
            <text:p text:style-name="P118">10</text:p>
          </table:table-cell>
          <table:table-cell table:style-name="Таблица5.A1" table:number-rows-spanned="2" office:value-type="string">
            <text:p text:style-name="P124">10</text:p>
          </table:table-cell>
          <table:table-cell table:style-name="Таблица5.A1" office:value-type="string">
            <text:p text:style-name="P151"><text:span text:style-name="T242">1</text:span><text:span text:style-name="T122">,00</text:span>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2">отсутствие</text:p>
          </table:table-cell>
          <table:table-cell table:style-name="Таблица5.A1" office:value-type="string">
            <text:p text:style-name="P118">0</text:p>
          </table:table-cell>
          <table:covered-table-cell table:style-name="Таблица5.A1"/>
          <table:table-cell table:style-name="Таблица5.A1" office:value-type="string">
            <text:p text:style-name="P118">0,00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18">3.</text:p>
          </table:table-cell>
          <table:table-cell table:style-name="Таблица5.A1" table:number-rows-spanned="2" office:value-type="string">
            <text:p text:style-name="P153"><text:span text:style-name="T7">Применение у</text:span><text:span text:style-name="T4">никальн</text:span><text:span text:style-name="T7">ых</text:span><text:span text:style-name="T4"> решений в области архитектуры и благоустройства территории</text:span></text:p>
          </table:table-cell>
          <table:table-cell table:style-name="Таблица5.A1" office:value-type="string">
            <text:p text:style-name="P122">применение</text:p>
          </table:table-cell>
          <table:table-cell table:style-name="Таблица5.A1" office:value-type="string">
            <text:p text:style-name="P118">10</text:p>
          </table:table-cell>
          <table:table-cell table:style-name="Таблица5.A1" table:number-rows-spanned="2" office:value-type="string">
            <text:p text:style-name="P155"><text:span text:style-name="T241">2</text:span><text:span text:style-name="T201">0</text:span></text:p>
          </table:table-cell>
          <table:table-cell table:style-name="Таблица5.A1" office:value-type="string">
            <text:p text:style-name="P151"><text:span text:style-name="T242">2</text:span><text:span text:style-name="T122">,00</text:span>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2">отсутствие</text:p>
          </table:table-cell>
          <table:table-cell table:style-name="Таблица5.A1" office:value-type="string">
            <text:p text:style-name="P118">0</text:p>
          </table:table-cell>
          <table:covered-table-cell table:style-name="Таблица5.A1"/>
          <table:table-cell table:style-name="Таблица5.A1" office:value-type="string">
            <text:p text:style-name="P118">0,00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32">4.</text:p>
          </table:table-cell>
          <table:table-cell table:style-name="Таблица5.A1" table:number-rows-spanned="2" office:value-type="string">
            <text:p text:style-name="P134"><text:span text:style-name="T69">Д</text:span><text:span text:style-name="T68">остижимость результат</text:span><text:span text:style-name="T69">а предоставления </text:span><text:span text:style-name="T71">субсидии </text:span><text:span text:style-name="T69">в наименьший период времени</text:span></text:p>
          </table:table-cell>
          <table:table-cell table:style-name="Таблица5.A1" office:value-type="string">
            <text:p text:style-name="P124">наименьший период</text:p>
          </table:table-cell>
          <table:table-cell table:style-name="Таблица5.A1" office:value-type="string">
            <text:p text:style-name="P132">10</text:p>
          </table:table-cell>
          <table:table-cell table:style-name="Таблица5.A1" table:number-rows-spanned="2" office:value-type="string">
            <text:p text:style-name="P119"><text:span text:style-name="T114">2</text:span><text:span text:style-name="T97">0</text:span></text:p>
          </table:table-cell>
          <table:table-cell table:style-name="Таблица5.A1" office:value-type="string">
            <text:p text:style-name="P118"><text:span text:style-name="T116">2</text:span>,0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4">до конца текущего года и более</text:p>
          </table:table-cell>
          <table:table-cell table:style-name="Таблица5.A1" office:value-type="string">
            <text:p text:style-name="P132">0</text:p>
          </table:table-cell>
          <table:covered-table-cell table:style-name="Таблица5.A1"/>
          <table:table-cell table:style-name="Таблица5.A1" office:value-type="string">
            <text:p text:style-name="P118">0,00</text:p>
          </table:table-cell>
        </table:table-row>
        <table:table-row table:style-name="Таблица5.1">
          <table:table-cell table:style-name="Таблица5.A10" table:number-rows-spanned="2" office:value-type="string">
            <text:p text:style-name="P156">5.</text:p>
          </table:table-cell>
          <table:table-cell table:style-name="Таблица5.A10" table:number-rows-spanned="2" office:value-type="string">
            <text:p text:style-name="P157"><text:span text:style-name="T10">Обоснованность расходов на реализацию проекта </text:span><text:span text:style-name="T11">(приложение документов, подтверждающих стоимость работ)</text:span></text:p>
          </table:table-cell>
          <table:table-cell table:style-name="Таблица5.A10" office:value-type="string">
            <text:p text:style-name="P125">обоснованно</text:p>
          </table:table-cell>
          <table:table-cell table:style-name="Таблица5.A10" office:value-type="string">
            <text:p text:style-name="P132">10</text:p>
          </table:table-cell>
          <table:table-cell table:style-name="Таблица5.A10" table:number-rows-spanned="2" office:value-type="string">
            <text:p text:style-name="P119"><text:span text:style-name="T114">2</text:span><text:span text:style-name="T97">0</text:span></text:p>
          </table:table-cell>
          <table:table-cell table:style-name="Таблица5.A10" office:value-type="string">
            <text:p text:style-name="P118"><text:span text:style-name="T116">2</text:span>,00</text:p>
          </table:table-cell>
        </table:table-row>
        <table:table-row table:style-name="Таблица5.1">
          <table:covered-table-cell table:style-name="Таблица5.A10"/>
          <table:covered-table-cell table:style-name="Таблица5.A10"/>
          <table:table-cell table:style-name="Таблица5.A10" office:value-type="string">
            <text:p text:style-name="P125">не обоснованно</text:p>
          </table:table-cell>
          <table:table-cell table:style-name="Таблица5.A10" office:value-type="string">
            <text:p text:style-name="P132">0</text:p>
          </table:table-cell>
          <table:covered-table-cell table:style-name="Таблица5.A10"/>
          <table:table-cell table:style-name="Таблица5.A10" office:value-type="string">
            <text:p text:style-name="P118">0,00</text:p>
          </table:table-cell>
        </table:table-row>
        <table:table-row table:style-name="Таблица5.1">
          <table:table-cell table:style-name="Таблица5.A10" table:number-rows-spanned="2" office:value-type="string">
            <text:p text:style-name="P156">6.</text:p>
          </table:table-cell>
          <table:table-cell table:style-name="Таблица5.A10" table:number-rows-spanned="2" office:value-type="string">
            <text:p text:style-name="P154"><text:span text:style-name="T7">Осуществление деятельности участником отбора, соответствующей целям предоставления </text:span><text:span text:style-name="T8">с</text:span><text:span text:style-name="T7">убсидии, указанным в пункте 1.</text:span><text:span text:style-name="T9">3</text:span><text:span text:style-name="T7"> Порядка, не менее 1 года</text:span></text:p>
          </table:table-cell>
          <table:table-cell table:style-name="Таблица5.A10" office:value-type="string">
            <text:p text:style-name="P126">1 год и более</text:p>
          </table:table-cell>
          <table:table-cell table:style-name="Таблица5.A10" office:value-type="string">
            <text:p text:style-name="P132">10</text:p>
          </table:table-cell>
          <table:table-cell table:style-name="Таблица5.A10" table:number-rows-spanned="2" office:value-type="string">
            <text:p text:style-name="P118"><text:span text:style-name="T115">1</text:span>0</text:p>
          </table:table-cell>
          <table:table-cell table:style-name="Таблица5.A10" office:value-type="string">
            <text:p text:style-name="P118"><text:span text:style-name="T115">1</text:span>,00</text:p>
          </table:table-cell>
        </table:table-row>
        <table:table-row table:style-name="Таблица5.1">
          <table:covered-table-cell table:style-name="Таблица5.A10"/>
          <table:covered-table-cell table:style-name="Таблица5.A10"/>
          <table:table-cell table:style-name="Таблица5.A10" office:value-type="string">
            <text:p text:style-name="P126">менее 1 года</text:p>
          </table:table-cell>
          <table:table-cell table:style-name="Таблица5.A10" office:value-type="string">
            <text:p text:style-name="P132">0</text:p>
          </table:table-cell>
          <table:covered-table-cell table:style-name="Таблица5.A10"/>
          <table:table-cell table:style-name="Таблица5.A10" office:value-type="string">
            <text:p text:style-name="P118">0,00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120">Итого: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8">100</text:p>
          </table:table-cell>
          <table:table-cell table:style-name="Таблица5.A1" office:value-type="string">
            <text:p text:style-name="P118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42"/>
          </table:table-cell>
          <table:table-cell table:style-name="Таблица7.A1" office:value-type="string">
            <text:p text:style-name="P143"/>
            <text:p text:style-name="P143"/>
            <text:p text:style-name="P140"><text:soft-page-break/>Приложение <text:span text:style-name="T474">№ </text:span><text:span text:style-name="T484">2</text:span></text:p>
            <text:p text:style-name="P140">УТВЕРЖДЕН<text:span text:style-name="T485">О</text:span> <text:s text:c="135"/>постановлением администрации <text:s text:c="134"/>города Южно-Сахалинска <text:s text:c="146"/>от _____________ № ________</text:p>
          </table:table-cell>
        </table:table-row>
      </table:table>
      <text:p text:style-name="P81"/>
      <text:p text:style-name="P92">Положение</text:p>
      <text:p text:style-name="P113"><text:span text:style-name="Основной_20_текст_20__28_2_29__20__2b__20_Полужирный"><text:span text:style-name="T38">о конкурсной комиссии </text:span></text:span><text:span text:style-name="Основной_20_текст_20__28_2_29__20__2b__20_Полужирный"><text:span text:style-name="T40">по</text:span></text:span><text:span text:style-name="Основной_20_текст_20__28_2_29__20__2b__20_Полужирный"><text:span text:style-name="T42"> </text:span></text:span><text:span text:style-name="Основной_20_текст_20__28_2_29__20__2b__20_Полужирный"><text:span text:style-name="T38">предоставлени</text:span></text:span><text:span text:style-name="Основной_20_текст_20__28_2_29__20__2b__20_Полужирный"><text:span text:style-name="T41">ю</text:span></text:span><text:span text:style-name="Основной_20_текст_20__28_2_29__20__2b__20_Полужирный"><text:span text:style-name="T38"> субсиди</text:span></text:span><text:span text:style-name="Основной_20_текст_20__28_2_29__20__2b__20_Полужирный"><text:span text:style-name="T39">и</text:span></text:span><text:span text:style-name="Основной_20_текст_20__28_2_29__20__2b__20_Полужирный"><text:span text:style-name="T38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</text:span></text:span></text:p>
      <text:p text:style-name="P61"/>
      <text:h text:style-name="P169" text:outline-level="1">1. Общие положения</text:h>
      <text:p text:style-name="P90"/>
      <text:p text:style-name="P110"><text:span text:style-name="T22">1.1. Комиссия является временным коллегиальным органом, который рассматривает </text:span><text:span text:style-name="T54">заявки </text:span><text:span text:style-name="T55">участников отбора</text:span><text:span text:style-name="T54">,</text:span><text:span text:style-name="T22"> проводит </text:span><text:span text:style-name="T54">их </text:span><text:span text:style-name="T22">оценку и принимает решение о</text:span><text:span text:style-name="T54">б отклонении заявок</text:span><text:span text:style-name="T22"> участник</text:span><text:span text:style-name="T54">ов</text:span><text:span text:style-name="T22"> отбора либо </text:span><text:span text:style-name="T54">о предоставлении </text:span><text:span text:style-name="T55">субсидии</text:span><text:span text:style-name="T54">, а также об увеличении размера </text:span><text:span text:style-name="T64">субсидии</text:span><text:span text:style-name="T54"> </text:span><text:span text:style-name="T56">и о наличии потребности в остатках средств субсидии </text:span><text:span text:style-name="T54">в случаях, установленных Порядком </text:span><text:span text:style-name="T49">предоставления субсиди</text:span><text:span text:style-name="T48">и</text:span><text:span text:style-name="T49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</text:span><text:span text:style-name="Основной_20_текст_20__28_2_29__20__2b__20_Полужирный"><text:span text:style-name="T431"> </text:span></text:span><text:span text:style-name="Основной_20_текст_20__28_2_29__20__2b__20_Полужирный"><text:span text:style-name="T432">(далее — Порядок предоставления </text:span></text:span><text:span text:style-name="Основной_20_текст_20__28_2_29__20__2b__20_Полужирный"><text:span text:style-name="T434">субсидии</text:span></text:span><text:span text:style-name="Основной_20_текст_20__28_2_29__20__2b__20_Полужирный"><text:span text:style-name="T432">)</text:span></text:span><text:span text:style-name="T54">.</text:span></text:p>
      <text:p text:style-name="P52"><text:span text:style-name="T122">1.2. Деятельность </text:span><text:span text:style-name="T243">к</text:span><text:span text:style-name="T122">омиссии основывается на добровольности, равноправии, законности.</text:span></text:p>
      <text:p text:style-name="P88">1.3. Для организационного, технического и информационного обеспечения отбора определяется уполномоченный орган в лице Департамента архитектуры и градостроительства города Южно-Сахалинска.</text:p>
      <text:p text:style-name="P52"><text:span text:style-name="T122">1.4. Комиссия руководствуется Гражданским кодексом Российской Федерации, Бюджетным кодексом Российской Федерации, Федеральным законом от 06.10.2003</text:span><text:span text:style-name="T201"> </text:span><text:span text:style-name="T243">№</text:span><text:span text:style-name="T201"> </text:span><text:span text:style-name="T122">131-ФЗ </text:span><text:span text:style-name="T243">«</text:span><text:span text:style-name="T122">Об общих принципах организации местного самоуправления в Российской Федерации</text:span><text:span text:style-name="T243">»</text:span><text:span text:style-name="T122">, Уставом городского округа </text:span><text:span text:style-name="T243">«</text:span><text:span text:style-name="T122">Город Южно-Сахалинск</text:span><text:span text:style-name="T243">»</text:span><text:span text:style-name="T122">, настоящим Положением.</text:span></text:p>
      <text:h text:style-name="P165" text:outline-level="1"><text:span text:style-name="T176">2. Задачи </text:span><text:span text:style-name="T188">к</text:span><text:span text:style-name="T176">омиссии</text:span></text:h>
      <text:p text:style-name="P88"/>
      <text:p text:style-name="P52"><text:span text:style-name="T122">2.1. Рассмотрение и оценка заявок, поданных на участие в </text:span><text:span text:style-name="T315">конкурсе</text:span><text:span text:style-name="T122">.</text:span></text:p>
      <text:p text:style-name="P52"><text:span text:style-name="T122">2.2. Обеспечение открытости и прозрачности процедур проведения </text:span><text:span text:style-name="T315">конкурса</text:span><text:span text:style-name="T122">, гласности на всех его этапах и равенства всех участников.</text:span></text:p>
      <text:p text:style-name="P110"><text:span text:style-name="T22">2.3. Принятие решения о допуске либо об отклонении заявки,</text:span><text:span text:style-name="T43"> </text:span><text:span text:style-name="T57">предоставленной</text:span><text:span text:style-name="T43"> </text:span><text:span text:style-name="T57">на </text:span><text:span text:style-name="T22">участи</text:span><text:span text:style-name="T57">е</text:span><text:span text:style-name="T22"> в </text:span><text:span text:style-name="T55">конкурсе</text:span><text:span text:style-name="T22">, о предоставлении </text:span><text:span text:style-name="T55">субсидии</text:span><text:span text:style-name="T22"> участнику отбора, </text:span><text:span text:style-name="T58">а также об увеличении размера </text:span><text:span text:style-name="T59">субсидии </text:span><text:span text:style-name="T56">и о наличии потребности в остатках средств субсидии </text:span><text:span text:style-name="T58">в случаях, установленных Порядком </text:span><text:span text:style-name="Основной_20_текст_20__28_2_29__20__2b__20_Полужирный"><text:span text:style-name="T435">предоставления </text:span></text:span><text:span text:style-name="Основной_20_текст_20__28_2_29__20__2b__20_Полужирный"><text:span text:style-name="T436">субсидии</text:span></text:span><text:span text:style-name="T58">, </text:span><text:span text:style-name="T22">которое оформляется протоколом </text:span><text:span text:style-name="T58">подведения итогов </text:span><text:span text:style-name="T55">конкурса.</text:span></text:p>
      <text:p text:style-name="P158"/>
      <text:h text:style-name="P165" text:outline-level="1"><text:span text:style-name="T176">3. Формирование </text:span><text:span text:style-name="T188">к</text:span><text:span text:style-name="T176">омиссии</text:span></text:h>
      <text:p text:style-name="P88"/>
      <text:p text:style-name="P52"><text:span text:style-name="T122">3.1. Члены </text:span><text:span text:style-name="T243">к</text:span><text:span text:style-name="T122">омиссии формируются из:</text:span></text:p>
      <text:p text:style-name="P88">- представителей уполномоченного органа и подведомственного ему учреждения;</text:p>
      <text:p text:style-name="P88"><text:soft-page-break/>- представителей структурных подразделений аппарата и отраслевых (функциональных) органов администрации города Южно-Сахалинска;</text:p>
      <text:p text:style-name="P88">- квалифицированных специалистов в сфере строительства, <text:span text:style-name="T487">благоустройства,</text:span> а также архитектуры и градостроительства Сахалинской области (в соответствии с тематикой конкурса).</text:p>
      <text:p text:style-name="P88">3.2. Не могут быть членами Комиссии:</text:p>
      <text:p text:style-name="P88">- представители политических партий и движений;</text:p>
      <text:p text:style-name="P88">- представители религиозных организаций;</text:p>
      <text:p text:style-name="P88">- представители некоммерческих иностранных организаций;</text:p>
      <text:p text:style-name="P52"><text:span text:style-name="T122">- </text:span><text:span text:style-name="T173">коммерческие организации</text:span><text:span text:style-name="T122">, участвующие в конкурсе.</text:span></text:p>
      <text:p text:style-name="P52"><text:span text:style-name="T122">3.3. Члены </text:span><text:span text:style-name="T243">к</text:span><text:span text:style-name="T122">омиссии привлекаются к работе на добровольной и безвозмездной основе.</text:span></text:p>
      <text:p text:style-name="P53"><text:span text:style-name="T122">3.4. В состав </text:span><text:span text:style-name="T243">к</text:span><text:span text:style-name="T122">омиссии входят: председатель комиссии, заместитель председателя комиссии, секретарь комиссии (без права голоса) и члены комиссии.</text:span></text:p>
      <text:p text:style-name="P53"><text:span text:style-name="T122">3.5. Возглавляет работу комиссии председатель - директор Департамента архитектуры и градостроительства города Южно-Сахалинска. В случае отсутствия председателя комиссии его обязанности исполняет заместитель председателя комиссии - заместитель директора Департамента архитектуры и градостроительства города Южно-Сахалинска — </text:span><text:span text:style-name="T127">главный архитектор</text:span><text:span text:style-name="T122">.</text:span></text:p>
      <text:p text:style-name="P88">3.6. Члены комиссии вправе знакомиться с материалами заседания, выступать по вопросам повестки, выдвигать возражения в случае несогласия с рассмотрением отдельных вопросов заседания.</text:p>
      <text:p text:style-name="P52"><text:span text:style-name="T122">3.7. Члены </text:span><text:span text:style-name="T243">к</text:span><text:span text:style-name="T122">омиссии обязаны лично присутствовать на заседании комиссии, при наличии уважительных причин уведомить секретаря комиссии о невозможности присутствовать на заседании.</text:span></text:p>
      <text:p text:style-name="P88"/>
      <text:h text:style-name="P169" text:outline-level="1">4. Компетенция комиссии</text:h>
      <text:p text:style-name="P88"/>
      <text:p text:style-name="P88">4.1. Комиссия:</text:p>
      <text:p text:style-name="P52"><text:span text:style-name="T122">- рассматривает и осуществляет оценку представленных на </text:span><text:span text:style-name="T316">конкурс</text:span><text:span text:style-name="T122"> заявок;</text:span></text:p>
      <text:p text:style-name="P110"><text:span text:style-name="T22">- принимает решение о допуске либо об отклонении заяв</text:span><text:span text:style-name="T60">ок</text:span><text:span text:style-name="T22">,</text:span><text:span text:style-name="T43"> </text:span><text:span text:style-name="T60">представленных на</text:span><text:span text:style-name="T43"> </text:span><text:span text:style-name="T22">участи</text:span><text:span text:style-name="T60">е</text:span><text:span text:style-name="T22"> в </text:span><text:span text:style-name="T61">конкурсе,</text:span><text:span text:style-name="T22"> о предоставлении </text:span><text:span text:style-name="T61">субсидии</text:span><text:span text:style-name="T22"> участникам отбора</text:span><text:span text:style-name="T61">, </text:span><text:span text:style-name="T58">а также об увеличении размера </text:span><text:span text:style-name="T59">субсидии </text:span><text:span text:style-name="T56">и</text:span><text:span text:style-name="T59"> </text:span><text:span text:style-name="T56">о наличии потребности в остатках средств субсидии </text:span><text:span text:style-name="T58">в случаях, установленных Порядком </text:span><text:span text:style-name="Основной_20_текст_20__28_2_29__20__2b__20_Полужирный"><text:span text:style-name="T435">предоставления </text:span></text:span><text:span text:style-name="Основной_20_текст_20__28_2_29__20__2b__20_Полужирный"><text:span text:style-name="T32"><text:s/></text:span></text:span><text:span text:style-name="Основной_20_текст_20__28_2_29__20__2b__20_Полужирный"><text:span text:style-name="T33">субсидии.</text:span></text:span></text:p>
      <text:p text:style-name="P88">4.2. Комиссия правомочна решать вопросы, отнесенные к ее компетенции, если на заседании присутствуют более половины ее членов.</text:p>
      <text:p text:style-name="P52"><text:span text:style-name="T122">4.3. В процессе рассмотрения заявок </text:span><text:span text:style-name="T244">к</text:span><text:span text:style-name="T122">омиссия вправе приглашать на свои заседания </text:span><text:span text:style-name="T244">экспертов (экспертные организации), </text:span><text:span text:style-name="T122">представителей участников отбора, задавать им вопросы.</text:span></text:p>
      <text:p text:style-name="P88">4.4. Комиссия обеспечивает возможность присутствия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, на своих заседаниях.</text:p>
      <text:p text:style-name="P93"/>
      <text:h text:style-name="P162" text:outline-level="1"><text:span text:style-name="T175">5. Компетенция </text:span><text:span text:style-name="T189">у</text:span><text:span text:style-name="T175">полномоченного органа</text:span></text:h>
      <text:p text:style-name="P93"/>
      <text:p text:style-name="P52"><text:span text:style-name="T244">5.1. </text:span><text:span text:style-name="T122">Уполномоченный орган:</text:span></text:p>
      <text:p text:style-name="P52"><text:soft-page-break/><text:span text:style-name="T244">5.1.2. О</text:span><text:span text:style-name="T122">беспечивает подготовку и размещение объявления о проведении </text:span><text:span text:style-name="T317">конкурса</text:span><text:span text:style-name="T122"> в газете </text:span><text:span text:style-name="T244">«</text:span><text:span text:style-name="T122">Южно-Сахалинск сегодня</text:span><text:span text:style-name="T244">»</text:span><text:span text:style-name="T122"> и на официальном сайте администрации города Южно-Сахалинска в информационно-телекоммуникационной сети </text:span><text:span text:style-name="T244">«</text:span><text:span text:style-name="T122">Интернет</text:span><text:span text:style-name="T244">».</text:span></text:p>
      <text:p text:style-name="P52"><text:span text:style-name="T244">5.1.3. О</text:span><text:span text:style-name="T122">существляет прием, предварительную проверку на соответствие </text:span><text:span text:style-name="T244">заявок требованиям </text:span><text:span text:style-name="T122">и регистрацию заявок на участие в </text:span><text:span text:style-name="T317">конкурсе</text:span><text:span text:style-name="T122">.</text:span></text:p>
      <text:p text:style-name="P52"><text:span text:style-name="T244">5.1.4. П</text:span><text:span text:style-name="T122">редоставляет </text:span><text:span text:style-name="T244">к</text:span><text:span text:style-name="T122">омиссии информацию о поступивших заявках и предварительную информацию о соответствии заявок требованиям </text:span><text:span text:style-name="T317">Порядка предоставления </text:span><text:span text:style-name="T318">субсидии</text:span><text:span text:style-name="T317">.</text:span></text:p>
      <text:p text:style-name="P52"><text:span text:style-name="T244">5.1.5.</text:span><text:span text:style-name="T122"> </text:span><text:span text:style-name="T244">Ув</text:span><text:span text:style-name="T122">едомляет участников отбора об итогах </text:span><text:span text:style-name="T317">конкурса</text:span><text:span text:style-name="T122">.</text:span></text:p>
      <text:p text:style-name="P52"><text:span text:style-name="T244">5.1.6. Н</text:span><text:span text:style-name="T122">а основании решени</text:span><text:span text:style-name="T244">я</text:span><text:span text:style-name="T122"> </text:span><text:span text:style-name="T244">к</text:span><text:span text:style-name="T122">омиссии оформляет протокол ее заседани</text:span><text:span text:style-name="T244">я.</text:span></text:p>
      <text:p text:style-name="P52"><text:span text:style-name="T244">5.1.7. О</text:span><text:span text:style-name="T122">беспечивает размещение протокола </text:span><text:span text:style-name="T231">подведения итогов </text:span><text:span text:style-name="T317">конкурса</text:span><text:span text:style-name="T122"> на официальном сайте администрации города Южно-Сахалинска в информационно-телекоммуникационной сети</text:span><text:span text:style-name="T244"> «</text:span><text:span text:style-name="T122">Интернет</text:span><text:span text:style-name="T244">»</text:span><text:span text:style-name="T122"> в течение 14 (четырнадцати) календарных дней, следующих за днем принятия решения </text:span><text:span text:style-name="T244">к</text:span><text:span text:style-name="T122">омиссии об итогах </text:span><text:span text:style-name="T317">конкурса</text:span><text:span text:style-name="T122">.</text:span></text:p>
      <text:p text:style-name="P52"><text:span text:style-name="T245">5.1.8. О</text:span><text:span text:style-name="T122">рганизует подписание соглашений</text:span><text:span text:style-name="T201"> </text:span><text:span text:style-name="T317">о</text:span><text:span text:style-name="T201"> </text:span><text:span text:style-name="T122">предоставлени</text:span><text:span text:style-name="T317">и</text:span><text:span text:style-name="T122"> </text:span><text:span text:style-name="T393">субсидий</text:span><text:span text:style-name="T122"> с получателями </text:span><text:span text:style-name="T393">субсидии</text:span><text:span text:style-name="T122">.</text:span></text:p>
      <text:p text:style-name="P52"><text:span text:style-name="T245">5.1.9. К</text:span><text:span text:style-name="T122">онтролирует процесс выполнения условий соглашения о предоставлении </text:span><text:span text:style-name="T393">субсидии</text:span><text:span text:style-name="T317">.</text:span></text:p>
      <text:p text:style-name="P52"><text:span text:style-name="T245">5.1.10.</text:span><text:span text:style-name="T122"> </text:span><text:span text:style-name="T245">П</text:span><text:span text:style-name="T122">ринимает и рассматривает отчетные документы от получателей </text:span><text:span text:style-name="T393">субсидии</text:span><text:span text:style-name="T317">.</text:span></text:p>
      <text:p text:style-name="P88"/>
      <text:h text:style-name="P162" text:outline-level="1"><text:span text:style-name="T175">6. Порядок работы </text:span><text:span text:style-name="T189">к</text:span><text:span text:style-name="T175">омиссии</text:span></text:h>
      <text:p text:style-name="P93"/>
      <text:p text:style-name="P146"><text:span text:style-name="T5">6.1. Комиссия проводит заседание, на котором принимает решение о предоставлении </text:span><text:span text:style-name="T14">субсидии</text:span><text:span text:style-name="T5"> участникам </text:span><text:span text:style-name="T15">отбора</text:span><text:span text:style-name="T5">, чьи за</text:span><text:span text:style-name="T122">явки получили наибольшее количество баллов, и принимает окончательное решение по определению размера предоставляем</text:span><text:span text:style-name="T318">ой субсидии</text:span><text:span text:style-name="T122"> по каждо</text:span><text:span text:style-name="T245">й</text:span><text:span text:style-name="T122"> </text:span><text:span text:style-name="T245">заявке</text:span><text:span text:style-name="T122">. В случае равного распределения голосов председатель </text:span><text:span text:style-name="T245">к</text:span><text:span text:style-name="T122">омиссии имеет право решающего голоса.</text:span></text:p>
      <text:p text:style-name="P146"><text:span text:style-name="T122">6.2. Решение </text:span><text:span text:style-name="T245">к</text:span><text:span text:style-name="T122">омиссии об итогах отбора оформляется протоколом, который подписывается всеми присутствующими членами комиссии, заместителем председателя комиссии и секретарем комиссии и утверждается председателем комиссии (в случае его отсутствия, его заместителем). Протоколы заседаний </text:span><text:span text:style-name="T245">к</text:span><text:span text:style-name="T122">омиссии хранятся у </text:span><text:span text:style-name="T245">у</text:span><text:span text:style-name="T122">полномоченного органа.</text:span></text:p>
      <text:p text:style-name="P116"/>
      <text:h text:style-name="P170" text:outline-level="1">7. Порядок присутствия граждан (физических лиц),</text:h>
      <text:p text:style-name="P117">в том числе представителей организаций (юридических лиц),</text:p>
      <text:p text:style-name="P117">общественных объединений, государственных органов</text:p>
      <text:p text:style-name="P149"><text:span text:style-name="T175">и органов местного самоуправления, на заседаниях </text:span><text:span text:style-name="T190">к</text:span><text:span text:style-name="T175">омиссии</text:span></text:p>
      <text:p text:style-name="P115"/>
      <text:p text:style-name="P146"><text:span text:style-name="T122">7.1. Настоящий</text:span><text:span text:style-name="T3"> раздел разработан в соответствии со статьей 15 Федерального закона от 09.02.2009</text:span><text:span text:style-name="T1"> </text:span><text:span text:style-name="T2">№</text:span><text:span text:style-name="T1"> </text:span><text:span text:style-name="T3">8-ФЗ </text:span><text:span text:style-name="T2">«</text:span><text:span text:style-name="T3">Об обеспечении доступа к информации о деятельности государственных органов и органов местного самоуправления</text:span><text:span text:style-name="T2">»</text:span><text:span text:style-name="T3">, постановлением администрации города Южно-Сахалинска от 31.03.2010</text:span><text:span text:style-name="T1"> </text:span><text:span text:style-name="T2">№</text:span><text:span text:style-name="T1"> </text:span><text:span text:style-name="T3">565 </text:span><text:span text:style-name="T2">«</text:span><text:span text:style-name="T3">Об утверждении Порядка организации доступа и осуществления контроля за обеспечением доступа к информации о деятельности администрации города Южно-Сахалинска</text:span><text:span text:style-name="T2">»</text:span><text:span text:style-name="T3"> и определяет порядок присутствия граждан (физических лиц), в том числе представителей организаций (юридических лиц), общественных объединений, государственных </text:span><text:soft-page-break/><text:span text:style-name="T3">органов и органов местного самоуправления (далее - заинтересованные лица), на заседаниях </text:span><text:span text:style-name="T2">к</text:span><text:span text:style-name="T3">омиссии.</text:span></text:p>
      <text:p text:style-name="P135"><text:span text:style-name="T122">7.2. Заинтересованным лицам гарантируется возможность присутствия на заседаниях </text:span><text:span text:style-name="T245">к</text:span><text:span text:style-name="T122">омиссии.</text:span></text:p>
      <text:p text:style-name="P130">7.3. Действие настоящего раздела не распространяется:</text:p>
      <text:p text:style-name="P135"><text:span text:style-name="T122">- на граждан, включенных в состав </text:span><text:span text:style-name="T245">к</text:span><text:span text:style-name="T122">омиссии;</text:span></text:p>
      <text:p text:style-name="P135"><text:span text:style-name="T122">- на представителей органов местного самоуправления, которые вправе присутствовать на заседании </text:span><text:span text:style-name="T245">к</text:span><text:span text:style-name="T122">омиссии в соответствии с действующим нормативным правовым актом;</text:span></text:p>
      <text:p text:style-name="P135"><text:span text:style-name="T122">- на граждан, которые приглашены на заседание </text:span><text:span text:style-name="T245">к</text:span><text:span text:style-name="T122">омиссии.</text:span></text:p>
      <text:p text:style-name="P135"><text:span text:style-name="T122">7.4. Уполномоченный орган, обеспечивающий деятельность </text:span><text:span text:style-name="T245">к</text:span><text:span text:style-name="T122">омиссии, в течение 5 (пяти) календарных дней до дня проведения заседания </text:span><text:span text:style-name="T245">к</text:span><text:span text:style-name="T122">омиссии информирует граждан путем размещения информации на официальном сайте администрации города Южно-Сахалинска о запланированном к проведению заседании </text:span><text:span text:style-name="T245">к</text:span><text:span text:style-name="T122">омиссии.</text:span></text:p>
      <text:p text:style-name="P130">7.5. Информация включает в себя следующие сведения:</text:p>
      <text:p text:style-name="P130">- дата и время проведения заседания;</text:p>
      <text:p text:style-name="P130">- место проведения заседания с указанием точного адреса;</text:p>
      <text:p text:style-name="P130">- перечень вопросов, рассматриваемых на заседании;</text:p>
      <text:p text:style-name="P130">- необходимость заинтересованным лицам иметь при себе паспорт либо иной документ, удостоверяющий личность, а также в случае представления интересов организаций (юридических лиц), общественных объединений, государственных органов и органов местного самоуправления - документ, подтверждающий полномочия представителя;</text:p>
      <text:p text:style-name="P130">- порядок присутствия заинтересованных лиц на заседании;</text:p>
      <text:p text:style-name="P135"><text:span text:style-name="T122">- контактный телефон и электронный адрес </text:span><text:span text:style-name="T245">у</text:span><text:span text:style-name="T122">полномоченного органа;</text:span></text:p>
      <text:p text:style-name="P130">- иная справочная информация по вопросам проведения заседания.</text:p>
      <text:p text:style-name="P135"><text:span text:style-name="T122">7.6. В целях эффективного распределения свободных мест заинтересованное лицо, изъявившее желание присутствовать на заседании коллегиального органа, не позднее 2 (двух) календарных дней до дня проведения заседания направляет заявление на участие в заседании по форме, указанной в пункте 7.18 настоящего раздела, либо в произвольной форме </text:span><text:span text:style-name="T245">у</text:span><text:span text:style-name="T122">полномоченному органу.</text:span><text:bookmark-start text:name="Par82"/></text:p>
      <text:p text:style-name="P135"><text:span text:style-name="T122">7.7. Заявление направляется заинтересованным лицом в письменном виде либо на электронный адрес </text:span><text:span text:style-name="T245">у</text:span><text:span text:style-name="T122">полномоченного органа.</text:span></text:p>
      <text:p text:style-name="P130">7.8. Уполномоченным органом при получении заявления в письменном виде проставляется в заявлении отметка о дате и времени его поступления. Дата и время получения заявления в электронном виде устанавливаются на основании сведений, содержащихся в электронном сообщении.</text:p>
      <text:p text:style-name="P135"><text:span text:style-name="T122">7.9. Количество присутствующих на заседании граждан не должно создавать препятствий в работе </text:span><text:span text:style-name="T245">к</text:span><text:span text:style-name="T122">омиссии. Уполномоченный орган предусматривает необходимые условия для размещения заинтересованных лиц в месте заседания.</text:span></text:p>
      <text:p text:style-name="P135"><text:span text:style-name="T122">7.10. Количество заинтересованных лиц, присутствующих на заседании </text:span><text:span text:style-name="T245">к</text:span><text:span text:style-name="T122">омиссии, определяется председательствующим на заседании перед проведением исходя из технических особенностей помещения, в котором проводится заседание.</text:span></text:p>
      <text:p text:style-name="P130">7.11. Заинтересованные лица, не представившие заявление в срок, установленный пунктом 7.6 настоящего раздела, допускаются к участию в нем только при наличии свободных мест для размещения.</text:p>
      <text:p text:style-name="P130"><text:soft-page-break/>7.12. Участие заинтересованных лиц в заседании <text:span text:style-name="T117">к</text:span>омиссии осуществляется при предъявлении документа, удостоверяющего личность.</text:p>
      <text:p text:style-name="P130">7.13. Уполномоченный орган перед началом заседания <text:span text:style-name="T117">к</text:span>омиссии проводит процедуру регистрации заинтересованных лиц.</text:p>
      <text:p text:style-name="P130">7.14. В лист регистрации вносятся фамилия, имя и отчество (при наличии), а также вид документа, его серия, номер и дата выдачи. Листы регистрации приобщаются к материалам заседания. При регистрации перед началом заседания заинтересованные лица информируются о своих правах и ответственности в связи с присутствием на заседании коллегиального органа.</text:p>
      <text:p text:style-name="P130">7.15. Заинтересованные лица вправе делать записи, производить фото-, аудио- и видеозапись, а также фиксировать ход заседания в иных порядке и формах, которые предусмотрены действующим законодательством, в той мере, в которой данные действия не мешают проведению заседания.</text:p>
      <text:p text:style-name="P135"><text:span text:style-name="T122">7.16. Заинтересованные лица не участвуют в обсуждении и принятии решений, не препятствуют ходу заседания в иных формах. По решению председательствующего на заседании </text:span><text:span text:style-name="T245">к</text:span><text:span text:style-name="T122">омиссии заинтересованному лицу может быть предоставлено право задать вопрос или выступить по рассматриваемому вопросу.</text:span></text:p>
      <text:p text:style-name="P135"><text:span text:style-name="T122">7.17. Для обеспечения беспрепятственного доступа заинтересованных лиц в административные здания (помещения), где планируется проведение заседания коллегиального органа, </text:span><text:span text:style-name="T245">у</text:span><text:span text:style-name="T122">полномоченный орган обязан уведомить должностных лиц, ответственных за организацию пропускного режима.</text:span></text:p>
      <text:p text:style-name="P135"><text:span text:style-name="T122">7.18. Форма заявления на участие в заседании </text:span><text:span text:style-name="T245">к</text:span><text:span text:style-name="T122">омиссии:</text:span><text:bookmark-start text:name="Par94"/></text:p>
      <text:p text:style-name="P130"/>
      <text:p text:style-name="P128">Заявление</text:p>
      <text:p text:style-name="P144"><text:span text:style-name="T122">на участие в заседании </text:span><text:span text:style-name="T245">к</text:span><text:span text:style-name="T122">омиссии</text:span></text:p>
      <text:p text:style-name="P127"/>
      <text:p text:style-name="P129">_____________<text:span text:style-name="T490">___</text:span>_______________________________________________</text:p>
      <text:p text:style-name="P127"><text:s text:c="40"/><text:span text:style-name="T486"><text:s/>(наименование коллегиального органа)</text:span></text:p>
      <text:p text:style-name="P127">Я,_____________________________________________________________,</text:p>
      <text:p text:style-name="P127"><text:s text:c="42"/><text:span text:style-name="T486">(Ф.И.О. заинтересованного лица)</text:span></text:p>
      <text:p text:style-name="P127">паспорт серии_______________ номер ______________________________</text:p>
      <text:p text:style-name="P127">выдан __________________________________ "____" _________________</text:p>
      <text:p text:style-name="P127"><text:s text:c="48"/><text:span text:style-name="T486">(кем и когда выдан)</text:span></text:p>
      <text:p text:style-name="P127">прошу допустить меня к участию в заседани_________________________,</text:p>
      <text:p text:style-name="P127">которое состоится "___" __________ года ________ час. __________ мин.</text:p>
      <text:p text:style-name="P127">по адресу _______________________________________________________</text:p>
      <text:p text:style-name="P127">Контактные данные заинтересованного лица &lt;*&gt;:</text:p>
      <text:p text:style-name="P127">телефон __________ адрес для корреспонденции _____________________</text:p>
      <text:p text:style-name="P127">электронная почта _______ _______________________________________</text:p>
      <text:p text:style-name="P127">Являюсь представителем &lt;**&gt; ____________________________________</text:p>
      <text:p text:style-name="P127"><text:s text:c="47"/><text:span text:style-name="T486"><text:s text:c="5"/>(наименование организации (юридического лица),</text:span></text:p>
      <text:p text:style-name="P131"><text:s text:c="71"/>государственного органа, органа местного</text:p>
      <text:p text:style-name="P131"><text:s text:c="71"/>самоуправления, представителем которого</text:p>
      <text:p text:style-name="P131"><text:s text:c="82"/>является заинтересованное лицо)</text:p>
      <text:p text:style-name="P127">Реквизиты доверенности __________________________________________</text:p>
      <text:p text:style-name="P127">Дата _____________________ Подпись _____________________________</text:p>
      <text:p text:style-name="P127"/>
      <text:p text:style-name="P127"><text:soft-page-break/>--------------------------------</text:p>
      <text:p text:style-name="P131">&lt;*&gt; Контактные данные заинтересованного лица заполняются при наличии указанных реквизитов.</text:p>
      <text:p text:style-name="P131">&lt;**&gt; Заполняется, если заинтересованное лицо является представителем организации (юридического лица), государственного органа, органа местного самоуправления.</text:p>
      <text:p text:style-name="P128"/>
      <text:h text:style-name="P171" text:outline-level="1">8. Внесение изменений и дополнений в настоящее Положение</text:h>
      <text:p text:style-name="P130"/>
      <text:p text:style-name="P135"><text:span text:style-name="T122">Положение о </text:span><text:span text:style-name="T245">к</text:span><text:span text:style-name="T122">омиссии, изменения и дополнения к нему утверждаются постановлением администрации города Южно-Сахалинска.</text:span><text:bookmark-end text:name="Par82"/><text:bookmark-end text:name="Par94"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137"/>
          </table:table-cell>
          <table:table-cell table:style-name="Таблица6.A1" office:value-type="string">
            <text:p text:style-name="P141">Приложение <text:span text:style-name="T474">№ </text:span><text:span text:style-name="T487">3</text:span></text:p>
            <text:p text:style-name="P141">УТВЕРЖДЕН <text:s text:c="134"/>постановлением администрации <text:s text:c="134"/>города Южно-Сахалинска <text:s text:c="146"/>от _____________ № ________</text:p>
          </table:table-cell>
        </table:table-row>
      </table:table>
      <text:h text:style-name="P174" text:outline-level="1"/>
      <text:p text:style-name="P22">Состав</text:p>
      <text:p text:style-name="P1"><text:span text:style-name="T481">конкурсной комиссии </text:span><text:span text:style-name="T482">по</text:span><text:span text:style-name="Основной_20_текст_20__28_2_29__20__2b__20_Полужирный"><text:span text:style-name="T405"> </text:span></text:span><text:span text:style-name="Основной_20_текст_20__28_2_29__20__2b__20_Полужирный"><text:span text:style-name="T406">предоставлени</text:span></text:span><text:span text:style-name="Основной_20_текст_20__28_2_29__20__2b__20_Полужирный"><text:span text:style-name="T408">ю</text:span></text:span><text:span text:style-name="Основной_20_текст_20__28_2_29__20__2b__20_Полужирный"><text:span text:style-name="T406"> субсиди</text:span></text:span><text:span text:style-name="Основной_20_текст_20__28_2_29__20__2b__20_Полужирный"><text:span text:style-name="T407">и</text:span></text:span><text:span text:style-name="Основной_20_текст_20__28_2_29__20__2b__20_Полужирный"><text:span text:style-name="T406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</text:span></text:span></text:p>
      <text:p text:style-name="P16"/>
      <text:p text:style-name="P11">1. Председатель комиссии - директор Департамента архитектуры и градостроительства города Южно-Сахалинска.</text:p>
      <text:p text:style-name="P12">2. Заместитель председателя комиссии - заместитель директора Департамента архитектуры и градостроительства города Южно-Сахалинска - главный архитектор.</text:p>
      <text:p text:style-name="P12">3. Секретарь комиссии - экономист 1 категории отдела бюджетного планирования и экономического анализа муниципального казенного учреждения «Центр информационного обеспечения градостроительной деятельности города Южно-Сахалинска».</text:p>
      <text:p text:style-name="P12">4. Члены комиссии:</text:p>
      <text:p text:style-name="P12">4.1. Директор муниципального казенного учреждения «Центр информационного обеспечения градостроительной деятельности города <text:s text:c="3"/>Южно-Сахалинска».</text:p>
      <text:p text:style-name="P12">4.2. Начальник отдела юридической и общей работы Департамента архитектуры и градостроительства города Южно-Сахалинска.</text:p>
      <text:p text:style-name="P12">4.3. Начальник отдела бюджетного планирования и экономического анализа муниципального казенного учреждения «Центр информационного обеспечения градостроительной деятельности города Южно-Сахалинска».</text:p>
      <text:p text:style-name="P12">4.4. Представитель Департамента городского хозяйства администрации города Южно-Сахалинска.</text:p>
      <text:p text:style-name="P12">4.5. Представитель муниципального казенного учреждения городского округа «Город Южно-Сахалинск» «Управление дорожного хозяйства и благоустройства».</text:p>
      <text:p text:style-name="P12">4.6. Квалифицированный специалист в сфере строительства, <text:span text:style-name="T488">благоустройства, </text:span>а также архитектуры и градостроительства Сахалинской области (по согласованию).</text:p>
      <text:p text:style-name="P11"/>
      <text:p text:style-name="P2"><text:span text:style-name="Основной_20_текст_20__28_2_29__20__2b__20_Полужирный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CYR" svg:font-family="'Arial CYR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letter-kerning="fals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ru" fo:country="RU" style:letter-kerning="fals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class="text">
      <style:paragraph-properties fo:margin-top="0.247cm" fo:margin-bottom="0.212cm" style:contextual-spacing="false"/>
      <style:text-properties fo:color="#808080" loext:opacity="100%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23cm" fo:margin-bottom="0.423cm" style:contextual-spacing="false"/>
      <style:text-properties style:font-name="Times New Roman1" fo:font-family="'Times New Roman'" style:font-family-generic="roman" style:font-pitch="variable" style:font-size-complex="12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/>
    </style:style>
    <style:style style:name="ConsPlusNonforma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sPlusDocLis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ourier New" fo:font-family="'Courier New'" style:font-family-generic="roman" style:font-pitch="variable" fo:font-size="10pt" style:font-name-asian="Arial4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10pt" style:font-name-asian="Arial4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13pt" style:font-name-asian="Arial4" style:font-family-asian="Arial" style:font-family-generic-asian="system" style:font-pitch-asian="variable" style:font-size-asian="13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family="Arial" style:font-family-generic="roman" style:font-pitch="variable" fo:font-size="12pt" style:font-size-asian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2" style:font-family-asian="'Times New Roman'" style:font-family-generic-asian="system" style:font-pitch-asian="variable" style:font-size-asian="12.5pt" style:font-style-asian="normal" style:font-weight-asian="bold" style:font-name-complex="Times New Roman2" style:font-family-complex="'Times New Roman'" style:font-family-generic-complex="system" style:font-pitch-complex="variable" style:font-size-complex="12.5pt" style:font-style-complex="normal" style:font-weight-complex="bold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" number:min-decimal-places="1" number:min-integer-digits="0" number:grouping="true"/>
    </number:number-style>
    <number:number-style style:name="N111P0" style:volatile="true">
      <number:number number:decimal-places="1" number:min-decimal-places="1" number:min-integer-digits="2" number:grouping="true"/>
    </number:number-style>
    <number:number-style style:name="N111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11P0"/>
    </number:number-style>
    <number:number-style style:name="N112P0" style:volatile="true">
      <number:number number:decimal-places="1" number:min-decimal-places="1" number:min-integer-digits="1" number:grouping="true"/>
    </number:number-style>
    <number:number-style style:name="N11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2P0"/>
    </number:number-style>
    <number:number-style style:name="N113">
      <number:number number:decimal-places="0" number:min-decimal-places="0" number:min-integer-digits="4"/>
    </number:number-style>
    <number:date-style style:name="N114">
      <number:year/>
    </number:date-style>
    <number:date-style style:name="N10107" number:language="ru" number:country="RU"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3.1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9.7cm" fo:page-height="21.001cm" style:num-format="1" style:print-orientation="landscape" fo:margin-top="0cm" fo:margin-bottom="0.998cm" fo:margin-left="2.54cm" fo:margin-right="2.54cm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0cm" fo:margin-bottom="2.54cm" fo:margin-left="1.998cm" fo:margin-right="0.998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Standard"/>
      </style:header>
    </style:master-page>
    <style:master-page style:name="Converted2" style:page-layout-name="Mpm4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Правительства РФ от 25.10.2023 N 1782"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"</dc:title>
    <meta:initial-creator>ConsultantPlus</meta:initial-creator>
    <meta:editing-cycles>98</meta:editing-cycles>
    <meta:print-date>2024-03-19T15:31:56.032000000</meta:print-date>
    <meta:creation-date>2024-04-23T10:24:00</meta:creation-date>
    <dc:date>2024-05-03T14:29:09.191000000</dc:date>
    <dc:language>ru-RU</dc:language>
    <meta:editing-duration>P3DT10H21M25S</meta:editing-duration>
    <meta:generator>LibreOffice/7.4.7.2$Windows_X86_64 LibreOffice_project/723314e595e8007d3cf785c16538505a1c878ca5</meta:generator>
    <meta:document-statistic meta:table-count="8" meta:image-count="0" meta:object-count="1" meta:page-count="26" meta:paragraph-count="434" meta:word-count="7755" meta:character-count="68160" meta:non-whitespace-character-count="58271"/>
    <meta:user-defined meta:name="AppVersion">12.0000</meta:user-defined>
    <meta:user-defined meta:name="Company">КонсультантПлюс Версия 4024.00.01</meta:user-defined>
    <meta:template xlink:type="simple" xlink:actuate="onRequest" xlink:title="Normal" xlink:href=""/>
  </office:meta>
</office:document-meta>
</file>