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4" style:family="paragraph" style:parent-style-name="ConsPlusNonformat">
      <style:paragraph-properties fo:text-align="justify" style:justify-single-word="false"/>
      <style:text-properties fo:color="#000000" loext:opacity="100%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5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  <style:text-properties officeooo:paragraph-rsid="001df826"/>
    </style:style>
    <style:style style:name="P6" style:family="paragraph" style:parent-style-name="ConsPlusNonformat">
      <style:paragraph-properties fo:text-align="center" style:justify-single-word="false"/>
      <style:text-properties officeooo:paragraph-rsid="001df826"/>
    </style:style>
    <style:style style:name="P7" style:family="paragraph" style:parent-style-name="Standard" style:master-page-name="">
      <style:paragraph-properties fo:margin-left="0cm" fo:margin-right="0cm" fo:margin-top="0.176cm" fo:margin-bottom="0cm" style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paragraph-rsid="00213349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9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21334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55fd4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628e4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8a70a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bold" style:text-emphasize="none"/>
    </style:style>
    <style:style style:name="T8" style:family="text">
      <style:text-properties fo:color="#000000" loext:opacity="100%" style:font-name="Times New Roman" fo:font-size="13pt" fo:language="ru" fo:country="RU" fo:font-weight="bold" style:letter-kerning="true" style:font-name-asian="Times New Roma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fo:font-weight="bold" officeooo:rsid="00213349" style:letter-kerning="true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0" style:family="text">
      <style:text-properties fo:color="#000000" loext:opacity="100%" style:font-name="Times New Roman" fo:font-size="13pt" fo:language="ru" fo:country="RU" fo:font-weight="bold" officeooo:rsid="0021ce77" style:letter-kerning="true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1" style:family="text">
      <style:text-properties fo:color="#000000" loext:opacity="100%" style:font-name="Times New Roman" fo:font-size="13pt" fo:language="ru" fo:country="RU" fo:font-weight="bold" officeooo:rsid="00229667" style:letter-kerning="true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2" style:family="text">
      <style:text-properties fo:color="#000000" loext:opacity="100%" style:font-name="Times New Roman" fo:font-size="13pt" fo:language="ru" fo:country="RU" fo:font-weight="bold" style:letter-kerning="true" fo:background-color="#ffffff" loext:char-shading-value="0" style:font-name-asian="Times New Roman" style:font-size-asian="13pt" style:language-asian="zh" style:country-asian="CN" style:font-weight-asian="bold" style:font-name-complex="Times New Roman" style:font-size-complex="13pt" style:language-complex="hi" style:country-complex="IN"/>
    </style:style>
    <style:style style:name="T13" style:family="text">
      <style:text-properties fo:color="#000000" loext:opacity="100%" style:font-name="Times New Roman" fo:font-size="13pt" fo:language="ru" fo:country="RU" fo:font-weight="bold" style:letter-kerning="true" fo:background-color="#ffffff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/>
    </style:style>
    <style:style style:name="T14" style:family="text">
      <style:text-properties fo:color="#000000" loext:opacity="100%" style:font-name="Times New Roman" fo:font-size="13pt" fo:language="ru" fo:country="RU" fo:font-weight="bold" officeooo:rsid="001df826" style:letter-kerning="true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0.5pt" style:language-complex="hi" style:country-complex="IN" style:font-weight-complex="bold"/>
    </style:style>
    <style:style style:name="T15" style:family="text">
      <style:text-properties fo:color="#000000" loext:opacity="100%" style:font-name="Times New Roman" fo:font-size="13pt" fo:language="ru" fo:country="RU" style:letter-kerning="true" style:font-name-asian="Times New Roman" style:font-size-asian="13pt" style:language-asian="zh" style:country-asian="CN" style:font-name-complex="Times New Roman" style:font-size-complex="10.5pt" style:language-complex="hi" style:country-complex="IN"/>
    </style:style>
    <style:style style:name="T16" style:family="text">
      <style:text-properties fo:color="#000000" loext:opacity="100%" style:font-name="Times New Roman" fo:font-size="13pt" fo:language="ru" fo:country="RU" officeooo:rsid="00229667" style:letter-kerning="true" style:font-name-asian="Times New Roman" style:font-size-asian="13pt" style:language-asian="zh" style:country-asian="CN" style:font-name-complex="Times New Roman" style:font-size-complex="10.5pt" style:language-complex="hi" style:country-complex="IN"/>
    </style:style>
    <style:style style:name="T17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Times New Roman" style:font-size-asian="13pt" style:language-asian="zh" style:country-asian="CN" style:font-name-complex="Times New Roman" style:font-size-complex="10.5pt" style:language-complex="hi" style:country-complex="IN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0.5pt" style:language-complex="hi" style:country-complex="IN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0.5pt" style:language-complex="hi" style:country-complex="IN"/>
    </style:style>
    <style:style style:name="T20" style:family="text">
      <style:text-properties style:text-outline="false" fo:text-shadow="none" officeooo:rsid="00443097" style:text-emphasize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Опросный лист</text:p>
      <text:p text:style-name="P1">и перечень вопросов при проведении публичных обсуждений</text:p>
      <text:p text:style-name="P3"/>
      <text:p text:style-name="P5"><text:span text:style-name="T1">Пожалуйста, заполните и направьте данную форму на один из адресов электронной почты</text:span><text:span text:style-name="T15">: </text:span><text:a xlink:type="simple" xlink:href="mailto:der@yuzhno-sakh.ru" text:style-name="Internet_20_link" text:visited-style-name="Visited_20_Internet_20_Link"><text:span text:style-name="Основной_20_шрифт_20_абзаца"><text:span text:style-name="T5">d</text:span></text:span><text:span text:style-name="Основной_20_шрифт_20_абзаца"><text:span text:style-name="T6">e</text:span></text:span><text:span text:style-name="Основной_20_шрифт_20_абзаца">r@yuzhno-sakh.ru</text:span></text:a><text:span text:style-name="Основной_20_шрифт_20_абзаца"><text:span text:style-name="T5">, </text:span></text:span><text:span text:style-name="Основной_20_шрифт_20_абзаца"><text:span text:style-name="T7">v.korban@yuzhno-sakh.ru</text:span></text:span><text:span text:style-name="T15">,</text:span><text:span text:style-name="T18"> </text:span><text:span text:style-name="T19"><text:s/></text:span><text:span text:style-name="T15">не позднее </text:span><text:span text:style-name="T11">22</text:span><text:span text:style-name="T9">.05</text:span><text:span text:style-name="T14">.2024</text:span><text:span text:style-name="T13"> </text:span><text:span text:style-name="T17">(</text:span><text:span text:style-name="T15">объем отв</text:span><text:span text:style-name="T1">ета по каждому вопросу не ограничен по количеству строк).</text:span></text:p>
      <text:section text:style-name="Sect1" text:name="Раздел1">
        <text:p text:style-name="P3">Информация об участнике публичных обсуждений:</text:p>
        <text:p text:style-name="P3">1) фамилия, <text:s/>имя, <text:s/>отчество <text:s/>(последнее - при наличии) <text:s/>участника публичных</text:p>
        <text:p text:style-name="P3">обсуждений или его представителя ___________________________________________</text:p>
        <text:p text:style-name="P3">2) контактный телефон _____________________________________________________</text:p>
        <text:p text:style-name="P3">3) электронный адрес _______________________________________________________</text:p>
        <text:p text:style-name="P3">4) название организации ____________________________________________________</text:p>
        <text:p text:style-name="P3">5) сфера деятельности организации ___________________________________________</text:p>
        <text:p text:style-name="P3">6) название общественной организации, членом которой вы являетесь лично или</text:p>
        <text:p text:style-name="P3">ваша организация (при наличии) _____________________________________________</text:p>
        <text:p text:style-name="P3"/>
        <text:p text:style-name="P2">Перечень вопросов </text:p>
        <text:p text:style-name="P2">в рамках проведения публичных обсуждений </text:p>
        <text:p text:style-name="P6"><text:span text:style-name="T2">по прое</text:span><text:span text:style-name="T8">кту </text:span><text:span text:style-name="T4">постановления администрации</text:span><text:span text:style-name="Основной_20_шрифт_20_абзаца1"><text:span text:style-name="T12"> город</text:span></text:span><text:span text:style-name="Основной_20_шрифт_20_абзаца1"><text:span text:style-name="T3">а Южно-Сахалинска </text:span></text:span></text:p>
        <text:p text:style-name="P7">«<text:span text:style-name="Основной_20_шрифт_20_абзаца"><text:span text:style-name="T20">О создании комиссии по рассмотрению вопросов предоставления муниципальной поддержки инвестиционной деятельности на территории городского округа «Город Южно-Сахалинск</text:span></text:span>»</text:p>
        <text:p text:style-name="P4"/>
        <text:p text:style-name="P3">1. На решение какой проблемы, на Ваш взгляд, направлено предлагаемое регулирование? _______________________________________________________________________</text:p>
        <text:p text:style-name="P3">__________________________________________________________________________</text:p>
        <text:p text:style-name="P3">2. Достигнет ли, на Ваш взгляд, предлагаемое нормативное правовое регулирование <text:s/>тех целей, <text:s/>на которые оно направлено?</text:p>
        <text:p text:style-name="P3">__________________________________________________________________________</text:p>
        <text:p text:style-name="P3">__________________________________________________________________________</text:p>
        <text:p text:style-name="P3">3. Существуют ли в предлагаемом <text:s/>проекте <text:s/>нормативного правового акта положения, <text:s/>которые необоснованно затрудняют ведение предпринимательской и (или) <text:s/>инвестиционной <text:s/>деятельности? Приведите <text:s/>обоснования по каждому указанному положению.</text:p>
        <text:p text:style-name="P3">__________________________________________________________________________</text:p>
        <text:p text:style-name="P3">__________________________________________________________________________</text:p>
        <text:p text:style-name="P3">4. К каким последствиям может привести недостижение целей правового регулирования?</text:p>
        <text:p text:style-name="P3">__________________________________________________________________________</text:p>
        <text:p text:style-name="P3">__________________________________________________________________________</text:p>
        <text:p text:style-name="P3">5. Оцените предполагаемые издержки и выгоды <text:s/>субъектов предпринимательской и (или) инвестиционной деятельности, возникающие при введении предлагаемого регулирования.</text:p>
        <text:p text:style-name="P3">__________________________________________________________________________</text:p>
        <text:p text:style-name="P3">__________________________________________________________________________</text:p>
        <text:p text:style-name="P3">6. Иные <text:s/>предложения и замечания, которые, по Вашему мнению, целесообразно учесть в рамках оценки регулирующего воздействия.</text:p>
        <text:p text:style-name="P3">__________________________________________________________________________</text:p>
        <text:p text:style-name="P3">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orphans="2" fo:widows="2" fo:hyphenation-ladder-count="no-limit"/>
      <style:text-properties fo:color="#000000" loext:opacity="100%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orphans="2" fo:widows="2" fo:hyphenation-ladder-count="no-limit"/>
      <style:text-properties fo:color="#000000" loext:opacity="100%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4-05-06T11:03:25.264000000</dc:date>
    <meta:print-date>2024-05-06T10:59:21.195000000</meta:print-date>
    <meta:editing-cycles>28</meta:editing-cycles>
    <meta:editing-duration>PT1H52M15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33" meta:word-count="225" meta:character-count="2923" meta:non-whitespace-character-count="2713"/>
    <meta:user-defined meta:name="Company">КонсультантПлюс Версия 4019.00.23</meta:user-defined>
  </office:meta>
</office:document-meta>
</file>