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C-Light" svg:font-family="GaramondC-Light, 'Times New Roman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3pt" fo:font-weight="normal" officeooo:paragraph-rsid="00992b18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font-name="Times New Roman" fo:font-size="13pt" officeooo:paragraph-rsid="00992b18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font-name="Times New Roman" fo:font-size="13pt" officeooo:paragraph-rsid="000c6c8f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font-name="Times New Roman" fo:font-size="13pt" officeooo:rsid="00110795" officeooo:paragraph-rsid="009db62e" style:font-size-asian="13pt" style:font-size-complex="13p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style:writing-mode="lr-tb"/>
      <style:text-properties style:font-name="Times New Roman" fo:font-size="13pt" fo:font-style="normal" fo:font-weight="bold" officeooo:paragraph-rsid="005c908c" style:font-size-asian="13pt" style:font-style-asian="normal" style:font-weight-asian="bold" style:font-size-complex="13pt"/>
    </style:style>
    <style:style style:name="P7" style:family="paragraph" style:parent-style-name="Standard">
      <style:paragraph-properties fo:margin-left="0cm" fo:margin-right="0cm" fo:text-indent="0cm" style:auto-text-indent="false" style:shadow="none"/>
      <style:text-properties style:font-name="Times New Roman" fo:font-size="13pt" fo:language="ru" fo:country="RU" officeooo:rsid="001b6ced" officeooo:paragraph-rsid="0015aedc" style:font-size-asian="13pt" style:font-size-complex="13pt"/>
    </style:style>
    <style:style style:name="P8" style:family="paragraph" style:parent-style-name="Standard">
      <style:text-properties style:font-name="Times New Roman" fo:font-size="12pt" fo:language="ru" fo:country="RU" officeooo:rsid="008db03b" officeooo:paragraph-rsid="008db03b" fo:background-color="#ffff0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8eb1ae" style:font-size-asian="13pt" style:font-style-asian="normal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a38483" style:font-size-asian="13pt" style:font-style-asian="normal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0e1b0b" style:font-size-asian="13pt" style:font-style-asian="normal" style:font-weight-asian="normal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ff309" style:font-size-asian="13pt" style:font-style-asian="normal" style:font-weight-asian="normal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110795" officeooo:paragraph-rsid="009db62e" style:font-size-asian="13pt" style:font-style-asian="normal" style:font-weight-asian="normal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7f48a6" officeooo:paragraph-rsid="007f48a6" style:font-size-asian="13pt" style:font-style-asian="normal" style:font-weight-asian="normal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3pt" fo:language="ru" fo:country="RU" fo:font-style="normal" style:text-underline-style="none" fo:font-weight="normal" officeooo:rsid="008dcbf0" officeooo:paragraph-rsid="005c908c" style:font-name-asian="Times New Roman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 style:writing-mode="lr-tb"/>
      <style:text-properties style:font-name="Times New Roman" fo:font-size="13pt" officeooo:rsid="00127372" officeooo:paragraph-rsid="00aa2ac0" style:font-size-asian="13pt" style:font-size-complex="13pt"/>
    </style:style>
    <style:style style:name="P19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Times New Roman" fo:font-size="13pt" officeooo:paragraph-rsid="00aa2ac0" style:font-size-asian="13pt" style:font-size-complex="13pt"/>
    </style:style>
    <style:style style:name="P20" style:family="paragraph" style:parent-style-name="Standard" style:list-style-name="" style:master-page-name="">
      <style:paragraph-properties fo:margin-left="0cm" fo:margin-right="0cm" fo:text-align="justify" style:justify-single-word="false" fo:text-indent="1.251cm" style:auto-text-indent="false" style:page-number="auto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officeooo:rsid="0013c25e" officeooo:paragraph-rsid="0013c25e" fo:background-color="transparent" style:font-size-asian="13pt" style:font-style-asian="normal" style:font-weight-asian="normal" style:font-size-complex="13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font-name="Times New Roman" fo:font-size="13pt" officeooo:paragraph-rsid="00aa2ac0" style:font-size-asian="13pt" style:font-size-complex="13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style:font-name="Times New Roman" fo:font-size="13pt" officeooo:paragraph-rsid="00aa2ac0" fo:background-color="#ffff00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font-name="Times New Roman" fo:font-size="13pt" officeooo:paragraph-rsid="00aa2ac0" fo:background-color="#ffff00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" fo:font-size="13pt" officeooo:paragraph-rsid="0097de66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fo:font-size="13pt" officeooo:paragraph-rsid="000c6c8f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3pt" officeooo:paragraph-rsid="004c177a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 style:writing-mode="lr-tb"/>
      <style:text-properties officeooo:paragraph-rsid="00aa2ac0" fo:background-color="#ffff00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0bc310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0bc310" fo:background-color="transparent" loext:char-shading-value="0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0bc310" fo:background-color="transparent" loext:char-shading-value="0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6c2b65" fo:background-color="transparent" loext:char-shading-value="0" style:font-style-asian="normal" style:font-weight-asian="normal" style:font-weight-complex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6c2b65" fo:background-color="transparent" loext:char-shading-value="0" style:font-style-asian="normal" style:font-weight-asian="normal" style:font-weight-complex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0bc310" fo:background-color="#ffff00" loext:char-shading-value="0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13c25e" fo:background-color="#ffffff" loext:char-shading-value="0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6c2b65" fo:background-color="#ffffff" loext:char-shading-value="0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0bc310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636541" style:font-style-asian="normal" style:font-weight-asian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867e12" style:font-style-asian="normal" style:font-weight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625ae1" style:font-style-asian="normal" style:font-weight-asian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0c6c8f" style:font-style-asian="normal" style:font-weight-asian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a5a822" style:font-style-asian="normal" style:font-weight-asian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0bc310" fo:background-color="transparent" loext:char-shading-value="0" style:font-style-asian="normal" style:font-weight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0bc310" fo:background-color="transparent" loext:char-shading-value="0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8db03b" fo:background-color="transparent" loext:char-shading-value="0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049942" fo:background-color="transparent" loext:char-shading-value="0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049942" fo:background-color="transparent" loext:char-shading-value="0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6c2b65" fo:background-color="transparent" loext:char-shading-value="0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06c2b65" fo:background-color="transparent" loext:char-shading-value="0" style:font-style-asian="normal" style:font-weight-asian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08c3ddb" fo:background-color="#ffff00" loext:char-shading-value="0" style:font-style-asian="normal" style:font-weight-asian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8db03b" fo:background-color="#ffff00" loext:char-shading-value="0" style:font-style-asian="normal" style:font-weight-asian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63c1c6" fo:background-color="#ffff00" loext:char-shading-value="0" style:font-style-asian="normal" style:font-weight-asian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0a5a822" fo:background-color="#ffff00" loext:char-shading-value="0" style:font-style-asian="normal" style:font-weight-asian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0bc310" fo:background-color="#ffff00" loext:char-shading-value="0" style:font-style-asian="normal" style:font-weight-asian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08b0890" fo:background-color="#ffff00" loext:char-shading-value="0" style:font-style-asian="normal" style:font-weight-asian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0a05d6f" fo:background-color="#ffff00" loext:char-shading-value="0" style:font-style-asian="normal" style:font-weight-asian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013c25e" fo:background-color="#ffffff" loext:char-shading-value="0" style:font-style-asian="normal" style:font-weight-asian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0a8bfa0" fo:background-color="#ffffff" loext:char-shading-value="0" style:font-style-asian="normal" style:font-weight-asian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09ecc18" fo:background-color="#ffffff" loext:char-shading-value="0" style:font-style-asian="normal" style:font-weight-asian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0a5a822" fo:background-color="#ffffff" loext:char-shading-value="0" style:font-style-asian="normal" style:font-weight-asian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0aa2ac0" fo:background-color="#ffffff" loext:char-shading-value="0" style:font-style-asian="normal" style:font-weight-asian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bold" officeooo:rsid="00601fc4" style:font-style-asian="normal" style:font-weight-asian="bold" style:font-weight-complex="bold"/>
    </style:style>
    <style:style style:name="T41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c6c8f" style:font-size-asian="13pt" style:font-style-asian="normal" style:font-weight-asian="normal" style:font-size-complex="13pt"/>
    </style:style>
    <style:style style:name="T42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8bfa0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43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c6c8f" style:font-style-asian="normal" style:font-weight-asian="normal"/>
    </style:style>
    <style:style style:name="T44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a8bfa0" style:language-asian="zxx" style:country-asian="none" style:font-style-asian="normal" style:font-weight-asian="normal" style:language-complex="zxx" style:country-complex="none"/>
    </style:style>
    <style:style style:name="T45" style:family="text">
      <style:text-properties style:text-line-through-style="none" style:text-line-through-type="none" fo:language="en" fo:country="US" fo:font-style="normal" style:text-underline-style="none" fo:font-weight="normal" officeooo:rsid="0025fd6b" fo:background-color="transparent" loext:char-shading-value="0" style:font-style-asian="normal" style:font-weight-asian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fo:language="ru" fo:country="RU" officeooo:rsid="0051c748"/>
    </style:style>
    <style:style style:name="T48" style:family="text">
      <style:text-properties fo:language="ru" fo:country="RU" officeooo:rsid="005dc477"/>
    </style:style>
    <style:style style:name="T49" style:family="text">
      <style:text-properties fo:language="ru" fo:country="RU" officeooo:rsid="00803209"/>
    </style:style>
    <style:style style:name="T50" style:family="text">
      <style:text-properties fo:language="ru" fo:country="RU" officeooo:rsid="00867e12"/>
    </style:style>
    <style:style style:name="T51" style:family="text">
      <style:text-properties fo:language="ru" fo:country="RU" officeooo:rsid="005c908c"/>
    </style:style>
    <style:style style:name="T52" style:family="text">
      <style:text-properties fo:language="ru" fo:country="RU" officeooo:rsid="00598af1"/>
    </style:style>
    <style:style style:name="T53" style:family="text">
      <style:text-properties fo:language="ru" fo:country="RU" officeooo:rsid="00a38483"/>
    </style:style>
    <style:style style:name="T54" style:family="text">
      <style:text-properties fo:language="ru" fo:country="RU" officeooo:rsid="00a5a822"/>
    </style:style>
    <style:style style:name="T55" style:family="text">
      <style:text-properties fo:language="ru" fo:country="RU" officeooo:rsid="009ecc18" fo:background-color="#ffff00" loext:char-shading-value="0"/>
    </style:style>
    <style:style style:name="T56" style:family="text">
      <style:text-properties fo:language="ru" fo:country="RU" officeooo:rsid="00a8bfa0"/>
    </style:style>
    <style:style style:name="T57" style:family="text">
      <style:text-properties fo:language="ru" fo:country="RU" officeooo:rsid="00aa2ac0"/>
    </style:style>
    <style:style style:name="T58" style:family="text">
      <style:text-properties fo:color="#000000" loext:opacity="100%" fo:language="ru" fo:country="RU" style:text-underline-style="none" fo:font-weight="normal" officeooo:rsid="0018e865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59" style:family="text">
      <style:text-properties fo:color="#000000" loext:opacity="100%" fo:language="ru" fo:country="RU" style:text-underline-style="none" fo:font-weight="normal" officeooo:rsid="0082596a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60" style:family="text">
      <style:text-properties fo:color="#000000" loext:opacity="100%" fo:language="ru" fo:country="RU" style:text-underline-style="none" fo:font-weight="normal" officeooo:rsid="009068b7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61" style:family="text">
      <style:text-properties fo:color="#000000" loext:opacity="100%" fo:language="ru" fo:country="RU" style:text-underline-style="none" fo:font-weight="normal" officeooo:rsid="008dcbf0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91ef26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868ea1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868ea1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a2a19a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a2a19a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962c43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962c43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868ea1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a2a19a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962c43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officeooo:rsid="00a38483" style:font-name-asian="Arial2" style:language-asian="zxx" style:country-asian="none" style:font-style-asian="normal" style:font-name-complex="Times New Roman" style:language-complex="ar" style:country-complex="SA" style:font-style-complex="normal"/>
    </style:style>
    <style:style style:name="T73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officeooo:rsid="008eb1ae" style:font-name-asian="Arial2" style:language-asian="zxx" style:country-asian="none" style:font-style-asian="normal" style:font-name-complex="Times New Roman" style:language-complex="ar" style:country-complex="SA" style:font-style-complex="normal"/>
    </style:style>
    <style:style style:name="T74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officeooo:rsid="009ecc18" style:font-name-asian="Arial2" style:language-asian="zxx" style:country-asian="none" style:font-style-asian="normal" style:font-name-complex="Times New Roman" style:language-complex="ar" style:country-complex="SA" style:font-style-complex="normal"/>
    </style:style>
    <style:style style:name="T75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officeooo:rsid="006c2b65" style:font-name-asian="Arial2" style:language-asian="zxx" style:country-asian="none" style:font-style-asian="normal" style:font-name-complex="Times New Roman" style:language-complex="ar" style:country-complex="SA" style:font-style-complex="normal"/>
    </style:style>
    <style:style style:name="T76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officeooo:rsid="00aa2ac0" style:font-name-asian="Arial2" style:language-asian="zxx" style:country-asian="none" style:font-style-asian="normal" style:font-name-complex="Times New Roman" style:language-complex="ar" style:country-complex="SA" style:font-style-complex="normal"/>
    </style:style>
    <style:style style:name="T77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officeooo:rsid="002bee1a" fo:background-color="transparent" loext:char-shading-value="0" style:font-name-asian="Arial2" style:language-asian="zxx" style:country-asian="none" style:font-style-asian="normal" style:font-name-complex="Times New Roman" style:language-complex="ar" style:country-complex="SA" style:font-style-complex="normal"/>
    </style:style>
    <style:style style:name="T78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officeooo:rsid="004eef85" fo:background-color="transparent" loext:char-shading-value="0" style:font-name-asian="Arial2" style:language-asian="zxx" style:country-asian="none" style:font-style-asian="normal" style:font-name-complex="Times New Roman" style:language-complex="ar" style:country-complex="SA" style:font-style-complex="normal"/>
    </style:style>
    <style:style style:name="T79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officeooo:rsid="006c2b65" fo:background-color="transparent" loext:char-shading-value="0" style:font-name-asian="Arial2" style:language-asian="zxx" style:country-asian="none" style:font-style-asian="normal" style:font-name-complex="Times New Roman" style:language-complex="ar" style:country-complex="SA" style:font-style-complex="normal"/>
    </style:style>
    <style:style style:name="T80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officeooo:rsid="006ffdc0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officeooo:rsid="0032121b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officeooo:rsid="006c2b65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612aad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fo:color="#000000" loext:opacity="100%" fo:font-weight="normal" officeooo:rsid="00612aad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fo:color="#000000" loext:opacity="100%" fo:font-weight="normal" officeooo:rsid="00612aad" fo:background-color="transparent" loext:char-shading-value="0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color="#000000" loext:opacity="100%" fo:font-weight="normal" officeooo:rsid="00612aad" fo:background-color="transparent" loext:char-shading-value="0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fo:color="#000000" loext:opacity="100%" fo:background-color="#ffff00" loext:char-shading-value="0"/>
    </style:style>
    <style:style style:name="T88" style:family="text">
      <style:text-properties fo:color="#000000" loext:opacity="100%" style:font-name="Times New Roman" fo:font-size="13pt" fo:language="ru" fo:country="RU" fo:font-style="normal" fo:font-weight="bold" officeooo:rsid="0030676d" style:font-size-asian="13pt" style:font-style-asian="normal" style:font-weight-asian="bold" style:font-size-complex="13pt" style:font-style-complex="normal" style:font-weight-complex="bold"/>
    </style:style>
    <style:style style:name="T89" style:family="text">
      <style:text-properties fo:color="#000000" loext:opacity="100%" style:font-name="Times New Roman" fo:font-size="13pt" fo:language="ru" fo:country="RU" fo:font-style="normal" fo:font-weight="normal" officeooo:rsid="0097de66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90" style:family="text">
      <style:text-properties fo:color="#000000" loext:opacity="100%" style:font-name="Times New Roman" fo:font-size="13pt" fo:language="ru" fo:country="RU" fo:font-style="normal" fo:font-weight="normal" officeooo:rsid="00a5a822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91" style:family="text">
      <style:text-properties fo:color="#000000" loext:opacity="100%" style:font-name="Times New Roman" fo:language="ru" fo:country="RU" fo:font-style="normal" fo:font-weight="bold" officeooo:rsid="0030676d" style:font-style-asian="normal" style:font-weight-asian="bold" style:font-style-complex="normal" style:font-weight-complex="bold"/>
    </style:style>
    <style:style style:name="T92" style:family="text">
      <style:text-properties fo:color="#000000" loext:opacity="100%" style:font-name="Times New Roman" fo:language="ru" fo:country="RU" fo:font-style="normal" fo:font-weight="normal" officeooo:rsid="0097de6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3" style:family="text">
      <style:text-properties fo:color="#000000" loext:opacity="100%" style:font-name="Times New Roman" fo:language="ru" fo:country="RU" fo:font-style="normal" fo:font-weight="normal" officeooo:rsid="00a5a82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8db03b" style:font-style-asian="normal" style:font-weight-asian="normal"/>
    </style:style>
    <style:style style:name="T9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9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aa2ac0" style:font-style-asian="normal" style:font-weight-asian="normal"/>
    </style:style>
    <style:style style:name="T9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aa2ac0" fo:background-color="#ffffff" loext:char-shading-value="0" style:font-name-asian="Arial2" style:font-style-asian="normal" style:font-weight-asian="normal" style:font-name-complex="Courier New1" style:font-weight-complex="normal"/>
    </style:style>
    <style:style style:name="T9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13b0eb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13b0eb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text-line-through-style="none" style:text-line-through-type="none" fo:font-size="14pt" fo:font-style="normal" style:text-underline-style="none" fo:font-weight="normal" officeooo:rsid="00049942" fo:background-color="#ffff00" loext:char-shading-value="0" style:font-name-asian="GaramondC-Light" style:font-size-asian="14pt" style:font-style-asian="normal" style:font-weight-asian="normal" style:font-name-complex="Times New Roman1" style:font-size-complex="14pt"/>
    </style:style>
    <style:style style:name="T102" style:family="text">
      <style:text-properties style:use-window-font-color="true" loext:opacity="0%" style:text-line-through-style="none" style:text-line-through-type="none" fo:font-size="14pt" fo:font-style="normal" style:text-underline-style="none" fo:font-weight="normal" officeooo:rsid="000bc310" fo:background-color="transparent" loext:char-shading-value="0" style:font-name-asian="GaramondC-Light" style:font-size-asian="14pt" style:font-style-asian="normal" style:font-weight-asian="normal" style:font-name-complex="Times New Roman1" style:font-size-complex="14pt"/>
    </style:style>
    <style:style style:name="T103" style:family="text">
      <style:text-properties style:use-window-font-color="true" loext:opacity="0%" style:text-line-through-style="none" style:text-line-through-type="none" fo:font-size="14pt" fo:font-style="normal" style:text-underline-style="none" fo:font-weight="normal" officeooo:rsid="00049942" fo:background-color="transparent" loext:char-shading-value="0" style:font-name-asian="GaramondC-Light" style:font-size-asian="14pt" style:font-style-asian="normal" style:font-weight-asian="normal" style:font-name-complex="Times New Roman1" style:font-size-complex="14pt"/>
    </style:style>
    <style:style style:name="T104" style:family="text">
      <style:text-properties style:use-window-font-color="true" loext:opacity="0%" style:text-line-through-style="none" style:text-line-through-type="none" fo:font-size="14pt" fo:font-style="normal" style:text-underline-style="none" fo:font-weight="normal" officeooo:rsid="00049942" fo:background-color="transparent" loext:char-shading-value="0" style:font-name-asian="GaramondC-Light" style:font-size-asian="14pt" style:font-style-asian="normal" style:font-weight-asian="normal" style:font-name-complex="Times New Roman1" style:font-size-complex="14pt"/>
    </style:style>
    <style:style style:name="T105" style:family="text">
      <style:text-properties style:use-window-font-color="true" loext:opacity="0%" style:text-line-through-style="none" style:text-line-through-type="none" fo:font-size="14pt" fo:language="en" fo:country="US" fo:font-style="normal" style:text-underline-style="none" fo:font-weight="normal" officeooo:rsid="000bc310" fo:background-color="transparent" loext:char-shading-value="0" style:font-name-asian="GaramondC-Light" style:font-size-asian="14pt" style:font-style-asian="normal" style:font-weight-asian="normal" style:font-name-complex="Times New Roman1" style:font-size-complex="14pt"/>
    </style:style>
    <style:style style:name="T106" style:family="text">
      <style:text-properties style:use-window-font-color="true" loext:opacity="0%" style:text-line-through-style="none" style:text-line-through-type="none" fo:font-size="14pt" fo:language="ru" fo:country="RU" fo:font-style="normal" style:text-underline-style="none" fo:font-weight="normal" officeooo:rsid="0013b0eb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text-line-through-style="none" style:text-line-through-type="none" fo:font-size="14pt" fo:language="ru" fo:country="RU" fo:font-style="normal" style:text-underline-style="none" fo:font-weight="normal" officeooo:rsid="0013b0eb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text-line-through-style="none" style:text-line-through-type="none" fo:font-style="normal" style:text-underline-style="none" fo:font-weight="normal" fo:background-color="transparent" loext:char-shading-value="0" style:font-name-asian="Arial2" style:font-style-asian="normal" style:font-weight-asian="normal" style:font-name-complex="Courier New1"/>
    </style:style>
    <style:style style:name="T109" style:family="text">
      <style:text-properties style:use-window-font-color="true" loext:opacity="0%" style:text-line-through-style="none" style:text-line-through-type="none" fo:font-style="normal" style:text-underline-style="none" fo:font-weight="normal" officeooo:rsid="00127372" fo:background-color="transparent" loext:char-shading-value="0" style:font-name-asian="Arial2" style:font-style-asian="normal" style:font-weight-asian="normal" style:font-name-complex="Courier New1" style:font-weight-complex="normal"/>
    </style:style>
    <style:style style:name="T110" style:family="text">
      <style:text-properties style:use-window-font-color="true" loext:opacity="0%" style:text-line-through-style="none" style:text-line-through-type="none" fo:font-style="normal" style:text-underline-style="none" fo:font-weight="normal" officeooo:rsid="00127372" fo:background-color="transparent" loext:char-shading-value="0" style:font-name-asian="Arial2" style:font-style-asian="normal" style:font-weight-asian="normal" style:font-name-complex="Courier New1" style:font-weight-complex="normal"/>
    </style:style>
    <style:style style:name="T111" style:family="text">
      <style:text-properties style:use-window-font-color="true" loext:opacity="0%" style:text-line-through-style="none" style:text-line-through-type="none" fo:font-style="normal" style:text-underline-style="none" fo:font-weight="normal" officeooo:rsid="006c2b65" fo:background-color="transparent" loext:char-shading-value="0" style:font-name-asian="Arial2" style:font-style-asian="normal" style:font-weight-asian="normal" style:font-name-complex="Courier New1" style:font-weight-complex="normal"/>
    </style:style>
    <style:style style:name="T112" style:family="text">
      <style:text-properties style:use-window-font-color="true" loext:opacity="0%" style:text-line-through-style="none" style:text-line-through-type="none" fo:font-style="normal" style:text-underline-style="none" fo:font-weight="normal" officeooo:rsid="006c2b65" fo:background-color="transparent" loext:char-shading-value="0" style:font-name-asian="Arial2" style:font-style-asian="normal" style:font-weight-asian="normal" style:font-name-complex="Courier New1" style:font-weight-complex="normal"/>
    </style:style>
    <style:style style:name="T113" style:family="text">
      <style:text-properties style:use-window-font-color="true" loext:opacity="0%" style:text-line-through-style="none" style:text-line-through-type="none" fo:font-style="normal" style:text-underline-style="none" fo:font-weight="normal" officeooo:rsid="006c2b65" fo:background-color="transparent" loext:char-shading-value="0" style:font-name-asian="Arial2" style:font-style-asian="normal" style:font-weight-asian="normal" style:font-name-complex="Courier New1"/>
    </style:style>
    <style:style style:name="T114" style:family="text">
      <style:text-properties style:use-window-font-color="true" loext:opacity="0%" style:text-line-through-style="none" style:text-line-through-type="none" fo:font-style="normal" style:text-underline-style="none" fo:font-weight="normal" officeooo:rsid="006c2b65" fo:background-color="transparent" loext:char-shading-value="0" style:font-name-asian="Arial2" style:font-style-asian="normal" style:font-weight-asian="normal" style:font-name-complex="Courier New1"/>
    </style:style>
    <style:style style:name="T115" style:family="text">
      <style:text-properties style:use-window-font-color="true" loext:opacity="0%" style:text-line-through-style="none" style:text-line-through-type="none" fo:font-style="normal" style:text-underline-style="none" fo:font-weight="normal" fo:background-color="transparent" loext:char-shading-value="0" style:font-name-asian="Arial2" style:font-style-asian="normal" style:font-weight-asian="normal" style:font-name-complex="Courier New1"/>
    </style:style>
    <style:style style:name="T116" style:family="text">
      <style:text-properties style:use-window-font-color="true" loext:opacity="0%" style:text-line-through-style="none" style:text-line-through-type="none" fo:font-style="normal" style:text-underline-style="none" fo:font-weight="normal" officeooo:rsid="00049942" fo:background-color="transparent" loext:char-shading-value="0" style:font-name-asian="GaramondC-Light" style:font-style-asian="normal" style:font-weight-asian="normal" style:font-name-complex="Times New Roman1"/>
    </style:style>
    <style:style style:name="T117" style:family="text">
      <style:text-properties style:use-window-font-color="true" loext:opacity="0%" style:text-line-through-style="none" style:text-line-through-type="none" fo:font-style="normal" style:text-underline-style="none" fo:font-weight="normal" officeooo:rsid="000bc310" fo:background-color="transparent" loext:char-shading-value="0" style:font-name-asian="GaramondC-Light" style:font-style-asian="normal" style:font-weight-asian="normal" style:font-name-complex="Times New Roman1"/>
    </style:style>
    <style:style style:name="T118" style:family="text">
      <style:text-properties style:use-window-font-color="true" loext:opacity="0%" style:text-line-through-style="none" style:text-line-through-type="none" fo:font-style="normal" style:text-underline-style="none" fo:font-weight="normal" officeooo:rsid="00127372" fo:background-color="#ffffff" loext:char-shading-value="0" style:font-name-asian="Arial2" style:font-style-asian="normal" style:font-weight-asian="normal" style:font-name-complex="Courier New1" style:font-weight-complex="normal"/>
    </style:style>
    <style:style style:name="T119" style:family="text">
      <style:text-properties style:use-window-font-color="true" loext:opacity="0%" style:text-line-through-style="none" style:text-line-through-type="none" fo:font-style="normal" style:text-underline-style="none" fo:font-weight="normal" officeooo:rsid="006c2b65" fo:background-color="#ffffff" loext:char-shading-value="0" style:font-name-asian="Arial2" style:font-style-asian="normal" style:font-weight-asian="normal" style:font-name-complex="Courier New1" style:font-weight-complex="normal"/>
    </style:style>
    <style:style style:name="T120" style:family="text">
      <style:text-properties style:use-window-font-color="true" loext:opacity="0%" style:text-line-through-style="none" style:text-line-through-type="none" fo:font-style="normal" style:text-underline-style="none" fo:font-weight="normal" style:font-name-asian="Arial2" style:font-style-asian="normal" style:font-weight-asian="normal" style:font-name-complex="Courier New1"/>
    </style:style>
    <style:style style:name="T121" style:family="text">
      <style:text-properties style:use-window-font-color="true" loext:opacity="0%" style:text-line-through-style="none" style:text-line-through-type="none" fo:font-style="normal" style:text-underline-style="none" fo:font-weight="normal" officeooo:rsid="006c2b65" style:font-name-asian="Arial2" style:font-style-asian="normal" style:font-weight-asian="normal" style:font-name-complex="Courier New1"/>
    </style:style>
    <style:style style:name="T122" style:family="text">
      <style:text-properties style:use-window-font-color="true" loext:opacity="0%" style:text-line-through-style="none" style:text-line-through-type="none" fo:letter-spacing="-0.007cm" fo:font-style="normal" style:text-underline-style="none" fo:font-weight="normal" style:font-name-asian="Arial2" style:language-asian="en" style:country-asian="US" style:font-style-asian="normal" style:font-weight-asian="normal" style:font-name-complex="Courier New1"/>
    </style:style>
    <style:style style:name="T123" style:family="text">
      <style:text-properties style:use-window-font-color="true" loext:opacity="0%" style:text-line-through-style="none" style:text-line-through-type="none" fo:letter-spacing="-0.007cm" fo:font-style="normal" style:text-underline-style="none" fo:font-weight="normal" fo:background-color="transparent" loext:char-shading-value="0" style:font-name-asian="Arial2" style:language-asian="en" style:country-asian="US" style:font-style-asian="normal" style:font-weight-asian="normal" style:font-name-complex="Courier New1"/>
    </style:style>
    <style:style style:name="T124" style:family="text">
      <style:text-properties style:use-window-font-color="true" loext:opacity="0%" style:text-line-through-style="none" style:text-line-through-type="none" fo:letter-spacing="-0.007cm" fo:font-style="normal" style:text-underline-style="none" fo:font-weight="normal" officeooo:rsid="006c2b65" fo:background-color="transparent" loext:char-shading-value="0" style:font-name-asian="Arial2" style:language-asian="en" style:country-asian="US" style:font-style-asian="normal" style:font-weight-asian="normal" style:font-name-complex="Courier New1"/>
    </style:style>
    <style:style style:name="T125" style:family="text">
      <style:text-properties style:use-window-font-color="true" loext:opacity="0%" style:text-line-through-style="none" style:text-line-through-type="none" fo:letter-spacing="-0.007cm" fo:font-style="normal" style:text-underline-style="none" fo:font-weight="normal" fo:background-color="transparent" loext:char-shading-value="0" style:font-name-asian="Arial2" style:language-asian="en" style:country-asian="US" style:font-style-asian="normal" style:font-weight-asian="normal" style:font-name-complex="Courier New1"/>
    </style:style>
    <style:style style:name="T126" style:family="text">
      <style:text-properties style:use-window-font-color="true" loext:opacity="0%" style:text-line-through-style="none" style:text-line-through-type="none" fo:letter-spacing="-0.007cm" fo:language="ru" fo:country="RU" fo:font-style="normal" style:text-underline-style="none" fo:font-weight="normal" officeooo:rsid="0084e9d3" fo:background-color="transparent" loext:char-shading-value="0" style:font-name-asian="Arial2" style:language-asian="en" style:country-asian="US" style:font-style-asian="normal" style:font-weight-asian="normal" style:font-name-complex="Courier New1" style:font-weight-complex="normal"/>
    </style:style>
    <style:style style:name="T127" style:family="text">
      <style:text-properties style:use-window-font-color="true" loext:opacity="0%" style:text-line-through-style="none" style:text-line-through-type="none" fo:letter-spacing="-0.007cm" fo:language="ru" fo:country="RU" fo:font-style="normal" style:text-underline-style="none" fo:font-weight="normal" officeooo:rsid="006c2b65" fo:background-color="transparent" loext:char-shading-value="0" style:font-name-asian="Arial2" style:language-asian="en" style:country-asian="US" style:font-style-asian="normal" style:font-weight-asian="normal" style:font-name-complex="Courier New1" style:font-weight-complex="normal"/>
    </style:style>
    <style:style style:name="T128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officeooo:rsid="008eb1ae" fo:background-color="#ffffff" loext:char-shading-value="0" style:font-name-asian="Arial2" style:language-asian="zxx" style:country-asian="none" style:font-style-asian="normal" style:font-name-complex="Courier New1" style:language-complex="ar" style:country-complex="SA" style:font-style-complex="normal"/>
    </style:style>
    <style:style style:name="T129" style:family="text">
      <style:text-properties style:use-window-font-color="true" loext:opacity="0%" style:text-line-through-style="none" style:text-line-through-type="none" style:text-position="0% 100%" fo:letter-spacing="normal" fo:language="ru" fo:country="RU" fo:font-style="normal" style:text-underline-style="none" officeooo:rsid="004eef85" fo:background-color="transparent" loext:char-shading-value="0" style:font-name-asian="Times New Roman1" style:language-asian="zxx" style:country-asian="none" style:font-style-asian="normal" style:font-name-complex="Times New Roman" style:language-complex="ar" style:country-complex="SA" style:font-style-complex="normal"/>
    </style:style>
    <style:style style:name="T130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0bc310" fo:background-color="transparent" loext:char-shading-value="0" style:font-name-asian="GaramondC-Light" style:font-style-asian="normal" style:font-weight-asian="normal" style:font-name-complex="Times New Roman1"/>
    </style:style>
    <style:style style:name="T131" style:family="text">
      <style:text-properties officeooo:rsid="005dc477"/>
    </style:style>
    <style:style style:name="T132" style:family="text">
      <style:text-properties officeooo:rsid="008c3ddb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background-color="#ffff00" loext:char-shading-value="0"/>
    </style:style>
    <style:style style:name="T135" style:family="text">
      <style:text-properties style:font-name="Times New Roman" fo:font-size="13pt" fo:language="ru" fo:country="RU" officeooo:rsid="008db03b" style:font-size-asian="13pt" style:font-size-complex="13pt"/>
    </style:style>
    <style:style style:name="T136" style:family="text">
      <style:text-properties style:font-name="Times New Roman" fo:font-size="13pt" fo:language="ru" fo:country="RU" officeooo:rsid="00598af1" style:font-size-asian="13pt" style:font-size-complex="13pt"/>
    </style:style>
    <style:style style:name="T137" style:family="text">
      <style:text-properties style:font-name="Times New Roman" fo:font-size="13pt" fo:language="ru" fo:country="RU" officeooo:rsid="00a5a822" style:font-size-asian="13pt" style:font-size-complex="13pt"/>
    </style:style>
    <style:style style:name="T138" style:family="text">
      <style:text-properties style:font-name="Times New Roman" fo:font-size="13pt" fo:language="ru" fo:country="RU" officeooo:rsid="005c908c" style:font-size-asian="13pt" style:font-size-complex="13pt"/>
    </style:style>
    <style:style style:name="T139" style:family="text">
      <style:text-properties style:font-name="Times New Roman" fo:font-size="13pt" fo:language="ru" fo:country="RU" officeooo:rsid="00aa2ac0" style:font-size-asian="13pt" style:font-size-complex="13pt"/>
    </style:style>
    <style:style style:name="T140" style:family="text">
      <style:text-properties style:font-name="Times New Roman" fo:font-size="13pt" fo:language="ru" fo:country="RU" officeooo:rsid="00598af1" style:font-size-asian="13pt" style:language-asian="zxx" style:country-asian="none" style:font-size-complex="13pt" style:language-complex="zxx" style:country-complex="none"/>
    </style:style>
    <style:style style:name="T141" style:family="text">
      <style:text-properties style:font-name="Times New Roman" fo:font-size="13pt" fo:language="ru" fo:country="RU" officeooo:rsid="00a5a822" style:font-size-asian="13pt" style:language-asian="zxx" style:country-asian="none" style:font-size-complex="13pt" style:language-complex="zxx" style:country-complex="none"/>
    </style:style>
    <style:style style:name="T142" style:family="text">
      <style:text-properties style:font-name="Times New Roman" fo:font-size="13pt" fo:language="ru" fo:country="RU" officeooo:rsid="00a5a822" fo:background-color="transparent" loext:char-shading-value="0" style:font-size-asian="13pt" style:font-size-complex="13pt"/>
    </style:style>
    <style:style style:name="T143" style:family="text">
      <style:text-properties style:font-name="Times New Roman" fo:font-size="13pt" fo:language="ru" fo:country="RU" officeooo:rsid="00a5a822" fo:background-color="transparent" loext:char-shading-value="0" style:font-size-asian="13pt" style:font-size-complex="13pt"/>
    </style:style>
    <style:style style:name="T144" style:family="text">
      <style:text-properties style:font-name="Times New Roman" fo:font-size="13pt" fo:language="ru" fo:country="RU" officeooo:rsid="005c908c" fo:background-color="transparent" loext:char-shading-value="0" style:font-size-asian="13pt" style:font-size-complex="13pt"/>
    </style:style>
    <style:style style:name="T145" style:family="text">
      <style:text-properties style:font-name="Times New Roman" fo:font-size="13pt" fo:language="ru" fo:country="RU" officeooo:rsid="005c908c" fo:background-color="transparent" loext:char-shading-value="0" style:font-size-asian="13pt" style:font-size-complex="13pt"/>
    </style:style>
    <style:style style:name="T146" style:family="text">
      <style:text-properties style:font-name="Times New Roman" fo:font-size="13pt" fo:language="ru" fo:country="RU" officeooo:rsid="00598af1" fo:background-color="transparent" loext:char-shading-value="0" style:font-size-asian="13pt" style:font-size-complex="13pt"/>
    </style:style>
    <style:style style:name="T147" style:family="text">
      <style:text-properties style:font-name="Times New Roman" fo:font-size="13pt" fo:language="ru" fo:country="RU" officeooo:rsid="00598af1" fo:background-color="transparent" loext:char-shading-value="0" style:font-size-asian="13pt" style:font-size-complex="13pt"/>
    </style:style>
    <style:style style:name="T148" style:family="text">
      <style:text-properties style:font-name="Times New Roman" fo:font-size="13pt" fo:language="ru" fo:country="RU" officeooo:rsid="00aa2ac0" fo:background-color="transparent" loext:char-shading-value="0" style:font-size-asian="13pt" style:font-size-complex="13pt"/>
    </style:style>
    <style:style style:name="T149" style:family="text">
      <style:text-properties style:font-name="Times New Roman" fo:font-size="13pt" fo:language="ru" fo:country="RU" officeooo:rsid="00aa2ac0" fo:background-color="transparent" loext:char-shading-value="0" style:font-size-asian="13pt" style:font-size-complex="13pt"/>
    </style:style>
    <style:style style:name="T150" style:family="text">
      <style:text-properties style:font-name="Times New Roman" fo:language="ru" fo:country="RU" officeooo:rsid="00a5a822" fo:background-color="transparent" loext:char-shading-value="0"/>
    </style:style>
    <style:style style:name="T151" style:family="text">
      <style:text-properties style:font-name="Times New Roman" fo:language="ru" fo:country="RU" officeooo:rsid="005c908c" fo:background-color="transparent" loext:char-shading-value="0"/>
    </style:style>
    <style:style style:name="T152" style:family="text">
      <style:text-properties style:font-name="Times New Roman" fo:language="ru" fo:country="RU" officeooo:rsid="00598af1" fo:background-color="transparent" loext:char-shading-value="0"/>
    </style:style>
    <style:style style:name="T153" style:family="text">
      <style:text-properties style:font-name="Times New Roman" fo:language="ru" fo:country="RU" officeooo:rsid="00aa2ac0" fo:background-color="transparent" loext:char-shading-value="0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1078e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loext:padding="0cm" loext:border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1078e9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scale="100%" loext:padding="0cm" loext:border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1078e9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scale="100%" loext:padding="0cm" loext:border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1078e9" style:letter-kerning="true" style:font-name-asian="Courier New1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scale="100%" loext:padding="0cm" loext:border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1078e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loext:padding="0cm" loext:border="none"/>
    </style:style>
    <style:style style:name="T159" style:family="text">
      <style:text-properties fo:font-variant="normal" fo:text-transform="none" fo:color="#000000" loext:opacity="100%" style:text-outline="false" style:text-position="0% 100%" fo:letter-spacing="normal" fo:text-shadow="none" officeooo:rsid="001078e9" style:letter-kerning="true" fo:background-color="transparent" loext:char-shading-value="0" style:font-name-asian="Courier New1" style:language-asian="hi" style:country-asian="IN" style:font-name-complex="Times New Roman" style:language-complex="ar" style:country-complex="SA" style:font-style-complex="normal" style:font-weight-complex="normal" style:text-emphasize="none" style:text-scale="100%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fo:font-size="14pt" fo:letter-spacing="normal" fo:language="ru" fo:country="RU" fo:font-style="normal" style:text-underline-style="none" fo:font-weight="normal" officeooo:rsid="00484427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" style:font-size-complex="14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fo:font-size="14pt" fo:letter-spacing="normal" fo:language="ru" fo:country="RU" fo:font-style="normal" style:text-underline-style="none" fo:font-weight="normal" officeooo:rsid="006c2b65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" style:font-size-complex="14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48442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6c2b65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4" style:family="text">
      <style:text-properties fo:background-color="transparent" loext:char-shading-value="0"/>
    </style:style>
    <style:style style:name="T165" style:family="text">
      <style:text-properties fo:background-color="transparent" loext:char-shading-value="0"/>
    </style:style>
    <style:style style:name="fr1" style:family="graphic" style:parent-style-name="Frame">
      <style:graphic-properties fo:margin-left="2cm" fo:margin-right="2cm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 loext:allow-overlap="tru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docserver.ys.local/Документы/Экономика,%20муниципальный%20заказ/ДЭР/Внутренние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docserver.ys.local/Документы/Экономика,%20муниципальный%20заказ/ДЭР/Внутренние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Сводный отчет</text:p>
      <text:p text:style-name="P13">об обсуждении <text:span text:style-name="T131">п</text:span><text:span text:style-name="T48">роекта</text:span><text:span text:style-name="T47"> </text:span><text:span text:style-name="T48">нормативного</text:span> правового регулирования</text:p>
      <text:h text:style-name="P20" text:outline-level="1"/>
      <text:p text:style-name="P22"><text:span text:style-name="T1">Настоящим </text:span><text:span text:style-name="Основной_20_шрифт_20_абзаца"><text:span text:style-name="T154">Департамент дорожного хозяйства и благоустройства администрации города Южно-Сахалинска</text:span></text:span><text:span text:style-name="T15"> </text:span><text:span text:style-name="T1">извещает о начале обсуждения </text:span><text:span text:style-name="T16">проекта</text:span><text:span text:style-name="T1"> предлагаемого правового регулирования и сборе предложений заинтересованных лиц.</text:span></text:p>
      <text:p text:style-name="P22"><text:span text:style-name="T1">Предложения принимаются по адресу:</text:span><text:span text:style-name="T6"> </text:span><text:span text:style-name="T5">693000, </text:span><text:span text:style-name="T22">г. Южно-Сахалинск, </text:span><text:span text:style-name="Internet_20_link"><text:span text:style-name="T116">ул. Ленина, д. 376</text:span></text:span><text:span text:style-name="T25">, </text:span><text:span text:style-name="T27">4</text:span><text:span text:style-name="T25"> этаж, каб. </text:span><text:span text:style-name="T27">406</text:span><text:span text:style-name="T25">, </text:span><text:span text:style-name="T22">а также по адресу эле</text:span><text:span text:style-name="T21">ктронной почты: </text:span><text:span text:style-name="Internet_20_link"><text:span text:style-name="T130">tsugm</text:span></text:span><text:span text:style-name="Internet_20_link"><text:span text:style-name="T117">@</text:span></text:span><text:span text:style-name="Internet_20_link"><text:span text:style-name="T130">yuzhno</text:span></text:span><text:span text:style-name="Internet_20_link"><text:span text:style-name="T117">-</text:span></text:span><text:span text:style-name="Internet_20_link"><text:span text:style-name="T130">sakh</text:span></text:span><text:span text:style-name="Internet_20_link"><text:span text:style-name="T117">.</text:span></text:span><text:span text:style-name="Internet_20_link"><text:span text:style-name="T130">ru</text:span></text:span><text:span text:style-name="T45">, d.kuzmin@yuzhno-sakh.ru.</text:span></text:p>
      <text:p text:style-name="P2"><text:span text:style-name="T1">Сроки приема предложений</text:span><text:span text:style-name="T10">: </text:span><text:span text:style-name="T35">с </text:span><text:span text:style-name="T39">18</text:span><text:span text:style-name="T37">.0</text:span><text:span text:style-name="T36">3</text:span><text:span text:style-name="T37">.202</text:span><text:span text:style-name="T39">4</text:span><text:span text:style-name="T11"> </text:span><text:span text:style-name="T35">по </text:span><text:span text:style-name="T39">08</text:span><text:span text:style-name="T37">.0</text:span><text:span text:style-name="T39">4</text:span><text:span text:style-name="T37">.202</text:span><text:span text:style-name="T39">4</text:span><text:span text:style-name="T37">. </text:span><text:span text:style-name="T38"><text:s text:c="12"/></text:span><text:span text:style-name="T31"><text:s text:c="107"/></text:span></text:p>
      <text:p text:style-name="P3"><text:span text:style-name="T1">Место размещения </text:span><text:span text:style-name="T17">сводного отчета</text:span><text:span text:style-name="T1"> о подготовке проекта нормативного правового акта в информационно-телекоммуникационной сети </text:span><text:span text:style-name="T83">«</text:span><text:span text:style-name="T1">Интернет</text:span><text:span text:style-name="T83">»</text:span><text:span text:style-name="T1"> </text:span><text:span text:style-name="T18">http://yuzhno-sakh.ru/dirs/1688/</text:span><text:span text:style-name="T20">2456</text:span><text:span text:style-name="T1">.</text:span><text:span text:style-name="T2"> </text:span></text:p>
      <text:p text:style-name="P4"><text:span text:style-name="T1">Все поступившие предложения будут рассмотрены. Сводка предложений будет размещена на </text:span><text:span text:style-name="T19">официальном </text:span><text:span text:style-name="T1">сайте </text:span><text:span text:style-name="T19">администрации города Южно-Сахалинска по адресу: </text:span><text:span text:style-name="T18">http://yuzhno-sakh.ru/dirs/1688/</text:span><text:span text:style-name="T20">2456</text:span><text:span text:style-name="T19"> </text:span><text:span text:style-name="T10">не позднее </text:span><text:span text:style-name="T36">10</text:span><text:span text:style-name="T37">.0</text:span><text:span text:style-name="T36">4</text:span><text:span text:style-name="T37">.202</text:span><text:span text:style-name="T38">3 </text:span><text:span text:style-name="T35">года.</text:span></text:p>
      <text:p text:style-name="P9">1. Вид нормативного правового акта: </text:p>
      <text:p text:style-name="P26"><text:span text:style-name="T43">Проект </text:span><text:span text:style-name="T44">постановления администрации города Южно-Сахалинска.</text:span></text:p>
      <text:p text:style-name="P10">2. Наименование проекта нормативного правового акта:</text:p>
      <text:p text:style-name="P23"><text:span text:style-name="T97">«Об утверждении </text:span><text:span text:style-name="Основной_20_шрифт_20_абзаца"><text:span text:style-name="T162">Положени</text:span></text:span><text:span text:style-name="Основной_20_шрифт_20_абзаца"><text:span text:style-name="T163">я</text:span></text:span><text:span text:style-name="Основной_20_шрифт_20_абзаца"><text:span text:style-name="T162"> </text:span></text:span><text:span text:style-name="Основной_20_шрифт_20_абзаца"><text:span text:style-name="T99">о пользовании территориями общего пользования для размещения средств индивидуальной мобильности и передвижения на них по территории городского округа «Город Южно-Сахалинск</text:span></text:span><text:span text:style-name="Основной_20_шрифт_20_абзаца"><text:span text:style-name="T100">»</text:span></text:span><text:span text:style-name="T86">.</text:span></text:p>
      <text:p text:style-name="P9">3. Планируемый срок вступления в силу нормативного правового акта:</text:p>
      <text:p text:style-name="P21"><text:span text:style-name="T57">июнь</text:span><text:span text:style-name="T56"> </text:span><text:span text:style-name="T46">20</text:span><text:span text:style-name="T49">2</text:span><text:span text:style-name="T57">4</text:span><text:span text:style-name="T46"> года.</text:span></text:p>
      <text:p text:style-name="P9">4. Разработчик проекта нормативного правового акта:</text:p>
      <text:p text:style-name="P22"><text:span text:style-name="Основной_20_шрифт_20_абзаца"><text:span text:style-name="T159">Департамент дорожного хозяйства и благоустройства администрации города Южно-Сахалинска.</text:span></text:span></text:p>
      <text:p text:style-name="P9">5. Обоснование необходимости подготовки проекта нормативного правового акта:</text:p>
      <text:p text:style-name="P24"><text:span text:style-name="T64">Представленный проект </text:span><text:span text:style-name="T66">постановления разработан</text:span><text:span text:style-name="T68"> </text:span><text:span text:style-name="T165">с целью </text:span><text:span text:style-name="T8">п</text:span><text:span text:style-name="T118">овышени</text:span><text:span text:style-name="T98">я</text:span><text:span text:style-name="T118"> уровня безопасности жизни и здоровья граждан, имущества физических лиц, с учетом риска возникновения дорожно-транспортных происшествий с участием лиц, использующих СИМ;</text:span><text:span text:style-name="T110"> </text:span><text:span text:style-name="T112">о</text:span><text:span text:style-name="T115">беспечения высокого качества услуг шеринга Операторами; </text:span><text:span text:style-name="T114">о</text:span><text:span text:style-name="T125">беспечения порядка при размещении на территории города СИМ Операторами и пользователями СИМ;</text:span><text:span text:style-name="T122"> </text:span><text:span text:style-name="T124">и</text:span><text:span text:style-name="T126">нформационн</text:span><text:span text:style-name="T127">ый</text:span><text:span text:style-name="T126"> обмен между </text:span><text:span text:style-name="T127">а</text:span><text:span text:style-name="T126">дминистрацией города Южно-Сахалинска и Операторами.</text:span></text:p>
      <text:p text:style-name="P11">6. Описание проблем, на решение которых направлен предлагаемый способ регулирования:</text:p>
      <text:p text:style-name="P19"><text:span text:style-name="T80">Установить единые</text:span><text:span text:style-name="T81"> условия </text:span><text:span text:style-name="T80">для </text:span><text:span text:style-name="T81">осуществ</text:span><text:span text:style-name="T80">ления</text:span><text:span text:style-name="T81"> шеринг</text:span><text:span text:style-name="T80">а</text:span><text:span text:style-name="T81"> </text:span><text:span text:style-name="T80">СИМ</text:span><text:span text:style-name="T81"> на территории городского округа «Город Южно-Сахалинск» </text:span><text:span text:style-name="T82">и </text:span><text:span text:style-name="T80">определить</text:span><text:span text:style-name="T81"> порядок взаимодействия <text:s/>организации деятельности по предоставлению </text:span><text:span text:style-name="T80">СИМ </text:span><text:span text:style-name="T81">на основании гражданско-правовых договоров в пользование физическим и юридическим лицам и их использования на территории городского округа «Город Южно-Сахалинск», а также определяет Правила использования СИМ на территории <text:s/>городского округа «Город Южно-Сахалинск».</text:span></text:p>
      <text:p text:style-name="P9">7. Круг субъектов, на которых будет распространено действие проекта нормативного правового акта:</text:p>
      <text:p text:style-name="P25"><text:span text:style-name="T96">Ю</text:span><text:span text:style-name="T95">ридические лица, индивидуальные предприниматели.</text:span></text:p>
      <text:p text:style-name="P9">8. Необходимость установления переходного периода:</text:p>
      <text:p text:style-name="P14">Переходный период не установлен.</text:p>
      <text:p text:style-name="P9">9. Краткое изложение целей регулирования:</text:p>
      <text:p text:style-name="P18"><text:soft-page-break/><text:span text:style-name="T76">О</text:span><text:span text:style-name="T75">беспечение безопасности дорожного движения </text:span><text:span text:style-name="T128">с участием лиц, использующих СИМ; </text:span><text:span text:style-name="T77">создание благоприятных условий </text:span><text:span text:style-name="T78">и вовлечение субъектов малого и среднего предпринимательства в </text:span><text:span text:style-name="T129">условия осуществляющих шеринг</text:span><text:span text:style-name="T78"> </text:span><text:span text:style-name="T79">СИМ </text:span><text:span text:style-name="T78">на территории </text:span><text:span text:style-name="T77">городского округа «Город Южно-Сахалинск».</text:span></text:p>
      <text:p text:style-name="P1"><text:span text:style-name="T13">10. Иная информация по решению органа-разработчика, относящаяся к сведениям о подготовке </text:span><text:span text:style-name="T40">проекта</text:span><text:span text:style-name="T13"> предлагаемого правового </text:span><text:span text:style-name="T133">регулирования</text:span><text:span text:style-name="T13">:</text:span></text:p>
      <text:p text:style-name="P27"><text:span text:style-name="T91">Степень регулирующего воздействия: </text:span><text:span text:style-name="T92">с</text:span><text:span text:style-name="T93">редняя.</text:span></text:p>
      <text:p text:style-name="P6"><text:span text:style-name="T58">Представленный проект </text:span><text:span text:style-name="T59">постановления</text:span><text:span text:style-name="T58"> администрации города Южно-Сахалинска </text:span><text:span text:style-name="T60">имеет</text:span><text:span text:style-name="T58"> нормативный характер, так как </text:span><text:span text:style-name="T59">рассчитан на неоднократное применение <text:s text:c="17"/>в отношении неограниченного числа </text:span><text:span text:style-name="T61">лиц.</text:span></text:p>
      <text:p text:style-name="P17"/>
      <text:p text:style-name="P12">К <text:span text:style-name="T50">сводному отчету</text:span> прилагаются:</text:p>
      <text:p text:style-name="P5"><text:span text:style-name="T1">1. </text:span><text:span text:style-name="T14">Перечень вопросов для участников публичных консультаций.</text:span></text:p>
      <text:p text:style-name="P5"/>
      <text:p text:style-name="P15"/>
      <text:p text:style-name="P28"><text:span text:style-name="T143">Д</text:span><text:span text:style-name="T145">иректор </text:span><text:span text:style-name="Основной_20_шрифт_20_абзаца"><text:span text:style-name="T156">Департамент </text:span></text:span></text:p>
      <text:p text:style-name="P28"><text:span text:style-name="Основной_20_шрифт_20_абзаца"><text:span text:style-name="T156">дорожного хозяйства и благоустройства</text:span></text:span><text:span text:style-name="T147"><text:tab/><text:tab/><text:tab/><text:tab/> <text:s text:c="23"/></text:span><text:span text:style-name="T149">А.С.Косяк</text:span></text:p>
      <text:p text:style-name="P7"><draw:frame draw:style-name="fr1" draw:name="Врезка4" text:anchor-type="paragraph" svg:x="-0.228cm" svg:y="19.856cm" draw:z-index="0"><draw:text-box fo:min-height="0.901cm" fo:min-width="4.011cm"><text:p text:style-name="P8">Есипенко Евгения Анатольевна </text:p><text:p text:style-name="P8">312-603 (2) 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C-Light" svg:font-family="GaramondC-Light, 'Times New Roman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1T10:05:00</meta:creation-date>
    <meta:editing-duration>PT21H57M40S</meta:editing-duration>
    <meta:editing-cycles>98</meta:editing-cycles>
    <meta:generator>LibreOffice/7.4.7.2$Windows_X86_64 LibreOffice_project/723314e595e8007d3cf785c16538505a1c878ca5</meta:generator>
    <dc:date>2024-03-05T16:20:14.739000000</dc:date>
    <dc:title>Постановление Администрации города Южно-Сахалинска от 05.05.2015 N 1085-па(ред. от 01.07.2016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print-date>2020-06-03T14:35:21.745000000</meta:print-date>
    <meta:document-statistic meta:table-count="0" meta:image-count="0" meta:object-count="0" meta:page-count="3" meta:paragraph-count="34" meta:word-count="408" meta:character-count="3809" meta:non-whitespace-character-count="3264"/>
    <meta:user-defined meta:name="Company">КонсультантПлюс Версия 4016.00.12</meta:user-defined>
    <meta:user-defined meta:name="Info 1"/>
    <meta:user-defined meta:name="Info 2"/>
    <meta:user-defined meta:name="Info 3"/>
    <meta:user-defined meta:name="Info 4" meta:value-type="string"/>
  </office:meta>
</office:document-meta>
</file>