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GaramondC-Light" svg:font-family="GaramondC-Light, 'Times New Roman'" style:font-family-generic="roman" style:font-pitch="variable"/>
    <style:font-face style:name="GaramondC-Light1" svg:font-family="GaramondC-Light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37cm" fo:text-align="center" style:justify-single-word="false" fo:orphans="0" fo:widows="0" fo:text-indent="0cm" style:auto-text-indent="false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officeooo:paragraph-rsid="0071f3c9"/>
    </style:style>
    <style:style style:name="P3" style:family="paragraph" style:parent-style-name="List_20_Paragraph">
      <style:paragraph-properties fo:margin-left="0cm" fo:margin-right="0.374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71f3c9"/>
    </style:style>
    <style:style style:name="P4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loext:opacity="100%" fo:font-size="12pt" officeooo:paragraph-rsid="0081b78d" style:font-size-asian="12pt"/>
    </style:style>
    <style:style style:name="P5" style:family="paragraph" style:parent-style-name="Default">
      <style:text-properties fo:color="#000000" loext:opacity="100%" fo:font-size="12pt" style:font-size-asian="12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text-align="justify" style:justify-single-word="false" fo:orphans="0" fo:widows="0" fo:text-indent="1.101cm" style:auto-text-indent="false" fo:background-color="transparent"/>
      <style:text-properties fo:color="#000000" loext:opacity="100%" fo:font-size="14pt" officeooo:paragraph-rsid="0082f978" style:font-size-asian="14pt"/>
    </style:style>
    <style:style style:name="P7" style:family="paragraph" style:parent-style-name="Standard">
      <loext:graphic-properties draw:fill="none"/>
      <style:paragraph-properties fo:margin-left="0cm" fo:margin-right="9.601cm" fo:margin-top="0.85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" fo:font-size="14pt" officeooo:paragraph-rsid="00713f8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fo:background-color="transparent" style:writing-mode="lr-tb"/>
      <style:text-properties style:font-name="Times New Roman" fo:font-size="14pt" officeooo:paragraph-rsid="005a44f5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5c0c6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fo:background-color="transparent" style:writing-mode="lr-tb"/>
      <style:text-properties officeooo:paragraph-rsid="00713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text-align="justify" style:justify-single-word="false" fo:orphans="0" fo:widows="0" fo:text-indent="1.101cm" style:auto-text-indent="false" style:page-number="auto" fo:background-color="transparent"/>
      <style:text-properties officeooo:paragraph-rsid="0071f3c9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text-align="justify" style:justify-single-word="false" fo:orphans="0" fo:widows="0" fo:text-indent="1.101cm" style:auto-text-indent="false" style:page-number="auto" fo:background-color="transparent"/>
      <style:text-properties officeooo:paragraph-rsid="0082f978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8611e3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1b78d"/>
    </style:style>
    <style:style style:name="P15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84923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officeooo:paragraph-rsid="005a44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officeooo:paragraph-rsid="0071f3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0cm" fo:margin-right="0.4cm" fo:margin-top="0cm" fo:margin-bottom="0cm" style:contextual-spacing="true" fo:line-height="10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officeooo:paragraph-rsid="0071f3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style:paragraph-properties fo:margin-left="0cm" fo:margin-right="0.4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officeooo:paragraph-rsid="0071f3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71f3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71f3c9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2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27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use-window-font-color="true" loext:opacity="0%" style:font-name="Times New Roman" fo:font-size="14pt" officeooo:paragraph-rsid="00812f52" style:font-size-asian="14pt" style:font-size-complex="14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style:use-window-font-color="true" loext:opacity="0%" style:font-name="Times New Roman" fo:font-size="14pt" officeooo:paragraph-rsid="00812f52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use-window-font-color="true" loext:opacity="0%" style:font-name="Times New Roman" fo:font-size="14pt" officeooo:paragraph-rsid="00812f52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812f52" style:font-size-asian="14pt" style:font-size-complex="14pt"/>
    </style:style>
    <style:style style:name="P31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use-window-font-color="true" loext:opacity="0%" style:font-name="Times New Roman" fo:font-size="14pt" officeooo:paragraph-rsid="0081b78d" style:font-size-asian="14pt" style:font-size-complex="14pt"/>
    </style:style>
    <style:style style:name="P32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use-window-font-color="true" loext:opacity="0%" style:font-name="Times New Roman" fo:font-size="14pt" officeooo:paragraph-rsid="0081b78d" style:font-size-asian="14pt" style:font-size-complex="14pt"/>
    </style:style>
    <style:style style:name="P33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use-window-font-color="true" loext:opacity="0%" style:font-name="Times New Roman" fo:font-size="14pt" officeooo:paragraph-rsid="0081b78d" style:font-size-asian="14pt" style:font-size-complex="14pt"/>
    </style:style>
    <style:style style:name="P3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81b78d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81b78d" style:font-size-asian="14pt" style:font-size-complex="14pt"/>
    </style:style>
    <style:style style:name="P3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use-window-font-color="true" loext:opacity="0%" style:font-name="Times New Roman" fo:font-size="14pt" officeooo:paragraph-rsid="0081b78d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loext:opacity="0%" style:font-name="Times New Roman" fo:font-size="14pt" officeooo:paragraph-rsid="007d68b0" style:font-size-asian="14pt" style:font-size-complex="14pt"/>
    </style:style>
    <style:style style:name="P38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use-window-font-color="true" loext:opacity="0%" style:font-name="Times New Roman" fo:font-size="14pt" officeooo:paragraph-rsid="0084923d" style:font-size-asian="14pt" style:font-size-complex="14pt"/>
    </style:style>
    <style:style style:name="P39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use-window-font-color="true" loext:opacity="0%" style:font-name="Times New Roman" fo:font-size="14pt" officeooo:paragraph-rsid="0084923d" style:font-size-asian="14pt" style:font-size-complex="14pt"/>
    </style:style>
    <style:style style:name="P40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use-window-font-color="true" loext:opacity="0%" style:font-name="Times New Roman" fo:font-size="14pt" officeooo:paragraph-rsid="0084923d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84923d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loext:opacity="0%" style:font-name="Times New Roman" fo:font-size="14pt" officeooo:paragraph-rsid="008611e3" style:font-size-asian="14pt" style:font-size-complex="14pt"/>
    </style:style>
    <style:style style:name="P4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" fo:font-size="14pt" officeooo:paragraph-rsid="0079f1eb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" fo:font-size="14pt" officeooo:paragraph-rsid="0079f1eb" style:font-size-asian="14pt" style:font-size-complex="14pt"/>
    </style:style>
    <style:style style:name="P4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" fo:font-size="14pt" officeooo:paragraph-rsid="0071f3c9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" fo:font-size="14pt" officeooo:paragraph-rsid="007f2d7d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size="14pt" officeooo:paragraph-rsid="0071f3c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size="14pt" officeooo:paragraph-rsid="007d68b0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List_20_Paragraph">
      <style:paragraph-properties fo:margin-left="0cm" fo:margin-right="0.499cm" fo:margin-top="0cm" fo:margin-bottom="0cm" style:contextual-spacing="true" fo:line-height="100%" fo:text-align="justify" style:justify-single-word="false" fo:orphans="0" fo:widows="0" fo:hyphenation-ladder-count="no-limit" fo:text-indent="1.101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font-name="Times New Roman" fo:font-size="14pt" officeooo:paragraph-rsid="008611e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" fo:font-size="14pt" officeooo:paragraph-rsid="0084923d" style:font-size-asian="14pt" style:font-size-complex="14pt"/>
    </style:style>
    <style:style style:name="P5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Times New Roman" fo:font-size="14pt" officeooo:paragraph-rsid="00201edb" style:font-size-asian="14pt" style:font-size-complex="14pt"/>
    </style:style>
    <style:style style:name="P53" style:family="paragraph" style:parent-style-name="List_20_Paragraph">
      <style:paragraph-properties fo:margin-left="0cm" fo:margin-right="0.374cm" fo:text-align="justify" style:justify-single-word="false" fo:orphans="0" fo:widows="0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Times New Roman" fo:font-size="14pt" officeooo:paragraph-rsid="0071f3c9" style:font-size-asian="14pt"/>
    </style:style>
    <style:style style:name="P54" style:family="paragraph" style:parent-style-name="List_20_Paragraph">
      <style:paragraph-properties fo:margin-left="1.09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4pt" officeooo:paragraph-rsid="00812f52" style:font-size-asian="14pt"/>
    </style:style>
    <style:style style:name="P5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officeooo:paragraph-rsid="0071f3c9" style:font-size-asian="14pt"/>
    </style:style>
    <style:style style:name="P56" style:family="paragraph" style:parent-style-name="List_20_Paragraph">
      <style:paragraph-properties fo:margin-left="0cm" fo:margin-right="0.374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4pt" fo:font-weight="bold" officeooo:paragraph-rsid="0071f3c9" style:font-size-asian="14pt" style:font-weight-asian="bold"/>
    </style:style>
    <style:style style:name="P57" style:family="paragraph" style:parent-style-name="List_20_Paragraph">
      <style:paragraph-properties fo:margin-left="0cm" fo:margin-right="0.437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font-name="Times New Roman" fo:font-size="14pt" fo:font-weight="bold" officeooo:paragraph-rsid="0071f3c9" style:font-size-asian="14pt" style:font-weight-asian="bold"/>
    </style:style>
    <style:style style:name="P5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4pt" fo:font-weight="bold" officeooo:paragraph-rsid="00201edb" style:font-size-asian="14pt" style:font-weight-asian="bold" style:font-size-complex="14pt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71f3c9" style:font-size-asian="14pt" style:font-weight-asian="bold" style:font-size-complex="14pt"/>
    </style:style>
    <style:style style:name="P6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loext:opacity="0%" style:font-name="Times New Roman" fo:font-size="14pt" fo:font-weight="bold" officeooo:paragraph-rsid="0071f3c9" style:font-size-asian="14pt" style:font-weight-asian="bold" style:font-size-complex="14pt"/>
    </style:style>
    <style:style style:name="P61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71f3c9" style:font-size-asian="14pt" style:font-weight-asian="bold" style:font-size-complex="14pt"/>
    </style:style>
    <style:style style:name="P62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use-window-font-color="true" loext:opacity="0%" style:font-name="Times New Roman" fo:font-size="14pt" fo:font-weight="bold" officeooo:paragraph-rsid="0071f3c9" style:font-size-asian="14pt" style:font-weight-asian="bold" style:font-size-complex="14pt" style:font-weight-complex="bold"/>
    </style:style>
    <style:style style:name="P64" style:family="paragraph" style:parent-style-name="Title">
      <style:paragraph-properties fo:margin-left="0cm" fo:margin-right="7.819cm" fo:text-align="start" style:justify-single-word="false" fo:text-indent="0cm" style:auto-text-indent="false"/>
      <style:text-properties style:use-window-font-color="true" loext:opacity="0%" style:font-name="Times New Roman" fo:font-size="14pt" fo:font-weight="bold" officeooo:paragraph-rsid="0071f3c9" style:font-size-asian="14pt" style:font-weight-asian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16cm" style:auto-text-indent="false"/>
      <style:text-properties style:use-window-font-color="true" loext:opacity="0%" style:font-name="Times New Roman" fo:font-size="14pt" fo:language="ru" fo:country="RU" style:text-underline-style="none" officeooo:rsid="00303a41" officeooo:paragraph-rsid="0021753c" style:font-size-asian="14pt" style:font-size-complex="14pt"/>
    </style:style>
    <style:style style:name="P6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4pt" fo:language="ru" fo:country="RU" fo:font-weight="bold" officeooo:paragraph-rsid="00201edb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 style:punctuation-wrap="simple">
        <style:tab-stops>
          <style:tab-stop style:position="16.252cm"/>
        </style:tab-stops>
      </style:paragraph-properties>
      <style:text-properties style:use-window-font-color="true" loext:opacity="0%" style:font-name="Times New Roman" fo:font-size="14pt" fo:letter-spacing="-0.007cm" officeooo:paragraph-rsid="0071f3c9" style:font-size-asian="14pt" style:language-asian="en" style:country-asian="US" style:font-size-complex="14pt"/>
    </style:style>
    <style:style style:name="P68" style:family="paragraph" style:parent-style-name="List_20_Paragraph">
      <style:paragraph-properties fo:margin-left="0.101cm" fo:margin-right="0cm" fo:margin-top="0cm" fo:margin-bottom="0cm" style:contextual-spacing="true" fo:line-height="100%" fo:text-align="justify" style:justify-single-word="false" fo:orphans="0" fo:widows="0" fo:hyphenation-ladder-count="no-limit" fo:text-indent="-0.101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font-name="Times New Roman" officeooo:paragraph-rsid="0071f3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>
      <style:paragraph-properties fo:margin-left="1.824cm" fo:margin-right="0.409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/>
    </style:style>
    <style:style style:name="P71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style:use-window-font-color="true" loext:opacity="0%" fo:font-size="14pt" officeooo:paragraph-rsid="0081b78d" style:font-size-asian="14pt"/>
    </style:style>
    <style:style style:name="P72" style:family="paragraph" style:parent-style-name="Standard">
      <style:paragraph-properties fo:margin-left="10.001cm" fo:margin-right="0cm" fo:text-align="end" style:justify-single-word="false" fo:text-indent="0cm" style:auto-text-indent="false" fo:break-before="page"/>
      <style:text-properties style:use-window-font-color="true" loext:opacity="0%" fo:font-size="14pt" officeooo:paragraph-rsid="0071f3c9" style:font-size-asian="14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use-window-font-color="true" loext:opacity="0%" fo:font-size="14pt" officeooo:paragraph-rsid="0071f3c9" style:font-size-asian="14pt"/>
    </style:style>
    <style:style style:name="P74" style:family="paragraph" style:parent-style-name="List_20_Paragraph">
      <style:paragraph-properties fo:margin-left="1.09cm" fo:margin-right="0cm" fo:text-align="justify" style:justify-single-word="false" fo:orphans="0" fo:widows="0" fo:text-indent="0cm" style:auto-text-indent="false"/>
      <style:text-properties style:use-window-font-color="true" loext:opacity="0%" fo:font-size="14pt" officeooo:paragraph-rsid="00812f52" style:font-size-asian="14pt"/>
    </style:style>
    <style:style style:name="P75" style:family="paragraph" style:parent-style-name="List_20_Paragraph">
      <style:paragraph-properties fo:margin-left="1.09cm" fo:margin-right="0cm" fo:text-align="justify" style:justify-single-word="false" fo:orphans="0" fo:widows="0" fo:text-indent="0cm" style:auto-text-indent="false"/>
      <style:text-properties style:use-window-font-color="true" loext:opacity="0%" fo:font-size="14pt" officeooo:paragraph-rsid="0081b78d" style:font-size-asian="14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use-window-font-color="true" loext:opacity="0%" fo:font-size="14pt" officeooo:paragraph-rsid="008611e3" style:font-size-asian="14pt"/>
    </style:style>
    <style:style style:name="P77" style:family="paragraph" style:parent-style-name="Standard">
      <style:paragraph-properties fo:margin-left="9.9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14pt" fo:font-weight="normal" officeooo:paragraph-rsid="0071f3c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71f3c9" style:font-name-asian="Arial3" style:font-size-asian="14pt" style:font-style-asian="normal" style:font-weight-asian="normal" style:font-name-complex="Courier New" style:font-size-complex="14pt"/>
    </style:style>
    <style:style style:name="P7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71f3c9" style:font-name-asian="Arial3" style:font-size-asian="14pt" style:font-style-asian="normal" style:font-weight-asian="normal" style:font-name-complex="Courier New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81b78d" style:font-name-asian="Arial3" style:font-size-asian="14pt" style:font-style-asian="normal" style:font-weight-asian="normal" style:font-name-complex="Courier New" style:font-size-complex="14pt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81b78d" style:font-name-asian="Arial3" style:font-size-asian="14pt" style:font-style-asian="normal" style:font-weight-asian="normal" style:font-name-complex="Courier New" style:font-size-complex="14pt"/>
    </style:style>
    <style:style style:name="P82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4pt" style:text-underline-style="none" officeooo:paragraph-rsid="00812f52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use-window-font-color="true" loext:opacity="0%" style:text-line-through-style="none" style:text-line-through-type="none" style:font-name="Times New Roman" fo:font-size="14pt" style:text-underline-style="none" officeooo:paragraph-rsid="00812f52" style:font-size-asian="14pt" style:font-size-complex="14pt"/>
    </style:style>
    <style:style style:name="P84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style:text-underline-style="none" style:font-size-asian="14pt" style:font-size-complex="14pt"/>
    </style:style>
    <style:style style:name="P85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4pt" style:text-underline-style="none" style:font-size-asian="14pt" style:font-size-complex="14pt"/>
    </style:style>
    <style:style style:name="P8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" fo:font-size="14pt" style:text-underline-style="none" officeooo:paragraph-rsid="0081b78d" style:font-size-asian="14pt" style:font-size-complex="14pt"/>
    </style:style>
    <style:style style:name="P87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style:text-underline-style="none" officeooo:paragraph-rsid="0081b78d" style:font-size-asian="14pt" style:font-size-complex="14pt"/>
    </style:style>
    <style:style style:name="P88" style:family="paragraph" style:parent-style-name="Default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style:font-size-asian="14pt" style:font-size-complex="14pt"/>
    </style:style>
    <style:style style:name="P89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style:text-underline-style="none" officeooo:paragraph-rsid="0084923d" style:font-size-asian="14pt" style:font-size-complex="14pt"/>
    </style:style>
    <style:style style:name="P90" style:family="paragraph" style:parent-style-name="List_20_Paragraph">
      <style:paragraph-properties fo:margin-left="2.081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text-outline="false" style:text-line-through-style="none" style:text-line-through-type="none" fo:font-size="14pt" fo:language="ru" fo:country="RU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List_20_Paragraph">
      <style:paragraph-properties fo:margin-left="2.101cm" fo:margin-right="0cm" fo:margin-top="0cm" fo:margin-bottom="0cm" style:contextual-spacing="true" fo:line-height="100%" fo:text-align="justify" style:justify-single-word="false" fo:orphans="0" fo:widows="0" fo:hyphenation-ladder-count="no-limit" fo:text-indent="-2.101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text-outline="false" style:text-line-through-style="none" style:text-line-through-type="none" fo:font-size="14pt" fo:language="ru" fo:country="RU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10.001cm" fo:margin-right="0cm" fo:margin-top="0.011cm" fo:margin-bottom="0cm" style:contextual-spacing="false" fo:text-align="end" style:justify-single-word="false" fo:text-indent="0cm" style:auto-text-indent="false"/>
      <style:text-properties officeooo:paragraph-rsid="0071f3c9"/>
    </style:style>
    <style:style style:name="P93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ff4000" loext:opacity="100%" fo:font-size="14pt" officeooo:paragraph-rsid="0081b78d" style:font-size-asian="14pt"/>
    </style:style>
    <style:style style:name="P9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use-window-font-color="true" loext:opacity="0%" style:font-name="Times New Roman" fo:font-size="14pt" fo:font-weight="bold" officeooo:paragraph-rsid="00201edb" style:font-size-asian="14pt" style:font-weight-asian="bold" style:font-size-complex="14pt"/>
    </style:style>
    <style:style style:name="P95" style:family="paragraph" style:parent-style-name="List_20_Paragraph" style:list-style-name="WWNum1">
      <style:paragraph-properties fo:margin-left="0cm" fo:margin-right="0.437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officeooo:paragraph-rsid="0071f3c9"/>
    </style:style>
    <style:style style:name="P96" style:family="paragraph" style:parent-style-name="List_20_Paragraph" style:list-style-name="WWNum1">
      <style:paragraph-properties fo:margin-left="0cm" fo:margin-right="0.437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/>
    </style:style>
    <style:style style:name="P97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71f3c9" style:font-size-asian="14pt" style:font-style-asian="normal" style:font-weight-asian="normal" style:font-size-complex="14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List_20_Paragraph" style:list-style-name="WWNum1">
      <style:paragraph-properties fo:margin-left="0cm" fo:margin-right="0.374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Times New Roman" fo:font-size="14pt" fo:font-weight="bold" officeooo:paragraph-rsid="0071f3c9" style:font-size-asian="14pt" style:font-weight-asian="bold"/>
    </style:style>
    <style:style style:name="P101" style:family="paragraph" style:parent-style-name="List_20_Paragraph" style:list-style-name="WWNum1">
      <style:paragraph-properties fo:margin-left="0cm" fo:margin-right="0.409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4pt" fo:font-weight="bold" officeooo:paragraph-rsid="0071f3c9" style:font-size-asian="14pt" style:font-weight-asian="bold"/>
    </style:style>
    <style:style style:name="P102" style:family="paragraph" style:parent-style-name="List_20_Paragraph" style:list-style-name="WWNum1">
      <style:paragraph-properties fo:margin-left="0.101cm" fo:margin-right="0cm" fo:margin-top="0cm" fo:margin-bottom="0cm" style:contextual-spacing="true" fo:line-height="100%" fo:text-align="justify" style:justify-single-word="false" fo:orphans="0" fo:widows="0" fo:hyphenation-ladder-count="no-limit" fo:text-indent="-0.101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font-name="Times New Roman" fo:font-size="14pt" officeooo:paragraph-rsid="0071f3c9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List_20_Paragraph" style:list-style-name="WWNum1">
      <style:paragraph-properties fo:margin-left="2.101cm" fo:margin-right="0cm" fo:margin-top="0cm" fo:margin-bottom="0cm" style:contextual-spacing="true" fo:line-height="100%" fo:text-align="justify" style:justify-single-word="false" fo:orphans="0" fo:widows="0" fo:hyphenation-ladder-count="no-limit" fo:text-indent="-2.101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style:use-window-font-color="true" loext:opacity="0%" style:font-name="Times New Roman" fo:font-size="14pt" officeooo:paragraph-rsid="0071f3c9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  <style:tab-stop style:position="1.251cm"/>
          <style:tab-stop style:position="1.843cm"/>
        </style:tab-stops>
      </style:paragraph-properties>
      <style:text-properties officeooo:paragraph-rsid="0071f3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paragraph-rsid="00201edb" style:font-size-asian="14pt" style:font-size-complex="14pt"/>
    </style:style>
    <style:style style:name="P106" style:family="paragraph" style:parent-style-name="Standard" style:list-style-name="WWNum1">
      <style:paragraph-properties fo:text-align="center" style:justify-single-word="false" fo:orphans="0" fo:widows="0"/>
      <style:text-properties style:use-window-font-color="true" loext:opacity="0%" fo:font-size="14pt" fo:font-weight="bold" officeooo:paragraph-rsid="0071f3c9" style:font-size-asian="14pt" style:font-weight-asian="bold"/>
    </style:style>
    <style:style style:name="P107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fo:font-size="14pt" officeooo:paragraph-rsid="0071f3c9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WWNum2">
      <style:paragraph-properties fo:margin-left="0cm" fo:margin-right="0cm" fo:text-align="justify" style:justify-single-word="false" fo:orphans="0" fo:widows="0" fo:text-indent="1cm" style:auto-text-indent="false"/>
      <style:text-properties style:use-window-font-color="true" loext:opacity="0%" fo:font-size="14pt" officeooo:paragraph-rsid="0071f3c9" style:font-size-asian="14pt"/>
    </style:style>
    <style:style style:name="P109" style:family="paragraph" style:parent-style-name="Standard" style:list-style-name="WWNum2">
      <style:paragraph-properties fo:margin-left="0cm" fo:margin-right="0cm" fo:text-align="justify" style:justify-single-word="false" fo:orphans="0" fo:widows="0" fo:text-indent="0.981cm" style:auto-text-indent="false"/>
      <style:text-properties style:use-window-font-color="true" loext:opacity="0%" fo:font-size="14pt" officeooo:paragraph-rsid="0071f3c9" style:font-size-asian="14pt"/>
    </style:style>
    <style:style style:name="P110" style:family="paragraph" style:parent-style-name="Standard" style:list-style-name="WWNum1">
      <style:paragraph-properties fo:margin-left="0cm" fo:margin-right="0cm" fo:text-align="justify" style:justify-single-word="false" fo:orphans="0" fo:widows="0" fo:text-indent="1cm" style:auto-text-indent="false"/>
      <style:text-properties officeooo:paragraph-rsid="0071f3c9"/>
    </style:style>
    <style:style style:name="P111" style:family="paragraph" style:parent-style-name="Standard" style:list-style-name="WWNum2">
      <style:paragraph-properties fo:margin-left="0cm" fo:margin-right="0cm" fo:text-align="justify" style:justify-single-word="false" fo:orphans="0" fo:widows="0" fo:text-indent="1cm" style:auto-text-indent="false"/>
      <style:text-properties officeooo:paragraph-rsid="00890516"/>
    </style:style>
    <style:style style:name="P112" style:family="paragraph" style:parent-style-name="Standard" style:list-style-name="WWNum2">
      <style:paragraph-properties fo:margin-left="0cm" fo:margin-right="0cm" fo:text-align="justify" style:justify-single-word="false" fo:orphans="0" fo:widows="0" fo:text-indent="1cm" style:auto-text-indent="false"/>
      <style:text-properties fo:color="#000000" loext:opacity="100%" fo:font-size="14pt" officeooo:paragraph-rsid="0071f3c9" fo:background-color="transparent" style:font-size-asian="14pt"/>
    </style:style>
    <style:style style:name="P113" style:family="paragraph" style:parent-style-name="Standard" style:list-style-name="WWNum2">
      <style:paragraph-properties fo:margin-left="0cm" fo:margin-right="0cm" fo:text-align="justify" style:justify-single-word="false" fo:orphans="0" fo:widows="0" fo:text-indent="0.981cm" style:auto-text-indent="false"/>
      <style:text-properties fo:color="#000000" loext:opacity="100%" fo:font-size="14pt" officeooo:paragraph-rsid="0071f3c9" fo:background-color="transparent" style:font-size-asian="14pt"/>
    </style:style>
    <style:style style:name="P114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fo:font-size="14pt" officeooo:paragraph-rsid="0071f3c9" fo:background-color="transparen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fo:font-size="14pt" officeooo:paragraph-rsid="0071f3c9" fo:background-color="transparen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fo:font-size="14pt" officeooo:paragraph-rsid="0071f3c9" fo:background-color="transparen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fba87"/>
    </style:style>
    <style:style style:name="T2" style:family="text">
      <style:text-properties fo:color="#000000" loext:opacity="100%" style:text-line-through-style="none" style:text-line-through-type="none" style:font-name="Times New Roman" fo:font-size="14pt" style:text-underline-style="none" style:font-size-asian="14pt"/>
    </style:style>
    <style:style style:name="T3" style:family="text">
      <style:text-properties fo:color="#000000" loext:opacity="100%" style:text-line-through-style="none" style:text-line-through-type="none" style:font-name="Times New Roman" fo:font-size="14pt" style:text-underline-style="none" officeooo:rsid="00856913" style:font-size-asian="14pt"/>
    </style:style>
    <style:style style:name="T4" style:family="text">
      <style:text-properties fo:color="#000000" loext:opacity="100%" style:text-line-through-style="none" style:text-line-through-type="none" style:font-name="Times New Roman" fo:font-size="10pt" style:text-underline-style="none" fo:font-weight="bold" style:font-size-asian="10pt" style:font-weight-asian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4427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529d00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9dbe3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loext:padding="0cm" loext:border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078e9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loext:padding="0cm" loext:border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5c0c67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loext:padding="0cm" loext:border="none"/>
    </style:style>
    <style:style style:name="T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3b0eb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13f81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34b4b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a0a5e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13b0eb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257cdd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713f81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7ef220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" style:font-size-complex="14pt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713f81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81b78d" style:font-name-asian="Arial3" style:font-size-asian="14pt" style:font-style-asian="normal" style:font-weight-asian="normal" style:font-name-complex="Courier New" style:font-size-complex="14pt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name-asian="Arial3" style:font-size-asian="14pt" style:font-style-asian="normal" style:font-weight-asian="normal" style:font-name-complex="Courier New" style:font-size-complex="14pt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81b78d" style:font-name-asian="Arial3" style:font-size-asian="14pt" style:font-style-asian="normal" style:font-weight-asian="normal" style:font-name-complex="Courier New" style:font-size-complex="14pt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72481e" style:font-name-asian="Arial3" style:font-size-asian="14pt" style:font-style-asian="normal" style:font-weight-asian="normal" style:font-name-complex="Courier New" style:font-size-complex="14pt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4pt" style:text-underline-style="none" style:font-size-asian="14pt" style:font-size-complex="14pt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4pt" style:text-underline-style="none" officeooo:rsid="0081b78d" style:font-size-asian="14pt" style:font-size-complex="14pt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rsid="0084923d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rsid="007f2d7d" style:font-size-asian="14pt" style:font-weight-asian="normal" style:font-size-complex="14pt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" fo:font-size="14pt" fo:language="zxx" fo:country="none" style:text-underline-style="none" style:font-name-asian="Arial3" style:font-size-asian="14pt" style:font-name-complex="Courier New" style:font-size-complex="14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" fo:font-size="14pt" fo:language="zxx" fo:country="none" fo:font-style="normal" style:text-underline-style="none" fo:font-weight="normal" style:font-name-asian="Arial3" style:font-size-asian="14pt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Times New Roman" fo:font-size="14pt" fo:font-weight="bold" style:font-size-asian="14pt" style:font-weight-asian="bold"/>
    </style:style>
    <style:style style:name="T35" style:family="text">
      <style:text-properties style:use-window-font-color="true" loext:opacity="0%" style:font-name="Times New Roman" fo:font-size="14pt" fo:font-weight="bold" style:font-size-asian="14pt" style:font-weight-asian="bold" style:font-weight-complex="bold"/>
    </style:style>
    <style:style style:name="T36" style:family="text">
      <style:text-properties style:use-window-font-color="true" loext:opacity="0%" style:font-name="Times New Roman" fo:font-size="14pt" style:font-size-asian="14pt"/>
    </style:style>
    <style:style style:name="T37" style:family="text">
      <style:text-properties style:use-window-font-color="true" loext:opacity="0%" style:font-name="Times New Roman" fo:font-size="14pt" style:font-size-asian="14pt" style:font-size-complex="14pt"/>
    </style:style>
    <style:style style:name="T38" style:family="text">
      <style:text-properties style:use-window-font-color="true" loext:opacity="0%" style:font-name="Times New Roman" fo:font-size="14pt" officeooo:rsid="007d68b0" style:font-size-asian="14pt" style:font-size-complex="14pt"/>
    </style:style>
    <style:style style:name="T39" style:family="text">
      <style:text-properties style:use-window-font-color="true" loext:opacity="0%" style:font-name="Times New Roman" fo:font-size="14pt" officeooo:rsid="00812f52" style:font-size-asian="14pt"/>
    </style:style>
    <style:style style:name="T40" style:family="text">
      <style:text-properties style:use-window-font-color="true" loext:opacity="0%" style:font-name="Times New Roman" fo:font-size="14pt" fo:font-weight="normal" style:font-size-asian="14pt" style:font-weight-asian="normal" style:font-weight-complex="normal"/>
    </style:style>
    <style:style style:name="T41" style:family="text">
      <style:text-properties style:use-window-font-color="true" loext:opacity="0%" style:font-name="Times New Roman" fo:font-size="14pt" fo:letter-spacing="0.002cm" fo:font-weight="bold" style:font-size-asian="14pt" style:font-weight-asian="bold"/>
    </style:style>
    <style:style style:name="T42" style:family="text">
      <style:text-properties style:use-window-font-color="true" loext:opacity="0%" style:font-name="Times New Roman" fo:font-size="14pt" fo:language="en" fo:country="US" style:font-size-asian="14pt"/>
    </style:style>
    <style:style style:name="T43" style:family="text">
      <style:text-properties style:use-window-font-color="true" loext:opacity="0%" style:font-name="Times New Roman" fo:font-size="14pt" fo:language="en" fo:country="US" fo:font-weight="normal" style:font-size-asian="14pt" style:font-weight-asian="normal" style:font-weight-complex="normal"/>
    </style:style>
    <style:style style:name="T44" style:family="text">
      <style:text-properties style:use-window-font-color="true" loext:opacity="0%" style:font-name="Times New Roman" fo:font-size="14pt" fo:language="ru" fo:country="RU" style:text-underline-style="none" fo:font-weight="bold" fo:background-color="transparent" loext:char-shading-value="0" style:font-size-asian="14pt" style:language-asian="zxx" style:country-asian="none" style:font-weight-asian="bold" style:font-name-complex="Times New Roman" style:font-size-complex="14pt" style:font-weight-complex="bold"/>
    </style:style>
    <style:style style:name="T45" style:family="text">
      <style:text-properties style:use-window-font-color="true" loext:opacity="0%" style:font-name="Times New Roman" fo:font-size="14pt" fo:language="ru" fo:country="RU" style:text-underline-style="none" fo:font-weight="normal" fo:background-color="transparent" loext:char-shading-value="0" style:font-size-asian="14pt" style:language-asian="zxx" style:country-asian="none" style:font-weight-asian="normal" style:font-name-complex="Times New Roman" style:font-size-complex="14pt"/>
    </style:style>
    <style:style style:name="T46" style:family="text">
      <style:text-properties style:use-window-font-color="true" loext:opacity="0%" fo:font-size="14pt" style:font-size-asian="14pt"/>
    </style:style>
    <style:style style:name="T47" style:family="text">
      <style:text-properties style:use-window-font-color="true" loext:opacity="0%" fo:font-size="14pt" officeooo:rsid="00856913" style:font-size-asian="14pt"/>
    </style:style>
    <style:style style:name="T48" style:family="text">
      <style:text-properties style:use-window-font-color="true" loext:opacity="0%" fo:font-size="14pt" fo:font-weight="normal" style:font-size-asian="14pt" style:font-weight-asian="normal" style:font-weight-complex="normal"/>
    </style:style>
    <style:style style:name="T49" style:family="text">
      <style:text-properties style:use-window-font-color="true" loext:opacity="0%" fo:font-size="14pt" fo:letter-spacing="0.009cm" style:font-size-asian="14pt"/>
    </style:style>
    <style:style style:name="T50" style:family="text">
      <style:text-properties style:use-window-font-color="true" loext:opacity="0%" fo:font-size="14pt" fo:letter-spacing="0.002cm" fo:font-weight="normal" style:font-size-asian="14pt" style:font-weight-asian="normal" style:font-weight-complex="normal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2481e" style:font-size-asian="14pt" style:font-style-asian="normal" style:font-weight-asian="normal" style:font-size-complex="14pt" style:font-weight-complex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super 58%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59" style:family="text">
      <style:text-properties style:text-line-through-style="none" style:text-line-through-type="none" style:font-name="Times New Roman" style:text-underline-style="none"/>
    </style:style>
    <style:style style:name="T60" style:family="text">
      <style:text-properties style:text-line-through-style="none" style:text-line-through-type="none" style:font-name="Times New Roman" style:text-underline-style="none" officeooo:rsid="00856913"/>
    </style:style>
    <style:style style:name="T61" style:family="text">
      <style:text-properties style:text-line-through-style="none" style:text-line-through-type="none" fo:font-style="normal" style:text-underline-style="none" fo:font-weight="normal" style:font-name-asian="Arial3" style:font-style-asian="normal" style:font-weight-asian="normal" style:font-name-complex="Courier New"/>
    </style:style>
    <style:style style:name="T62" style:family="text">
      <style:text-properties style:text-line-through-style="none" style:text-line-through-type="none" fo:font-style="normal" style:text-underline-style="none" fo:font-weight="normal" officeooo:rsid="0081b78d" style:font-name-asian="Arial3" style:font-style-asian="normal" style:font-weight-asian="normal" style:font-name-complex="Courier New"/>
    </style:style>
    <style:style style:name="T63" style:family="text">
      <style:text-properties style:text-line-through-style="none" style:text-line-through-type="none" fo:font-style="normal" style:text-underline-style="none" fo:font-weight="normal" officeooo:rsid="0079f1eb" style:font-name-asian="Arial3" style:font-style-asian="normal" style:font-weight-asian="normal" style:font-name-complex="Courier New"/>
    </style:style>
    <style:style style:name="T64" style:family="text">
      <style:text-properties style:text-line-through-style="none" style:text-line-through-type="none" fo:font-style="normal" style:text-underline-style="none" fo:font-weight="normal" officeooo:rsid="007d68b0" style:font-name-asian="Arial3" style:font-style-asian="normal" style:font-weight-asian="normal" style:font-name-complex="Courier New"/>
    </style:style>
    <style:style style:name="T65" style:family="text">
      <style:text-properties style:text-line-through-style="none" style:text-line-through-type="none" fo:font-style="normal" style:text-underline-style="none" fo:font-weight="normal" officeooo:rsid="00812f52" style:font-name-asian="Arial3" style:font-style-asian="normal" style:font-weight-asian="normal" style:font-name-complex="Courier New"/>
    </style:style>
    <style:style style:name="T66" style:family="text">
      <style:text-properties style:text-line-through-style="none" style:text-line-through-type="none" fo:font-style="normal" style:text-underline-style="none" fo:font-weight="normal" officeooo:rsid="00784bf4" style:font-name-asian="Arial3" style:font-style-asian="normal" style:font-weight-asian="normal" style:font-name-complex="Courier New"/>
    </style:style>
    <style:style style:name="T67" style:family="text">
      <style:text-properties style:text-line-through-style="none" style:text-line-through-type="none" fo:font-style="normal" style:text-underline-style="none" fo:font-weight="normal" style:font-name-asian="Arial3" style:font-style-asian="normal" style:font-weight-asian="normal" style:font-name-complex="Courier New" style:font-weight-complex="normal"/>
    </style:style>
    <style:style style:name="T68" style:family="text">
      <style:text-properties style:text-line-through-style="none" style:text-line-through-type="none" fo:font-style="normal" style:text-underline-style="none" fo:font-weight="normal" style:font-name-asian="Arial3" style:font-style-asian="normal" style:font-weight-asian="normal" style:font-name-complex="Courier New" style:font-weight-complex="bold"/>
    </style:style>
    <style:style style:name="T69" style:family="text">
      <style:text-properties style:text-line-through-style="none" style:text-line-through-type="none" fo:font-style="normal" style:text-underline-style="none" fo:font-weight="normal" officeooo:rsid="0084923d" style:font-name-asian="Arial3" style:font-style-asian="normal" style:font-weight-asian="normal" style:font-name-complex="Courier New"/>
    </style:style>
    <style:style style:name="T7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3" style:font-style-asian="normal" style:font-weight-asian="normal" style:font-name-complex="Courier New"/>
    </style:style>
    <style:style style:name="T7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3" style:font-style-asian="normal" style:font-weight-asian="normal" style:font-name-complex="Courier New" style:font-weight-complex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81b78d" fo:background-color="transparent" loext:char-shading-value="0" style:font-name-asian="Arial3" style:font-style-asian="normal" style:font-weight-asian="normal" style:font-name-complex="Courier New" style:font-weight-complex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812f52" fo:background-color="transparent" loext:char-shading-value="0" style:font-name-asian="Arial3" style:font-style-asian="normal" style:font-weight-asian="normal" style:font-name-complex="Courier New" style:font-weight-complex="normal"/>
    </style:style>
    <style:style style:name="T74" style:family="text">
      <style:text-properties style:text-line-through-style="none" style:text-line-through-type="none" fo:font-style="normal" style:text-underline-style="none" fo:font-weight="bold" style:font-name-asian="Arial3" style:font-style-asian="normal" style:font-weight-asian="bold" style:font-name-complex="Courier New" style:font-weight-complex="bold"/>
    </style:style>
    <style:style style:name="T75" style:family="text">
      <style:text-properties style:text-line-through-style="none" style:text-line-through-type="none" fo:font-style="normal" style:text-underline-style="none" style:font-name-asian="Arial3" style:font-style-asian="normal" style:font-name-complex="Courier New"/>
    </style:style>
    <style:style style:name="T76" style:family="text">
      <style:text-properties style:text-line-through-style="none" style:text-line-through-type="none" fo:font-style="normal" style:text-underline-style="none" officeooo:rsid="0081b78d" style:font-name-asian="Arial3" style:font-style-asian="normal" style:font-name-complex="Courier New"/>
    </style:style>
    <style:style style:name="T77" style:family="text">
      <style:text-properties style:text-line-through-style="none" style:text-line-through-type="none" fo:letter-spacing="-0.007cm" fo:font-style="normal" style:text-underline-style="none" fo:font-weight="normal" style:font-name-asian="Arial3" style:language-asian="en" style:country-asian="US" style:font-style-asian="normal" style:font-weight-asian="normal" style:font-name-complex="Courier New"/>
    </style:style>
    <style:style style:name="T78" style:family="text">
      <style:text-properties style:text-line-through-style="none" style:text-line-through-type="none" fo:letter-spacing="-0.007cm" fo:font-style="normal" style:text-underline-style="none" fo:font-weight="normal" officeooo:rsid="0079f1eb" style:font-name-asian="Arial3" style:language-asian="en" style:country-asian="US" style:font-style-asian="normal" style:font-weight-asian="normal" style:font-name-complex="Courier New"/>
    </style:style>
    <style:style style:name="T79" style:family="text">
      <style:text-properties style:text-line-through-style="none" style:text-line-through-type="none" fo:letter-spacing="-0.007cm" fo:font-style="normal" style:text-underline-style="none" fo:font-weight="normal" officeooo:rsid="007f2d7d" style:font-name-asian="Arial3" style:language-asian="en" style:country-asian="US" style:font-style-asian="normal" style:font-weight-asian="normal" style:font-name-complex="Courier New"/>
    </style:style>
    <style:style style:name="T80" style:family="text">
      <style:text-properties style:text-line-through-style="none" style:text-line-through-type="none" fo:letter-spacing="-0.007cm" fo:font-style="normal" style:text-underline-style="none" fo:font-weight="normal" fo:background-color="transparent" loext:char-shading-value="0" style:font-name-asian="Arial3" style:language-asian="en" style:country-asian="US" style:font-style-asian="normal" style:font-weight-asian="normal" style:font-name-complex="Courier New"/>
    </style:style>
    <style:style style:name="T81" style:family="text">
      <style:text-properties style:text-line-through-style="none" style:text-line-through-type="none" fo:letter-spacing="-0.007cm" fo:font-style="normal" style:text-underline-style="none" fo:font-weight="normal" fo:background-color="transparent" loext:char-shading-value="0" style:font-name-asian="Arial3" style:language-asian="en" style:country-asian="US" style:font-style-asian="normal" style:font-weight-asian="normal" style:font-name-complex="Courier New" style:font-weight-complex="normal"/>
    </style:style>
    <style:style style:name="T82" style:family="text">
      <style:text-properties style:text-line-through-style="none" style:text-line-through-type="none" fo:letter-spacing="-0.007cm" fo:font-style="normal" style:text-underline-style="none" fo:font-weight="normal" officeooo:rsid="0079f1eb" fo:background-color="transparent" loext:char-shading-value="0" style:font-name-asian="Arial3" style:language-asian="en" style:country-asian="US" style:font-style-asian="normal" style:font-weight-asian="normal" style:font-name-complex="Courier New"/>
    </style:style>
    <style:style style:name="T83" style:family="text">
      <style:text-properties style:text-line-through-style="none" style:text-line-through-type="none" fo:letter-spacing="-0.007cm" fo:language="ru" fo:country="RU" fo:font-style="normal" style:text-underline-style="none" fo:font-weight="normal" officeooo:rsid="0079f1eb" fo:background-color="transparent" loext:char-shading-value="0" style:font-name-asian="Arial3" style:language-asian="en" style:country-asian="US" style:font-style-asian="normal" style:font-weight-asian="normal" style:font-name-complex="Courier New" style:font-weight-complex="normal"/>
    </style:style>
    <style:style style:name="T84" style:family="text">
      <style:text-properties style:text-line-through-style="none" style:text-line-through-type="none" fo:language="en" fo:country="US" fo:font-style="normal" style:text-underline-style="none" fo:font-weight="bold" style:font-name-asian="Arial3" style:font-style-asian="normal" style:font-weight-asian="bold" style:font-name-complex="Courier New" style:font-weight-complex="bold"/>
    </style:style>
    <style:style style:name="T85" style:family="text">
      <style:text-properties style:text-line-through-style="none" style:text-line-through-type="none" fo:language="en" fo:country="US" fo:font-style="normal" style:text-underline-style="none" fo:font-weight="normal" style:font-name-asian="Arial3" style:font-style-asian="normal" style:font-weight-asian="normal" style:font-name-complex="Courier New"/>
    </style:style>
    <style:style style:name="T86" style:family="text">
      <style:text-properties style:text-line-through-style="none" style:text-line-through-type="none" style:text-underline-style="none"/>
    </style:style>
    <style:style style:name="T87" style:family="text">
      <style:text-properties style:text-line-through-style="none" style:text-line-through-type="none" style:text-underline-style="none" officeooo:rsid="007d68b0"/>
    </style:style>
    <style:style style:name="T88" style:family="text">
      <style:text-properties style:text-line-through-style="none" style:text-line-through-type="none" style:text-underline-style="none" officeooo:rsid="0081b78d"/>
    </style:style>
    <style:style style:name="T89" style:family="text">
      <style:text-properties style:text-line-through-style="none" style:text-line-through-type="none" style:text-underline-style="none" officeooo:rsid="00812f52"/>
    </style:style>
    <style:style style:name="T9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1" style:family="text">
      <style:text-properties style:text-line-through-style="none" style:text-line-through-type="none" style:text-underline-style="none" fo:font-weight="normal" officeooo:rsid="00812f52" style:font-weight-asian="normal" style:font-weight-complex="normal"/>
    </style:style>
    <style:style style:name="T92" style:family="text">
      <style:text-properties style:text-line-through-style="none" style:text-line-through-type="none" style:text-underline-style="none" fo:font-weight="normal" officeooo:rsid="007f2d7d" style:font-weight-asian="normal" style:font-weight-complex="normal"/>
    </style:style>
    <style:style style:name="T93" style:family="text">
      <style:text-properties style:text-line-through-style="none" style:text-line-through-type="none" style:text-underline-style="none" fo:font-weight="normal" officeooo:rsid="008611e3" style:font-weight-asian="normal" style:font-weight-complex="normal"/>
    </style:style>
    <style:style style:name="T94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95" style:family="text">
      <style:text-properties style:text-line-through-style="none" style:text-line-through-type="none" style:text-underline-style="none" fo:font-weight="normal" officeooo:rsid="0081b78d" fo:background-color="transparent" loext:char-shading-value="0" style:font-weight-asian="normal" style:font-weight-complex="normal"/>
    </style:style>
    <style:style style:name="T96" style:family="text">
      <style:text-properties style:text-line-through-style="none" style:text-line-through-type="none" style:text-underline-style="none" fo:font-weight="normal" officeooo:rsid="0084923d" fo:background-color="transparent" loext:char-shading-value="0" style:font-weight-asian="normal" style:font-weight-complex="normal"/>
    </style:style>
    <style:style style:name="T97" style:family="text">
      <style:text-properties style:text-line-through-style="none" style:text-line-through-type="none" style:text-underline-style="none" officeooo:rsid="0084923d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0812f52" fo:background-color="transparent" loext:char-shading-value="0" style:font-name-asian="Arial3" style:font-style-asian="normal" style:font-weight-asian="normal" style:font-name-complex="Courier New"/>
    </style:style>
    <style:style style:name="T99" style:family="text">
      <style:text-properties style:text-line-through-style="none" style:text-line-through-type="none" fo:language="ru" fo:country="RU" fo:font-style="normal" style:text-underline-style="none" fo:font-weight="normal" officeooo:rsid="00812f52" style:font-name-asian="Arial3" style:font-style-asian="normal" style:font-weight-asian="normal" style:font-name-complex="Courier New"/>
    </style:style>
    <style:style style:name="T100" style:family="text">
      <style:text-properties style:text-line-through-style="none" style:text-line-through-type="none" fo:language="ru" fo:country="RU" style:text-underline-style="none" fo:font-weight="normal" officeooo:rsid="008611e3" style:font-weight-asian="normal" style:font-weight-complex="normal"/>
    </style:style>
    <style:style style:name="T101" style:family="text">
      <style:text-properties fo:color="#c9211e" loext:opacity="100%" fo:font-weight="normal" style:font-weight-asian="normal" style:font-weight-complex="normal"/>
    </style:style>
    <style:style style:name="T102" style:family="text">
      <style:text-properties officeooo:rsid="0079f1eb"/>
    </style:style>
    <style:style style:name="T10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04" style:family="text">
      <style:text-properties style:font-name-complex="Times New Roman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officeooo:rsid="00812f52" style:font-weight-asian="bold"/>
    </style:style>
    <style:style style:name="T107" style:family="text">
      <style:text-properties fo:font-weight="bold" officeooo:rsid="007f2d7d" style:font-weight-asian="bold"/>
    </style:style>
    <style:style style:name="T108" style:family="text">
      <style:text-properties fo:background-color="transparent" loext:char-shading-value="0"/>
    </style:style>
    <style:style style:name="T109" style:family="text">
      <style:text-properties fo:font-weight="normal" fo:background-color="transparent" loext:char-shading-value="0" style:font-weight-asian="normal" style:font-weight-complex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7d68b0" style:font-weight-asian="normal" style:font-weight-complex="normal"/>
    </style:style>
    <style:style style:name="T112" style:family="text">
      <style:text-properties fo:font-weight="normal" officeooo:rsid="007f2d7d" style:font-weight-asian="normal" style:font-weight-complex="normal"/>
    </style:style>
    <style:style style:name="T113" style:family="text">
      <style:text-properties fo:font-weight="normal" officeooo:rsid="0084923d" style:font-weight-asian="normal" style:font-weight-complex="normal"/>
    </style:style>
    <style:style style:name="T114" style:family="text">
      <style:text-properties fo:font-weight="normal" officeooo:rsid="00890516" style:font-weight-asian="normal" style:font-weight-complex="normal"/>
    </style:style>
    <style:style style:name="T115" style:family="text">
      <style:text-properties fo:language="ru" fo:country="RU" fo:font-weight="normal" officeooo:rsid="0079f1eb" fo:background-color="transparent" loext:char-shading-value="0" style:font-weight-asian="normal" style:font-weight-complex="normal"/>
    </style:style>
    <style:style style:name="T116" style:family="text">
      <style:text-properties fo:language="ru" fo:country="RU" fo:font-weight="normal" officeooo:rsid="00812f52" fo:background-color="transparent" loext:char-shading-value="0" style:font-weight-asian="normal" style:font-weight-complex="normal"/>
    </style:style>
    <style:style style:name="T117" style:family="text">
      <style:text-properties fo:language="ru" fo:country="RU" fo:font-weight="normal" officeooo:rsid="00812f52" style:font-weight-asian="normal" style:font-weight-complex="normal"/>
    </style:style>
    <style:style style:name="T118" style:family="text">
      <style:text-properties fo:language="ru" fo:country="RU" officeooo:rsid="007f2d7d"/>
    </style:style>
    <style:style style:name="T119" style:family="text">
      <style:text-properties fo:language="ru" fo:country="RU" officeooo:rsid="00812f52"/>
    </style:style>
    <style:style style:name="T120" style:family="text">
      <style:text-properties officeooo:rsid="007f2d7d"/>
    </style:style>
    <style:style style:name="T121" style:family="text">
      <style:text-properties officeooo:rsid="00766a45"/>
    </style:style>
    <style:style style:name="T122" style:family="text">
      <style:text-properties officeooo:rsid="007d68b0"/>
    </style:style>
    <style:style style:name="T123" style:family="text">
      <style:text-properties officeooo:rsid="00812f52"/>
    </style:style>
    <style:style style:name="T124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125" style:family="text">
      <style:text-properties fo:language="en" fo:country="US" fo:font-weight="normal" style:font-weight-asian="normal" style:font-weight-complex="normal"/>
    </style:style>
    <style:style style:name="T126" style:family="text">
      <style:text-properties officeooo:rsid="0081b78d"/>
    </style:style>
    <style:style style:name="T127" style:family="text">
      <style:text-properties officeooo:rsid="0084923d"/>
    </style:style>
    <style:style style:name="T128" style:family="text">
      <style:text-properties fo:font-style="normal" fo:font-weight="normal" fo:background-color="transparent" loext:char-shading-value="0" style:font-name-asian="Arial3" style:font-style-asian="normal" style:font-weight-asian="normal" style:font-name-complex="Courier New"/>
    </style:style>
    <style:style style:name="T129" style:family="text">
      <style:text-properties fo:font-style="normal" fo:font-weight="normal" officeooo:rsid="0072481e" fo:background-color="transparent" loext:char-shading-value="0" style:font-name-asian="Arial3" style:font-style-asian="normal" style:font-weight-asian="normal" style:font-name-complex="Courier New"/>
    </style:style>
    <style:style style:name="T130" style:family="text">
      <style:text-properties fo:font-style="normal" fo:font-weight="normal" fo:background-color="transparent" loext:char-shading-value="0" style:font-name-asian="Arial3" style:font-style-asian="normal" style:font-weight-asian="normal" style:font-name-complex="Courier New" style:font-weight-complex="normal"/>
    </style:style>
    <style:style style:name="T131" style:family="text">
      <style:text-properties officeooo:rsid="008569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58">АДМИНИСТРАЦИЯ ГОРОДА ЮЖНО-САХАЛИНСКА</text:p>
      <text:p text:style-name="P66">ПОСТАНОВЛЕНИЕ</text:p>
      <text:p text:style-name="P52">от <field:fieldmark-start text:name="__Fieldmark__58936_24094751" field:type=""/><field:fieldmark-separator/><text:span text:style-name="T103">     <text:s text:c="12"/> </text:span><field:fieldmark-end/><text:span text:style-name="T104"> </text:span>№ <text:span text:style-name="T103">    <text:tab/></text:span></text:p>
      <text:p text:style-name="P7"><text:span text:style-name="Основной_20_шрифт_20_абзаца"><text:span text:style-name="T12">О</text:span></text:span><text:span text:style-name="Основной_20_шрифт_20_абзаца"><text:span text:style-name="T13">б утверждении Положения</text:span></text:span><text:span text:style-name="Основной_20_шрифт_20_абзаца"><text:span text:style-name="T11"> </text:span></text:span><text:span text:style-name="Основной_20_шрифт_20_абзаца"><text:span text:style-name="T14">о </text:span></text:span><text:span text:style-name="Основной_20_шрифт_20_абзаца"><text:span text:style-name="T11">пользовании территориями общего пользования для размещения средств индивидуальной мобильности и передвижения на них по территории городского округа «Город Южно-Сахалинск» </text:span></text:span></text:p>
      <text:p text:style-name="P7"><text:span text:style-name="Основной_20_шрифт_20_абзаца"/></text:p>
      <text:p text:style-name="P16"><text:span text:style-name="Основной_20_шрифт_20_абзаца"><text:span text:style-name="T15">В соответствии со </text:span></text:span><text:span text:style-name="Основной_20_шрифт_20_абзаца"><text:span text:style-name="T20">ст</text:span></text:span><text:span text:style-name="Основной_20_шрифт_20_абзаца"><text:span text:style-name="T21">атьей </text:span></text:span><text:span text:style-name="Основной_20_шрифт_20_абзаца"><text:span text:style-name="T20">16</text:span></text:span><text:span text:style-name="Основной_20_шрифт_20_абзаца"><text:span text:style-name="T15"> Федерального закона Российской Федерации от 06.10.2003 </text:span></text:span><text:span text:style-name="Основной_20_шрифт_20_абзаца"><text:span text:style-name="T19">№</text:span></text:span><text:span text:style-name="Основной_20_шрифт_20_абзаца"><text:span text:style-name="T15"> 131-ФЗ </text:span></text:span><text:span text:style-name="Основной_20_шрифт_20_абзаца"><text:span text:style-name="T7">«</text:span></text:span><text:span text:style-name="Основной_20_шрифт_20_абзаца"><text:span text:style-name="T15">Об общих принципах организации местного самоуправления в Российской Федерации</text:span></text:span><text:span text:style-name="Основной_20_шрифт_20_абзаца"><text:span text:style-name="T7">»</text:span></text:span><text:span text:style-name="Основной_20_шрифт_20_абзаца"><text:span text:style-name="T15">, </text:span></text:span><text:span text:style-name="Основной_20_шрифт_20_абзаца"><text:span text:style-name="T20">ст</text:span></text:span><text:span text:style-name="Основной_20_шрифт_20_абзаца"><text:span text:style-name="T21">атьей</text:span></text:span><text:span text:style-name="Основной_20_шрифт_20_абзаца"><text:span text:style-name="T20"> 37</text:span></text:span><text:span text:style-name="Основной_20_шрифт_20_абзаца"><text:span text:style-name="T15"> Устава городского округа </text:span></text:span><text:span text:style-name="Основной_20_шрифт_20_абзаца"><text:span text:style-name="T7">«</text:span></text:span><text:span text:style-name="Основной_20_шрифт_20_абзаца"><text:span text:style-name="T15">Город Южно-Сахалинск</text:span></text:span><text:span text:style-name="Основной_20_шрифт_20_абзаца"><text:span text:style-name="T7">»</text:span></text:span><text:span text:style-name="Основной_20_шрифт_20_абзаца"><text:span text:style-name="T15"> администрация города Южно-Сахалинска </text:span></text:span><text:span text:style-name="Основной_20_шрифт_20_абзаца"><text:span text:style-name="T44">постановляет</text:span></text:span><text:span text:style-name="Основной_20_шрифт_20_абзаца"><text:span text:style-name="T45">:</text:span></text:span></text:p>
      <text:p text:style-name="P8"><text:span text:style-name="Основной_20_шрифт_20_абзаца"/></text:p>
      <text:p text:style-name="P10"><text:span text:style-name="Основной_20_шрифт_20_абзаца"><text:span text:style-name="T17">1.</text:span></text:span><text:span text:style-name="Основной_20_шрифт_20_абзаца"><text:span text:style-name="T18">Утвердить</text:span></text:span><text:span text:style-name="Основной_20_шрифт_20_абзаца"><text:span text:style-name="T6"> Положение </text:span></text:span><text:span text:style-name="Основной_20_шрифт_20_абзаца"><text:span text:style-name="T16">о пользовании территориями общего пользования для размещения средств индивидуальной мобильности и передвижения на них по территории городского округа «Город Южно-Сахалинск».</text:span></text:span></text:p>
      <text:p text:style-name="P9"><text:span text:style-name="Основной_20_шрифт_20_абзаца"><text:span text:style-name="T8">2</text:span></text:span><text:span text:style-name="Основной_20_шрифт_20_абзаца"><text:span text:style-name="T9">. Опубликовать настоящее постановление в газете «Южно-Сахалинск сегодня» и разместить на официальном сайте администрации города <text:s text:c="26"/>Южно-Сахалинска.</text:span></text:span></text:p>
      <text:p text:style-name="P9"><text:span text:style-name="Основной_20_шрифт_20_абзаца"><text:span text:style-name="T8">3</text:span></text:span><text:span text:style-name="Основной_20_шрифт_20_абзаца"><text:span text:style-name="T9">. Контроль исполнения постановления администрации города возложить на директора Департамента дорожного хозяйства и благоустройства администрации города Южно-Сахалинска (Косяк </text:span></text:span><text:span text:style-name="Основной_20_шрифт_20_абзаца"><text:span text:style-name="T10">А.С.</text:span></text:span><text:span text:style-name="Основной_20_шрифт_20_абзаца"><text:span text:style-name="T9">).</text:span></text:span></text:p>
      <text:p text:style-name="P65"/>
      <text:list text:style-name="L1">
        <text:list-item>
          <text:list>
            <text:list-item>
              <text:list>
                <text:list-header>
                  <text:p text:style-name="P105">Мэр города<text:tab/><text:span text:style-name="T1">С.А.Надсадин</text:span></text:p>
                </text:list-header>
              </text:list>
            </text:list-item>
          </text:list>
        </text:list-item>
      </text:list>
      <text:p text:style-name="P23"/>
      <text:p text:style-name="P23"/>
      <text:p text:style-name="P23"><text:soft-page-break/><text:span text:style-name="T105">Положение </text:span></text:p>
      <text:p text:style-name="P60">о пользовании территориями общего пользования для размещения средств индивидуальной мобильности и передвижения на них по территории городского округа «Город Южно-Сахалинск» </text:p>
      <text:p text:style-name="P22"/>
      <text:p text:style-name="P59">1. Общие положения</text:p>
      <text:p text:style-name="P61"/>
      <text:p text:style-name="P43">1.1. <text:span text:style-name="T108">Настоящее Положение</text:span><text:span text:style-name="T109"> о пользовании территориями общего пользования для размещения средств индивидуальной мобильности и передвижения на них по территории городского округа «Город Южно-Сахалинск» (далее - Положение) </text:span><text:span text:style-name="T108">регламентирует порядок и условия </text:span><text:span text:style-name="T109">пользовани</text:span><text:span text:style-name="T115">я</text:span><text:span text:style-name="T109"> территориями</text:span><text:span text:style-name="T108">.</text:span></text:p>
      <text:p text:style-name="P21"><text:span text:style-name="T37">1.2. Положение разработано в соответствии с Федеральным </text:span><text:a xlink:type="simple" xlink:href="consultantplus://offline/ref=3A5F09FF87A84E1DCB31FEF399A9043E67A0843067E75E28E97514C724F6D914EA9A79642AD4A36692B1D8278979560CE31E26AD2D74A838H8BCE" text:style-name="Standard" text:visited-style-name="Standard"><text:span text:style-name="T37">законом</text:span></text:a><text:span text:style-name="T37"> от 06.10.2003 № 131-ФЗ «Об общих принципах организации местного самоуправления в Российской Федерации», Постановление Правительства РФ от 23.10.1993 № 1090 «О Правилах дорожного движения» </text:span><text:span text:style-name="T38">(далее — ПДД). </text:span></text:p>
      <text:p text:style-name="P51">1.3. Действие настоящего Положения<text:span text:style-name="T110"> </text:span><text:span text:style-name="T111">распространяется на физическ</text:span><text:span text:style-name="T112">и</text:span><text:span text:style-name="T113">е</text:span><text:span text:style-name="T111"> лиц</text:span><text:span text:style-name="T113">а,</text:span><text:span text:style-name="T111"> </text:span><text:span text:style-name="T112">юридически</text:span><text:span text:style-name="T113">е</text:span><text:span text:style-name="T112"> лиц</text:span><text:span text:style-name="T113">а</text:span><text:span text:style-name="T112"> или индивидуальны</text:span><text:span text:style-name="T113">х</text:span><text:span text:style-name="T112"> предпринимателе</text:span><text:span text:style-name="T113">й</text:span><text:span text:style-name="T112"> </text:span><text:span text:style-name="T111">при передвижении на средствах индивидуальной мобильности (далее – СИМ), в том числе используемых в автоматизированной системе аренды (далее — проката), в том числе заключившее договор аренды </text:span><text:span text:style-name="T112">с юридическим лицом или индивидуальным предпринимателем, осуществляющие коммерческую деятельность по предоставлению в аренду (прокат) СИМ</text:span>. <text:span text:style-name="T120">А</text:span> <text:span text:style-name="T110">также определяет Правила использования </text:span><text:span text:style-name="T112">СИМ</text:span><text:span text:style-name="T110"> на территории городского округа «Город Южно-Сахалинск», согласно приложению к настоящему Положению (далее – Правила использования </text:span><text:span text:style-name="T112">СИМ</text:span><text:span text:style-name="T110">).</text:span></text:p>
      <text:p text:style-name="P45">1.<text:span text:style-name="T102">4</text:span>. Положение разработано в целях:</text:p>
      <text:p text:style-name="P46"><text:span text:style-name="T61">1.</text:span><text:span text:style-name="T63">4</text:span><text:span text:style-name="T61">.1. Повышения уровня безопасности жизни и здоровья граждан, имущества физических лиц, с учетом риска возникновения дорожно-транспортных происшествий с участием лиц, использующих СИМ;</text:span></text:p>
      <text:p text:style-name="P47"><text:span text:style-name="T77">1.</text:span><text:span text:style-name="T78">4</text:span><text:span text:style-name="T77">.</text:span><text:span text:style-name="T79">2</text:span><text:span text:style-name="T77">. Обеспечения порядка </text:span><text:span text:style-name="T80">и условия </text:span><text:span text:style-name="T81">пользовани</text:span><text:span text:style-name="T83">я</text:span><text:span text:style-name="T81"> территориями </text:span><text:span text:style-name="T77">при размещении СИМ Операторами и </text:span><text:span text:style-name="T79">П</text:span><text:span text:style-name="T77">ользователями СИМ;</text:span></text:p>
      <text:p text:style-name="P44"><text:span text:style-name="T77">1.</text:span><text:span text:style-name="T78">4</text:span><text:span text:style-name="T77">.</text:span><text:span text:style-name="T79">3</text:span><text:span text:style-name="T77">. Информационного обмена между </text:span><text:span text:style-name="T80">уполномоченн</text:span><text:span text:style-name="T82">ым </text:span><text:span text:style-name="T80">орган</text:span><text:span text:style-name="T82">ом</text:span><text:span text:style-name="T80"> местного самоуправления</text:span><text:span text:style-name="T77"> и Операторами.</text:span></text:p>
      <text:p text:style-name="P67"/>
      <text:p text:style-name="P22"><text:bookmark text:name="bookmark=id.gjdgxs"/><text:span text:style-name="T84">2.</text:span><text:span text:style-name="T74">Термины, используемые в настоящем Положении</text:span></text:p>
      <text:p text:style-name="P24"/>
      <text:p text:style-name="P25"><text:span text:style-name="T121">Основные понятия и термины, используемые в</text:span> Положени<text:span text:style-name="T121">и</text:span>:</text:p>
      <text:p text:style-name="P48"><text:span text:style-name="T61">2.</text:span><text:span text:style-name="T85">1</text:span><text:span text:style-name="T61">. Средство индивидуальной мобильности (СИМ) – устройство, предназначенное для передвижения человека посредством использования электродвигателя (электродвигателей) и (или) мускульной энергии человека (электросамокат, самокат, гироскутер и другие подобные устройства), право </text:span><text:soft-page-break/><text:span text:style-name="T61">использования которых предоставляется Оператором Пользователям </text:span><text:span text:style-name="T63">СИМ</text:span><text:span text:style-name="T61"> на основании гражданско-правового договора.</text:span></text:p>
      <text:p text:style-name="P49"><text:span text:style-name="T61">2.</text:span><text:span text:style-name="T85">2</text:span><text:span text:style-name="T61">. </text:span><text:span text:style-name="T64">А</text:span>втоматизированная система аренды (проката) — совокупность <text:span text:style-name="T86">программного обеспечения, используемого оператором при оказании услуг аренды (проката) по предоставлению пользователям объектов аренды (проката), обеспечивающая соблюдение требований настоящего </text:span><text:span text:style-name="T87">Положения;</text:span></text:p>
      <text:p text:style-name="P48"><text:span text:style-name="T61">2.</text:span><text:span text:style-name="T85">3</text:span><text:span text:style-name="T61">. Уполномоченный орган местного самоуправления - администрация города Южно-Сахалинска;</text:span></text:p>
      <text:p text:style-name="P48"><text:span text:style-name="T122">2.4. О</text:span>ператор - юридическое лицо или индивидуальный предприниматель, осуществляющие коммерческую деятельность по предоставлению в аренду (прокат) СИМ, оборудованных автоматизированной системой аренды (проката) на территориях общего пользования <text:span text:style-name="T122">городского округа «Город Южно-Сахалинск»</text:span> (далее — территория);</text:p>
      <text:p text:style-name="P37">2.<text:span text:style-name="T118">5</text:span>. Пользователь СИМ – <text:span text:style-name="T122">физическое </text:span>лицо, <text:span text:style-name="T122">в том числе</text:span> заключившее договор аренды проката объекта аренды (проката) с Оператором;</text:p>
      <text:p text:style-name="P37"><text:span text:style-name="T123">2.6. О</text:span>бъект аренды (проката) - СИМ, предоставляемое оператором за плату во временное пользование;</text:p>
      <text:p text:style-name="P25">2.<text:span text:style-name="T119">7</text:span>. Мобильное устройство – электронное устройство (планшет, смартфон, мобильный телефон и т.п.), работающее на базе операционных систем iOS, Android и других систем;<text:tab/></text:p>
      <text:p text:style-name="P25">2.<text:span text:style-name="T119">8</text:span>. Мобильное приложение – электронное приложение для Мобильного устройства, предоставляющее возможность подавать заявки на предоставление СИМ, а также совершать иные действия, предусмотренные гражданско-пра<text:span text:style-name="T108">вовыми договорами на использование СИМ.</text:span></text:p>
      <text:p text:style-name="P48"><text:span text:style-name="T70">2.</text:span><text:span text:style-name="T98">9</text:span><text:span text:style-name="T70">. Парковка – место (зона), отмеченное на карте в Мобильном приложении, где Оператор размещает СИМ для их приема в использование Пользователями, а Пользователи вправе оставить СИМ по окончании периода использования.</text:span></text:p>
      <text:p text:style-name="P50"><text:span text:style-name="T109">2.</text:span><text:span text:style-name="T116">10</text:span><text:span text:style-name="T109">. Места запрета для</text:span><text:span text:style-name="T124"> </text:span><text:span text:style-name="T109">движен</text:span><text:span text:style-name="T110">ия и размещения зон виртуальной парковки СИМ – территория, указанная в </text:span><text:span text:style-name="T90">Правила</text:span><text:span text:style-name="T100">х</text:span><text:span text:style-name="T90"> использования </text:span><text:span text:style-name="T92">СИМ</text:span><text:span text:style-name="T110">, в пределах которой запрещено передвижение на СИМ, а также их размещение и завершение аренды.</text:span></text:p>
      <text:p text:style-name="P42"><text:span text:style-name="T110">2.</text:span><text:span text:style-name="T125">1</text:span><text:span text:style-name="T117">1</text:span><text:span text:style-name="T110">. Места запрета парковки и зон виртуальной парковки СИМ – территория, указанная в </text:span><text:span text:style-name="T90">Правила</text:span><text:span text:style-name="T93">х</text:span><text:span text:style-name="T90"> использования </text:span><text:span text:style-name="T92">СИМ</text:span><text:span text:style-name="T110">, в пределах которой запрещены стоянка, размещение и завершение аренды СИМ.</text:span></text:p>
      <text:p text:style-name="P42"><text:span text:style-name="T110">2.</text:span><text:span text:style-name="T125">1</text:span><text:span text:style-name="T117">2</text:span><text:span text:style-name="T110">. Места ограничения максимальной скорости СИМ до 15 км/ч </text:span>– территория, указанная в <text:span text:style-name="T90">Правила</text:span><text:span text:style-name="T93">х</text:span><text:span text:style-name="T90"> использования </text:span><text:span text:style-name="T92">СИМ</text:span>, максимальная скорость передвижения СИМ в пределах которой в силу интенсивного пешеходного потока или по иным причинам в целях обеспечения безопасности Пользователей СИМ и иных лиц ограничена.</text:p>
      <text:p text:style-name="P26"><text:span text:style-name="T61">2.</text:span><text:span text:style-name="T85">1</text:span><text:span text:style-name="T99">3</text:span><text:span text:style-name="T61">. ПДД — утвержденные постановлением Правительства РФ от 23.10.1993 № 1090 (со всеми последующими изменениями и дополнениями) Правила дорожного движения.</text:span></text:p>
      <text:p text:style-name="P25"><text:soft-page-break/>Иные понятия и термины, используемые в настоящем Положении, применяются в значениях, установленных действующим законодательством.</text:p>
      <text:p text:style-name="P23"/>
      <text:p text:style-name="P23"><text:span text:style-name="T106">3</text:span><text:span text:style-name="T105">. </text:span><text:span text:style-name="T107">Обязанности</text:span><text:span text:style-name="T105"> Оператора </text:span></text:p>
      <text:p text:style-name="P78"/>
      <text:p text:style-name="P28"><text:span text:style-name="T65">3</text:span><text:span text:style-name="T61">.1. </text:span><text:span text:style-name="T66">В</text:span><text:span text:style-name="T61"> соответствии с настоящим Положением Оператор </text:span><text:span text:style-name="T66">должен отвечать </text:span><text:span text:style-name="T61">перечисленным ниже требованиям:</text:span></text:p>
      <text:p text:style-name="P30"><text:span text:style-name="T65">3</text:span><text:span text:style-name="T61">.1.1. Оператор зарегистрирован в соответствии с требованиями действующего законодательства Российской Федерации в качестве юридического лица или индивидуального предпринимателя;</text:span></text:p>
      <text:p text:style-name="P30"><text:span text:style-name="T65">3</text:span><text:span text:style-name="T61">.1.2. Оператор не находится в процессе ликвидации (для юридических лиц);</text:span></text:p>
      <text:p text:style-name="P30"><text:span text:style-name="T65">3</text:span><text:span text:style-name="T61">.1.3 Оператор не находится в процессе банкротства на основании вступившего в законную силу судебного акта о введении процедуры наблюдения или иной процедуры банкротства;</text:span></text:p>
      <text:p text:style-name="P30"><text:span text:style-name="T65">3</text:span><text:span text:style-name="T61">.1.4. Оператор не имеет задолженности, просроченной более чем на 30 дней по налогам, сборам и иным обязательным платежам в бюджеты бюджетной системы Российской Федерации.</text:span></text:p>
      <text:p text:style-name="P30"><text:span text:style-name="T65">3</text:span><text:span text:style-name="T61">.</text:span><text:span text:style-name="T65">2</text:span><text:span text:style-name="T61">. Перед началом проката объект</text:span><text:span text:style-name="T65">ов</text:span><text:span text:style-name="T61"> аренды (проката) СИМ Оператор заключает с Уполномоченный орган местного самоуправления </text:span><text:span text:style-name="T67">соглашение о соблюдении правил использования средств индивидуальной </text:span><text:span text:style-name="T71">мобильности на территории городского округа «Город Южно-Сахалинск» (далее — Соглашение).</text:span></text:p>
      <text:p text:style-name="P14"><text:span text:style-name="T24">3</text:span><text:span text:style-name="T23">.</text:span><text:span text:style-name="T24">3</text:span><text:span text:style-name="T23">. Оператор направляет </text:span><text:span text:style-name="T22">в адрес </text:span><text:span text:style-name="T23">Уполномоченн</text:span><text:span text:style-name="T24">ого</text:span><text:span text:style-name="T23"> орган</text:span><text:span text:style-name="T24">а</text:span><text:span text:style-name="T23"> местного самоуправления по электронной почт</text:span><text:span text:style-name="T24">е</text:span><text:span text:style-name="T23"> <text:s/></text:span><text:a xlink:type="simple" xlink:href="mailto:TSUGM@yuzhno-sakh.ru" text:style-name="Standard" text:visited-style-name="Standard"><text:span text:style-name="T32">TSUGM@yuzhno-sakh.ru</text:span></text:a><text:span text:style-name="T23"> уведомление о начале осуществления деятельности по прокат</text:span><text:span text:style-name="T25">у</text:span><text:span text:style-name="T23"> (далее – Уведомление), в котором указывает следующие сведения:</text:span></text:p>
      <text:p text:style-name="P35"><text:span text:style-name="T62">3</text:span><text:span text:style-name="T61">.</text:span><text:span text:style-name="T62">3</text:span><text:span text:style-name="T61">.1. Наименование Оператора;</text:span></text:p>
      <text:p text:style-name="P35"><text:span text:style-name="T62">3</text:span><text:span text:style-name="T61">.</text:span><text:span text:style-name="T62">3</text:span><text:span text:style-name="T61">.2. Срок, на который распространяет действие соответствующее Уведомление оператора;</text:span></text:p>
      <text:p text:style-name="P35"><text:span text:style-name="T62">3</text:span><text:span text:style-name="T61">.</text:span><text:span text:style-name="T62">3</text:span><text:span text:style-name="T61">.3 Количество СИМ котор</text:span><text:span text:style-name="T62">ые</text:span><text:span text:style-name="T61"> Оператор планирует задействовать в деятельности по аренд</text:span><text:span text:style-name="T62">е</text:span><text:span text:style-name="T61"> (прокат</text:span><text:span text:style-name="T62">у</text:span><text:span text:style-name="T61">) </text:span><text:span text:style-name="T62">с указанием </text:span><text:span text:style-name="T61">период</text:span><text:span text:style-name="T62">а</text:span><text:span text:style-name="T61">.</text:span></text:p>
      <text:p text:style-name="P35"><text:span text:style-name="T61">К Уведомлению должен быть приложен список Парковок Оператора с приложением карты их размещения (далее – Список </text:span><text:span text:style-name="T62">п</text:span><text:span text:style-name="T61">арковок).</text:span></text:p>
      <text:p text:style-name="P80">4.5. Уведомление Оператора распространяет свое действие на срок действия настоящего Соглашения, но не менее, чем на один календарный год.</text:p>
      <text:p text:style-name="P41"><text:span text:style-name="T72">3</text:span><text:span text:style-name="T71">.6. Уведомление о начале осуществления деятельности по аренд</text:span><text:span text:style-name="T72">е</text:span><text:span text:style-name="T71"> (прокат</text:span><text:span text:style-name="T72">у</text:span><text:span text:style-name="T71">) на очередной календарный год </text:span><text:span text:style-name="T72">должно</text:span><text:span text:style-name="T71"> быть подано Оператором не ранее чем «01» декабря года, предшествующего году начала деятельности </text:span><text:span text:style-name="T72">и</text:span><text:span text:style-name="T71"> не позднее 15 рабочих дней </text:span><text:span text:style-name="T72">п</text:span><text:span text:style-name="T71">еред началом проката объект</text:span><text:span text:style-name="T73">ов</text:span><text:span text:style-name="T71"> аренды (проката) СИМ.</text:span></text:p>
      <text:p text:style-name="P38"><text:span text:style-name="T86">3.</text:span><text:span text:style-name="T88">7</text:span><text:span text:style-name="T86">. В целях комфортного </text:span><text:span text:style-name="T94">пользовани</text:span><text:span text:style-name="T96">я </text:span><text:span text:style-name="T94">территориями общего пользования для размещения </text:span><text:span text:style-name="T96">СИМ</text:span><text:span text:style-name="T94"> и передвижения на них по территории городского округа </text:span><text:soft-page-break/><text:span text:style-name="T94">«Город Южно-Сахалинск» </text:span><text:span text:style-name="T97">О</text:span><text:span text:style-name="T86">ператор информирует пользователей о правилах использования СИМ (в том числе путем включения соответствующих условий в оферту, принимаемую Пользователями при регистрации в Мобильном приложении), </text:span><text:span text:style-name="T97">в соответствии с</text:span><text:span text:style-name="T89"> п</text:span><text:span text:style-name="T97">унктом</text:span><text:span text:style-name="T89"> 4.2. </text:span><text:span text:style-name="T91">Правил использования </text:span><text:span text:style-name="T92">СИМ.</text:span></text:p>
      <text:p text:style-name="P39"><text:span text:style-name="T86">3.</text:span><text:span text:style-name="T88">8</text:span><text:span text:style-name="T86">. В целях безопасного </text:span><text:span text:style-name="T94">пользовани</text:span><text:span text:style-name="T96">я </text:span><text:span text:style-name="T94">территориями общего пользования для размещения </text:span><text:span text:style-name="T96">СИМ</text:span><text:span text:style-name="T94"> и передвижения на них по территории городского округа «Город Южно-Сахалинск» </text:span><text:span text:style-name="T97">О</text:span><text:span text:style-name="T86">ператор должен поддерживать техническое состояние объектов аренды (проката), обеспечивающее возможность их безаварийной эксплуатации в течение всего срока аренды (проката).</text:span></text:p>
      <text:p text:style-name="P82">В частности, если это предусмотрено техническими характеристиками СИМ, должно обеспечиваться:</text:p>
      <text:p text:style-name="P27">- наличие исправной тормозной системы;</text:p>
      <text:p text:style-name="P84">- наличие и функционирование передней фары (фонаря) белого цвета;</text:p>
      <text:p text:style-name="P84">- наличие световозвращателей белого цвета спереди, оранжевого или красного цвета с боковых сторон, красного цвета сзади объекта аренды (проката);</text:p>
      <text:p text:style-name="P84">- наличие исправного звукового сигнала (механического или электронного);</text:p>
      <text:p text:style-name="P84">- ограничение максимальной скорости до 25 км/ч;</text:p>
      <text:p text:style-name="P89">- автоматическое снижение максимальной скорости до 15 км/ч при нахождении <text:span text:style-name="T127">в м</text:span><text:span text:style-name="T113">естах</text:span><text:span text:style-name="T101"> </text:span><text:span text:style-name="T110">ограничения максимальной скорости СИМ до 15 км/ч;</text:span></text:p>
      <text:p text:style-name="P84">- автоматическое отключение (блокирование) электродвигателя при нахождении в зонах запрета эксплуатации, а также оповещение пользователя об эксплуатации объекта аренды (проката) в зоне запрета эксплуатации.</text:p>
      <text:p text:style-name="P85">В темное время суток и в условиях недостаточной видимости независимо от освещения дороги СИМ должны быть включены фары или фонари.</text:p>
      <text:p text:style-name="P40">3.<text:span text:style-name="T127">9</text:span>. Объекты аренды (проката) не должны иметь видимых загрязнений, повреждений <text:span text:style-name="T126">и </text:span><text:span text:style-name="T128">должны быть в исправном техническ</text:span><text:span text:style-name="T129">ом</text:span><text:span text:style-name="T128"> состоянии, обеспечивающим <text:s/>возможность их безаварийной эксплуатации, и надлежащем виде (очищены от <text:s/>вандальных надписей, грязи <text:s/>и др.</text:span><text:span text:style-name="T130">).</text:span></text:p>
      <text:p text:style-name="P27">3.<text:span text:style-name="T127">10</text:span>. Допускается расположение более 10 объектов аренды (проката) в радиусе 10 метров от одного места расстановки объектов аренды (проката), не более 3 часов с момента данного превышения. Операторы обязаны обеспечить размещение объектов аренды (проката) в месте расстановки объектов аренды (проката), не допуская расположения объектов аренды (проката) на территории, на которой в соответствии с <text:span text:style-name="T110">Правила</text:span><text:span text:style-name="T114">ми</text:span><text:span text:style-name="T110"> использования </text:span><text:span text:style-name="T112">СИМ</text:span> размещение СИМ запрещено.</text:p>
      <text:p text:style-name="P27"><text:span text:style-name="T86">3.</text:span><text:span text:style-name="T88">1</text:span><text:span text:style-name="T97">1</text:span><text:span text:style-name="T86">. Оператор по запросу передает сведения из автоматизированной системы аренды (проката) уполномоченному органу о месте, времени и скорости передвижения объектов аренды (проката) в срок не более 2 дней со дня поступления запроса.</text:span></text:p>
      <text:p text:style-name="P31"><text:span text:style-name="T86">3.</text:span><text:span text:style-name="T88">12</text:span><text:span text:style-name="T86">. В случае, предусмотренном пунктом </text:span><text:span text:style-name="T88">5</text:span><text:span text:style-name="T86">.1 раздела </text:span><text:span text:style-name="T88">5</text:span><text:span text:style-name="T86"> настоящего </text:span><text:span text:style-name="T88">Положения</text:span><text:span text:style-name="T86">, оператор обеспечивает вывоз объектов аренды (проката) с </text:span><text:soft-page-break/><text:span text:style-name="T86">территории на время проведения мероприятий, предусмотренных абзацем 1 пункта </text:span><text:span text:style-name="T97">5</text:span><text:span text:style-name="T86">.1 раздела </text:span><text:span text:style-name="T97">5</text:span><text:span text:style-name="T86"> настоящего </text:span><text:span text:style-name="T88">Положения</text:span><text:span text:style-name="T86">, в течение 4 часов с момента получения оператором уведомления, указанного в абзаце 2 пункта </text:span><text:span text:style-name="T97">5</text:span><text:span text:style-name="T86">.1 раздела </text:span><text:span text:style-name="T97">5</text:span><text:span text:style-name="T86"> настоящего </text:span><text:span text:style-name="T97">Положения</text:span><text:span text:style-name="T86">.</text:span></text:p>
      <text:p text:style-name="P27"><text:span text:style-name="T86">3.</text:span><text:span text:style-name="T88">13</text:span><text:span text:style-name="T86">. Не позднее 10 календарных дней после дня окончания сезона проката операторы освобождают места расстановки объектов аренды (проката) от объектов аренды (проката).</text:span></text:p>
      <text:p text:style-name="P39"><text:span text:style-name="T86">3.</text:span><text:span text:style-name="T88">14</text:span><text:span text:style-name="T86">. В случае выявления нарушений требований настоящего </text:span><text:span text:style-name="T89">Положения</text:span><text:span text:style-name="T86"> </text:span><text:span text:style-name="T61">Уполномоченный орган местного самоуправления </text:span><text:span text:style-name="T86">уведомляет оператора о выявленных нарушениях.</text:span></text:p>
      <text:p text:style-name="P83">Оператор обязан устранить нарушения в течение 4 часов с момента получения уведомления о выявленных нарушениях.</text:p>
      <text:p text:style-name="P29"/>
      <text:p text:style-name="P63"><text:span text:style-name="T76">4</text:span><text:span text:style-name="T75">. </text:span>Места расстановки объектов аренды (проката)</text:p>
      <text:p text:style-name="P79"/>
      <text:p text:style-name="P32"><text:span text:style-name="T88">4</text:span><text:span text:style-name="T86">.1. Размещение объектов аренды (проката) осуществляется с соблюдением требований </text:span><text:span text:style-name="T90">Правил использования </text:span><text:span text:style-name="T92">СИМ</text:span><text:span text:style-name="T86">, настоящего </text:span><text:span text:style-name="T97">Положения</text:span><text:span text:style-name="T86">.</text:span></text:p>
      <text:p text:style-name="P34"><text:span text:style-name="T61">Действие настоящего </text:span><text:span text:style-name="T62">Положения</text:span><text:span text:style-name="T61"> распространяется на СИМ, размещение которых не требует дополнительной установки конструкций, используемых для опоры или крепления объектов аренды (проката).</text:span></text:p>
      <text:p text:style-name="P86">Размещение СИМ с использованием дополнительных конструкций, используемых для опоры или крепления объектов аренды (проката), осуществляется в соответствии с земельным законодательством Российской Федерации.</text:p>
      <text:p text:style-name="P81">В одном месте расстановки объектов аренды (проката), предусмотренном Реестром, должно находиться не более 10 объектов аренды (проката) одного оператора.</text:p>
      <text:p text:style-name="P34"><text:span text:style-name="T62">В границах улично-дорожной сети городского округа «Город Южно-Сахалинск» </text:span><text:span text:style-name="T61">Уполномоченн</text:span><text:span text:style-name="T62">ого</text:span><text:span text:style-name="T61"> орган</text:span><text:span text:style-name="T62">а</text:span><text:span text:style-name="T61"> местного самоуправления совместно с </text:span><text:span text:style-name="T62">О</text:span><text:span text:style-name="T61">ператорами принимают меры по обозначению мест расстановки объектов аренды (проката) горизонтальной разметкой. </text:span></text:p>
      <text:p text:style-name="P35"><text:span text:style-name="T62">4</text:span><text:span text:style-name="T61">.</text:span><text:span text:style-name="T62">2</text:span><text:span text:style-name="T61">. Парковки должны размещаться с учетом следующих требований:</text:span></text:p>
      <text:p text:style-name="P35"><text:span text:style-name="T62">4</text:span><text:span text:style-name="T61">.</text:span><text:span text:style-name="T62">2</text:span><text:span text:style-name="T61">.1. Парковка не должна препятствовать движению пешеходов по наземному пешеходному переходу, входу и выходу из любого здания, подземного/надземного пешеходного перехода, остановки общественного транспорта.</text:span></text:p>
      <text:p text:style-name="P35"><text:span text:style-name="T62">4</text:span><text:span text:style-name="T61">.</text:span><text:span text:style-name="T62">2</text:span><text:span text:style-name="T61">.2. Парковка не должна допускать размещение СИМ на клумбах, газонах, цветниках, территориях зеленых насаждений и иных подобных элементах благоустройства.</text:span></text:p>
      <text:p text:style-name="P35"><text:span text:style-name="T62">4</text:span><text:span text:style-name="T61">.</text:span><text:span text:style-name="T62">2</text:span><text:span text:style-name="T61">.3. Размещение СИМ на Парковке не должно препятствовать нормальному передвижению пешеходов, велосипедистов и других участников дорожного движения.</text:span></text:p>
      <text:p text:style-name="P35"><text:span text:style-name="T62">4</text:span><text:span text:style-name="T61">.</text:span><text:span text:style-name="T62">3</text:span><text:span text:style-name="T61">. Размещенные на Парковке СИМ должны стоять на подножке, не </text:span><text:soft-page-break/><text:span text:style-name="T61">опираясь на объекты уличной инфраструктуры (дорожные</text:span><text:span text:style-name="T62"> знаки</text:span><text:span text:style-name="T61">, </text:span><text:span text:style-name="T62">дорожные, </text:span><text:span text:style-name="T61">тротуарные </text:span><text:span text:style-name="T62">и </text:span><text:span text:style-name="T61">декоративные ограждения, перила, указатели, </text:span><text:span text:style-name="T69">опоры уличного освещения</text:span><text:span text:style-name="T61">) и другие предметы, не предназначенные для парковки СИМ.</text:span></text:p>
      <text:p text:style-name="P33"><text:span text:style-name="T88">4</text:span><text:span text:style-name="T86">.</text:span><text:span text:style-name="T88">4</text:span><text:span text:style-name="T86">. Реестр формируется </text:span><text:span text:style-name="T62">Уполномоченного органа местного самоуправления</text:span><text:span text:style-name="T86">, в том числе на основании предложений, поступивших от органов государственной власти, органов местного самоуправления </text:span><text:span text:style-name="T88">и всех заинтересованных </text:span><text:span text:style-name="T86">организаций всех организационно-правовых форм, индивидуальных предпринимателей, граждан и операторов (далее - Предложения).</text:span></text:p>
      <text:p text:style-name="P87">Предложения должны содержать сведения об адресных ориентирах мест расстановки объектов аренды (проката).</text:p>
      <text:p text:style-name="P33"><text:span text:style-name="T61">Уполномоченн</text:span><text:span text:style-name="T62">ого</text:span><text:span text:style-name="T61"> орган</text:span><text:span text:style-name="T62">а</text:span><text:span text:style-name="T61"> местного самоуправления</text:span><text:span text:style-name="T86"> рассматривает представленные Предложения в течение 15 календарных дней со дня их поступления, и по результатам рассмотрения включает предложенные места размещения в Реестр или отказывает в их включении в Реестр.</text:span></text:p>
      <text:p text:style-name="P87">Основаниями для отказа во включении мест расстановки объектов аренды (проката) в Реестр являются:</text:p>
      <text:p text:style-name="P33"><text:span text:style-name="T86">а) отсутствие у </text:span><text:span text:style-name="T61">Уполномоченн</text:span><text:span text:style-name="T62">ого</text:span><text:span text:style-name="T61"> орган</text:span><text:span text:style-name="T62">а</text:span><text:span text:style-name="T61"> местного самоуправления</text:span><text:span text:style-name="T86"> прав в отношении территорий общего пользования, на которых предлагается расположить место расстановки объектов аренды (проката);</text:span></text:p>
      <text:p text:style-name="P32"><text:span text:style-name="T86">б) несоответствие планируемого места расстановки объектов аренды (проката) требованиям </text:span><text:span text:style-name="T90">Правил использования </text:span><text:span text:style-name="T92">СИМ</text:span><text:span text:style-name="T86">;</text:span></text:p>
      <text:p text:style-name="P32"><text:span text:style-name="T61">в) предоставление неполной и (или) неточной информации, предусмотренной абзацем 2 настоящего пункта </text:span><text:span text:style-name="T62">Положения</text:span><text:span text:style-name="T61">.</text:span></text:p>
      <text:p text:style-name="P15"><text:span text:style-name="T27">4</text:span><text:span text:style-name="T26">.</text:span><text:span text:style-name="T27">5</text:span><text:span text:style-name="T26">. Операторы </text:span><text:span text:style-name="T27">перед</text:span><text:span text:style-name="T26"> </text:span><text:span text:style-name="T28">пользовани</text:span><text:span text:style-name="T29">ем</text:span><text:span text:style-name="T28"> территориями общего пользования для размещения </text:span><text:span text:style-name="T29">СИМ</text:span><text:span text:style-name="T28"> и передвижения на них по территории городского округа «Город Южно-Сахалинск»</text:span><text:span text:style-name="T26">, предварительно уведомив </text:span><text:span text:style-name="T23">Уполномоченн</text:span><text:span text:style-name="T24">ый</text:span><text:span text:style-name="T23"> орган местного самоуправления </text:span><text:span text:style-name="T24">по </text:span><text:span text:style-name="T23">электронной почт</text:span><text:span text:style-name="T24">е</text:span><text:span text:style-name="T23"> </text:span><text:a xlink:type="simple" xlink:href="mailto:TSUGM@yuzhno-sakh.ru" text:style-name="Standard" text:visited-style-name="Standard"><text:span text:style-name="T33">TSUGM@yuzhno-sakh.ru</text:span></text:a><text:span text:style-name="T33"> </text:span><text:span text:style-name="T26">о размещении объектов аренды (проката) не позднее чем за </text:span><text:span text:style-name="T27">15</text:span><text:span text:style-name="T26"> </text:span><text:span text:style-name="T27">рабочих дней </text:span><text:span text:style-name="T26">до даты начала сезона проката.</text:span></text:p>
      <text:p text:style-name="P31"><text:span text:style-name="T86">Уведомление, предусмотренное абзацем 1 настоящего пункта, должно содержать сведения об общем количестве размещаемых объектов аренды (проката), о координатах и адресных ориентирах мест расстановки объектов </text:span><text:span text:style-name="T68">аренды (проката) (при наличии) с указанием количества объектов аренды (проката) для каждого места расстановки объектов аренды (проката).</text:span></text:p>
      <text:p text:style-name="P34"/>
      <text:p text:style-name="P62"><text:span text:style-name="T126">5</text:span>. Приостановление или прекращение использования оператором мест расстановки объектов аренды (проката)</text:p>
      <text:p text:style-name="P88"/>
      <text:p text:style-name="P31"><text:span text:style-name="T88">5</text:span><text:span text:style-name="T86">.1. Размещение объектов аренды (проката) на </text:span><text:span text:style-name="T94">территория</text:span><text:span text:style-name="T95">х</text:span><text:span text:style-name="T94"> общего пользования для размещения </text:span><text:span text:style-name="T96">СИМ</text:span><text:span text:style-name="T94"> и передвижения на них по территории городского округа «Город Южно-Сахалинск» </text:span>приостанавливается на период проведения работ по строительству, реконструкции, текущему и капитальному <text:soft-page-break/>ремонту автомобильных дорог, проведения земляных работ, работ по благоустройству территории, массовых мероприятий, аварийных работ и иных мероприятий, реализация которых без освобождения территории от объектов аренды (проката) невозможна.</text:p>
      <text:p text:style-name="P80">Уполномоченн<text:span text:style-name="T126">ый</text:span> орган местного самоуправления информирует оператора о месте и периоде проведения указанных работ не позднее, чем за 2 рабочих дня до начала проведения работ и мероприятий, указанных в абзаце 1 настоящего пункта (в случае проведения земляных работ - в течение одного рабочего дня, в котором Уполномоченн<text:span text:style-name="T126">ый</text:span> орган местного самоуправления получена информация от <text:span text:style-name="T126">компетентных подразделений администрации города Южно-Сахалинска</text:span> о проведении земляных работ), посредством размещения информации <text:span text:style-name="T126">в средствах массовой информации </text:span>и направления <text:span text:style-name="T126">по электронной почте в адрес О</text:span>ператор<text:span text:style-name="T126">а</text:span> уведомления об обеспечении вывоза объектов аренды (проката) с территории на время проведения мероприятий, предусмотренных абзацем 1 настоящего пункта.</text:p>
      <text:p text:style-name="P36"/>
      <text:p text:style-name="P93"/>
      <text:p text:style-name="P93"/>
      <text:p text:style-name="P71"/>
      <text:p text:style-name="P71"/>
      <text:p text:style-name="P71"/>
      <text:p text:style-name="P71"/>
      <text:p text:style-name="P4"/>
      <text:p text:style-name="P5"/>
      <text:p text:style-name="P72">Приложение №<text:span text:style-name="T102">1</text:span></text:p>
      <text:p text:style-name="P77">к Положению о пользовании территориями общего пользования для размещения средств индивидуальной мобильности и передвижения на них по территории</text:p>
      <text:p text:style-name="P77">городского округа «Город Южно-Сахалинск» </text:p>
      <text:p text:style-name="P92"><text:span text:style-name="T46">от</text:span><text:span text:style-name="T49"> </text:span><text:span text:style-name="T46">«___» _______2024 года</text:span></text:p>
      <text:p text:style-name="P64"/>
      <text:p text:style-name="P56">Правила </text:p>
      <text:p text:style-name="P56">использования средств индивидуальной мобильности </text:p>
      <text:p text:style-name="P3"><text:span text:style-name="T34">на территории</text:span><text:span text:style-name="T40"> </text:span><text:span text:style-name="T35">городского округа «Город Южно-Сахалинск»</text:span></text:p>
      <text:p text:style-name="P53"/>
      <text:list xml:id="list1151125290" text:style-name="WWNum1">
        <text:list-item>
          <text:p text:style-name="P95"><text:span text:style-name="T34">Места запрета для</text:span><text:span text:style-name="T41"> </text:span><text:span text:style-name="T34">движения и размещения </text:span></text:p>
        </text:list-item>
      </text:list>
      <text:p text:style-name="P57">зон виртуальной парковки СИМ</text:p>
      <text:p text:style-name="P2"><text:bookmark-start text:name="__DdeLink__2602_3243641070"/></text:p>
      <text:list xml:id="list163443023687651" text:continue-numbering="true" text:style-name="WWNum1">
        <text:list-item>
          <text:list>
            <text:list-item>
              <text:p text:style-name="P96">Сквер «Мемориал Славы» (с восточной стороны ул. Горького на участке от а.д. к средней площадке СТК «Горный Воздух» до пр. Коммунистический); </text:p>
            </text:list-item>
          </text:list>
        </text:list-item>
      </text:list>
      <text:p text:style-name="P18"><text:span text:style-name="T52">1.1.1.</text:span><text:span text:style-name="T51"> Территория Мемориала;</text:span></text:p>
      <text:p text:style-name="P18"><text:span text:style-name="T53">1.1.2.</text:span><text:span text:style-name="T51"> Мемориал погибшим воинам в Афганистане и Чечне</text:span><text:span text:style-name="T36">;</text:span></text:p>
      <text:p text:style-name="P19"><text:span text:style-name="T56">1.2.</text:span><text:span text:style-name="T57"><text:tab/></text:span><text:span text:style-name="T54">Сквер «Памяти» (юго-западная сторона пересечения пр. Коммунистический — ул. Дзержинского);</text:span><text:bookmark-end text:name="__DdeLink__2602_3243641070"/></text:p>
      <text:p text:style-name="P17"><text:span text:style-name="T56">1.3.</text:span><text:span text:style-name="T57"> <text:s/><text:tab/></text:span><text:span text:style-name="T54">Сквер «Пограничников» </text:span><text:span text:style-name="T57">(</text:span><text:span text:style-name="T54">юго-восточная сторона п</text:span><text:span text:style-name="T55">е</text:span><text:span text:style-name="T54">ресечения ул.Ленина -</text:span></text:p>
      <text:p text:style-name="P17"><text:span text:style-name="T54">ул.Пограничная</text:span><text:span text:style-name="T57">);</text:span></text:p>
      <text:p text:style-name="P17"><text:span text:style-name="T53">1.4. </text:span><text:span text:style-name="T54">Сквер «Площадь Победы» (восточная сторона пересечения ул. Горького — пр. Победы);</text:span></text:p>
      <text:p text:style-name="P17"><text:span text:style-name="T53">1.5.</text:span><text:span text:style-name="T54"> </text:span><text:span text:style-name="T5">На стадионах, спортивных площадках, лыжероллерных трассах и других спортивных объектах. </text:span></text:p>
      <text:p text:style-name="P69"/>
      <text:list xml:id="list163442901542078" text:continue-numbering="true" text:style-name="WWNum1">
        <text:list-item>
          <text:p text:style-name="P100">Места запрета парковки и зон виртуальной парковки СИМ</text:p>
        </text:list-item>
      </text:list>
      <text:p text:style-name="P90"/>
      <text:list xml:id="list163442058879962" text:continue-numbering="true" text:style-name="WWNum1">
        <text:list-item>
          <text:list>
            <text:list-item>
              <text:p text:style-name="P104"><text:span text:style-name="T54">Сквер «Асахикава» (юго-восточная сторона ул.Амурская на участке от ул.Пушкина до ул.Асахикава)</text:span><text:span text:style-name="T57">;</text:span></text:p>
            </text:list-item>
            <text:list-item>
              <text:p text:style-name="P98">Сквер к 135-летию города Южно-Сахалинска (в районе дома №15а по ул. Емельянова);</text:p>
            </text:list-item>
            <text:list-item>
              <text:p text:style-name="P98">Сквер «Имени В.М.Головнина» (северо-западная сторона пересечения ул. Сахалинская — ул. Крюкова);</text:p>
            </text:list-item>
            <text:list-item>
              <text:p text:style-name="P104"><text:span text:style-name="T57">Сквер имени Сергея Есенина (</text:span><text:span text:style-name="T54">ю</text:span><text:span text:style-name="T57">го-восточная сторона </text:span><text:span text:style-name="T54">п</text:span><text:span text:style-name="T55">е</text:span><text:span text:style-name="T54">ресечения</text:span><text:span text:style-name="T57"> </text:span><text:span text:style-name="T54">ул.Комсомоль</text:span><text:span text:style-name="T55">с</text:span><text:span text:style-name="T54">кая</text:span><text:span text:style-name="T57"> — ул.Есенина);</text:span></text:p>
            </text:list-item>
            <text:list-item>
              <text:p text:style-name="P98">Сквер «Имени И.Ф.Крузенштерна» (северо-восточная сторона ул. Сахалинская — ул. Милицейская);</text:p>
            </text:list-item>
            <text:list-item>
              <text:p text:style-name="P97"><text:soft-page-break/>Сквер «Имени Николая Васильевича Рудановского» (северо-восточная сторона пересечения ул.Ленина — ул.Сахалинская);</text:p>
            </text:list-item>
            <text:list-item>
              <text:p text:style-name="P104"><text:span text:style-name="T57">Сквер «Имени Г.И.Невельского» (</text:span><text:span text:style-name="T54">с</text:span><text:span text:style-name="T57">еверо-восточная сторона пересечения ул.Сахалинская — пр. Мира);</text:span></text:p>
            </text:list-item>
            <text:list-item>
              <text:p text:style-name="P104"><text:span text:style-name="T57">Сквер «Памяти защитников правопорядка» (</text:span><text:span text:style-name="T54">ю</text:span><text:span text:style-name="T57">го-западная сторона пересечения ул.Горького — пр.Победы);</text:span></text:p>
            </text:list-item>
            <text:list-item>
              <text:p text:style-name="P104"><text:span text:style-name="T57">Сквер имени А. Первозванного </text:span><text:span text:style-name="T54">(с северо-западной стороны пересечени</text:span><text:span text:style-name="T55">я</text:span><text:span text:style-name="T54"> ул.Комсомольская — пр.Коммунистический в районе дома № 20)</text:span><text:span text:style-name="T57">;</text:span></text:p>
            </text:list-item>
            <text:list-item>
              <text:p text:style-name="P99">Сквер при библиотеке ул.Хабаровская (с северо-западной стороны пересечения ул. Амурская — ул. Хабаровская);</text:p>
            </text:list-item>
          </text:list>
        </text:list-item>
      </text:list>
      <text:p text:style-name="P68"/>
      <text:list xml:id="list163442010272366" text:continue-numbering="true" text:style-name="WWNum1">
        <text:list-item>
          <text:p text:style-name="P101">Места ограничения максимальной скорости СИМ до 15 км/ч</text:p>
        </text:list-item>
      </text:list>
      <text:p text:style-name="P70"/>
      <text:list xml:id="list163442687465200" text:continue-numbering="true" text:style-name="WWNum1">
        <text:list-item>
          <text:list>
            <text:list-item>
              <text:p text:style-name="P102">Набережная реки «Рогатка» (северная сторона ул. Сахалинская в районе дома №2а);</text:p>
            </text:list-item>
            <text:list-item>
              <text:p text:style-name="P103">Территория парка культуры и отдыха им. Ю.А.Гагарина;</text:p>
            </text:list-item>
            <text:list-item>
              <text:p text:style-name="P104"><text:span text:style-name="T36">Сквер </text:span><text:span text:style-name="T51">«им.А.П. Чехова» </text:span><text:span text:style-name="T57">(</text:span><text:span text:style-name="T54">юго-восточная сторона пересечения ул.Ленина — ул.Курильская</text:span><text:span text:style-name="T57">)</text:span><text:span text:style-name="T51">;</text:span></text:p>
            </text:list-item>
            <text:list-item>
              <text:p text:style-name="P104"><text:span text:style-name="T51">Сквер на площади имени В.И. Ленина (юго-западная сторона ул.Ленина на участке от пр.Коммунистический до ул.Карла Маркса)</text:span><text:span text:style-name="T36">;</text:span></text:p>
            </text:list-item>
            <text:list-item>
              <text:p text:style-name="P104"><text:span text:style-name="T51">Бульвар им. Ф.С. Анкудинова (южная сторона ул.Тихоокеанская на участке дороги от ул.Горького до ул.Комсомольская)</text:span><text:span text:style-name="T36">;</text:span></text:p>
            </text:list-item>
            <text:list-item>
              <text:p text:style-name="P104"><text:span text:style-name="T51">Сквер Таможенников (в районе дома №53 по пр.Победы)</text:span><text:span text:style-name="T36">;</text:span></text:p>
            </text:list-item>
            <text:list-item>
              <text:p text:style-name="P104"><text:span text:style-name="T51">Сквер «Имени А.С.Пушкина» (в районе дома №71 по пр.Победы)</text:span><text:span text:style-name="T36">;</text:span></text:p>
            </text:list-item>
            <text:list-item>
              <text:p text:style-name="P104"><text:span text:style-name="T51">Сквер Энергетиков (в районе дома №75 по пр.Победы)</text:span><text:span text:style-name="T36">;</text:span></text:p>
            </text:list-item>
            <text:list-item>
              <text:p text:style-name="P104"><text:span text:style-name="T51">Сквер им. И.А. Ждакаева (с западной сторона ул.Горького</text:span><text:span text:style-name="T54"> </text:span><text:span text:style-name="T57">в рай</text:span><text:span text:style-name="T54">оне дом</text:span><text:span text:style-name="T57">а</text:span><text:span text:style-name="T54"> №54</text:span><text:span text:style-name="T51">);</text:span></text:p>
            </text:list-item>
            <text:list-item>
              <text:p text:style-name="P97">Сквер «Авиаторов» (юго-западная сторона пересечения а.д. Южно-Сахалинск — Корсаков — ул. Ивана Куропатко);</text:p>
            </text:list-item>
            <text:list-item>
              <text:p text:style-name="P97">Аллея строителей (территория юго-западнее пересечения пр. Победы и ул. Чехова);</text:p>
            </text:list-item>
            <text:list-item>
              <text:p text:style-name="P104"><text:span text:style-name="T57">Сквер «Техник» </text:span><text:span text:style-name="T54">(восточная сторона ул. Ленина в районе автобусной остановк</text:span><text:span text:style-name="T55">и</text:span><text:span text:style-name="T54"> «Городская Дума»)</text:span><text:span text:style-name="T57">;</text:span><text:span text:style-name="T56"> </text:span></text:p>
            </text:list-item>
            <text:list-item>
              <text:p text:style-name="P104"><text:span text:style-name="T57">Сквер со стелой «Сахалин»</text:span><text:span text:style-name="T54"> (с восточной стороны ул.2-я Хабаровская на участке от пер. Горького до ул. 2</text:span><text:span text:style-name="T58">-я</text:span><text:span text:style-name="T54"> Красносельская)</text:span><text:span text:style-name="T57">;</text:span><text:span text:style-name="T56"> </text:span></text:p>
            </text:list-item>
            <text:list-item>
              <text:p text:style-name="P104"><text:span text:style-name="T57">Площадка для отдыха по ул. Дружбы в п/р Луговое г.Южно-Сахалинска;</text:span><text:span text:style-name="T56"> </text:span></text:p>
            </text:list-item>
            <text:list-item>
              <text:p text:style-name="P104"><text:span text:style-name="T57">Сквер «Имени Е.В.Путятина» (</text:span><text:span text:style-name="T54">с восточной стороны ул. Советская в районе дома № 74)</text:span><text:span text:style-name="T57">;</text:span></text:p>
            </text:list-item>
            <text:list-item>
              <text:p text:style-name="P104"><text:span text:style-name="T57">Сквер «Молодежный»</text:span><text:span text:style-name="T54"> (с южной стороны пер. Железнодорожный южнее дома дома №14)</text:span><text:span text:style-name="T57">;</text:span></text:p>
            </text:list-item>
            <text:list-item>
              <text:p text:style-name="P104"><text:span text:style-name="T57">Сквер «Солнечная поляна» </text:span><text:span text:style-name="T54">(с северо-западной стороны пересечения а.д. Южно-Сахалинск — Корсаков — ул. Солнечная поляна)</text:span><text:span text:style-name="T57">;</text:span></text:p>
            </text:list-item>
            <text:list-item>
              <text:p text:style-name="P104"><text:span text:style-name="T57">Сквер «100-летия» </text:span><text:span text:style-name="T54">(с юго-восточной стороны пересечения ул. </text:span><text:soft-page-break/><text:span text:style-name="T54">Сахалинская — пер. Матросский)</text:span><text:span text:style-name="T57">;</text:span></text:p>
            </text:list-item>
            <text:list-item>
              <text:p text:style-name="P104"><text:span text:style-name="T57">Площадка отдыха у р. Рогатка (</text:span><text:span text:style-name="T54">с восточной стороны </text:span><text:span text:style-name="T57">пер. Алтайский);</text:span></text:p>
            </text:list-item>
          </text:list>
        </text:list-item>
      </text:list>
      <text:p text:style-name="P91"/>
      <text:list xml:id="list163443685631674" text:continue-numbering="true" text:style-name="WWNum1">
        <text:list-item>
          <text:p text:style-name="P106">Требования к СИМ, их использованию и размещению</text:p>
        </text:list-item>
      </text:list>
      <text:p text:style-name="P55"/>
      <text:list xml:id="list163442206129409" text:continue-numbering="true" text:style-name="WWNum1">
        <text:list-item>
          <text:list>
            <text:list-item>
              <text:p text:style-name="P110"><text:span text:style-name="T46">СИМ, используемые на территории </text:span><text:span text:style-name="T48">городского округа «Город Южно-Сахалинск»</text:span><text:span text:style-name="T46">, должны быть в исправном техническом состоянии, обеспечивающим возможность их безаварийной эксплуатации, и надлежащем виде (очищены от наклеек, вандальных надписей, грязи и др.) и оборудованы:</text:span></text:p>
            </text:list-item>
          </text:list>
        </text:list-item>
      </text:list>
      <text:list text:style-name="WWNum7">
        <text:list-item>
          <text:p text:style-name="P107">исправной тормозной системой;</text:p>
        </text:list-item>
        <text:list-item>
          <text:p text:style-name="P107">исправным звуковым сигналом (механическим или электронным звонком, или иным устройством, подающим сигнал);</text:p>
        </text:list-item>
        <text:list-item>
          <text:p text:style-name="P107">исправной передней фарой;</text:p>
        </text:list-item>
        <text:list-item>
          <text:p text:style-name="P107">светоотражателями по бокам и сзади;</text:p>
        </text:list-item>
        <text:list-item>
          <text:p text:style-name="P107">ограничителями скорости (за исключением СИМ, приводимых в движение мускульной силой человека);</text:p>
        </text:list-item>
        <text:list-item>
          <text:p text:style-name="P107">различимой нумерацией.</text:p>
        </text:list-item>
      </text:list>
      <text:p text:style-name="P20"><text:span text:style-name="T40"><text:s/>4.</text:span><text:span text:style-name="T43">2.</text:span><text:span text:style-name="T42"> <text:tab/></text:span><text:span text:style-name="T36">Оператор с помощью своего Мобильного приложения информирует Пользователей о правилах использования СИМ (в том числе путем включения соответствующих условий в оферту, принимаемую Пользователями при регистрации в Мобильном приложении):</text:span></text:p>
      <text:list xml:id="list1601476631" text:style-name="WWNum2">
        <text:list-item>
          <text:list>
            <text:list-item>
              <text:list>
                <text:list-item>
                  <text:p text:style-name="P108">в процессе использования СИМ Пользователи обязаны соблюдать требования Правил дорожного движения Российской Федерации, утвержденных постановлением Правительства Российской Федерации от 23.10.1993 №1090 «О Правилах дорожного движения»;</text:p>
                </text:list-item>
                <text:list-item>
                  <text:p text:style-name="P112"><text:span text:style-name="T131">с</text:span>игналы светофоров для СИМ:</text:p>
                </text:list-item>
              </text:list>
            </text:list-item>
          </text:list>
        </text:list-item>
      </text:list>
      <text:list text:style-name="WWNum4">
        <text:list-item>
          <text:p text:style-name="P114">при движении по тротуару или пешеходной дорожке СИМ должны пользоваться сигналами для пешеходов;</text:p>
        </text:list-item>
        <text:list-item>
          <text:p text:style-name="P114">при езде по велосипедной или велопешеходной дорожке и полосе для велосипедистов СИМ должны руководствоваться сигналами для велосипедистов.</text:p>
        </text:list-item>
      </text:list>
      <text:list xml:id="list163444005880047" text:continue-list="list1601476631" text:style-name="WWNum2">
        <text:list-item>
          <text:list>
            <text:list-item>
              <text:list>
                <text:list-item>
                  <text:p text:style-name="P113"><text:span text:style-name="T131">о</text:span>граничения:</text:p>
                </text:list-item>
              </text:list>
            </text:list-item>
          </text:list>
        </text:list-item>
      </text:list>
      <text:list text:style-name="WWNum5">
        <text:list-item>
          <text:p text:style-name="P115">максимальная допустимая скорость 25 км/ч;</text:p>
        </text:list-item>
        <text:list-item>
          <text:p text:style-name="P115">запрещено движение по автомагистралям, в том числе по обочине;</text:p>
        </text:list-item>
        <text:list-item>
          <text:p text:style-name="P115">при езде по проезжей части СИМ должны следовать по ходу движения транспортных средств;</text:p>
        </text:list-item>
        <text:list-item>
          <text:p text:style-name="P115">запрещена буксировка СИМа или СИМом;</text:p>
        </text:list-item>
        <text:list-item>
          <text:p text:style-name="P115">движение СИМ по проезжей части осуществляется в один ряд;</text:p>
        </text:list-item>
        <text:list-item>
          <text:p text:style-name="P115">СИМ не имеет права обгонять или объезжать другое транспортное средство слева, в том числе и припаркованные автомобили;</text:p>
        </text:list-item>
        <text:list-item>
          <text:p text:style-name="P115">при выезде из жилой зоны СИМ обязаны уступать движение всем участникам движения;</text:p>
        </text:list-item>
        <text:list-item>
          <text:p text:style-name="P115">при пересечении дороги вне перекрестков СИМ обязаны уступать дорогу <text:soft-page-break/>всем участникам движения;</text:p>
        </text:list-item>
        <text:list-item>
          <text:p text:style-name="P115">в велосипедной зоне СИМ имеют преимущество пред всем механическим транспортом и могут двигаться по всей ширине проезжей части.</text:p>
        </text:list-item>
      </text:list>
      <text:list xml:id="list163443700097339" text:continue-list="list163444005880047" text:style-name="WWNum2">
        <text:list-item>
          <text:list>
            <text:list-item>
              <text:list>
                <text:list-item>
                  <text:p text:style-name="P113"><text:span text:style-name="T131">В</text:span> возрасте с 7 до 14 лет движение на СИМ разрешено по:</text:p>
                </text:list-item>
              </text:list>
            </text:list-item>
          </text:list>
        </text:list-item>
      </text:list>
      <text:list text:style-name="WWNum6">
        <text:list-item>
          <text:p text:style-name="P116">тротуарам;</text:p>
        </text:list-item>
        <text:list-item>
          <text:p text:style-name="P116">пешеходным дорожкам;</text:p>
        </text:list-item>
        <text:list-item>
          <text:p text:style-name="P116">велопешеходным дорожкам (по велосипедной части);</text:p>
        </text:list-item>
        <text:list-item>
          <text:p text:style-name="P116">велосипедным дорожкам;</text:p>
        </text:list-item>
        <text:list-item>
          <text:p text:style-name="P116">пешеходным зонам;</text:p>
        </text:list-item>
        <text:list-item>
          <text:p text:style-name="P116">дети до 7 лет могут передвигаться на СИМ только в сопровождении взрослых. <text:s/></text:p>
        </text:list-item>
      </text:list>
      <text:list xml:id="list163443615354214" text:continue-list="list163443700097339" text:style-name="WWNum2">
        <text:list-item>
          <text:list>
            <text:list-item>
              <text:list>
                <text:list-item>
                  <text:p text:style-name="P109">о целесообразности использования средств защиты при использовании СИМ;</text:p>
                </text:list-item>
                <text:list-item>
                  <text:p text:style-name="P108">о целесообразности использования СИМ лицами, достигшими совершеннолетнего возраста;</text:p>
                </text:list-item>
                <text:list-item>
                  <text:p text:style-name="P108">о целесообразности использования СИМ лицами, достигшими совершеннолетнего возраста;</text:p>
                </text:list-item>
                <text:list-item>
                  <text:p text:style-name="P108">об особенностях использовании СИМ лицами в возрасте старше 14 лет в соответствии с требованиями ПДД;</text:p>
                </text:list-item>
                <text:list-item>
                  <text:p text:style-name="P108">об ограничениях использования СИМ лицами в возрасте младше 14 лет в соответствии с требованиями ПДД;</text:p>
                </text:list-item>
                <text:list-item>
                  <text:p text:style-name="P108">о запрете использования одного СИМ одновременно двумя <text:line-break/>и/или более лицами;</text:p>
                </text:list-item>
                <text:list-item>
                  <text:p text:style-name="P108">о запрете использования СИМ лицами, находящимися в состоянии алкогольного, наркотического и/или токсического опьянения;</text:p>
                </text:list-item>
                <text:list-item>
                  <text:p text:style-name="P108">о запрете использования СИМ для перевозки детей, животных и негабаритных и/или тяжеловесных вещей, затрудняющих движение СИМ и мешающих движению пешеходов и/или транспортных средств;</text:p>
                </text:list-item>
                <text:list-item>
                  <text:p text:style-name="P111"><text:span text:style-name="T46">об ограничении скорости движения СИМ в городе 25 км/ч, а в м</text:span><text:span text:style-name="T48">естах ограничения максимальной скорости СИМ </text:span><text:span text:style-name="T46">– 15 км/ч в соответствии с пунктом 3 настоящих </text:span><text:span text:style-name="T30">Правил использования </text:span><text:span text:style-name="T31">СИМ</text:span><text:span text:style-name="T46">;</text:span></text:p>
                </text:list-item>
                <text:list-item>
                  <text:p text:style-name="P111"><text:span text:style-name="T48">о местах запрета для</text:span><text:span text:style-name="T50"> </text:span><text:span text:style-name="T48">движения и размещения зон виртуальной парковки СИМ в соответствии с пунктом 1 настоящих </text:span><text:span text:style-name="T30">Правил использования </text:span><text:span text:style-name="T31">СИМ</text:span><text:span text:style-name="T48">;</text:span></text:p>
                </text:list-item>
                <text:list-item>
                  <text:p text:style-name="P108">о необходимости спешиваться с СИМ перед пересечением проезжей части;</text:p>
                </text:list-item>
                <text:list-item>
                  <text:p text:style-name="P108">о приоритете пешеходов, передвигающихся без использования СИМ;</text:p>
                </text:list-item>
                <text:list-item>
                  <text:p text:style-name="P108">о следующих требованиях к завершению аренды СИМ <text:line-break/>для Пользователей:</text:p>
                </text:list-item>
              </text:list>
            </text:list-item>
          </text:list>
        </text:list-item>
      </text:list>
      <text:p text:style-name="P73">– СИМ не должно препятствовать нормальному передвижению пешеходов, велосипедистов и других участников дорожного движения;</text:p>
      <text:p text:style-name="P76">– СИМ должны стоять на подножке, не опира</text:p>
      <text:p text:style-name="P13"><text:soft-page-break/><text:span text:style-name="T46">ясь на объекты уличной инфраструктуры (дорожные, тротуарные, декоративные ограждения, перила, указатели, </text:span><text:span text:style-name="T47">опоры уличного освещения</text:span><text:span text:style-name="T46">) и другие предметы, не предназначенные для парковки СИМ.</text:span></text:p>
      <text:p text:style-name="P11"><text:span text:style-name="T39">4.3. </text:span><text:span text:style-name="T36">При использовании СИМ на территории </text:span><text:span text:style-name="T40">городского округа «Город Южно-Сахалинск»</text:span><text:span text:style-name="T36"> запрещено размещение и завершение аренды СИМ:</text:span></text:p>
      <text:p text:style-name="P54">4.3.1. На тротуарах шириной менее 1,5 метров;</text:p>
      <text:p text:style-name="P74">4.3.2. На расстоянии ближе 15 м от остановочных павильонов (остановок общественного транспорта);</text:p>
      <text:p text:style-name="P74">4.3.3.<text:tab/>На расстоянии ближе 5 м от наземных пешеходных переходов;</text:p>
      <text:p text:style-name="P75">4.3.4.<text:tab/>На газонах, цветниках, территориях зеленых насаждений и иных подобных элементах благоустройства;</text:p>
      <text:p text:style-name="P75">4.3.5.<text:tab/>На мостах и путепроводах улично-дорожной сети городского округа «Город Южно-Сахалинск»;</text:p>
      <text:p text:style-name="P75">4.3.6.<text:tab/>В иных местах, где могут создаваться препятствия для движения пешеходов, велосипедистов и других участников дорожного движения.</text:p>
      <text:p text:style-name="P75">4.3.7.<text:tab/>СИМ должны размещаться с учетом следующих требований:</text:p>
      <text:p text:style-name="P75">– <text:tab/>СИМ не должны препятствовать входу и выходу из любого здания, подземного/надземного пешеходного перехода, остановок общественного транспорта;</text:p>
      <text:p text:style-name="P75">– <text:tab/>размещение СИМ не должно препятствовать передвижению пешеходов, велосипедистов и других участников дорожного движения;</text:p>
      <text:p text:style-name="P6"><text:span text:style-name="T59">Если движение лица, использующего для передвижения СИМ, в случаях, предусмотренных П</text:span><text:span text:style-name="T60">ДД</text:span><text:span text:style-name="T59">, по тротуару, пешеходной дорожке, обочине или в пределах пешеходных зон (включая велосипедные дорожки, находящиеся в пешеходных зонах) подвергает опасности или создает помехи для движения пешеходов, лицо, использующее для передвижения СИМ, должно спешиться или снизить скорость до скорости, не превышающей скорость движения пешеходов.</text:span></text:p>
      <text:p text:style-name="P12"><text:span text:style-name="T2">При передвижении по правому краю проезжей части в случаях, предусмотренных П</text:span><text:span text:style-name="T3">ДД</text:span><text:span text:style-name="T2">, движение должно осуществляться только в один ряд. При этом лицам, использующим для передвижения СИМ, запрещаются обгон или объезд с левой стороны транспортного средства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GaramondC-Light" svg:font-family="GaramondC-Light, 'Times New Roman'" style:font-family-generic="roman" style:font-pitch="variable"/>
    <style:font-face style:name="GaramondC-Light1" svg:font-family="GaramondC-Light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51_2b_2" style:display-name="Pa51+2" style:family="paragraph" style:parent-style-name="Standard" style:next-style-name="Standard">
      <style:paragraph-properties fo:margin-top="0.284cm" fo:margin-bottom="0cm" style:contextual-spacing="false" style:punctuation-wrap="simple"/>
      <style:text-properties style:font-name="GaramondC-Light" fo:font-family="GaramondC-Light, 'Times New Roman'" style:font-family-generic="roman" style:font-pitch="variable" fo:font-size="12pt" style:font-size-asian="12pt" style:font-name-complex="GaramondC-Light1" style:font-family-complex="GaramondC-Light, 'Times New Roman'" style:font-family-generic-complex="system" style:font-pitch-complex="variable"/>
    </style:style>
    <style:style style:name="Title" style:family="paragraph" style:parent-style-name="Standard" style:class="chapter">
      <style:paragraph-properties fo:margin-left="7.345cm" fo:margin-right="7.819cm" fo:line-height="0.573cm" fo:text-align="center" style:justify-single-word="false" fo:orphans="0" fo:widows="0" fo:text-indent="0cm" style:auto-text-indent="false"/>
      <style:text-properties fo:font-size="14.5pt" style:font-size-asian="14.5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swiss" fo:font-size="12pt" style:font-size-asian="12pt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Character_5f_20_5f_style" style:display-name="Character_20_style" style:family="text"/>
    <style:style style:name="ListLabel_20_4" style:display-name="ListLabel 4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9" style:display-name="Основной шрифт абзаца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1.82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2.081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3.75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5.43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7.114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8.79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10.46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12.14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817cm" fo:margin-left="13.8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━" style:num-suffix="━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159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━" style:num-suffix="━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━" style:num-suffix="━" text:bullet-char="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━" style:num-suffix="━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loext:num-list-format="━" style:num-suffix="━" text:bullet-char="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3</text:page-number></text:p>
      </style:header>
      <style:footer>
        <text:p text:style-name="Footer"><text:s text:c="23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1:46:00</meta:creation-date>
    <meta:editing-duration>P9DT4H37M18S</meta:editing-duration>
    <meta:editing-cycles>55</meta:editing-cycles>
    <meta:generator>LibreOffice/7.4.7.2$Windows_X86_64 LibreOffice_project/723314e595e8007d3cf785c16538505a1c878ca5</meta:generator>
    <dc:date>2024-04-25T16:34:41.387000000</dc:date>
    <dc:title>Постановление Администрации города Южно-Сахалинска от 06.10.2022 N 2475-па"Об утверждении Положения о системе оплаты труда руководителей и специалистов муниципального казенного учреждения "Центр управления городской мобильностью города Южно-Сахалинска"</dc:title>
    <meta:print-date>2024-02-29T11:24:10.107000000</meta:print-date>
    <meta:document-statistic meta:table-count="0" meta:image-count="1" meta:object-count="0" meta:page-count="13" meta:paragraph-count="199" meta:word-count="3236" meta:character-count="26081" meta:non-whitespace-character-count="22973"/>
    <meta:user-defined meta:name="Company">КонсультантПлюс Версия 4022.00.55</meta:user-defined>
  </office:meta>
</office:document-meta>
</file>