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PlusNonformat">
      <style:paragraph-properties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P2" style:family="paragraph" style:parent-style-name="ConsPlusNonformat">
      <style:paragraph-properties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3" style:family="paragraph" style:parent-style-name="ConsPlusNonformat">
      <style:paragraph-properties fo:text-align="justify" style:justify-single-word="false"/>
      <style:text-properties style:font-name="Times New Roman" fo:font-size="13pt" style:font-name-asian="Times New Roman" style:font-size-asian="13pt" style:font-name-complex="Times New Roman"/>
    </style:style>
    <style:style style:name="P4" style:family="paragraph" style:parent-style-name="ConsPlusNonformat">
      <style:paragraph-properties fo:text-align="justify" style:justify-single-word="false"/>
      <style:text-properties fo:color="#000000" loext:opacity="100%" style:font-name="Times New Roman" fo:font-size="13pt" style:letter-kerning="false" style:font-name-asian="Times New Roman" style:font-size-asian="13pt" style:language-asian="ru" style:country-asian="RU" style:font-name-complex="Times New Roman" style:language-complex="ar" style:country-complex="SA"/>
    </style:style>
    <style:style style:name="P5" style:family="paragraph" style:parent-style-name="Standard" style:master-page-name="">
      <style:paragraph-properties fo:margin-left="0cm" fo:margin-right="0cm" fo:margin-top="0.176cm" fo:margin-bottom="0cm" style:contextual-spacing="false" fo:text-align="center" style:justify-single-word="false" fo:orphans="2" fo:widows="2" fo:hyphenation-ladder-count="no-limit" fo:text-indent="1.499cm" style:auto-text-indent="false" style:page-number="auto" style:writing-mode="lr-tb"/>
      <style:text-properties fo:font-variant="normal" fo:text-transform="none"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paragraph-rsid="001df826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6" style:family="paragraph" style:parent-style-name="Обычный_20__28_веб_29_">
      <style:paragraph-properties fo:margin-left="0cm" fo:margin-right="0cm" fo:text-align="justify" style:justify-single-word="false" fo:text-indent="1.501cm" style:auto-text-indent="false"/>
      <style:text-properties officeooo:paragraph-rsid="001df826"/>
    </style:style>
    <style:style style:name="P7" style:family="paragraph" style:parent-style-name="ConsPlusNonformat">
      <style:paragraph-properties fo:text-align="center" style:justify-single-word="false"/>
      <style:text-properties officeooo:paragraph-rsid="001df826"/>
    </style:style>
    <style:style style:name="P8" style:family="paragraph" style:parent-style-name="ConsPlusNonformat" style:master-page-name="Standard">
      <style:paragraph-properties fo:text-align="center" style:justify-single-word="false" style:page-number="auto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P9" style:family="paragraph" style:parent-style-name="ConsPlusNonformat">
      <style:paragraph-properties fo:text-align="justify" style:justify-single-word="false"/>
    </style:style>
    <style:style style:name="T1" style:family="text">
      <style:text-properties fo:font-size="13pt" style:font-name-asian="Times New Roman" style:font-size-asian="13pt" style:font-name-complex="Times New Roman"/>
    </style:style>
    <style:style style:name="T2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3" style:family="text">
      <style:text-properties style:font-name="Times New Roman" fo:font-size="13pt" fo:font-weight="bold" fo:background-color="#ffffff" loext:char-shading-value="0" style:font-name-asian="Times New Roman" style:font-size-asian="13pt" style:language-asian="zxx" style:country-asian="none" style:font-weight-asian="bold" style:font-name-complex="Times New Roman" style:font-size-complex="13pt"/>
    </style:style>
    <style:style style:name="T4" style:family="text">
      <style:text-properties style:font-name="Times New Roman" fo:font-size="13pt" style:font-name-asian="Times New Roman" style:font-size-asian="13pt" style:font-name-complex="Times New Roman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officeooo:rsid="0090fcb8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hi" style:country-complex="IN" style:font-style-complex="normal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officeooo:rsid="0092efa7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hi" style:country-complex="IN" style:font-style-complex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55fd4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628e4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8a70a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bold" style:text-emphasize="none"/>
    </style:style>
    <style:style style:name="T10" style:family="text">
      <style:text-properties fo:color="#000000" loext:opacity="100%" style:font-name="Times New Roman" fo:font-size="13pt" fo:language="ru" fo:country="RU" fo:font-weight="bold" style:letter-kerning="true" style:font-name-asian="Times New Roman" style:font-size-asian="13pt" style:language-asian="zh" style:country-asian="CN" style:font-weight-asian="bold" style:font-name-complex="Times New Roman" style:font-size-complex="13pt" style:language-complex="hi" style:country-complex="IN"/>
    </style:style>
    <style:style style:name="T11" style:family="text">
      <style:text-properties fo:color="#000000" loext:opacity="100%" style:font-name="Times New Roman" fo:font-size="13pt" fo:language="ru" fo:country="RU" fo:font-weight="bold" style:letter-kerning="true" fo:background-color="#ffffff" loext:char-shading-value="0" style:font-name-asian="Times New Roman" style:font-size-asian="13pt" style:language-asian="zh" style:country-asian="CN" style:font-weight-asian="bold" style:font-name-complex="Times New Roman" style:font-size-complex="13pt" style:language-complex="hi" style:country-complex="IN"/>
    </style:style>
    <style:style style:name="T12" style:family="text">
      <style:text-properties fo:color="#000000" loext:opacity="100%" style:font-name="Times New Roman" fo:font-size="13pt" fo:language="ru" fo:country="RU" fo:font-weight="bold" style:letter-kerning="true" fo:background-color="#ffffff" loext:char-shading-value="0" style:font-name-asian="Times New Roman" style:font-size-asian="13pt" style:language-asian="zh" style:country-asian="CN" style:font-weight-asian="bold" style:font-name-complex="Times New Roman" style:font-size-complex="10.5pt" style:language-complex="hi" style:country-complex="IN"/>
    </style:style>
    <style:style style:name="T13" style:family="text">
      <style:text-properties fo:color="#000000" loext:opacity="100%" style:font-name="Times New Roman" fo:font-size="13pt" fo:language="ru" fo:country="RU" fo:font-weight="bold" officeooo:rsid="001b4d0b" style:letter-kerning="true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0.5pt" style:language-complex="hi" style:country-complex="IN" style:font-weight-complex="bold"/>
    </style:style>
    <style:style style:name="T14" style:family="text">
      <style:text-properties fo:color="#000000" loext:opacity="100%" style:font-name="Times New Roman" fo:font-size="13pt" fo:language="ru" fo:country="RU" fo:font-weight="bold" officeooo:rsid="001df826" style:letter-kerning="true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0.5pt" style:language-complex="hi" style:country-complex="IN" style:font-weight-complex="bold"/>
    </style:style>
    <style:style style:name="T15" style:family="text">
      <style:text-properties fo:color="#000000" loext:opacity="100%" style:font-name="Times New Roman" fo:font-size="13pt" fo:language="ru" fo:country="RU" fo:font-weight="bold" officeooo:rsid="0021c239" style:letter-kerning="true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0.5pt" style:language-complex="hi" style:country-complex="IN" style:font-weight-complex="bold"/>
    </style:style>
    <style:style style:name="T16" style:family="text">
      <style:text-properties fo:color="#000000" loext:opacity="100%" style:font-name="Times New Roman" fo:font-size="13pt" fo:language="ru" fo:country="RU" style:letter-kerning="true" style:font-name-asian="Times New Roman" style:font-size-asian="13pt" style:language-asian="zh" style:country-asian="CN" style:font-name-complex="Times New Roman" style:font-size-complex="10.5pt" style:language-complex="hi" style:country-complex="IN"/>
    </style:style>
    <style:style style:name="T17" style:family="text">
      <style:text-properties fo:color="#000000" loext:opacity="100%" style:font-name="Times New Roman" fo:font-size="13pt" fo:language="ru" fo:country="RU" style:letter-kerning="true" fo:background-color="#ffffff" loext:char-shading-value="0" style:font-name-asian="Times New Roman" style:font-size-asian="13pt" style:language-asian="zh" style:country-asian="CN" style:font-name-complex="Times New Roman" style:font-size-complex="10.5pt" style:language-complex="hi" style:country-complex="IN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fo:font-weight="normal" style:letter-kerning="true" style:font-name-asian="Times New Roman" style:font-size-asian="13pt" style:language-asian="zh" style:country-asian="CN" style:font-style-asian="normal" style:font-weight-asian="normal" style:font-name-complex="Times New Roman" style:font-size-complex="10.5pt" style:language-complex="hi" style:country-complex="IN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normal" style:letter-kerning="true" style:font-name-asian="Times New Roman" style:font-size-asian="13pt" style:language-asian="zh" style:country-asian="CN" style:font-style-asian="normal" style:font-weight-asian="normal" style:font-name-complex="Times New Roman" style:font-size-complex="10.5pt" style:language-complex="hi" style:country-complex="IN"/>
    </style:style>
    <style:style style:name="T20" style:family="text">
      <style:text-properties style:text-outline="false" fo:text-shadow="none" officeooo:rsid="0090fcb8" style:text-emphasize="none"/>
    </style:style>
    <style:style style:name="T21" style:family="text">
      <style:text-properties style:text-outline="false" fo:text-shadow="none" officeooo:rsid="001e6093" style:text-emphasize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Опросный лист</text:p>
      <text:p text:style-name="P1">и перечень вопросов при проведении публичных обсуждений</text:p>
      <text:p text:style-name="P3"/>
      <text:p text:style-name="P6"><text:span text:style-name="T1">Пожалуйста, заполните и направьте данную форму на один из адресов электронной почты</text:span><text:span text:style-name="T16">: </text:span><text:a xlink:type="simple" xlink:href="mailto:der@yuzhno-sakh.ru" text:style-name="Internet_20_link" text:visited-style-name="Visited_20_Internet_20_Link"><text:span text:style-name="Основной_20_шрифт_20_абзаца"><text:span text:style-name="T7">d</text:span></text:span></text:a><text:a xlink:type="simple" xlink:href="mailto:der@yuzhno-sakh.ru" text:style-name="Internet_20_link" text:visited-style-name="Visited_20_Internet_20_Link"><text:span text:style-name="Основной_20_шрифт_20_абзаца"><text:span text:style-name="T8">e</text:span></text:span></text:a><text:a xlink:type="simple" xlink:href="mailto:der@yuzhno-sakh.ru" text:style-name="Internet_20_link" text:visited-style-name="Visited_20_Internet_20_Link"><text:span text:style-name="Основной_20_шрифт_20_абзаца"><text:span text:style-name="T7">r@yuzhno-sakh.ru</text:span></text:span></text:a><text:span text:style-name="Основной_20_шрифт_20_абзаца"><text:span text:style-name="T7">, </text:span></text:span><text:span text:style-name="Основной_20_шрифт_20_абзаца"><text:span text:style-name="T9">v.korban@yuzhno-sakh.ru</text:span></text:span><text:span text:style-name="T16">,</text:span><text:span text:style-name="T18"> </text:span><text:span text:style-name="T19"><text:s/></text:span><text:span text:style-name="T16">не позднее </text:span><text:span text:style-name="T13">2</text:span><text:span text:style-name="T15">7</text:span><text:span text:style-name="T14">.04.2024</text:span><text:span text:style-name="T12"> </text:span><text:span text:style-name="T17">(</text:span><text:span text:style-name="T16">объем отв</text:span><text:span text:style-name="T1">ета по каждому вопросу не ограничен по количеству строк).</text:span></text:p>
      <text:section text:style-name="Sect1" text:name="Раздел1">
        <text:p text:style-name="P3">Информация об участнике публичных обсуждений:</text:p>
        <text:p text:style-name="P3">1) фамилия, <text:s/>имя, <text:s/>отчество <text:s/>(последнее - при наличии) <text:s/>участника публичных</text:p>
        <text:p text:style-name="P3">обсуждений или его представителя ___________________________________________</text:p>
        <text:p text:style-name="P3">2) контактный телефон _____________________________________________________</text:p>
        <text:p text:style-name="P3">3) электронный адрес _______________________________________________________</text:p>
        <text:p text:style-name="P3">4) название организации ____________________________________________________</text:p>
        <text:p text:style-name="P3">5) сфера деятельности организации ___________________________________________</text:p>
        <text:p text:style-name="P3">6) название общественной организации, членом которой вы являетесь лично или</text:p>
        <text:p text:style-name="P3">ваша организация (при наличии) _____________________________________________</text:p>
        <text:p text:style-name="P3"/>
        <text:p text:style-name="P2">Перечень вопросов </text:p>
        <text:p text:style-name="P2">в рамках проведения публичных обсуждений </text:p>
        <text:p text:style-name="P7"><text:span text:style-name="T2">по прое</text:span><text:span text:style-name="T10">кту </text:span><text:span text:style-name="T5">решения Городской </text:span><text:span text:style-name="T6">Д</text:span><text:span text:style-name="T5">умы</text:span><text:span text:style-name="Основной_20_шрифт_20_абзаца1"><text:span text:style-name="T11"> город</text:span></text:span><text:span text:style-name="Основной_20_шрифт_20_абзаца1"><text:span text:style-name="T3">а Южно-Сахалинска </text:span></text:span></text:p>
        <text:p text:style-name="P5">«<text:span text:style-name="T20">О признании утратившим силу решени</text:span><text:span text:style-name="T21">я</text:span><text:span text:style-name="T20"> Городской думы города <text:s text:c="23"/>Южно-Сахалинска от 27.05.2015 №155/11-15-5 2 «Об установлении дополнительного основания и условий предоставления инвестиционного налогового кредита на территории городского округа «Город Южно-Сахалинск</text:span>»</text:p>
        <text:p text:style-name="P4"/>
        <text:p text:style-name="P3">1. На решение какой проблемы, на Ваш взгляд, направлено предлагаемое регулирование? _______________________________________________________________________</text:p>
        <text:p text:style-name="P3">__________________________________________________________________________</text:p>
        <text:p text:style-name="P3">2. Достигнет ли, на Ваш взгляд, предлагаемое нормативное правовое регулирование <text:s/>тех целей, <text:s/>на которые оно направлено?</text:p>
        <text:p text:style-name="P3">__________________________________________________________________________</text:p>
        <text:p text:style-name="P3">__________________________________________________________________________</text:p>
        <text:p text:style-name="P3">3. Существуют ли в предлагаемом <text:s/>проекте <text:s/>нормативного <text:s/>правового акта положения, <text:s/>которые необоснованно затрудняют ведение предпринимательской и (или) <text:s/>инвестиционной <text:s/>деятельности? Приведите <text:s/>обоснования по каждому указанному положению.</text:p>
        <text:p text:style-name="P3">__________________________________________________________________________</text:p>
        <text:p text:style-name="P3">__________________________________________________________________________</text:p>
        <text:p text:style-name="P3">4. К каким последствиям может привести недостижение целей правового регулирования?</text:p>
        <text:p text:style-name="P3">__________________________________________________________________________</text:p>
        <text:p text:style-name="P3">__________________________________________________________________________</text:p>
        <text:p text:style-name="P3">5. Оцените предполагаемые издержки и выгоды <text:s/>субъектов предпринимательской и (или) инвестиционной деятельности, возникающие при введении предлагаемого регулирования.</text:p>
        <text:p text:style-name="P3">__________________________________________________________________________</text:p>
        <text:p text:style-name="P3">__________________________________________________________________________</text:p>
        <text:p text:style-name="P3">6. Иные <text:s/>предложения и замечания, которые, по Вашему мнению, целесообразно учесть в рамках оценки регулирующего воздействия.</text:p>
        <text:p text:style-name="P3">__________________________________________________________________________</text:p>
        <text:p text:style-name="P9"><text:span text:style-name="T4">__________________________________________________________________________</text:span><text:a xlink:type="simple" xlink:href="consultantplus://offline/ref=3E85DC07AAFBA2670333406CC7EE871A43F8A7BA9A8A1A2624A83A18F45C483CE202E178E5210E0D5A575AFD5DE498702B667DF142BAC4D4A2C12AhAQ8X" text:style-name="Internet_20_link" text:visited-style-name="Visited_20_Internet_20_Link"><text:span text:style-name="ListLabel_20_14"><text:line-break/></text:span></text:a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, Arial" style:font-family-generic="swiss" style:font-pitch="variable" fo:font-size="14pt" fo:language="ru" fo:country="RU" style:letter-kerning="true" style:font-name-asian="Liberation Serif1" style:font-family-asian="'Liberation Serif', 'Times New Roman'" style:font-family-generic-asian="roman" style:font-pitch-asian="variable" style:font-size-asian="14pt" style:font-name-complex="Liberation Sans" style:font-family-complex="'Liberation Sans', Arial" style:font-family-generic-complex="swiss" style:font-pitch-complex="variabl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iberation Serif1" style:font-family-asian="'Liberation Serif', 'Times New Roman'" style:font-family-generic-asian="roman" style:font-pitch-asian="variable" style:font-size-asian="12pt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/>
    </style:style>
    <style:style style:name="Указатель1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/>
    </style:style>
    <style:style style:name="ConsPlusNormal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Nonformat" style:family="paragraph">
      <style:paragraph-properties fo:orphans="2" fo:widows="2" fo:hyphenation-ladder-count="no-limit"/>
      <style:text-properties fo:color="#000000" loext:opacity="100%" style:font-name="Courier New" fo:font-family="'Courier New'" style:font-family-generic="modern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Title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8pt" fo:language="ru" fo:country="RU" fo:font-weight="bold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weight-asian="bold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Cell" style:family="paragraph">
      <style:paragraph-properties fo:orphans="2" fo:widows="2" fo:hyphenation-ladder-count="no-limit"/>
      <style:text-properties fo:color="#000000" loext:opacity="100%" style:font-name="Courier New" fo:font-family="'Courier New'" style:font-family-generic="modern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DocList" style:family="paragraph">
      <style:paragraph-properties fo:orphans="2" fo:widows="2" fo:hyphenation-ladder-count="no-limit"/>
      <style:text-properties fo:color="#000000" loext:opacity="100%" style:font-name="Courier New" fo:font-family="'Courier New'" style:font-family-generic="modern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TitlePage" style:family="paragraph">
      <style:paragraph-properties fo:orphans="2" fo:widows="2" fo:hyphenation-ladder-count="no-limit"/>
      <style:text-properties fo:color="#000000" loext:opacity="100%" style:font-name="Tahoma" fo:font-family="Tahoma" style:font-family-generic="swiss" style:font-pitch="variable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JurTerm" style:family="paragraph">
      <style:paragraph-properties fo:orphans="2" fo:widows="2" fo:hyphenation-ladder-count="no-limit"/>
      <style:text-properties fo:color="#000000" loext:opacity="100%" style:font-name="Tahoma" fo:font-family="Tahoma" style:font-family-generic="swiss" style:font-pitch="variable" fo:font-size="13pt" fo:language="ru" fo:country="RU" style:letter-kerning="true" style:font-name-asian="Liberation Serif1" style:font-family-asian="'Liberation Serif', 'Times New Roman'" style:font-family-generic-asian="roman" style:font-pitch-asian="variable" style:font-size-asian="13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TextLis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text-properties style:font-name="Times New Roman" fo:font-family="'Times New Roman'" style:font-family-generic="roman" style:font-pitch="variable" style:font-name-complex="Mangal1" style:font-family-complex="Mangal" style:font-family-generic-complex="roman" style:font-pitch-complex="variable" style:font-size-complex="10.5p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/>
    <style:style style:name="ListLabel_20_2" style:display-name="ListLabel 2" style:family="text">
      <style:text-properties fo:color="#0000ff" loext:opacity="100%" style:text-line-through-style="none" style:text-line-through-type="none" style:font-name="Arial" fo:font-family="Arial" style:font-family-generic="swiss" style:font-pitch="variable" fo:font-size="8pt" fo:font-style="italic" style:text-underline-style="none" fo:font-weight="normal" style:font-name-asian="Arial" style:font-family-asian="Arial" style:font-family-generic-asian="swiss" style:font-pitch-asian="variable" style:font-size-asian="8pt" style:font-style-asian="italic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Основной_20_шрифт_20_абзаца1" style:display-name="Основной шрифт абзаца1" style:family="text"/>
    <style:style style:name="ListLabel_20_3" style:display-name="ListLabel 3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cm" fo:background-color="#ffffff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initial-creator>Касьяненко Елена Сергеевна</meta:initial-creator>
    <meta:creation-date>2021-03-29T10:58:00</meta:creation-date>
    <dc:date>2024-04-22T14:12:11.662000000</dc:date>
    <meta:print-date>2024-04-22T14:12:18.426000000</meta:print-date>
    <meta:editing-cycles>26</meta:editing-cycles>
    <meta:editing-duration>PT1H32M56S</meta:editing-duration>
    <meta:generator>LibreOffice/7.2.6.2$Windows_X86_64 LibreOffice_project/b0ec3a565991f7569a5a7f5d24fed7f52653d754</meta:generator>
    <meta:document-statistic meta:table-count="0" meta:image-count="0" meta:object-count="0" meta:page-count="1" meta:paragraph-count="33" meta:word-count="238" meta:character-count="3037" meta:non-whitespace-character-count="2789"/>
    <meta:user-defined meta:name="Company">КонсультантПлюс Версия 4019.00.23</meta:user-defined>
  </office:meta>
</office:document-meta>
</file>