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Standard" style:master-page-name="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1cceb8" style:letter-kern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1.499cm" style:auto-text-indent="false" style:writing-mode="lr-tb"/>
      <style:text-properties fo:color="#000000" loext:opacity="100%" style:font-name="Times New Roman" fo:font-size="13pt" officeooo:paragraph-rsid="001cceb8" style:letter-kerning="false" style:font-name-asian="Times New Roman" style:font-size-asian="13pt" style:language-asian="ru" style:country-asian="RU" style:font-name-complex="Times New Roman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  <style:text-properties officeooo:paragraph-rsid="001cceb8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font-weight="bold" fo:background-color="#ffffff" loext:char-shading-value="0" style:font-name-asian="Times New Roman" style:font-size-asian="13pt" style:font-weight-asian="bold" style:font-name-complex="Times New Roman"/>
    </style:style>
    <style:style style:name="T3" style:family="text">
      <style:text-properties fo:font-size="13pt" fo:background-color="#ffffff" loext:char-shading-value="0" style:font-name-asian="Times New Roman" style:font-size-asian="13pt" style:font-name-complex="Times New Roman"/>
    </style:style>
    <style:style style:name="T4" style:family="text">
      <style:text-properties fo:font-size="13pt" fo:background-color="transparent" loext:char-shading-value="0" style:font-name-asian="Times New Roman" style:font-size-asian="13pt" style:font-name-complex="Times New Roman"/>
    </style:style>
    <style:style style:name="T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7" style:family="text">
      <style:text-properties fo:color="#000000" loext:opacity="100%" fo:font-size="13pt" fo:background-color="transparent" loext:char-shading-value="0" style:font-name-asian="Times New Roman" style:font-size-asian="13pt" style:font-name-complex="Times New Roman"/>
    </style:style>
    <style:style style:name="T8" style:family="text">
      <style:text-properties fo:color="#000000" loext:opacity="100%" style:font-name="Times New Roman" fo:font-size="13pt" fo:language="ru" fo:country="RU" fo:font-weight="bold" officeooo:rsid="001b4d0b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9" style:family="text">
      <style:text-properties fo:color="#000000" loext:opacity="100%" style:font-name="Times New Roman" fo:font-size="13pt" fo:language="ru" fo:country="RU" fo:font-weight="bold" officeooo:rsid="001cceb8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0" style:family="text">
      <style:text-properties fo:color="#000000" loext:opacity="100%" style:font-name="Times New Roman" fo:font-size="13pt" fo:language="ru" fo:country="RU" fo:font-weight="bold" officeooo:rsid="001db362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1" style:family="text">
      <style:text-properties fo:color="#000000" loext:opacity="100%" style:font-name="Times New Roman" fo:font-size="13pt" fo:language="ru" fo:country="RU" fo:font-weight="bold" officeooo:rsid="00216769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7"><text:span text:style-name="T1">Пожалуйста, заполните и направьте данную форму на один из адресов электронн</text:span><text:span text:style-name="T4">ой почты: </text:span><text:span text:style-name="T7">yussport@yuzhno-sakh.ru, a.zavertkina@yuzhno-sakh.ru</text:span><text:span text:style-name="T12"> </text:span><text:span text:style-name="T1">не поз</text:span><text:span text:style-name="T4">днее </text:span><text:span text:style-name="T11">26</text:span><text:span text:style-name="T9">.0</text:span><text:span text:style-name="T11">4</text:span><text:span text:style-name="T9">.2024</text:span><text:span text:style-name="T2"> </text:span><text:span text:style-name="T3">(</text:span><text:span text:style-name="T1">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5">по проекту </text:span><text:span text:style-name="Основной_20_шрифт_20_абзаца1"><text:span text:style-name="T6">постановления администрации города Южно-Сахалинска </text:span></text:span></text:p>
        <text:p text:style-name="P5">«Об утверждении Порядка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 и индивидуальным предпринимателям на финансовое обеспечение затрат, связанных с организацией физкультурно-спортивной работы по месту жительства среди населения городского округа «Город Южно-Сахалинск»</text:p>
        <text:p text:style-name="P6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<text:soft-page-break/>__________________________________________________________________________</text:p>
        <text:p text:style-name="P4"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4-04-17T10:23:24.758000000</dc:date>
    <meta:print-date>2022-08-23T10:02:58.843000000</meta:print-date>
    <meta:editing-cycles>24</meta:editing-cycles>
    <meta:editing-duration>PT2H28M21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4" meta:word-count="247" meta:character-count="3190" meta:non-whitespace-character-count="2910"/>
    <meta:user-defined meta:name="Company">КонсультантПлюс Версия 4019.00.23</meta:user-defined>
  </office:meta>
</office:document-meta>
</file>