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aditional Arabic" svg:font-family="'Traditional Arabic'"/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944cm" fo:margin-left="-1.519cm" table:align="left" style:writing-mode="lr-tb"/>
    </style:style>
    <style:style style:name="Таблица1.A" style:family="table-column">
      <style:table-column-properties style:column-width="6.165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6.588cm"/>
    </style:style>
    <style:style style:name="Таблица1.1" style:family="table-row">
      <style:table-row-properties style:min-row-height="4.31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912cm" fo:margin-left="-0.91cm" table:align="left" style:writing-mode="lr-tb"/>
    </style:style>
    <style:style style:name="Таблица2.A" style:family="table-column">
      <style:table-column-properties style:column-width="17.9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953cm" style:auto-text-indent="false"/>
      <style:text-properties fo:background-color="transparent" fo:hyphenate="false" fo:hyphenation-remain-char-count="2" fo:hyphenation-push-char-count="2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language="ru" fo:country="RU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language="ru" fo:country="RU" fo:font-weight="bold" fo:background-color="transparent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fo:background-color="transparent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Times New Roman" fo:font-size="18pt" fo:font-weight="bold" fo:background-color="transparent" style:font-name-asian="Times New Roman" style:font-size-asian="18pt" style:font-weight-asian="bold" style:font-name-complex="Times New Roman" style:font-size-complex="18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Times New Roman" fo:font-size="18pt" fo:font-weight="bold" officeooo:paragraph-rsid="001f3b3b" fo:background-color="transparent" style:font-name-asian="Times New Roman" style:font-size-asian="18pt" style:font-weight-asian="bold" style:font-name-complex="Times New Roman" style:font-size-complex="18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Times New Roman" fo:font-size="13pt" fo:font-weight="bold" fo:background-color="transparent" style:font-name-asian="Times New Roman" style:font-size-asian="13pt" style:font-weight-asian="bold" style:font-name-complex="Times New Roman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Times New Roman" fo:font-size="13pt" fo:font-weight="bold" fo:background-color="transparent" style:font-size-asian="13pt" style:font-weight-asian="bold" style:font-name-complex="Times New Roman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fo:orphans="0" fo:widows="0" fo:hyphenation-ladder-count="no-limit"/>
      <style:text-properties style:font-name="Times New Roman" fo:font-size="13pt" fo:font-weight="bold" fo:background-color="transparent" style:font-size-asian="13pt" style:font-weight-asian="bold" style:font-name-complex="Times New Roman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fo:background-color="transparen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officeooo:paragraph-rsid="001f3b3b" fo:background-color="transparen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use-window-font-color="true" style:font-name="Times New Roman" fo:font-size="13pt" fo:language="ru" fo:country="RU" fo:font-weight="bold" officeooo:paragraph-rsid="001f3b3b" style:letter-kerning="true" fo:background-color="transparent" style:font-name-asian="SimSun1" style:font-size-asian="13pt" style:language-asian="zh" style:country-asian="CN" style:font-weight-asian="bold" style:font-name-complex="Times New Roman" style:font-size-complex="13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3pt" fo:font-style="normal" style:text-underline-style="none" fo:font-weight="bold" fo:background-color="transparent" style:font-size-asian="13pt" style:font-style-asian="normal" style:font-weight-asian="bold" style:font-name-complex="Times New Roman" style:font-size-complex="13pt" fo:hyphenate="false" fo:hyphenation-remain-char-count="2" fo:hyphenation-push-char-count="2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/>
    </style:style>
    <style:style style:name="P20" style:family="paragraph" style:parent-style-name="ConsPlusNormal" style:master-pag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page-number="auto"/>
      <style:text-properties fo:background-color="transparent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Liberation Serif2" fo:font-size="14pt" fo:font-style="normal" style:text-underline-style="none" fo:font-weight="normal" officeooo:rsid="00276ea7" officeooo:paragraph-rsid="00276ea7" fo:background-color="transparent" style:font-name-asian="Arial" style:font-size-asian="14pt" style:font-style-asian="normal" style:font-weight-asian="normal" style:font-name-complex="Times New Roman" style:font-size-complex="14pt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Liberation Serif2" fo:font-size="14pt" fo:language="ru" fo:country="RU" fo:font-style="normal" style:text-underline-style="none" fo:font-weight="normal" officeooo:rsid="003573ea" officeooo:paragraph-rsid="003573ea" fo:background-color="transparent" style:font-name-asian="Arial" style:font-size-asian="14pt" style:font-style-asian="normal" style:font-weight-asian="normal" style:font-name-complex="Times New Roman" style:font-size-complex="14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Liberation Serif2" fo:font-size="14pt" fo:language="ru" fo:country="RU" fo:font-style="normal" style:text-underline-style="none" fo:font-weight="normal" officeooo:rsid="0036fe5b" officeooo:paragraph-rsid="003a13a9" fo:background-color="transparent" style:font-name-asian="Arial" style:font-size-asian="14pt" style:font-style-asian="normal" style:font-weight-asian="normal" style:font-name-complex="Times New Roman" style:font-size-complex="14pt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Liberation Serif2" fo:font-size="14pt" fo:language="ru" fo:country="RU" fo:font-style="normal" style:text-underline-style="none" fo:font-weight="normal" officeooo:rsid="003a13a9" officeooo:paragraph-rsid="003a13a9" fo:background-color="transparent" style:font-name-asian="Arial" style:font-size-asian="14pt" style:font-style-asian="normal" style:font-weight-asian="normal" style:font-name-complex="Times New Roman" style:font-size-complex="14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Liberation Serif2" fo:font-size="14pt" fo:language="ru" fo:country="RU" fo:font-style="normal" style:text-underline-style="none" fo:font-weight="normal" officeooo:rsid="003c086f" officeooo:paragraph-rsid="003c086f" fo:background-color="transparent" style:font-name-asian="Arial" style:font-size-asian="14pt" style:font-style-asian="normal" style:font-weight-asian="normal" style:font-name-complex="Times New Roman" style:font-size-complex="14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Liberation Serif2" fo:font-size="14pt" fo:language="ru" fo:country="RU" fo:font-style="normal" style:text-underline-style="none" fo:font-weight="normal" officeooo:rsid="004090cd" officeooo:paragraph-rsid="0041455e" fo:background-color="transparent" style:font-name-asian="Arial" style:font-size-asian="14pt" style:font-style-asian="normal" style:font-weight-asian="normal" style:font-name-complex="Times New Roman" style:font-size-complex="14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Liberation Serif2" fo:font-size="14pt" fo:language="ru" fo:country="RU" fo:font-style="normal" style:text-underline-style="none" fo:font-weight="normal" officeooo:rsid="0043c4f3" officeooo:paragraph-rsid="00486aa9" fo:background-color="transparent" style:font-name-asian="Arial" style:font-size-asian="14pt" style:font-style-asian="normal" style:font-weight-asian="normal" style:font-name-complex="Times New Roman" style:font-size-complex="14pt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Liberation Serif2" fo:font-size="14pt" fo:language="ru" fo:country="RU" fo:font-style="normal" style:text-underline-style="none" fo:font-weight="normal" officeooo:rsid="0045605b" officeooo:paragraph-rsid="00463b1b" fo:background-color="transparent" style:font-name-asian="Arial" style:font-size-asian="14pt" style:font-style-asian="normal" style:font-weight-asian="normal" style:font-name-complex="Times New Roman" style:font-size-complex="14pt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Liberation Serif2" fo:font-size="14pt" fo:language="ru" fo:country="RU" fo:font-style="normal" style:text-underline-style="none" fo:font-weight="normal" officeooo:rsid="0048d872" officeooo:paragraph-rsid="0048d872" fo:background-color="transparent" style:font-name-asian="Arial" style:font-size-asian="14pt" style:font-style-asian="normal" style:font-weight-asian="normal" style:font-name-complex="Times New Roman" style:font-size-complex="14pt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76ea7" officeooo:paragraph-rsid="002dd275" fo:background-color="transparent" style:font-size-asian="14pt" style:font-style-asian="normal" style:font-weight-asian="normal" style:font-name-complex="Times New Roman" style:font-size-complex="14pt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256583" fo:background-color="transparent" style:font-size-asian="14pt" style:font-style-asian="normal" style:font-weight-asian="normal" style:font-name-complex="Times New Roman" style:font-size-complex="14pt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41455e" fo:background-color="transparent" style:font-size-asian="14pt" style:font-style-asian="normal" style:font-weight-asian="normal" style:font-name-complex="Times New Roman" style:font-size-complex="14pt"/>
    </style:style>
    <style:style style:name="P3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1fe892" fo:background-color="transparent" style:font-size-asian="14pt" style:font-style-asian="normal" style:font-weight-asian="normal" style:font-name-complex="Times New Roman" style:font-size-complex="14pt"/>
    </style:style>
    <style:style style:name="P3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6583" officeooo:paragraph-rsid="003279b0" style:letter-kerning="true" fo:background-color="transparent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6583" officeooo:paragraph-rsid="00323e07" style:letter-kerning="true" fo:background-color="transparent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6583" officeooo:paragraph-rsid="00305508" style:letter-kerning="true" fo:background-color="transparent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P3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6583" officeooo:paragraph-rsid="00351936" style:letter-kerning="true" fo:background-color="transparent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P3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6583" officeooo:paragraph-rsid="003573ea" style:letter-kerning="true" fo:background-color="transparent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P40" style:family="paragraph" style:parent-style-name="ConsPlusTitle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name-complex="Times New Roman" style:font-size-complex="14pt"/>
    </style:style>
    <style:style style:name="P41" style:family="paragraph" style:parent-style-name="ConsPlusTitle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/>
    </style:style>
    <style:style style:name="P42" style:family="paragraph" style:parent-style-name="Text_20_body_20_indent">
      <style:paragraph-properties fo:margin-top="0cm" fo:margin-bottom="0cm" loext:contextual-spacing="false" fo:text-align="justify" style:justify-single-word="false" fo:orphans="0" fo:widows="0" fo:hyphenation-ladder-count="no-limit"/>
      <style:text-properties fo:color="#000000" style:text-line-through-style="none" style:text-line-through-type="none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fo:hyphenate="false" fo:hyphenation-remain-char-count="2" fo:hyphenation-push-char-count="2"/>
    </style:style>
    <style:style style:name="P43" style:family="paragraph" style:parent-style-name="ConsNormal">
      <style:paragraph-properties fo:margin-left="0cm" fo:margin-right="0cm" fo:text-align="center" style:justify-single-word="false" fo:orphans="0" fo:widows="0" fo:text-indent="0cm" style:auto-text-indent="false"/>
      <style:text-properties fo:background-color="transparent"/>
    </style:style>
    <style:style style:name="P44" style:family="paragraph" style:parent-style-name="ConsNormal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3pt" fo:font-weight="bold" fo:background-color="transparent" style:font-size-asian="13pt" style:font-weight-asian="bold" style:font-name-complex="Times New Roman" style:font-size-complex="13pt"/>
    </style:style>
    <style:style style:name="P45" style:family="paragraph" style:parent-style-name="Con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3pt" fo:font-weight="bold" fo:background-color="transparent" style:font-size-asian="13pt" style:font-weight-asian="bold" style:font-name-complex="Times New Roman" style:font-size-complex="13pt"/>
    </style:style>
    <style:style style:name="P46" style:family="paragraph" style:parent-style-name="Con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3pt" fo:background-color="transparent" style:font-size-asian="13pt" style:font-name-complex="Times New Roman" style:font-size-complex="13pt"/>
    </style:style>
    <style:style style:name="P47" style:family="paragraph" style:parent-style-name="ConsNormal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name-complex="Times New Roman" style:font-size-complex="13pt"/>
    </style:style>
    <style:style style:name="P48" style:family="paragraph" style:parent-style-name="ConsNormal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63b1b" officeooo:paragraph-rsid="0048d872" style:letter-kerning="true" fo:background-color="transparent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fo:hyphenate="false" fo:hyphenation-remain-char-count="2" fo:hyphenation-push-char-count="2"/>
    </style:style>
    <style:style style:name="P49" style:family="paragraph" style:parent-style-name="ConsNormal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8d872" officeooo:paragraph-rsid="004a6cab" style:letter-kerning="true" fo:background-color="transparent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fo:hyphenate="false" fo:hyphenation-remain-char-count="2" fo:hyphenation-push-char-count="2"/>
    </style:style>
    <style:style style:name="P50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63b1b" officeooo:paragraph-rsid="0048d872" style:letter-kerning="true" fo:background-color="transparent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fo:hyphenate="false" fo:hyphenation-remain-char-count="2" fo:hyphenation-push-char-count="2"/>
    </style:style>
    <style:style style:name="P51" style:family="paragraph" style:parent-style-name="ConsNormal">
      <style:paragraph-properties fo:margin-left="0cm" fo:margin-right="0cm" fo:orphans="2" fo:widows="2" fo:hyphenation-ladder-count="no-limit" fo:text-indent="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63b1b" officeooo:paragraph-rsid="0048d872" style:letter-kerning="true" fo:background-color="transparent" style:font-name-asian="Arial" style:font-size-asian="14pt" style:language-asian="zh" style:country-asian="CN" style:font-style-asian="normal" style:font-weight-asian="normal" style:font-name-complex="Times New Roman" style:font-size-complex="14pt" style:language-complex="hi" style:country-complex="IN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style:font-size-asian="13pt" style:font-name-complex="Times New Roman" style:font-size-complex="13pt"/>
    </style:style>
    <style:style style:name="T5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6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18pt" fo:font-weight="bold" officeooo:rsid="001f3b3b" style:font-name-asian="Times New Roman" style:font-size-asian="18pt" style:font-weight-asian="bold" style:font-name-complex="Times New Roman" style:font-size-complex="18pt"/>
    </style:style>
    <style:style style:name="T8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9" style:family="text">
      <style:text-properties style:font-name="Times New Roman" fo:font-size="18pt" fo:font-weight="bold" officeooo:rsid="001f3b3b" style:font-size-asian="18pt" style:font-weight-asian="bold" style:font-name-complex="Times New Roman" style:font-size-complex="18pt"/>
    </style:style>
    <style:style style:name="T10" style:family="text">
      <style:text-properties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1" style:family="text">
      <style:text-properties style:font-name="Times New Roman" fo:font-size="18pt" fo:language="ru" fo:country="RU" fo:font-weight="bold" officeooo:rsid="001f3b3b" style:font-name-asian="Times New Roman" style:font-size-asian="18pt" style:font-weight-asian="bold" style:font-name-complex="Times New Roman" style:font-size-complex="18pt" style:font-weight-complex="bold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1fe892" style:font-size-asian="14pt" style:font-name-complex="Times New Roman" style:font-size-complex="14pt"/>
    </style:style>
    <style:style style:name="T14" style:family="text">
      <style:text-properties style:font-name="Times New Roman" fo:language="en" fo:country="US" officeooo:rsid="00463b1b" style:letter-kerning="true" style:language-asian="zh" style:country-asian="CN" style:language-complex="hi" style:country-complex="IN"/>
    </style:style>
    <style:style style:name="T15" style:family="text">
      <style:text-properties style:font-name="Times New Roman" fo:language="en" fo:country="US" officeooo:rsid="0047bbc4" style:letter-kerning="true" style:language-asian="zh" style:country-asian="CN" style:language-complex="hi" style:country-complex="IN"/>
    </style:style>
    <style:style style:name="T16" style:family="text">
      <style:text-properties style:font-name="Times New Roman" fo:language="en" fo:country="US" officeooo:rsid="00256583"/>
    </style:style>
    <style:style style:name="T17" style:family="text">
      <style:text-properties style:font-name="Times New Roman" style:letter-kerning="true" style:language-asian="zh" style:country-asian="CN" style:language-complex="hi" style:country-complex="IN"/>
    </style:style>
    <style:style style:name="T18" style:family="text">
      <style:text-properties style:font-name="Times New Roman" officeooo:rsid="00427c31" style:letter-kerning="true" style:language-asian="zh" style:country-asian="CN" style:language-complex="hi" style:country-complex="IN"/>
    </style:style>
    <style:style style:name="T19" style:family="text">
      <style:text-properties style:font-name="Times New Roman" officeooo:rsid="0045c6d3" style:letter-kerning="true" style:language-asian="zh" style:country-asian="CN" style:language-complex="hi" style:country-complex="IN"/>
    </style:style>
    <style:style style:name="T20" style:family="text">
      <style:text-properties style:font-name="Times New Roman" officeooo:rsid="00463b1b" style:letter-kerning="true" style:language-asian="zh" style:country-asian="CN" style:language-complex="hi" style:country-complex="IN"/>
    </style:style>
    <style:style style:name="T21" style:family="text">
      <style:text-properties style:font-name="Times New Roman" officeooo:rsid="0047bbc4" style:letter-kerning="true" style:language-asian="zh" style:country-asian="CN" style:language-complex="hi" style:country-complex="IN"/>
    </style:style>
    <style:style style:name="T22" style:family="text">
      <style:text-properties style:font-name="Times New Roman" officeooo:rsid="0047de12" style:letter-kerning="true" style:language-asian="zh" style:country-asian="CN" style:language-complex="hi" style:country-complex="IN"/>
    </style:style>
    <style:style style:name="T23" style:family="text">
      <style:text-properties style:font-name="Times New Roman" officeooo:rsid="00486aa9" style:letter-kerning="true" style:language-asian="zh" style:country-asian="CN" style:language-complex="hi" style:country-complex="IN"/>
    </style:style>
    <style:style style:name="T24" style:family="text">
      <style:text-properties style:font-name="Times New Roman" officeooo:rsid="0047bbc4" style:letter-kerning="true" fo:background-color="#7fffd4" loext:char-shading-value="0" style:language-asian="zh" style:country-asian="CN" style:language-complex="hi" style:country-complex="IN"/>
    </style:style>
    <style:style style:name="T25" style:family="text">
      <style:text-properties style:font-name="Times New Roman" officeooo:rsid="00463b1b" style:letter-kerning="true" fo:background-color="#7fffd4" loext:char-shading-value="0" style:language-asian="zh" style:country-asian="CN" style:language-complex="hi" style:country-complex="IN"/>
    </style:style>
    <style:style style:name="T26" style:family="text">
      <style:text-properties style:font-name="Times New Roman" officeooo:rsid="0045c6d3"/>
    </style:style>
    <style:style style:name="T27" style:family="text">
      <style:text-properties style:font-name="Times New Roman" officeooo:rsid="00276ea7"/>
    </style:style>
    <style:style style:name="T28" style:family="text">
      <style:text-properties style:font-name="Times New Roman" officeooo:rsid="003a13a9"/>
    </style:style>
    <style:style style:name="T29" style:family="text">
      <style:text-properties style:font-name="Times New Roman" officeooo:rsid="00193141"/>
    </style:style>
    <style:style style:name="T30" style:family="text">
      <style:text-properties style:font-name="Times New Roman" officeooo:rsid="00427c31"/>
    </style:style>
    <style:style style:name="T31" style:family="text">
      <style:text-properties style:font-name="Times New Roman" officeooo:rsid="003c086f"/>
    </style:style>
    <style:style style:name="T32" style:family="text">
      <style:text-properties style:font-name="Times New Roman" officeooo:rsid="0040dd82"/>
    </style:style>
    <style:style style:name="T33" style:family="text">
      <style:text-properties style:font-name="Times New Roman" officeooo:rsid="003d203c"/>
    </style:style>
    <style:style style:name="T34" style:family="text">
      <style:text-properties style:font-name="Times New Roman" officeooo:rsid="00256583"/>
    </style:style>
    <style:style style:name="T35" style:family="text">
      <style:text-properties style:font-name="Times New Roman" officeooo:rsid="004090cd"/>
    </style:style>
    <style:style style:name="T36" style:family="text">
      <style:text-properties style:font-name="Times New Roman" officeooo:rsid="0041455e"/>
    </style:style>
    <style:style style:name="T37" style:family="text">
      <style:text-properties style:font-name="Times New Roman" officeooo:rsid="0045605b"/>
    </style:style>
    <style:style style:name="T38" style:family="text">
      <style:text-properties style:font-name="Times New Roman" officeooo:rsid="00486aa9"/>
    </style:style>
    <style:style style:name="T39" style:family="text">
      <style:text-properties style:use-window-font-color="true" style:text-line-through-style="none" style:text-line-through-type="none" style:font-name="Times New Roman" fo:font-size="18pt" fo:language="ru" fo:country="RU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language-complex="ar" style:country-complex="SA"/>
    </style:style>
    <style:style style:name="T40" style:family="text"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41" style:family="text">
      <style:text-properties style:use-window-font-color="true" style:font-name="Times New Roman" fo:font-size="13pt" fo:language="ru" fo:country="RU" fo:font-weight="bold" style:letter-kerning="true" style:font-name-asian="Times New Roman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T42" style:family="text">
      <style:text-properties style:use-window-font-color="true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T43" style:family="text">
      <style:text-properties style:use-window-font-color="true" style:font-name="Times New Roman" fo:font-size="13pt" fo:language="ru" fo:country="RU" fo:font-weight="bold" officeooo:rsid="001f3b3b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T44" style:family="text">
      <style:text-properties fo:color="#000000" style:font-name="Times New Roman" fo:font-size="14pt" style:font-size-asian="14pt" style:font-name-complex="Times New Roman" style:font-size-complex="14pt"/>
    </style:style>
    <style:style style:name="T45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officeooo:rsid="001f3b3b"/>
    </style:style>
    <style:style style:name="T48" style:family="text">
      <style:text-properties fo:language="ru" fo:country="RU" officeooo:rsid="0041455e" style:font-name-asian="Arial"/>
    </style:style>
    <style:style style:name="T49" style:family="text">
      <style:text-properties fo:language="ru" fo:country="RU" officeooo:rsid="00463b1b"/>
    </style:style>
    <style:style style:name="T50" style:family="text">
      <style:text-properties style:font-weight-complex="bold"/>
    </style:style>
    <style:style style:name="T51" style:family="text">
      <style:text-properties officeooo:rsid="001f3b3b" style:font-weight-complex="bold"/>
    </style:style>
    <style:style style:name="T52" style:family="text">
      <style:text-properties style:text-line-through-style="none" style:text-line-through-type="none" fo:font-style="normal" style:text-underline-style="none" style:font-style-asian="normal"/>
    </style:style>
    <style:style style:name="T53" style:family="text">
      <style:text-properties officeooo:rsid="001fe892"/>
    </style:style>
    <style:style style:name="T54" style:family="text">
      <style:text-properties officeooo:rsid="00202f73"/>
    </style:style>
    <style:style style:name="T55" style:family="text">
      <style:text-properties fo:language="en" fo:country="US" officeooo:rsid="00256583"/>
    </style:style>
    <style:style style:name="T56" style:family="text">
      <style:text-properties fo:language="en" fo:country="US" officeooo:rsid="00256583" style:font-name-asian="Arial"/>
    </style:style>
    <style:style style:name="T57" style:family="text">
      <style:text-properties fo:language="en" fo:country="US" officeooo:rsid="00276ea7" style:font-name-asian="Arial"/>
    </style:style>
    <style:style style:name="T58" style:family="text">
      <style:text-properties fo:language="en" fo:country="US" officeooo:rsid="00463b1b"/>
    </style:style>
    <style:style style:name="T59" style:family="text">
      <style:text-properties fo:language="en" fo:country="US" officeooo:rsid="004a6cab"/>
    </style:style>
    <style:style style:name="T60" style:family="text">
      <style:text-properties officeooo:rsid="0024e230"/>
    </style:style>
    <style:style style:name="T61" style:family="text">
      <style:text-properties officeooo:rsid="00256583"/>
    </style:style>
    <style:style style:name="T62" style:family="text">
      <style:text-properties style:font-name="Liberation Serif2" style:font-name-asian="Arial"/>
    </style:style>
    <style:style style:name="T63" style:family="text">
      <style:text-properties style:font-name="Liberation Serif2" officeooo:rsid="002dd275" style:font-name-asian="Arial"/>
    </style:style>
    <style:style style:name="T64" style:family="text">
      <style:text-properties style:font-name="Liberation Serif2" officeooo:rsid="0045c6d3" style:font-name-asian="Arial"/>
    </style:style>
    <style:style style:name="T65" style:family="text">
      <style:text-properties style:font-name-asian="Arial"/>
    </style:style>
    <style:style style:name="T66" style:family="text">
      <style:text-properties officeooo:rsid="00323e07" style:font-name-asian="Arial"/>
    </style:style>
    <style:style style:name="T67" style:family="text">
      <style:text-properties officeooo:rsid="004b9b00" style:font-name-asian="Arial"/>
    </style:style>
    <style:style style:name="T68" style:family="text">
      <style:text-properties officeooo:rsid="003279b0"/>
    </style:style>
    <style:style style:name="T69" style:family="text">
      <style:text-properties officeooo:rsid="0045c6d3"/>
    </style:style>
    <style:style style:name="T70" style:family="text">
      <style:text-properties officeooo:rsid="00463b1b"/>
    </style:style>
    <style:style style:name="T71" style:family="text">
      <style:text-properties officeooo:rsid="0048d872"/>
    </style:style>
    <style:style style:name="T72" style:family="text">
      <style:text-properties officeooo:rsid="004a6cab"/>
    </style:style>
    <style:style style:name="T73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3"><text:span text:style-name="T2">А</text:span><text:span text:style-name="T3">дминистрация города</text:span></text:p>
            <text:p text:style-name="P44">Южно-Сахалинска:</text:p>
            <text:p text:style-name="P45"/>
            <text:p text:style-name="P45"/>
            <text:p text:style-name="P45"/>
            <text:p text:style-name="P45"/>
            <text:p text:style-name="P45"/>
            <text:p text:style-name="P46">Мэр города </text:p>
            <text:p text:style-name="P46">Южно-Сахалинска </text:p>
            <text:p text:style-name="P46"/>
            <text:p text:style-name="P46">_____________С.А.Надсадин</text:p>
            <text:p text:style-name="P46"/>
            <text:p text:style-name="P46">______________ 202<text:span text:style-name="T47">4</text:span> года</text:p>
          </table:table-cell>
          <table:table-cell table:style-name="Таблица1.A1" office:value-type="string">
            <text:p text:style-name="P43"><text:span text:style-name="T3">Координационный совет организаций профсоюзов муниципального образования городской округ «Город Южно-Сахалинск»</text:span><text:span text:style-name="T4">:</text:span></text:p>
            <text:p text:style-name="P46"/>
            <text:p text:style-name="P46">Координатор</text:p>
            <text:p text:style-name="P46"/>
            <text:p text:style-name="P46"/>
            <text:p text:style-name="P46">____________Л.М.Шарухина</text:p>
            <text:p text:style-name="P46"/>
            <text:p text:style-name="P46">______________ 202<text:span text:style-name="T47">4</text:span> года</text:p>
          </table:table-cell>
          <table:table-cell table:style-name="Таблица1.A1" office:value-type="string">
            <text:p text:style-name="P44">Территориальное объединение работодателей «Ассоциация работодателей городского округа «Город Южно-Сахалинск»:</text:p>
            <text:p text:style-name="P46"/>
            <text:p text:style-name="P46"/>
            <text:p text:style-name="P47">Директор Ассоциации </text:p>
            <text:p text:style-name="P46"/>
            <text:p text:style-name="P46"/>
            <text:p text:style-name="P46">____________ М.Н.Сазонов</text:p>
            <text:p text:style-name="P46"/>
            <text:p text:style-name="P46">______________ 202<text:span text:style-name="T47">4</text:span> года</text:p>
          </table:table-cell>
        </table:table-row>
      </table:table>
      <text:p text:style-name="P3"/>
      <text:p text:style-name="P3"/>
      <text:p text:style-name="P3"/>
      <text:p text:style-name="P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"><text:s/>Соглашение №<text:span text:style-name="T47"> 2</text:span></text:p>
            <text:p text:style-name="P10">о <text:s/><text:span text:style-name="T47">продлении срока действия <text:s/>Территориального трехстороннего соглашения</text:span></text:p>
            <text:p text:style-name="P14"><text:span text:style-name="T8">между администрацией <text:s/>города Южно-Сахалинска, </text:span><text:span text:style-name="T39">Координационным <text:s/>советом организаций профсоюзов муниципального образования <text:s/>городской округ </text:span></text:p>
            <text:p text:style-name="P15"><text:span text:style-name="T39">«Город <text:s/>Южно-Сахалинск»</text:span><text:span text:style-name="T40">, </text:span><text:span text:style-name="T8">территориальным объединением работодателей «Ассоциация работодателей городского округа «Город Южно-Сахалинск» </text:span><text:span text:style-name="T9"><text:s/></text:span><text:span text:style-name="T10">на 2021-2024 годы</text:span><text:span text:style-name="T11"> </text:span></text:p>
            <text:p text:style-name="P15"><text:span text:style-name="T11">и</text:span><text:span text:style-name="T6"> </text:span><text:span text:style-name="T5">внесении </text:span><text:span text:style-name="T7">в него </text:span><text:span text:style-name="T5">изменений и дополнений </text:span></text:p>
          </table:table-cell>
        </table:table-row>
      </table:table>
      <text:p text:style-name="P4"/>
      <text:p text:style-name="P4"/>
      <text:p text:style-name="P5"/>
      <text:p text:style-name="P6"/>
      <text:p text:style-name="P6"/>
      <text:p text:style-name="P6"/>
      <text:p text:style-name="P7"/>
      <text:p text:style-name="P8"/>
      <text:p text:style-name="P8"/>
      <text:p text:style-name="P8">г. Южно-Сахалинск</text:p>
      <text:p text:style-name="P17">202<text:span text:style-name="T47">4</text:span> год</text:p>
      <text:p text:style-name="P11"/>
      <text:p text:style-name="P14"><text:soft-page-break/><text:span text:style-name="T41"><text:s text:c="2"/></text:span><text:span text:style-name="T42">Соглашение №</text:span><text:span text:style-name="T43"> 2 </text:span></text:p>
      <text:p text:style-name="P16">о <text:s/><text:span text:style-name="T47">продлении срока действия <text:s/>Территориального трехстороннего соглашения</text:span></text:p>
      <text:p text:style-name="P16">между администрацией <text:s/>города Южно-Сахалинска, <text:span text:style-name="T52">Координационным <text:s/>советом организаций профсоюзов муниципального образования <text:s/>городской округ </text:span></text:p>
      <text:p text:style-name="P16"><text:span text:style-name="T52">«Город <text:s/>Южно-Сахалинск»</text:span>, территориальным объединением работодателей «Ассоциация работодателей городского округа «Город Южно-Сахалинск» </text:p>
      <text:p text:style-name="P16"><text:span text:style-name="T50">на 2021-2024 годы</text:span><text:span text:style-name="T51"> <text:s/>и</text:span><text:span text:style-name="T50"> </text:span>внесении <text:span text:style-name="T47">в него </text:span>изменений и дополнений</text:p>
      <text:p text:style-name="P12"/>
      <text:p text:style-name="P13">________ 202<text:span text:style-name="T60">4</text:span> года <text:s text:c="77"/>г.Южно-Сахалинск</text:p>
      <text:p text:style-name="P18"/>
      <text:p text:style-name="P40"/>
      <text:p text:style-name="P41"/>
      <text:p text:style-name="P41"/>
      <text:p text:style-name="P2"><text:span text:style-name="T12">Администрация города Южно-Сахалинска в лице мэра города Южно-Сахалинска Надсадина Сергея Александровича, действующего на основании Устава (далее – Администрация</text:span><text:span text:style-name="T44">), Координационный совет организаций профсоюзов муниципального образования городской округ «Город Южно-Сахалинск» в лице председателя Шарухиной Лидии Михайловны, действующей на основании Постановления Президиума Сахалинского областного союза организаций профсоюзов от 04.06.2020 года № 2-2 (далее - Профсоюзы),</text:span><text:span text:style-name="T45"> </text:span><text:span text:style-name="T46">территориальное объединение работодателей «Ассоциация работодателей городского округа «Город Южно-Сахалинск» </text:span><text:span text:style-name="T45">в лице директора Сазонова Максима Никитича, действу</text:span><text:span text:style-name="T12">ющего на основании Устава (далее - Работодатели), именуемые в дальнейшем Стороны, заключили на основании Трудового кодекса Российской Федерации настоящее соглашение (далее — Соглашение № </text:span><text:span text:style-name="T13">2</text:span><text:span text:style-name="T12">), о нижеследующем: </text:span></text:p>
      <text:p text:style-name="P42"/>
      <text:p text:style-name="P34"><text:span text:style-name="T53">1. Продлить срок действия <text:s/>Территориального трехстороннего соглашения между администрацией <text:s/>города Южно-Сахалинска, Координационным <text:s/>советом организаций профсоюзов муниципального образования городской округ «Город <text:s/>Южно-Сахалинск», территориальным объединением работодателей «Ассоциация работодателей городского округа «Город Южно-Сахалинск» на 2021-2024 годы (далее - Соглашение) на три года до 20 апреля 2027 года.</text:span></text:p>
      <text:p text:style-name="P31"><text:span text:style-name="T69">2</text:span>.<text:span text:style-name="T53"> </text:span>Внести в <text:span text:style-name="T54">Соглашение</text:span> следующие изменения и дополнения:</text:p>
      <text:p text:style-name="P32"><text:span text:style-name="T69">2</text:span>.1. <text:span text:style-name="T61">Пункт 1.3.3. <text:s/>изложить в новой </text:span><text:span text:style-name="T55">редакции:</text:span></text:p>
      <text:p text:style-name="P21">«<text:span text:style-name="T68">1.3.3. </text:span>Обеспечивают реализацию прав работников на участие в управлении организацией в соответствии с нормами трудового законодательства Российской Федерации, коллективными договорами и соглашениями.»</text:p>
      <text:p text:style-name="P30"><text:span text:style-name="T64">2</text:span><text:span text:style-name="T62">.2. </text:span><text:span text:style-name="T63">Раздел «В области экономической политики» дополнить пунктом <text:s/></text:span><text:span text:style-name="T65">следующего содержания:</text:span></text:p>
      <text:p text:style-name="P30"><text:span text:style-name="T65">«</text:span><text:span text:style-name="T66">1.4.</text:span><text:span text:style-name="T67">6</text:span><text:span text:style-name="T66">. </text:span><text:span text:style-name="T65">Предоставляют бесплатную консультационную и правовую помощь профсоюзным организациям, членам профсоюзов, в том числе защищают их права и интересы при смене собственника, изменении подведомственности организации, реорганизации, а также в случае ликвидации и банкротства организации.»</text:span></text:p>
      <text:p text:style-name="P35"><text:soft-page-break/>2.3. Пункт 2.2.1. изложить в новой редакции:</text:p>
      <text:p text:style-name="P35">«2.2.1. Осуществляет меры по совершенствованию систем оплаты труда работников муниципальных учреждений, финансируемых из местного бюджета, в соответствии с Едиными рекомендациями по установлению на федеральном, региональном и местном уровнях систем оплаты труда работников организаций, финансируемых из соответствующих бюджетов, ежегодно утверждаемыми решениями Российской трехсторонней комиссии по регулированию социально – трудовых отношений.</text:p>
      <text:p text:style-name="P35">2.4. Пункт 2.2.3. <text:s/>изложить в новой редакции:</text:p>
      <text:p text:style-name="P36">«2.2.3. Участвует в осуществлении контроля за обеспечением уровня оплаты труда в организациях всех форм собственности не ниже минимальной заработной платы, установленной в Сахалинской области на соответствующий календарный год (либо, если в Сахалинской области не установлен размер минимальной заработной платы - не ниже минимального размера оплаты труда, установленного в соответствии с Федеральным законом Российской Федерации № 82-ФЗ от 19.06.2000), с применением районного коэффициента и процентных надбавок за стаж работы в районах Крайнего Севера и приравненных к ним местностях.».</text:p>
      <text:p text:style-name="P37"><text:span text:style-name="T69">2</text:span>.5. Третий абзац пункта 2.2.4. изложить в новой редакции:</text:p>
      <text:p text:style-name="P36">«- уровня оплаты труда в организациях всех форм собственности не ниже размера минимальной заработной платы, установленной в Сахалинской области на соответствующий календарный год (либо, если в Сахалинской области не установлен размер минимальной заработной платы - не ниже минимального размера оплаты труда, установленного в соответствии с Федеральным законом Российской Федерации № 82-ФЗ от 19.06.2000), с применением районного коэффициента и процентных надбавок за стаж работы в районах Крайнего Севера и приравненных к ним местностях.»</text:p>
      <text:p text:style-name="P35"><text:span text:style-name="T69">2</text:span>.6. Пункт 2.2.2. исключить, пункты 2.2.3 и 2.2.4 считать пунктами 2.2.2. и 2.2.3 соответственно.</text:p>
      <text:p text:style-name="P38"><text:span text:style-name="T69">2</text:span>.7. Пункт 2.3.1. после слов «календарный год» дополнить словами «(либо, если в Сахалинской области не установлен размер минимальной заработной платы - не ниже минимального размера оплаты труда, установленного в соответствии с Федеральным законом Российской Федерации № 82-ФЗ от 19.06.2000), с применением районного коэффициента и процентных надбавок за стаж работы в районах Крайнего Севера и приравненных к ним местностях.».</text:p>
      <text:p text:style-name="P39"><text:span text:style-name="T69">2</text:span>.8. В пункте 2.3.5. во втором предложении после слова «принимают» дополнить слова «все необходимые», <text:s/>слова «вплоть до продажи имущества» исключить.</text:p>
      <text:p text:style-name="P22"><text:span text:style-name="T26">2</text:span><text:span text:style-name="T27">.</text:span><text:span text:style-name="T1">9. Пункт 2.3.6. исключить.</text:span></text:p>
      <text:p text:style-name="P22"><text:span text:style-name="T26">2</text:span><text:span text:style-name="T1">.10. Пункты 2.3.7., 2.3.8., 2.3.9. считать пунктами 2.3.6., 2.3.7, 2.3.8 соответственно.</text:span></text:p>
      <text:p text:style-name="P23"><text:span text:style-name="T26">2</text:span><text:span text:style-name="T1">.11. </text:span><text:span text:style-name="T28">Наименование раздела 4. изложить в новой редакции:</text:span></text:p>
      <text:p text:style-name="P23"><text:span text:style-name="T28">«</text:span><text:span text:style-name="T29">4</text:span><text:span text:style-name="T28">. В области социальной </text:span><text:span text:style-name="T30">политики</text:span><text:span text:style-name="T28">»</text:span></text:p>
      <text:p text:style-name="P24"><text:span text:style-name="T26">2</text:span><text:span text:style-name="T1">.12. В пункте </text:span><text:span text:style-name="T31">4.1.3 слова «,а также проезда в отпуск и обратно» </text:span><text:soft-page-break/><text:span text:style-name="T31">исключить.</text:span></text:p>
      <text:p text:style-name="P26"><text:span text:style-name="T26">2</text:span><text:span text:style-name="T31">.</text:span><text:span text:style-name="T1">13. <text:s/></text:span><text:span text:style-name="T32">П</text:span><text:span text:style-name="T33">ункта 4.1.8 </text:span><text:span text:style-name="T34">изложить в новой </text:span><text:span text:style-name="T16">редакции:</text:span></text:p>
      <text:p text:style-name="P33">«4.1.8. <text:span text:style-name="T56">Содействуют реализации всех видов социального страхования работающих, обеспечению безусловной уплаты страховых взносов </text:span><text:span text:style-name="T48">в государственные внебюджетные фонды</text:span><text:span text:style-name="T56">.</text:span><text:span text:style-name="T57">».</text:span></text:p>
      <text:p text:style-name="P25"><text:span text:style-name="T26">2</text:span><text:span text:style-name="T1">.1</text:span><text:span text:style-name="T35">4</text:span><text:span text:style-name="T1">. </text:span><text:span text:style-name="T36">В пункте</text:span><text:span text:style-name="T33"> 4.</text:span><text:span text:style-name="T36">2</text:span><text:span text:style-name="T33">.</text:span><text:span text:style-name="T36">5. </text:span><text:span text:style-name="T30">после слов «заработной плате» дополнить слова «и по страховым взносам в государственные внебюджетные фонды»</text:span><text:span text:style-name="T33">.</text:span></text:p>
      <text:p text:style-name="P27"><text:span text:style-name="T26">2</text:span><text:span text:style-name="T33">.</text:span><text:span text:style-name="T1">15. Пункт </text:span><text:span text:style-name="T37">4.3.4.</text:span><text:span text:style-name="T33"> </text:span><text:span text:style-name="T38">исключить, пункты 4.3.5., 4.3.6, 4.3.7, 4.3.8. 4.3.9. считать пунктами </text:span><text:span text:style-name="T23">4.3.4., 4.3.5, 4.3.6, 4.3.7. 4.3.8.</text:span></text:p>
      <text:p text:style-name="P28"><text:span text:style-name="T19">2</text:span><text:span text:style-name="T18">.</text:span><text:span text:style-name="T17">16. </text:span><text:span text:style-name="T20">Раздел 5. «Охрана труда, промышленная и экологическая безопасность» изложить в новой редакции:</text:span></text:p>
      <text:p text:style-name="P28"><text:span text:style-name="T14">5</text:span><text:span text:style-name="T20">.1. Стороны совместно:</text:span></text:p>
      <text:p text:style-name="P28"><text:span text:style-name="T14">5</text:span><text:span text:style-name="T20">.1.1. Обеспечивают, признавая приоритетными, действия по сохранению жизни и здоровья работников, реализацию мероприятий по улучшению условий и охраны труда и снижению уровней профессиональных рисков в организациях муниципального образования.</text:span></text:p>
      <text:p text:style-name="P28"><text:span text:style-name="T20">Осуществляют меры по недопущению необоснованного лишения работников гарантий и компенсаций за работу во вредных и (или) опасных условиях труда.</text:span></text:p>
      <text:p text:style-name="P28"><text:span text:style-name="T14">5</text:span><text:span text:style-name="T20">.1.2. Оказывают содействие и помощь в создании служб охраны труда в организациях, осуществляющих деятельность на территории муниципального образования, в соответствии с рекомендациями по структуре и по численности работников службы охраны труда.</text:span></text:p>
      <text:p text:style-name="P28"><text:span text:style-name="T14">5</text:span><text:span text:style-name="T20">.1.3. Проводят анализ и оценку состояния условий и охраны труда, производственного травматизма и профессиональной заболеваемости, рассматривают данные вопросы на заседаниях территориальной трехсторонней комиссии по регулированию социально-трудовых отношений с целью выработки мер, направленных на улучшение условий и охраны труда, снижение производственного травматизма и профессиональной заболеваемости.</text:span></text:p>
      <text:p text:style-name="P28"><text:span text:style-name="T14">5</text:span><text:span text:style-name="T20">.1.4. В целях развития и совершенствования работы в области охраны труда оказывают содействие в проведении ежегодного смотра-конкурса по охране труда среди организаций Сахалинской области, региональных этапов Всероссийских конкурсов «Российская организация высокой социальной эффективности» и профессионального мастерства «Лучший по профессии», а также принимают участие в организации и проведении месячника охраны труда и Всемирного дня охраны труда. </text:span></text:p>
      <text:p text:style-name="P28"><text:span text:style-name="T14">5</text:span><text:span text:style-name="T20">.1.5. Осуществляют меры по повышению уровня информированности работников о состоянии условий и охраны труда, производственного травматизма и профессиональной заболеваемости в организациях муниципального образования.</text:span></text:p>
      <text:p text:style-name="P28"><text:span text:style-name="T14">5</text:span><text:span text:style-name="T20">.1.6. Принимают меры по увеличению числа страхователей, использующих средства Фонда пенсионного и социального страхования Российской Федерации на финансирование предупредительных мер по сокращению производственного травматизма и профессиональной </text:span><text:soft-page-break/><text:span text:style-name="T20">заболеваемости, получающих скидку к страховому тарифу на обязательное социальное страхование от несчастных случаев на производстве и профессиональных заболеваний.</text:span></text:p>
      <text:p text:style-name="P28"><text:span text:style-name="T14">5</text:span><text:span text:style-name="T20">.2. Администрация:</text:span></text:p>
      <text:p text:style-name="P28"><text:span text:style-name="T14">5</text:span><text:span text:style-name="T20">.2.1. </text:span><text:span text:style-name="T15">C</text:span><text:span text:style-name="T20">одействует проведению на территории </text:span><text:span text:style-name="T21">городского округа «Город Южно-Сахалинск»</text:span><text:span text:style-name="T20"> государственной политики в области охраны труда.</text:span></text:p>
      <text:p text:style-name="P28"><text:span text:style-name="T21">5</text:span><text:span text:style-name="T20">.2.2. Через средства массовой информации доводит информацию о состоянии окружающей среды, о возможных опасностях для жизни и здоровья человека, связанных с наиболее распространенными заболеваниями, эпидемиологической обстановкой, техногенными авариями, появлением на рынке опасных для здоровья товаров, а также о мерах предупреждения негативного воздействия вредных и (или) опасных производственных факторов на здоровье человека.</text:span></text:p>
      <text:p text:style-name="P28"><text:span text:style-name="T21">5</text:span><text:span text:style-name="T20">.2.3. Содействует непрерывной подготовке работников по охране труда </text:span><text:span text:style-name="T21">путем организации и проведения семинаров и совещаний</text:span><text:span text:style-name="T20">.</text:span></text:p>
      <text:p text:style-name="P28"><text:span text:style-name="T21">5</text:span><text:span text:style-name="T20">.2.4. Принимает меры по обеспечению финансирования мероприятий по охране труда, в том числе по проведению специальной оценки условий труда в организациях, финансируемых </text:span><text:span text:style-name="T21">за счет средств бюджета городского округа «Город южно-Сахалинск»</text:span><text:span text:style-name="T20">.</text:span></text:p>
      <text:p text:style-name="P28"><text:span text:style-name="T21">5</text:span><text:span text:style-name="T20">.2.5. Осуществляет ведомственный контроль за соблюдением трудового законодательства и иных нормативных правовых актов, содержащих нормы трудового права, в организациях, подведомственных </text:span><text:span text:style-name="T21">администрации города Южно-Сахалинска</text:span><text:span text:style-name="T20">, в том числе по обеспечению безопасных условий и охраны труда.</text:span></text:p>
      <text:p text:style-name="P28"><text:span text:style-name="T21">5</text:span><text:span text:style-name="T20">.2.6. Обеспечивает пропаганду вопросов охраны труда, информирование о передовом опыте в сфере охраны труда, новых разработках, прогрессивных технологиях и оборудовании, направленных на предотвращение несчастных случаев на производстве и профессиональных заболеваний, в том числе через средства массовой информации, посредством участия в создании и распространении социальной рекламы, при проведении семинаров, совещаний и других мероприятий.</text:span></text:p>
      <text:p text:style-name="P28"><text:span text:style-name="T21">5</text:span><text:span text:style-name="T20">.2.7. Организует работу на территории городского округа «</text:span><text:span text:style-name="T21">Город Южно-Сахалинск» </text:span><text:span text:style-name="T20">по проведению месячника охраны труда и Всемирного дня охраны труда.</text:span></text:p>
      <text:p text:style-name="P28"><text:span text:style-name="T21">5</text:span><text:span text:style-name="T20">.2.8. Рекомендует работодателям и профсоюзным организациям включать в коллективные договоры раздел «Охрана труда, промышленная и экологическая безопасность».</text:span></text:p>
      <text:p text:style-name="P28"><text:span text:style-name="T21">5</text:span><text:span text:style-name="T20">.3. Работодатели:</text:span></text:p>
      <text:p text:style-name="P28"><text:span text:style-name="T22">5</text:span><text:span text:style-name="T20">.3.1. Выполняют государственные нормативные требования охраны труда, признавая обеспечение безопасности условий и охраны труда неотъемлемой составной частью процесса управления.</text:span></text:p>
      <text:p text:style-name="P28"><text:span text:style-name="T22">5</text:span><text:span text:style-name="T20">.3.2. Обеспечивают выполнение ежегодных планов мероприятий по улучшению условий и охраны труда и снижению уровней профессиональных рисков, в которые в том числе включают мероприятия, направленные на развитие физической культуры и спорта в трудовом коллективе (компенсацию </text:span><text:soft-page-break/><text:span text:style-name="T20">работникам оплаты занятий спортом в клубах и секциях; организацию и проведение физкультурных, спортивных и физкультурно-оздоровительных мероприятий; приобретение, содержание и обновление спортивного инвентаря; устройство новых и (или) реконструкцию имеющихся помещений и площадок для занятий спортом и другие). </text:span></text:p>
      <text:p text:style-name="P28"><text:span text:style-name="T20">Обеспечивают их финансирование в необходимом объеме, но не ниже 0,2% от суммы затрат на производство продукции (выполнение работ, предоставление услуг).</text:span></text:p>
      <text:p text:style-name="P28"><text:span text:style-name="T22">5</text:span><text:span text:style-name="T20">.3.3. Принимают меры по выводу из эксплуатации оборудования, производственных зданий и сооружений, угрожающих жизни и здоровью работников, внедрению технологических процессов, исключающих воздействие на работника вредных и (или) опасных факторов производственной среды и трудового процесса.</text:span></text:p>
      <text:p text:style-name="P28"><text:span text:style-name="T22">5</text:span><text:span text:style-name="T20">.3.4. Обеспечивают информирование работников об условиях и охране труда на их рабочих местах, о существующих профессиональных рисках и их уровнях, а также о мерах по защите от воздействия вредных и (или) опасных производственных факторов, имеющихся на рабочих местах, о предоставляемых им гарантиях, полагающихся им компенсациях и средствах индивидуальной защиты, об использовании приборов, устройств, оборудования и (или) комплексов (систем) приборов, устройств, оборудования, обеспечивающих дистанционную видео-, аудио- или иную фиксацию процессов производства работ, в целях контроля за безопасностью производства работ.</text:span></text:p>
      <text:p text:style-name="P28"><text:span text:style-name="T22">5</text:span><text:span text:style-name="T20">.3.5. Не допускают сокрытия несчастных случаев на производстве. В состав комиссии по расследованию несчастного случая в обязательном порядке включают:</text:span></text:p>
      <text:p text:style-name="P28"><text:span text:style-name="T20">- представителей выборного органа первичной профсоюзной организации (иного представительного органа работников), уполномоченное (доверенное) лицо по охране труда профессионального союза (иного представительного органа работников), если случай легкий; <text:s/></text:span></text:p>
      <text:p text:style-name="P28"><text:span text:style-name="T20">- представителя Сахалинского областного союза организаций профсоюзов, если случай с тяжелым исходом или смертельный, в результате которых пострадали один или несколько человек.</text:span></text:p>
      <text:p text:style-name="P28"><text:span text:style-name="T20">В установленном порядке проводят расследование обстоятельств и причин возникновения профессиональных заболеваний с обязательным включением в состав комиссии представителя профсоюзного или иного представительного органа работников, </text:span></text:p>
      <text:p text:style-name="P28"><text:span text:style-name="T20">Организуют учет и рассмотрение причин и обстоятельств событий, приведших к возникновению микроповреждений (микротравм).</text:span></text:p>
      <text:p text:style-name="P28"><text:span text:style-name="T22">5</text:span><text:span text:style-name="T20">.3.6. В порядке, установленном трудовым законодательством, иными нормативными правовыми актами, коллективным договором, обеспечивают обучение по охране труда, в том числе обучение безопасным методам и приемам выполнения работ, обучение по оказанию первой помощи пострадавшим на производстве, обучение по использованию (применению) средств индивидуальной защиты, инструктаж по охране труда, стажировку на </text:span><text:soft-page-break/><text:span text:style-name="T20">рабочем месте (для определенных категорий работников) и проверку знания требований охраны труда.</text:span></text:p>
      <text:p text:style-name="P28"><text:span text:style-name="T20">Проводят в установленном порядке обучение и проверку знаний работников по экологической и промышленной безопасности.</text:span></text:p>
      <text:p text:style-name="P28"><text:span text:style-name="T22">5</text:span><text:span text:style-name="T20">.3.7. Проводят анализ причин микротравм, производственного травматизма и профессиональной заболеваемости для принятия системных решений по их предупреждению. В этих целях используют семь золотых правил концепции «Нулевой травматизм».</text:span></text:p>
      <text:p text:style-name="P28"><text:span text:style-name="T22">5</text:span><text:span text:style-name="T20">.3.8. Обеспечивают создание и функционирование системы управления охраной труда в организациях, включая управление профессиональными рисками. В этих целях разрабатывают применительно к специфике своей деятельности и утверждают локальным нормативным актом с учетом мнения представителей работников «Положение о системе управления охраной труда в организации» или иной локальный нормативный акт организации.</text:span></text:p>
      <text:p text:style-name="P28"><text:span text:style-name="T22">5</text:span><text:span text:style-name="T20">.3.9. Обеспечивают проведение специальной оценки условий труда с обязательным участием представителей выборного органа первичной профсоюзной организации или иного представительного органа работников, по результатам которой устанавливают работникам, занятым на работах с вредными и (или) опасными условиями труда, гарантии и компенсации, предусмотренные трудовым законодательством. </text:span></text:p>
      <text:p text:style-name="P28"><text:span text:style-name="T20">Повышенные или дополнительные гарантии и компенсации за работу во вредных и (или) опасных условиях труда могут устанавливаться коллективным договором, локальным нормативным актом с учетом финансово-экономического положения работодателя (для бюджетных учреждений и предприятий - за счет внебюджетных средств).</text:span></text:p>
      <text:p text:style-name="P28"><text:span text:style-name="T22">5</text:span><text:span text:style-name="T20">.3.10. Создают и обеспечивают работу кабинетов и уголков охраны труда.</text:span></text:p>
      <text:p text:style-name="P28"><text:span text:style-name="T22">5</text:span><text:span text:style-name="T20">.3.11. Осуществляют обязательное социальное страхование от несчастных случаев на производстве и профессиональных заболеваний, разъясняют застрахованным их права и обязанности, а также порядок и условия этого вида страхования. Используют возможность финансового обеспечения предупредительных мер по сокращению производственного травматизма и профессиональных заболеваний работников, занятых на работах с вредными и (или) опасными производственными факторами, за счет средств Фонда пенсионного и социального страхования Российской Федерации (в случае санаторно-курортного лечения предпенсионеров и пенсионеров – до 30% сумм страховых взносов на данный вид страхования), получения скидки к страховому тарифу на обязательное социальное страхование от несчастных случаев на производстве и профессиональных заболеваний в установленном порядке.</text:span></text:p>
      <text:p text:style-name="P28"><text:span text:style-name="T22">5</text:span><text:span text:style-name="T20">.3.12. Принимают участие в ежегодном смотре-конкурсе по охране труда среди организаций Сахалинской области, региональных этапах Всероссийских конкурсов «Российская организация высокой социальной эффективности» и профессионального мастерства «Лучший по профессии», проводят месячник охраны труда и Всемирный день охраны труда. </text:span></text:p>
      <text:p text:style-name="P28"><text:span text:style-name="T22">5</text:span><text:span text:style-name="T20">.3.13. Приобретают за счет собственных средств и выдают работникам </text:span><text:soft-page-break/><text:span text:style-name="T20">средства индивидуальной защиты и смывающие средства (СИЗ/СС), прошедшие подтверждение соответствия в установленном о техническом регулировании порядке, согласно нормам выдачи и порядку обеспечения работников СИЗ и СС, утвержденными локальными нормативными актами работодателя.</text:span></text:p>
      <text:p text:style-name="P28"><text:span text:style-name="T22">5</text:span><text:span text:style-name="T20">.3.14. Обеспечивают санитарно-бытовое обслуживание и медицинское обеспечение работников. Организуют за счет собственных средств проведение обязательных предварительных и периодических медицинских осмотров, в том числе периодических медицинских осмотров в центре профпатологии для работников:</text:span></text:p>
      <text:p text:style-name="P28"><text:span text:style-name="T20">– занятых на работах во вредных и (или) опасных условиях труда (подклассы 3.1 - 3.4, класс 4) - первый осмотр при стаже работы 5 лет в соответствующих условиях труда, последующие - один раз в пять лет;</text:span></text:p>
      <text:p text:style-name="P28"><text:span text:style-name="T20">– имеющих стойкие последствия несчастных случаев на производстве – один раз в пять лет.</text:span></text:p>
      <text:p text:style-name="P28"><text:span text:style-name="T22">5</text:span><text:span text:style-name="T20">.3.15. С целью формирования здорового образа жизни в трудовом коллективе разрабатывают и реализуют корпоративные программы по укреплению здоровья. Предоставляют работникам в установленном законодательством порядке день (дни), оплачиваемые за счет средств работодателя, для прохождения диспансеризации.</text:span></text:p>
      <text:p text:style-name="P28"><text:span text:style-name="T22">5</text:span><text:span text:style-name="T20">.3.16. Создают в организациях за счет собственных средств производственные условия для работников своих организаций, получивших трудовое увечье, профессиональное заболевание либо иное повреждение здоровья, связанное с исполнением работниками трудовых обязанностей, и вернувшихся для продолжения своей профессиональной деятельности.</text:span></text:p>
      <text:p text:style-name="P28"><text:span text:style-name="T22">5</text:span><text:span text:style-name="T20">.3.17. Информируют в установленном порядке о несчастных случаях на производстве (тяжелых, групповых, смертельных, перешедших по прошествии времени в категорию тяжелых, смертельных), а также об острых отравлениях на производстве, экологических происшествиях, повлекших нанесение ущерба окружающей среде, соответствующие органы и организации.</text:span></text:p>
      <text:p text:style-name="P28"><text:span text:style-name="T20">Обеспечивают выплату единовременной денежной компенсации сверх предусмотренной трудовым законодательством семье пострадавшего в результате смерти работника от несчастного случая на производстве или профессионального заболевания, наступивших по вине работодателя, в размере и на условиях, определяемых коллективным договором, локальным нормативным актом (кроме муниципальных учреждений и предприятий).</text:span></text:p>
      <text:p text:style-name="P28"><text:span text:style-name="T22">5</text:span><text:span text:style-name="T20">.3.18. Создают условия для осуществления уполномоченными (доверенными) лицами профсоюзной организации по охране труда, а также членами комитетов (комиссий) по охране труда контроля за соблюдением на рабочих местах государственных нормативных требований охраны труда, предоставляя оплачиваемое в течение рабочей смены свободное время, конкретная продолжительность которого оговаривается в коллективном договоре, но не менее 2-х часов в неделю.</text:span></text:p>
      <text:p text:style-name="P28"><text:span text:style-name="T22">5</text:span><text:span text:style-name="T20">.3.19. Организуют в установленном порядке для работников, занятых на работах с вредными и (или) опасными условиями труда, бесплатную выдачу </text:span><text:soft-page-break/><text:span text:style-name="T20">молока или других равноценных пищевых продуктов, лечебно-профилактического питания.</text:span></text:p>
      <text:p text:style-name="P28"><text:span text:style-name="T20">С учетом своего финансово-экономического положения организуют горячее питание работников, в том числе бесплатное или частично компенсируемое.</text:span></text:p>
      <text:p text:style-name="P28"><text:span text:style-name="T22">5</text:span><text:span text:style-name="T20">.3.20. В целях обеспечения выполнения в процессе хозяйственной и иной деятельности мероприятий по охране окружающей среды, рациональному использованию и восстановлению природных ресурсов, а также в целях соблюдения установленных законодательством Российской Федерации требований в области охраны окружающей среды, организуют и осуществляют производственный контроль в области охраны окружающей среды (производственный экологический контроль). Разрабатывают и реализуют мероприятия по охране окружающей природной среды.</text:span></text:p>
      <text:p text:style-name="P28"><text:span text:style-name="T22">5</text:span><text:span text:style-name="T20">.3.21. Исходя из финансово-экономического положения внедряют передовой опыт организаций в обеспечении безопасных условий труда.</text:span></text:p>
      <text:p text:style-name="P28"><text:span text:style-name="T22">5</text:span><text:span text:style-name="T20">.3.22. Реализуют мероприятия, способствующие повышению уровня культуры безопасного труда и мотивированию работников к соблюдению требований охраны труда. </text:span></text:p>
      <text:p text:style-name="P28"><text:span text:style-name="T20">Разрабатывают совместно с профсоюзными органами и реализуют систему материального и морального поощрения работников за отсутствие производственного травматизма, безаварийную работу, предложения по улучшению условий и охраны труда.</text:span></text:p>
      <text:p text:style-name="P28"><text:span text:style-name="T22">5</text:span><text:span text:style-name="T20">.3.23. Разрабатывают и утверждают локальные нормативные акты по охране труда с учетом мнения выборного органа первичной профсоюзной организации или иного уполномоченного работниками представительного органа (при наличии такого представительного органа) в установленном порядке.</text:span></text:p>
      <text:p text:style-name="P28"><text:span text:style-name="T23">5</text:span><text:span text:style-name="T20">.4. Профсоюзы:</text:span></text:p>
      <text:p text:style-name="P28"><text:span text:style-name="T23">5</text:span><text:span text:style-name="T20">.4.1. Участвуют в разработке и контроле функционирования системы управления охраной труда. Оказывают содействие работодателям в разработке мероприятий по улучшению условий и охраны труда и снижению уровней профессиональных рисков, в том числе в рамках коллективных договоров и соглашений. Добиваются их финансирования в полном объеме.</text:span></text:p>
      <text:p text:style-name="P28"><text:span text:style-name="T23">5</text:span><text:span text:style-name="T20">.4.2. Защищают права и интересы работников по охране труда. Участвуют в расследовании несчастных случаев на производстве, отстаивают интересы работников, пострадавших от несчастных случаев на производстве и получивших профессиональные заболевания. Контролируют обеспечение работодателями и лечебно-профилактическими учреждениями своевременности медицинской помощи работникам при несчастных случаях, отравлениях и профессиональных заболеваниях на производстве, а также представляют интересы работников в отношениях с Фондом пенсионного и социального страхования Российской Федерации.</text:span></text:p>
      <text:p text:style-name="P28"><text:span text:style-name="T23">5</text:span><text:span text:style-name="T20">.4.3. Контролируют выполнение работодателями обязательств, предусмотренных коллективными договорами и соглашениями, а также предоставление гарантий и компенсаций за вредные и (или) опасные условия </text:span><text:soft-page-break/><text:span text:style-name="T20">труда, обеспечение работников сертифицированными (декларированными) средствами индивидуальной и коллективной защиты, своевременность и полноту проведения обязательных медицинских осмотров.</text:span></text:p>
      <text:p text:style-name="P28"><text:span text:style-name="T23">5</text:span><text:span text:style-name="T20">.4.4. Способствуют осуществлению мер, направленных на улучшение условий труда и снижение производственного травматизма, профессиональной заболеваемости в организациях муниципального образования, в том числе посредством пропаганды охраны труда. </text:span></text:p>
      <text:p text:style-name="P28"><text:span text:style-name="T23">5</text:span><text:span text:style-name="T20">.4.5. Принимают участие в комиссиях по проведению специальной оценки условий труда, в полной мере реализуют свои права при проведении специальной оценки условий труда, в том числе инициируют проведение внеплановой специальной оценки условий труда. Осуществляют контроль за соблюдением требований законодательства о специальной оценке условий труда.</text:span></text:p>
      <text:p text:style-name="P28"><text:span text:style-name="T23">5</text:span><text:span text:style-name="T20">.4.6. Инициируют создание на паритетных началах комитетов (комиссий) по охране труда в организациях, обеспечивают избрание уполномоченных (доверенных лиц) по охране труда профсоюзных комитетов, содействуют организации обучения уполномоченных (доверенных) лиц профсоюзов по охране труда и членов комитетов (комиссий) по охране труда.».</text:span></text:p>
      <text:p text:style-name="P29"><text:span text:style-name="T20">2.</text:span><text:span text:style-name="T17">17. Пункт 6.2 изложить в следующей редакции:</text:span></text:p>
      <text:p text:style-name="P51">«6.2. Работодатели и Профсоюзы:</text:p>
      <text:p text:style-name="P50">6.2.1. Предусматривают в коллективных договорах установление 36-часовой рабочей недели для женщин в соответствии со статьей 320 Трудового кодекса РФ».</text:p>
      <text:p text:style-name="P48"><text:span text:style-name="T71">2.18. Пункт 8.3.1. изложить в новой редакции:</text:span></text:p>
      <text:p text:style-name="P49">«<text:span text:style-name="T59">8.</text:span><text:span text:style-name="T72">3.1. </text:span>При формировании годовых финансовых планов и бизнес-планов предусматривают средства, необходимые на финансирование обязательств, предусмотренных настоящим Соглашением.».</text:p>
      <text:p text:style-name="P31"><text:span text:style-name="T58">3</text:span>. Соглашение № <text:span text:style-name="T58">2</text:span> вступает в силу с момента подписания его сторонами.</text:p>
      <text:p text:style-name="P31"><text:span text:style-name="T58">4</text:span>. <text:s/>Соглашение № <text:span text:style-name="T58">2</text:span> подписано в трех подлинных экземплярах, каждый из которых имеет одинаковую силу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aditional Arabic" svg:font-family="'Traditional Arabic'"/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bold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ahoma" fo:font-family="Tahoma" style:font-family-generic="roman" style:font-pitch="variable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3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fo:color="#0000ff" fo:font-size="14pt" fo:font-weight="bold" style:font-size-asian="14pt" style:font-weight-asian="bold"/>
    </style:style>
    <style:style style:name="ListLabel_20_2" style:display-name="ListLabel 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color="#0000ff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fo:color="#0000ff"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roman" style:font-pitch-complex="variable"/>
    </style:style>
    <style:style style:name="ListLabel_20_6" style:display-name="ListLabel 6" style:family="text">
      <style:text-properties fo:color="#0000ff" style:font-name="Tahoma" fo:font-family="Tahoma" style:font-family-generic="roman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2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header-first>
        <text:p text:style-name="Standard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"Соглашение между Правительством Сахалинской области, Сахалинским областным союзом организаций профсоюзов и объединением работодателей Сахалинской области на 2018 - 2020 годы"(Подписано в г. Южно-Сахалинске 27.12.2017)(ред. от 05.10.2020)(Зарегистрировано в Агентстве по труду и занятости населения Сахалинской области 28.12.2017 N 565)</dc:title>
    <meta:creation-date>2021-09-14T09:10:00</meta:creation-date>
    <dc:date>2024-03-07T12:13:49.263000000</dc:date>
    <meta:editing-cycles>46</meta:editing-cycles>
    <meta:editing-duration>P13DT16H22M41S</meta:editing-duration>
    <meta:generator>LibreOffice/6.0.7.3$Windows_X86_64 LibreOffice_project/dc89aa7a9eabfd848af146d5086077aeed2ae4a5</meta:generator>
    <meta:print-date>2024-03-07T12:19:18.891000000</meta:print-date>
    <meta:document-statistic meta:table-count="2" meta:image-count="0" meta:object-count="0" meta:page-count="10" meta:paragraph-count="121" meta:word-count="2812" meta:character-count="23957" meta:non-whitespace-character-count="21136"/>
    <meta:user-defined meta:name="Company">КонсультантПлюс Версия 4021.00.31</meta:user-defined>
  </office:meta>
</office:document-meta>
</file>