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1" manifest:media-type=""/>
  <manifest:file-entry manifest:full-path="Object 1" manifest:media-type="application/octet-stream"/>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mbria" svg:font-family="Cambria" style:font-family-generic="system" style:font-pitch="variable"/>
    <style:font-face style:name="Courier New" svg:font-family="'Courier New'" style:font-family-generic="roman" style:font-pitch="variable"/>
    <style:font-face style:name="Courier New1" svg:font-family="'Courier New'"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Таблица10" style:family="table">
      <style:table-properties style:width="16.889cm" fo:margin-left="-0.101cm" fo:margin-top="0cm" fo:margin-bottom="0cm" table:align="left" style:writing-mode="lr-tb"/>
    </style:style>
    <style:style style:name="Таблица10.A" style:family="table-column">
      <style:table-column-properties style:column-width="0.998cm"/>
    </style:style>
    <style:style style:name="Таблица10.B" style:family="table-column">
      <style:table-column-properties style:column-width="5.5cm"/>
    </style:style>
    <style:style style:name="Таблица10.C" style:family="table-column">
      <style:table-column-properties style:column-width="4.002cm"/>
    </style:style>
    <style:style style:name="Таблица10.D" style:family="table-column">
      <style:table-column-properties style:column-width="6.389cm"/>
    </style:style>
    <style:style style:name="Таблица10.1" style:family="table-row">
      <style:table-row-properties fo:keep-together="auto"/>
    </style:style>
    <style:style style:name="Таблица10.A1" style:family="table-cell">
      <style:table-cell-properties style:vertical-align="" fo:padding-left="0.109cm" fo:padding-right="0.109cm" fo:padding-top="0.18cm" fo:padding-bottom="0.18cm" fo:border="0.5pt solid #000000" style:writing-mode="lr-tb"/>
    </style:style>
    <style:style style:name="Таблица11" style:family="table">
      <style:table-properties style:width="16.492cm" fo:margin-left="-0.101cm" fo:margin-top="0cm" fo:margin-bottom="0cm" table:align="left" style:writing-mode="lr-tb"/>
    </style:style>
    <style:style style:name="Таблица11.A" style:family="table-column">
      <style:table-column-properties style:column-width="1.39cm"/>
    </style:style>
    <style:style style:name="Таблица11.B" style:family="table-column">
      <style:table-column-properties style:column-width="5.108cm"/>
    </style:style>
    <style:style style:name="Таблица11.C" style:family="table-column">
      <style:table-column-properties style:column-width="4.002cm"/>
    </style:style>
    <style:style style:name="Таблица11.D" style:family="table-column">
      <style:table-column-properties style:column-width="5.992cm"/>
    </style:style>
    <style:style style:name="Таблица11.1" style:family="table-row">
      <style:table-row-properties fo:keep-together="auto"/>
    </style:style>
    <style:style style:name="Таблица11.A1" style:family="table-cell">
      <style:table-cell-properties style:vertical-align="" fo:padding-left="0.109cm" fo:padding-right="0.109cm" fo:padding-top="0.18cm" fo:padding-bottom="0.18cm" fo:border="0.5pt solid #000000" style:writing-mode="lr-tb"/>
    </style:style>
    <style:style style:name="Таблица12" style:family="table">
      <style:table-properties style:width="16.492cm" fo:margin-left="-0.101cm" fo:margin-top="0cm" fo:margin-bottom="0cm" table:align="left" style:writing-mode="lr-tb"/>
    </style:style>
    <style:style style:name="Таблица12.A" style:family="table-column">
      <style:table-column-properties style:column-width="1.101cm"/>
    </style:style>
    <style:style style:name="Таблица12.B" style:family="table-column">
      <style:table-column-properties style:column-width="5.398cm"/>
    </style:style>
    <style:style style:name="Таблица12.C" style:family="table-column">
      <style:table-column-properties style:column-width="4.002cm"/>
    </style:style>
    <style:style style:name="Таблица12.D" style:family="table-column">
      <style:table-column-properties style:column-width="5.992cm"/>
    </style:style>
    <style:style style:name="Таблица12.1" style:family="table-row">
      <style:table-row-properties fo:keep-together="auto"/>
    </style:style>
    <style:style style:name="Таблица12.A1" style:family="table-cell">
      <style:table-cell-properties style:vertical-align="" fo:padding-left="0.109cm" fo:padding-right="0.109cm" fo:padding-top="0.18cm" fo:padding-bottom="0.18cm" fo:border="0.5pt solid #000000" style:writing-mode="lr-tb"/>
    </style:style>
    <style:style style:name="Таблица13" style:family="table">
      <style:table-properties style:width="17cm" fo:margin-left="-0.101cm" fo:margin-top="0cm" fo:margin-bottom="0cm" table:align="left" style:writing-mode="lr-tb"/>
    </style:style>
    <style:style style:name="Таблица13.A" style:family="table-column">
      <style:table-column-properties style:column-width="0.799cm"/>
    </style:style>
    <style:style style:name="Таблица13.B" style:family="table-column">
      <style:table-column-properties style:column-width="1.7cm"/>
    </style:style>
    <style:style style:name="Таблица13.C" style:family="table-column">
      <style:table-column-properties style:column-width="2.101cm"/>
    </style:style>
    <style:style style:name="Таблица13.D" style:family="table-column">
      <style:table-column-properties style:column-width="1.9cm"/>
    </style:style>
    <style:style style:name="Таблица13.E" style:family="table-column">
      <style:table-column-properties style:column-width="2.3cm"/>
    </style:style>
    <style:style style:name="Таблица13.F" style:family="table-column">
      <style:table-column-properties style:column-width="2.909cm"/>
    </style:style>
    <style:style style:name="Таблица13.G" style:family="table-column">
      <style:table-column-properties style:column-width="3.087cm"/>
    </style:style>
    <style:style style:name="Таблица13.H" style:family="table-column">
      <style:table-column-properties style:column-width="2.205cm"/>
    </style:style>
    <style:style style:name="Таблица13.1" style:family="table-row">
      <style:table-row-properties fo:keep-together="auto"/>
    </style:style>
    <style:style style:name="Таблица13.A1" style:family="table-cell">
      <style:table-cell-properties style:vertical-align="" fo:padding-left="0.109cm" fo:padding-right="0.109cm" fo:padding-top="0.18cm" fo:padding-bottom="0.18cm" fo:border="0.5pt solid #000000" style:writing-mode="lr-tb"/>
    </style:style>
    <style:style style:name="Таблица14" style:family="table">
      <style:table-properties style:width="15.997cm" fo:margin-left="-0.109cm" fo:margin-top="0cm" fo:margin-bottom="0cm" table:align="left" style:writing-mode="lr-tb"/>
    </style:style>
    <style:style style:name="Таблица14.A" style:family="table-column">
      <style:table-column-properties style:column-width="6.8cm"/>
    </style:style>
    <style:style style:name="Таблица14.B" style:family="table-column">
      <style:table-column-properties style:column-width="2.799cm"/>
    </style:style>
    <style:style style:name="Таблица14.C" style:family="table-column">
      <style:table-column-properties style:column-width="0.6cm"/>
    </style:style>
    <style:style style:name="Таблица14.D" style:family="table-column">
      <style:table-column-properties style:column-width="5.798cm"/>
    </style:style>
    <style:style style:name="Таблица14.1" style:family="table-row">
      <style:table-row-properties fo:keep-together="auto"/>
    </style:style>
    <style:style style:name="Таблица14.A1" style:family="table-cell">
      <style:table-cell-properties style:vertical-align="" fo:padding-left="0.109cm" fo:padding-right="0.109cm" fo:padding-top="0.18cm" fo:padding-bottom="0.18cm" fo:border="none" style:writing-mode="lr-tb"/>
    </style:style>
    <style:style style:name="Таблица14.B1" style:family="table-cell">
      <style:table-cell-properties style:vertical-align="bottom" fo:padding-left="0.109cm" fo:padding-right="0.109cm" fo:padding-top="0.18cm" fo:padding-bottom="0.18cm" fo:border-left="none" fo:border-right="none" fo:border-top="none" fo:border-bottom="0.5pt solid #000000" style:writing-mode="lr-tb"/>
    </style:style>
    <style:style style:name="Таблица14.B2" style:family="table-cell">
      <style:table-cell-properties style:vertical-align="" fo:padding-left="0.109cm" fo:padding-right="0.109cm" fo:padding-top="0.18cm" fo:padding-bottom="0.18cm" fo:border-left="none" fo:border-right="none" fo:border-top="0.5pt solid #000000" fo:border-bottom="none" style:writing-mode="lr-tb"/>
    </style:style>
    <style:style style:name="Таблица18" style:family="table">
      <style:table-properties style:width="17.11cm" fo:margin-left="-0.101cm" fo:margin-top="0cm" fo:margin-bottom="0cm" table:align="left" style:writing-mode="lr-tb"/>
    </style:style>
    <style:style style:name="Таблица18.A" style:family="table-column">
      <style:table-column-properties style:column-width="0.6cm"/>
    </style:style>
    <style:style style:name="Таблица18.B" style:family="table-column">
      <style:table-column-properties style:column-width="4.001cm"/>
    </style:style>
    <style:style style:name="Таблица18.C" style:family="table-column">
      <style:table-column-properties style:column-width="1.9cm"/>
    </style:style>
    <style:style style:name="Таблица18.D" style:family="table-column">
      <style:table-column-properties style:column-width="1cm"/>
    </style:style>
    <style:style style:name="Таблица18.E" style:family="table-column">
      <style:table-column-properties style:column-width="1.799cm"/>
    </style:style>
    <style:style style:name="Таблица18.F" style:family="table-column">
      <style:table-column-properties style:column-width="2.798cm"/>
    </style:style>
    <style:style style:name="Таблица18.G" style:family="table-column">
      <style:table-column-properties style:column-width="1.6cm"/>
    </style:style>
    <style:style style:name="Таблица18.H" style:family="table-column">
      <style:table-column-properties style:column-width="3.413cm"/>
    </style:style>
    <style:style style:name="Таблица18.1" style:family="table-row">
      <style:table-row-properties fo:keep-together="auto"/>
    </style:style>
    <style:style style:name="Таблица18.A1" style:family="table-cell">
      <style:table-cell-properties style:vertical-align="" fo:padding-left="0.109cm" fo:padding-right="0.109cm" fo:padding-top="0.18cm" fo:padding-bottom="0.18cm" fo:border="0.5pt solid #000000" style:writing-mode="lr-tb"/>
    </style:style>
    <style:style style:name="Таблица19" style:family="table">
      <style:table-properties style:width="17.11cm" fo:margin-left="-0.109cm" fo:margin-top="0cm" fo:margin-bottom="0cm" table:align="left" style:writing-mode="lr-tb"/>
    </style:style>
    <style:style style:name="Таблица19.A" style:family="table-column">
      <style:table-column-properties style:column-width="4.8cm"/>
    </style:style>
    <style:style style:name="Таблица19.B" style:family="table-column">
      <style:table-column-properties style:column-width="2.798cm"/>
    </style:style>
    <style:style style:name="Таблица19.C" style:family="table-column">
      <style:table-column-properties style:column-width="0.6cm"/>
    </style:style>
    <style:style style:name="Таблица19.D" style:family="table-column">
      <style:table-column-properties style:column-width="2.702cm"/>
    </style:style>
    <style:style style:name="Таблица19.F" style:family="table-column">
      <style:table-column-properties style:column-width="5.611cm"/>
    </style:style>
    <style:style style:name="Таблица19.1" style:family="table-row">
      <style:table-row-properties fo:keep-together="auto"/>
    </style:style>
    <style:style style:name="Таблица19.A1" style:family="table-cell">
      <style:table-cell-properties style:vertical-align="" fo:padding-left="0.109cm" fo:padding-right="0.109cm" fo:padding-top="0.18cm" fo:padding-bottom="0.18cm" fo:border="none" style:writing-mode="lr-tb"/>
    </style:style>
    <style:style style:name="Таблица19.B1" style:family="table-cell">
      <style:table-cell-properties style:vertical-align="" fo:padding-left="0.109cm" fo:padding-right="0.109cm" fo:padding-top="0.18cm" fo:padding-bottom="0.18cm" fo:border-left="none" fo:border-right="none" fo:border-top="none" fo:border-bottom="0.5pt solid #000000" style:writing-mode="lr-tb"/>
    </style:style>
    <style:style style:name="Таблица19.B2" style:family="table-cell">
      <style:table-cell-properties style:vertical-align="" fo:padding-left="0.109cm" fo:padding-right="0.109cm" fo:padding-top="0.18cm" fo:padding-bottom="0.18cm" fo:border-left="none" fo:border-right="none" fo:border-top="0.5pt solid #000000" fo:border-bottom="none" style:writing-mode="lr-tb"/>
    </style:style>
    <style:style style:name="Таблица20" style:family="table">
      <style:table-properties style:width="15.972cm" fo:margin-left="-0.101cm" fo:margin-top="0cm" fo:margin-bottom="0cm" table:align="left" style:writing-mode="lr-tb"/>
    </style:style>
    <style:style style:name="Таблица20.A" style:family="table-column">
      <style:table-column-properties style:column-width="0.801cm"/>
    </style:style>
    <style:style style:name="Таблица20.B" style:family="table-column">
      <style:table-column-properties style:column-width="3cm"/>
    </style:style>
    <style:style style:name="Таблица20.C" style:family="table-column">
      <style:table-column-properties style:column-width="2.671cm"/>
    </style:style>
    <style:style style:name="Таблица20.E" style:family="table-column">
      <style:table-column-properties style:column-width="2.2cm"/>
    </style:style>
    <style:style style:name="Таблица20.F" style:family="table-column">
      <style:table-column-properties style:column-width="4.3cm"/>
    </style:style>
    <style:style style:name="Таблица20.1" style:family="table-row">
      <style:table-row-properties fo:keep-together="auto"/>
    </style:style>
    <style:style style:name="Таблица20.A1" style:family="table-cell">
      <style:table-cell-properties style:vertical-align="" fo:padding-left="0.109cm" fo:padding-right="0.109cm" fo:padding-top="0.18cm" fo:padding-bottom="0.18cm" fo:border="0.5pt solid #000000" style:writing-mode="lr-tb"/>
    </style:style>
    <style:style style:name="Таблица5" style:family="table">
      <style:table-properties style:width="16.03cm" fo:margin-left="0.984cm" fo:margin-top="0cm" fo:margin-bottom="0cm" table:align="left" style:writing-mode="lr-tb"/>
    </style:style>
    <style:style style:name="Таблица5.A" style:family="table-column">
      <style:table-column-properties style:column-width="0.508cm"/>
    </style:style>
    <style:style style:name="Таблица5.B" style:family="table-column">
      <style:table-column-properties style:column-width="0.617cm"/>
    </style:style>
    <style:style style:name="Таблица5.C" style:family="table-column">
      <style:table-column-properties style:column-width="0.594cm"/>
    </style:style>
    <style:style style:name="Таблица5.D" style:family="table-column">
      <style:table-column-properties style:column-width="0.353cm"/>
    </style:style>
    <style:style style:name="Таблица5.E" style:family="table-column">
      <style:table-column-properties style:column-width="0.376cm"/>
    </style:style>
    <style:style style:name="Таблица5.G" style:family="table-column">
      <style:table-column-properties style:column-width="0.374cm"/>
    </style:style>
    <style:style style:name="Таблица5.a" style:family="table-column">
      <style:table-column-properties style:column-width="0.418cm"/>
    </style:style>
    <style:style style:name="Таблица5.b" style:family="table-column">
      <style:table-column-properties style:column-width="0.42cm"/>
    </style:style>
    <style:style style:name="Таблица5.i" style:family="table-column">
      <style:table-column-properties style:column-width="0.97cm"/>
    </style:style>
    <style:style style:name="Таблица5.j" style:family="table-column">
      <style:table-column-properties style:column-width="1.764cm"/>
    </style:style>
    <style:style style:name="Таблица5.1" style:family="table-row">
      <style:table-row-properties style:min-row-height="0.9cm" fo:keep-together="auto"/>
    </style:style>
    <style:style style:name="Таблица5.A1" style:family="table-cell">
      <style:table-cell-properties style:vertical-align="" fo:padding-left="0.109cm" fo:padding-right="0.109cm" fo:padding-top="0.18cm" fo:padding-bottom="0.18cm" fo:border="0.5pt solid #000000" style:writing-mode="lr-tb"/>
    </style:style>
    <style:style style:name="Таблица5.2" style:family="table-row">
      <style:table-row-properties style:min-row-height="1.002cm" fo:keep-together="auto"/>
    </style:style>
    <style:style style:name="Таблица5.3" style:family="table-row">
      <style:table-row-properties style:min-row-height="0.658cm" fo:keep-together="auto"/>
    </style:style>
    <style:style style:name="Таблица5.4" style:family="table-row">
      <style:table-row-properties style:min-row-height="0.621cm" fo:keep-together="auto"/>
    </style:style>
    <style:style style:name="Таблица23" style:family="table">
      <style:table-properties style:width="16.006cm" fo:margin-left="-0.109cm" fo:margin-top="0cm" fo:margin-bottom="0cm" table:align="left" style:writing-mode="lr-tb"/>
    </style:style>
    <style:style style:name="Таблица23.A" style:family="table-column">
      <style:table-column-properties style:column-width="5.599cm"/>
    </style:style>
    <style:style style:name="Таблица23.B" style:family="table-column">
      <style:table-column-properties style:column-width="6.2cm"/>
    </style:style>
    <style:style style:name="Таблица23.C" style:family="table-column">
      <style:table-column-properties style:column-width="2.201cm"/>
    </style:style>
    <style:style style:name="Таблица23.D" style:family="table-column">
      <style:table-column-properties style:column-width="2.006cm"/>
    </style:style>
    <style:style style:name="Таблица23.1" style:family="table-row">
      <style:table-row-properties fo:keep-together="auto"/>
    </style:style>
    <style:style style:name="Таблица23.A1" style:family="table-cell">
      <style:table-cell-properties style:vertical-align="" fo:padding-left="0.109cm" fo:padding-right="0.109cm" fo:padding-top="0.18cm" fo:padding-bottom="0.18cm" fo:border="none" style:writing-mode="lr-tb"/>
    </style:style>
    <style:style style:name="Таблица23.C2" style:family="table-cell">
      <style:table-cell-properties style:vertical-align="" fo:padding-left="0.109cm" fo:padding-right="0.109cm" fo:padding-top="0.18cm" fo:padding-bottom="0.18cm" fo:border-left="none" fo:border-right="0.5pt solid #000000" fo:border-top="none" fo:border-bottom="none" style:writing-mode="lr-tb"/>
    </style:style>
    <style:style style:name="Таблица23.D2" style:family="table-cell">
      <style:table-cell-properties style:vertical-align="" fo:padding-left="0.109cm" fo:padding-right="0.109cm" fo:padding-top="0.18cm" fo:padding-bottom="0.18cm" fo:border="0.5pt solid #000000" style:writing-mode="lr-tb"/>
    </style:style>
    <style:style style:name="Таблица23.B5" style:family="table-cell">
      <style:table-cell-properties style:vertical-align="" fo:padding-left="0.109cm" fo:padding-right="0.109cm" fo:padding-top="0.18cm" fo:padding-bottom="0.18cm" fo:border-left="none" fo:border-right="none" fo:border-top="none" fo:border-bottom="0.5pt solid #000000" style:writing-mode="lr-tb"/>
    </style:style>
    <style:style style:name="Таблица23.B6" style:family="table-cell">
      <style:table-cell-properties style:vertical-align="" fo:padding-left="0.109cm" fo:padding-right="0.109cm" fo:padding-top="0.18cm" fo:padding-bottom="0.18cm" fo:border-left="none" fo:border-right="none" fo:border-top="0.5pt solid #000000" fo:border-bottom="0.5pt solid #000000" style:writing-mode="lr-tb"/>
    </style:style>
    <style:style style:name="Таблица23.B9" style:family="table-cell">
      <style:table-cell-properties style:vertical-align="" fo:padding-left="0.109cm" fo:padding-right="0.109cm" fo:padding-top="0.18cm" fo:padding-bottom="0.18cm" fo:border-left="none" fo:border-right="none" fo:border-top="0.5pt solid #000000" fo:border-bottom="none" style:writing-mode="lr-tb"/>
    </style:style>
    <style:style style:name="Таблица24" style:family="table">
      <style:table-properties style:width="15.998cm" fo:margin-left="-0.101cm" fo:margin-top="0cm" fo:margin-bottom="0cm" table:align="left" style:writing-mode="lr-tb"/>
    </style:style>
    <style:style style:name="Таблица24.A" style:family="table-column">
      <style:table-column-properties style:column-width="2.799cm"/>
    </style:style>
    <style:style style:name="Таблица24.B" style:family="table-column">
      <style:table-column-properties style:column-width="1.499cm"/>
    </style:style>
    <style:style style:name="Таблица24.C" style:family="table-column">
      <style:table-column-properties style:column-width="1.498cm"/>
    </style:style>
    <style:style style:name="Таблица24.D" style:family="table-column">
      <style:table-column-properties style:column-width="1.801cm"/>
    </style:style>
    <style:style style:name="Таблица24.E" style:family="table-column">
      <style:table-column-properties style:column-width="1.598cm"/>
    </style:style>
    <style:style style:name="Таблица24.F" style:family="table-column">
      <style:table-column-properties style:column-width="2.401cm"/>
    </style:style>
    <style:style style:name="Таблица24.G" style:family="table-column">
      <style:table-column-properties style:column-width="2cm"/>
    </style:style>
    <style:style style:name="Таблица24.H" style:family="table-column">
      <style:table-column-properties style:column-width="2.402cm"/>
    </style:style>
    <style:style style:name="Таблица24.1" style:family="table-row">
      <style:table-row-properties fo:keep-together="auto"/>
    </style:style>
    <style:style style:name="Таблица24.A1" style:family="table-cell">
      <style:table-cell-properties style:vertical-align="" fo:padding-left="0.109cm" fo:padding-right="0.109cm" fo:padding-top="0.18cm" fo:padding-bottom="0.18cm" fo:border="0.5pt solid #000000" style:writing-mode="lr-tb"/>
    </style:style>
    <style:style style:name="Таблица25" style:family="table">
      <style:table-properties style:width="16cm" fo:margin-left="-0.109cm" fo:margin-top="0cm" fo:margin-bottom="0cm" table:align="left" style:writing-mode="lr-tb"/>
    </style:style>
    <style:style style:name="Таблица25.A" style:family="table-column">
      <style:table-column-properties style:column-width="4.898cm"/>
    </style:style>
    <style:style style:name="Таблица25.B" style:family="table-column">
      <style:table-column-properties style:column-width="2.6cm"/>
    </style:style>
    <style:style style:name="Таблица25.C" style:family="table-column">
      <style:table-column-properties style:column-width="0.6cm"/>
    </style:style>
    <style:style style:name="Таблица25.D" style:family="table-column">
      <style:table-column-properties style:column-width="3.6cm"/>
    </style:style>
    <style:style style:name="Таблица25.F" style:family="table-column">
      <style:table-column-properties style:column-width="3.702cm"/>
    </style:style>
    <style:style style:name="Таблица25.1" style:family="table-row">
      <style:table-row-properties fo:keep-together="auto"/>
    </style:style>
    <style:style style:name="Таблица25.A1" style:family="table-cell">
      <style:table-cell-properties style:vertical-align="" fo:padding-left="0.109cm" fo:padding-right="0.109cm" fo:padding-top="0.18cm" fo:padding-bottom="0.18cm" fo:border="none" style:writing-mode="lr-tb"/>
    </style:style>
    <style:style style:name="Таблица25.B1" style:family="table-cell">
      <style:table-cell-properties style:vertical-align="" fo:padding-left="0.109cm" fo:padding-right="0.109cm" fo:padding-top="0.18cm" fo:padding-bottom="0.18cm" fo:border-left="none" fo:border-right="none" fo:border-top="none" fo:border-bottom="0.5pt solid #000000" style:writing-mode="lr-tb"/>
    </style:style>
    <style:style style:name="Таблица25.B2" style:family="table-cell">
      <style:table-cell-properties style:vertical-align="" fo:padding-left="0.109cm" fo:padding-right="0.109cm" fo:padding-top="0.18cm" fo:padding-bottom="0.18cm" fo:border-left="none" fo:border-right="none" fo:border-top="0.5pt solid #000000" fo:border-bottom="none" style:writing-mode="lr-tb"/>
    </style:style>
    <style:style style:name="Таблица15" style:family="table">
      <style:table-properties style:width="16.611cm" fo:margin-left="-0.219cm" fo:margin-top="0cm" fo:margin-bottom="0cm" table:align="left" style:writing-mode="lr-tb"/>
    </style:style>
    <style:style style:name="Таблица15.A" style:family="table-column">
      <style:table-column-properties style:column-width="6.997cm"/>
    </style:style>
    <style:style style:name="Таблица15.B" style:family="table-column">
      <style:table-column-properties style:column-width="1.499cm"/>
    </style:style>
    <style:style style:name="Таблица15.C" style:family="table-column">
      <style:table-column-properties style:column-width="2.799cm"/>
    </style:style>
    <style:style style:name="Таблица15.D" style:family="table-column">
      <style:table-column-properties style:column-width="2.314cm"/>
    </style:style>
    <style:style style:name="Таблица15.E" style:family="table-column">
      <style:table-column-properties style:column-width="3cm"/>
    </style:style>
    <style:style style:name="Таблица15.1" style:family="table-row">
      <style:table-row-properties fo:keep-together="auto"/>
    </style:style>
    <style:style style:name="Таблица15.A1" style:family="table-cell">
      <style:table-cell-properties style:vertical-align="" fo:padding-left="0.109cm" fo:padding-right="0.109cm" fo:padding-top="0.18cm" fo:padding-bottom="0.18cm" fo:border="0.5pt solid #000000" style:writing-mode="lr-tb"/>
    </style:style>
    <style:style style:name="Таблица15.B4" style:family="table-cell">
      <style:table-cell-properties style:vertical-align="bottom" fo:padding-left="0.109cm" fo:padding-right="0.109cm" fo:padding-top="0.18cm" fo:padding-bottom="0.18cm" fo:border="0.5pt solid #000000" style:writing-mode="lr-tb"/>
    </style:style>
    <style:style style:name="P1" style:family="paragraph" style:parent-style-name="Header">
      <style:paragraph-properties fo:text-align="center" style:justify-single-word="false"/>
      <style:text-properties officeooo:rsid="019c2fea" officeooo:paragraph-rsid="019de0e3"/>
    </style:style>
    <style:style style:name="P2" style:family="paragraph" style:parent-style-name="Header">
      <style:paragraph-properties fo:text-align="center" style:justify-single-word="false"/>
    </style:style>
    <style:style style:name="P3" style:family="paragraph" style:parent-style-name="ConsPlusNonformat">
      <style:paragraph-properties fo:margin-left="0cm" fo:margin-right="0cm" fo:text-align="center" style:justify-single-word="false" fo:text-indent="0cm" style:auto-text-indent="false" style:writing-mode="lr-tb"/>
    </style:style>
    <style:style style:name="P4" style:family="paragraph" style:parent-style-name="ConsPlusNormal">
      <style:paragraph-properties fo:margin-left="0cm" fo:margin-right="0cm" fo:text-align="center" style:justify-single-word="false" fo:text-indent="0cm" style:auto-text-indent="false" style:writing-mode="lr-tb"/>
    </style:style>
    <style:style style:name="P5" style:family="paragraph" style:parent-style-name="ConsPlusNormal">
      <style:paragraph-properties fo:margin-left="0cm" fo:margin-right="0cm" fo:text-align="center" style:justify-single-word="false" fo:text-indent="0cm" style:auto-text-indent="false" style:writing-mode="lr-tb">
        <style:tab-stops/>
      </style:paragraph-properties>
    </style:style>
    <style:style style:name="P6" style:family="paragraph" style:parent-style-name="Header">
      <style:paragraph-properties fo:margin-top="0.212cm" fo:margin-bottom="0cm" style:contextual-spacing="false" fo:text-align="center" style:justify-single-word="false">
        <style:tab-stops/>
      </style:paragraph-properties>
      <style:text-properties style:font-name="Times New Roman" fo:font-size="13pt" fo:font-weight="bold" officeooo:paragraph-rsid="0010d30c" style:font-size-asian="13pt" style:font-weight-asian="bold" style:font-name-complex="Arial1" style:font-size-complex="13pt"/>
    </style:style>
    <style:style style:name="P7" style:family="paragraph" style:parent-style-name="Standard">
      <style:paragraph-properties fo:text-align="center" style:justify-single-word="false"/>
      <style:text-properties style:font-name="Times New Roman" fo:font-size="13pt" fo:font-weight="bold" officeooo:paragraph-rsid="0010d30c" style:font-size-asian="13pt" style:font-weight-asian="bold" style:font-name-complex="Arial1" style:font-size-complex="13pt"/>
    </style:style>
    <style:style style:name="P8" style:family="paragraph" style:parent-style-name="Standard">
      <style:paragraph-properties>
        <style:tab-stops>
          <style:tab-stop style:position="1cm"/>
        </style:tab-stops>
      </style:paragraph-properties>
      <style:text-properties style:font-name="Times New Roman" fo:font-size="13pt" officeooo:paragraph-rsid="0010d30c" style:font-size-asian="13pt" style:font-size-complex="13pt"/>
    </style:style>
    <style:style style:name="P9" style:family="paragraph" style:parent-style-name="ConsPlusNormal">
      <style:paragraph-properties fo:margin-left="0cm" fo:margin-right="0cm" fo:text-align="center" style:justify-single-word="false" fo:text-indent="0cm" style:auto-text-indent="false" style:writing-mode="lr-tb"/>
      <style:text-properties style:font-name="Times New Roman" fo:font-size="13pt" style:font-size-asian="13pt" style:font-size-complex="13pt"/>
    </style:style>
    <style:style style:name="P10" style:family="paragraph" style:parent-style-name="ConsPlusNormal">
      <style:paragraph-properties fo:margin-left="0cm" fo:margin-right="0cm" fo:text-align="center" style:justify-single-word="false" fo:text-indent="0cm" style:auto-text-indent="false" style:writing-mode="lr-tb">
        <style:tab-stops/>
      </style:paragraph-properties>
      <style:text-properties style:font-name="Times New Roman" fo:font-size="13pt" style:font-size-asian="13pt" style:font-size-complex="13pt"/>
    </style:style>
    <style:style style:name="P11" style:family="paragraph" style:parent-style-name="ConsPlusNormal">
      <style:paragraph-properties fo:margin-left="0cm" fo:margin-right="0cm" fo:text-indent="0cm" style:auto-text-indent="false" style:writing-mode="lr-tb">
        <style:tab-stops/>
      </style:paragraph-properties>
      <style:text-properties style:font-name="Times New Roman" fo:font-size="13pt" style:font-size-asian="13pt" style:font-size-complex="13pt"/>
    </style:style>
    <style:style style:name="P12" style:family="paragraph" style:parent-style-name="ConsPlusNormal">
      <style:paragraph-properties fo:margin-left="0cm" fo:margin-right="0cm" fo:text-align="justify" style:justify-single-word="false" fo:text-indent="0cm" style:auto-text-indent="false" style:writing-mode="lr-tb"/>
      <style:text-properties style:font-name="Times New Roman" fo:font-size="13pt" style:font-size-asian="13pt" style:font-size-complex="13pt"/>
    </style:style>
    <style:style style:name="P13" style:family="paragraph" style:parent-style-name="ConsPlusNormal">
      <style:paragraph-properties fo:margin-left="0cm" fo:margin-right="0cm" fo:margin-top="0.353cm" fo:margin-bottom="0cm" style:contextual-spacing="false" fo:text-align="justify" style:justify-single-word="false" fo:text-indent="0cm" style:auto-text-indent="false" style:writing-mode="lr-tb"/>
      <style:text-properties style:font-name="Times New Roman" fo:font-size="13pt" style:font-size-asian="13pt" style:font-size-complex="13pt"/>
    </style:style>
    <style:style style:name="P14" style:family="paragraph" style:parent-style-name="ConsPlusNormal">
      <style:paragraph-properties fo:margin-left="0cm" fo:margin-right="0cm" fo:text-align="justify" style:justify-single-word="false" fo:text-indent="0.953cm" style:auto-text-indent="false" style:writing-mode="lr-tb"/>
      <style:text-properties style:font-name="Times New Roman" fo:font-size="13pt" style:font-size-asian="13pt" style:font-size-complex="13pt"/>
    </style:style>
    <style:style style:name="P15" style:family="paragraph" style:parent-style-name="ConsPlusNormal">
      <style:paragraph-properties fo:margin-left="0cm" fo:margin-right="0cm" fo:text-align="center" style:justify-single-word="false" fo:text-indent="0cm" style:auto-text-indent="false" style:writing-mode="lr-tb"/>
      <style:text-properties style:font-name="Times New Roman" fo:font-size="13pt" officeooo:rsid="0283aa10" officeooo:paragraph-rsid="0283aa10" style:font-size-asian="13pt" style:font-size-complex="13pt"/>
    </style:style>
    <style:style style:name="P16" style:family="paragraph" style:parent-style-name="ConsPlusNormal">
      <style:paragraph-properties fo:margin-left="0cm" fo:margin-right="0cm" fo:margin-top="0cm" fo:margin-bottom="0.002cm" style:contextual-spacing="false" fo:text-indent="0cm" style:auto-text-indent="false" style:writing-mode="lr-tb"/>
      <style:text-properties style:font-name="Times New Roman" fo:font-size="13pt" style:font-size-asian="13pt" style:font-size-complex="13pt"/>
    </style:style>
    <style:style style:name="P17" style:family="paragraph" style:parent-style-name="Standard">
      <style:paragraph-properties fo:text-align="center" style:justify-single-word="false"/>
      <style:text-properties style:font-name="Times New Roman" fo:font-size="13pt" fo:language="en" fo:country="US" officeooo:paragraph-rsid="0010d30c" style:font-size-asian="13pt" style:font-size-complex="13pt"/>
    </style:style>
    <style:style style:name="P18" style:family="paragraph" style:parent-style-name="Standard">
      <style:paragraph-properties fo:margin-left="0cm" fo:margin-right="0cm" fo:text-align="start" style:justify-single-word="false" fo:hyphenation-ladder-count="no-limit" fo:text-indent="0cm" style:auto-text-indent="false"/>
      <style:text-properties style:font-name="Times New Roman" fo:font-size="14pt" officeooo:paragraph-rsid="005bbd90"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P19" style:family="paragraph" style:parent-style-name="ConsPlusNonformat">
      <style:paragraph-properties fo:margin-left="0cm" fo:margin-right="0cm" fo:text-align="justify" style:justify-single-word="false" fo:text-indent="0cm" style:auto-text-indent="false" style:writing-mode="lr-tb"/>
      <style:text-properties style:font-name="Times New Roman" fo:font-size="14pt" style:font-size-asian="14pt" style:font-size-complex="14pt"/>
    </style:style>
    <style:style style:name="P20" style:family="paragraph" style:parent-style-name="Standard">
      <style:paragraph-properties fo:margin-left="0cm" fo:margin-right="0cm" fo:margin-top="0cm" fo:margin-bottom="0cm" style:contextual-spacing="true" fo:text-align="justify" style:justify-single-word="false" fo:text-indent="0cm" style:auto-text-indent="false" style:writing-mode="lr-tb"/>
      <style:text-properties style:font-name="Times New Roman" fo:font-size="14pt" style:font-size-asian="14pt" style:font-size-complex="14pt"/>
    </style:style>
    <style:style style:name="P21" style:family="paragraph" style:parent-style-name="ConsPlusNonformat">
      <style:paragraph-properties fo:margin-left="0cm" fo:margin-right="0cm" fo:text-align="justify" style:justify-single-word="false" fo:text-indent="0cm" style:auto-text-indent="false" style:writing-mode="lr-tb"/>
      <style:text-properties style:font-name="Times New Roman" fo:font-size="14pt" officeooo:paragraph-rsid="0231fb14" style:font-size-asian="14pt" style:font-size-complex="14pt"/>
    </style:style>
    <style:style style:name="P22" style:family="paragraph" style:parent-style-name="ConsPlusNonformat">
      <style:paragraph-properties fo:margin-left="0cm" fo:margin-right="0cm" fo:text-align="justify" style:justify-single-word="false" fo:text-indent="0cm" style:auto-text-indent="false" style:writing-mode="lr-tb"/>
      <style:text-properties style:font-name="Times New Roman" fo:font-size="14pt" officeooo:paragraph-rsid="0233ea5f" style:font-size-asian="14pt" style:font-size-complex="14pt"/>
    </style:style>
    <style:style style:name="P23" style:family="paragraph" style:parent-style-name="ConsPlusNonformat">
      <style:paragraph-properties fo:margin-left="0cm" fo:margin-right="0cm" fo:text-align="justify" style:justify-single-word="false" fo:text-indent="0cm" style:auto-text-indent="false" style:writing-mode="lr-tb"/>
      <style:text-properties style:font-name="Times New Roman" fo:font-size="14pt" officeooo:paragraph-rsid="024b938c" style:font-size-asian="14pt" style:font-size-complex="14pt"/>
    </style:style>
    <style:style style:name="P24" style:family="paragraph" style:parent-style-name="ConsPlusNormal">
      <style:paragraph-properties fo:margin-left="0cm" fo:margin-right="0cm" fo:text-align="justify" style:justify-single-word="false" fo:text-indent="0cm" style:auto-text-indent="false" style:writing-mode="lr-tb">
        <style:tab-stops/>
      </style:paragraph-properties>
      <style:text-properties style:font-name="Times New Roman" fo:font-size="14pt" style:font-size-asian="14pt" style:font-size-complex="14pt"/>
    </style:style>
    <style:style style:name="P25" style:family="paragraph" style:parent-style-name="ConsPlusNormal">
      <loext:graphic-properties draw:fill="none"/>
      <style:paragraph-properties fo:margin-left="8.999cm" fo:margin-right="0cm" fo:text-align="justify" style:justify-single-word="false" fo:orphans="2" fo:widows="2" fo:text-indent="0cm" style:auto-text-indent="false" fo:background-color="transparent" style:writing-mode="lr-tb"/>
      <style:text-properties style:font-name="Times New Roman" fo:font-size="14pt" style:font-size-asian="14pt" style:font-size-complex="14pt"/>
    </style:style>
    <style:style style:name="P26" style:family="paragraph" style:parent-style-name="ConsPlusNormal">
      <style:paragraph-properties fo:margin-left="0cm" fo:margin-right="0cm" fo:text-align="justify" style:justify-single-word="false" fo:text-indent="0.953cm" style:auto-text-indent="false" style:writing-mode="lr-tb"/>
      <style:text-properties style:font-name="Times New Roman" fo:font-size="14pt" style:font-size-asian="14pt" style:font-size-complex="14pt"/>
    </style:style>
    <style:style style:name="P27" style:family="paragraph" style:parent-style-name="ConsPlusNormal">
      <style:paragraph-properties fo:margin-left="0cm" fo:margin-right="0cm" fo:margin-top="0.353cm" fo:margin-bottom="0cm" style:contextual-spacing="false" fo:text-align="justify" style:justify-single-word="false" fo:text-indent="0.953cm" style:auto-text-indent="false" style:writing-mode="lr-tb"/>
      <style:text-properties style:font-name="Times New Roman" fo:font-size="14pt" style:font-size-asian="14pt" style:font-size-complex="14pt"/>
    </style:style>
    <style:style style:name="P28" style:family="paragraph" style:parent-style-name="ConsPlusNormal">
      <style:paragraph-properties fo:margin-left="0cm" fo:margin-right="0cm" fo:text-align="justify" style:justify-single-word="false" fo:text-indent="0.953cm" style:auto-text-indent="false" style:writing-mode="lr-tb"/>
      <style:text-properties style:font-name="Times New Roman" fo:font-size="14pt" officeooo:paragraph-rsid="0247b76b" style:font-size-asian="14pt" style:font-size-complex="14pt"/>
    </style:style>
    <style:style style:name="P29" style:family="paragraph" style:parent-style-name="ConsPlusNormal">
      <style:paragraph-properties fo:margin-left="0cm" fo:margin-right="0cm" fo:margin-top="0.353cm" fo:margin-bottom="0cm" style:contextual-spacing="false" fo:text-align="justify" style:justify-single-word="false" fo:text-indent="0.953cm" style:auto-text-indent="false" style:writing-mode="lr-tb"/>
      <style:text-properties style:font-name="Times New Roman" fo:font-size="14pt" officeooo:paragraph-rsid="024bf9fd" style:font-size-asian="14pt" style:font-size-complex="14pt"/>
    </style:style>
    <style:style style:name="P30" style:family="paragraph" style:parent-style-name="ConsPlusNormal">
      <style:paragraph-properties fo:margin-left="0cm" fo:margin-right="0cm" fo:text-align="justify" style:justify-single-word="false" fo:text-indent="0cm" style:auto-text-indent="false" style:writing-mode="lr-tb"/>
      <style:text-properties style:font-name="Times New Roman" fo:font-size="14pt" officeooo:paragraph-rsid="02d4ec7c" style:font-size-asian="14pt" style:font-size-complex="14pt"/>
    </style:style>
    <style:style style:name="P31" style:family="paragraph" style:parent-style-name="ConsPlusNonformat">
      <style:paragraph-properties fo:margin-left="0cm" fo:margin-right="0cm" fo:text-align="center" style:justify-single-word="false" fo:text-indent="0cm" style:auto-text-indent="false" style:writing-mode="lr-tb"/>
      <style:text-properties style:font-name="Times New Roman" fo:font-size="14pt" style:font-size-asian="14pt" style:font-size-complex="14pt"/>
    </style:style>
    <style:style style:name="P32" style:family="paragraph" style:parent-style-name="ConsPlusNormal">
      <style:paragraph-properties fo:margin-left="0cm" fo:margin-right="0cm" fo:text-align="center" style:justify-single-word="false" fo:text-indent="0cm" style:auto-text-indent="false" style:writing-mode="lr-tb"/>
      <style:text-properties style:font-name="Times New Roman" fo:font-size="14pt" style:font-size-asian="14pt" style:font-size-complex="14pt"/>
    </style:style>
    <style:style style:name="P33" style:family="paragraph" style:parent-style-name="Standard">
      <style:paragraph-properties fo:margin-left="0cm" fo:margin-right="0cm" fo:margin-top="0cm" fo:margin-bottom="0cm" style:contextual-spacing="true" fo:text-align="center" style:justify-single-word="false" fo:text-indent="0cm" style:auto-text-indent="false" style:writing-mode="lr-tb"/>
      <style:text-properties style:font-name="Times New Roman" fo:font-size="14pt" style:font-size-asian="14pt" style:font-size-complex="14pt"/>
    </style:style>
    <style:style style:name="P34" style:family="paragraph" style:parent-style-name="ConsPlusNormal">
      <style:paragraph-properties fo:margin-left="0cm" fo:margin-right="0cm" fo:text-align="center" style:justify-single-word="false" fo:text-indent="0cm" style:auto-text-indent="false" style:writing-mode="lr-tb">
        <style:tab-stops/>
      </style:paragraph-properties>
      <style:text-properties style:font-name="Times New Roman" fo:font-size="14pt" style:font-size-asian="14pt" style:font-size-complex="14pt"/>
    </style:style>
    <style:style style:name="P35" style:family="paragraph" style:parent-style-name="ConsPlusTitle">
      <style:paragraph-properties fo:margin-left="0cm" fo:margin-right="0cm" fo:text-align="center" style:justify-single-word="false" fo:text-indent="0cm" style:auto-text-indent="false" style:writing-mode="lr-tb"/>
      <style:text-properties style:font-name="Times New Roman" fo:font-size="14pt" officeooo:paragraph-rsid="02357d99" style:font-size-asian="14pt" style:font-size-complex="14pt"/>
    </style:style>
    <style:style style:name="P36" style:family="paragraph" style:parent-style-name="ConsPlusNormal">
      <style:paragraph-properties fo:margin-left="0cm" fo:margin-right="0cm" fo:text-indent="0cm" style:auto-text-indent="false" style:writing-mode="lr-tb"/>
      <style:text-properties style:font-name="Times New Roman" fo:font-size="14pt" style:font-size-asian="14pt" style:font-size-complex="14pt"/>
    </style:style>
    <style:style style:name="P37" style:family="paragraph" style:parent-style-name="ConsPlusNormal">
      <style:paragraph-properties fo:margin-left="0cm" fo:margin-right="0cm" fo:text-indent="0cm" style:auto-text-indent="false" style:writing-mode="lr-tb">
        <style:tab-stops/>
      </style:paragraph-properties>
      <style:text-properties style:font-name="Times New Roman" fo:font-size="14pt" style:font-size-asian="14pt" style:font-size-complex="14pt"/>
    </style:style>
    <style:style style:name="P38" style:family="paragraph" style:parent-style-name="ConsPlusNormal">
      <style:paragraph-properties fo:margin-left="0cm" fo:margin-right="0cm" fo:text-align="end" style:justify-single-word="false" fo:text-indent="0cm" style:auto-text-indent="false" style:writing-mode="lr-tb"/>
      <style:text-properties style:font-name="Times New Roman" fo:font-size="14pt" style:font-size-asian="14pt" style:font-size-complex="14pt"/>
    </style:style>
    <style:style style:name="P39" style:family="paragraph" style:parent-style-name="ConsPlusNormal">
      <style:paragraph-properties fo:margin-left="0cm" fo:margin-right="0cm" fo:text-align="end" style:justify-single-word="false" fo:text-indent="0cm" style:auto-text-indent="false" style:writing-mode="lr-tb">
        <style:tab-stops/>
      </style:paragraph-properties>
      <style:text-properties style:font-name="Times New Roman" fo:font-size="14pt" style:font-size-asian="14pt" style:font-size-complex="14pt"/>
    </style:style>
    <style:style style:name="P40" style:family="paragraph" style:parent-style-name="ConsPlusNormal">
      <style:paragraph-properties fo:margin-left="0cm" fo:margin-right="0cm" fo:text-indent="0cm" style:auto-text-indent="false" style:writing-mode="lr-tb"/>
      <style:text-properties style:font-name="Times New Roman" fo:font-size="14pt" officeooo:rsid="0263ad84" officeooo:paragraph-rsid="0263ad84" style:font-size-asian="14pt" style:font-size-complex="14pt"/>
    </style:style>
    <style:style style:name="P41" style:family="paragraph" style:parent-style-name="ConsPlusNormal">
      <style:paragraph-properties fo:margin-left="0cm" fo:margin-right="0cm" fo:text-align="center" style:justify-single-word="false" fo:text-indent="0cm" style:auto-text-indent="false" style:writing-mode="lr-tb"/>
      <style:text-properties style:font-name="Times New Roman" fo:font-size="14pt" officeooo:rsid="029e54e7" officeooo:paragraph-rsid="029e54e7" style:font-size-asian="14pt" style:font-size-complex="14pt"/>
    </style:style>
    <style:style style:name="P42" style:family="paragraph" style:parent-style-name="Standard">
      <style:paragraph-properties fo:margin-left="0cm" fo:margin-right="0cm" fo:text-align="justify" style:justify-single-word="false" fo:text-indent="0cm" style:auto-text-indent="false" style:writing-mode="lr-tb"/>
      <style:text-properties style:font-name="Times New Roman" fo:font-size="14pt" style:font-size-asian="14pt" style:font-size-complex="14pt" style:font-weight-complex="bold"/>
    </style:style>
    <style:style style:name="P43" style:family="paragraph" style:parent-style-name="Standard">
      <style:paragraph-properties fo:margin-left="0cm" fo:margin-right="0cm" fo:margin-top="0cm" fo:margin-bottom="0cm" style:contextual-spacing="true" fo:text-align="justify" style:justify-single-word="false" fo:text-indent="0cm" style:auto-text-indent="false" style:writing-mode="lr-tb"/>
      <style:text-properties style:font-name="Times New Roman" fo:font-size="14pt" style:font-size-asian="14pt" style:font-size-complex="14pt" style:font-weight-complex="bold"/>
    </style:style>
    <style:style style:name="P44" style:family="paragraph" style:parent-style-name="Standard">
      <style:paragraph-properties fo:margin-left="0cm" fo:margin-right="0cm" fo:margin-top="0cm" fo:margin-bottom="0cm" style:contextual-spacing="true" fo:text-indent="0cm" style:auto-text-indent="false" style:writing-mode="lr-tb"/>
      <style:text-properties style:font-name="Times New Roman" fo:font-size="14pt" style:font-size-asian="14pt" style:font-size-complex="14pt" style:font-weight-complex="bold"/>
    </style:style>
    <style:style style:name="P45" style:family="paragraph" style:parent-style-name="Standard">
      <style:paragraph-properties fo:margin-left="0cm" fo:margin-right="0cm" fo:margin-top="0cm" fo:margin-bottom="0cm" style:contextual-spacing="true" fo:text-align="center" style:justify-single-word="false" fo:text-indent="0cm" style:auto-text-indent="false" style:writing-mode="lr-tb"/>
      <style:text-properties style:font-name="Times New Roman" fo:font-size="14pt" style:font-size-asian="14pt" style:font-size-complex="14pt" style:font-weight-complex="bold"/>
    </style:style>
    <style:style style:name="P46" style:family="paragraph" style:parent-style-name="Standard">
      <style:paragraph-properties fo:margin-left="0cm" fo:margin-right="0cm" fo:margin-top="0cm" fo:margin-bottom="0cm" style:contextual-spacing="true" fo:text-align="center" style:justify-single-word="false" fo:text-indent="0cm" style:auto-text-indent="false" style:writing-mode="lr-tb">
        <style:tab-stops/>
      </style:paragraph-properties>
      <style:text-properties style:font-name="Times New Roman" fo:font-size="14pt" style:font-size-asian="14pt" style:font-size-complex="14pt" style:font-weight-complex="bold"/>
    </style:style>
    <style:style style:name="P47" style:family="paragraph" style:parent-style-name="Standard">
      <style:paragraph-properties fo:margin-left="0cm" fo:margin-right="0cm" fo:margin-top="0cm" fo:margin-bottom="0cm" style:contextual-spacing="true" fo:text-indent="0cm" style:auto-text-indent="false" style:writing-mode="lr-tb">
        <style:tab-stops/>
      </style:paragraph-properties>
      <style:text-properties style:font-name="Times New Roman" fo:font-size="14pt" style:font-size-asian="14pt" style:font-size-complex="14pt" style:font-weight-complex="bold"/>
    </style:style>
    <style:style style:name="P48" style:family="paragraph" style:parent-style-name="Standard">
      <style:paragraph-properties fo:margin-left="0.3cm" fo:margin-right="0cm" fo:margin-top="0cm" fo:margin-bottom="0cm" style:contextual-spacing="true" fo:text-indent="0cm" style:auto-text-indent="false" style:writing-mode="lr-tb"/>
      <style:text-properties style:font-name="Times New Roman" fo:font-size="14pt" style:font-size-asian="14pt" style:font-size-complex="14pt" style:font-weight-complex="bold"/>
    </style:style>
    <style:style style:name="P49"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style:font-name="Times New Roman" fo:font-size="14pt" officeooo:paragraph-rsid="014edc51" fo:background-color="transparent" style:font-size-asian="14pt" style:font-size-complex="14pt"/>
    </style:style>
    <style:style style:name="P50" style:family="paragraph" style:parent-style-name="Standard">
      <loext:graphic-properties draw:fill="none"/>
      <style:paragraph-properties fo:margin-left="8.999cm" fo:margin-right="0cm" fo:text-align="justify" style:justify-single-word="false" fo:text-indent="0cm" style:auto-text-indent="false" fo:background-color="transparent"/>
      <style:text-properties style:font-name="Times New Roman" fo:font-size="14pt" officeooo:paragraph-rsid="014edc51" fo:background-color="transparent" style:font-size-asian="14pt" style:font-size-complex="14pt"/>
    </style:style>
    <style:style style:name="P51" style:family="paragraph" style:parent-style-name="Standard" style:master-page-name="">
      <loext:graphic-properties draw:fill="none"/>
      <style:paragraph-properties fo:margin-left="8.999cm" fo:margin-right="0cm" fo:text-align="justify" style:justify-single-word="false" fo:text-indent="0cm" style:auto-text-indent="false" style:page-number="auto" fo:background-color="transparent"/>
      <style:text-properties style:font-name="Times New Roman" fo:font-size="14pt" officeooo:paragraph-rsid="022f1662" fo:background-color="transparent" style:font-size-asian="14pt" style:font-size-complex="14pt"/>
    </style:style>
    <style:style style:name="P52" style:family="paragraph" style:parent-style-name="ConsPlusNonformat">
      <style:paragraph-properties fo:margin-left="0cm" fo:margin-right="0cm" fo:text-align="justify" style:justify-single-word="false" fo:text-indent="0cm" style:auto-text-indent="false" style:writing-mode="lr-tb"/>
      <style:text-properties style:font-name="Times New Roman" fo:font-size="14pt" fo:font-weight="normal" style:font-size-asian="14pt" style:font-weight-asian="normal" style:font-size-complex="14pt" style:font-weight-complex="normal"/>
    </style:style>
    <style:style style:name="P53" style:family="paragraph" style:parent-style-name="ConsPlusNonformat">
      <style:paragraph-properties fo:margin-left="0cm" fo:margin-right="0cm" fo:text-align="center" style:justify-single-word="false" fo:text-indent="0cm" style:auto-text-indent="false" style:writing-mode="lr-tb"/>
      <style:text-properties style:font-name="Times New Roman" fo:font-size="14pt" fo:font-weight="normal" style:font-size-asian="14pt" style:font-weight-asian="normal" style:font-size-complex="14pt" style:font-weight-complex="normal"/>
    </style:style>
    <style:style style:name="P54" style:family="paragraph" style:parent-style-name="ConsPlusNormal">
      <style:paragraph-properties fo:margin-left="0cm" fo:margin-right="0cm" fo:text-align="center" style:justify-single-word="false" fo:text-indent="0cm" style:auto-text-indent="false" style:writing-mode="lr-tb"/>
      <style:text-properties style:font-name="Times New Roman" fo:font-size="14pt" fo:font-weight="normal" style:font-size-asian="14pt" style:font-weight-asian="normal" style:font-size-complex="14pt" style:font-weight-complex="normal"/>
    </style:style>
    <style:style style:name="P55" style:family="paragraph" style:parent-style-name="ConsPlusTitle">
      <style:paragraph-properties fo:margin-left="0cm" fo:margin-right="0cm" fo:text-align="center" style:justify-single-word="false" fo:text-indent="0cm" style:auto-text-indent="false" style:writing-mode="lr-tb"/>
      <style:text-properties style:font-name="Times New Roman" fo:font-size="14pt" fo:font-weight="normal" style:font-size-asian="14pt" style:font-weight-asian="normal" style:font-size-complex="14pt" style:font-weight-complex="normal"/>
    </style:style>
    <style:style style:name="P56" style:family="paragraph" style:parent-style-name="ConsPlusNormal">
      <style:paragraph-properties fo:margin-left="0cm" fo:margin-right="0cm" fo:text-indent="0cm" style:auto-text-indent="false" style:writing-mode="lr-tb"/>
      <style:text-properties style:font-name="Times New Roman" fo:font-size="14pt" fo:font-weight="normal" style:font-size-asian="14pt" style:font-weight-asian="normal" style:font-size-complex="14pt" style:font-weight-complex="normal"/>
    </style:style>
    <style:style style:name="P57" style:family="paragraph" style:parent-style-name="ConsPlusNormal">
      <style:paragraph-properties fo:margin-left="0cm" fo:margin-right="0cm" fo:text-align="center" style:justify-single-word="false" fo:text-indent="0cm" style:auto-text-indent="false" style:writing-mode="lr-tb">
        <style:tab-stops/>
      </style:paragraph-properties>
      <style:text-properties style:font-name="Times New Roman" fo:font-size="12pt" style:font-size-asian="12pt" style:font-size-complex="12pt"/>
    </style:style>
    <style:style style:name="P58" style:family="paragraph" style:parent-style-name="Обычный">
      <style:paragraph-properties fo:text-align="center" style:justify-single-word="false"/>
      <style:text-properties style:font-name="Times New Roman" fo:font-size="12pt" officeooo:paragraph-rsid="0010d30c" style:font-size-asian="12pt" style:font-size-complex="12pt"/>
    </style:style>
    <style:style style:name="P59" style:family="paragraph" style:parent-style-name="Standard">
      <style:paragraph-properties fo:margin-left="0cm" fo:margin-right="0cm" fo:margin-top="0cm" fo:margin-bottom="0cm" style:contextual-spacing="true" fo:text-align="justify" style:justify-single-word="false" fo:text-indent="0cm" style:auto-text-indent="false" style:writing-mode="lr-tb"/>
      <style:text-properties style:font-name="Times New Roman" fo:font-size="12pt" style:font-size-asian="12pt" style:font-size-complex="12pt"/>
    </style:style>
    <style:style style:name="P60" style:family="paragraph" style:parent-style-name="Standard">
      <style:paragraph-properties fo:margin-left="0cm" fo:margin-right="0cm" fo:text-align="center" style:justify-single-word="false" fo:text-indent="0cm" style:auto-text-indent="false"/>
      <style:text-properties fo:color="#000000" loext:opacity="100%" style:text-line-through-style="none" style:text-line-through-type="none" style:font-name="Times New Roman" fo:font-size="14pt" fo:font-style="normal" style:text-underline-style="none" fo:font-weight="normal" officeooo:paragraph-rsid="014edc51" style:font-size-asian="14pt" style:font-style-asian="normal" style:font-weight-asian="normal" style:font-size-complex="14pt" style:font-weight-complex="normal"/>
    </style:style>
    <style:style style:name="P61" style:family="paragraph" style:parent-style-name="Standard">
      <style:paragraph-properties fo:margin-left="0cm" fo:margin-right="0cm" fo:text-align="center" style:justify-single-word="false" fo:text-indent="0cm" style:auto-text-indent="false"/>
      <style:text-properties fo:color="#000000" loext:opacity="100%" style:text-line-through-style="none" style:text-line-through-type="none" style:font-name="Times New Roman" fo:font-size="14pt" fo:font-style="normal" style:text-underline-style="none" fo:font-weight="bold" officeooo:paragraph-rsid="014edc51" style:font-size-asian="14pt" style:font-style-asian="normal" style:font-weight-asian="bold" style:font-size-complex="14pt" style:font-weight-complex="bold"/>
    </style:style>
    <style:style style:name="P62" style:family="paragraph" style:parent-style-name="Standard">
      <style:paragraph-properties fo:margin-left="0cm" fo:margin-right="0cm" fo:text-align="center" style:justify-single-word="false" fo:text-indent="0cm" style:auto-text-indent="false"/>
      <style:text-properties fo:color="#000000" loext:opacity="100%" style:text-line-through-style="none" style:text-line-through-type="none" style:font-name="Times New Roman" fo:font-size="14pt" fo:font-style="normal" style:text-underline-style="none" fo:font-weight="bold" officeooo:rsid="01c0943f" officeooo:paragraph-rsid="014edc51" style:font-size-asian="14pt" style:font-style-asian="normal" style:font-weight-asian="bold" style:font-size-complex="14pt" style:font-weight-complex="bold"/>
    </style:style>
    <style:style style:name="P63" style:family="paragraph" style:parent-style-name="ConsPlusNormal">
      <style:paragraph-properties fo:margin-left="0cm" fo:margin-right="0cm" fo:text-align="justify" style:justify-single-word="false" fo:text-indent="0.953cm" style:auto-text-indent="false" style:writing-mode="lr-tb"/>
      <style:text-properties fo:color="#000000" loext:opacity="100%" style:text-line-through-style="none" style:text-line-through-type="none" style:font-name="Times New Roman" fo:font-size="14pt" fo:font-style="normal" style:text-underline-style="none" fo:font-weight="bold" style:font-size-asian="14pt" style:font-style-asian="normal" style:font-weight-asian="bold" style:font-size-complex="14pt" style:font-weight-complex="bold"/>
    </style:style>
    <style:style style:name="P64" style:family="paragraph" style:parent-style-name="ConsPlusNormal">
      <style:paragraph-properties fo:margin-left="0cm" fo:margin-right="0cm" fo:text-align="center" style:justify-single-word="false" fo:text-indent="0cm" style:auto-text-indent="false" style:writing-mode="lr-tb"/>
      <style:text-properties fo:color="#000000" loext:opacity="100%" style:font-name="Times New Roman" fo:font-size="14pt" style:font-size-asian="14pt" style:font-size-complex="14pt"/>
    </style:style>
    <style:style style:name="P65" style:family="paragraph" style:parent-style-name="ConsPlusNormal">
      <style:paragraph-properties fo:margin-left="0cm" fo:margin-right="0cm" fo:text-align="center" style:justify-single-word="false" fo:text-indent="0cm" style:auto-text-indent="false" style:writing-mode="lr-tb"/>
      <style:text-properties fo:color="#000000" loext:opacity="100%"/>
    </style:style>
    <style:style style:name="P66"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officeooo:paragraph-rsid="022f1662"/>
    </style:style>
    <style:style style:name="P67" style:family="paragraph" style:parent-style-name="ConsPlusNonformat">
      <style:paragraph-properties fo:margin-left="0cm" fo:margin-right="0cm" fo:text-align="justify" style:justify-single-word="false" fo:text-indent="0cm" style:auto-text-indent="false" style:writing-mode="lr-tb"/>
    </style:style>
    <style:style style:name="P68" style:family="paragraph" style:parent-style-name="ConsPlusNormal">
      <style:paragraph-properties fo:margin-left="0cm" fo:margin-right="0cm" fo:text-align="justify" style:justify-single-word="false" fo:text-indent="0cm" style:auto-text-indent="false" style:writing-mode="lr-tb"/>
    </style:style>
    <style:style style:name="P69" style:family="paragraph" style:parent-style-name="ConsPlusNormal">
      <style:paragraph-properties fo:margin-left="0cm" fo:margin-right="0cm" fo:text-align="justify" style:justify-single-word="false" fo:text-indent="0.953cm" style:auto-text-indent="false" style:writing-mode="lr-tb"/>
    </style:style>
    <style:style style:name="P70" style:family="paragraph" style:parent-style-name="ConsPlusNormal">
      <style:paragraph-properties fo:margin-left="0cm" fo:margin-right="0cm" fo:margin-top="0.353cm" fo:margin-bottom="0cm" style:contextual-spacing="false" fo:text-align="justify" style:justify-single-word="false" fo:text-indent="0.953cm" style:auto-text-indent="false" style:writing-mode="lr-tb"/>
    </style:style>
    <style:style style:name="P71" style:family="paragraph" style:parent-style-name="Standard">
      <style:paragraph-properties fo:margin-left="0cm" fo:margin-right="0cm" fo:margin-top="0.353cm" fo:margin-bottom="0cm" style:contextual-spacing="false" fo:text-align="justify" style:justify-single-word="false" fo:text-indent="0.953cm" style:auto-text-indent="false" style:writing-mode="lr-tb"/>
    </style:style>
    <style:style style:name="P72" style:family="paragraph" style:parent-style-name="Standard">
      <loext:graphic-properties draw:fill="none"/>
      <style:paragraph-properties fo:margin-left="0cm" fo:margin-right="0cm" fo:text-align="justify" style:justify-single-word="false" fo:hyphenation-ladder-count="no-limit" fo:text-indent="1.3cm" style:auto-text-indent="false" fo:background-color="transparent"/>
      <style:text-properties officeooo:paragraph-rsid="01d9fb2c" fo:hyphenate="false" fo:hyphenation-remain-char-count="2" fo:hyphenation-push-char-count="2" loext:hyphenation-no-caps="false" loext:hyphenation-no-last-word="false" loext:hyphenation-word-char-count="no-limit" loext:hyphenation-zone="no-limit"/>
    </style:style>
    <style:style style:name="P73" style:family="paragraph" style:parent-style-name="Standard">
      <loext:graphic-properties draw:fill="none"/>
      <style:paragraph-properties fo:margin-left="0cm" fo:margin-right="0cm" fo:text-align="justify" style:justify-single-word="false" fo:hyphenation-ladder-count="no-limit" fo:text-indent="1.3cm" style:auto-text-indent="false" fo:background-color="transparent"/>
      <style:text-properties officeooo:paragraph-rsid="02bcb3a0" fo:hyphenate="false" fo:hyphenation-remain-char-count="2" fo:hyphenation-push-char-count="2" loext:hyphenation-no-caps="false" loext:hyphenation-no-last-word="false" loext:hyphenation-word-char-count="no-limit" loext:hyphenation-zone="no-limit"/>
    </style:style>
    <style:style style:name="P74" style:family="paragraph" style:parent-style-name="Standard" style:master-page-name="">
      <loext:graphic-properties draw:fill="none"/>
      <style:paragraph-properties fo:margin-left="0cm" fo:margin-right="0cm" fo:text-align="justify" style:justify-single-word="false" fo:hyphenation-ladder-count="no-limit" fo:text-indent="1.3cm" style:auto-text-indent="false" style:page-number="auto" fo:background-color="transparent"/>
      <style:text-properties officeooo:paragraph-rsid="021b20b4" fo:hyphenate="false" fo:hyphenation-remain-char-count="2" fo:hyphenation-push-char-count="2" loext:hyphenation-no-caps="false" loext:hyphenation-no-last-word="false" loext:hyphenation-word-char-count="no-limit" loext:hyphenation-zone="no-limit"/>
    </style:style>
    <style:style style:name="P75" style:family="paragraph" style:parent-style-name="ConsPlusNonformat">
      <style:paragraph-properties fo:margin-left="0cm" fo:margin-right="0cm" fo:text-align="justify" style:justify-single-word="false" fo:text-indent="0cm" style:auto-text-indent="false" style:writing-mode="lr-tb"/>
      <style:text-properties officeooo:paragraph-rsid="0233ea5f"/>
    </style:style>
    <style:style style:name="P76" style:family="paragraph" style:parent-style-name="Standard">
      <loext:graphic-properties draw:fill="none"/>
      <style:paragraph-properties fo:margin-left="0cm" fo:margin-right="0cm" fo:text-align="justify" style:justify-single-word="false" fo:orphans="2" fo:widows="2" fo:text-indent="0cm" style:auto-text-indent="false" fo:background-color="transparent"/>
      <style:text-properties officeooo:paragraph-rsid="02d44b48"/>
    </style:style>
    <style:style style:name="P77" style:family="paragraph" style:parent-style-name="Standard">
      <style:paragraph-properties fo:margin-left="0cm" fo:margin-right="0cm" fo:text-align="justify" style:justify-single-word="false" fo:hyphenation-ladder-count="no-limit" fo:text-indent="0cm" style:auto-text-indent="false"/>
      <style:text-properties fo:color="#040404" loext:opacity="100%" style:font-name="Arial" fo:font-size="10pt" officeooo:paragraph-rsid="005bbd90"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P78" style:family="paragraph" style:parent-style-name="Standard">
      <loext:graphic-properties draw:fill="none"/>
      <style:paragraph-properties fo:margin-left="0cm" fo:margin-right="0cm" fo:text-align="center" style:justify-single-word="false" fo:orphans="2" fo:widows="2" fo:text-indent="0cm" style:auto-text-indent="false" fo:background-color="transparent"/>
      <style:text-properties fo:color="#040404" loext:opacity="100%" style:font-name="Times New Roman" fo:font-size="14pt" officeooo:paragraph-rsid="021b20b4" fo:background-color="transparent" style:font-size-asian="14pt" style:font-size-complex="14pt"/>
    </style:style>
    <style:style style:name="P79" style:family="paragraph" style:parent-style-name="Standard" style:master-page-name="">
      <loext:graphic-properties draw:fill="none"/>
      <style:paragraph-properties fo:margin-left="0cm" fo:margin-right="0cm" fo:text-align="center" style:justify-single-word="false" fo:orphans="2" fo:widows="2" fo:text-indent="0cm" style:auto-text-indent="false" style:page-number="auto" fo:background-color="transparent"/>
      <style:text-properties fo:color="#040404" loext:opacity="100%" style:font-name="Times New Roman" fo:font-size="14pt" officeooo:paragraph-rsid="01d9fb2c" fo:background-color="transparent" style:font-size-asian="14pt" style:font-size-complex="14pt"/>
    </style:style>
    <style:style style:name="P80" style:family="paragraph" style:parent-style-name="Standard" style:master-page-name="">
      <loext:graphic-properties draw:fill="none"/>
      <style:paragraph-properties fo:margin-left="0cm" fo:margin-right="0cm" fo:text-align="center" style:justify-single-word="false" fo:orphans="2" fo:widows="2" fo:text-indent="0cm" style:auto-text-indent="false" style:page-number="auto" fo:background-color="transparent"/>
      <style:text-properties fo:color="#040404" loext:opacity="100%" style:font-name="Times New Roman" fo:font-size="14pt" officeooo:paragraph-rsid="014edc51" fo:background-color="transparent" style:font-size-asian="14pt" style:font-size-complex="14pt"/>
    </style:style>
    <style:style style:name="P81" style:family="paragraph" style:parent-style-name="Standard">
      <loext:graphic-properties draw:fill="none"/>
      <style:paragraph-properties fo:margin-left="0cm" fo:margin-right="0cm" fo:text-align="justify" style:justify-single-word="false" fo:text-indent="8.999cm" style:auto-text-indent="false" fo:background-color="transparent"/>
      <style:text-properties fo:color="#040404" loext:opacity="100%" style:font-name="Times New Roman" fo:font-size="14pt" officeooo:paragraph-rsid="014edc51" fo:background-color="transparent" style:font-size-asian="14pt" style:font-size-complex="14pt"/>
    </style:style>
    <style:style style:name="P82" style:family="paragraph" style:parent-style-name="Standard" style:master-page-name="">
      <loext:graphic-properties draw:fill="none"/>
      <style:paragraph-properties fo:margin-left="0cm" fo:margin-right="0cm" fo:text-align="justify" style:justify-single-word="false" fo:text-indent="8.999cm" style:auto-text-indent="false" style:page-number="auto" fo:background-color="transparent"/>
      <style:text-properties fo:color="#040404" loext:opacity="100%" style:font-name="Times New Roman" fo:font-size="14pt" officeooo:paragraph-rsid="014edc51" fo:background-color="transparent" style:font-size-asian="14pt" style:font-size-complex="14pt"/>
    </style:style>
    <style:style style:name="P83" style:family="paragraph" style:parent-style-name="Standard">
      <loext:graphic-properties draw:fill="none"/>
      <style:paragraph-properties fo:margin-left="0cm" fo:margin-right="0cm" fo:text-align="justify" style:justify-single-word="false" fo:text-indent="8.999cm" style:auto-text-indent="false" fo:background-color="transparent"/>
      <style:text-properties fo:color="#040404" loext:opacity="100%" fo:font-size="14pt" officeooo:paragraph-rsid="014edc51" style:font-size-asian="14pt" style:font-size-complex="14pt"/>
    </style:style>
    <style:style style:name="P84" style:family="paragraph" style:parent-style-name="Standard">
      <loext:graphic-properties draw:fill="none"/>
      <style:paragraph-properties fo:margin-left="0cm" fo:margin-right="0cm" fo:text-align="justify" style:justify-single-word="false" fo:orphans="2" fo:widows="2" fo:text-indent="0cm" style:auto-text-indent="false" fo:background-color="transparent"/>
      <style:text-properties fo:color="#040404" loext:opacity="100%" fo:font-size="14pt" officeooo:paragraph-rsid="02d44b48" style:font-size-asian="14pt" style:font-size-complex="14pt"/>
    </style:style>
    <style:style style:name="P85" style:family="paragraph" style:parent-style-name="Standard">
      <style:paragraph-properties fo:margin-left="0cm" fo:margin-right="0cm" fo:text-align="justify" style:justify-single-word="false" fo:text-indent="0.953cm" style:auto-text-indent="false"/>
      <style:text-properties fo:color="#040404" loext:opacity="100%" officeooo:paragraph-rsid="02d44b48"/>
    </style:style>
    <style:style style:name="P86" style:family="paragraph" style:parent-style-name="Обычный">
      <style:paragraph-properties fo:margin-left="0cm" fo:margin-right="9.601cm" fo:text-align="justify" style:justify-single-word="false" fo:text-indent="0cm" style:auto-text-indent="false">
        <style:tab-stops>
          <style:tab-stop style:position="7.223cm"/>
        </style:tab-stops>
      </style:paragraph-properties>
      <style:text-properties fo:color="#040404" loext:opacity="100%" style:text-line-through-style="none" style:text-line-through-type="none" style:font-name="Times New Roman" fo:font-size="14pt" fo:font-style="normal" style:text-underline-style="none" fo:font-weight="bold" officeooo:rsid="002e3c60" officeooo:paragraph-rsid="01da7460" style:font-size-asian="14pt" style:font-style-asian="normal" style:font-weight-asian="bold" style:font-size-complex="14pt"/>
    </style:style>
    <style:style style:name="P87" style:family="paragraph" style:parent-style-name="ConsPlusNormal">
      <style:paragraph-properties fo:margin-left="0cm" fo:margin-right="0cm" fo:text-indent="0cm" style:auto-text-indent="false" style:writing-mode="lr-tb"/>
    </style:style>
    <style:style style:name="P88" style:family="paragraph" style:parent-style-name="ConsPlusNormal">
      <style:paragraph-properties fo:margin-left="0cm" fo:margin-right="0cm" fo:text-indent="0cm" style:auto-text-indent="false" style:writing-mode="lr-tb">
        <style:tab-stops/>
      </style:paragraph-properties>
    </style:style>
    <style:style style:name="P89" style:family="paragraph" style:parent-style-name="ConsPlusNormal">
      <style:paragraph-properties fo:margin-left="0cm" fo:margin-right="0cm" fo:text-align="center" style:justify-single-word="false" fo:text-indent="0cm" style:auto-text-indent="false" style:writing-mode="lr-tb"/>
      <style:text-properties fo:font-size="14pt" style:font-size-asian="14pt" style:font-size-complex="14pt"/>
    </style:style>
    <style:style style:name="P90" style:family="paragraph" style:parent-style-name="Standard">
      <style:paragraph-properties fo:margin-left="0cm" fo:margin-right="0cm" fo:margin-top="0cm" fo:margin-bottom="0cm" style:contextual-spacing="true" fo:text-align="center" style:justify-single-word="false" fo:text-indent="0cm" style:auto-text-indent="false" style:writing-mode="lr-tb"/>
      <style:text-properties fo:font-size="14pt" style:font-size-asian="14pt" style:font-size-complex="14pt"/>
    </style:style>
    <style:style style:name="P91" style:family="paragraph" style:parent-style-name="ConsPlusTitle">
      <style:paragraph-properties fo:margin-left="0cm" fo:margin-right="0cm" fo:text-align="center" style:justify-single-word="false" fo:text-indent="0cm" style:auto-text-indent="false" style:writing-mode="lr-tb"/>
      <style:text-properties fo:font-size="14pt" officeooo:paragraph-rsid="0248de7b" style:font-size-asian="14pt" style:font-size-complex="14pt"/>
    </style:style>
    <style:style style:name="P92" style:family="paragraph" style:parent-style-name="Standard">
      <style:paragraph-properties fo:margin-left="0cm" fo:margin-right="0cm" fo:margin-top="0cm" fo:margin-bottom="0cm" style:contextual-spacing="true" fo:text-align="center" style:justify-single-word="false" fo:text-indent="0cm" style:auto-text-indent="false" style:writing-mode="lr-tb">
        <style:tab-stops/>
      </style:paragraph-properties>
      <style:text-properties fo:font-size="14pt" style:font-size-asian="14pt" style:font-size-complex="14pt"/>
    </style:style>
    <style:style style:name="P93" style:family="paragraph" style:parent-style-name="Standard">
      <style:paragraph-properties fo:margin-left="0cm" fo:margin-right="0cm" fo:text-align="justify" style:justify-single-word="false" fo:text-indent="0cm" style:auto-text-indent="false" style:writing-mode="lr-tb"/>
      <style:text-properties fo:font-size="14pt" style:font-size-asian="14pt" style:font-size-complex="14pt"/>
    </style:style>
    <style:style style:name="P94" style:family="paragraph" style:parent-style-name="Standard">
      <style:paragraph-properties fo:margin-left="0cm" fo:margin-right="0cm" fo:margin-top="0cm" fo:margin-bottom="0cm" style:contextual-spacing="true" fo:text-align="justify" style:justify-single-word="false" fo:text-indent="0cm" style:auto-text-indent="false" style:writing-mode="lr-tb"/>
      <style:text-properties fo:font-size="14pt" style:font-size-asian="14pt" style:font-size-complex="14pt"/>
    </style:style>
    <style:style style:name="P95" style:family="paragraph" style:parent-style-name="ConsPlusNormal">
      <style:paragraph-properties fo:margin-left="0cm" fo:margin-right="0cm" fo:text-align="center" style:justify-single-word="false" fo:text-indent="0cm" style:auto-text-indent="false" style:writing-mode="lr-tb">
        <style:tab-stops/>
      </style:paragraph-properties>
      <style:text-properties style:text-line-through-style="none" style:text-line-through-type="none" style:font-name="Times New Roman" fo:font-size="14pt" fo:font-style="normal" style:text-underline-style="none" fo:font-weight="normal" officeooo:rsid="02357d99" officeooo:paragraph-rsid="02357d99" style:font-name-asian="Arial2" style:font-size-asian="14pt" style:font-style-asian="normal" style:font-weight-asian="normal" style:font-name-complex="Courier New1" style:font-size-complex="14pt"/>
    </style:style>
    <style:style style:name="P96" style:family="paragraph" style:parent-style-name="ConsPlusNormal">
      <style:paragraph-properties fo:margin-left="0cm" fo:margin-right="0cm" fo:text-align="center" style:justify-single-word="false" fo:text-indent="0cm" style:auto-text-indent="false" style:writing-mode="lr-tb"/>
      <style:text-properties style:text-line-through-style="none" style:text-line-through-type="none" style:font-name="Times New Roman" fo:font-size="14pt" fo:font-style="normal" style:text-underline-style="none" fo:font-weight="normal" officeooo:rsid="029e54e7" officeooo:paragraph-rsid="029e54e7" style:font-name-asian="Arial2" style:font-size-asian="14pt" style:font-style-asian="normal" style:font-weight-asian="normal" style:font-name-complex="Courier New1" style:font-size-complex="14pt"/>
    </style:style>
    <style:style style:name="P97" style:family="paragraph" style:parent-style-name="ConsPlusNormal">
      <style:paragraph-properties fo:margin-left="0cm" fo:margin-right="0cm" fo:text-align="center" style:justify-single-word="false" fo:text-indent="0cm" style:auto-text-indent="false" style:writing-mode="lr-tb">
        <style:tab-stops/>
      </style:paragraph-properties>
      <style:text-properties style:text-line-through-style="none" style:text-line-through-type="none" style:font-name="Arial" fo:font-size="8pt" fo:font-style="normal" style:text-underline-style="none" fo:font-weight="normal" officeooo:rsid="024bf9fd" officeooo:paragraph-rsid="024bf9fd" style:font-name-asian="Arial2" style:font-size-asian="8pt" style:font-style-asian="normal" style:font-weight-asian="normal" style:font-name-complex="Courier New1" style:font-size-complex="12pt"/>
    </style:style>
    <style:style style:name="P98" style:family="paragraph" style:parent-style-name="ConsPlusNormal">
      <style:paragraph-properties fo:margin-left="0cm" fo:margin-right="0cm" fo:text-indent="0cm" style:auto-text-indent="false" style:writing-mode="lr-tb"/>
      <style:text-properties officeooo:paragraph-rsid="024b938c"/>
    </style:style>
    <style:style style:name="P99" style:family="paragraph" style:parent-style-name="ConsPlusNormal">
      <style:paragraph-properties fo:margin-left="0cm" fo:margin-right="0cm" fo:text-indent="0cm" style:auto-text-indent="false" style:writing-mode="lr-tb"/>
      <style:text-properties officeooo:rsid="024bf9fd" officeooo:paragraph-rsid="024bf9fd"/>
    </style:style>
    <style:style style:name="P100" style:family="paragraph" style:parent-style-name="ConsPlusTitle">
      <style:paragraph-properties fo:margin-left="0cm" fo:margin-right="0cm" fo:text-align="center" style:justify-single-word="false" fo:text-indent="0cm" style:auto-text-indent="false" style:writing-mode="lr-tb"/>
      <style:text-properties officeooo:paragraph-rsid="02357d99" fo:background-color="#ffffff"/>
    </style:style>
    <style:style style:name="P101" style:family="paragraph" style:parent-style-name="Standard" style:master-page-name="">
      <loext:graphic-properties draw:fill="none"/>
      <style:paragraph-properties fo:margin-left="1.101cm" fo:margin-right="0cm" fo:orphans="2" fo:widows="2" fo:text-indent="0cm" style:auto-text-indent="false" style:page-number="auto" fo:background-color="transparent"/>
      <style:text-properties style:font-name="Calibri" fo:font-size="11pt" style:font-size-asian="11pt" style:language-asian="en" style:country-asian="US" style:font-name-complex="Times New Roman1"/>
    </style:style>
    <style:style style:name="P102" style:family="paragraph" style:parent-style-name="ConsPlusNormal" style:list-style-name="" style:master-page-name="">
      <loext:graphic-properties draw:fill="none"/>
      <style:paragraph-properties fo:margin-left="8.999cm" fo:margin-right="0cm" fo:text-align="justify" style:justify-single-word="false" fo:orphans="2" fo:widows="2" fo:text-indent="0cm" style:auto-text-indent="false" style:page-number="auto" fo:background-color="transparent" style:writing-mode="lr-tb"/>
    </style:style>
    <style:style style:name="P103" style:family="paragraph" style:parent-style-name="ConsPlusNormal" style:list-style-name="" style:master-page-name="">
      <loext:graphic-properties draw:fill="none"/>
      <style:paragraph-properties fo:margin-left="8.999cm" fo:margin-right="0cm" fo:text-align="justify" style:justify-single-word="false" fo:orphans="2" fo:widows="2" fo:text-indent="0cm" style:auto-text-indent="false" style:page-number="auto" fo:background-color="transparent" style:writing-mode="lr-tb"/>
    </style:style>
    <style:style style:name="P104" style:family="paragraph" style:parent-style-name="ConsPlusNormal" style:list-style-name="" style:master-page-name="">
      <loext:graphic-properties draw:fill="none"/>
      <style:paragraph-properties fo:margin-left="8.999cm" fo:margin-right="0cm" fo:text-align="justify" style:justify-single-word="false" fo:orphans="2" fo:widows="2" fo:text-indent="0cm" style:auto-text-indent="false" style:page-number="auto" fo:background-color="transparent" style:writing-mode="lr-tb"/>
      <style:text-properties officeooo:paragraph-rsid="0248de7b"/>
    </style:style>
    <style:style style:name="P105" style:family="paragraph" style:parent-style-name="ConsPlusNormal" style:list-style-name="">
      <loext:graphic-properties draw:fill="none"/>
      <style:paragraph-properties fo:margin-left="8.999cm" fo:margin-right="0cm" fo:text-align="justify" style:justify-single-word="false" fo:orphans="2" fo:widows="2" fo:text-indent="0cm" style:auto-text-indent="false" fo:background-color="transparent" style:writing-mode="lr-tb"/>
      <style:text-properties officeooo:paragraph-rsid="0248de7b"/>
    </style:style>
    <style:style style:name="P106" style:family="paragraph" style:parent-style-name="ConsPlusNormal" style:list-style-name="" style:master-page-name="">
      <loext:graphic-properties draw:fill="none"/>
      <style:paragraph-properties fo:margin-left="8.999cm" fo:margin-right="0cm" fo:text-align="justify" style:justify-single-word="false" fo:orphans="2" fo:widows="2" fo:text-indent="0cm" style:auto-text-indent="false" style:page-number="auto" fo:background-color="transparent" style:writing-mode="lr-tb"/>
      <style:text-properties officeooo:paragraph-rsid="0249946a"/>
    </style:style>
    <style:style style:name="P107" style:family="paragraph" style:parent-style-name="ConsPlusNormal" style:list-style-name="" style:master-page-name="">
      <loext:graphic-properties draw:fill="none"/>
      <style:paragraph-properties fo:margin-left="8.999cm" fo:margin-right="0cm" fo:text-align="justify" style:justify-single-word="false" fo:orphans="2" fo:widows="2" fo:text-indent="0cm" style:auto-text-indent="false" style:page-number="auto" fo:background-color="transparent" style:writing-mode="lr-tb"/>
      <style:text-properties officeooo:paragraph-rsid="0249946a"/>
    </style:style>
    <style:style style:name="P108" style:family="paragraph" style:parent-style-name="ConsPlusNormal" style:list-style-name="" style:master-page-name="">
      <loext:graphic-properties draw:fill="none"/>
      <style:paragraph-properties fo:margin-left="8.999cm" fo:margin-right="0cm" fo:text-align="justify" style:justify-single-word="false" fo:orphans="2" fo:widows="2" fo:text-indent="0cm" style:auto-text-indent="false" style:page-number="auto" fo:background-color="transparent" style:writing-mode="lr-tb"/>
      <style:text-properties officeooo:paragraph-rsid="024bf9fd"/>
    </style:style>
    <style:style style:name="P109" style:family="paragraph" style:parent-style-name="ConsPlusNormal" style:list-style-name="" style:master-page-name="">
      <loext:graphic-properties draw:fill="none"/>
      <style:paragraph-properties fo:margin-left="8.999cm" fo:margin-right="0cm" fo:text-align="justify" style:justify-single-word="false" fo:orphans="2" fo:widows="2" fo:text-indent="0cm" style:auto-text-indent="false" style:page-number="auto" fo:background-color="transparent" style:writing-mode="lr-tb"/>
      <style:text-properties officeooo:paragraph-rsid="024bf9fd"/>
    </style:style>
    <style:style style:name="P110" style:family="paragraph" style:parent-style-name="ConsPlusNormal" style:list-style-name="" style:master-page-name="">
      <loext:graphic-properties draw:fill="none"/>
      <style:paragraph-properties fo:margin-left="8.999cm" fo:margin-right="0cm" fo:text-align="justify" style:justify-single-word="false" fo:orphans="2" fo:widows="2" fo:text-indent="0cm" style:auto-text-indent="false" style:page-number="auto" fo:background-color="transparent" style:writing-mode="lr-tb"/>
      <style:text-properties officeooo:paragraph-rsid="024d24a8"/>
    </style:style>
    <style:style style:name="P111" style:family="paragraph" style:parent-style-name="ConsPlusNormal">
      <style:paragraph-properties fo:margin-left="0cm" fo:margin-right="0cm" fo:text-indent="0cm" style:auto-text-indent="false" style:writing-mode="lr-tb"/>
    </style:style>
    <style:style style:name="P112" style:family="paragraph" style:parent-style-name="ConsPlusNormal" style:list-style-name="">
      <loext:graphic-properties draw:fill="none"/>
      <style:paragraph-properties fo:margin-left="8.999cm" fo:margin-right="0cm" fo:text-align="justify" style:justify-single-word="false" fo:orphans="2" fo:widows="2" fo:text-indent="0cm" style:auto-text-indent="false" fo:background-color="transparent" style:writing-mode="lr-tb"/>
      <style:text-properties style:font-name="Times New Roman" fo:font-size="13pt" officeooo:paragraph-rsid="0248de7b" style:font-size-asian="13pt" style:font-size-complex="13pt"/>
    </style:style>
    <style:style style:name="P113" style:family="paragraph" style:parent-style-name="ConsPlusNormal" style:list-style-name="">
      <loext:graphic-properties draw:fill="none"/>
      <style:paragraph-properties fo:margin-left="8.999cm" fo:margin-right="0cm" fo:text-align="justify" style:justify-single-word="false" fo:orphans="2" fo:widows="2" fo:text-indent="0cm" style:auto-text-indent="false" fo:background-color="transparent" style:writing-mode="lr-tb"/>
      <style:text-properties style:font-name="Times New Roman" fo:font-size="14pt" officeooo:paragraph-rsid="0248de7b" style:font-size-asian="14pt" style:font-size-complex="14pt"/>
    </style:style>
    <style:style style:name="P114" style:family="paragraph" style:parent-style-name="ConsPlusNormal" style:list-style-name="">
      <loext:graphic-properties draw:fill="none"/>
      <style:paragraph-properties fo:margin-left="8.999cm" fo:margin-right="0cm" fo:text-align="justify" style:justify-single-word="false" fo:orphans="2" fo:widows="2" fo:text-indent="0cm" style:auto-text-indent="false" fo:background-color="transparent" style:writing-mode="lr-tb"/>
      <style:text-properties style:font-name="Times New Roman" fo:font-size="14pt" officeooo:paragraph-rsid="0249946a" style:font-size-asian="14pt" style:font-size-complex="14pt"/>
    </style:style>
    <style:style style:name="P115" style:family="paragraph" style:parent-style-name="ConsPlusNormal" style:list-style-name="">
      <loext:graphic-properties draw:fill="none"/>
      <style:paragraph-properties fo:margin-left="8.999cm" fo:margin-right="0cm" fo:text-align="justify" style:justify-single-word="false" fo:orphans="2" fo:widows="2" fo:text-indent="0cm" style:auto-text-indent="false" fo:background-color="transparent" style:writing-mode="lr-tb"/>
      <style:text-properties style:font-name="Times New Roman" fo:font-size="14pt" officeooo:paragraph-rsid="024bf9fd" style:font-size-asian="14pt" style:font-size-complex="14pt"/>
    </style:style>
    <style:style style:name="P116" style:family="paragraph" style:parent-style-name="ConsPlusNormal" style:list-style-name="">
      <style:paragraph-properties fo:margin-left="0cm" fo:margin-right="0cm" fo:text-align="end" style:justify-single-word="false" fo:text-indent="0cm" style:auto-text-indent="false" style:writing-mode="lr-tb"/>
    </style:style>
    <style:style style:name="P117" style:family="paragraph" style:parent-style-name="ConsPlusNormal" style:list-style-name="">
      <loext:graphic-properties draw:fill="none"/>
      <style:paragraph-properties fo:margin-left="8.999cm" fo:margin-right="0cm" fo:text-align="justify" style:justify-single-word="false" fo:orphans="2" fo:widows="2" fo:text-indent="0cm" style:auto-text-indent="false" fo:background-color="transparent" style:writing-mode="lr-tb"/>
      <style:text-properties fo:color="#000000" loext:opacity="100%" style:text-line-through-style="none" style:text-line-through-type="none" style:font-name="Times New Roman" fo:font-size="14pt" fo:font-style="normal" style:text-underline-style="none" fo:font-weight="normal" officeooo:paragraph-rsid="024d24a8" style:font-size-asian="14pt" style:font-style-asian="normal" style:font-weight-asian="normal" style:font-size-complex="14pt" style:font-weight-complex="normal"/>
    </style:style>
    <style:style style:name="P118" style:family="paragraph" style:parent-style-name="ConsPlusNormal" style:list-style-name="">
      <loext:graphic-properties draw:fill="none"/>
      <style:paragraph-properties fo:margin-left="8.999cm" fo:margin-right="0cm" fo:text-align="justify" style:justify-single-word="false" fo:orphans="2" fo:widows="2" fo:text-indent="0cm" style:auto-text-indent="false" fo:background-color="transparent" style:writing-mode="lr-tb"/>
      <style:text-properties fo:color="#000000" loext:opacity="100%" style:text-line-through-style="none" style:text-line-through-type="none" style:font-name="Times New Roman" fo:font-size="14pt" fo:font-style="normal" style:text-underline-style="none" fo:font-weight="bold" officeooo:paragraph-rsid="024d24a8" style:font-size-asian="14pt" style:font-style-asian="normal" style:font-weight-asian="bold" style:font-size-complex="14pt" style:font-weight-complex="bold"/>
    </style:style>
    <style:style style:name="P119" style:family="paragraph" style:parent-style-name="ConsPlusTitle">
      <style:paragraph-properties fo:margin-left="0cm" fo:margin-right="0cm" fo:text-align="center" style:justify-single-word="false" fo:text-indent="0cm" style:auto-text-indent="false" style:writing-mode="lr-tb"/>
      <style:text-properties style:font-name="Times New Roman" fo:font-size="14pt" fo:language="ru" fo:country="RU" fo:font-weight="normal" officeooo:rsid="0248de7b" officeooo:paragraph-rsid="0248de7b" style:font-name-asian="Times New Roman1" style:font-size-asian="14pt" style:language-asian="ru" style:country-asian="RU" style:font-weight-asian="normal" style:font-name-complex="Arial2" style:font-size-complex="14pt" style:language-complex="ar" style:country-complex="SA" style:font-weight-complex="normal"/>
    </style:style>
    <style:style style:name="P120" style:family="paragraph" style:parent-style-name="Standard" style:master-page-name="First_20_Page">
      <style:paragraph-properties fo:text-align="center" style:justify-single-word="false" style:page-number="auto" fo:break-before="page"/>
      <style:text-properties officeooo:paragraph-rsid="0010d30c"/>
    </style:style>
    <style:style style:name="P121" style:family="paragraph" style:parent-style-name="Standard">
      <loext:graphic-properties draw:fill="none"/>
      <style:paragraph-properties fo:margin-left="0cm" fo:margin-right="0cm" style:line-height-at-least="0.176cm" fo:text-align="justify" style:justify-single-word="false" fo:orphans="2" fo:widows="2" fo:hyphenation-ladder-count="no-limit" fo:text-indent="0.9cm" style:auto-text-indent="false" fo:background-color="transparent" fo:padding="0cm" fo:border="none" text:number-lines="true" text:line-number="0" style:text-autospace="ideograph-alpha" style:punctuation-wrap="hanging" style:line-break="strict" style:snap-to-layout-grid="true" style:writing-mode="lr-tb"/>
      <style:text-properties style:text-line-through-style="none" style:text-line-through-type="none" style:font-name="Times New Roman" fo:font-size="36pt" fo:language="ru" fo:country="RU" fo:font-style="normal" style:text-underline-style="none" fo:font-weight="normal" officeooo:rsid="039827c7" officeooo:paragraph-rsid="005bbd90" style:font-size-asian="31.5pt" style:font-style-asian="normal" style:font-weight-asian="normal" style:font-size-complex="36pt" fo:hyphenate="false" fo:hyphenation-remain-char-count="2" fo:hyphenation-push-char-count="2" loext:hyphenation-no-caps="false" loext:hyphenation-no-last-word="false" loext:hyphenation-word-char-count="no-limit" loext:hyphenation-zone="no-limit"/>
    </style:style>
    <style:style style:name="P122" style:family="paragraph" style:parent-style-name="Standard">
      <style:paragraph-properties fo:margin-left="0cm" fo:margin-right="0cm" fo:text-align="justify" style:justify-single-word="false" fo:hyphenation-ladder-count="no-limit" fo:text-indent="0cm" style:auto-text-indent="false"/>
      <style:text-properties fo:color="#000000" loext:opacity="100%" style:text-line-through-style="none" style:text-line-through-type="none" style:text-position="0% 100%" style:font-name="Times New Roman" fo:font-size="14pt" fo:language="ru" fo:country="RU" fo:font-style="normal" style:text-underline-style="none" fo:font-weight="normal" officeooo:rsid="005bf466" officeooo:paragraph-rsid="005bbd90" fo:background-color="transparent" style:font-name-asian="Arial" style:font-size-asian="14pt" style:font-style-asian="normal" style:font-weight-asian="normal" style:font-name-complex="Times New Roman" style:font-size-complex="14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123" style:family="paragraph" style:parent-style-name="Standard">
      <style:paragraph-properties fo:margin-left="0cm" fo:margin-right="0cm" fo:text-align="justify" style:justify-single-word="false" fo:hyphenation-ladder-count="no-limit" fo:text-indent="0cm" style:auto-text-indent="false"/>
      <style:text-properties style:font-name="Arial" fo:font-size="10pt" officeooo:paragraph-rsid="005bbd90"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P124" style:family="paragraph" style:parent-style-name="Standard" style:master-page-name="">
      <loext:graphic-properties draw:fill="none"/>
      <style:paragraph-properties fo:margin-left="0cm" fo:margin-right="0cm" fo:text-align="justify" style:justify-single-word="false" fo:orphans="2" fo:widows="2" fo:text-indent="0cm" style:auto-text-indent="false" style:page-number="auto" fo:background-color="transparent"/>
      <style:text-properties fo:color="#040404" loext:opacity="100%" style:font-name="Times New Roman" fo:font-size="14pt" officeooo:paragraph-rsid="02d44b48" fo:background-color="transparent" style:font-size-asian="14pt" style:font-size-complex="14pt"/>
    </style:style>
    <style:style style:name="P125" style:family="paragraph" style:parent-style-name="Standard">
      <loext:graphic-properties draw:fill="none"/>
      <style:paragraph-properties fo:margin-left="0cm" fo:margin-right="0cm" fo:text-align="justify" style:justify-single-word="false" fo:orphans="2" fo:widows="2" fo:text-indent="0cm" style:auto-text-indent="false" fo:background-color="transparent"/>
      <style:text-properties fo:color="#040404" loext:opacity="100%" style:font-name="Times New Roman" fo:font-size="14pt" officeooo:paragraph-rsid="02d44b48" fo:background-color="transparent" style:font-size-asian="14pt" style:font-size-complex="14pt"/>
    </style:style>
    <style:style style:name="P126" style:family="paragraph" style:parent-style-name="Standard">
      <loext:graphic-properties draw:fill="none"/>
      <style:paragraph-properties fo:margin-left="0cm" fo:margin-right="0cm" fo:text-align="center" style:justify-single-word="false" fo:orphans="2" fo:widows="2" fo:text-indent="0cm" style:auto-text-indent="false" fo:background-color="transparent"/>
      <style:text-properties fo:color="#040404" loext:opacity="100%" style:font-name="Times New Roman" fo:font-size="14pt" officeooo:paragraph-rsid="02d44b48" fo:background-color="transparent" style:font-size-asian="14pt" style:font-size-complex="14pt"/>
    </style:style>
    <style:style style:name="P127" style:family="paragraph" style:parent-style-name="Standard">
      <loext:graphic-properties draw:fill="none"/>
      <style:paragraph-properties fo:margin-left="0cm" fo:margin-right="0cm" fo:text-align="justify" style:justify-single-word="false" fo:orphans="2" fo:widows="2" fo:text-indent="0cm" style:auto-text-indent="false" fo:background-color="transparent"/>
      <style:text-properties fo:color="#040404" loext:opacity="100%" fo:font-size="14pt" officeooo:paragraph-rsid="02d44b48" style:font-size-asian="14pt" style:font-size-complex="14pt"/>
    </style:style>
    <style:style style:name="P128" style:family="paragraph" style:parent-style-name="Standard">
      <loext:graphic-properties draw:fill="none"/>
      <style:paragraph-properties fo:margin-left="0cm" fo:margin-right="0cm" fo:text-align="justify" style:justify-single-word="false" fo:orphans="2" fo:widows="2" fo:text-indent="0cm" style:auto-text-indent="false" fo:background-color="transparent"/>
      <style:text-properties style:font-name="Times New Roman" fo:font-size="14pt" officeooo:paragraph-rsid="02d44b48" fo:background-color="transparent" style:font-size-asian="14pt" style:font-size-complex="14pt"/>
    </style:style>
    <style:style style:name="P129" style:family="paragraph" style:parent-style-name="Standard" style:list-style-name="">
      <style:paragraph-properties fo:margin-left="6.502cm" fo:margin-right="0cm" fo:text-align="justify" style:justify-single-word="false" fo:hyphenation-ladder-count="no-limit" fo:text-indent="0cm" style:auto-text-indent="false" style:writing-mode="lr-tb"/>
      <style:text-properties style:font-name="Times New Roman" fo:font-size="14pt"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P130" style:family="paragraph" style:parent-style-name="Обычный">
      <style:paragraph-properties fo:margin-left="0cm" fo:margin-right="9.601cm" fo:text-align="justify" style:justify-single-word="false" fo:text-indent="0cm" style:auto-text-indent="false">
        <style:tab-stops>
          <style:tab-stop style:position="7.223cm"/>
        </style:tab-stops>
      </style:paragraph-properties>
      <style:text-properties fo:color="#040404" loext:opacity="100%" officeooo:paragraph-rsid="01da7460"/>
    </style:style>
    <style:style style:name="P131" style:family="paragraph" style:parent-style-name="Обычный">
      <style:paragraph-properties fo:margin-left="0cm" fo:margin-right="9.601cm" fo:text-align="justify" style:justify-single-word="false" fo:text-indent="0cm" style:auto-text-indent="false">
        <style:tab-stops>
          <style:tab-stop style:position="7.223cm"/>
        </style:tab-stops>
      </style:paragraph-properties>
      <style:text-properties fo:color="#040404" loext:opacity="100%" style:text-line-through-style="none" style:text-line-through-type="none" style:font-name="Times New Roman" fo:font-size="14pt" fo:font-style="normal" style:text-underline-style="none" fo:font-weight="normal" officeooo:rsid="01dd3528" officeooo:paragraph-rsid="01da7460" style:font-name-asian="Arial1" style:font-size-asian="14pt" style:font-style-asian="normal" style:font-weight-asian="normal" style:font-name-complex="Times New Roman" style:font-size-complex="14pt" style:language-complex="ar" style:country-complex="SA" style:font-weight-complex="normal"/>
    </style:style>
    <style:style style:name="T1" style:family="text">
      <style:text-properties fo:color="#000000" loext:opacity="100%"/>
    </style:style>
    <style:style style:name="T2" style:family="text">
      <style:text-properties fo:color="#000000" loext:opacity="100%" style:text-line-through-style="none" style:text-line-through-type="none" style:font-name="Times New Roman" fo:font-size="14pt" fo:font-style="normal" style:text-underline-style="none" fo:font-weight="normal" officeooo:rsid="029c6cf0" style:font-name-asian="Arial2" style:font-size-asian="14pt" style:font-style-asian="normal" style:font-weight-asian="normal" style:font-name-complex="Courier New1" style:font-size-complex="14pt"/>
    </style:style>
    <style:style style:name="T3" style:family="text">
      <style:text-properties fo:color="#000000" loext:opacity="100%" style:text-line-through-style="none" style:text-line-through-type="none" style:font-name="Times New Roman" fo:font-size="14pt" fo:font-style="normal" style:text-underline-style="none" fo:font-weight="normal" officeooo:rsid="029e54e7" style:font-name-asian="Arial2" style:font-size-asian="14pt" style:font-style-asian="normal" style:font-weight-asian="normal" style:font-name-complex="Courier New1" style:font-size-complex="14pt"/>
    </style:style>
    <style:style style:name="T4" style:family="text">
      <style:text-properties fo:color="#000000" loext:opacity="100%" style:text-line-through-style="none" style:text-line-through-type="none" style:font-name="Times New Roman" fo:font-size="14pt" fo:font-style="normal" style:text-underline-style="none" fo:font-weight="normal" officeooo:rsid="0254b24e" fo:background-color="#ffffff" loext:char-shading-value="0" style:font-name-asian="Arial2" style:font-size-asian="14pt" style:font-style-asian="normal" style:font-weight-asian="normal" style:font-name-complex="Courier New1" style:font-size-complex="14pt"/>
    </style:style>
    <style:style style:name="T5" style:family="text">
      <style:text-properties fo:color="#000000" loext:opacity="100%" style:text-line-through-style="none" style:text-line-through-type="none" style:font-name="Times New Roman" fo:font-size="14pt" fo:font-style="normal" style:text-underline-style="none" fo:font-weight="normal" officeooo:rsid="02d4ec7c" fo:background-color="#ffffff" loext:char-shading-value="0" style:font-name-asian="Arial2" style:font-size-asian="14pt" style:font-style-asian="normal" style:font-weight-asian="normal" style:font-name-complex="Courier New1" style:font-size-complex="14pt"/>
    </style:style>
    <style:style style:name="T6" style:family="text">
      <style:text-properties fo:color="#000000" loext:opacity="100%" style:font-name="Times New Roman" fo:font-size="14pt" style:font-size-asian="14pt" style:font-size-complex="14pt"/>
    </style:style>
    <style:style style:name="T7" style:family="text">
      <style:text-properties fo:color="#000000" loext:opacity="100%" style:font-name="Times New Roman" fo:font-size="14pt" fo:background-color="#ffffff" loext:char-shading-value="0" style:font-size-asian="14pt" style:font-size-complex="14pt"/>
    </style:style>
    <style:style style:name="T8" style:family="text">
      <style:text-properties style:font-name="Times New Roman"/>
    </style:style>
    <style:style style:name="T9" style:family="text">
      <style:text-properties style:font-name="Times New Roman" fo:font-size="13pt" style:font-size-asian="13pt" style:font-size-complex="13pt"/>
    </style:style>
    <style:style style:name="T10" style:family="text">
      <style:text-properties style:font-name="Times New Roman" fo:font-size="14pt" style:font-size-asian="14pt" style:font-size-complex="14pt"/>
    </style:style>
    <style:style style:name="T11" style:family="text">
      <style:text-properties style:font-name="Times New Roman" fo:font-size="14pt" fo:font-weight="normal" style:font-size-asian="14pt" style:font-weight-asian="normal" style:font-size-complex="14pt" style:font-weight-complex="normal"/>
    </style:style>
    <style:style style:name="T12" style:family="text">
      <style:text-properties style:font-name="Times New Roman" fo:font-size="14pt" fo:font-weight="normal" officeooo:rsid="02357d99" style:font-size-asian="14pt" style:font-weight-asian="normal" style:font-size-complex="14pt" style:font-weight-complex="normal"/>
    </style:style>
    <style:style style:name="T13" style:family="text">
      <style:text-properties style:font-name="Times New Roman" fo:font-size="14pt" fo:language="en" fo:country="US" fo:font-weight="normal" officeooo:rsid="02357d99" style:font-name-asian="Times New Roman1" style:font-size-asian="14pt" style:language-asian="ru" style:country-asian="RU" style:font-weight-asian="normal" style:font-name-complex="Arial2" style:font-size-complex="14pt" style:language-complex="ar" style:country-complex="SA" style:font-weight-complex="normal"/>
    </style:style>
    <style:style style:name="T14" style:family="text">
      <style:text-properties style:font-name="Times New Roman" style:font-weight-complex="bold"/>
    </style:style>
    <style:style style:name="T15" style:family="text">
      <style:text-properties style:font-name="Times New Roman" fo:font-size="12pt" style:font-size-asian="12pt" style:font-size-complex="12pt"/>
    </style:style>
    <style:style style:name="T16" style:family="text">
      <style:text-properties style:font-name="Times New Roman" fo:font-weight="normal" style:font-weight-asian="normal" style:font-weight-complex="normal"/>
    </style:style>
    <style:style style:name="T17" style:family="text">
      <style:text-properties style:font-name="Times New Roman" fo:language="ru" fo:country="RU" fo:font-weight="normal" officeooo:rsid="0248de7b" style:font-name-asian="Times New Roman1" style:language-asian="ru" style:country-asian="RU" style:font-weight-asian="normal" style:font-name-complex="Arial2" style:language-complex="ar" style:country-complex="SA" style:font-weight-complex="normal"/>
    </style:style>
    <style:style style:name="T18" style:family="text">
      <style:text-properties style:font-name="Times New Roman" fo:background-color="transparent" loext:char-shading-value="0"/>
    </style:style>
    <style:style style:name="T19" style:family="text">
      <style:text-properties style:font-name="Times New Roman" officeooo:rsid="01d9fb2c" fo:background-color="transparent" loext:char-shading-value="0"/>
    </style:style>
    <style:style style:name="T20" style:family="text">
      <style:text-properties style:font-name="Times New Roman" officeooo:rsid="02d44b48" fo:background-color="transparent" loext:char-shading-value="0"/>
    </style:style>
    <style:style style:name="T21" style:family="text">
      <style:text-properties style:font-name="Times New Roman" officeooo:rsid="02d47380" fo:background-color="transparent" loext:char-shading-value="0"/>
    </style:style>
    <style:style style:name="T22" style:family="text">
      <style:text-properties style:text-line-through-style="none" style:text-line-through-type="none" style:font-name="Times New Roman" fo:font-size="14pt" fo:font-style="normal" style:text-underline-style="none" fo:font-weight="normal" style:font-size-asian="14pt" style:font-style-asian="normal" style:font-weight-asian="normal" style:font-size-complex="14pt"/>
    </style:style>
    <style:style style:name="T23" style:family="text">
      <style:text-properties style:text-line-through-style="none" style:text-line-through-type="none" style:font-name="Times New Roman" fo:font-size="14pt" fo:font-style="normal" style:text-underline-style="none" fo:font-weight="normal" officeooo:rsid="01dd3528" style:font-name-asian="Arial1" style:font-size-asian="14pt" style:font-style-asian="normal" style:font-weight-asian="normal" style:font-name-complex="Times New Roman" style:font-size-complex="14pt" style:language-complex="ar" style:country-complex="SA" style:font-weight-complex="normal"/>
    </style:style>
    <style:style style:name="T24" style:family="text">
      <style:text-properties style:text-line-through-style="none" style:text-line-through-type="none" style:font-name="Times New Roman" fo:font-size="14pt" fo:font-style="normal" style:text-underline-style="none" fo:font-weight="normal" officeooo:rsid="02357d99" style:font-name-asian="Arial2" style:font-size-asian="14pt" style:font-style-asian="normal" style:font-weight-asian="normal" style:font-name-complex="Courier New1" style:font-size-complex="14pt"/>
    </style:style>
    <style:style style:name="T25" style:family="text">
      <style:text-properties style:text-line-through-style="none" style:text-line-through-type="none" style:font-name="Times New Roman" fo:font-size="14pt" fo:font-style="normal" style:text-underline-style="none" fo:font-weight="normal" officeooo:rsid="0248de7b" style:font-name-asian="Arial2" style:font-size-asian="14pt" style:font-style-asian="normal" style:font-weight-asian="normal" style:font-name-complex="Courier New1" style:font-size-complex="14pt"/>
    </style:style>
    <style:style style:name="T26" style:family="text">
      <style:text-properties style:text-line-through-style="none" style:text-line-through-type="none" style:font-name="Times New Roman" fo:font-size="14pt" fo:font-style="normal" style:text-underline-style="none" fo:font-weight="normal" officeooo:rsid="0249946a" style:font-name-asian="Arial2" style:font-size-asian="14pt" style:font-style-asian="normal" style:font-weight-asian="normal" style:font-name-complex="Courier New1" style:font-size-complex="14pt"/>
    </style:style>
    <style:style style:name="T27" style:family="text">
      <style:text-properties style:text-line-through-style="none" style:text-line-through-type="none" style:font-name="Times New Roman" fo:font-size="14pt" fo:font-style="normal" style:text-underline-style="none" fo:font-weight="normal" officeooo:rsid="024b938c" style:font-name-asian="Arial2" style:font-size-asian="14pt" style:font-style-asian="normal" style:font-weight-asian="normal" style:font-name-complex="Courier New1" style:font-size-complex="14pt" style:font-weight-complex="normal"/>
    </style:style>
    <style:style style:name="T28" style:family="text">
      <style:text-properties style:text-line-through-style="none" style:text-line-through-type="none" style:font-name="Times New Roman" fo:font-size="14pt" fo:font-style="normal" style:text-underline-style="none" fo:font-weight="normal" officeooo:rsid="024bf9fd" style:font-name-asian="Arial2" style:font-size-asian="14pt" style:font-style-asian="normal" style:font-weight-asian="normal" style:font-name-complex="Courier New1" style:font-size-complex="14pt"/>
    </style:style>
    <style:style style:name="T29" style:family="text">
      <style:text-properties style:text-line-through-style="none" style:text-line-through-type="none" style:font-name="Times New Roman" fo:font-size="14pt" fo:font-style="normal" style:text-underline-style="none" fo:font-weight="normal" officeooo:rsid="029105c3" style:font-name-asian="Arial2" style:font-size-asian="14pt" style:font-style-asian="normal" style:font-weight-asian="normal" style:font-name-complex="Courier New1" style:font-size-complex="14pt"/>
    </style:style>
    <style:style style:name="T30" style:family="text">
      <style:text-properties style:text-line-through-style="none" style:text-line-through-type="none" style:font-name="Times New Roman" fo:font-size="14pt" fo:font-style="normal" style:text-underline-style="none" fo:font-weight="normal" officeooo:rsid="029e54e7" style:font-name-asian="Arial2" style:font-size-asian="14pt" style:font-style-asian="normal" style:font-weight-asian="normal" style:font-name-complex="Courier New1" style:font-size-complex="14pt"/>
    </style:style>
    <style:style style:name="T31" style:family="text">
      <style:text-properties style:text-line-through-style="none" style:text-line-through-type="none" style:font-name="Times New Roman" fo:font-size="14pt" fo:font-style="normal" style:text-underline-style="none" fo:font-weight="normal" officeooo:rsid="02d4ec7c" style:font-name-asian="Arial2" style:font-size-asian="14pt" style:font-style-asian="normal" style:font-weight-asian="normal" style:font-name-complex="Courier New1" style:font-size-complex="14pt"/>
    </style:style>
    <style:style style:name="T32" style:family="text">
      <style:text-properties style:text-line-through-style="none" style:text-line-through-type="none" style:font-name="Times New Roman" fo:font-size="13pt" fo:font-style="normal" style:text-underline-style="none" fo:font-weight="normal" officeooo:rsid="02357d99" style:font-name-asian="Arial2" style:font-size-asian="13pt" style:font-style-asian="normal" style:font-weight-asian="normal" style:font-name-complex="Courier New1" style:font-size-complex="13pt"/>
    </style:style>
    <style:style style:name="T33" style:family="text">
      <style:text-properties style:text-line-through-style="none" style:text-line-through-type="none" style:font-name="Times New Roman" fo:font-size="13pt" fo:font-style="normal" style:text-underline-style="none" fo:font-weight="normal" officeooo:rsid="0248de7b" style:font-name-asian="Arial2" style:font-size-asian="13pt" style:font-style-asian="normal" style:font-weight-asian="normal" style:font-name-complex="Courier New1" style:font-size-complex="13pt"/>
    </style:style>
    <style:style style:name="T34" style:family="text">
      <style:text-properties fo:font-size="12pt" style:font-size-asian="12pt" style:font-size-complex="12pt"/>
    </style:style>
    <style:style style:name="T35" style:family="text">
      <style:text-properties fo:font-size="12pt" fo:font-style="italic" style:font-size-asian="12pt" style:font-style-asian="italic" style:font-size-complex="12pt"/>
    </style:style>
    <style:style style:name="T36" style:family="text">
      <style:text-properties officeooo:rsid="0113ff17"/>
    </style:style>
    <style:style style:name="T37" style:family="text">
      <style:text-properties officeooo:rsid="002e3c60"/>
    </style:style>
    <style:style style:name="T38" style:family="text">
      <style:text-properties fo:font-variant="normal" fo:text-transform="none" fo:color="#040404" loext:opacity="100%" style:text-outline="false" style:text-line-through-style="none" style:text-line-through-type="none" style:text-position="0% 100%" style:font-name="Times New Roman" fo:font-size="14pt" fo:letter-spacing="normal" fo:language="ru" fo:country="RU" fo:font-style="normal" fo:text-shadow="none" style:text-underline-style="none" fo:font-weight="normal" officeooo:rsid="00e8507a" style:letter-kerning="true" fo:background-color="transparent" loext:char-shading-value="0" style:font-name-asian="Times New Roman" style:font-size-asian="14pt" style:font-style-asian="normal" style:font-weight-asian="normal" style:font-name-complex="Times New Roman" style:font-size-complex="14pt" style:language-complex="ar" style:country-complex="SA" style:font-style-complex="normal" style:font-weight-complex="normal" style:text-emphasize="none" style:text-scale="100%"/>
    </style:style>
    <style:style style:name="T39" style:family="text">
      <style:text-properties fo:font-weight="bold" style:font-weight-asian="bold" style:font-weight-complex="bold"/>
    </style:style>
    <style:style style:name="T40" style:family="text">
      <style:text-properties style:text-position="sub 58%"/>
    </style:style>
    <style:style style:name="T41" style:family="text">
      <style:text-properties officeooo:rsid="029e54e7"/>
    </style:style>
    <style:style style:name="T42" style:family="text">
      <style:text-properties fo:color="#040404" loext:opacity="100%"/>
    </style:style>
    <style:style style:name="T43" style:family="text">
      <style:text-properties fo:color="#040404" loext:opacity="100%" style:font-name="Times New Roman" fo:font-size="14pt" style:font-size-asian="14pt" style:font-size-complex="14pt"/>
    </style:style>
    <style:style style:name="T44" style:family="text">
      <style:text-properties fo:color="#040404" loext:opacity="100%" style:font-name="Times New Roman" fo:font-size="14pt" fo:language="ru" fo:country="RU" style:font-size-asian="14pt" style:font-name-complex="Times New Roman" style:font-size-complex="14pt"/>
    </style:style>
    <style:style style:name="T45" style:family="text">
      <style:text-properties fo:color="#040404" loext:opacity="100%" style:font-name="Times New Roman" fo:font-size="14pt" fo:language="ru" fo:country="RU" officeooo:rsid="021b20b4" style:font-size-asian="14pt" style:font-name-complex="Times New Roman" style:font-size-complex="14pt"/>
    </style:style>
    <style:style style:name="T46" style:family="text">
      <style:text-properties fo:color="#040404" loext:opacity="100%" style:font-name="Times New Roman" fo:font-size="14pt" fo:language="ru" fo:country="RU" officeooo:rsid="01d9fb2c" style:font-size-asian="14pt" style:font-name-complex="Times New Roman" style:font-size-complex="14pt"/>
    </style:style>
    <style:style style:name="T47" style:family="text">
      <style:text-properties fo:color="#040404" loext:opacity="100%" style:font-name="Times New Roman" fo:font-size="14pt" fo:language="ru" fo:country="RU" officeooo:rsid="00e8507a" style:font-size-asian="14pt" style:font-name-complex="Times New Roman" style:font-size-complex="14pt"/>
    </style:style>
    <style:style style:name="T48" style:family="text">
      <style:text-properties fo:color="#040404" loext:opacity="100%" style:font-name="Times New Roman" fo:font-size="14pt" fo:language="ru" fo:country="RU" officeooo:rsid="01a7bbd9" style:font-size-asian="14pt" style:font-name-complex="Times New Roman" style:font-size-complex="14pt"/>
    </style:style>
    <style:style style:name="T49" style:family="text">
      <style:text-properties fo:color="#040404" loext:opacity="100%" style:font-name="Times New Roman" fo:font-size="14pt" fo:language="ru" fo:country="RU" officeooo:rsid="02a89e2a" style:font-size-asian="14pt" style:font-name-complex="Times New Roman" style:font-size-complex="14pt"/>
    </style:style>
    <style:style style:name="T50" style:family="text">
      <style:text-properties fo:color="#040404" loext:opacity="100%" style:font-name="Times New Roman" fo:font-size="14pt" fo:background-color="transparent" loext:char-shading-value="0" style:font-size-asian="14pt" style:font-size-complex="14pt"/>
    </style:style>
    <style:style style:name="T51" style:family="text">
      <style:text-properties fo:color="#040404" loext:opacity="100%" style:font-name="Times New Roman" fo:font-size="14pt" officeooo:rsid="02d44b48" fo:background-color="transparent" loext:char-shading-value="0" style:font-size-asian="14pt" style:font-size-complex="14pt"/>
    </style:style>
    <style:style style:name="T52" style:family="text">
      <style:text-properties fo:color="#040404" loext:opacity="100%" style:font-name="Times New Roman" fo:font-size="14pt" officeooo:rsid="02d47380" fo:background-color="transparent" loext:char-shading-value="0" style:font-size-asian="14pt" style:font-size-complex="14pt"/>
    </style:style>
    <style:style style:name="T53" style:family="text">
      <style:text-properties fo:color="#040404" loext:opacity="100%" style:font-name="Times New Roman" fo:font-size="14pt" officeooo:rsid="02d4ec7c" fo:background-color="transparent" loext:char-shading-value="0" style:font-size-asian="14pt" style:font-size-complex="14pt"/>
    </style:style>
    <style:style style:name="T54" style:family="text">
      <style:text-properties fo:color="#040404" loext:opacity="100%" style:font-name="Times New Roman" fo:font-size="14pt" officeooo:rsid="02d79b70" fo:background-color="transparent" loext:char-shading-value="0" style:font-size-asian="14pt" style:font-size-complex="14pt"/>
    </style:style>
    <style:style style:name="T55" style:family="text">
      <style:text-properties fo:color="#040404" loext:opacity="100%" style:text-line-through-style="none" style:text-line-through-type="none" style:font-name="Times New Roman" fo:font-size="14pt" fo:language="ru" fo:country="RU" fo:font-style="normal" style:text-underline-style="none" fo:font-weight="normal" officeooo:rsid="01263e21" style:font-size-asian="14pt" style:font-style-asian="normal" style:font-weight-asian="normal" style:font-name-complex="Times New Roman" style:font-size-complex="14pt" style:font-weight-complex="normal"/>
    </style:style>
    <style:style style:name="T56" style:family="text">
      <style:text-properties fo:color="#040404" loext:opacity="100%" style:text-line-through-style="none" style:text-line-through-type="none" style:font-name="Times New Roman" fo:font-size="14pt" fo:language="ru" fo:country="RU" fo:font-style="normal" style:text-underline-style="none" fo:font-weight="normal" officeooo:rsid="02a89e2a" style:letter-kerning="true" style:font-name-asian="Courier New1" style:font-size-asian="14pt" style:language-asian="hi" style:country-asian="IN" style:font-style-asian="normal" style:font-weight-asian="normal" style:font-name-complex="Times New Roman" style:font-size-complex="14pt" style:font-weight-complex="normal"/>
    </style:style>
    <style:style style:name="T57" style:family="text">
      <style:text-properties fo:color="#040404" loext:opacity="100%" style:text-line-through-style="none" style:text-line-through-type="none" style:font-name="Times New Roman" fo:font-size="14pt" fo:language="ru" fo:country="RU" fo:font-style="normal" style:text-underline-style="none" fo:font-weight="normal" officeooo:rsid="01d9fb2c" style:letter-kerning="true" style:font-name-asian="Courier New1" style:font-size-asian="14pt" style:language-asian="hi" style:country-asian="IN" style:font-style-asian="normal" style:font-weight-asian="normal" style:font-name-complex="Times New Roman" style:font-size-complex="14pt" style:font-weight-complex="normal"/>
    </style:style>
    <style:style style:name="T58" style:family="text">
      <style:text-properties fo:color="#040404" loext:opacity="100%" style:text-line-through-style="none" style:text-line-through-type="none" style:font-name="Times New Roman" fo:font-size="14pt" fo:language="ru" fo:country="RU" fo:font-style="normal" style:text-underline-style="none" fo:font-weight="normal" officeooo:rsid="03eef5ac" style:letter-kerning="true" style:font-name-asian="Courier New1" style:font-size-asian="14pt" style:language-asian="hi" style:country-asian="IN" style:font-style-asian="normal" style:font-weight-asian="normal" style:font-name-complex="Times New Roman" style:font-size-complex="14pt" style:font-weight-complex="normal"/>
    </style:style>
    <style:style style:name="T59" style:family="text">
      <style:text-properties fo:color="#040404" loext:opacity="100%" style:text-line-through-style="none" style:text-line-through-type="none" style:font-name="Times New Roman" fo:font-size="14pt" fo:language="ru" fo:country="RU" fo:font-style="normal" style:text-underline-style="none" fo:font-weight="normal" officeooo:rsid="02a7ae22" style:letter-kerning="true" style:font-name-asian="Courier New1" style:font-size-asian="14pt" style:language-asian="hi" style:country-asian="IN" style:font-style-asian="normal" style:font-weight-asian="normal" style:font-name-complex="Times New Roman" style:font-size-complex="14pt" style:font-weight-complex="normal"/>
    </style:style>
    <style:style style:name="T60" style:family="text">
      <style:text-properties fo:color="#040404" loext:opacity="100%" style:text-line-through-style="none" style:text-line-through-type="none" style:text-position="0% 100%" fo:language="ru" fo:country="RU" fo:font-style="normal" style:text-underline-style="none" fo:font-weight="normal" officeooo:rsid="014ce2c0" fo:background-color="transparent" loext:char-shading-value="0" style:font-name-asian="Arial" style:font-style-asian="normal" style:font-weight-asian="normal" style:font-name-complex="Times New Roman" style:font-style-complex="normal" style:font-weight-complex="normal"/>
    </style:style>
    <style:style style:name="T61" style:family="text">
      <style:text-properties fo:color="#040404" loext:opacity="100%" style:text-line-through-style="none" style:text-line-through-type="none" style:text-position="0% 100%" fo:language="ru" fo:country="RU" fo:font-style="normal" style:text-underline-style="none" fo:font-weight="normal" officeooo:rsid="00092fb4" fo:background-color="transparent" loext:char-shading-value="0" style:font-name-asian="Arial" style:font-style-asian="normal" style:font-weight-asian="normal" style:font-name-complex="Times New Roman" style:font-style-complex="normal" style:font-weight-complex="normal"/>
    </style:style>
    <style:style style:name="T62" style:family="text">
      <style:text-properties fo:color="#040404" loext:opacity="100%" style:text-line-through-style="none" style:text-line-through-type="none" style:text-position="0% 100%" fo:language="ru" fo:country="RU" fo:font-style="normal" style:text-underline-style="none" fo:font-weight="normal" officeooo:rsid="0386dca8" fo:background-color="transparent" loext:char-shading-value="0" style:font-name-asian="Arial" style:font-style-asian="normal" style:font-weight-asian="normal" style:font-name-complex="Times New Roman" style:font-style-complex="normal" style:font-weight-complex="normal"/>
    </style:style>
    <style:style style:name="T63" style:family="text">
      <style:text-properties fo:color="#040404" loext:opacity="100%" style:text-line-through-style="none" style:text-line-through-type="none" style:text-position="0% 100%" fo:language="ru" fo:country="RU" fo:font-style="normal" style:text-underline-style="none" fo:font-weight="normal" officeooo:rsid="005bf466" fo:background-color="transparent" loext:char-shading-value="0" style:font-name-asian="Arial" style:font-style-asian="normal" style:font-weight-asian="normal" style:font-name-complex="Times New Roman" style:font-style-complex="normal" style:font-weight-complex="normal"/>
    </style:style>
    <style:style style:name="fr1" style:family="graphic" style:parent-style-name="Graphics">
      <style:graphic-properties style:wrap="parallel" style:number-wrapped-paragraphs="no-limit" style:wrap-contour="false" style:vertical-pos="from-top" style:horizontal-pos="from-left" style:horizontal-rel="paragraph" draw:visible-area-left="0cm" draw:visible-area-top="0cm" draw:visible-area-width="5.086cm" draw:visible-area-height="5.086cm" draw:ole-draw-aspect="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0"><text:span text:style-name="Основной_20_шрифт_20_абзаца"><text:span text:style-name="T9"><draw:frame draw:style-name="fr1" draw:name="Объект1" text:anchor-type="as-char" svg:y="0cm" svg:width="1.879cm" style:rel-width="scale" svg:height="1.958cm" style:rel-height="scale" draw:z-index="0"><draw:object-ole xlink:href="./Object 1" xlink:type="simple" xlink:show="embed" xlink:actuate="onLoad"/><draw:image xlink:href="./ObjectReplacements/Object 1" xlink:type="simple" xlink:show="embed" xlink:actuate="onLoad"/><svg:desc>OLE-объект</svg:desc></draw:frame></text:span></text:span></text:p>
      <text:p text:style-name="P17"/>
      <text:p text:style-name="P7">АДМИНИСТРАЦИЯ ГОРОДА ЮЖНО-САХАЛИНСКА</text:p>
      <text:p text:style-name="P6">ПОСТАНОВЛЕНИЕ</text:p>
      <text:p text:style-name="P8"/>
      <text:p text:style-name="P8">о<text:span text:style-name="T34">т _______________ № ___________</text:span></text:p>
      <text:p text:style-name="P58"/>
      <text:p text:style-name="P130"/>
      <text:p text:style-name="P131">Об утверждении Порядка предоставления субсидии из бюджета городского округа «Город Южно-Сахалинск» юридическим лицам (за исключением государственных (муниципальных) учреждений) и индивидуальным предпринимателям на финансовое обеспечение затрат, связанных с организацией физкультурно-спортивной работы по месту жительства среди населения городского округа «Город Южно-Сахалинск»</text:p>
      <text:p text:style-name="P130"/>
      <text:p text:style-name="P86"/>
      <text:p text:style-name="P85"><text:span text:style-name="T22">В соответствии со статьей 78 Бюджетного кодекса Российской Федерации, статьей 16 Федерального закона от 06.10.2003 № 131-ФЗ «Об общих принципах организации местного самоуправления в Российской Федерации», Федеральным законом от 04.12.2007 № 329-ФЗ «О физической культуре и спорте в Российской Федерации», постановлением Правительства Российской Федерации от 25.10.2023 № 1782 «Об утверждении общих требований к нормативным правовым актам, муниципальным правовым актам, регулирующим предоставление из бюджетов субъектов Российской Федерации, местных бюджетов субсидий, в том числе грантов в форме субсидий, юридическим лицам, индивидуальным предпринимателям, а также физическим лицам - производителям товаров, работ, услуг и проведение отборов получателей указанных субсидий, в том числе грантов в форме субсидий», статьей 37 Устава городского округа «Город Южно-Сахалинск», муниципальной программой «Развитие физической культуры и спорта в городском округе «Город Южно-Сахалинск» на 2024 - 2030 годы», утвержденной постановлением </text:span><text:soft-page-break/><text:span text:style-name="T22">администрации города Южно-Сахалинска от 13.09.2023 № 2639-па, администрация города Южно-Сахалинска постановляет: <text:s text:c="9"/></text:span></text:p>
      <text:p text:style-name="P74"><text:span text:style-name="T43">1.</text:span><text:span text:style-name="Основной_20_шрифт_20_абзаца"><text:span text:style-name="T44"> Утвердить Порядок предоставления субсидии из бюджета городского округа «Город Южно-Сахалинск» юридическим лицам (за исключением государственных (муниципальных) учреждений) и индивидуальным предпринимателям на финансовое обеспечение затрат, </text:span></text:span><text:span text:style-name="Основной_20_шрифт_20_абзаца"><text:span text:style-name="T45">связанных с организацией </text:span></text:span><text:span text:style-name="Основной_20_шрифт_20_абзаца"><text:span text:style-name="T44">физкультурно-спортивной работы по месту жительства среди населения городского округа «Город Южно-Сахалинск» (приложение).</text:span></text:span></text:p>
      <text:p text:style-name="P72"><text:span text:style-name="Основной_20_шрифт_20_абзаца"><text:span text:style-name="T46">2. Признать утратившим силу </text:span></text:span><text:span text:style-name="Основной_20_шрифт_20_абзаца"><text:span text:style-name="T47">постановлени</text:span></text:span><text:span text:style-name="Основной_20_шрифт_20_абзаца"><text:span text:style-name="T38">е</text:span></text:span><text:span text:style-name="Основной_20_шрифт_20_абзаца"><text:span text:style-name="T47"> администрации города Южно-Сахалинска </text:span></text:span><text:span text:style-name="Основной_20_шрифт_20_абзаца"><text:span text:style-name="T48">от </text:span></text:span><text:span text:style-name="Основной_20_шрифт_20_абзаца"><text:span text:style-name="T55">03.02.2022 № 188-па «</text:span></text:span><text:span text:style-name="Основной_20_шрифт_20_абзаца"><text:span text:style-name="T47">Об утверждении Порядка предоставления субсидии из бюджета городского округа «Город <text:s text:c="17"/>Южно-Сахалинск» юридическим лицам (за исключением государственных (муниципальных) учреждений) и индивидуальным предпринимателям на возмещение затрат, связанных с организацией физкультурно-спортивной работы по месту проживания граждан».</text:span></text:span></text:p>
      <text:p text:style-name="P73"><text:span text:style-name="Основной_20_шрифт_20_абзаца"><text:span text:style-name="T49">3. Опубликовать постановление администрации города в газете «Южно-Сахалинск сегодня» и разместить на официальном сайте администрации города Южно-Сахалинска. <text:s text:c="12"/></text:span></text:span></text:p>
      <text:p text:style-name="P72"><text:span text:style-name="Основной_20_шрифт_20_абзаца"><text:span text:style-name="T56">4</text:span></text:span><text:span text:style-name="Основной_20_шрифт_20_абзаца"><text:span text:style-name="T57">. </text:span></text:span><text:span text:style-name="Основной_20_шрифт_20_абзаца"><text:span text:style-name="T58">Контроль исполнения постановления администрации города возложить на директора Департамента по физической культуре и спорту администрации города Южно-Сахалинска (Б</text:span></text:span><text:span text:style-name="Основной_20_шрифт_20_абзаца"><text:span text:style-name="T59">оженко А.П.</text:span></text:span><text:span text:style-name="Основной_20_шрифт_20_абзаца"><text:span text:style-name="T58">).</text:span></text:span></text:p>
      <text:p text:style-name="P121"><text:a xlink:type="simple" xlink:href="consultantplus://offline/ref=721383A11204FE77D1D3DC085C7C6129A9483203974BFFDC8BD9E21D15A6BB89E6B97C94213AC5C99B674B381DFFCEF18508FC3383AEFBDB1595620815dEF" text:style-name="Internet_20_link" text:visited-style-name="Visited_20_Internet_20_Link"/></text:p>
      <text:p text:style-name="P18"><text:a xlink:type="simple" xlink:href="consultantplus://offline/ref=721383A11204FE77D1D3DC085C7C6129A9483203974BFFDC8BD9E21D15A6BB89E6B97C94213AC5C99B674B381DFFCEF18508FC3383AEFBDB1595620815dEF" text:style-name="Internet_20_link" text:visited-style-name="Visited_20_Internet_20_Link"><text:span text:style-name="T60">М</text:span><text:span text:style-name="T61">эр</text:span><text:span text:style-name="T60"> города <text:s text:c="91"/></text:span><text:span text:style-name="T62">С.</text:span><text:span text:style-name="T60">А.Надсад</text:span><text:span text:style-name="T63">ин</text:span></text:a></text:p>
      <text:p text:style-name="P122"><text:a xlink:type="simple" xlink:href="consultantplus://offline/ref=721383A11204FE77D1D3DC085C7C6129A9483203974BFFDC8BD9E21D15A6BB89E6B97C94213AC5C99B674B381DFFCEF18508FC3383AEFBDB1595620815dEF" text:style-name="Internet_20_link" text:visited-style-name="Visited_20_Internet_20_Link"/></text:p>
      <text:p text:style-name="P122"><text:a xlink:type="simple" xlink:href="consultantplus://offline/ref=721383A11204FE77D1D3DC085C7C6129A9483203974BFFDC8BD9E21D15A6BB89E6B97C94213AC5C99B674B381DFFCEF18508FC3383AEFBDB1595620815dEF" text:style-name="Internet_20_link" text:visited-style-name="Visited_20_Internet_20_Link"/></text:p>
      <text:p text:style-name="P122"><text:a xlink:type="simple" xlink:href="consultantplus://offline/ref=721383A11204FE77D1D3DC085C7C6129A9483203974BFFDC8BD9E21D15A6BB89E6B97C94213AC5C99B674B381DFFCEF18508FC3383AEFBDB1595620815dEF" text:style-name="Internet_20_link" text:visited-style-name="Visited_20_Internet_20_Link"/></text:p>
      <text:p text:style-name="P122"><text:a xlink:type="simple" xlink:href="consultantplus://offline/ref=721383A11204FE77D1D3DC085C7C6129A9483203974BFFDC8BD9E21D15A6BB89E6B97C94213AC5C99B674B381DFFCEF18508FC3383AEFBDB1595620815dEF" text:style-name="Internet_20_link" text:visited-style-name="Visited_20_Internet_20_Link"/></text:p>
      <text:p text:style-name="P122"><text:a xlink:type="simple" xlink:href="consultantplus://offline/ref=721383A11204FE77D1D3DC085C7C6129A9483203974BFFDC8BD9E21D15A6BB89E6B97C94213AC5C99B674B381DFFCEF18508FC3383AEFBDB1595620815dEF" text:style-name="Internet_20_link" text:visited-style-name="Visited_20_Internet_20_Link"/></text:p>
      <text:p text:style-name="P123"><text:a xlink:type="simple" xlink:href="consultantplus://offline/ref=721383A11204FE77D1D3DC085C7C6129A9483203974BFFDC8BD9E21D15A6BB89E6B97C94213AC5C99B674B381DFFCEF18508FC3383AEFBDB1595620815dEF" text:style-name="Internet_20_link" text:visited-style-name="Visited_20_Internet_20_Link"/></text:p>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82"/>
      <text:p text:style-name="P81"><text:s text:c="66"/></text:p>
      <text:p text:style-name="P81"/>
      <text:p text:style-name="P81"/>
      <text:p text:style-name="P81"><text:soft-page-break/></text:p>
      <text:p text:style-name="P81">Приложение</text:p>
      <text:p text:style-name="P81"/>
      <text:p text:style-name="P81">Утвержден</text:p>
      <text:p text:style-name="P81">постановлением</text:p>
      <text:p text:style-name="P81">администрации г. Южно-Сахалинска</text:p>
      <text:p text:style-name="P83"><text:span text:style-name="T18">от ____________ </text:span><text:span text:style-name="T19">№</text:span><text:span text:style-name="T18"> ______________</text:span></text:p>
      <text:p text:style-name="P81"/>
      <text:p text:style-name="P81"><text:tab/></text:p>
      <text:p text:style-name="P79">Порядок </text:p>
      <text:p text:style-name="P78">предоставления субсидии из бюджета городского округа <text:s text:c="28"/>«Город Южно-Сахалинск» юридическим лицам (за исключением государственных (муниципальных) учреждений) и индивидуальным предпринимателям на финансовое обеспечение затрат, связанных с организацией физкультурно-спортивной работы по месту жительства среди населения городского округа «Город Южно-Сахалинск»</text:p>
      <text:p text:style-name="P81"/>
      <text:p text:style-name="P80">1. Общие положения о предоставлении субсидии</text:p>
      <text:p text:style-name="P81"/>
      <text:p text:style-name="P124"><text:tab/>1.1. Порядок предоставления субсидии из бюджета городского округа «Город Южно-Сахалинск» юридическим лицам (за исключением государственных (муниципальных) учреждений) и индивидуальным предпринимателям на финансовое обеспечение затрат, связанных с организацией физкультурно-спортивной работы по месту жительства среди населения городского округа «Город Южно-Сахалинск» (далее - Порядок) определяет общие положения о предоставлении субсидии, порядок проведения отбора получателей субсидии, условия и порядок ее предоставления, требования к отчетности и осуществлению контроля (мониторинга) за соблюдением условий и порядка предоставления субсидии и ответственности за его нарушение.</text:p>
      <text:p text:style-name="P125"><text:tab/>1.2. Основные понятия и термины, используемые в настоящем Порядке:</text:p>
      <text:p text:style-name="P125"><text:tab/>1.2.1. «Субсидия» - выплата, предоставляемая на безвозмездной и безвозвратной основе за счёт средств бюджета городского округа «Город Южно-Сахалинск» и направленная на организацию физкультурно-спортивной работы по месту жительства среди населения городского округа «Город Южно-Сахалинск»;</text:p>
      <text:p text:style-name="P76"><text:span text:style-name="T50"><text:tab/>1.2.2. «Организация физкультурно-спортивной работы по месту жительства среди населения городского округа «Город Южно-Сахалинск» - работы, включающие комплекс систематически проводимых физкультурно-спортивных занятий, направленных на физическое и интеллектуальное развитие способностей человека, совершенствование его двигательной активности и формирование здорового образа жизни и проводимые на безвозмездной основе (далее - </text:span><text:span text:style-name="T51">р</text:span><text:span text:style-name="T50">аботы);</text:span></text:p>
      <text:p text:style-name="P76"><text:soft-page-break/><text:span text:style-name="T50"><text:tab/>1.2.3. «Участник отбора» - юридическое лицо (за исключением государственных (муниципальных) учреждений) или индивидуальный предприниматель, подавший заявку на участие в </text:span><text:span text:style-name="T51">о</text:span><text:span text:style-name="T50">тборе на получение </text:span><text:span text:style-name="T51">с</text:span><text:span text:style-name="T50">убсидии;</text:span></text:p>
      <text:p text:style-name="P76"><text:span text:style-name="T50"><text:tab/>1.2.4. «Получатель субсидии» - участник отбора, в отношении которого принято решение о предоставлении </text:span><text:span text:style-name="T51">с</text:span><text:span text:style-name="T50">убсидии, заключивший </text:span><text:span text:style-name="T51">с</text:span><text:span text:style-name="T50">оглашение на предоставление </text:span><text:span text:style-name="T51">с</text:span><text:span text:style-name="T50">убсидии в соответствии с типовой формой соглашения (договора), утвержденной приказом Департамента финансов администрации города Южно-Сахалинска, в соответствии со статьей 78 Бюджетного кодекса Российской Федерации (далее — Соглашение);</text:span></text:p>
      <text:p text:style-name="P76"><text:span text:style-name="T50"><text:tab/>1.2.5. «Отбор» - отбор, проводимый способом запроса предложений (далее - заявок), направленных </text:span><text:span text:style-name="T51">у</text:span><text:span text:style-name="T50">частниками отбора для участия в </text:span><text:span text:style-name="T51">о</text:span><text:span text:style-name="T50">тборе.</text:span></text:p>
      <text:p text:style-name="P84"><text:span text:style-name="T18"><text:tab/>1.2.6. «Победитель отбора» - участник отбора, заявка которого </text:span><text:span text:style-name="T20">подана в Департамент по физической культуре и спорту администрации города Южно-Сахалинска (далее — Департамент) ранее других </text:span><text:span text:style-name="T18">и далее в порядке убывания в пределах остатка бюджетных ассигнований, на которые был объявлен Отбор, необходимого для выполнения планируемого участником отбора объема Работ.</text:span></text:p>
      <text:p text:style-name="P125"><text:tab/>1.2.7. «Комиссия по рассмотрению заявок на предоставление Субсидии» (далее - Комиссия) - временный коллегиальный совещательный орган, осуществляющий свою деятельность в соответствии с нормативным правовым актом Департамента, уполномоченный на рассмотрение и оценку документов Участников отбора и принятие решений в рамках своих полномочий. </text:p>
      <text:p text:style-name="P125"><text:tab/>1.3. Субсидия предоставляется в пределах бюджетных ассигнований, предусмотренных в бюджете городского округа «Город Южно-Сахалинск» на соответствующий финансовый год и плановый период, и лимитов бюджетных обязательств, доведенных в установленном порядке до главного распорядителя бюджетных средств, в рамках реализации пункта 1.6 Перечня мероприятий «Организация физкультурно-спортивной работы по месту жительства граждан» Муниципальной программы «Развитие физической культуры и спорта в городском округе «Город Южно-Сахалинск» на 2024 - 2030 годы», утвержденной постановлением администрации города Южно-Сахалинска от 13.09.2023 № 2639-па (далее - Муниципальная программа).</text:p>
      <text:p text:style-name="P76"><text:span text:style-name="T50"><text:tab/>1.4. Главным распорядителем бюджетных средств как получателем бюджетных средств, предусмотренных в бюджете городского округа «Город Южно-Сахалинск» на предоставление </text:span><text:span text:style-name="T51">с</text:span><text:span text:style-name="T50">убсидии, а также уполномоченным органом по реализации настоящего Порядка является Департамент.</text:span></text:p>
      <text:p text:style-name="P76"><text:span text:style-name="T50"><text:tab/>1.5. Получателями бюджетных средств являются юридические лица (за исключением государственных (муниципальных) учреждений) или индивидуальные предприниматели (далее — </text:span><text:span text:style-name="T51">у</text:span><text:span text:style-name="T50">частники отбора).</text:span></text:p>
      <text:p text:style-name="P125"><text:tab/>1.6. Субсидия предоставляется в целях финансового обеспечения затрат, связанных с организацией физкультурно-спортивной работы по месту жительства среди населения городского округа «Город Южно-Сахалинск», по следующим направлениям расходов:</text:p>
      <text:p text:style-name="P84"><text:span text:style-name="T18"><text:tab/>- <text:s text:c="4"/>затраты на оплату труда с начислениями на выплаты по оплате труда;</text:span></text:p>
      <text:p text:style-name="P76"><text:soft-page-break/><text:span text:style-name="T50"><text:tab/>- <text:s/>затраты на аренду недвижимого имущества (объекты спорта) и/или спортивного оборудования, используемого </text:span><text:span text:style-name="T51">п</text:span><text:span text:style-name="T50">олучателем субсидии для выполнения </text:span><text:span text:style-name="T51">р</text:span><text:span text:style-name="T50">абот.</text:span></text:p>
      <text:p text:style-name="P125"><text:tab/>1.7. Субсидия носит целевой характер и не может быть использована на иные цели.</text:p>
      <text:p text:style-name="P76"><text:span text:style-name="T50"><text:tab/>1.8. Субсидия предоставляется по результатам </text:span><text:span text:style-name="T51">о</text:span><text:span text:style-name="T50">тбора заявителей.</text:span></text:p>
      <text:p text:style-name="P76"><text:span text:style-name="T50"><text:tab/>1.9. Категорию получателей субсидии составляют </text:span><text:span text:style-name="T51">у</text:span><text:span text:style-name="T50">частники отбора, указанные в подпункте 1.2.3 настоящего Порядка и соответствующие одновременно следующим критериям:</text:span></text:p>
      <text:p text:style-name="P125"><text:tab/>- зарегистрированные на территории Сахалинской области и состоящие на учете в налоговом органе на территории городского округа «Город <text:s text:c="7"/>Южно-Сахалинск»;</text:p>
      <text:p text:style-name="P76"><text:span text:style-name="T50"><text:tab/>- отвечающие требованиям к </text:span><text:span text:style-name="T51">у</text:span><text:span text:style-name="T50">частникам отбора, указанным в пункте 2.3 настоящего Порядка.</text:span></text:p>
      <text:p text:style-name="P76"><text:span text:style-name="T50"><text:tab/>1.10. Сведения о </text:span><text:span text:style-name="T51">с</text:span><text:span text:style-name="T50">убсидии размещаются на едином портале бюджетной системы Российской Федерации в информационно-телекоммуникационной сети «Интернет» (далее — единый портал) (в разделе единого портала) не позднее 15-го рабочего дня, следующего за днем принятия решения о бюджете городского округа «Город Южно-Сахалинск» (решения о внесении изменений в решение о бюджете городского округа «Город Южно-Сахалинск»).</text:span></text:p>
      <text:p text:style-name="P76"><text:span text:style-name="T50"><text:tab/>1.11. Обязательными положениями, включаемыми в </text:span><text:span text:style-name="T51">с</text:span><text:span text:style-name="T50">оглашение о предоставлении субсидии (далее - </text:span><text:span text:style-name="T51">с</text:span><text:span text:style-name="T50">оглашение), являются:</text:span></text:p>
      <text:p text:style-name="P76"><text:span text:style-name="T50"><text:tab/>- согласие </text:span><text:span text:style-name="T51">п</text:span><text:span text:style-name="T50">олучателя субсидии и лиц, являющихся исполнителями по договорам (соглашениям), заключенным в целях исполнения обязательств по </text:span><text:span text:style-name="T51">с</text:span><text:span text:style-name="T50">оглашению, на осуществление Департаментом и органом муниципального финансового контроля проверок соблюдения ими условий и порядка предоставления </text:span><text:span text:style-name="T51">с</text:span><text:span text:style-name="T50">убсидии в соответствии со статьями 268.1 и 269.2 Бюджетного кодекса Российской Федерации, и на включение таких положений в </text:span><text:span text:style-name="T51">с</text:span><text:span text:style-name="T50">оглашение;</text:span></text:p>
      <text:p text:style-name="P76"><text:span text:style-name="T50"><text:tab/>- порядок и сроки возврата остатков </text:span><text:span text:style-name="T51">с</text:span><text:span text:style-name="T50">убсидии, не использованных в отчетном финансовом году;</text:span></text:p>
      <text:p text:style-name="P76"><text:span text:style-name="T50"><text:tab/>- условие, при котором в случае уменьшения бюджетных средств ранее доведенных лимитов бюджетных обязательств, предусмотренных в бюджете городского округа «Город Южно-Сахалинск» на реализацию муниципальной программы на соответствующий финансовый год и плановый период, и лимитов бюджетных обязательств, утвержденных в установленном порядке на предоставление </text:span><text:span text:style-name="T51">с</text:span><text:span text:style-name="T50">убсидии, приводящего к невозможности предоставления </text:span><text:span text:style-name="T51">с</text:span><text:span text:style-name="T50">убсидии в размере, определенном в </text:span><text:span text:style-name="T51">с</text:span><text:span text:style-name="T50">оглашении, о новых условиях </text:span><text:span text:style-name="T51">с</text:span><text:span text:style-name="T50">оглашения, которые согласовываются с </text:span><text:span text:style-name="T51">п</text:span><text:span text:style-name="T50">олучателем субсидии в течение 5-ти рабочих дней. В случае согласования новых условий заключается дополнительное соглашение к Соглашению, в случае недостижения согласия по новым условиям заключается дополнительное соглашение о расторжении Соглашения.</text:span></text:p>
      <text:p text:style-name="P84"/>
      <text:p text:style-name="P84"><text:soft-page-break/></text:p>
      <text:p text:style-name="P126">2. Порядок проведения отбора Получателей субсидии для предоставления Субсидии</text:p>
      <text:p text:style-name="P84"/>
      <text:p text:style-name="P76"><text:span text:style-name="T50"><text:tab/>2.1. Субсидия предоставляется на заявительной, безвозмездной и безвозвратной основе по результатам проведения отбора, на основании заявок, направленных </text:span><text:span text:style-name="T52">у</text:span><text:span text:style-name="T50">частниками отбора для участия в </text:span><text:span text:style-name="T52">о</text:span><text:span text:style-name="T50">тборе, исходя из соответствия </text:span><text:span text:style-name="T52">у</text:span><text:span text:style-name="T50">частника отбора категориям и очередности поступления заявок на участие в </text:span><text:span text:style-name="T52">о</text:span><text:span text:style-name="T50">тборе.</text:span></text:p>
      <text:p text:style-name="P76"><text:span text:style-name="T50"><text:tab/>2.2. Для проведения </text:span><text:span text:style-name="T52">о</text:span><text:span text:style-name="T50">тбора Департамент принимает решение о проведении </text:span><text:span text:style-name="T52">о</text:span><text:span text:style-name="T50">тбора, о чем публикует </text:span><text:span text:style-name="T52">о</text:span><text:span text:style-name="T50">бъявление, которое размещает не позднее 10 календарных дней до даты начала приема документов на официальном сайте администрации города Южно-Сахалинска http://yuzhno-sakh.ru, а также на официальном сайте Департамента http://sport.yuzhno-sakh.ru в информационно-телекоммуникационной сети «Интернет» (с размещением указателя страницы сайта на едином портале) объявление о проведении отбора (далее - </text:span><text:span text:style-name="T52">о</text:span><text:span text:style-name="T50">бъявление) с указанием:</text:span></text:p>
      <text:p text:style-name="P76"><text:span text:style-name="T50"><text:tab/>- сроков проведения </text:span><text:span text:style-name="T52">о</text:span><text:span text:style-name="T50">тбора, а также информации о возможности проведения нескольких этапов </text:span><text:span text:style-name="T52">о</text:span><text:span text:style-name="T50">тбора с указанием сроков и порядка их проведения (при необходимости);</text:span></text:p>
      <text:p text:style-name="P76"><text:span text:style-name="T50"><text:tab/>- даты начала подачи и окончания приема заявок </text:span><text:span text:style-name="T52">у</text:span><text:span text:style-name="T50">частников отбора, которая не может быть ранее 10-го календарного дня, следующего за днем размещения </text:span><text:span text:style-name="T52">о</text:span><text:span text:style-name="T50">бъявления о проведении </text:span><text:span text:style-name="T52">о</text:span><text:span text:style-name="T50">тбора.</text:span></text:p>
      <text:p text:style-name="P125"><text:tab/>- наименования, места нахождения, почтового адреса, адреса электронной почты Департамента;</text:p>
      <text:p text:style-name="P76"><text:span text:style-name="T50"><text:tab/>- результатов предоставления </text:span><text:span text:style-name="T52">с</text:span><text:span text:style-name="T50">убсидии в соответствии с пунктом 3.13 настоящего Порядка;</text:span></text:p>
      <text:p text:style-name="P125"><text:tab/>- доменного имени и (или) указателей страниц государственной информационной системы в сети «Интернет»;</text:p>
      <text:p text:style-name="P76"><text:span text:style-name="T50"><text:tab/>- требований к </text:span><text:span text:style-name="T52">у</text:span><text:span text:style-name="T50">частникам отбора в соответствии с пунктом 2.3 настоящего Порядка, <text:s/>которым </text:span><text:span text:style-name="T52">у</text:span><text:span text:style-name="T50">частник отбора должен соответствовать на дату проведения </text:span><text:span text:style-name="T52">о</text:span><text:span text:style-name="T50">тбора и к перечню документов, представляемых </text:span><text:span text:style-name="T52">у</text:span><text:span text:style-name="T50">частниками отбора для подтверждения соответствия указанным требованиям; </text:span></text:p>
      <text:p text:style-name="P76"><text:span text:style-name="T50"><text:tab/>- категории и (или) критерии </text:span><text:span text:style-name="T52">о</text:span><text:span text:style-name="T50">тбора получателей субсидии;</text:span></text:p>
      <text:p text:style-name="P76"><text:span text:style-name="T50"><text:tab/>- порядка подачи заявок </text:span><text:span text:style-name="T52">у</text:span><text:span text:style-name="T50">частниками отбора и требований, предъявляемых к форме и содержанию заявок, подаваемых </text:span><text:span text:style-name="T52">у</text:span><text:span text:style-name="T50">частниками отбора;</text:span></text:p>
      <text:p text:style-name="P76"><text:span text:style-name="T50"><text:tab/>- порядка отзыва заявок </text:span><text:span text:style-name="T52">у</text:span><text:span text:style-name="T50">частников отбора, порядка возврата заявок </text:span><text:span text:style-name="T52">у</text:span><text:span text:style-name="T50">частников отбора, определяющего в том числе основания для возврата заявок </text:span><text:span text:style-name="T52">у</text:span><text:span text:style-name="T50">частников отбора, порядка внесения изменений в заявки </text:span><text:span text:style-name="T52">у</text:span><text:span text:style-name="T50">частников отбора;</text:span></text:p>
      <text:p text:style-name="P76"><text:span text:style-name="T50"><text:tab/>- правил рассмотрения и оценки заявок </text:span><text:span text:style-name="T52">у</text:span><text:span text:style-name="T50">частников отбора;</text:span></text:p>
      <text:p text:style-name="P76"><text:span text:style-name="T50"><text:tab/>- порядка возврата заявок на доработку </text:span><text:span text:style-name="T52">у</text:span><text:span text:style-name="T50">частникам отбора;</text:span></text:p>
      <text:p text:style-name="P76"><text:span text:style-name="T50"><text:tab/>- порядка отклонения заявок </text:span><text:span text:style-name="T52">у</text:span><text:span text:style-name="T50">частников отбора, а также информацию об основаниях их отклонения;</text:span></text:p>
      <text:p text:style-name="P76"><text:soft-page-break/><text:span text:style-name="T50"><text:tab/>- объема распределяемой </text:span><text:span text:style-name="T52">с</text:span><text:span text:style-name="T50">убсидии в рамках </text:span><text:span text:style-name="T52">о</text:span><text:span text:style-name="T50">тбора, порядок расчета размера </text:span><text:span text:style-name="T52">с</text:span><text:span text:style-name="T50">убсидии, правила распределения </text:span><text:span text:style-name="T52">с</text:span><text:span text:style-name="T50">убсидии по результатам </text:span><text:span text:style-name="T52">о</text:span><text:span text:style-name="T50">тбора, которые могут включать максимальный, минимальный размер </text:span><text:span text:style-name="T52">с</text:span><text:span text:style-name="T50">убсидии, предоставляемой </text:span><text:span text:style-name="T52">п</text:span><text:span text:style-name="T50">обедителю (победителям) отбора, а также предельное количество </text:span><text:span text:style-name="T52">п</text:span><text:span text:style-name="T50">обедителей отбора;</text:span></text:p>
      <text:p text:style-name="P76"><text:span text:style-name="T50"><text:tab/>- порядка предоставления </text:span><text:span text:style-name="T52">у</text:span><text:span text:style-name="T50">частникам отбора разъяснений положений </text:span><text:span text:style-name="T52">о</text:span><text:span text:style-name="T50">бъявления о проведении </text:span><text:span text:style-name="T52">о</text:span><text:span text:style-name="T50">тбора, даты начала и окончания срока такого предоставления;</text:span></text:p>
      <text:p text:style-name="P76"><text:span text:style-name="T50"><text:tab/>- срока, в течение которого </text:span><text:span text:style-name="T52">п</text:span><text:span text:style-name="T50">обедитель (победители) отбора должен подписать </text:span><text:span text:style-name="T52">с</text:span><text:span text:style-name="T50">оглашение;</text:span></text:p>
      <text:p text:style-name="P76"><text:span text:style-name="T50"><text:tab/>- условий признания </text:span><text:span text:style-name="T52">п</text:span><text:span text:style-name="T50">обедителя (победителей) отбора уклонившимся от заключения </text:span><text:span text:style-name="T52">с</text:span><text:span text:style-name="T50">оглашения;</text:span></text:p>
      <text:p text:style-name="P76"><text:span text:style-name="T50"><text:tab/>- срока размещения протокола подведения итогов </text:span><text:span text:style-name="T52">о</text:span><text:span text:style-name="T50">тбора (документа об итогах проведения отбора) на едином портале, на официальном сайте администрации города Южно-Сахалинска http://yuzhno-sakh.ru, а также на на официальном сайте Департамента http://sport.yuzhno-sakh.ru в информационно-телекоммуникационной сети «Интернет» (с размещением указателя страницы сайта на едином портале), который не может быть позднее 14-го календарного дня, следующего за днем определения </text:span><text:span text:style-name="T52">п</text:span><text:span text:style-name="T50">обедителя отбора.</text:span></text:p>
      <text:p text:style-name="P76"><text:span text:style-name="T50"><text:tab/>2.3. Требования к </text:span><text:span text:style-name="T52">у</text:span><text:span text:style-name="T50">частникам отбора, которым должен соответствовать </text:span><text:span text:style-name="T52">у</text:span><text:span text:style-name="T50">частник отбора на дату, указанную в </text:span><text:span text:style-name="T52">о</text:span><text:span text:style-name="T50">бъявлении о проведении отбора:</text:span></text:p>
      <text:p text:style-name="P125"><text:tab/>2.3.1. Участник отбора не является иностранным юридическим лицом, в том числе местом регистрации которого является государство или территория, включенные в утвержденный Министерством финансов Российской Федерации перечень государств и территорий, используемых для промежуточного (офшорного) владения активами в Российской Федерации (далее - офшорные компании), а также российским юридическим лицом, в уставном (складочном) капитале которого доля прямого или косвенного (через третьих лиц) участия офшорных компаний в совокупности превышает 25 процентов (если иное не предусмотрено законодательством Российской Федерации). При расчете доли участия офшорных компаний в капитале российских юридических лиц не учитывается прямое и (или) косвенное участие офшорных компаний в капитале публичных акционерных обществ (в том числе со статусом международной компании), акции которых обращаются на организованных торгах в Российской Федерации, а также косвенное участие офшорных компаний в капитале других российских юридических лиц, реализованное через участие в капитале указанных публичных акционерных обществ; </text:p>
      <text:p text:style-name="P84"><text:span text:style-name="T18"><text:tab/>2.3.2. Участник отбора не находится в перечне организаций и физических лиц, в отношении которых имеются сведения об их причастности к экстремистской деятельности или терроризму;</text:span></text:p>
      <text:p text:style-name="P125"><text:tab/>2.3.3. Участник отбора не находится в составляемых в рамках реализации полномочий, предусмотренных главой VII Устава ООН, Советом Безопасности ООН или органами, специально созданными решениями Совета Безопасности <text:soft-page-break/>ООН, перечнях организаций и физических лиц, связанных с террористическими организациями и террористами или с распространением оружия массового уничтожения;</text:p>
      <text:p text:style-name="P125"><text:tab/>2.3.4. Участник отбора не получает средства из бюджета субъекта Российской Федерации (местного бюджета), из которого планируется предоставление субсидии в соответствии с правовым актом, на основании иных нормативных правовых актов субъекта Российской Федерации, муниципальных правовых актов на цели, установленные правовым актом;</text:p>
      <text:p text:style-name="P125"><text:tab/>2.3.5. Участник отбора не является иностранным агентом в соответствии с Федеральным законом от 14.07.2022 № 255-ФЗ «О контроле за деятельностью лиц, находящихся под иностранным влиянием»;</text:p>
      <text:p text:style-name="P125"><text:s text:c="10"/>2.3.6. У Участника отбора на едином налоговом счете отсутствует или не превышает размер, определенный пунктом 3 статьи 47 Налогового кодекса Российской Федерации, задолженность по уплате налогов, сборов и страховых взносов в бюджеты бюджетной системы Российской Федерации;</text:p>
      <text:p text:style-name="P125"><text:s text:c="9"/>2.3.7. У Участника отбора отсутствуют просроченная задолженность по возврату в бюджет городского округа «Город Южно-Сахалинск», из которого планируется предоставление субсидии в соответствии с правовым актом, субсидий, бюджетных инвестиций, предоставленных в том числе в соответствии с иными правовыми актами, а также иной просроченной (неурегулированной) задолженности по денежным обязательствам перед городским округом «Город Южно-Сахалинск», из бюджета которого планируется предоставление субсидии в соответствии с правовым актом;</text:p>
      <text:p text:style-name="P125"><text:tab/>2.3.8. Участник отбора, являющийся юридическим лицом, не находится в процессе реорганизации (за исключением реорганизации в форме присоединения к юридическому лицу, являющемуся участником отбора, другого юридического лица), ликвидации, в отношении их него должна быть введена процедура банкротства, деятельность участника отбора не приостановлена в порядке, предусмотренном законодательством Российской Федерации, а участники отбора - индивидуальные предприниматели не должны прекратить деятельность в качестве индивидуального предпринимателя;</text:p>
      <text:p text:style-name="P125"><text:tab/>2.3.9. В реестре дисквалифицированных лиц отсутствуют сведения о дисквалифицированных руководителе, членах коллегиального исполнительного органа, лице, исполняющем функции единоличного исполнительного органа, или главном бухгалтере участника отбора, являющегося юридическим лицом, об индивидуальном предпринимателе и о физическом лице - производителе товаров, работ, услуг, являющихся участниками отбора.</text:p>
      <text:p text:style-name="P76"><text:span text:style-name="T50"><text:tab/>2.4. Для участия в </text:span><text:span text:style-name="T52">о</text:span><text:span text:style-name="T50">тборе на получение </text:span><text:span text:style-name="T52">с</text:span><text:span text:style-name="T50">убсидии участник отбора в срок, указанный в </text:span><text:span text:style-name="T52">о</text:span><text:span text:style-name="T50">бъявлении о проведении отбора, представляет в Департамент следующие документы:</text:span></text:p>
      <text:p text:style-name="P76"><text:span text:style-name="T50"><text:tab/>2.4.1. Заявку на участие в отборе на получение </text:span><text:span text:style-name="T52">с</text:span><text:span text:style-name="T50">убсидии (Приложение № 1);</text:span></text:p>
      <text:p text:style-name="P125"><text:tab/>2.4.2. Программу выполнения работы (Приложение № 2);</text:p>
      <text:p text:style-name="P125"><text:soft-page-break/><text:tab/>2.4.3. Сметы на выполнение работ;</text:p>
      <text:p text:style-name="P76"><text:span text:style-name="T50"><text:tab/>2.4.4. Копии учредительных документов </text:span><text:span text:style-name="T52">у</text:span><text:span text:style-name="T50">частника отбора (для юридических лиц);</text:span></text:p>
      <text:p text:style-name="P125"><text:tab/>2.4.5. Документ, подтверждающий полномочия лица, обратившегося с заявкой на предоставление субсидии (для юридических лиц);</text:p>
      <text:p text:style-name="P125"><text:tab/>2.4.6. Копию свидетельства о постановке на учет в территориальном органе Федеральной налоговой службы;</text:p>
      <text:p text:style-name="P76"><text:span text:style-name="T50"><text:tab/>2.4.7. Копии документов, подтверждающих наличие материально-технической базы, необходимой для достижения результатов предоставления Субсидии (право собственности или пользования на объекты спорта и (или) спортивного оборудования, используемые для выполнения </text:span><text:span text:style-name="T52">р</text:span><text:span text:style-name="T50">абот);</text:span></text:p>
      <text:p text:style-name="P76"><text:span text:style-name="T50"><text:tab/>2.4.8. Копии документов, подтверждающих наличие кадрового состава, необходимого для достижения результатов предоставления </text:span><text:span text:style-name="T52">с</text:span><text:span text:style-name="T50">убсидии (копии трудовых и/или гражданско-правовых договоров со специалистами, осуществляющими деятельность по выполнению </text:span><text:span text:style-name="T52">р</text:span><text:span text:style-name="T50">абот, а также копии документов, подтверждающих их квалификацию, согласие на обработку персональных данных (Приложение № </text:span><text:span text:style-name="T54">7</text:span><text:span text:style-name="T50">);</text:span></text:p>
      <text:p text:style-name="P76"><text:span text:style-name="T50"><text:tab/>2.4.9. Сведения, подтверждающие соответствие объектов спорта, на которых планируется осуществлять </text:span><text:span text:style-name="T52">р</text:span><text:span text:style-name="T50">аботы, государственным санитарно-эпидемиологическим правилам и нормативам, требованиям пожарной безопасности, антитеррористической защищенности согласно действующему законодательству;</text:span></text:p>
      <text:p text:style-name="P125"><text:tab/>2.4.10. Копии документов, подтверждающих наличие/отсутствие опыта проведения Работ и участие в социальных проектах городского округа «Город Южно-Сахалинск»;</text:p>
      <text:p text:style-name="P76"><text:span text:style-name="T50"><text:tab/>2.4.11. Справку об отсутствии просроченной задолженности по возврату в бюджет города субсидий, бюджетных инвестиций, предоставленных в том числе в соответствии с иными правовыми актами, и иной просроченной (неурегулированной) задолженности по денежным обязательствам перед бюджетом города (составляется </text:span><text:span text:style-name="T52">п</text:span><text:span text:style-name="T50">олучателем в произвольной форме);</text:span></text:p>
      <text:p text:style-name="P125"><text:tab/>2.4.12. Выписку (справку) об открытии расчетного или корреспондентского счета в учреждениях Центрального банка Российской Федерации или кредитных организациях для перечисления денежных средств Субсидии, заверенную печатью банка;</text:p>
      <text:p text:style-name="P125"><text:tab/>2.4.13. Для индивидуальных предпринимателей согласие на обработку персональных данных (Приложение № 7).</text:p>
      <text:p text:style-name="P84"><text:span text:style-name="T18">2.5. Указанные документы направляются участником отбора на бумажных носителях лично, по почте или через своего представителя по адресу: 693000, город Южно-Сахалинск, улица Невельская, дом 31, кабинет № 2, <text:s/>в рабочие дни с 09 часов 00 минут до 17 часов 00 минут (перерыв с 13 часов 00 минут до 14 часов 00 минут). </text:span></text:p>
      <text:p text:style-name="P125"><text:tab/>2.5. Участник отбора в дополнение к документам, указанным в пункте 2.4 настоящего Порядка, вправе по собственной инициативе представить в <text:soft-page-break/>Департамент иные документы, подтверждающие соответствие участника отбора требованиям, установленным пунктом 2.3 настоящего Порядка:</text:p>
      <text:p text:style-name="P125"><text:tab/>- выписку из Единого государственного реестра юридических лиц (для юридических лиц), выданную не ранее чем за один месяц до дня начала приема документов (официальный сайт Федеральной налоговой службы www.nalog.ru);</text:p>
      <text:p text:style-name="P125"><text:tab/>- справку налогового органа об отсутствии задолженности по уплате налогов, сборов, страховых взносов, пеней, штрафов, процентов, подлежащих уплате в соответствии с законодательством Российской Федерации о налогах и сборах;</text:p>
      <text:p text:style-name="P125"><text:tab/>- документы, подтверждающие соответствие получателя субсидии требованиям, установленным подпунктами 2.3.4 - 2.3.6 Порядка.</text:p>
      <text:p text:style-name="P125"><text:tab/>В случае если данные документы участником отбора не представлены, Департамент самостоятельно запрашивает их посредством межведомственного информационного взаимодействия, в том числе в электронной форме, а также с использованием государственных автоматизированных информационных систем.</text:p>
      <text:p text:style-name="P125"><text:tab/>2.6. Копии документов должны быть заверены подписью участника отбора (руководителя юридического лица) или его представителем с расшифровкой должности, фамилии и инициалов, скреплены печатью, а также на копиях <text:s/>документов выполняется надпись об их соответствии подлинным экземплярам.</text:p>
      <text:p text:style-name="P125"><text:tab/>В документах не допускаются подчистки, приписки, зачеркнутые слова (цифры), копии документов должны быть четкими. </text:p>
      <text:p text:style-name="P125"><text:tab/>При оформлении любых документов, предусмотренных настоящим Порядком, не допускается <text:s/>использование факсимиле.</text:p>
      <text:p text:style-name="P125"><text:tab/>Участник отбора несет ответственность за достоверность документов (сведений в них), представленных для получения Субсидии в соответствии с законодательством Российской Федерации.</text:p>
      <text:p text:style-name="P125"><text:tab/>2.7. Направляя заявку в Департамент, участник отбора дает согласие на публикацию (размещение) в информационно-телекоммуникационной сети «Интернет» информации об участнике отбора, о подаваемой участником отбора заявке, иной информации об участнике отбора, связанной с соответствующим отбором.</text:p>
      <text:p text:style-name="P84"><text:span text:style-name="T18"><text:tab/>2.8. Участник отбора вправе отозвать документы на предоставление Субсидии на любом этапе до момента принятия решения на заседании Комиссии. Возврат участнику отбора документов осуществляется Департаментом на основании обращения в письменной форме или в форме электронного документа направленного в адрес Департамента, оформленного в соответствии с требованиями Федерального закона от 02.05.2006 № 59-ФЗ «О порядке рассмотрения обращений граждан Российской Федерации» (далее - Федеральный закон № 59-ФЗ). Датой отзыва документа является дата регистрации соответствующего обращения участника отбора в письменной форме или в форме электронного документа.</text:span></text:p>
      <text:p text:style-name="P76"><text:soft-page-break/><text:span text:style-name="T50"><text:tab/>2.8.1. Участник отбора вправе обратиться в Департамент за представлением разъяснений положений </text:span><text:span text:style-name="T52">о</text:span><text:span text:style-name="T50">бъявления о проведении отбора, включая порядок и условия предоставления </text:span><text:span text:style-name="T52">с</text:span><text:span text:style-name="T50">убсидии в устной или письменной форме, а также в форме электронного документа в соответствии с требованиями Федерального закона № 59-ФЗ.</text:span></text:p>
      <text:p text:style-name="P76"><text:span text:style-name="T50"><text:tab/>2.9. Каждый участник отбора вправе направить в Департамент не более одной заявки на участие в </text:span><text:span text:style-name="T52">о</text:span><text:span text:style-name="T50">тборе.</text:span></text:p>
      <text:p text:style-name="P125"><text:tab/>2.10. Заявка с прилагаемыми документами регистрируется в журнале приема заявок с присвоением каждой заявке номера и указанием даты и времени ее подачи (поступления).</text:p>
      <text:p text:style-name="P76"><text:span text:style-name="T50"><text:tab/>Внесение изменений в заявку на участие в </text:span><text:span text:style-name="T52">о</text:span><text:span text:style-name="T50">тборе допускается путем представления для включения в ее состав дополнительной информации (в том числе документов). Соответствующие изменения в заявку подаются в Департамент не позднее дня окончания приема заявок.</text:span></text:p>
      <text:p text:style-name="P125"><text:tab/>2.10.1. Участнику отбора, предоставившему заявку и пакет документов нарочно, предоставляется копия заявки с отметкой о регистрации.</text:p>
      <text:p text:style-name="P125"><text:tab/>2.10.2. При направлении заявки и пакета документов почтой Департамент в течение 1 рабочего дня со дня получения заявки направляет участнику отбора уведомление о получении заявки и пакета документов способом указанном в заявлении, с указанием номера, даты и времени регистрации заявки.</text:p>
      <text:p text:style-name="P76"><text:span text:style-name="T50"><text:tab/>2.11. Прием заявок начинается с даты и времени, обозначенных в Объявлении, и заканчивается датой и временем окончания подачи заявок участников отбора, обозначенных в </text:span><text:span text:style-name="T52">о</text:span><text:span text:style-name="T50">бъявлении.</text:span></text:p>
      <text:p text:style-name="P76"><text:span text:style-name="T50"><text:tab/>2.12. Полученные после окончания установленного срока проведения Отбора заявки на участие в </text:span><text:span text:style-name="T52">о</text:span><text:span text:style-name="T50">тборе не принимаются и не рассматриваются.</text:span></text:p>
      <text:p text:style-name="P76"><text:span text:style-name="T50"><text:tab/>2.13. Департамент в целях принятия решения о допуске участника отбора к </text:span><text:span text:style-name="T52">о</text:span><text:span text:style-name="T50">тбору или об отклонении заявки участника отбора на участие в </text:span><text:span text:style-name="T52">о</text:span><text:span text:style-name="T50">тборе осуществляет проверку документов на предмет их соответствия критериям и требованиям, установленным пунктами 1.9 и 2.3 Порядка.</text:span></text:p>
      <text:p text:style-name="P125"><text:tab/> Проверка осуществляется в течение 15 рабочих дней после окончания срока, отведенного на прием документов, в порядке, утвержденном Департаментом.</text:p>
      <text:p text:style-name="P125"><text:tab/>2.14. <text:s/>Департамент не вправе требовать от участника отбора:</text:p>
      <text:p text:style-name="P125"><text:tab/>- представления документов и информации или осуществления действий, представление или осуществление которых не предусмотрено Порядком;</text:p>
      <text:p text:style-name="P84"><text:span text:style-name="T18"><text:tab/>- предоставления документов и информации, указанных в подпункте 2.4 Порядка, которые в соответствии с нормативными правовыми актами Российской Федерации находятся в распоряжении государственных органов власти, органов местного самоуправления.</text:span></text:p>
      <text:p text:style-name="P76"><text:span text:style-name="T50"><text:tab/>2.15. Отклонение заявки на участие в </text:span><text:span text:style-name="T52">о</text:span><text:span text:style-name="T50">тборе на стадии рассмотрения осуществляется по следующим основаниям:</text:span></text:p>
      <text:p text:style-name="P125"><text:soft-page-break/><text:tab/>2.15.1. Несоответствие участника отбора категориям, предусмотренным пунктом 1.9 настоящего Порядка, и требованиям, определенным в соответствии с пунктом 2.3 настоящего Порядка.</text:p>
      <text:p text:style-name="P76"><text:span text:style-name="T50"><text:tab/>2.15.2. Непредоставление (предоставление не в полном объеме) участником отбора документов, указанных в </text:span><text:span text:style-name="T52">о</text:span><text:span text:style-name="T50">бъявлении о проведении отбора, предусмотренных пунктом 2.4 настоящего Порядка.</text:span></text:p>
      <text:p text:style-name="P76"><text:span text:style-name="T50"><text:tab/>2.15.3. Несоответствие представленных участником отбора заявок и документов требованиям к заявкам участников отбора, установленным в </text:span><text:span text:style-name="T52">о</text:span><text:span text:style-name="T50">бъявлении о проведении отбора.</text:span></text:p>
      <text:p text:style-name="P125"><text:tab/>2.15.3. Недостоверность представленной участником отбора информации, в том числе информации о месте нахождения и почтовом адресе юридического лица.</text:p>
      <text:p text:style-name="P76"><text:span text:style-name="T50"><text:tab/>2.15.4. Подача участником отбора заявки после даты и времени, определенных в </text:span><text:span text:style-name="T52">о</text:span><text:span text:style-name="T50">бъявлении о проведении отбора для подачи заявки. </text:span></text:p>
      <text:p text:style-name="P76"><text:span text:style-name="T50"><text:tab/>2.15.5. Наличие факта невыполнения получателем </text:span><text:span text:style-name="T52">с</text:span><text:span text:style-name="T50">убсидии показателей результативности по заключенным ранее </text:span><text:span text:style-name="T52">с</text:span><text:span text:style-name="T50">оглашениям.</text:span></text:p>
      <text:p text:style-name="P84"><text:span text:style-name="T18"><text:tab/>2.15.6. </text:span><text:span text:style-name="T21">Некорректно</text:span><text:span text:style-name="T18"> выполненный </text:span><text:span text:style-name="T21">участком</text:span><text:span text:style-name="T18"> отбора расчет размера субсидии.</text:span></text:p>
      <text:p text:style-name="P125"><text:tab/>В случае отклонения заявки по указанным выше основаниям Департамент направляет участнику отбора уведомление об отклонении заявки участника отбора с разъяснением оснований ее отклонения не позднее 2 рабочих дней со дня принятия Департаментом такого решения.</text:p>
      <text:p text:style-name="P76"><text:span text:style-name="T50"><text:tab/>2.16. В случае наличия оснований для отклонения заявки, указанных в пункте 2.15 настоящего Порядка, Департамент отклоняет заявку, о чем докладывается секретарем Комиссии на заседании Комиссии и соответствующая информация фиксируется в </text:span><text:span text:style-name="T52">п</text:span><text:span text:style-name="T50">ротоколе.</text:span></text:p>
      <text:p text:style-name="P76"><text:span text:style-name="T50"><text:tab/>2.17. Для рассмотрения и оценки заявок и принятия решения о предоставлении </text:span><text:span text:style-name="T52">с</text:span><text:span text:style-name="T50">убсидии Департамент в течение 3 рабочих дней после окончания срока, отведенного на проверку документов, формирует </text:span><text:span text:style-name="T52">к</text:span><text:span text:style-name="T50">омиссию. <text:tab/></text:span></text:p>
      <text:p text:style-name="P76"><text:span text:style-name="T50"><text:tab/>2.18. Состав и положение о </text:span><text:span text:style-name="T52">к</text:span><text:span text:style-name="T50">омиссии утверждается Департаментом. </text:span></text:p>
      <text:p text:style-name="P76"><text:span text:style-name="T50"><text:tab/>2.19. Комиссия, проводит процедуру рассмотрения заявок, допущенных до участия в </text:span><text:span text:style-name="T52">о</text:span><text:span text:style-name="T50">тборе, а также принятия решения о победителях </text:span><text:span text:style-name="T52">о</text:span><text:span text:style-name="T50">тбора, начиная с </text:span><text:span text:style-name="T52">у</text:span><text:span text:style-name="T50">частника отбора, подавшего заявку на участие в </text:span><text:span text:style-name="T52">о</text:span><text:span text:style-name="T50">тборе ранее всех, <text:s/>и заканчивая </text:span><text:span text:style-name="T52">у</text:span><text:span text:style-name="T50">частником отбора, подавшим заявку на участие в отборе последним.</text:span></text:p>
      <text:p text:style-name="P76"><text:span text:style-name="T50"><text:tab/>Первоочередное право на получение субсидии имеет </text:span><text:span text:style-name="T52">у</text:span><text:span text:style-name="T50">частник отбора, предложение которого поступило ранее остальных </text:span><text:span text:style-name="T52">у</text:span><text:span text:style-name="T50">частников отбора, или подавший единственное предложение. <text:s text:c="2"/></text:span></text:p>
      <text:p text:style-name="P76"><text:span text:style-name="T50"><text:tab/>2.19.1. В случае, если несколько участников отбора подали заявки на участие в отборе в один день, при этом общий объем </text:span><text:span text:style-name="T52">с</text:span><text:span text:style-name="T50">убсидий для них превышает не распределенный остаток бюджетных ассигнований, на который был объявлен </text:span><text:span text:style-name="T52">о</text:span><text:span text:style-name="T50">тбор, победителем признается участник отбора, заявка которого поступила в Департамент по времени регистрации ранее других.</text:span></text:p>
      <text:p text:style-name="P125"><text:soft-page-break/><text:tab/>2.19.2. В случае поступления документов только от одного участника отбора и допуска его к участию в отборе данный участник отбора признается победителем отбора.</text:p>
      <text:p text:style-name="P125"><text:tab/>2.20. Комиссия не вправе требовать от участника отбора представления документов и информации или осуществления действий, представление или осуществление которых не предусмотрено настоящим Порядком.</text:p>
      <text:p text:style-name="P76"><text:span text:style-name="T50"><text:tab/>2.21. По результатам заседания </text:span><text:span text:style-name="T52">к</text:span><text:span text:style-name="T50">омиссии, </text:span><text:span text:style-name="T52">к</text:span><text:span text:style-name="T50">омиссия осуществляет подготовку протокола, в котором указывается:</text:span></text:p>
      <text:p text:style-name="P125"><text:tab/>2.21.1. Дата, время и место рассмотрения заявок участников отбора.</text:p>
      <text:p text:style-name="P125"><text:tab/>2.21.2. Информация об участниках отбора, заявки которых были рассмотрены.</text:p>
      <text:p text:style-name="P125"><text:tab/>2.21.3. Информация об участниках отбора, предложения которых соответствуют установленным требованиям.</text:p>
      <text:p text:style-name="P84"><text:span text:style-name="T18"><text:tab/>2.21.4. Информация об участниках отбора, заявки кот</text:span><text:span text:style-name="T21">о</text:span><text:span text:style-name="T18">рых были </text:span><text:span text:style-name="T21">отклонены</text:span><text:span text:style-name="T18">, с указанием причин их, в том числе положений объявления о проведении отбора, которым не соответствуют такие заявки.</text:span></text:p>
      <text:p text:style-name="P125"><text:tab/>2.21.4. Наименование получателя (получателей) субсидии, с которым заключается соглашение, и размер предоставляемой ему субсидии. </text:p>
      <text:p text:style-name="P76"><text:span text:style-name="T50"><text:tab/>2.21.5. Объем планируемых к выполнению </text:span><text:span text:style-name="T52">р</text:span><text:span text:style-name="T50">абот по каждому победителю отбора - </text:span><text:span text:style-name="T52">п</text:span><text:span text:style-name="T50">олучателю субсидии.</text:span></text:p>
      <text:p text:style-name="P76"><text:span text:style-name="T50"><text:tab/>2.21.6. Резервный список </text:span><text:span text:style-name="T52">у</text:span><text:span text:style-name="T50">частников отбора (в соответствии с очередностью подачи заявки на участие в отборе) - получателей субсидии в текущем финансовом году с указанием размера субсидии, на выплату которого недостаточно финансовых средств.</text:span></text:p>
      <text:p text:style-name="P76"><text:span text:style-name="T50"><text:tab/>2.22. Протокол подписывается всеми членами </text:span><text:span text:style-name="T52">к</text:span><text:span text:style-name="T50">омиссии в течение 2 рабочих дней, следующих за днем проведения заседания </text:span><text:span text:style-name="T52">к</text:span><text:span text:style-name="T50">омиссии.</text:span></text:p>
      <text:p text:style-name="P125"><text:tab/>2.22.1. Участникам отбора направляется выписка из протокола в части, их касающейся, способом, указанным в заявке.</text:p>
      <text:p text:style-name="P76"><text:span text:style-name="T50"><text:tab/>2.23. <text:s/>Департамент на основании </text:span><text:span text:style-name="T52">п</text:span><text:span text:style-name="T50">ротокола в течение 2 рабочих дней со дня его подписания всеми членами </text:span><text:span text:style-name="T52">к</text:span><text:span text:style-name="T50">омиссии, оформляет приказ, содержащий решение(ия):</text:span></text:p>
      <text:p text:style-name="P76"><text:span text:style-name="T50"><text:tab/>2.23.1. О предоставлении </text:span><text:span text:style-name="T52">с</text:span><text:span text:style-name="T50">убсидии </text:span><text:span text:style-name="T52">п</text:span><text:span text:style-name="T50">обедителям отбора - </text:span><text:span text:style-name="T52">п</text:span><text:span text:style-name="T50">олучателям субсидии;</text:span></text:p>
      <text:p text:style-name="P76"><text:span text:style-name="T50"><text:tab/>2.23.2. Об утверждении резервного списка </text:span><text:span text:style-name="T52">у</text:span><text:span text:style-name="T50">частников отбора - </text:span><text:span text:style-name="T52">п</text:span><text:span text:style-name="T50">олучателей субсидии в текущем финансовом году.</text:span></text:p>
      <text:p text:style-name="P84"><text:span text:style-name="T18"><text:tab/>2.24. Департамент размещает на официальном сайте администрации города Южно-Сахалинска http://yuzhno-sakh.ru, а также на официальном сайте Департамента http://sport.yuzhno-sakh.ru в информационно-телекоммуникационной сети «Интернет», на котором обеспечивается проведение отбора (с размещением указателя страницы сайта на едином портале) в течение 14-ти календарных дней следующих за днем подписания директором Департамента приказа Департамента, информационное сообщение </text:span><text:soft-page-break/><text:span text:style-name="T18">о результатах рассмотрения заявок, в обязательном порядке содержащее следующие сведения:</text:span></text:p>
      <text:p text:style-name="P125"><text:tab/>- дата, время и место проведения рассмотрения заявок;</text:p>
      <text:p text:style-name="P125"><text:tab/>- информация об участниках отбора, заявки которых были рассмотрены;</text:p>
      <text:p text:style-name="P76"><text:span text:style-name="T50"><text:tab/>- информация об участниках отбора, заявки которых были отклонены, с указанием причин их отклонения, в том числе положений </text:span><text:span text:style-name="T52">о</text:span><text:span text:style-name="T50">бъявления о проведении отбора, которым не соответствуют такие заявки;</text:span></text:p>
      <text:p text:style-name="P76"><text:span text:style-name="T50"><text:tab/>- наименование </text:span><text:span text:style-name="T52">п</text:span><text:span text:style-name="T50">олучателя (получателей) субсидии, с которым заключается </text:span><text:span text:style-name="T52">с</text:span><text:span text:style-name="T50">оглашение, и размер предоставляемой ему </text:span><text:span text:style-name="T52">с</text:span><text:span text:style-name="T50">убсидии;</text:span></text:p>
      <text:p text:style-name="P76"><text:span text:style-name="T50"><text:tab/>- резервный список </text:span><text:span text:style-name="T52">у</text:span><text:span text:style-name="T50">частников отбора (в соответствии с очередностью подачи заявки на участие в отборе) - получателей субсидии в текущем финансовом году с указанием размера субсидии, на выплату которого недостаточно финансовых средств.</text:span></text:p>
      <text:p text:style-name="P76"><text:span text:style-name="T50"><text:tab/>2.25. В случае отсутствия предоставленных заявок Департамент в течение 5 рабочих дней после установленного в </text:span><text:span text:style-name="T52">о</text:span><text:span text:style-name="T50">бъявлении срока окончания приема заявок размещает на своем официальном сайте информацию о признании </text:span><text:span text:style-name="T52">о</text:span><text:span text:style-name="T50">тбора несостоявшимся.</text:span></text:p>
      <text:p text:style-name="P76"><text:span text:style-name="T50"><text:tab/>2.26. Повторное проведение </text:span><text:span text:style-name="T52">о</text:span><text:span text:style-name="T50">тбора на получение </text:span><text:span text:style-name="T52">с</text:span><text:span text:style-name="T50">убсидии допускается в следующих случаях:</text:span></text:p>
      <text:p text:style-name="P125"><text:tab/>2.26.1. При отсутствии заявок.</text:p>
      <text:p text:style-name="P76"><text:span text:style-name="T50"><text:tab/>2.26.2. При наличии остатка бюджетных ассигнований по итогам проведения </text:span><text:span text:style-name="T52">о</text:span><text:span text:style-name="T50">тбора, при условии заключения соглашений с получателем (получателями) субсидии, находящимся в резервном списке участников отбора. <text:s/></text:span></text:p>
      <text:p text:style-name="P125"><text:tab/>2.27. Дополнительный отбор проводится в соответствии с разделом 2 настоящего Порядка.</text:p>
      <text:p text:style-name="P76"><text:span text:style-name="T50"><text:tab/>2.28. Размер предоставляемой </text:span><text:span text:style-name="T52">с</text:span><text:span text:style-name="T50">убсидии рассчитывается по формуле:</text:span></text:p>
      <text:p text:style-name="P125"><text:tab/>S=Ʃ (Зотi +Занi+Заоi)</text:p>
      <text:p text:style-name="P125"><text:tab/>где,</text:p>
      <text:p text:style-name="P125"><text:tab/>Зотi - затраты на оплату труда с начислениями на выплаты по оплате труда при оказании услуг по организации физкультурно-спортивной работы по месту жительства среди населения городского округа «Город Южно-Сахалинск»;</text:p>
      <text:p text:style-name="P125"><text:tab/>Занi - затраты на аренду крытых спортивных сооружений i-го месяца при организации физкультурно-оздоровительной работы по месту жительства среди населения городского округа «Город Южно-Сахалинск»;</text:p>
      <text:p text:style-name="P76"><text:span text:style-name="T50"><text:tab/>Заоi- затраты на аренду спортивного оборудования i-го месяца, используемого заявителем для выполнения </text:span><text:span text:style-name="T52">р</text:span><text:span text:style-name="T50">абот» в соответствии с договором заключенным между заявителем и арендодателем.</text:span></text:p>
      <text:p text:style-name="P125"><text:tab/>Зотi=ni*ti*ki*nот</text:p>
      <text:p text:style-name="P125"><text:tab/>где,</text:p>
      <text:p text:style-name="P125"><text:tab/>Зотi- затраты на возмещение расходов по оплате труда с начислениями на выплаты по оплате труда при оказании услуг по организации физкультурно-спортивной работы по месту жительства среди населения городского округа «Город Южно-Сахалинск» i-го месяца;</text:p>
      <text:p text:style-name="P125"><text:soft-page-break/><text:tab/>i – месяц предоставления субсидии;</text:p>
      <text:p text:style-name="P125"><text:tab/>ni – количество занятий в месяце i-го месяца (ед);</text:p>
      <text:p text:style-name="P125"><text:tab/>ti – продолжительность занятия i-го месяца (час);</text:p>
      <text:p text:style-name="P125"><text:tab/>ki – количество занимающихся i-го месяца (чел);</text:p>
      <text:p text:style-name="P125"><text:tab/>nот - норматив затрат на возмещение расходов по оплате труда в час на 1 занимающегося при оказании услуг по организации физкультурно-спортивной работы по месту жительства среди населения городского округа «Город Южно-Сахалинск» с начислениями на выплаты по оплате труда, утвержденный приказом Департаментом на текущий год (руб. за один человеко-час).</text:p>
      <text:p text:style-name="P125"><text:tab/>Занi = санi* ti* ni,</text:p>
      <text:p text:style-name="P125"><text:tab/>где,</text:p>
      <text:p text:style-name="P125"><text:tab/>Занi - затраты на аренду крытых спортивных сооружений i-го месяца при организации физкультурно-оздоровительной работы по месту жительства среди населения городского округа «Город Южно-Сахалинск»;</text:p>
      <text:p text:style-name="P125"><text:tab/>санi — стоимость 1 часа аренды крытых спортивных сооружений,</text:p>
      <text:p text:style-name="P125"><text:tab/>ni – количество занятий в месяце i-го месяца (ед);</text:p>
      <text:p text:style-name="P125"><text:tab/>ti – продолжительность занятия i-го месяца (час).</text:p>
      <text:p text:style-name="P125"><text:tab/>Заоi = саоi* ti* ni,</text:p>
      <text:p text:style-name="P125"><text:tab/>где,</text:p>
      <text:p text:style-name="P125"><text:tab/>Заоi- затраты на аренду спортивного оборудования i-го месяца, используемого заявителем для выполнения Работ» в соответствии с договором заключенным между заявителем и арендодателем;</text:p>
      <text:p text:style-name="P125"><text:tab/>саоi - стоимость 1 часа аренды спортивного оборудования;</text:p>
      <text:p text:style-name="P125"><text:tab/>ni – количество занятий в месяце i-го месяца (ед);</text:p>
      <text:p text:style-name="P125"><text:tab/>ti – продолжительность занятия i-го месяца (час).</text:p>
      <text:p text:style-name="P125"><text:tab/></text:p>
      <text:p text:style-name="P126">3. Условия и порядок предоставления Субсидии</text:p>
      <text:p text:style-name="P125"><text:s text:c="49"/></text:p>
      <text:p text:style-name="P76"><text:span text:style-name="T50"><text:tab/>3.1. Основанием для предоставления </text:span><text:span text:style-name="T52">с</text:span><text:span text:style-name="T50">убсидии является </text:span><text:span text:style-name="T52">с</text:span><text:span text:style-name="T50">оглашение, заключенное между </text:span><text:span text:style-name="T52">п</text:span><text:span text:style-name="T50">олучателем субсидии и Департаментом в течение 10 рабочих дней со дня издания приказа о предоставлении </text:span><text:span text:style-name="T52">с</text:span><text:span text:style-name="T50">убсидии </text:span><text:span text:style-name="T52">п</text:span><text:span text:style-name="T50">обедителям отбора - </text:span><text:span text:style-name="T52">п</text:span><text:span text:style-name="T50">олучателям субсидии.</text:span></text:p>
      <text:p text:style-name="P76"><text:span text:style-name="T50"><text:tab/>3.2. Департамент не позднее 6 рабочих дней со дня издания приказа о предоставлении </text:span><text:span text:style-name="T52">с</text:span><text:span text:style-name="T50">убсидии </text:span><text:span text:style-name="T52">п</text:span><text:span text:style-name="T50">обедителям отбора - </text:span><text:span text:style-name="T52">п</text:span><text:span text:style-name="T50">олучателям субсидии подготавливает проект </text:span><text:span text:style-name="T52">с</text:span><text:span text:style-name="T50">оглашения и направляет его в адрес </text:span><text:span text:style-name="T52">п</text:span><text:span text:style-name="T50">олучателя субсидии способом указанным в заявке. </text:span></text:p>
      <text:p text:style-name="P76"><text:span text:style-name="T50"><text:tab/>3.3. Получатель субсидии в течение 3 рабочих дней с даты получения проекта </text:span><text:span text:style-name="T52">с</text:span><text:span text:style-name="T50">оглашения лично или через своего представителя (или почтовым отправлением с уведомлением, или по электронной почте) подписывает его в двух экземплярах, скрепляет печатью (при наличии) и направляет в Департамент.</text:span></text:p>
      <text:p text:style-name="P76"><text:span text:style-name="T50"><text:tab/>В случае отказа от подписания </text:span><text:span text:style-name="T52">с</text:span><text:span text:style-name="T50">оглашения или нарушения срока его подписания </text:span><text:span text:style-name="T52">п</text:span><text:span text:style-name="T50">олучатель субсидии признается уклонившимся от заключения </text:span><text:soft-page-break/><text:span text:style-name="T52">с</text:span><text:span text:style-name="T50">оглашения, в связи с чем Департамент аннулирует решение о предоставлении </text:span><text:span text:style-name="T52">с</text:span><text:span text:style-name="T50">убсидии, о чем направляет <text:s/>письменное уведомление </text:span><text:span text:style-name="T52">п</text:span><text:span text:style-name="T50">олучателю субсидии, а право на получение </text:span><text:span text:style-name="T52">с</text:span><text:span text:style-name="T50">убсидии предоставляется следующему участнику отбора согласно распределению заявок в соответствии с подпунктом 2.19 Порядка.</text:span></text:p>
      <text:p text:style-name="P76"><text:span text:style-name="T50"><text:tab/>3.4. Изменение заключенного </text:span><text:span text:style-name="T52">с</text:span><text:span text:style-name="T50">оглашения осуществляется по соглашению сторон и оформляется в виде дополнительного соглашения в соответствии с типовой формой, утвержденной приказом Департамента финансов администрации города Южно-Сахалинска, являющегося неотъемлемой частью Соглашения и вступающего в действие с момента его подписания.</text:span></text:p>
      <text:p text:style-name="P76"><text:span text:style-name="T50"><text:tab/>Заключение дополнительного соглашения в части изменения (уменьшения/увлечения) планового значения показателя, <text:s/>а также размера предоставляемой </text:span><text:span text:style-name="T52">с</text:span><text:span text:style-name="T50">убсидии, осуществляется на основании заявления </text:span><text:span text:style-name="T52">п</text:span><text:span text:style-name="T50">олучателя субсидии поданного в письменной форме или в форме электронного документа в адрес Департамента в соответствии с требованиями Федерального закона <text:s/>№ 59-ФЗ.</text:span></text:p>
      <text:p text:style-name="P76"><text:span text:style-name="T50"><text:tab/>В случае наличия лимитов бюджетных обязательств, утвержденных Департаменту на цели, предусмотренные настоящим Порядком при увлечении планового показателя по заявлению </text:span><text:span text:style-name="T52">п</text:span><text:span text:style-name="T50">олучателя субсидии размер </text:span><text:span text:style-name="T52">с</text:span><text:span text:style-name="T50">убсидии может быть увеличен.</text:span></text:p>
      <text:p text:style-name="P76"><text:span text:style-name="T50"><text:tab/>Расторжение Соглашения осуществляется по соглашению сторон и оформляется в виде дополнительного соглашения о расторжении соглашения, являющегося неотъемлемой частью </text:span><text:span text:style-name="T52">с</text:span><text:span text:style-name="T50">оглашения. </text:span></text:p>
      <text:p text:style-name="P125"><text:tab/>3.5. В случае уменьшения Департаменту бюджетных средств ранее доведенных лимитов бюджетных обязательств, приводящего к невозможности предоставления субсидии в размере, определенном в соглашении, стороны оформляют дополнительное соглашение о согласовании новых условий или при недостижения согласия по новым условиям дополнительное соглашение о расторжении Соглашения.</text:p>
      <text:p text:style-name="P76"><text:span text:style-name="T50"><text:tab/>3.6. При реорганизации получателя субсидии, являющегося юридическим лицом, в форме слияния, присоединения или преобразования в </text:span><text:span text:style-name="T53">с</text:span><text:span text:style-name="T50">оглашение вносятся изменения путем заключения дополнительного соглашения к соглашению в части перемены лица в обязательстве с указанием в соглашении юридического лица, являющегося правопреемником.</text:span></text:p>
      <text:p text:style-name="P84"><text:span text:style-name="T18"><text:tab/>3.7. При реорганизации получателя субсидии, являющегося юридическим лицом, в форме разделения, выделения, а также при ликвидации получателя субсидии, являющегося юридическим лицом, или прекращении деятельности получателя субсидии соглашение расторгается с формированием уведомления о расторжении соглашения в одностороннем порядке и акта об исполнении обязательств по соглашению с отражением информации о неисполненных получателем субсидии обязательствах, источником финансового обеспечения которых является субсидия, и возврате неиспользованного остатка субсидии в <text:s/>бюджет городского округа «Город Южно-Сахалинск».</text:span></text:p>
      <text:p text:style-name="P76"><text:soft-page-break/><text:span text:style-name="T50"><text:tab/>3.8. Перечисление </text:span><text:span text:style-name="T53">с</text:span><text:span text:style-name="T50">убсидии осуществляется на основании заключенного </text:span><text:span text:style-name="T53">с</text:span><text:span text:style-name="T50">оглашения согласно графику перечисления на следующие счета:</text:span></text:p>
      <text:p text:style-name="P125"><text:tab/>- индивидуальным предпринимателям - расчетные счета, открытые в российских кредитных организациях, если иное не установлено бюджетным законодательством Российской Федерации и иными правовыми актами, регулирующими бюджетные отношения;</text:p>
      <text:p text:style-name="P76"><text:span text:style-name="T50"><text:tab/>- юридическим лицам (за исключением государственных (муниципальных) учреждений) - расчетные счета, открытые Получателем субсидии в учреждениях Центрального банка Российской Федерации или кредитных организациях, указанных в </text:span><text:span text:style-name="T53">с</text:span><text:span text:style-name="T50">оглашении.</text:span></text:p>
      <text:p text:style-name="P76"><text:span text:style-name="T50"><text:tab/>3.9. Перечисление </text:span><text:span text:style-name="T53">с</text:span><text:span text:style-name="T50">убсидии осуществляется ежемесячно в течение 7 календарных дней со дня подачи </text:span><text:span text:style-name="T53">п</text:span><text:span text:style-name="T50">олучателем субсидии заявки о перечислении </text:span><text:span text:style-name="T53">с</text:span><text:span text:style-name="T50">убсидии. </text:span></text:p>
      <text:p text:style-name="P125"><text:tab/>Первоначальное перечисление субсидии осуществляется на два первых месяца.</text:p>
      <text:p text:style-name="P125"><text:tab/>Дальнейшее перечисление субсидии за третий и последующие месяца осуществляется после представления получателем субсидии отчетных документов за предшествующий месяц.</text:p>
      <text:p text:style-name="P125"><text:tab/>В случае непредставления получателем субсидии отчетных документов за предшествующий месяц, перечисление субсидии приостанавливается.</text:p>
      <text:p text:style-name="P76"><text:span text:style-name="T50"><text:tab/>3.10. График перечисления </text:span><text:span text:style-name="T53">с</text:span><text:span text:style-name="T50">убсидии утверждается <text:s/>в </text:span><text:span text:style-name="T53">с</text:span><text:span text:style-name="T50">оглашении.</text:span></text:p>
      <text:p text:style-name="P76"><text:span text:style-name="T50"><text:tab/>3.11. Получатели субсидий несут ответственность за достоверность и правильность документов и расчетов, предоставляемых для получения </text:span><text:span text:style-name="T53">с</text:span><text:span text:style-name="T50">убсидии.</text:span></text:p>
      <text:p text:style-name="P76"><text:span text:style-name="T50"><text:tab/>3.12. Заявка о перечислении </text:span><text:span text:style-name="T53">с</text:span><text:span text:style-name="T50">убсидии подписывается </text:span><text:span text:style-name="T53">п</text:span><text:span text:style-name="T50">олучателем субсидии, скрепляется печатью (при наличии) и направляется в Департамент.</text:span></text:p>
      <text:p text:style-name="P76"><text:span text:style-name="T50"><text:tab/>Заявка о перечислении </text:span><text:span text:style-name="T53">с</text:span><text:span text:style-name="T50">убсидии регистрируется в журнале приема заявок с присвоением каждой заявке номера и указанием даты ее поступления в Департамент. </text:span></text:p>
      <text:p text:style-name="P76"><text:span text:style-name="T50"><text:tab/>Поручателю субсидии предоставляется копия заявки о перечислении </text:span><text:span text:style-name="T53">с</text:span><text:span text:style-name="T50">убсидии с отметкой о регистрации. </text:span></text:p>
      <text:p text:style-name="P76"><text:span text:style-name="T50"><text:tab/>3.13. Результатом предоставления </text:span><text:span text:style-name="T53">с</text:span><text:span text:style-name="T50">убсидии является выполнение </text:span><text:span text:style-name="T53">р</text:span><text:span text:style-name="T50">аботы </text:span><text:span text:style-name="T53">п</text:span><text:span text:style-name="T50">олучателем субсидии.</text:span></text:p>
      <text:p text:style-name="P76"><text:span text:style-name="T50"><text:tab/>Для достижения результатов предоставления </text:span><text:span text:style-name="T53">с</text:span><text:span text:style-name="T50">убсидии определены следующие показатели:</text:span></text:p>
      <text:p text:style-name="P76"><text:span text:style-name="T50"><text:tab/>- среднесписочная численность занимающихся по программам в рамках выполнения </text:span><text:span text:style-name="T53">р</text:span><text:span text:style-name="T50">аботы за период времени, на который предоставляется </text:span><text:span text:style-name="T53">с</text:span><text:span text:style-name="T50">убсидия (человек);</text:span></text:p>
      <text:p text:style-name="P76"><text:span text:style-name="T50"><text:tab/>- продолжительность занятий с одним занимающимся в рамках выполнения </text:span><text:span text:style-name="T53">р</text:span><text:span text:style-name="T50">аботы за период времени, на который предоставляется </text:span><text:span text:style-name="T53">с</text:span><text:span text:style-name="T50">убсидия (часов).</text:span></text:p>
      <text:p text:style-name="P76"><text:span text:style-name="T50"><text:tab/>Значения показателей, необходимых для достижения результатов предоставления </text:span><text:span text:style-name="T53">с</text:span><text:span text:style-name="T50">убсидии, устанавливаются в </text:span><text:span text:style-name="T53">с</text:span><text:span text:style-name="T50">оглашении.</text:span></text:p>
      <text:p text:style-name="P76"><text:soft-page-break/><text:span text:style-name="T50"><text:tab/>Эффективность использования </text:span><text:span text:style-name="T53">с</text:span><text:span text:style-name="T50">убсидии Департаментом оценивается ежемесячно по значению результата предоставления </text:span><text:span text:style-name="T53">с</text:span><text:span text:style-name="T50">убсидии по итогам отчетного месяца.</text:span></text:p>
      <text:p text:style-name="P76"><text:span text:style-name="T50"><text:tab/>3.14. В случае нарушения условий предоставления </text:span><text:span text:style-name="T53">с</text:span><text:span text:style-name="T50">убсидии, возврат </text:span><text:span text:style-name="T53">с</text:span><text:span text:style-name="T50">убсидии в бюджет городского округа «Город Южно-Сахалинск» осуществляется в соответствии с пунктом 5.3 настоящего Порядка.</text:span></text:p>
      <text:p text:style-name="P125"><text:tab/>3.15. Средства субсидии не могут быть направлены:</text:p>
      <text:p text:style-name="P125"><text:tab/>- на приобретение иностранной валюты, за исключением операций, осуществляемых в соответствии с валютным законодательством Российской Федерации при закупке (поставке) высокотехнологичного импортного оборудования, сырья и комплектующих изделий, а также связанных с достижением целей предоставления этих средств иных операций, определенных Порядком;</text:p>
      <text:p text:style-name="P76"><text:span text:style-name="T50"><text:tab/>- на организацию </text:span><text:span text:style-name="T53">р</text:span><text:span text:style-name="T50">абот, предоставляемых населению городского округа «Город Южно-Сахалинск» на коммерческой основе. <text:s/></text:span></text:p>
      <text:p text:style-name="P84"/>
      <text:p text:style-name="P126"><text:tab/>4. Требования к отчетности</text:p>
      <text:p text:style-name="P84"/>
      <text:p text:style-name="P76"><text:span text:style-name="T50"><text:tab/>4.1. Получатель </text:span><text:span text:style-name="T53">с</text:span><text:span text:style-name="T50">убсидии обязан представлять ежемесячно в срок не позднее последнего дня текущего месяца выполнения работ пакет документов на бумажном носителе, включающий в себя:</text:span></text:p>
      <text:p text:style-name="P76"><text:span text:style-name="T50"><text:tab/>- заявку о перечислении </text:span><text:span text:style-name="T53">с</text:span><text:span text:style-name="T50">убсидии, оформленную в произвольной форме на месяц, следующий за отчетным;</text:span></text:p>
      <text:p text:style-name="P76"><text:span text:style-name="T50"><text:tab/>- отчет о достижении значений результатов предоставления субсидии по форме, утвержденной приказом Департамента финансов администрации города Южно-Сахалинска от 10.01.2022 № 1 (далее - приказ от 10.01.2022 № 1) (Приложение № 9), с приложением табеля учета посещаемости лиц (Приложение № 8), охваченных мероприятиями программы, указанной в пункте 1.3 настоящего Порядка, на реализацию которых предоставляется </text:span><text:span text:style-name="T53">с</text:span><text:span text:style-name="T50">убсидия, заверенных подписью руководителя организации - получателя субсидии и скрепленных печатью организации (при наличии);</text:span></text:p>
      <text:p text:style-name="P84"><text:span text:style-name="T18"><text:tab/>- отчет о достижении значений показателей результативности по форме, утвержденной приказом от 10.01.2022 № 1 (Приложение № 4), установленных на основании пункта 3.13 настоящего Порядка.</text:span></text:p>
      <text:p text:style-name="P76"><text:span text:style-name="T50"><text:tab/>- копии документов, подтверждающих произведенные затраты при выполнении </text:span><text:span text:style-name="T53">р</text:span><text:span text:style-name="T50">абот.</text:span></text:p>
      <text:p text:style-name="P125"><text:tab/>4.2. Получатель субсидии в срок не позднее 10 числа месяца, следующего за отчетным кварталом на бумажном носителе представляет в Департамент следующие отчеты:</text:p>
      <text:p text:style-name="P125"><text:tab/>- отчет о достижении значений результатов предоставления субсидии (Приложение № 9);</text:p>
      <text:p text:style-name="P125"><text:soft-page-break/><text:tab/>- отчет о расходах, источником финансового обеспечения которых является Субсидия, утвержденный приказом от 10.01.2022 № 1 (Приложение <text:s text:c="3"/>№ 10 ). </text:p>
      <text:p text:style-name="P125"><text:tab/>4.3. Получатель субсидии не позднее 10-го числа месяца, следующего за последним месяцем реализации программы, нарочно представляет в Департамент итоговые отчеты о достижении значений результатов, показателей предоставления Субсидии, о расходах, источником финансового обеспечения которых является Субсидия, установленные в приложениях № 4, № 9 и № 10 к настоящему Положению.</text:p>
      <text:p text:style-name="P125"><text:tab/>4.4. В Соглашении могут быть установлены сроки и формы представления Получателем Субсидии дополнительной отчетности.</text:p>
      <text:p text:style-name="P125"><text:tab/>4.5. Бухгалтерский учет поступления и расходования бюджетных средств ведется в порядке, установленном законодательством Российской Федерации.</text:p>
      <text:p text:style-name="P76"><text:span text:style-name="T50"><text:tab/>4.6. При наличии замечаний в отчетной документации </text:span><text:span text:style-name="T53">п</text:span><text:span text:style-name="T50">олучатель субсидии обязан в течение 2 рабочих дней устранить их и повторно представить в Департамент уточненный пакет документов.<text:tab/></text:span></text:p>
      <text:p text:style-name="P76"><text:span text:style-name="T50"><text:tab/>4.7. Ответственность за нецелевое использование полученных средств </text:span><text:span text:style-name="T53">с</text:span><text:span text:style-name="T50">убсидии, а также достоверность представленных в Департамент отчетных документов и сведений возлагается на </text:span><text:span text:style-name="T53">п</text:span><text:span text:style-name="T50">олучателей субсидий.</text:span></text:p>
      <text:p text:style-name="P84"/>
      <text:p text:style-name="P126">5. Требования об осуществлении контроля (мониторинга) за соблюдением условий и порядка предоставления субсидий и ответственность за их нарушение</text:p>
      <text:p text:style-name="P84"/>
      <text:p text:style-name="P76"><text:span text:style-name="T50"><text:tab/>5.1. Департамент и орган муниципального финансового контроля осуществляют проверку соблюдения Получателем субсидии порядка и условий предоставления </text:span><text:span text:style-name="T53">с</text:span><text:span text:style-name="T50">убсидии, в том числе достижения результатов предоставления </text:span><text:span text:style-name="T53">с</text:span><text:span text:style-name="T50">убсидии, а также проверку в соответствии со статьями 268.1, 269.2 Бюджетного кодекса Российской Федерации.</text:span></text:p>
      <text:p text:style-name="P76"><text:span text:style-name="T50"><text:tab/>5.2. Департамент и орган муниципального финансового контроля проводят мониторинг достижения результатов предоставления </text:span><text:span text:style-name="T53">с</text:span><text:span text:style-name="T50">убсидии исходя из достижения значений результатов предоставления </text:span><text:span text:style-name="T53">с</text:span><text:span text:style-name="T50">убсидии, определенных Соглашением, и событий, отражающих факт завершения соответствующего мероприятия по получению результата предоставления </text:span><text:span text:style-name="T53">с</text:span><text:span text:style-name="T50">убсидии (контрольная точка), осуществляется в порядке и по формам, которые установлены Министерством финансов Российской Федерации.</text:span></text:p>
      <text:p text:style-name="P76"><text:span text:style-name="T50"><text:tab/>5.3. В случае нарушения </text:span><text:span text:style-name="T53">п</text:span><text:span text:style-name="T50">олучателем субсидии условий и порядка, установленных при предоставлении </text:span><text:span text:style-name="T53">с</text:span><text:span text:style-name="T50">убсидии, выявленных в том числе по фактам проверок, проведенных Департаментом и органом муниципального финансового контроля, </text:span><text:span text:style-name="T53">п</text:span><text:span text:style-name="T50">олучатель субсидии обязан осуществить возврат </text:span><text:span text:style-name="T53">с</text:span><text:span text:style-name="T50">убсидии в сумме нецелевого использования в бюджет городского округа «Город Южно-Сахалинск».</text:span></text:p>
      <text:p text:style-name="P76"><text:soft-page-break/><text:span text:style-name="T50"><text:tab/>5.4. В случае недостижения значений результатов предоставления </text:span><text:span text:style-name="T53">с</text:span><text:span text:style-name="T50">убсидии </text:span><text:span text:style-name="T53">п</text:span><text:span text:style-name="T50">олучатель субсидии обязан осуществить возврат части </text:span><text:span text:style-name="T53">с</text:span><text:span text:style-name="T50">убсидии пропорционально не достигнутому значению результатов и показателей.</text:span></text:p>
      <text:p text:style-name="P76"><text:span text:style-name="T50"><text:tab/>Размер возврата </text:span><text:span text:style-name="T53">с</text:span><text:span text:style-name="T50">убсидии рассчитывается согласно следующей формуле. </text:span></text:p>
      <text:p text:style-name="P125"><text:tab/>Sв=Sп-Sф</text:p>
      <text:p text:style-name="P125"><text:tab/>где, </text:p>
      <text:p text:style-name="P76"><text:span text:style-name="T50"><text:tab/>Sв - размер </text:span><text:span text:style-name="T53">с</text:span><text:span text:style-name="T50">убсидии к возврату за отчетный месяц;</text:span></text:p>
      <text:p text:style-name="P76"><text:span text:style-name="T50"><text:tab/>Sп - размер </text:span><text:span text:style-name="T53">с</text:span><text:span text:style-name="T50">убсидии предоставляемый на отчетный месяц в соответствии с </text:span><text:span text:style-name="T53">с</text:span><text:span text:style-name="T50">оглашением; </text:span></text:p>
      <text:p text:style-name="P76"><text:span text:style-name="T50"><text:tab/>Sф - размер </text:span><text:span text:style-name="T53">с</text:span><text:span text:style-name="T50">убсидии рассчитанный по фактически достигнутым результатам и показателям. </text:span></text:p>
      <text:p text:style-name="P125"><text:tab/> Sф=Ʃ (Зотiфакт +Занiфакт+Заоiфакт)</text:p>
      <text:p text:style-name="P125"><text:tab/>где,</text:p>
      <text:p text:style-name="P125"><text:tab/>Зотi факт — фактические затраты на оплату труда с начислениями на выплаты по оплате труда при оказании услуг по организации физкультурно-спортивной работы по месту жительства среди населения городского округа «Город Южно-Сахалинск»;</text:p>
      <text:p text:style-name="P125"><text:tab/>Занiфакт — фактические затраты на аренду крытых спортивных сооружений i-го месяца при организации физкультурно-оздоровительной работы по месту жительства среди населения городского округа «Город Южно-Сахалинск»;</text:p>
      <text:p text:style-name="P125"><text:tab/>Заоiфакт — фактические затраты на аренду спортивного оборудования i-го месяца, используемого заявителем для выполнения Работ» в соответствии с договором заключенным между заявителем и арендодателем.</text:p>
      <text:p text:style-name="P125"><text:tab/>Зотiфакт=niфакт*tiфакт*kiфакт*nот</text:p>
      <text:p text:style-name="P125"><text:tab/>где,</text:p>
      <text:p text:style-name="P125"><text:tab/>Зотiфакт — фактические затраты на возмещение расходов по оплате труда с начислениями на выплаты по оплате труда при оказании услуг по организации физкультурно-спортивной работы по месту жительства среди населения городского округа «Город Южно-Сахалинск» i-го месяца;</text:p>
      <text:p text:style-name="P125"><text:tab/>i – месяц предоставления субсидии;</text:p>
      <text:p text:style-name="P125"><text:tab/>niфакт – фактическое количество занятий в месяце i-го месяца (ед);</text:p>
      <text:p text:style-name="P125"><text:tab/>tiфакт – фактическая продолжительность занятия i-го месяца (час);</text:p>
      <text:p text:style-name="P125"><text:tab/>kiфакт – количество занимающихся i-го месяца (чел);</text:p>
      <text:p text:style-name="P84"><text:span text:style-name="T18"><text:tab/>nот - норматив затрат на возмещение расходов по оплате труда в час на 1 занимающегося при оказании услуг по организации физкультурно-спортивной работы по месту жительства среди населения городского округа «Город Южно-Сахалинск» с начислениями на выплаты по оплате труда, утвержденный приказом Департаментом на текущий год (руб. за один человеко-час).</text:span></text:p>
      <text:p text:style-name="P76"><text:span text:style-name="T50"><text:tab/>5.4. При установлении обстоятельств, указанных в пункте 5.3 настоящего Порядка, Департамент в течение 10 рабочих дней принимает решение о возврате средств </text:span><text:span text:style-name="T53">с</text:span><text:span text:style-name="T50">убсидии или о приостановлении перечисления средств </text:span><text:span text:style-name="T53">с</text:span><text:span text:style-name="T50">убсидии (в случае, если средства Субсидии к этому моменту выплачены не в </text:span><text:soft-page-break/><text:span text:style-name="T50">полном объеме) до полного исполнения получателем </text:span><text:span text:style-name="T53">с</text:span><text:span text:style-name="T50">убсидии требований в установленный Департаментом срок.</text:span></text:p>
      <text:p text:style-name="P76"><text:span text:style-name="T50"><text:tab/>5.5. Возврат суммы полученной </text:span><text:span text:style-name="T53">с</text:span><text:span text:style-name="T50">убсидии производится на лицевой счет Департамента в течение 3 рабочих дней с момента получения требования о возврате.</text:span></text:p>
      <text:p text:style-name="P76"><text:span text:style-name="T50"><text:tab/>5.6. Невозвращенные средства </text:span><text:span text:style-name="T53">с</text:span><text:span text:style-name="T50">убсидии подлежат взысканию Департаментом в соответствии с законодательством Российской Федерации и условиями заключенного </text:span><text:span text:style-name="T53">с</text:span><text:span text:style-name="T50">оглашения.</text:span></text:p>
      <text:p text:style-name="P76"><text:span text:style-name="T50"><text:tab/>5.7. В случае недостижения получателем </text:span><text:span text:style-name="T53">с</text:span><text:span text:style-name="T50">убсидии в установленные соглашением сроки значения результата предоставления субсидии, получатель субсидии уплачивает пеню в размере одной трехсотшестидесятой ключевой ставки Центрального банка Российской Федерации, действующей на дату начала начисления пени, от суммы субсидии, подлежащей возврату, за каждый день просрочки (с первого дня, следующего за плановой датой достижения результата предоставления субсидии до дня возврата субсидии (части субсидии) в бюджет городского округа «Город Южно-Сахалинск».</text:span></text:p>
      <text:p text:style-name="P76"><text:span text:style-name="T50"><text:tab/>5.8. В случае недостижения значений результатов предоставления </text:span><text:span text:style-name="T53">с</text:span><text:span text:style-name="T50">убсидии к </text:span><text:span text:style-name="T53">п</text:span><text:span text:style-name="T50">олучателю субсидии по решению Департамента могут быть применены штрафные санкции, <text:s/>рассчитанные по форме согласно Приложению № 6 к настоящему Порядку.</text:span></text:p>
      <text:p text:style-name="P76"><text:span text:style-name="T50"><text:tab/>5.9. Основанием для освобождения </text:span><text:span text:style-name="T53">п</text:span><text:span text:style-name="T50">олучателя субсидии от применения является подтверждение обстоятельств, препятствующих исполнению соответствующих обязательств.</text:span></text:p>
      <text:p text:style-name="P84"/>
      <text:p text:style-name="P84"/>
      <text:p text:style-name="P84"/>
      <text:p text:style-name="P84"/>
      <text:p text:style-name="P84"/>
      <text:p text:style-name="P84"/>
      <text:p text:style-name="P84"/>
      <text:p text:style-name="P84"/>
      <text:p text:style-name="P128"/>
      <text:p text:style-name="P128"/>
      <text:p text:style-name="P49"/>
      <text:p text:style-name="P50">Приложение <text:span text:style-name="T36">№ </text:span>1</text:p>
      <text:p text:style-name="P51">к Порядку<text:span text:style-name="T37"> предоставления субсидии из бюджета городского округа «Город Южно-Сахалинск» юридическим лицам (за исключением государственных (муниципальных) учреждений) и индивидуальным предпринимателям на финансовое обеспечение затрат, связанных с </text:span><text:soft-page-break/><text:span text:style-name="T37">организацией физкультурно-спортивной работы по месту жительства среди населения городского округа «Город Южно-Сахалинск»</text:span></text:p>
      <text:p text:style-name="P66"/>
      <text:p text:style-name="P67"><text:s text:c="32"/><text:span text:style-name="T10"><text:s text:c="2"/></text:span><text:span text:style-name="T11">Заявка</text:span></text:p>
      <text:p text:style-name="P52"><text:s text:c="17"/>на участие в отборе на получение субсидии</text:p>
      <text:p text:style-name="P19"/>
      <text:p text:style-name="P19"><text:s text:c="28"/>1. Общая информация</text:p>
      <text:p text:style-name="P26"/>
      <table:table table:name="Таблица10" table:style-name="Таблица10">
        <table:table-column table:style-name="Таблица10.A"/>
        <table:table-column table:style-name="Таблица10.B"/>
        <table:table-column table:style-name="Таблица10.C"/>
        <table:table-column table:style-name="Таблица10.D"/>
        <table:table-row table:style-name="Таблица10.1">
          <table:table-cell table:style-name="Таблица10.A1" office:value-type="string">
            <text:p text:style-name="P34">N п/п</text:p>
          </table:table-cell>
          <table:table-cell table:style-name="Таблица10.A1" office:value-type="string">
            <text:p text:style-name="P34">Наименование показателя</text:p>
          </table:table-cell>
          <table:table-cell table:style-name="Таблица10.A1" office:value-type="string">
            <text:p text:style-name="P34">Значение показателя</text:p>
          </table:table-cell>
          <table:table-cell table:style-name="Таблица10.A1" office:value-type="string">
            <text:p text:style-name="P34">Пояснения по заполнению графы 3 <text:span text:style-name="T1">&lt;1&gt;</text:span></text:p>
          </table:table-cell>
        </table:table-row>
        <table:table-row table:style-name="Таблица10.1">
          <table:table-cell table:style-name="Таблица10.A1" office:value-type="string">
            <text:p text:style-name="P32">1</text:p>
          </table:table-cell>
          <table:table-cell table:style-name="Таблица10.A1" office:value-type="string">
            <text:p text:style-name="P32">2</text:p>
          </table:table-cell>
          <table:table-cell table:style-name="Таблица10.A1" office:value-type="string">
            <text:p text:style-name="P32">3</text:p>
          </table:table-cell>
          <table:table-cell table:style-name="Таблица10.A1" office:value-type="string">
            <text:p text:style-name="P32">4</text:p>
          </table:table-cell>
        </table:table-row>
        <table:table-row table:style-name="Таблица10.1">
          <table:table-cell table:style-name="Таблица10.A1" office:value-type="string">
            <text:p text:style-name="P36">1.1.</text:p>
          </table:table-cell>
          <table:table-cell table:style-name="Таблица10.A1" office:value-type="string">
            <text:p text:style-name="P36">Наименование некоммерческой организации/индивидуального предпринимателя</text:p>
            <text:p text:style-name="P36">ИНН/КПП</text:p>
          </table:table-cell>
          <table:table-cell table:style-name="Таблица10.A1" office:value-type="string">
            <text:p text:style-name="P36"/>
          </table:table-cell>
          <table:table-cell table:style-name="Таблица10.A1" office:value-type="string">
            <text:p text:style-name="P36">полное наименование организации/индивидуального предпринимателя в соответствии с учредительными документами организации и сведениями, указанными в ЕГРЮЛ</text:p>
          </table:table-cell>
        </table:table-row>
        <table:table-row table:style-name="Таблица10.1">
          <table:table-cell table:style-name="Таблица10.A1" office:value-type="string">
            <text:p text:style-name="P36">1.2.</text:p>
          </table:table-cell>
          <table:table-cell table:style-name="Таблица10.A1" office:value-type="string">
            <text:p text:style-name="P36">Данные регистрации некоммерческой организации/индивидуального предпринимателя</text:p>
          </table:table-cell>
          <table:table-cell table:style-name="Таблица10.A1" office:value-type="string">
            <text:p text:style-name="P36"/>
          </table:table-cell>
          <table:table-cell table:style-name="Таблица10.A1" office:value-type="string">
            <text:p text:style-name="P36">дата и номер регистрации</text:p>
          </table:table-cell>
        </table:table-row>
        <table:table-row table:style-name="Таблица10.1">
          <table:table-cell table:style-name="Таблица10.A1" office:value-type="string">
            <text:p text:style-name="P36">1.3.</text:p>
          </table:table-cell>
          <table:table-cell table:style-name="Таблица10.A1" office:value-type="string">
            <text:p text:style-name="P36">Основные сферы деятельности (не более трех)</text:p>
          </table:table-cell>
          <table:table-cell table:style-name="Таблица10.A1" office:value-type="string">
            <text:p text:style-name="P36"/>
          </table:table-cell>
          <table:table-cell table:style-name="Таблица10.A1" office:value-type="string">
            <text:p text:style-name="P36">согласно выписке из ЕГРЮЛ</text:p>
          </table:table-cell>
        </table:table-row>
        <table:table-row table:style-name="Таблица10.1">
          <table:table-cell table:style-name="Таблица10.A1" office:value-type="string">
            <text:p text:style-name="P36">1.4.</text:p>
          </table:table-cell>
          <table:table-cell table:style-name="Таблица10.A1" office:value-type="string">
            <text:p text:style-name="P40">Адрес проведения Работ</text:p>
          </table:table-cell>
          <table:table-cell table:style-name="Таблица10.A1" office:value-type="string">
            <text:p text:style-name="P36"/>
          </table:table-cell>
          <table:table-cell table:style-name="Таблица10.A1" office:value-type="string">
            <text:p text:style-name="P36"/>
          </table:table-cell>
        </table:table-row>
        <text:soft-page-break/>
        <table:table-row table:style-name="Таблица10.1">
          <table:table-cell table:style-name="Таблица10.A1" office:value-type="string">
            <text:p text:style-name="P36">1.5.</text:p>
          </table:table-cell>
          <table:table-cell table:style-name="Таблица10.A1" office:value-type="string">
            <text:p text:style-name="P36">Контактная информация</text:p>
          </table:table-cell>
          <table:table-cell table:style-name="Таблица10.A1" office:value-type="string">
            <text:p text:style-name="P36"/>
          </table:table-cell>
          <table:table-cell table:style-name="Таблица10.A1" office:value-type="string">
            <text:p text:style-name="P36">место нахождения и почтовый (в случае несовпадения с местом нахождения юридического лица/индивидуального предпринимателя) адрес, индекс, контактный телефон, факс, адрес электронной почты</text:p>
          </table:table-cell>
        </table:table-row>
        <table:table-row table:style-name="Таблица10.1">
          <table:table-cell table:style-name="Таблица10.A1" office:value-type="string">
            <text:p text:style-name="P36">1.6.</text:p>
          </table:table-cell>
          <table:table-cell table:style-name="Таблица10.A1" office:value-type="string">
            <text:p text:style-name="P36">Руководитель некоммерческой организации &lt;*&gt;</text:p>
          </table:table-cell>
          <table:table-cell table:style-name="Таблица10.A1" office:value-type="string">
            <text:p text:style-name="P36"/>
          </table:table-cell>
          <table:table-cell table:style-name="Таблица10.A1" office:value-type="string">
            <text:p text:style-name="P36">Ф.И.О., должность руководителя (согласно выписке из ЕГРЮЛ), реквизиты приказа о назначении, доверенность (в случае указания лица, заменяющего руководителя), телефон, факс, адрес электронной почты</text:p>
          </table:table-cell>
        </table:table-row>
        <table:table-row table:style-name="Таблица10.1">
          <table:table-cell table:style-name="Таблица10.A1" office:value-type="string">
            <text:p text:style-name="P36">1.7.</text:p>
          </table:table-cell>
          <table:table-cell table:style-name="Таблица10.A1" office:value-type="string">
            <text:p text:style-name="P36">Ф.И.О. и контакты лиц, ответственных за выполнение работы</text:p>
          </table:table-cell>
          <table:table-cell table:style-name="Таблица10.A1" office:value-type="string">
            <text:p text:style-name="P36"/>
          </table:table-cell>
          <table:table-cell table:style-name="Таблица10.A1" office:value-type="string">
            <text:p text:style-name="P36">Ф.И.О., номера телефона, факса, адрес электронной почты</text:p>
          </table:table-cell>
        </table:table-row>
        <table:table-row table:style-name="Таблица10.1">
          <table:table-cell table:style-name="Таблица10.A1" office:value-type="string">
            <text:p text:style-name="P36">1.8.</text:p>
          </table:table-cell>
          <table:table-cell table:style-name="Таблица10.A1" office:value-type="string">
            <text:p text:style-name="P36">Банковские реквизиты (для перечисления субсидии)</text:p>
          </table:table-cell>
          <table:table-cell table:style-name="Таблица10.A1" office:value-type="string">
            <text:p text:style-name="P36"/>
          </table:table-cell>
          <table:table-cell table:style-name="Таблица10.A1" office:value-type="string">
            <text:p text:style-name="P36"/>
          </table:table-cell>
        </table:table-row>
      </table:table>
      <text:p text:style-name="P26"/>
      <text:p text:style-name="P19"><text:s text:c="4"/>--------------------------------</text:p>
      <text:p text:style-name="P19"><text:s text:c="4"/>&lt;*&gt; для юридического лица.</text:p>
      <text:p text:style-name="P19"/>
      <text:p text:style-name="P19"><text:s text:c="22"/>2. Содержание выполнения работы</text:p>
      <text:p text:style-name="P26"/>
      <table:table table:name="Таблица11" table:style-name="Таблица11">
        <table:table-column table:style-name="Таблица11.A"/>
        <table:table-column table:style-name="Таблица11.B"/>
        <table:table-column table:style-name="Таблица11.C"/>
        <table:table-column table:style-name="Таблица11.D"/>
        <table:table-row table:style-name="Таблица11.1">
          <table:table-cell table:style-name="Таблица11.A1" office:value-type="string">
            <text:p text:style-name="P34">N п/п</text:p>
          </table:table-cell>
          <table:table-cell table:style-name="Таблица11.A1" office:value-type="string">
            <text:p text:style-name="P34">Показатель</text:p>
          </table:table-cell>
          <table:table-cell table:style-name="Таблица11.A1" office:value-type="string">
            <text:p text:style-name="P34">Значение показателя</text:p>
          </table:table-cell>
          <table:table-cell table:style-name="Таблица11.A1" office:value-type="string">
            <text:p text:style-name="P34">Пояснения по заполнению графы 3</text:p>
          </table:table-cell>
        </table:table-row>
        <table:table-row table:style-name="Таблица11.1">
          <table:table-cell table:style-name="Таблица11.A1" office:value-type="string">
            <text:p text:style-name="P32">1</text:p>
          </table:table-cell>
          <table:table-cell table:style-name="Таблица11.A1" office:value-type="string">
            <text:p text:style-name="P32">2</text:p>
          </table:table-cell>
          <table:table-cell table:style-name="Таблица11.A1" office:value-type="string">
            <text:p text:style-name="P32">3</text:p>
          </table:table-cell>
          <table:table-cell table:style-name="Таблица11.A1" office:value-type="string">
            <text:p text:style-name="P32">4</text:p>
          </table:table-cell>
        </table:table-row>
        <table:table-row table:style-name="Таблица11.1">
          <table:table-cell table:style-name="Таблица11.A1" office:value-type="string">
            <text:p text:style-name="P36">2.1.</text:p>
          </table:table-cell>
          <table:table-cell table:style-name="Таблица11.A1" office:value-type="string">
            <text:p text:style-name="P36">Наименование работы</text:p>
          </table:table-cell>
          <table:table-cell table:style-name="Таблица11.A1" office:value-type="string">
            <text:p text:style-name="P36"/>
          </table:table-cell>
          <table:table-cell table:style-name="Таблица11.A1" office:value-type="string">
            <text:p text:style-name="P36">в соответствии с Порядком предоставления субсидий некоммерческим организациям, не являющимся <text:soft-page-break/>государственными (муниципальными) учреждениями, на выполнение работ по проведению занятий физкультурно-спортивной направленности по месту проживания граждан на территории городского округа «Город Южно-Сахалинск» (далее - Порядок)</text:p>
          </table:table-cell>
        </table:table-row>
        <table:table-row table:style-name="Таблица11.1">
          <table:table-cell table:style-name="Таблица11.A1" office:value-type="string">
            <text:p text:style-name="P36">2.2.</text:p>
          </table:table-cell>
          <table:table-cell table:style-name="Таблица11.A1" office:value-type="string">
            <text:p text:style-name="P36">Наименование заявленного направления работы</text:p>
          </table:table-cell>
          <table:table-cell table:style-name="Таблица11.A1" office:value-type="string">
            <text:p text:style-name="P36"/>
          </table:table-cell>
          <table:table-cell table:style-name="Таблица11.A1" office:value-type="string">
            <text:p text:style-name="P36">наименование вида спорта</text:p>
          </table:table-cell>
        </table:table-row>
        <table:table-row table:style-name="Таблица11.1">
          <table:table-cell table:style-name="Таблица11.A1" office:value-type="string">
            <text:p text:style-name="P36">2.3.</text:p>
          </table:table-cell>
          <table:table-cell table:style-name="Таблица11.A1" office:value-type="string">
            <text:p text:style-name="P36">Имеющиеся материально-технические, информационные и иные ресурсы некоммерческой организации, необходимые для выполнения работы в городе Южно-Сахалинске</text:p>
          </table:table-cell>
          <table:table-cell table:style-name="Таблица11.A1" office:value-type="string">
            <text:p text:style-name="P36"/>
          </table:table-cell>
          <table:table-cell table:style-name="Таблица11.A1" office:value-type="string">
            <text:p text:style-name="P36">краткое описание с количественными показателями:</text:p>
            <text:p text:style-name="P36">- количество сотрудников, добровольцев;</text:p>
            <text:p text:style-name="P36">- помещение (собственное или арендованное);</text:p>
            <text:p text:style-name="P36">- оборудование, периодические издания и так далее</text:p>
          </table:table-cell>
        </table:table-row>
        <table:table-row table:style-name="Таблица11.1">
          <table:table-cell table:style-name="Таблица11.A1" office:value-type="string">
            <text:p text:style-name="P36">2.4.</text:p>
          </table:table-cell>
          <table:table-cell table:style-name="Таблица11.A1" office:value-type="string">
            <text:p text:style-name="P36">Место выполнения работы</text:p>
          </table:table-cell>
          <table:table-cell table:style-name="Таблица11.A1" office:value-type="string">
            <text:p text:style-name="P36"/>
          </table:table-cell>
          <table:table-cell table:style-name="Таблица11.A1" office:value-type="string">
            <text:p text:style-name="P36">в помещении (на территории), расположенном(ой) по адресу:</text:p>
            <text:p text:style-name="P36">_____________________</text:p>
            <text:p text:style-name="P36">(указать адрес помещения/территории, где будет реализовано выполнение работ)</text:p>
          </table:table-cell>
        </table:table-row>
        <table:table-row table:style-name="Таблица11.1">
          <table:table-cell table:style-name="Таблица11.A1" office:value-type="string">
            <text:p text:style-name="P36">2.5.</text:p>
          </table:table-cell>
          <table:table-cell table:style-name="Таблица11.A1" office:value-type="string">
            <text:p text:style-name="P36">Основные целевые группы, интересы которой удовлетворяет выполнение работы</text:p>
          </table:table-cell>
          <table:table-cell table:style-name="Таблица11.A1" office:value-type="string">
            <text:p text:style-name="P36"/>
          </table:table-cell>
          <table:table-cell table:style-name="Таблица11.A1" office:value-type="string">
            <text:p text:style-name="P36">прописать получателей работы с указанием возрастных категорий</text:p>
          </table:table-cell>
        </table:table-row>
        <text:soft-page-break/>
        <table:table-row table:style-name="Таблица11.1">
          <table:table-cell table:style-name="Таблица11.A1" office:value-type="string">
            <text:p text:style-name="P87"><text:span text:style-name="T10">2.</text:span><text:span text:style-name="T29">6</text:span><text:span text:style-name="T10">.</text:span></text:p>
          </table:table-cell>
          <table:table-cell table:style-name="Таблица11.A1" office:value-type="string">
            <text:p text:style-name="P36">Период выполнения работы</text:p>
          </table:table-cell>
          <table:table-cell table:style-name="Таблица11.A1" office:value-type="string">
            <text:p text:style-name="P36"/>
          </table:table-cell>
          <table:table-cell table:style-name="Таблица11.A1" office:value-type="string">
            <text:p text:style-name="P36">количество полных месяцев, даты начала и окончания реализации выполнения работы</text:p>
          </table:table-cell>
        </table:table-row>
        <table:table-row table:style-name="Таблица11.1">
          <table:table-cell table:style-name="Таблица11.A1" office:value-type="string">
            <text:p text:style-name="P87"><text:span text:style-name="T10">2.</text:span><text:span text:style-name="T29">7</text:span><text:span text:style-name="T10">.</text:span></text:p>
          </table:table-cell>
          <table:table-cell table:style-name="Таблица11.A1" office:value-type="string">
            <text:p text:style-name="P36">Информация об объеме выполнения работы</text:p>
          </table:table-cell>
          <table:table-cell table:style-name="Таблица11.A1" office:value-type="string">
            <text:p text:style-name="P36"/>
          </table:table-cell>
          <table:table-cell table:style-name="Таблица11.A1" office:value-type="string">
            <text:p text:style-name="P87"><text:span text:style-name="T10">указать среднесписочную численность занимающихся, количество занятий за период, указанный в </text:span><text:span text:style-name="T6">пункте 2.</text:span><text:span text:style-name="T2">7</text:span><text:span text:style-name="T6"> раздела 2 настоящей заявки, количество часов в соответствии с программой в</text:span><text:span text:style-name="T10">ыполнения работы, представленной по форме согласно приложению 2 к Порядку</text:span></text:p>
          </table:table-cell>
        </table:table-row>
        <table:table-row table:style-name="Таблица11.1">
          <table:table-cell table:style-name="Таблица11.A1" office:value-type="string">
            <text:p text:style-name="P87"><text:span text:style-name="T10">2.</text:span><text:span text:style-name="T29">8</text:span><text:span text:style-name="T10">.</text:span></text:p>
          </table:table-cell>
          <table:table-cell table:style-name="Таблица11.A1" office:value-type="string">
            <text:p text:style-name="P36">Расчетная сумма субсидии</text:p>
          </table:table-cell>
          <table:table-cell table:style-name="Таблица11.A1" office:value-type="string">
            <text:p text:style-name="P36"/>
          </table:table-cell>
          <table:table-cell table:style-name="Таблица11.A1" office:value-type="string">
            <text:p text:style-name="P87"><text:span text:style-name="T10">указать сумму в рублях с расчетом в соответствии с </text:span><text:span text:style-name="T7">пунктом 2.</text:span><text:span text:style-name="T4">2</text:span><text:span text:style-name="T5">8</text:span><text:span text:style-name="T7"> раздела 2 </text:span><text:span text:style-name="T10">Порядка</text:span></text:p>
          </table:table-cell>
        </table:table-row>
        <table:table-row table:style-name="Таблица11.1">
          <table:table-cell table:style-name="Таблица11.A1" office:value-type="string">
            <text:p text:style-name="P87"><text:span text:style-name="T10">2.</text:span><text:span text:style-name="T29">9</text:span><text:span text:style-name="T10">.</text:span></text:p>
          </table:table-cell>
          <table:table-cell table:style-name="Таблица11.A1" office:value-type="string">
            <text:p text:style-name="P36">Запрашиваемая сумма субсидии</text:p>
          </table:table-cell>
          <table:table-cell table:style-name="Таблица11.A1" office:value-type="string">
            <text:p text:style-name="P36"/>
          </table:table-cell>
          <table:table-cell table:style-name="Таблица11.A1" office:value-type="string">
            <text:p text:style-name="P87"><text:span text:style-name="T10">указывается сумма по смете затрат на </text:span><text:span text:style-name="T6">выполнение работы (раздел 3 настоящей заявки), но не более чем в пункте 2.</text:span><text:span text:style-name="T3">8</text:span><text:span text:style-name="T6"> раздела 2 настоящей заявки</text:span></text:p>
          </table:table-cell>
        </table:table-row>
        <table:table-row table:style-name="Таблица11.1">
          <table:table-cell table:style-name="Таблица11.A1" office:value-type="string">
            <text:p text:style-name="P87"><text:span text:style-name="T10">2.</text:span><text:span text:style-name="T29">10</text:span><text:span text:style-name="T10">.</text:span></text:p>
          </table:table-cell>
          <table:table-cell table:style-name="Таблица11.A1" office:value-type="string">
            <text:p text:style-name="P36">Условия перечисления субсидии</text:p>
          </table:table-cell>
          <table:table-cell table:style-name="Таблица11.A1" office:value-type="string">
            <text:p text:style-name="P36"/>
          </table:table-cell>
          <table:table-cell table:style-name="Таблица11.A1" office:value-type="string">
            <text:p text:style-name="P36">ежемесячный платеж в размере до 100% от планового размера субсидии (указать плановый размер ежемесячной субсидии в %)</text:p>
          </table:table-cell>
        </table:table-row>
        <table:table-row table:style-name="Таблица11.1">
          <table:table-cell table:style-name="Таблица11.A1" office:value-type="string">
            <text:p text:style-name="P87"><text:span text:style-name="T10">2.1</text:span><text:span text:style-name="T29">1</text:span><text:span text:style-name="T10">.</text:span></text:p>
          </table:table-cell>
          <table:table-cell table:style-name="Таблица11.A1" office:value-type="string">
            <text:p text:style-name="P36">Информация об организациях, участвующих в финансировании выполнения работы</text:p>
          </table:table-cell>
          <table:table-cell table:style-name="Таблица11.A1" office:value-type="string">
            <text:p text:style-name="P36"/>
          </table:table-cell>
          <table:table-cell table:style-name="Таблица11.A1" office:value-type="string">
            <text:p text:style-name="P36">указать долю (если таковые имеются)</text:p>
          </table:table-cell>
        </table:table-row>
      </table:table>
      <text:p text:style-name="P26"><text:soft-page-break/></text:p>
      <text:p text:style-name="P19"><text:s text:c="19"/>3. Смета затрат на выполнение работы</text:p>
      <text:p text:style-name="P26"/>
      <table:table table:name="Таблица12" table:style-name="Таблица12">
        <table:table-column table:style-name="Таблица12.A"/>
        <table:table-column table:style-name="Таблица12.B"/>
        <table:table-column table:style-name="Таблица12.C"/>
        <table:table-column table:style-name="Таблица12.D"/>
        <table:table-row table:style-name="Таблица12.1">
          <table:table-cell table:style-name="Таблица12.A1" office:value-type="string">
            <text:p text:style-name="P32">N п/п</text:p>
          </table:table-cell>
          <table:table-cell table:style-name="Таблица12.A1" office:value-type="string">
            <text:p text:style-name="P32">Направление расходов</text:p>
          </table:table-cell>
          <table:table-cell table:style-name="Таблица12.A1" office:value-type="string">
            <text:p text:style-name="P32">Расчет</text:p>
          </table:table-cell>
          <table:table-cell table:style-name="Таблица12.A1" office:value-type="string">
            <text:p text:style-name="P32">Сумма</text:p>
          </table:table-cell>
        </table:table-row>
        <table:table-row table:style-name="Таблица12.1">
          <table:table-cell table:style-name="Таблица12.A1" office:value-type="string">
            <text:p text:style-name="P32">1</text:p>
          </table:table-cell>
          <table:table-cell table:style-name="Таблица12.A1" office:value-type="string">
            <text:p text:style-name="P32">2</text:p>
          </table:table-cell>
          <table:table-cell table:style-name="Таблица12.A1" office:value-type="string">
            <text:p text:style-name="P32">3</text:p>
          </table:table-cell>
          <table:table-cell table:style-name="Таблица12.A1" office:value-type="string">
            <text:p text:style-name="P32">4</text:p>
          </table:table-cell>
        </table:table-row>
        <table:table-row table:style-name="Таблица12.1">
          <table:table-cell table:style-name="Таблица12.A1" office:value-type="string">
            <text:p text:style-name="P36">3.1.</text:p>
          </table:table-cell>
          <table:table-cell table:style-name="Таблица12.A1" office:value-type="string">
            <text:p text:style-name="P36">Оплата труда</text:p>
          </table:table-cell>
          <table:table-cell table:style-name="Таблица12.A1" office:value-type="string">
            <text:p text:style-name="P36"/>
          </table:table-cell>
          <table:table-cell table:style-name="Таблица12.A1" office:value-type="string">
            <text:p text:style-name="P36">сумма итого по оплате труда</text:p>
          </table:table-cell>
        </table:table-row>
        <table:table-row table:style-name="Таблица12.1">
          <table:table-cell table:style-name="Таблица12.A1" table:number-columns-spanned="2" office:value-type="string">
            <text:p text:style-name="P37">должность 1</text:p>
          </table:table-cell>
          <table:covered-table-cell/>
          <table:table-cell table:style-name="Таблица12.A1" office:value-type="string">
            <text:p text:style-name="P37">указать расчет по оплате труда (например, ставка за час * количество часов за период, ука<text:span text:style-name="T1">занный в пункте 2.9 раздела 2</text:span> заявки)</text:p>
          </table:table-cell>
          <table:table-cell table:style-name="Таблица12.A1" office:value-type="string">
            <text:p text:style-name="P37">сумма</text:p>
          </table:table-cell>
        </table:table-row>
        <table:table-row table:style-name="Таблица12.1">
          <table:table-cell table:style-name="Таблица12.A1" office:value-type="string">
            <text:p text:style-name="P37">3.2.</text:p>
          </table:table-cell>
          <table:table-cell table:style-name="Таблица12.A1" office:value-type="string">
            <text:p text:style-name="P37">Начисления на оплату труда</text:p>
          </table:table-cell>
          <table:table-cell table:style-name="Таблица12.A1" office:value-type="string">
            <text:p text:style-name="P37">указать расчет</text:p>
          </table:table-cell>
          <table:table-cell table:style-name="Таблица12.A1" office:value-type="string">
            <text:p text:style-name="P37">сумма</text:p>
          </table:table-cell>
        </table:table-row>
        <table:table-row table:style-name="Таблица12.1">
          <table:table-cell table:style-name="Таблица12.A1" office:value-type="string">
            <text:p text:style-name="P36">3.3.</text:p>
          </table:table-cell>
          <table:table-cell table:style-name="Таблица12.A1" office:value-type="string">
            <text:p text:style-name="P36">Другие расходы, непосредственно связанные с выполнением работы</text:p>
          </table:table-cell>
          <table:table-cell table:style-name="Таблица12.A1" office:value-type="string">
            <text:p text:style-name="P36"/>
          </table:table-cell>
          <table:table-cell table:style-name="Таблица12.A1" office:value-type="string">
            <text:p text:style-name="P36">сумма итого по другим расходам</text:p>
          </table:table-cell>
        </table:table-row>
        <table:table-row table:style-name="Таблица12.1">
          <table:table-cell table:style-name="Таблица12.A1" office:value-type="string">
            <text:p text:style-name="P36">3.3.1.</text:p>
          </table:table-cell>
          <table:table-cell table:style-name="Таблица12.A1" office:value-type="string">
            <text:p text:style-name="P36">направление расходов 1</text:p>
          </table:table-cell>
          <table:table-cell table:style-name="Таблица12.A1" office:value-type="string">
            <text:p text:style-name="P36"/>
          </table:table-cell>
          <table:table-cell table:style-name="Таблица12.A1" office:value-type="string">
            <text:p text:style-name="P36">указать расчет и сумму</text:p>
          </table:table-cell>
        </table:table-row>
        <table:table-row table:style-name="Таблица12.1">
          <table:table-cell table:style-name="Таблица12.A1" office:value-type="string">
            <text:p text:style-name="P36">3.4.</text:p>
          </table:table-cell>
          <table:table-cell table:style-name="Таблица12.A1" office:value-type="string">
            <text:p text:style-name="P36">Услуги сторонних организаций</text:p>
          </table:table-cell>
          <table:table-cell table:style-name="Таблица12.A1" office:value-type="string">
            <text:p text:style-name="P36"/>
          </table:table-cell>
          <table:table-cell table:style-name="Таблица12.A1" office:value-type="string">
            <text:p text:style-name="P36">указать перечень услуг (с расчетом и суммой) либо их отсутствие</text:p>
          </table:table-cell>
        </table:table-row>
        <table:table-row table:style-name="Таблица12.1">
          <table:table-cell table:style-name="Таблица12.A1" office:value-type="string">
            <text:p text:style-name="P36"/>
          </table:table-cell>
          <table:table-cell table:style-name="Таблица12.A1" office:value-type="string">
            <text:p text:style-name="P36">Итого по смете</text:p>
          </table:table-cell>
          <table:table-cell table:style-name="Таблица12.A1" office:value-type="string">
            <text:p text:style-name="P36"/>
          </table:table-cell>
          <table:table-cell table:style-name="Таблица12.A1" office:value-type="string">
            <text:p text:style-name="P36">сумма итого должна соответствовать сумме, указанной в <text:span text:style-name="T1">пункте 2.11 раздела 2 </text:span>настоящей заявки</text:p>
          </table:table-cell>
        </table:table-row>
      </table:table>
      <text:p text:style-name="P26"/>
      <text:p text:style-name="P19">Дата предоставления заявления - "__" ___________ 20__ г.</text:p>
      <text:p text:style-name="P19">Настоящим письмом подтверждаю, что в отношении_______________________</text:p>
      <text:p text:style-name="P19">____________________________________________________________________</text:p>
      <text:p text:style-name="P21"><text:soft-page-break/><text:s text:c="12"/>(индивидуальный предприниматель, юридическое лицо)</text:p>
      <text:p text:style-name="P21"/>
      <text:p text:style-name="P21"><text:tab/>- не <text:s/>проводится <text:s/>процедура <text:s/>ликвидации, <text:s/>банкротства, <text:s/>деятельность не</text:p>
      <text:p text:style-name="P22">приостановлена;</text:p>
      <text:p text:style-name="P75"><text:span text:style-name="T10"><text:tab/>- не <text:s text:c="2"/>является <text:s text:c="2"/>получателем <text:s text:c="2"/>субсидии <text:s text:c="2"/>в <text:s text:c="2"/>соответствии <text:s text:c="2"/>с <text:s text:c="2"/>иными муниципальными <text:s/>правовыми <text:s/>актами <text:s/>на <text:s/>цели, указанные в пункте </text:span><text:span text:style-name="T31">1.6</text:span><text:span text:style-name="T10"> раздела 1</text:span></text:p>
      <text:p text:style-name="P19">Порядка;</text:p>
      <text:p text:style-name="P19"><text:tab/>- не <text:s/>находится <text:s/>в <text:s/>перечне <text:s/>организаций <text:s/>и физических лиц, в отношении</text:p>
      <text:p text:style-name="P19">которых <text:s/>имеются <text:s/>сведения об их причастности к экстремистской деятельности или <text:s/>терроризму, <text:s/>либо <text:s/>в перечне организаций и физических лиц, в отношении которых <text:s/>имеются <text:s/>сведения <text:s/>об <text:s/>их <text:s/>причастности <text:s/>к <text:s/>распространению оружия массового уничтожения.</text:p>
      <text:p text:style-name="P22"><text:tab/>Настоящей <text:s/>заявкой <text:s/>подтверждаю <text:s/>согласие <text:s/>на публикацию (размещение) в информационно-телекоммуникационной <text:s/>сети «Интернет» информацию о заявителе, о <text:s text:c="2"/>подаваемой <text:s text:c="2"/>заявке, <text:s text:c="2"/>иной <text:s text:c="2"/>информации <text:s text:c="2"/>о <text:s text:c="2"/>заявителе, <text:s/>связанной <text:s/>с соответствующим отбором.</text:p>
      <text:p text:style-name="P22"><text:tab/>Даю согласие на проверку и обязуюсь обеспечить согласие лиц, являющихся поставщиками <text:s/>(подрядчиками, <text:s/>исполнителями) <text:s/>по <text:s/>договорам <text:s/>(соглашениям), заключенным <text:s/>в <text:s/>целях <text:s/>исполнения обязательств по договорам (соглашениям) о предоставлении <text:s/>субсидий, на осуществление главным распорядителем и органом муниципального <text:s/>финансового <text:s/>контроля проверок соблюдения условий и порядка предоставления субсидий.</text:p>
      <text:p text:style-name="P22"><text:tab/>Прошу <text:s/>направить <text:s/>протокол с результатами рассмотрения заявок следующим способом ________________________________________________.</text:p>
      <text:p text:style-name="P22"><text:tab/>В <text:s/>случае <text:s/>отклонения <text:s/>Заявки прошу известить меня о принятом решении с разъяснением оснований для ее отклонения следующим способом___________________________________________________________. <text:s text:c="3"/></text:p>
      <text:p text:style-name="P22"><text:tab/>Достоверность <text:s/>предоставленной <text:s/>информации <text:s/>(в <text:s/>том <text:s/>числе <text:s/>документов) подтверждаю.</text:p>
      <text:p text:style-name="P19"/>
      <text:p text:style-name="P19">Руководитель некоммерческой организации/</text:p>
      <text:p text:style-name="P22">индивидуальный предприниматель <text:s text:c="12"/>___________ <text:s text:c="4"/>__________________</text:p>
      <text:p text:style-name="P19"><text:s text:c="78"/>(подпись) <text:s text:c="22"/>(Ф.И.О.)</text:p>
      <text:p text:style-name="P19">Дата</text:p>
      <text:p text:style-name="P19"/>
      <text:p text:style-name="P19">М.П.</text:p>
      <text:p text:style-name="P30"><text:s text:c="14"/>-------------------------------- </text:p>
      <text:p text:style-name="P30">&lt;1&gt; При предоставлении заявки на получение субсидии <text:span text:style-name="T1">графа 4</text:span> исключается.</text:p>
      <text:p text:style-name="P87"/>
      <text:p text:style-name="P87"/>
      <text:p text:style-name="P87"/>
      <text:h text:style-name="P102" text:outline-level="2"><text:span text:style-name="T10">Приложение </text:span><text:span text:style-name="T24">№</text:span><text:span text:style-name="T10"> 2</text:span></text:h>
      <text:p text:style-name="P25"><text:soft-page-break/>к Порядку предоставления субсидии из бюджета городского округа «Город Южно-Сахалинск» юридическим лицам (за исключением государственных (муниципальных) учреждений) и индивидуальным предпринимателям на финансовое обеспечение затрат, связанных с организацией физкультурно-спортивной работы по месту жительства среди населения городского округа «Город Южно-Сахалинск»</text:p>
      <text:p text:style-name="P36"/>
      <text:p text:style-name="P54">Программа</text:p>
      <text:p text:style-name="P54">выполнения работы</text:p>
      <text:p text:style-name="P36"/>
      <text:p text:style-name="P26">Наименование юридического лица __________________________________</text:p>
      <text:p text:style-name="P27">Наименование выполняемой работы_________________________________</text:p>
      <text:p text:style-name="P32"/>
      <table:table table:name="Таблица13" table:style-name="Таблица13">
        <table:table-column table:style-name="Таблица13.A"/>
        <table:table-column table:style-name="Таблица13.B"/>
        <table:table-column table:style-name="Таблица13.C"/>
        <table:table-column table:style-name="Таблица13.D"/>
        <table:table-column table:style-name="Таблица13.E"/>
        <table:table-column table:style-name="Таблица13.F"/>
        <table:table-column table:style-name="Таблица13.G"/>
        <table:table-column table:style-name="Таблица13.H"/>
        <table:table-row table:style-name="Таблица13.1">
          <table:table-cell table:style-name="Таблица13.A1" office:value-type="string">
            <text:p text:style-name="P95">№</text:p>
          </table:table-cell>
          <table:table-cell table:style-name="Таблица13.A1" office:value-type="string">
            <text:p text:style-name="P34">Группа</text:p>
          </table:table-cell>
          <table:table-cell table:style-name="Таблица13.A1" office:value-type="string">
            <text:p text:style-name="P34">Категория получателя работы</text:p>
          </table:table-cell>
          <table:table-cell table:style-name="Таблица13.A1" office:value-type="string">
            <text:p text:style-name="P34">Период выполнения работы</text:p>
          </table:table-cell>
          <table:table-cell table:style-name="Таблица13.A1" office:value-type="string">
            <text:p text:style-name="P34">Количество получателей работы (занимающихся), чел.</text:p>
          </table:table-cell>
          <table:table-cell table:style-name="Таблица13.A1" office:value-type="string">
            <text:p text:style-name="P34">Продолжительность одного занятия, час &lt;*&gt;</text:p>
          </table:table-cell>
          <table:table-cell table:style-name="Таблица13.A1" office:value-type="string">
            <text:p text:style-name="P34">Количество занятий за весь период реализации программы</text:p>
          </table:table-cell>
          <table:table-cell table:style-name="Таблица13.A1" office:value-type="string">
            <text:p text:style-name="P34">Итого, чел./час за период выполнения работы &lt;*&gt;</text:p>
          </table:table-cell>
        </table:table-row>
        <table:table-row table:style-name="Таблица13.1">
          <table:table-cell table:style-name="Таблица13.A1" office:value-type="string">
            <text:p text:style-name="P32">1</text:p>
          </table:table-cell>
          <table:table-cell table:style-name="Таблица13.A1" office:value-type="string">
            <text:p text:style-name="P32">2</text:p>
          </table:table-cell>
          <table:table-cell table:style-name="Таблица13.A1" office:value-type="string">
            <text:p text:style-name="P32">3</text:p>
          </table:table-cell>
          <table:table-cell table:style-name="Таблица13.A1" office:value-type="string">
            <text:p text:style-name="P32">4</text:p>
          </table:table-cell>
          <table:table-cell table:style-name="Таблица13.A1" office:value-type="string">
            <text:p text:style-name="P32">5</text:p>
          </table:table-cell>
          <table:table-cell table:style-name="Таблица13.A1" office:value-type="string">
            <text:p text:style-name="P32">6</text:p>
          </table:table-cell>
          <table:table-cell table:style-name="Таблица13.A1" office:value-type="string">
            <text:p text:style-name="P96">7</text:p>
          </table:table-cell>
          <table:table-cell table:style-name="Таблица13.A1" office:value-type="string">
            <text:p text:style-name="P65"><text:span text:style-name="T30">8</text:span><text:span text:style-name="T10"> = гр. 5 x гр. 6 x гр. </text:span><text:span text:style-name="T30">7</text:span></text:p>
          </table:table-cell>
        </table:table-row>
        <table:table-row table:style-name="Таблица13.1">
          <table:table-cell table:style-name="Таблица13.A1" office:value-type="string">
            <text:p text:style-name="P36">1.</text:p>
          </table:table-cell>
          <table:table-cell table:style-name="Таблица13.A1" office:value-type="string">
            <text:p text:style-name="P36"/>
          </table:table-cell>
          <table:table-cell table:style-name="Таблица13.A1" office:value-type="string">
            <text:p text:style-name="P32"/>
          </table:table-cell>
          <table:table-cell table:style-name="Таблица13.A1" office:value-type="string">
            <text:p text:style-name="P32"/>
          </table:table-cell>
          <table:table-cell table:style-name="Таблица13.A1" office:value-type="string">
            <text:p text:style-name="P32"/>
          </table:table-cell>
          <table:table-cell table:style-name="Таблица13.A1" office:value-type="string">
            <text:p text:style-name="P32"/>
          </table:table-cell>
          <table:table-cell table:style-name="Таблица13.A1" office:value-type="string">
            <text:p text:style-name="P32"/>
          </table:table-cell>
          <table:table-cell table:style-name="Таблица13.A1" office:value-type="string">
            <text:p text:style-name="P32"/>
          </table:table-cell>
        </table:table-row>
        <table:table-row table:style-name="Таблица13.1">
          <table:table-cell table:style-name="Таблица13.A1" office:value-type="string">
            <text:p text:style-name="P36">2.</text:p>
          </table:table-cell>
          <table:table-cell table:style-name="Таблица13.A1" office:value-type="string">
            <text:p text:style-name="P36"/>
          </table:table-cell>
          <table:table-cell table:style-name="Таблица13.A1" office:value-type="string">
            <text:p text:style-name="P32"/>
          </table:table-cell>
          <table:table-cell table:style-name="Таблица13.A1" office:value-type="string">
            <text:p text:style-name="P32"/>
          </table:table-cell>
          <table:table-cell table:style-name="Таблица13.A1" office:value-type="string">
            <text:p text:style-name="P32"/>
          </table:table-cell>
          <table:table-cell table:style-name="Таблица13.A1" office:value-type="string">
            <text:p text:style-name="P32"/>
          </table:table-cell>
          <table:table-cell table:style-name="Таблица13.A1" office:value-type="string">
            <text:p text:style-name="P32"/>
          </table:table-cell>
          <table:table-cell table:style-name="Таблица13.A1" office:value-type="string">
            <text:p text:style-name="P32"/>
          </table:table-cell>
        </table:table-row>
        <table:table-row table:style-name="Таблица13.1">
          <table:table-cell table:style-name="Таблица13.A1" office:value-type="string">
            <text:p text:style-name="P36">...</text:p>
          </table:table-cell>
          <table:table-cell table:style-name="Таблица13.A1" office:value-type="string">
            <text:p text:style-name="P36"/>
          </table:table-cell>
          <table:table-cell table:style-name="Таблица13.A1" office:value-type="string">
            <text:p text:style-name="P32"/>
          </table:table-cell>
          <table:table-cell table:style-name="Таблица13.A1" office:value-type="string">
            <text:p text:style-name="P32"/>
          </table:table-cell>
          <table:table-cell table:style-name="Таблица13.A1" office:value-type="string">
            <text:p text:style-name="P32"/>
          </table:table-cell>
          <table:table-cell table:style-name="Таблица13.A1" office:value-type="string">
            <text:p text:style-name="P32"/>
          </table:table-cell>
          <table:table-cell table:style-name="Таблица13.A1" office:value-type="string">
            <text:p text:style-name="P32"/>
          </table:table-cell>
          <table:table-cell table:style-name="Таблица13.A1" office:value-type="string">
            <text:p text:style-name="P32"/>
          </table:table-cell>
        </table:table-row>
        <table:table-row table:style-name="Таблица13.1">
          <table:table-cell table:style-name="Таблица13.A1" office:value-type="string">
            <text:p text:style-name="P36"/>
          </table:table-cell>
          <table:table-cell table:style-name="Таблица13.A1" office:value-type="string">
            <text:p text:style-name="P36">Итого:</text:p>
          </table:table-cell>
          <table:table-cell table:style-name="Таблица13.A1" office:value-type="string">
            <text:p text:style-name="P32">x</text:p>
          </table:table-cell>
          <table:table-cell table:style-name="Таблица13.A1" office:value-type="string">
            <text:p text:style-name="P32">x</text:p>
          </table:table-cell>
          <table:table-cell table:style-name="Таблица13.A1" office:value-type="string">
            <text:p text:style-name="P32">x</text:p>
          </table:table-cell>
          <table:table-cell table:style-name="Таблица13.A1" office:value-type="string">
            <text:p text:style-name="P32">x</text:p>
          </table:table-cell>
          <table:table-cell table:style-name="Таблица13.A1" office:value-type="string">
            <text:p text:style-name="P32">x</text:p>
          </table:table-cell>
          <table:table-cell table:style-name="Таблица13.A1" office:value-type="string">
            <text:p text:style-name="P41">х</text:p>
          </table:table-cell>
        </table:table-row>
      </table:table>
      <text:p text:style-name="P26"/>
      <text:p text:style-name="P26">--------------------------------</text:p>
      <text:p text:style-name="P27">Примечание: &lt;*&gt; количество астрономических часов.</text:p>
      <text:p text:style-name="P26"><text:soft-page-break/></text:p>
      <table:table table:name="Таблица14" table:style-name="Таблица14">
        <table:table-column table:style-name="Таблица14.A"/>
        <table:table-column table:style-name="Таблица14.B"/>
        <table:table-column table:style-name="Таблица14.C"/>
        <table:table-column table:style-name="Таблица14.D"/>
        <table:table-row table:style-name="Таблица14.1">
          <table:table-cell table:style-name="Таблица14.A1" office:value-type="string">
            <text:p text:style-name="P37">Руководитель юридического лица</text:p>
          </table:table-cell>
          <table:table-cell table:style-name="Таблица14.B1" office:value-type="string">
            <text:p text:style-name="P37"/>
          </table:table-cell>
          <table:table-cell table:style-name="Таблица14.A1" office:value-type="string">
            <text:p text:style-name="P24"/>
          </table:table-cell>
          <table:table-cell table:style-name="Таблица14.B1" office:value-type="string">
            <text:p text:style-name="P37"/>
          </table:table-cell>
        </table:table-row>
        <table:table-row table:style-name="Таблица14.1">
          <table:table-cell table:style-name="Таблица14.A1" office:value-type="string">
            <text:p text:style-name="P37">Дата</text:p>
          </table:table-cell>
          <table:table-cell table:style-name="Таблица14.B2" office:value-type="string">
            <text:p text:style-name="P34">(подпись)</text:p>
          </table:table-cell>
          <table:table-cell table:style-name="Таблица14.A1" office:value-type="string">
            <text:p text:style-name="P24"/>
          </table:table-cell>
          <table:table-cell table:style-name="Таблица14.B2" office:value-type="string">
            <text:p text:style-name="P34">(Ф.И.О.)</text:p>
          </table:table-cell>
        </table:table-row>
        <table:table-row table:style-name="Таблица14.1">
          <table:table-cell table:style-name="Таблица14.A1" table:number-columns-spanned="4" office:value-type="string">
            <text:p text:style-name="P37">М.П.</text:p>
          </table:table-cell>
          <table:covered-table-cell/>
          <table:covered-table-cell/>
          <table:covered-table-cell/>
        </table:table-row>
      </table:table>
      <text:p text:style-name="P36"/>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h text:style-name="P102" text:outline-level="2"><text:span text:style-name="T10">Приложение </text:span><text:span text:style-name="T24">№</text:span><text:span text:style-name="T10"> 3</text:span></text:h>
      <text:p text:style-name="P25"><text:soft-page-break/>к Порядку предоставления субсидии из бюджета городского округа «Город Южно-Сахалинск» юридическим лицам (за исключением государственных (муниципальных) учреждений) и индивидуальным предпринимателям на финансовое обеспечение затрат, связанных с организацией физкультурно-спортивной работы по месту жительства среди населения городского округа «Город Южно-Сахалинс<text:span text:style-name="T41">к</text:span></text:p>
      <text:p text:style-name="P36"/>
      <text:p text:style-name="P36"/>
      <text:p text:style-name="P36"/>
      <text:p text:style-name="P100"><text:span text:style-name="T12">Порядок расчета нормативной стоимости </text:span><text:span text:style-name="T13">I</text:span><text:span text:style-name="T12">-й работы на одного занимающегося</text:span></text:p>
      <text:p text:style-name="P35"/>
      <text:p text:style-name="P28">Нормативная стоимость i-й работы на одного занимающегося в час (Np), применяемая при определении размера субсидии на выполнение работы, утверждается приказом Департамента и рассчитывается по формуле:</text:p>
      <text:p text:style-name="P28">Np = Рзп / РВрн/Кзан</text:p>
      <text:p text:style-name="P28"/>
      <text:p text:style-name="P28">где, </text:p>
      <text:p text:style-name="P28"/>
      <text:p text:style-name="P28">Рзп = ЗПиг + СВЗвф</text:p>
      <text:p text:style-name="P28"/>
      <text:p text:style-name="P28">Рзп - итоговые расходы на заработную плату инструктора по спорту в год;</text:p>
      <text:p text:style-name="P28"/>
      <text:p text:style-name="P28">ЗПиг - заработная плата инструктора по спорту в год;</text:p>
      <text:p text:style-name="P28"/>
      <text:p text:style-name="P28">СВЗвф - страховые взносы во внебюджетные фонды (30,2%). </text:p>
      <text:p text:style-name="P28"/>
      <text:p text:style-name="P28">РВрн - <text:s text:c="2"/>годовой объем рабочего времени при 36-часовой рабочей неделе (час). </text:p>
      <text:p text:style-name="P28">Кзан – количество занимающихся в группе i-й работы (определяется программой проведения занятий).</text:p>
      <text:p text:style-name="P36"/>
      <text:p text:style-name="P87"/>
      <text:p text:style-name="P87"/>
      <text:p text:style-name="P87"/>
      <text:p text:style-name="P87"/>
      <text:p text:style-name="P87"/>
      <text:p text:style-name="P87"/>
      <text:h text:style-name="P104" text:outline-level="2"><text:span text:style-name="T9">Приложение </text:span><text:span text:style-name="T32">№</text:span><text:span text:style-name="T9"> </text:span><text:span text:style-name="T33">4</text:span></text:h>
      <text:h text:style-name="P112" text:outline-level="2"><text:soft-page-break/>к Порядку предоставления субсидии из бюджета городского округа «Город Южно-Сахалинск» юридическим лицам (за исключением государственных (муниципальных) учреждений) и индивидуальным предпринимателям на финансовое обеспечение затрат, связанных с организацией физкультурно-спортивной работы по месту жительства среди населения городского округа «Город Южно-Сахалинск»</text:h>
      <text:p text:style-name="P16"/>
      <text:p text:style-name="P9">ОТЧЕТ</text:p>
      <text:p text:style-name="P9">о достижении значений показателей результативности</text:p>
      <text:p text:style-name="P9">по состоянию на __ _________ 20__ года</text:p>
      <text:p text:style-name="P14"/>
      <text:p text:style-name="P12">Наименование Получателя __________________________________________________</text:p>
      <text:p text:style-name="P13">Периодичность: ____________________________________________________________</text:p>
      <text:p text:style-name="P14"/>
      <table:table table:name="Таблица18" table:style-name="Таблица18">
        <table:table-column table:style-name="Таблица18.A"/>
        <table:table-column table:style-name="Таблица18.B"/>
        <table:table-column table:style-name="Таблица18.C"/>
        <table:table-column table:style-name="Таблица18.D"/>
        <table:table-column table:style-name="Таблица18.E"/>
        <table:table-column table:style-name="Таблица18.F"/>
        <table:table-column table:style-name="Таблица18.G"/>
        <table:table-column table:style-name="Таблица18.H"/>
        <table:table-row table:style-name="Таблица18.1">
          <table:table-cell table:style-name="Таблица18.A1" table:number-rows-spanned="2" office:value-type="string">
            <text:p text:style-name="P10">N п/п</text:p>
          </table:table-cell>
          <table:table-cell table:style-name="Таблица18.A1" table:number-rows-spanned="2" office:value-type="string">
            <text:p text:style-name="P10">Наименование показателя</text:p>
          </table:table-cell>
          <table:table-cell table:style-name="Таблица18.A1" table:number-columns-spanned="2" office:value-type="string">
            <text:p text:style-name="P10">Единица измерения по <text:span text:style-name="T1">ОКЕИ</text:span></text:p>
          </table:table-cell>
          <table:covered-table-cell/>
          <table:table-cell table:style-name="Таблица18.A1" table:number-rows-spanned="2" office:value-type="string">
            <text:p text:style-name="P10">Плановое значение показателя</text:p>
          </table:table-cell>
          <table:table-cell table:style-name="Таблица18.A1" table:number-rows-spanned="2" office:value-type="string">
            <text:p text:style-name="P10">Достигнутое значение показателя по состоянию на отчетную дату*</text:p>
          </table:table-cell>
          <table:table-cell table:style-name="Таблица18.A1" table:number-rows-spanned="2" office:value-type="string">
            <text:p text:style-name="P10">Процент выполнения плана</text:p>
          </table:table-cell>
          <table:table-cell table:style-name="Таблица18.A1" table:number-rows-spanned="2" office:value-type="string">
            <text:p text:style-name="P10">Причина отклонения</text:p>
          </table:table-cell>
        </table:table-row>
        <table:table-row table:style-name="Таблица18.1">
          <table:covered-table-cell table:style-name="Таблица18.A1"/>
          <table:covered-table-cell table:style-name="Таблица18.A1"/>
          <table:table-cell table:style-name="Таблица18.A1" office:value-type="string">
            <text:p text:style-name="P10">Наименование</text:p>
          </table:table-cell>
          <table:table-cell table:style-name="Таблица18.A1" office:value-type="string">
            <text:p text:style-name="P10">Код</text:p>
          </table:table-cell>
          <table:covered-table-cell table:style-name="Таблица18.A1"/>
          <table:covered-table-cell table:style-name="Таблица18.A1"/>
          <table:covered-table-cell table:style-name="Таблица18.A1"/>
          <table:covered-table-cell table:style-name="Таблица18.A1"/>
        </table:table-row>
        <table:table-row table:style-name="Таблица18.1">
          <table:table-cell table:style-name="Таблица18.A1" office:value-type="string">
            <text:p text:style-name="P10">1</text:p>
          </table:table-cell>
          <table:table-cell table:style-name="Таблица18.A1" office:value-type="string">
            <text:p text:style-name="P10">2</text:p>
          </table:table-cell>
          <table:table-cell table:style-name="Таблица18.A1" office:value-type="string">
            <text:p text:style-name="P10">3</text:p>
          </table:table-cell>
          <table:table-cell table:style-name="Таблица18.A1" office:value-type="string">
            <text:p text:style-name="P10">4</text:p>
          </table:table-cell>
          <table:table-cell table:style-name="Таблица18.A1" office:value-type="string">
            <text:p text:style-name="P10">5</text:p>
          </table:table-cell>
          <table:table-cell table:style-name="Таблица18.A1" office:value-type="string">
            <text:p text:style-name="P10">6</text:p>
          </table:table-cell>
          <table:table-cell table:style-name="Таблица18.A1" office:value-type="string">
            <text:p text:style-name="P10">7</text:p>
          </table:table-cell>
          <table:table-cell table:style-name="Таблица18.A1" office:value-type="string">
            <text:p text:style-name="P10">8</text:p>
          </table:table-cell>
        </table:table-row>
        <table:table-row table:style-name="Таблица18.1">
          <table:table-cell table:style-name="Таблица18.A1" office:value-type="string">
            <text:p text:style-name="P9"/>
          </table:table-cell>
          <table:table-cell table:style-name="Таблица18.A1" office:value-type="string">
            <text:p text:style-name="P9"/>
          </table:table-cell>
          <table:table-cell table:style-name="Таблица18.A1" office:value-type="string">
            <text:p text:style-name="P9"/>
          </table:table-cell>
          <table:table-cell table:style-name="Таблица18.A1" office:value-type="string">
            <text:p text:style-name="P9"/>
          </table:table-cell>
          <table:table-cell table:style-name="Таблица18.A1" office:value-type="string">
            <text:p text:style-name="P15">20</text:p>
          </table:table-cell>
          <table:table-cell table:style-name="Таблица18.A1" office:value-type="string">
            <text:p text:style-name="P9"/>
          </table:table-cell>
          <table:table-cell table:style-name="Таблица18.A1" office:value-type="string">
            <text:p text:style-name="P9"/>
          </table:table-cell>
          <table:table-cell table:style-name="Таблица18.A1" office:value-type="string">
            <text:p text:style-name="P9"/>
          </table:table-cell>
        </table:table-row>
      </table:table>
      <text:p text:style-name="P12"/>
      <table:table table:name="Таблица19" table:style-name="Таблица19">
        <table:table-column table:style-name="Таблица19.A"/>
        <table:table-column table:style-name="Таблица19.B"/>
        <table:table-column table:style-name="Таблица19.C"/>
        <table:table-column table:style-name="Таблица19.D"/>
        <table:table-column table:style-name="Таблица19.C"/>
        <table:table-column table:style-name="Таблица19.F"/>
        <table:table-row table:style-name="Таблица19.1">
          <table:table-cell table:style-name="Таблица19.A1" office:value-type="string">
            <text:p text:style-name="P11">Руководитель Получателя субсидии (уполномоченное лицо)</text:p>
          </table:table-cell>
          <table:table-cell table:style-name="Таблица19.B1" office:value-type="string">
            <text:p text:style-name="P10"/>
          </table:table-cell>
          <table:table-cell table:style-name="Таблица19.A1" office:value-type="string">
            <text:p text:style-name="P10"/>
          </table:table-cell>
          <table:table-cell table:style-name="Таблица19.B1" office:value-type="string">
            <text:p text:style-name="P10"/>
          </table:table-cell>
          <table:table-cell table:style-name="Таблица19.A1" office:value-type="string">
            <text:p text:style-name="P10"/>
          </table:table-cell>
          <table:table-cell table:style-name="Таблица19.B1" office:value-type="string">
            <text:p text:style-name="P10"/>
          </table:table-cell>
        </table:table-row>
        <table:table-row table:style-name="Таблица19.1">
          <table:table-cell table:style-name="Таблица19.A1" office:value-type="string">
            <text:p text:style-name="P11"/>
          </table:table-cell>
          <table:table-cell table:style-name="Таблица19.B2" office:value-type="string">
            <text:p text:style-name="P57">(должность)</text:p>
          </table:table-cell>
          <table:table-cell table:style-name="Таблица19.A1" office:value-type="string">
            <text:p text:style-name="P57"/>
          </table:table-cell>
          <table:table-cell table:style-name="Таблица19.B2" office:value-type="string">
            <text:p text:style-name="P57">(подпись)</text:p>
          </table:table-cell>
          <table:table-cell table:style-name="Таблица19.A1" office:value-type="string">
            <text:p text:style-name="P57"/>
          </table:table-cell>
          <table:table-cell table:style-name="Таблица19.B2" office:value-type="string">
            <text:p text:style-name="P57">(расшифровка подписи)</text:p>
          </table:table-cell>
        </table:table-row>
        <table:table-row table:style-name="Таблица19.1">
          <table:table-cell table:style-name="Таблица19.A1" office:value-type="string">
            <text:p text:style-name="P11">Исполнитель</text:p>
          </table:table-cell>
          <table:table-cell table:style-name="Таблица19.B1" office:value-type="string">
            <text:p text:style-name="P10"/>
          </table:table-cell>
          <table:table-cell table:style-name="Таблица19.A1" office:value-type="string">
            <text:p text:style-name="P10"/>
          </table:table-cell>
          <table:table-cell table:style-name="Таблица19.B1" office:value-type="string">
            <text:p text:style-name="P10"/>
          </table:table-cell>
          <table:table-cell table:style-name="Таблица19.A1" office:value-type="string">
            <text:p text:style-name="P10"/>
          </table:table-cell>
          <table:table-cell table:style-name="Таблица19.B1" office:value-type="string">
            <text:p text:style-name="P10"/>
          </table:table-cell>
        </table:table-row>
        <table:table-row table:style-name="Таблица19.1">
          <table:table-cell table:style-name="Таблица19.A1" office:value-type="string">
            <text:p text:style-name="P11"/>
          </table:table-cell>
          <table:table-cell table:style-name="Таблица19.B2" office:value-type="string">
            <text:p text:style-name="P57">(должность)</text:p>
          </table:table-cell>
          <table:table-cell table:style-name="Таблица19.A1" office:value-type="string">
            <text:p text:style-name="P57"/>
          </table:table-cell>
          <table:table-cell table:style-name="Таблица19.B2" office:value-type="string">
            <text:p text:style-name="P57">(ФИО)</text:p>
          </table:table-cell>
          <table:table-cell table:style-name="Таблица19.A1" office:value-type="string">
            <text:p text:style-name="P57"/>
          </table:table-cell>
          <table:table-cell table:style-name="Таблица19.B2" office:value-type="string">
            <text:p text:style-name="P57">(телефон)</text:p>
          </table:table-cell>
        </table:table-row>
        <table:table-row table:style-name="Таблица19.1">
          <table:table-cell table:style-name="Таблица19.A1" table:number-columns-spanned="6" office:value-type="string">
            <text:p text:style-name="P11">"___" _________ 20__ г.</text:p>
          </table:table-cell>
          <table:covered-table-cell/>
          <table:covered-table-cell/>
          <table:covered-table-cell/>
          <table:covered-table-cell/>
          <table:covered-table-cell/>
        </table:table-row>
      </table:table>
      <text:p text:style-name="P36"/>
      <text:h text:style-name="P105" text:outline-level="2"><text:soft-page-break/><text:span text:style-name="T10">Приложение </text:span><text:span text:style-name="T24">№</text:span><text:span text:style-name="T10"> </text:span><text:span text:style-name="T25">5</text:span></text:h>
      <text:h text:style-name="P113" text:outline-level="2">к Порядку предоставления субсидии из бюджета городского округа «Город Южно-Сахалинск» юридическим лицам (за исключением государственных (муниципальных) учреждений) и индивидуальным предпринимателям на финансовое обеспечение затрат, связанных с организацией физкультурно-спортивной работы по месту жительства среди населения городского округа «Город Южно-Сахалинск»</text:h>
      <text:p text:style-name="P36"/>
      <text:p text:style-name="P91"><text:span text:style-name="T16">П</text:span><text:span text:style-name="T17">орядок</text:span></text:p>
      <text:p text:style-name="P119"><text:s/>перерасчета размера субсидии в случае недостижения получателем субсидии результатом, показателей, установленных соглашением</text:p>
      <text:p text:style-name="P55"/>
      <text:p text:style-name="P36"/>
      <text:p text:style-name="P69"><text:span text:style-name="T10">Перерасчет размера субсидии в случае недостижения </text:span><text:span text:style-name="T25">п</text:span><text:span text:style-name="T10">олучателем субсидии результатов, показателей, установленных соглашением, производится по следующей формуле:</text:span></text:p>
      <text:p text:style-name="P26"/>
      <text:p text:style-name="P26">S<text:span text:style-name="T40">факт</text:span> = S<text:span text:style-name="T40">субс</text:span> / V<text:span text:style-name="T40">п.ут.</text:span> x V<text:span text:style-name="T40">п.вып</text:span>, где:</text:p>
      <text:p text:style-name="P26"/>
      <text:p text:style-name="P26">S<text:span text:style-name="T40">факт</text:span> - размер субсидии в соответствии с фактически достигнутыми результатами, показателями, установленными соглашением о предоставлении субсидии;</text:p>
      <text:p text:style-name="P27">S<text:span text:style-name="T40">субс</text:span> - размер субсидии, предусмотренный соглашением о предоставлении субсидии;</text:p>
      <text:p text:style-name="P27">V<text:span text:style-name="T40">п.ут.</text:span> - плановый объем результатов, показателей, установленных соглашением о предоставлении субсидии;</text:p>
      <text:p text:style-name="P27">V<text:span text:style-name="T40">п.вып.</text:span> - фактический объем достигнутых результатов, показателей, согласно итоговому отчету о результатах, показателях.</text:p>
      <text:p text:style-name="P27"/>
      <text:p text:style-name="P36"/>
      <text:p text:style-name="P36"/>
      <text:p text:style-name="P36"/>
      <text:p text:style-name="P87"/>
      <text:p text:style-name="P87"/>
      <text:p text:style-name="P87"/>
      <text:h text:style-name="P106" text:outline-level="2"><text:soft-page-break/><text:span text:style-name="T10">Приложение </text:span><text:span text:style-name="T24">№</text:span><text:span text:style-name="T10"> </text:span><text:span text:style-name="T26">6</text:span></text:h>
      <text:h text:style-name="P114" text:outline-level="2">к Порядку предоставления субсидии из бюджета городского округа «Город Южно-Сахалинск» юридическим лицам (за исключением государственных (муниципальных) учреждений) и индивидуальным предпринимателям на финансовое обеспечение затрат, связанных с организацией физкультурно-спортивной работы по месту жительства среди населения городского округа «Город Южно-Сахалинск»</text:h>
      <text:p text:style-name="P87"/>
      <text:p text:style-name="P54">Расчет</text:p>
      <text:p text:style-name="P54">размера штрафных санкций при недостижении показателя</text:p>
      <text:p text:style-name="P54">результативности использования субсидии</text:p>
      <text:p text:style-name="P36"/>
      <table:table table:name="Таблица20" table:style-name="Таблица20">
        <table:table-column table:style-name="Таблица20.A"/>
        <table:table-column table:style-name="Таблица20.B"/>
        <table:table-column table:style-name="Таблица20.C"/>
        <table:table-column table:style-name="Таблица20.B"/>
        <table:table-column table:style-name="Таблица20.E"/>
        <table:table-column table:style-name="Таблица20.F"/>
        <table:table-row table:style-name="Таблица20.1">
          <table:table-cell table:style-name="Таблица20.A1" office:value-type="string">
            <text:p text:style-name="P34">N п/п</text:p>
          </table:table-cell>
          <table:table-cell table:style-name="Таблица20.A1" office:value-type="string">
            <text:p text:style-name="P34">Наименование показателя</text:p>
          </table:table-cell>
          <table:table-cell table:style-name="Таблица20.A1" office:value-type="string">
            <text:p text:style-name="P34">Плановое значение показателя результативности</text:p>
          </table:table-cell>
          <table:table-cell table:style-name="Таблица20.A1" office:value-type="string">
            <text:p text:style-name="P34">Достигнутое значение показателя результативности</text:p>
          </table:table-cell>
          <table:table-cell table:style-name="Таблица20.A1" office:value-type="string">
            <text:p text:style-name="P34">Объем Субсидии (тыс. руб.)</text:p>
          </table:table-cell>
          <table:table-cell table:style-name="Таблица20.A1" office:value-type="string">
            <text:p text:style-name="P34">Размер штрафных санкций (тыс. руб.) (1 - (гр. 4 / гр. 3) x (гр. 5) x 0,01)</text:p>
          </table:table-cell>
        </table:table-row>
        <table:table-row table:style-name="Таблица20.1">
          <table:table-cell table:style-name="Таблица20.A1" office:value-type="string">
            <text:p text:style-name="P32">1</text:p>
          </table:table-cell>
          <table:table-cell table:style-name="Таблица20.A1" office:value-type="string">
            <text:p text:style-name="P32">2</text:p>
          </table:table-cell>
          <table:table-cell table:style-name="Таблица20.A1" office:value-type="string">
            <text:p text:style-name="P32">3</text:p>
          </table:table-cell>
          <table:table-cell table:style-name="Таблица20.A1" office:value-type="string">
            <text:p text:style-name="P32">4</text:p>
          </table:table-cell>
          <table:table-cell table:style-name="Таблица20.A1" office:value-type="string">
            <text:p text:style-name="P32">5</text:p>
          </table:table-cell>
          <table:table-cell table:style-name="Таблица20.A1" office:value-type="string">
            <text:p text:style-name="P32">6</text:p>
          </table:table-cell>
        </table:table-row>
        <table:table-row table:style-name="Таблица20.1">
          <table:table-cell table:style-name="Таблица20.A1" office:value-type="string">
            <text:p text:style-name="P32"/>
          </table:table-cell>
          <table:table-cell table:style-name="Таблица20.A1" office:value-type="string">
            <text:p text:style-name="P32"/>
          </table:table-cell>
          <table:table-cell table:style-name="Таблица20.A1" office:value-type="string">
            <text:p text:style-name="P32"/>
          </table:table-cell>
          <table:table-cell table:style-name="Таблица20.A1" office:value-type="string">
            <text:p text:style-name="P32"/>
          </table:table-cell>
          <table:table-cell table:style-name="Таблица20.A1" office:value-type="string">
            <text:p text:style-name="P32"/>
          </table:table-cell>
          <table:table-cell table:style-name="Таблица20.A1" office:value-type="string">
            <text:p text:style-name="P32"/>
          </table:table-cell>
        </table:table-row>
      </table:table>
      <text:p text:style-name="P36"/>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h text:style-name="P106" text:outline-level="2"><text:soft-page-break/><text:span text:style-name="T10">Приложение </text:span><text:span text:style-name="T24">№</text:span><text:span text:style-name="T10"> </text:span><text:span text:style-name="T26">7</text:span></text:h>
      <text:h text:style-name="P114" text:outline-level="2">к Порядку предоставления субсидии из бюджета городского округа «Город Южно-Сахалинск» юридическим лицам (за исключением государственных (муниципальных) учреждений) и индивидуальным предпринимателям на финансовое обеспечение затрат, связанных с организацией физкультурно-спортивной работы по месту жительства среди населения городского округа «Город Южно-Сахалинск»</text:h>
      <text:p text:style-name="P4"/>
      <text:p text:style-name="P3"><text:s text:c="5"/><text:span text:style-name="T39"><text:s/></text:span><text:span text:style-name="T11">С</text:span><text:span text:style-name="T27">огласие</text:span></text:p>
      <text:p text:style-name="P53"><text:s text:c="10"/>на обработку персональных данных</text:p>
      <text:p text:style-name="P19"/>
      <text:p text:style-name="P19">Я (законный представитель), __________________________________________,</text:p>
      <text:p text:style-name="P19"><text:s text:c="86"/><text:span text:style-name="T35">(ФИО)</text:span></text:p>
      <text:p text:style-name="P19">проживающий по адресу _____________________________________________,</text:p>
      <text:p text:style-name="P19"><text:s text:c="53"/><text:span text:style-name="T34"><text:s text:c="3"/></text:span><text:span text:style-name="T35">(адрес местожительства с индексом)</text:span></text:p>
      <text:p text:style-name="P19">мобильный телефон: ________________, адрес электронной почты: _________,</text:p>
      <text:p text:style-name="P23">даю свое согласие на обработку в ______________________________________</text:p>
      <text:p text:style-name="P23">____________________________________________ (ОГРН: ________________)</text:p>
      <text:p text:style-name="P19">моих <text:s/>персональных <text:s/>данных, <text:s/>относящихся исключительно к перечисленным ниже категориям <text:s/>персональных <text:s/>данных: <text:s/>фамилия, <text:s/>имя, <text:s/>отчество; <text:s/>дата рождения (число, <text:s/>месяц, <text:s/>год); <text:s/>адрес <text:s/>местожительства; <text:s/>номер мобильного телефона; адрес <text:s/>электронной <text:s/>почты; <text:s/>сведения <text:s/>о <text:s/>деятельности <text:s/>в <text:s/>сфере <text:s/>физической культуры и спорта в полном объеме.</text:p>
      <text:p text:style-name="P19"><text:tab/>Я <text:s/>даю <text:s/>согласие <text:s/>на <text:s/>использование персональных данных исключительно в целях содействия развитию сферы физической культуры и спорта, популяризации и <text:s/>культивирования <text:s/>физической <text:s/>культуры <text:s/>и спорта, а также осуществления и содействия <text:s/>научной, <text:s/>нормативной, <text:s/>практической <text:s/>организации спорта и иным видам <text:s/>деятельности в сфере физической культуры и спорта, включая участие в физкультурных <text:s/>мероприятиях, <text:s/>спортивных и иных мероприятиях, представление интересов спортивной общественности на региональном и международном уровне, в <text:s/>том <text:s/>числе <text:s/>по <text:s/>вопросам <text:s/>ведения <text:s/>базы <text:s/>ЕИС, <text:s/>но не ограничиваясь этими вопросами.</text:p>
      <text:p text:style-name="P19"><text:tab/>Настоящее <text:s/>согласие <text:s/>предоставляется <text:s/>мной <text:s/>на осуществление действий в отношении <text:s/>моих <text:s/>персональных <text:s/>данных, <text:s/>которые <text:s/>необходимы <text:s/>для достижения указанных <text:s/>выше <text:s/>целей, <text:s/>включая <text:s/>(без <text:s/>ограничения) <text:s/>сбор, систематизацию, накопление, <text:s/>хранение, <text:s/>уточнение <text:s/>(обновление, <text:s/>изменение), <text:soft-page-break/>использование, передачу <text:s/>третьим лицам для осуществления действий по обмену информацией (в т.ч. <text:s text:c="2"/>ЕИС), <text:s/>обезличивание, <text:s/>блокирование <text:s/>персональных <text:s/>данных, <text:s/>а <text:s/>также осуществление <text:s text:c="3"/>любых <text:s text:c="3"/>иных <text:s text:c="3"/>действий, <text:s text:c="2"/>предусмотренных <text:s text:c="2"/>действующим законодательством Российской Федерации, а также публикацию на сайте____________________________________________</text:p>
      <text:p text:style-name="P31">____________________________________________________________________<text:span text:style-name="T34">(учреждения, отраслевого органа, ЕИС).</text:span></text:p>
      <text:p text:style-name="P19"><text:tab/>Я проинформирован о том, что ____________________________________</text:p>
      <text:p text:style-name="P19">гарантирует обработку моих персональных данных в соответствии с действующим законодательством <text:s/>Российской <text:s/>Федерации <text:s/>как <text:s/>неавтоматизированным, <text:s/>так и автоматизированным способами.</text:p>
      <text:p text:style-name="P19"><text:tab/>Данное <text:s/>согласие <text:s/>действует <text:s/>до достижения целей обработки персональных данных или в течение срока хранения информации.</text:p>
      <text:p text:style-name="P23"><text:s text:c="4"/>Данное согласие может быть отозвано в любой момент по моему письменному заявлению.</text:p>
      <text:p text:style-name="P23"><text:tab/>Я <text:s/>подтверждаю, <text:s/>что, <text:s/>давая <text:s/>такое согласие, я действую по собственной</text:p>
      <text:p text:style-name="P19">воле и в своих интересах.</text:p>
      <text:p text:style-name="P19"/>
      <text:p text:style-name="P19"><text:s text:c="4"/>"____" ________ 202__ г. _____________ (_______________________)</text:p>
      <text:p text:style-name="P19"><text:s text:c="29"/><text:span text:style-name="T34"><text:s text:c="25"/>подпись <text:s text:c="26"/>расшифровка подписи</text:span></text:p>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87"/>
      <text:p text:style-name="P99"/>
      <text:p text:style-name="P99"/>
      <text:p text:style-name="P87"/>
      <text:h text:style-name="P116" text:outline-level="2"/>
      <text:h text:style-name="P108" text:outline-level="2"><text:soft-page-break/><text:span text:style-name="T10">Приложение </text:span><text:span text:style-name="T24">№</text:span><text:span text:style-name="T10"> </text:span><text:span text:style-name="T26">8</text:span></text:h>
      <text:h text:style-name="P115" text:outline-level="2">к Порядку предоставления субсидии из бюджета городского округа «Город Южно-Сахалинск» юридическим лицам (за исключением государственных (муниципальных) учреждений) и индивидуальным предпринимателям на финансовое обеспечение затрат, связанных с организацией физкультурно-спортивной работы по месту жительства среди населения городского округа «Город Южно-Сахалинск»</text:h>
      <text:p text:style-name="P98"/>
      <text:p text:style-name="P54">ТАБЕЛЬ</text:p>
      <text:p text:style-name="P54">учета посещаемости за _________ 20___ г.</text:p>
      <text:p text:style-name="P56"/>
      <text:p text:style-name="P26">Наименование организации __________________________________</text:p>
      <text:p text:style-name="P29">Время занятий _____________________________________________</text:p>
      <text:p text:style-name="P29"/>
      <table:table table:name="Таблица5" table:style-name="Таблица5">
        <table:table-column table:style-name="Таблица5.A"/>
        <table:table-column table:style-name="Таблица5.B"/>
        <table:table-column table:style-name="Таблица5.C"/>
        <table:table-column table:style-name="Таблица5.D"/>
        <table:table-column table:style-name="Таблица5.E"/>
        <table:table-column table:style-name="Таблица5.D"/>
        <table:table-column table:style-name="Таблица5.G"/>
        <table:table-column table:style-name="Таблица5.D"/>
        <table:table-column table:style-name="Таблица5.E"/>
        <table:table-column table:style-name="Таблица5.D"/>
        <table:table-column table:style-name="Таблица5.G"/>
        <table:table-column table:style-name="Таблица5.D"/>
        <table:table-column table:style-name="Таблица5.E"/>
        <table:table-column table:style-name="Таблица5.D"/>
        <table:table-column table:style-name="Таблица5.G"/>
        <table:table-column table:style-name="Таблица5.D"/>
        <table:table-column table:style-name="Таблица5.E"/>
        <table:table-column table:style-name="Таблица5.D"/>
        <table:table-column table:style-name="Таблица5.G"/>
        <table:table-column table:style-name="Таблица5.D" table:number-columns-repeated="2"/>
        <table:table-column table:style-name="Таблица5.E"/>
        <table:table-column table:style-name="Таблица5.D"/>
        <table:table-column table:style-name="Таблица5.G"/>
        <table:table-column table:style-name="Таблица5.D"/>
        <table:table-column table:style-name="Таблица5.E"/>
        <table:table-column table:style-name="Таблица5.a"/>
        <table:table-column table:style-name="Таблица5.b"/>
        <table:table-column table:style-name="Таблица5.G"/>
        <table:table-column table:style-name="Таблица5.E"/>
        <table:table-column table:style-name="Таблица5.a"/>
        <table:table-column table:style-name="Таблица5.b"/>
        <table:table-column table:style-name="Таблица5.G"/>
        <table:table-column table:style-name="Таблица5.b"/>
        <table:table-column table:style-name="Таблица5.i"/>
        <table:table-column table:style-name="Таблица5.j"/>
        <table:table-row table:style-name="Таблица5.1">
          <table:table-cell table:style-name="Таблица5.A1" table:number-rows-spanned="2" office:value-type="string">
            <text:p text:style-name="P5">N</text:p>
          </table:table-cell>
          <table:table-cell table:style-name="Таблица5.A1" table:number-rows-spanned="2" office:value-type="string">
            <text:p text:style-name="P97">ФИО</text:p>
          </table:table-cell>
          <table:table-cell table:style-name="Таблица5.A1" table:number-rows-spanned="2" office:value-type="string">
            <text:p text:style-name="P5">Группа</text:p>
          </table:table-cell>
          <table:table-cell table:style-name="Таблица5.A1" table:number-columns-spanned="31" office:value-type="string">
            <text:p text:style-name="P5">Дни посещени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5.A1" office:value-type="string">
            <text:p text:style-name="P5">Итого</text:p>
          </table:table-cell>
          <table:table-cell table:style-name="Таблица5.A1" office:value-type="string">
            <text:p text:style-name="P5">Примечание</text:p>
          </table:table-cell>
        </table:table-row>
        <table:table-row table:style-name="Таблица5.2">
          <table:covered-table-cell table:style-name="Таблица5.A1"/>
          <table:covered-table-cell table:style-name="Таблица5.A1"/>
          <table:covered-table-cell table:style-name="Таблица5.A1"/>
          <table:table-cell table:style-name="Таблица5.A1" office:value-type="string">
            <text:p text:style-name="P5"/>
          </table:table-cell>
          <table:table-cell table:style-name="Таблица5.A1" office:value-type="string">
            <text:p text:style-name="P5"/>
          </table:table-cell>
          <table:table-cell table:style-name="Таблица5.A1" office:value-type="string">
            <text:p text:style-name="P5"/>
          </table:table-cell>
          <table:table-cell table:style-name="Таблица5.A1" office:value-type="string">
            <text:p text:style-name="P5"/>
          </table:table-cell>
          <table:table-cell table:style-name="Таблица5.A1" office:value-type="string">
            <text:p text:style-name="P5"/>
          </table:table-cell>
          <table:table-cell table:style-name="Таблица5.A1" office:value-type="string">
            <text:p text:style-name="P5"/>
          </table:table-cell>
          <table:table-cell table:style-name="Таблица5.A1" office:value-type="string">
            <text:p text:style-name="P5"/>
          </table:table-cell>
          <table:table-cell table:style-name="Таблица5.A1" office:value-type="string">
            <text:p text:style-name="P5"/>
          </table:table-cell>
          <table:table-cell table:style-name="Таблица5.A1" office:value-type="string">
            <text:p text:style-name="P5"/>
          </table:table-cell>
          <table:table-cell table:style-name="Таблица5.A1" office:value-type="string">
            <text:p text:style-name="P5"/>
          </table:table-cell>
          <table:table-cell table:style-name="Таблица5.A1" office:value-type="string">
            <text:p text:style-name="P5"/>
          </table:table-cell>
          <table:table-cell table:style-name="Таблица5.A1" office:value-type="string">
            <text:p text:style-name="P5"/>
          </table:table-cell>
          <table:table-cell table:style-name="Таблица5.A1" office:value-type="string">
            <text:p text:style-name="P5"/>
          </table:table-cell>
          <table:table-cell table:style-name="Таблица5.A1" office:value-type="string">
            <text:p text:style-name="P5"/>
          </table:table-cell>
          <table:table-cell table:style-name="Таблица5.A1" office:value-type="string">
            <text:p text:style-name="P5"/>
          </table:table-cell>
          <table:table-cell table:style-name="Таблица5.A1" office:value-type="string">
            <text:p text:style-name="P5"/>
          </table:table-cell>
          <table:table-cell table:style-name="Таблица5.A1" office:value-type="string">
            <text:p text:style-name="P5"/>
          </table:table-cell>
          <table:table-cell table:style-name="Таблица5.A1" office:value-type="string">
            <text:p text:style-name="P5"/>
          </table:table-cell>
          <table:table-cell table:style-name="Таблица5.A1" office:value-type="string">
            <text:p text:style-name="P5"/>
          </table:table-cell>
          <table:table-cell table:style-name="Таблица5.A1" office:value-type="string">
            <text:p text:style-name="P5"/>
          </table:table-cell>
          <table:table-cell table:style-name="Таблица5.A1" office:value-type="string">
            <text:p text:style-name="P5"/>
          </table:table-cell>
          <table:table-cell table:style-name="Таблица5.A1" office:value-type="string">
            <text:p text:style-name="P5"/>
          </table:table-cell>
          <table:table-cell table:style-name="Таблица5.A1" office:value-type="string">
            <text:p text:style-name="P5"/>
          </table:table-cell>
          <table:table-cell table:style-name="Таблица5.A1" office:value-type="string">
            <text:p text:style-name="P5"/>
          </table:table-cell>
          <table:table-cell table:style-name="Таблица5.A1" office:value-type="string">
            <text:p text:style-name="P5"/>
          </table:table-cell>
          <table:table-cell table:style-name="Таблица5.A1" office:value-type="string">
            <text:p text:style-name="P5"/>
          </table:table-cell>
          <table:table-cell table:style-name="Таблица5.A1" office:value-type="string">
            <text:p text:style-name="P5"/>
          </table:table-cell>
          <table:table-cell table:style-name="Таблица5.A1" office:value-type="string">
            <text:p text:style-name="P5"/>
          </table:table-cell>
          <table:table-cell table:style-name="Таблица5.A1" office:value-type="string">
            <text:p text:style-name="P5"/>
          </table:table-cell>
          <table:table-cell table:style-name="Таблица5.A1" office:value-type="string">
            <text:p text:style-name="P5"/>
          </table:table-cell>
          <table:table-cell table:style-name="Таблица5.A1" office:value-type="string">
            <text:p text:style-name="P5"/>
          </table:table-cell>
          <table:table-cell table:style-name="Таблица5.A1" office:value-type="string">
            <text:p text:style-name="P5"/>
          </table:table-cell>
          <table:table-cell table:style-name="Таблица5.A1" office:value-type="string">
            <text:p text:style-name="P5"/>
          </table:table-cell>
        </table:table-row>
        <table:table-row table:style-name="Таблица5.3">
          <table:table-cell table:style-name="Таблица5.A1" office:value-type="string">
            <text:p text:style-name="P5"/>
          </table:table-cell>
          <table:table-cell table:style-name="Таблица5.A1" office:value-type="string">
            <text:p text:style-name="P5"/>
          </table:table-cell>
          <table:table-cell table:style-name="Таблица5.A1" office:value-type="string">
            <text:p text:style-name="P5"/>
          </table:table-cell>
          <table:table-cell table:style-name="Таблица5.A1" office:value-type="string">
            <text:p text:style-name="P5"/>
          </table:table-cell>
          <table:table-cell table:style-name="Таблица5.A1" office:value-type="string">
            <text:p text:style-name="P5"/>
          </table:table-cell>
          <table:table-cell table:style-name="Таблица5.A1" office:value-type="string">
            <text:p text:style-name="P5"/>
          </table:table-cell>
          <table:table-cell table:style-name="Таблица5.A1" office:value-type="string">
            <text:p text:style-name="P5"/>
          </table:table-cell>
          <table:table-cell table:style-name="Таблица5.A1" office:value-type="string">
            <text:p text:style-name="P5"/>
          </table:table-cell>
          <table:table-cell table:style-name="Таблица5.A1" office:value-type="string">
            <text:p text:style-name="P5"/>
          </table:table-cell>
          <table:table-cell table:style-name="Таблица5.A1" office:value-type="string">
            <text:p text:style-name="P5"/>
          </table:table-cell>
          <table:table-cell table:style-name="Таблица5.A1" office:value-type="string">
            <text:p text:style-name="P5"/>
          </table:table-cell>
          <table:table-cell table:style-name="Таблица5.A1" office:value-type="string">
            <text:p text:style-name="P5"/>
          </table:table-cell>
          <table:table-cell table:style-name="Таблица5.A1" office:value-type="string">
            <text:p text:style-name="P5"/>
          </table:table-cell>
          <table:table-cell table:style-name="Таблица5.A1" office:value-type="string">
            <text:p text:style-name="P5"/>
          </table:table-cell>
          <table:table-cell table:style-name="Таблица5.A1" office:value-type="string">
            <text:p text:style-name="P5"/>
          </table:table-cell>
          <table:table-cell table:style-name="Таблица5.A1" office:value-type="string">
            <text:p text:style-name="P5"/>
          </table:table-cell>
          <table:table-cell table:style-name="Таблица5.A1" office:value-type="string">
            <text:p text:style-name="P5"/>
          </table:table-cell>
          <table:table-cell table:style-name="Таблица5.A1" office:value-type="string">
            <text:p text:style-name="P5"/>
          </table:table-cell>
          <table:table-cell table:style-name="Таблица5.A1" office:value-type="string">
            <text:p text:style-name="P5"/>
          </table:table-cell>
          <table:table-cell table:style-name="Таблица5.A1" office:value-type="string">
            <text:p text:style-name="P5"/>
          </table:table-cell>
          <table:table-cell table:style-name="Таблица5.A1" office:value-type="string">
            <text:p text:style-name="P5"/>
          </table:table-cell>
          <table:table-cell table:style-name="Таблица5.A1" office:value-type="string">
            <text:p text:style-name="P5"/>
          </table:table-cell>
          <table:table-cell table:style-name="Таблица5.A1" office:value-type="string">
            <text:p text:style-name="P5"/>
          </table:table-cell>
          <table:table-cell table:style-name="Таблица5.A1" office:value-type="string">
            <text:p text:style-name="P5"/>
          </table:table-cell>
          <table:table-cell table:style-name="Таблица5.A1" office:value-type="string">
            <text:p text:style-name="P5"/>
          </table:table-cell>
          <table:table-cell table:style-name="Таблица5.A1" office:value-type="string">
            <text:p text:style-name="P5"/>
          </table:table-cell>
          <table:table-cell table:style-name="Таблица5.A1" office:value-type="string">
            <text:p text:style-name="P5"/>
          </table:table-cell>
          <table:table-cell table:style-name="Таблица5.A1" office:value-type="string">
            <text:p text:style-name="P5"/>
          </table:table-cell>
          <table:table-cell table:style-name="Таблица5.A1" office:value-type="string">
            <text:p text:style-name="P5"/>
          </table:table-cell>
          <table:table-cell table:style-name="Таблица5.A1" office:value-type="string">
            <text:p text:style-name="P5"/>
          </table:table-cell>
          <table:table-cell table:style-name="Таблица5.A1" office:value-type="string">
            <text:p text:style-name="P5"/>
          </table:table-cell>
          <table:table-cell table:style-name="Таблица5.A1" office:value-type="string">
            <text:p text:style-name="P5"/>
          </table:table-cell>
          <table:table-cell table:style-name="Таблица5.A1" office:value-type="string">
            <text:p text:style-name="P5"/>
          </table:table-cell>
          <table:table-cell table:style-name="Таблица5.A1" office:value-type="string">
            <text:p text:style-name="P5"/>
          </table:table-cell>
          <table:table-cell table:style-name="Таблица5.A1" office:value-type="string">
            <text:p text:style-name="P5">x</text:p>
          </table:table-cell>
          <table:table-cell table:style-name="Таблица5.A1" office:value-type="string">
            <text:p text:style-name="P5"/>
          </table:table-cell>
        </table:table-row>
        <table:table-row table:style-name="Таблица5.4">
          <table:table-cell table:style-name="Таблица5.A1" office:value-type="string">
            <text:p text:style-name="P5"/>
          </table:table-cell>
          <table:table-cell table:style-name="Таблица5.A1" office:value-type="string">
            <text:p text:style-name="P5"/>
          </table:table-cell>
          <table:table-cell table:style-name="Таблица5.A1" office:value-type="string">
            <text:p text:style-name="P5"/>
          </table:table-cell>
          <table:table-cell table:style-name="Таблица5.A1" office:value-type="string">
            <text:p text:style-name="P5"/>
          </table:table-cell>
          <table:table-cell table:style-name="Таблица5.A1" office:value-type="string">
            <text:p text:style-name="P5"/>
          </table:table-cell>
          <table:table-cell table:style-name="Таблица5.A1" office:value-type="string">
            <text:p text:style-name="P5"/>
          </table:table-cell>
          <table:table-cell table:style-name="Таблица5.A1" office:value-type="string">
            <text:p text:style-name="P5"/>
          </table:table-cell>
          <table:table-cell table:style-name="Таблица5.A1" office:value-type="string">
            <text:p text:style-name="P5"/>
          </table:table-cell>
          <table:table-cell table:style-name="Таблица5.A1" office:value-type="string">
            <text:p text:style-name="P5"/>
          </table:table-cell>
          <table:table-cell table:style-name="Таблица5.A1" office:value-type="string">
            <text:p text:style-name="P5"/>
          </table:table-cell>
          <table:table-cell table:style-name="Таблица5.A1" office:value-type="string">
            <text:p text:style-name="P5"/>
          </table:table-cell>
          <table:table-cell table:style-name="Таблица5.A1" office:value-type="string">
            <text:p text:style-name="P5"/>
          </table:table-cell>
          <table:table-cell table:style-name="Таблица5.A1" office:value-type="string">
            <text:p text:style-name="P5"/>
          </table:table-cell>
          <table:table-cell table:style-name="Таблица5.A1" office:value-type="string">
            <text:p text:style-name="P5"/>
          </table:table-cell>
          <table:table-cell table:style-name="Таблица5.A1" office:value-type="string">
            <text:p text:style-name="P5"/>
          </table:table-cell>
          <table:table-cell table:style-name="Таблица5.A1" office:value-type="string">
            <text:p text:style-name="P5"/>
          </table:table-cell>
          <table:table-cell table:style-name="Таблица5.A1" office:value-type="string">
            <text:p text:style-name="P5"/>
          </table:table-cell>
          <table:table-cell table:style-name="Таблица5.A1" office:value-type="string">
            <text:p text:style-name="P5"/>
          </table:table-cell>
          <table:table-cell table:style-name="Таблица5.A1" office:value-type="string">
            <text:p text:style-name="P5"/>
          </table:table-cell>
          <table:table-cell table:style-name="Таблица5.A1" office:value-type="string">
            <text:p text:style-name="P5"/>
          </table:table-cell>
          <table:table-cell table:style-name="Таблица5.A1" office:value-type="string">
            <text:p text:style-name="P5"/>
          </table:table-cell>
          <table:table-cell table:style-name="Таблица5.A1" office:value-type="string">
            <text:p text:style-name="P5"/>
          </table:table-cell>
          <table:table-cell table:style-name="Таблица5.A1" office:value-type="string">
            <text:p text:style-name="P5"/>
          </table:table-cell>
          <table:table-cell table:style-name="Таблица5.A1" office:value-type="string">
            <text:p text:style-name="P5"/>
          </table:table-cell>
          <table:table-cell table:style-name="Таблица5.A1" office:value-type="string">
            <text:p text:style-name="P5"/>
          </table:table-cell>
          <table:table-cell table:style-name="Таблица5.A1" office:value-type="string">
            <text:p text:style-name="P5"/>
          </table:table-cell>
          <table:table-cell table:style-name="Таблица5.A1" office:value-type="string">
            <text:p text:style-name="P5"/>
          </table:table-cell>
          <table:table-cell table:style-name="Таблица5.A1" office:value-type="string">
            <text:p text:style-name="P5"/>
          </table:table-cell>
          <table:table-cell table:style-name="Таблица5.A1" office:value-type="string">
            <text:p text:style-name="P5"/>
          </table:table-cell>
          <table:table-cell table:style-name="Таблица5.A1" office:value-type="string">
            <text:p text:style-name="P5"/>
          </table:table-cell>
          <table:table-cell table:style-name="Таблица5.A1" office:value-type="string">
            <text:p text:style-name="P5"/>
          </table:table-cell>
          <table:table-cell table:style-name="Таблица5.A1" office:value-type="string">
            <text:p text:style-name="P5"/>
          </table:table-cell>
          <table:table-cell table:style-name="Таблица5.A1" office:value-type="string">
            <text:p text:style-name="P5"/>
          </table:table-cell>
          <table:table-cell table:style-name="Таблица5.A1" office:value-type="string">
            <text:p text:style-name="P5"/>
          </table:table-cell>
          <table:table-cell table:style-name="Таблица5.A1" office:value-type="string">
            <text:p text:style-name="P5">x</text:p>
          </table:table-cell>
          <table:table-cell table:style-name="Таблица5.A1" office:value-type="string">
            <text:p text:style-name="P5"/>
          </table:table-cell>
        </table:table-row>
        <table:table-row table:style-name="Таблица5.4">
          <table:table-cell table:style-name="Таблица5.A1" table:number-columns-spanned="2" office:value-type="string">
            <text:p text:style-name="P88">Итого</text:p>
          </table:table-cell>
          <table:covered-table-cell/>
          <table:table-cell table:style-name="Таблица5.A1" office:value-type="string">
            <text:p text:style-name="P5"/>
          </table:table-cell>
          <table:table-cell table:style-name="Таблица5.A1" office:value-type="string">
            <text:p text:style-name="P5"/>
          </table:table-cell>
          <table:table-cell table:style-name="Таблица5.A1" office:value-type="string">
            <text:p text:style-name="P5"/>
          </table:table-cell>
          <table:table-cell table:style-name="Таблица5.A1" office:value-type="string">
            <text:p text:style-name="P5"/>
          </table:table-cell>
          <table:table-cell table:style-name="Таблица5.A1" office:value-type="string">
            <text:p text:style-name="P5"/>
          </table:table-cell>
          <table:table-cell table:style-name="Таблица5.A1" office:value-type="string">
            <text:p text:style-name="P5"/>
          </table:table-cell>
          <table:table-cell table:style-name="Таблица5.A1" office:value-type="string">
            <text:p text:style-name="P5"/>
          </table:table-cell>
          <table:table-cell table:style-name="Таблица5.A1" office:value-type="string">
            <text:p text:style-name="P5"/>
          </table:table-cell>
          <table:table-cell table:style-name="Таблица5.A1" office:value-type="string">
            <text:p text:style-name="P5"/>
          </table:table-cell>
          <table:table-cell table:style-name="Таблица5.A1" office:value-type="string">
            <text:p text:style-name="P5"/>
          </table:table-cell>
          <table:table-cell table:style-name="Таблица5.A1" office:value-type="string">
            <text:p text:style-name="P5"/>
          </table:table-cell>
          <table:table-cell table:style-name="Таблица5.A1" office:value-type="string">
            <text:p text:style-name="P5"/>
          </table:table-cell>
          <table:table-cell table:style-name="Таблица5.A1" office:value-type="string">
            <text:p text:style-name="P5"/>
          </table:table-cell>
          <table:table-cell table:style-name="Таблица5.A1" office:value-type="string">
            <text:p text:style-name="P5"/>
          </table:table-cell>
          <table:table-cell table:style-name="Таблица5.A1" office:value-type="string">
            <text:p text:style-name="P5"/>
          </table:table-cell>
          <table:table-cell table:style-name="Таблица5.A1" office:value-type="string">
            <text:p text:style-name="P5"/>
          </table:table-cell>
          <table:table-cell table:style-name="Таблица5.A1" office:value-type="string">
            <text:p text:style-name="P5"/>
          </table:table-cell>
          <table:table-cell table:style-name="Таблица5.A1" office:value-type="string">
            <text:p text:style-name="P5"/>
          </table:table-cell>
          <table:table-cell table:style-name="Таблица5.A1" office:value-type="string">
            <text:p text:style-name="P5"/>
          </table:table-cell>
          <table:table-cell table:style-name="Таблица5.A1" office:value-type="string">
            <text:p text:style-name="P5"/>
          </table:table-cell>
          <table:table-cell table:style-name="Таблица5.A1" office:value-type="string">
            <text:p text:style-name="P5"/>
          </table:table-cell>
          <table:table-cell table:style-name="Таблица5.A1" office:value-type="string">
            <text:p text:style-name="P5"/>
          </table:table-cell>
          <table:table-cell table:style-name="Таблица5.A1" office:value-type="string">
            <text:p text:style-name="P5"/>
          </table:table-cell>
          <table:table-cell table:style-name="Таблица5.A1" office:value-type="string">
            <text:p text:style-name="P5"/>
          </table:table-cell>
          <table:table-cell table:style-name="Таблица5.A1" office:value-type="string">
            <text:p text:style-name="P5"/>
          </table:table-cell>
          <table:table-cell table:style-name="Таблица5.A1" office:value-type="string">
            <text:p text:style-name="P5"/>
          </table:table-cell>
          <table:table-cell table:style-name="Таблица5.A1" office:value-type="string">
            <text:p text:style-name="P5"/>
          </table:table-cell>
          <table:table-cell table:style-name="Таблица5.A1" office:value-type="string">
            <text:p text:style-name="P5"/>
          </table:table-cell>
          <table:table-cell table:style-name="Таблица5.A1" office:value-type="string">
            <text:p text:style-name="P5"/>
          </table:table-cell>
          <table:table-cell table:style-name="Таблица5.A1" office:value-type="string">
            <text:p text:style-name="P5"/>
          </table:table-cell>
          <table:table-cell table:style-name="Таблица5.A1" office:value-type="string">
            <text:p text:style-name="P5"/>
          </table:table-cell>
          <table:table-cell table:style-name="Таблица5.A1" office:value-type="string">
            <text:p text:style-name="P5"/>
          </table:table-cell>
          <table:table-cell table:style-name="Таблица5.A1" office:value-type="string">
            <text:p text:style-name="P5"/>
          </table:table-cell>
          <table:table-cell table:style-name="Таблица5.A1" office:value-type="string">
            <text:p text:style-name="P5"/>
          </table:table-cell>
        </table:table-row>
      </table:table>
      <text:p text:style-name="P101"/>
      <text:p text:style-name="P71"/>
      <text:p text:style-name="P70"/>
      <text:p text:style-name="P70"/>
      <text:p text:style-name="P70"/>
      <text:p text:style-name="P70"/>
      <text:p text:style-name="P70"/>
      <text:p text:style-name="P69"/>
      <text:p text:style-name="P69"/>
      <text:p text:style-name="P69"/>
      <text:p text:style-name="P69"/>
      <text:p text:style-name="P69"/>
      <text:p text:style-name="P68"/>
      <text:p text:style-name="P68"/>
      <text:p text:style-name="P68"/>
      <text:p text:style-name="P69"/>
      <text:h text:style-name="P108" text:outline-level="2"><text:soft-page-break/><text:span text:style-name="T10">Приложение </text:span><text:span text:style-name="T24">№</text:span><text:span text:style-name="T10"> </text:span><text:span text:style-name="T28">9</text:span></text:h>
      <text:h text:style-name="P115" text:outline-level="2">к Порядку предоставления субсидии из бюджета городского округа «Город Южно-Сахалинск» юридическим лицам (за исключением государственных (муниципальных) учреждений) и индивидуальным предпринимателям на финансовое обеспечение затрат, связанных с организацией физкультурно-спортивной работы по месту жительства среди населения городского округа «Город Южно-Сахалинск»</text:h>
      <text:h text:style-name="P115" text:outline-level="2"/>
      <table:table table:name="Таблица23" table:style-name="Таблица23">
        <table:table-column table:style-name="Таблица23.A"/>
        <table:table-column table:style-name="Таблица23.B"/>
        <table:table-column table:style-name="Таблица23.C"/>
        <table:table-column table:style-name="Таблица23.D"/>
        <table:table-row table:style-name="Таблица23.1">
          <table:table-cell table:style-name="Таблица23.A1" table:number-columns-spanned="4" office:value-type="string">
            <text:p text:style-name="P34">Отчет</text:p>
            <text:p text:style-name="P34">о достижении значений результатов предоставления Субсидии</text:p>
          </table:table-cell>
          <table:covered-table-cell/>
          <table:covered-table-cell/>
          <table:covered-table-cell/>
        </table:table-row>
        <table:table-row table:style-name="Таблица23.1">
          <table:table-cell table:style-name="Таблица23.A1" office:value-type="string">
            <text:p text:style-name="P37"/>
          </table:table-cell>
          <table:table-cell table:style-name="Таблица23.A1" office:value-type="string">
            <text:p text:style-name="P34"/>
          </table:table-cell>
          <table:table-cell table:style-name="Таблица23.C2" office:value-type="string">
            <text:p text:style-name="P39"/>
          </table:table-cell>
          <table:table-cell table:style-name="Таблица23.D2" office:value-type="string">
            <text:p text:style-name="P34">КОДЫ</text:p>
          </table:table-cell>
        </table:table-row>
        <table:table-row table:style-name="Таблица23.1">
          <table:table-cell table:style-name="Таблица23.A1" office:value-type="string">
            <text:p text:style-name="P36"/>
          </table:table-cell>
          <table:table-cell table:style-name="Таблица23.A1" office:value-type="string">
            <text:p text:style-name="P32">по состоянию</text:p>
            <text:p text:style-name="P32">на "___" _________ 20__ г.</text:p>
          </table:table-cell>
          <table:table-cell table:style-name="Таблица23.C2" office:value-type="string">
            <text:p text:style-name="P38">Дата</text:p>
          </table:table-cell>
          <table:table-cell table:style-name="Таблица23.D2" office:value-type="string">
            <text:p text:style-name="P32"/>
          </table:table-cell>
        </table:table-row>
        <table:table-row table:style-name="Таблица23.1">
          <table:table-cell table:style-name="Таблица23.A1" office:value-type="string">
            <text:p text:style-name="P36"/>
          </table:table-cell>
          <table:table-cell table:style-name="Таблица23.A1" office:value-type="string">
            <text:p text:style-name="P32"/>
          </table:table-cell>
          <table:table-cell table:style-name="Таблица23.C2" office:value-type="string">
            <text:p text:style-name="P38">по Сводному реестру</text:p>
          </table:table-cell>
          <table:table-cell table:style-name="Таблица23.D2" office:value-type="string">
            <text:p text:style-name="P32"/>
          </table:table-cell>
        </table:table-row>
        <table:table-row table:style-name="Таблица23.1">
          <table:table-cell table:style-name="Таблица23.A1" office:value-type="string">
            <text:p text:style-name="P37">Наименование Получателя</text:p>
          </table:table-cell>
          <table:table-cell table:style-name="Таблица23.B5" office:value-type="string">
            <text:p text:style-name="P34"/>
          </table:table-cell>
          <table:table-cell table:style-name="Таблица23.C2" office:value-type="string">
            <text:p text:style-name="P39">ИНН &lt;1&gt;</text:p>
          </table:table-cell>
          <table:table-cell table:style-name="Таблица23.D2" office:value-type="string">
            <text:p text:style-name="P34"/>
          </table:table-cell>
        </table:table-row>
        <table:table-row table:style-name="Таблица23.1">
          <table:table-cell table:style-name="Таблица23.A1" office:value-type="string">
            <text:p text:style-name="P37">Наименование главного распорядителя средств бюджета городского округа "Город Южно-Сахалинск"</text:p>
          </table:table-cell>
          <table:table-cell table:style-name="Таблица23.B6" office:value-type="string">
            <text:p text:style-name="P34"/>
          </table:table-cell>
          <table:table-cell table:style-name="Таблица23.C2" office:value-type="string">
            <text:p text:style-name="P39">по Сводному реестру</text:p>
          </table:table-cell>
          <table:table-cell table:style-name="Таблица23.D2" office:value-type="string">
            <text:p text:style-name="P34"/>
          </table:table-cell>
        </table:table-row>
        <table:table-row table:style-name="Таблица23.1">
          <table:table-cell table:style-name="Таблица23.A1" office:value-type="string">
            <text:p text:style-name="P36"/>
          </table:table-cell>
          <table:table-cell table:style-name="Таблица23.B6" office:value-type="string">
            <text:p text:style-name="P32"/>
          </table:table-cell>
          <table:table-cell table:style-name="Таблица23.C2" office:value-type="string">
            <text:p text:style-name="P38"/>
          </table:table-cell>
          <table:table-cell table:style-name="Таблица23.D2" office:value-type="string">
            <text:p text:style-name="P32"/>
          </table:table-cell>
        </table:table-row>
        <table:table-row table:style-name="Таблица23.1">
          <table:table-cell table:style-name="Таблица23.A1" office:value-type="string">
            <text:p text:style-name="P37">Вид документа</text:p>
          </table:table-cell>
          <table:table-cell table:style-name="Таблица23.B6" office:value-type="string">
            <text:p text:style-name="P34"/>
          </table:table-cell>
          <table:table-cell table:style-name="Таблица23.C2" table:number-rows-spanned="2" office:value-type="string">
            <text:p text:style-name="P39"/>
          </table:table-cell>
          <table:table-cell table:style-name="Таблица23.D2" table:number-rows-spanned="2" office:value-type="string">
            <text:p text:style-name="P34"/>
          </table:table-cell>
        </table:table-row>
        <table:table-row table:style-name="Таблица23.1">
          <table:table-cell table:style-name="Таблица23.A1" office:value-type="string">
            <text:p text:style-name="P37"/>
          </table:table-cell>
          <table:table-cell table:style-name="Таблица23.B9" office:value-type="string">
            <text:p text:style-name="P34">(первичный - "0", уточненный - "1", "2", "3", "...") &lt;2&gt;</text:p>
          </table:table-cell>
          <table:covered-table-cell table:style-name="Таблица23.C2"/>
          <table:covered-table-cell table:style-name="Таблица23.D2"/>
        </table:table-row>
        <text:soft-page-break/>
        <table:table-row table:style-name="Таблица23.1">
          <table:table-cell table:style-name="Таблица23.A1" office:value-type="string">
            <text:p text:style-name="P37">Периодичность: месячная, квартальная, годовая</text:p>
          </table:table-cell>
          <table:table-cell table:style-name="Таблица23.A1" office:value-type="string">
            <text:p text:style-name="P34"/>
          </table:table-cell>
          <table:table-cell table:style-name="Таблица23.C2" office:value-type="string">
            <text:p text:style-name="P39"/>
          </table:table-cell>
          <table:table-cell table:style-name="Таблица23.D2" office:value-type="string">
            <text:p text:style-name="P34"/>
          </table:table-cell>
        </table:table-row>
        <table:table-row table:style-name="Таблица23.1">
          <table:table-cell table:style-name="Таблица23.A1" office:value-type="string">
            <text:p text:style-name="P36">Единица измерения: руб.</text:p>
          </table:table-cell>
          <table:table-cell table:style-name="Таблица23.A1" office:value-type="string">
            <text:p text:style-name="P32"/>
          </table:table-cell>
          <table:table-cell table:style-name="Таблица23.C2" office:value-type="string">
            <text:p text:style-name="P38">по ОКЕИ</text:p>
          </table:table-cell>
          <table:table-cell table:style-name="Таблица23.D2" office:value-type="string">
            <text:p text:style-name="P64">383</text:p>
          </table:table-cell>
        </table:table-row>
      </table:table>
      <text:p text:style-name="P69"/>
      <table:table table:name="Таблица24" table:style-name="Таблица24">
        <table:table-column table:style-name="Таблица24.A"/>
        <table:table-column table:style-name="Таблица24.B"/>
        <table:table-column table:style-name="Таблица24.C"/>
        <table:table-column table:style-name="Таблица24.D"/>
        <table:table-column table:style-name="Таблица24.E"/>
        <table:table-column table:style-name="Таблица24.F"/>
        <table:table-column table:style-name="Таблица24.G"/>
        <table:table-column table:style-name="Таблица24.H"/>
        <table:table-row table:style-name="Таблица24.1">
          <table:table-cell table:style-name="Таблица24.A1" table:number-rows-spanned="3" office:value-type="string">
            <text:p text:style-name="P34">Результат предоставления Субсидии</text:p>
          </table:table-cell>
          <table:table-cell table:style-name="Таблица24.A1" table:number-rows-spanned="2" table:number-columns-spanned="2" office:value-type="string">
            <text:p text:style-name="P34">Единица измерения</text:p>
          </table:table-cell>
          <table:covered-table-cell/>
          <table:table-cell table:style-name="Таблица24.A1" table:number-rows-spanned="3" office:value-type="string">
            <text:p text:style-name="P34">Плановые значения на отчетную дату</text:p>
          </table:table-cell>
          <table:table-cell table:style-name="Таблица24.A1" table:number-columns-spanned="4" office:value-type="string">
            <text:p text:style-name="P34">Фактически достигнутые значения</text:p>
          </table:table-cell>
          <table:covered-table-cell/>
          <table:covered-table-cell/>
          <table:covered-table-cell/>
        </table:table-row>
        <table:table-row table:style-name="Таблица24.1">
          <table:covered-table-cell table:style-name="Таблица24.A1"/>
          <table:covered-table-cell table:style-name="Таблица24.A1"/>
          <table:covered-table-cell/>
          <table:covered-table-cell table:style-name="Таблица24.A1"/>
          <table:table-cell table:style-name="Таблица24.A1" table:number-rows-spanned="2" office:value-type="string">
            <text:p text:style-name="P34">на отчетную дату</text:p>
          </table:table-cell>
          <table:table-cell table:style-name="Таблица24.A1" table:number-columns-spanned="2" office:value-type="string">
            <text:p text:style-name="P34">отклонение от планового значения</text:p>
          </table:table-cell>
          <table:covered-table-cell/>
          <table:table-cell table:style-name="Таблица24.A1" table:number-rows-spanned="2" office:value-type="string">
            <text:p text:style-name="P34">причина отклонения</text:p>
          </table:table-cell>
        </table:table-row>
        <table:table-row table:style-name="Таблица24.1">
          <table:covered-table-cell table:style-name="Таблица24.A1"/>
          <table:table-cell table:style-name="Таблица24.A1" office:value-type="string">
            <text:p text:style-name="P34">наименование</text:p>
          </table:table-cell>
          <table:table-cell table:style-name="Таблица24.A1" office:value-type="string">
            <text:p text:style-name="P34">код по <text:span text:style-name="T1">ОКЕИ</text:span></text:p>
          </table:table-cell>
          <table:covered-table-cell table:style-name="Таблица24.A1"/>
          <table:covered-table-cell table:style-name="Таблица24.A1"/>
          <table:table-cell table:style-name="Таблица24.A1" office:value-type="string">
            <text:p text:style-name="P34">в абсолютных величинах (гр. 4 - 5)</text:p>
          </table:table-cell>
          <table:table-cell table:style-name="Таблица24.A1" office:value-type="string">
            <text:p text:style-name="P34">в процентах (гр. 6 / гр. 4 x 100%)</text:p>
          </table:table-cell>
          <table:covered-table-cell table:style-name="Таблица24.A1"/>
        </table:table-row>
        <table:table-row table:style-name="Таблица24.1">
          <table:table-cell table:style-name="Таблица24.A1" office:value-type="string">
            <text:p text:style-name="P34">1</text:p>
          </table:table-cell>
          <table:table-cell table:style-name="Таблица24.A1" office:value-type="string">
            <text:p text:style-name="P34">2</text:p>
          </table:table-cell>
          <table:table-cell table:style-name="Таблица24.A1" office:value-type="string">
            <text:p text:style-name="P34">3</text:p>
          </table:table-cell>
          <table:table-cell table:style-name="Таблица24.A1" office:value-type="string">
            <text:p text:style-name="P34">4</text:p>
          </table:table-cell>
          <table:table-cell table:style-name="Таблица24.A1" office:value-type="string">
            <text:p text:style-name="P34">5</text:p>
          </table:table-cell>
          <table:table-cell table:style-name="Таблица24.A1" office:value-type="string">
            <text:p text:style-name="P34">6</text:p>
          </table:table-cell>
          <table:table-cell table:style-name="Таблица24.A1" office:value-type="string">
            <text:p text:style-name="P34">7</text:p>
          </table:table-cell>
          <table:table-cell table:style-name="Таблица24.A1" office:value-type="string">
            <text:p text:style-name="P34">8</text:p>
          </table:table-cell>
        </table:table-row>
        <table:table-row table:style-name="Таблица24.1">
          <table:table-cell table:style-name="Таблица24.A1" office:value-type="string">
            <text:p text:style-name="P89"/>
          </table:table-cell>
          <table:table-cell table:style-name="Таблица24.A1" office:value-type="string">
            <text:p text:style-name="P89"/>
          </table:table-cell>
          <table:table-cell table:style-name="Таблица24.A1" office:value-type="string">
            <text:p text:style-name="P89"/>
          </table:table-cell>
          <table:table-cell table:style-name="Таблица24.A1" office:value-type="string">
            <text:p text:style-name="P89"/>
          </table:table-cell>
          <table:table-cell table:style-name="Таблица24.A1" office:value-type="string">
            <text:p text:style-name="P89"/>
          </table:table-cell>
          <table:table-cell table:style-name="Таблица24.A1" office:value-type="string">
            <text:p text:style-name="P89"/>
          </table:table-cell>
          <table:table-cell table:style-name="Таблица24.A1" office:value-type="string">
            <text:p text:style-name="P89"/>
          </table:table-cell>
          <table:table-cell table:style-name="Таблица24.A1" office:value-type="string">
            <text:p text:style-name="P89"/>
          </table:table-cell>
        </table:table-row>
        <table:table-row table:style-name="Таблица24.1">
          <table:table-cell table:style-name="Таблица24.A1" office:value-type="string">
            <text:p text:style-name="P89"/>
          </table:table-cell>
          <table:table-cell table:style-name="Таблица24.A1" office:value-type="string">
            <text:p text:style-name="P89"/>
          </table:table-cell>
          <table:table-cell table:style-name="Таблица24.A1" office:value-type="string">
            <text:p text:style-name="P89"/>
          </table:table-cell>
          <table:table-cell table:style-name="Таблица24.A1" office:value-type="string">
            <text:p text:style-name="P89"/>
          </table:table-cell>
          <table:table-cell table:style-name="Таблица24.A1" office:value-type="string">
            <text:p text:style-name="P89"/>
          </table:table-cell>
          <table:table-cell table:style-name="Таблица24.A1" office:value-type="string">
            <text:p text:style-name="P89"/>
          </table:table-cell>
          <table:table-cell table:style-name="Таблица24.A1" office:value-type="string">
            <text:p text:style-name="P89"/>
          </table:table-cell>
          <table:table-cell table:style-name="Таблица24.A1" office:value-type="string">
            <text:p text:style-name="P89"/>
          </table:table-cell>
        </table:table-row>
        <table:table-row table:style-name="Таблица24.1">
          <table:table-cell table:style-name="Таблица24.A1" office:value-type="string">
            <text:p text:style-name="P89"/>
          </table:table-cell>
          <table:table-cell table:style-name="Таблица24.A1" office:value-type="string">
            <text:p text:style-name="P89"/>
          </table:table-cell>
          <table:table-cell table:style-name="Таблица24.A1" office:value-type="string">
            <text:p text:style-name="P89"/>
          </table:table-cell>
          <table:table-cell table:style-name="Таблица24.A1" office:value-type="string">
            <text:p text:style-name="P89"/>
          </table:table-cell>
          <table:table-cell table:style-name="Таблица24.A1" office:value-type="string">
            <text:p text:style-name="P89"/>
          </table:table-cell>
          <table:table-cell table:style-name="Таблица24.A1" office:value-type="string">
            <text:p text:style-name="P89"/>
          </table:table-cell>
          <table:table-cell table:style-name="Таблица24.A1" office:value-type="string">
            <text:p text:style-name="P89"/>
          </table:table-cell>
          <table:table-cell table:style-name="Таблица24.A1" office:value-type="string">
            <text:p text:style-name="P89"/>
          </table:table-cell>
        </table:table-row>
        <table:table-row table:style-name="Таблица24.1">
          <table:table-cell table:style-name="Таблица24.A1" office:value-type="string">
            <text:p text:style-name="P89"/>
          </table:table-cell>
          <table:table-cell table:style-name="Таблица24.A1" office:value-type="string">
            <text:p text:style-name="P89"/>
          </table:table-cell>
          <table:table-cell table:style-name="Таблица24.A1" office:value-type="string">
            <text:p text:style-name="P89"/>
          </table:table-cell>
          <table:table-cell table:style-name="Таблица24.A1" office:value-type="string">
            <text:p text:style-name="P89"/>
          </table:table-cell>
          <table:table-cell table:style-name="Таблица24.A1" office:value-type="string">
            <text:p text:style-name="P89"/>
          </table:table-cell>
          <table:table-cell table:style-name="Таблица24.A1" office:value-type="string">
            <text:p text:style-name="P89"/>
          </table:table-cell>
          <table:table-cell table:style-name="Таблица24.A1" office:value-type="string">
            <text:p text:style-name="P89"/>
          </table:table-cell>
          <table:table-cell table:style-name="Таблица24.A1" office:value-type="string">
            <text:p text:style-name="P89"/>
          </table:table-cell>
        </table:table-row>
        <table:table-row table:style-name="Таблица24.1">
          <table:table-cell table:style-name="Таблица24.A1" office:value-type="string">
            <text:p text:style-name="P89"/>
          </table:table-cell>
          <table:table-cell table:style-name="Таблица24.A1" office:value-type="string">
            <text:p text:style-name="P89"/>
          </table:table-cell>
          <table:table-cell table:style-name="Таблица24.A1" office:value-type="string">
            <text:p text:style-name="P89"/>
          </table:table-cell>
          <table:table-cell table:style-name="Таблица24.A1" office:value-type="string">
            <text:p text:style-name="P89"/>
          </table:table-cell>
          <table:table-cell table:style-name="Таблица24.A1" office:value-type="string">
            <text:p text:style-name="P89"/>
          </table:table-cell>
          <table:table-cell table:style-name="Таблица24.A1" office:value-type="string">
            <text:p text:style-name="P89"/>
          </table:table-cell>
          <table:table-cell table:style-name="Таблица24.A1" office:value-type="string">
            <text:p text:style-name="P89"/>
          </table:table-cell>
          <table:table-cell table:style-name="Таблица24.A1" office:value-type="string">
            <text:p text:style-name="P89"/>
          </table:table-cell>
        </table:table-row>
        <table:table-row table:style-name="Таблица24.1">
          <table:table-cell table:style-name="Таблица24.A1" office:value-type="string">
            <text:p text:style-name="P89"/>
          </table:table-cell>
          <table:table-cell table:style-name="Таблица24.A1" office:value-type="string">
            <text:p text:style-name="P89"/>
          </table:table-cell>
          <table:table-cell table:style-name="Таблица24.A1" office:value-type="string">
            <text:p text:style-name="P89"/>
          </table:table-cell>
          <table:table-cell table:style-name="Таблица24.A1" office:value-type="string">
            <text:p text:style-name="P89"/>
          </table:table-cell>
          <table:table-cell table:style-name="Таблица24.A1" office:value-type="string">
            <text:p text:style-name="P89"/>
          </table:table-cell>
          <table:table-cell table:style-name="Таблица24.A1" office:value-type="string">
            <text:p text:style-name="P89"/>
          </table:table-cell>
          <table:table-cell table:style-name="Таблица24.A1" office:value-type="string">
            <text:p text:style-name="P89"/>
          </table:table-cell>
          <table:table-cell table:style-name="Таблица24.A1" office:value-type="string">
            <text:p text:style-name="P89"/>
          </table:table-cell>
        </table:table-row>
      </table:table>
      <text:p text:style-name="P69"/>
      <table:table table:name="Таблица25" table:style-name="Таблица25">
        <table:table-column table:style-name="Таблица25.A"/>
        <table:table-column table:style-name="Таблица25.B"/>
        <table:table-column table:style-name="Таблица25.C"/>
        <table:table-column table:style-name="Таблица25.D"/>
        <table:table-column table:style-name="Таблица25.C"/>
        <table:table-column table:style-name="Таблица25.F"/>
        <table:table-row table:style-name="Таблица25.1">
          <table:table-cell table:style-name="Таблица25.A1" office:value-type="string">
            <text:p text:style-name="P37">Руководитель (уполномоченное лицо)</text:p>
          </table:table-cell>
          <table:table-cell table:style-name="Таблица25.B1" office:value-type="string">
            <text:p text:style-name="P34"/>
          </table:table-cell>
          <table:table-cell table:style-name="Таблица25.A1" office:value-type="string">
            <text:p text:style-name="P34"/>
          </table:table-cell>
          <table:table-cell table:style-name="Таблица25.B1" office:value-type="string">
            <text:p text:style-name="P34"/>
          </table:table-cell>
          <table:table-cell table:style-name="Таблица25.A1" office:value-type="string">
            <text:p text:style-name="P34"/>
          </table:table-cell>
          <table:table-cell table:style-name="Таблица25.B1" office:value-type="string">
            <text:p text:style-name="P34"/>
          </table:table-cell>
        </table:table-row>
        <table:table-row table:style-name="Таблица25.1">
          <table:table-cell table:style-name="Таблица25.A1" office:value-type="string">
            <text:p text:style-name="P37"/>
          </table:table-cell>
          <table:table-cell table:style-name="Таблица25.B2" office:value-type="string">
            <text:p text:style-name="P34">(должность)</text:p>
          </table:table-cell>
          <table:table-cell table:style-name="Таблица25.A1" office:value-type="string">
            <text:p text:style-name="P34"/>
          </table:table-cell>
          <table:table-cell table:style-name="Таблица25.B2" office:value-type="string">
            <text:p text:style-name="P34">(подпись)</text:p>
          </table:table-cell>
          <table:table-cell table:style-name="Таблица25.A1" office:value-type="string">
            <text:p text:style-name="P34"/>
          </table:table-cell>
          <table:table-cell table:style-name="Таблица25.B2" office:value-type="string">
            <text:p text:style-name="P34">(расшифровка подписи)</text:p>
          </table:table-cell>
        </table:table-row>
        <table:table-row table:style-name="Таблица25.1">
          <table:table-cell table:style-name="Таблица25.A1" office:value-type="string">
            <text:p text:style-name="P37">Исполнитель</text:p>
          </table:table-cell>
          <table:table-cell table:style-name="Таблица25.B1" office:value-type="string">
            <text:p text:style-name="P34"/>
          </table:table-cell>
          <table:table-cell table:style-name="Таблица25.A1" office:value-type="string">
            <text:p text:style-name="P34"/>
          </table:table-cell>
          <table:table-cell table:style-name="Таблица25.B1" office:value-type="string">
            <text:p text:style-name="P34"/>
          </table:table-cell>
          <table:table-cell table:style-name="Таблица25.A1" office:value-type="string">
            <text:p text:style-name="P34"/>
          </table:table-cell>
          <table:table-cell table:style-name="Таблица25.B1" office:value-type="string">
            <text:p text:style-name="P34"/>
          </table:table-cell>
        </table:table-row>
        <table:table-row table:style-name="Таблица25.1">
          <table:table-cell table:style-name="Таблица25.A1" office:value-type="string">
            <text:p text:style-name="P37"/>
          </table:table-cell>
          <table:table-cell table:style-name="Таблица25.B2" office:value-type="string">
            <text:p text:style-name="P34">(должность)</text:p>
          </table:table-cell>
          <table:table-cell table:style-name="Таблица25.A1" office:value-type="string">
            <text:p text:style-name="P34"/>
          </table:table-cell>
          <table:table-cell table:style-name="Таблица25.B2" office:value-type="string">
            <text:p text:style-name="P34">(фамилия, инициалы)</text:p>
          </table:table-cell>
          <table:table-cell table:style-name="Таблица25.A1" office:value-type="string">
            <text:p text:style-name="P34"/>
          </table:table-cell>
          <table:table-cell table:style-name="Таблица25.B2" office:value-type="string">
            <text:p text:style-name="P34">(телефон)</text:p>
          </table:table-cell>
        </table:table-row>
        <table:table-row table:style-name="Таблица25.1">
          <table:table-cell table:style-name="Таблица25.A1" table:number-columns-spanned="6" office:value-type="string">
            <text:p text:style-name="P37">"___" _________ 20__ г.</text:p>
          </table:table-cell>
          <table:covered-table-cell/>
          <table:covered-table-cell/>
          <table:covered-table-cell/>
          <table:covered-table-cell/>
          <table:covered-table-cell/>
        </table:table-row>
      </table:table>
      <text:p text:style-name="P69"/>
      <text:p text:style-name="P63"/>
      <text:h text:style-name="P110" text:outline-level="2"><text:soft-page-break/><text:span text:style-name="T10">Приложение </text:span><text:span text:style-name="T24">№</text:span><text:span text:style-name="T10"> </text:span><text:span text:style-name="T26">1</text:span><text:span text:style-name="T28">0</text:span></text:h>
      <text:h text:style-name="P117" text:outline-level="2">к Порядку предоставления субсидии из бюджета городского округа «Город Южно-Сахалинск» юридическим лицам (за исключением государственных (муниципальных) учреждений) и индивидуальным предпринимателям на финансовое обеспечение затрат, связанных с организацией физкультурно-спортивной работы по месту жительства среди населения городского округа «Город Южно-Сахалинск»</text:h>
      <text:h text:style-name="P118" text:outline-level="2"/>
      <text:p text:style-name="P60">Отчет</text:p>
      <text:p text:style-name="P33">о расходах, источником финансового</text:p>
      <text:p text:style-name="P33">обеспечения которых является Субсидия </text:p>
      <text:p text:style-name="P33">на «___» _________ 20__ г. &lt;1&gt;</text:p>
      <text:p text:style-name="P33"/>
      <text:p text:style-name="P20">Наименование Получателя ________________________________________</text:p>
      <text:p text:style-name="P20"/>
      <text:p text:style-name="P20">Периодичность: квартальная, годовая</text:p>
      <text:p text:style-name="P20"/>
      <text:p text:style-name="P20">Единица измерения: рубль (с точностью до второго десятичного знака)</text:p>
      <text:p text:style-name="P43"/>
      <table:table table:name="Таблица15" table:style-name="Таблица15">
        <table:table-column table:style-name="Таблица15.A"/>
        <table:table-column table:style-name="Таблица15.B"/>
        <table:table-column table:style-name="Таблица15.C"/>
        <table:table-column table:style-name="Таблица15.D"/>
        <table:table-column table:style-name="Таблица15.E"/>
        <table:table-row table:style-name="Таблица15.1">
          <table:table-cell table:style-name="Таблица15.A1" table:number-rows-spanned="2" office:value-type="string">
            <text:p text:style-name="P46">Наименование показателя</text:p>
          </table:table-cell>
          <table:table-cell table:style-name="Таблица15.A1" table:number-rows-spanned="2" office:value-type="string">
            <text:p text:style-name="P46">Код &lt;3&gt; строки</text:p>
          </table:table-cell>
          <table:table-cell table:style-name="Таблица15.A1" table:number-rows-spanned="2" office:value-type="string">
            <text:p text:style-name="P46">Код направления расходования Субсидии &lt;4&gt;</text:p>
          </table:table-cell>
          <table:table-cell table:style-name="Таблица15.A1" table:number-columns-spanned="2" office:value-type="string">
            <text:p text:style-name="P46">Сумма</text:p>
          </table:table-cell>
          <table:covered-table-cell/>
        </table:table-row>
        <table:table-row table:style-name="Таблица15.1">
          <table:covered-table-cell table:style-name="Таблица15.A1"/>
          <table:covered-table-cell table:style-name="Таблица15.A1"/>
          <table:covered-table-cell table:style-name="Таблица15.A1"/>
          <table:table-cell table:style-name="Таблица15.A1" office:value-type="string">
            <text:p text:style-name="P46">Отчетный период</text:p>
          </table:table-cell>
          <table:table-cell table:style-name="Таблица15.A1" office:value-type="string">
            <text:p text:style-name="P46">нарастающим итогом с начала года</text:p>
          </table:table-cell>
        </table:table-row>
        <table:table-row table:style-name="Таблица15.1">
          <table:table-cell table:style-name="Таблица15.A1" office:value-type="string">
            <text:p text:style-name="P46">1</text:p>
          </table:table-cell>
          <table:table-cell table:style-name="Таблица15.A1" office:value-type="string">
            <text:p text:style-name="P46">2</text:p>
          </table:table-cell>
          <table:table-cell table:style-name="Таблица15.A1" office:value-type="string">
            <text:p text:style-name="P46">3</text:p>
          </table:table-cell>
          <table:table-cell table:style-name="Таблица15.A1" office:value-type="string">
            <text:p text:style-name="P46">4</text:p>
          </table:table-cell>
          <table:table-cell table:style-name="Таблица15.A1" office:value-type="string">
            <text:p text:style-name="P46">5</text:p>
          </table:table-cell>
        </table:table-row>
        <table:table-row table:style-name="Таблица15.1">
          <table:table-cell table:style-name="Таблица15.A1" office:value-type="string">
            <text:p text:style-name="P47">Остаток субсидии на начало года, всего:</text:p>
          </table:table-cell>
          <table:table-cell table:style-name="Таблица15.B4" office:value-type="string">
            <text:p text:style-name="P92"/>
          </table:table-cell>
          <table:table-cell table:style-name="Таблица15.B4" office:value-type="string">
            <text:p text:style-name="P46"/>
          </table:table-cell>
          <table:table-cell table:style-name="Таблица15.A1" office:value-type="string">
            <text:p text:style-name="P47"/>
          </table:table-cell>
          <table:table-cell table:style-name="Таблица15.A1" office:value-type="string">
            <text:p text:style-name="P47"/>
          </table:table-cell>
        </table:table-row>
        <table:table-row table:style-name="Таблица15.1">
          <table:table-cell table:style-name="Таблица15.A1" office:value-type="string">
            <text:p text:style-name="P44">в том числе:</text:p>
            <text:p text:style-name="P44">потребность в котором подтверждена</text:p>
          </table:table-cell>
          <table:table-cell table:style-name="Таблица15.B4" office:value-type="string">
            <text:p text:style-name="P45"/>
          </table:table-cell>
          <table:table-cell table:style-name="Таблица15.B4" office:value-type="string">
            <text:p text:style-name="P45"/>
          </table:table-cell>
          <table:table-cell table:style-name="Таблица15.A1" office:value-type="string">
            <text:p text:style-name="P44"/>
          </table:table-cell>
          <table:table-cell table:style-name="Таблица15.A1" office:value-type="string">
            <text:p text:style-name="P44"/>
          </table:table-cell>
        </table:table-row>
        <table:table-row table:style-name="Таблица15.1">
          <table:table-cell table:style-name="Таблица15.A1" office:value-type="string">
            <text:p text:style-name="P44">подлежащий возврату в бюджет <text:soft-page-break/>городского округа «Город Южно-Сахалинск»</text:p>
          </table:table-cell>
          <table:table-cell table:style-name="Таблица15.B4" office:value-type="string">
            <text:p text:style-name="P45"/>
          </table:table-cell>
          <table:table-cell table:style-name="Таблица15.B4" office:value-type="string">
            <text:p text:style-name="P44"/>
          </table:table-cell>
          <table:table-cell table:style-name="Таблица15.A1" office:value-type="string">
            <text:p text:style-name="P44"/>
          </table:table-cell>
          <table:table-cell table:style-name="Таблица15.A1" office:value-type="string">
            <text:p text:style-name="P44"/>
          </table:table-cell>
        </table:table-row>
        <table:table-row table:style-name="Таблица15.1">
          <table:table-cell table:style-name="Таблица15.A1" office:value-type="string">
            <text:p text:style-name="P44">Поступило средств, всего:</text:p>
          </table:table-cell>
          <table:table-cell table:style-name="Таблица15.B4" office:value-type="string">
            <text:p text:style-name="P45"/>
          </table:table-cell>
          <table:table-cell table:style-name="Таблица15.B4" office:value-type="string">
            <text:p text:style-name="P45"/>
          </table:table-cell>
          <table:table-cell table:style-name="Таблица15.A1" office:value-type="string">
            <text:p text:style-name="P44"/>
          </table:table-cell>
          <table:table-cell table:style-name="Таблица15.A1" office:value-type="string">
            <text:p text:style-name="P44"/>
          </table:table-cell>
        </table:table-row>
        <table:table-row table:style-name="Таблица15.1">
          <table:table-cell table:style-name="Таблица15.A1" office:value-type="string">
            <text:p text:style-name="P44">в том числе:</text:p>
            <text:p text:style-name="P44">из бюджета городского округа «Город Южно-Сахалинск»</text:p>
          </table:table-cell>
          <table:table-cell table:style-name="Таблица15.B4" office:value-type="string">
            <text:p text:style-name="P45"/>
          </table:table-cell>
          <table:table-cell table:style-name="Таблица15.B4" office:value-type="string">
            <text:p text:style-name="P45"/>
          </table:table-cell>
          <table:table-cell table:style-name="Таблица15.A1" office:value-type="string">
            <text:p text:style-name="P44"/>
          </table:table-cell>
          <table:table-cell table:style-name="Таблица15.A1" office:value-type="string">
            <text:p text:style-name="P44"/>
          </table:table-cell>
        </table:table-row>
        <table:table-row table:style-name="Таблица15.1">
          <table:table-cell table:style-name="Таблица15.A1" office:value-type="string">
            <text:p text:style-name="P48">дебиторской задолженности прошлых лет</text:p>
          </table:table-cell>
          <table:table-cell table:style-name="Таблица15.B4" office:value-type="string">
            <text:p text:style-name="P90"/>
          </table:table-cell>
          <table:table-cell table:style-name="Таблица15.B4" office:value-type="string">
            <text:p text:style-name="P45"/>
          </table:table-cell>
          <table:table-cell table:style-name="Таблица15.A1" office:value-type="string">
            <text:p text:style-name="P44"/>
          </table:table-cell>
          <table:table-cell table:style-name="Таблица15.A1" office:value-type="string">
            <text:p text:style-name="P44"/>
          </table:table-cell>
        </table:table-row>
        <table:table-row table:style-name="Таблица15.1">
          <table:table-cell table:style-name="Таблица15.A1" office:value-type="string">
            <text:p text:style-name="P44">Выплаты по расходам, всего:</text:p>
          </table:table-cell>
          <table:table-cell table:style-name="Таблица15.B4" office:value-type="string">
            <text:p text:style-name="P45"/>
          </table:table-cell>
          <table:table-cell table:style-name="Таблица15.B4" office:value-type="string">
            <text:p text:style-name="P44"/>
          </table:table-cell>
          <table:table-cell table:style-name="Таблица15.A1" office:value-type="string">
            <text:p text:style-name="P44"/>
          </table:table-cell>
          <table:table-cell table:style-name="Таблица15.A1" office:value-type="string">
            <text:p text:style-name="P44"/>
          </table:table-cell>
        </table:table-row>
        <table:table-row table:style-name="Таблица15.1">
          <table:table-cell table:style-name="Таблица15.A1" office:value-type="string">
            <text:p text:style-name="P48">в том числе:</text:p>
            <text:p text:style-name="P48">Выплаты персоналу, всего:</text:p>
          </table:table-cell>
          <table:table-cell table:style-name="Таблица15.B4" office:value-type="string">
            <text:p text:style-name="P45"/>
          </table:table-cell>
          <table:table-cell table:style-name="Таблица15.B4" office:value-type="string">
            <text:p text:style-name="P45"/>
          </table:table-cell>
          <table:table-cell table:style-name="Таблица15.A1" office:value-type="string">
            <text:p text:style-name="P44"/>
          </table:table-cell>
          <table:table-cell table:style-name="Таблица15.A1" office:value-type="string">
            <text:p text:style-name="P44"/>
          </table:table-cell>
        </table:table-row>
        <table:table-row table:style-name="Таблица15.1">
          <table:table-cell table:style-name="Таблица15.A1" office:value-type="string">
            <text:p text:style-name="P45">из них:</text:p>
          </table:table-cell>
          <table:table-cell table:style-name="Таблица15.B4" office:value-type="string">
            <text:p text:style-name="P44"/>
          </table:table-cell>
          <table:table-cell table:style-name="Таблица15.B4" office:value-type="string">
            <text:p text:style-name="P44"/>
          </table:table-cell>
          <table:table-cell table:style-name="Таблица15.A1" office:value-type="string">
            <text:p text:style-name="P44"/>
          </table:table-cell>
          <table:table-cell table:style-name="Таблица15.A1" office:value-type="string">
            <text:p text:style-name="P44"/>
          </table:table-cell>
        </table:table-row>
        <table:table-row table:style-name="Таблица15.1">
          <table:table-cell table:style-name="Таблица15.A1" office:value-type="string">
            <text:p text:style-name="P48">Закупка работ и услуг, всего:</text:p>
          </table:table-cell>
          <table:table-cell table:style-name="Таблица15.B4" office:value-type="string">
            <text:p text:style-name="P45"/>
          </table:table-cell>
          <table:table-cell table:style-name="Таблица15.B4" office:value-type="string">
            <text:p text:style-name="P45"/>
          </table:table-cell>
          <table:table-cell table:style-name="Таблица15.A1" office:value-type="string">
            <text:p text:style-name="P44"/>
          </table:table-cell>
          <table:table-cell table:style-name="Таблица15.A1" office:value-type="string">
            <text:p text:style-name="P44"/>
          </table:table-cell>
        </table:table-row>
        <table:table-row table:style-name="Таблица15.1">
          <table:table-cell table:style-name="Таблица15.A1" office:value-type="string">
            <text:p text:style-name="P45">из них:</text:p>
          </table:table-cell>
          <table:table-cell table:style-name="Таблица15.B4" office:value-type="string">
            <text:p text:style-name="P44"/>
          </table:table-cell>
          <table:table-cell table:style-name="Таблица15.B4" office:value-type="string">
            <text:p text:style-name="P44"/>
          </table:table-cell>
          <table:table-cell table:style-name="Таблица15.A1" office:value-type="string">
            <text:p text:style-name="P44"/>
          </table:table-cell>
          <table:table-cell table:style-name="Таблица15.A1" office:value-type="string">
            <text:p text:style-name="P44"/>
          </table:table-cell>
        </table:table-row>
        <table:table-row table:style-name="Таблица15.1">
          <table:table-cell table:style-name="Таблица15.A1" office:value-type="string">
            <text:p text:style-name="P48">Закупка непроизведенных активов, нематериальных активов, материальных запасов и основных средств, всего:</text:p>
          </table:table-cell>
          <table:table-cell table:style-name="Таблица15.B4" office:value-type="string">
            <text:p text:style-name="P45"/>
          </table:table-cell>
          <table:table-cell table:style-name="Таблица15.B4" office:value-type="string">
            <text:p text:style-name="P45"/>
          </table:table-cell>
          <table:table-cell table:style-name="Таблица15.A1" office:value-type="string">
            <text:p text:style-name="P44"/>
          </table:table-cell>
          <table:table-cell table:style-name="Таблица15.A1" office:value-type="string">
            <text:p text:style-name="P44"/>
          </table:table-cell>
        </table:table-row>
        <table:table-row table:style-name="Таблица15.1">
          <table:table-cell table:style-name="Таблица15.A1" office:value-type="string">
            <text:p text:style-name="P45">из них:</text:p>
          </table:table-cell>
          <table:table-cell table:style-name="Таблица15.B4" office:value-type="string">
            <text:p text:style-name="P44"/>
          </table:table-cell>
          <table:table-cell table:style-name="Таблица15.B4" office:value-type="string">
            <text:p text:style-name="P44"/>
          </table:table-cell>
          <table:table-cell table:style-name="Таблица15.A1" office:value-type="string">
            <text:p text:style-name="P44"/>
          </table:table-cell>
          <table:table-cell table:style-name="Таблица15.A1" office:value-type="string">
            <text:p text:style-name="P44"/>
          </table:table-cell>
        </table:table-row>
        <table:table-row table:style-name="Таблица15.1">
          <table:table-cell table:style-name="Таблица15.A1" office:value-type="string">
            <text:p text:style-name="P48">Иные выплаты, всего:</text:p>
          </table:table-cell>
          <table:table-cell table:style-name="Таблица15.B4" office:value-type="string">
            <text:p text:style-name="P45"/>
          </table:table-cell>
          <table:table-cell table:style-name="Таблица15.B4" office:value-type="string">
            <text:p text:style-name="P45"/>
          </table:table-cell>
          <table:table-cell table:style-name="Таблица15.A1" office:value-type="string">
            <text:p text:style-name="P44"/>
          </table:table-cell>
          <table:table-cell table:style-name="Таблица15.A1" office:value-type="string">
            <text:p text:style-name="P44"/>
          </table:table-cell>
        </table:table-row>
        <table:table-row table:style-name="Таблица15.1">
          <table:table-cell table:style-name="Таблица15.A1" office:value-type="string">
            <text:p text:style-name="P45">из них:</text:p>
          </table:table-cell>
          <table:table-cell table:style-name="Таблица15.B4" office:value-type="string">
            <text:p text:style-name="P44"/>
          </table:table-cell>
          <table:table-cell table:style-name="Таблица15.B4" office:value-type="string">
            <text:p text:style-name="P44"/>
          </table:table-cell>
          <table:table-cell table:style-name="Таблица15.A1" office:value-type="string">
            <text:p text:style-name="P44"/>
          </table:table-cell>
          <table:table-cell table:style-name="Таблица15.A1" office:value-type="string">
            <text:p text:style-name="P44"/>
          </table:table-cell>
        </table:table-row>
        <table:table-row table:style-name="Таблица15.1">
          <table:table-cell table:style-name="Таблица15.A1" office:value-type="string">
            <text:p text:style-name="P48">Выплаты по окончательным расчетам, всего:</text:p>
          </table:table-cell>
          <table:table-cell table:style-name="Таблица15.B4" office:value-type="string">
            <text:p text:style-name="P45"/>
          </table:table-cell>
          <table:table-cell table:style-name="Таблица15.B4" office:value-type="string">
            <text:p text:style-name="P44"/>
          </table:table-cell>
          <table:table-cell table:style-name="Таблица15.A1" office:value-type="string">
            <text:p text:style-name="P44"/>
          </table:table-cell>
          <table:table-cell table:style-name="Таблица15.A1" office:value-type="string">
            <text:p text:style-name="P44"/>
          </table:table-cell>
        </table:table-row>
        <table:table-row table:style-name="Таблица15.1">
          <table:table-cell table:style-name="Таблица15.A1" office:value-type="string">
            <text:p text:style-name="P45">из них:</text:p>
          </table:table-cell>
          <table:table-cell table:style-name="Таблица15.B4" office:value-type="string">
            <text:p text:style-name="P44"/>
          </table:table-cell>
          <table:table-cell table:style-name="Таблица15.B4" office:value-type="string">
            <text:p text:style-name="P44"/>
          </table:table-cell>
          <table:table-cell table:style-name="Таблица15.A1" office:value-type="string">
            <text:p text:style-name="P44"/>
          </table:table-cell>
          <table:table-cell table:style-name="Таблица15.A1" office:value-type="string">
            <text:p text:style-name="P44"/>
          </table:table-cell>
        </table:table-row>
        <table:table-row table:style-name="Таблица15.1">
          <table:table-cell table:style-name="Таблица15.A1" office:value-type="string">
            <text:p text:style-name="P44">Возвращено в бюджет городского округа «Город Южно-Сахалинск», всего:</text:p>
          </table:table-cell>
          <table:table-cell table:style-name="Таблица15.B4" office:value-type="string">
            <text:p text:style-name="P45"/>
          </table:table-cell>
          <table:table-cell table:style-name="Таблица15.B4" office:value-type="string">
            <text:p text:style-name="P45"/>
          </table:table-cell>
          <table:table-cell table:style-name="Таблица15.A1" office:value-type="string">
            <text:p text:style-name="P44"/>
          </table:table-cell>
          <table:table-cell table:style-name="Таблица15.A1" office:value-type="string">
            <text:p text:style-name="P44"/>
          </table:table-cell>
        </table:table-row>
        <table:table-row table:style-name="Таблица15.1">
          <table:table-cell table:style-name="Таблица15.A1" office:value-type="string">
            <text:p text:style-name="P48">в том числе:</text:p>
            <text:p text:style-name="P48">израсходованных не по целевому</text:p>
            <text:p text:style-name="P48">назначению</text:p>
          </table:table-cell>
          <table:table-cell table:style-name="Таблица15.B4" office:value-type="string">
            <text:p text:style-name="P45"/>
          </table:table-cell>
          <table:table-cell table:style-name="Таблица15.B4" office:value-type="string">
            <text:p text:style-name="P45"/>
          </table:table-cell>
          <table:table-cell table:style-name="Таблица15.A1" office:value-type="string">
            <text:p text:style-name="P44"/>
          </table:table-cell>
          <table:table-cell table:style-name="Таблица15.A1" office:value-type="string">
            <text:p text:style-name="P44"/>
          </table:table-cell>
        </table:table-row>
        <text:soft-page-break/>
        <table:table-row table:style-name="Таблица15.1">
          <table:table-cell table:style-name="Таблица15.A1" office:value-type="string">
            <text:p text:style-name="P48">в результате применения штрафных санкций</text:p>
          </table:table-cell>
          <table:table-cell table:style-name="Таблица15.B4" office:value-type="string">
            <text:p text:style-name="P45"/>
          </table:table-cell>
          <table:table-cell table:style-name="Таблица15.B4" office:value-type="string">
            <text:p text:style-name="P45"/>
          </table:table-cell>
          <table:table-cell table:style-name="Таблица15.A1" office:value-type="string">
            <text:p text:style-name="P44"/>
          </table:table-cell>
          <table:table-cell table:style-name="Таблица15.A1" office:value-type="string">
            <text:p text:style-name="P44"/>
          </table:table-cell>
        </table:table-row>
        <table:table-row table:style-name="Таблица15.1">
          <table:table-cell table:style-name="Таблица15.A1" office:value-type="string">
            <text:p text:style-name="P44">Остаток Субсидии на конец отчетного периода, всего:</text:p>
          </table:table-cell>
          <table:table-cell table:style-name="Таблица15.B4" office:value-type="string">
            <text:p text:style-name="P90"/>
          </table:table-cell>
          <table:table-cell table:style-name="Таблица15.B4" office:value-type="string">
            <text:p text:style-name="P45"/>
          </table:table-cell>
          <table:table-cell table:style-name="Таблица15.A1" office:value-type="string">
            <text:p text:style-name="P44"/>
          </table:table-cell>
          <table:table-cell table:style-name="Таблица15.A1" office:value-type="string">
            <text:p text:style-name="P44"/>
          </table:table-cell>
        </table:table-row>
        <table:table-row table:style-name="Таблица15.1">
          <table:table-cell table:style-name="Таблица15.A1" office:value-type="string">
            <text:p text:style-name="P48">в том числе:</text:p>
            <text:p text:style-name="P48">требуется в направлении на те же цели</text:p>
          </table:table-cell>
          <table:table-cell table:style-name="Таблица15.B4" office:value-type="string">
            <text:p text:style-name="P45"/>
          </table:table-cell>
          <table:table-cell table:style-name="Таблица15.B4" office:value-type="string">
            <text:p text:style-name="P45"/>
          </table:table-cell>
          <table:table-cell table:style-name="Таблица15.A1" office:value-type="string">
            <text:p text:style-name="P44"/>
          </table:table-cell>
          <table:table-cell table:style-name="Таблица15.A1" office:value-type="string">
            <text:p text:style-name="P44"/>
          </table:table-cell>
        </table:table-row>
        <table:table-row table:style-name="Таблица15.1">
          <table:table-cell table:style-name="Таблица15.A1" office:value-type="string">
            <text:p text:style-name="P48">подлежит возврату</text:p>
          </table:table-cell>
          <table:table-cell table:style-name="Таблица15.B4" office:value-type="string">
            <text:p text:style-name="P90"/>
          </table:table-cell>
          <table:table-cell table:style-name="Таблица15.B4" office:value-type="string">
            <text:p text:style-name="P45"/>
          </table:table-cell>
          <table:table-cell table:style-name="Таблица15.A1" office:value-type="string">
            <text:p text:style-name="P44"/>
          </table:table-cell>
          <table:table-cell table:style-name="Таблица15.A1" office:value-type="string">
            <text:p text:style-name="P44"/>
          </table:table-cell>
        </table:table-row>
      </table:table>
      <text:p text:style-name="P43"/>
      <text:p text:style-name="P43">Приложение: &lt;2&gt;</text:p>
      <text:p text:style-name="P43"/>
      <text:p text:style-name="P20">Руководитель Получателя</text:p>
      <text:p text:style-name="P20">(уполномоченное лицо) <text:s text:c="2"/>_______________ _________ _____________________</text:p>
      <text:p text:style-name="P94"><text:span text:style-name="T8"><text:s text:c="60"/></text:span><text:span text:style-name="T15">(должность) <text:s text:c="2"/>(подпись) (расшифровка подписи)</text:span></text:p>
      <text:p text:style-name="P59"/>
      <text:p text:style-name="P20">Исполнитель ________________ ___________________ _____________</text:p>
      <text:p text:style-name="P94"><text:span text:style-name="T8"><text:s text:c="33"/></text:span><text:span text:style-name="T15">(должность) <text:s text:c="19"/>(ФИО) <text:s text:c="30"/>(телефон)</text:span></text:p>
      <text:p text:style-name="P59"/>
      <text:p text:style-name="P20">«___» ___________ 20__ г.</text:p>
      <text:p text:style-name="P42"/>
      <text:p text:style-name="P42">--------------------------------</text:p>
      <text:p text:style-name="P42">&lt;1&gt; Настоящий отчет составляется нарастающим итогом с начала текущего финансового года.</text:p>
      <text:p text:style-name="P93"><text:span text:style-name="T14">&lt;2&gt; </text:span><text:span text:style-name="T8">Указываются документы, подтверждающие расходы, источником финансового обеспечения которых является Субсидия.</text:span></text:p>
      <text:h text:style-name="P129" text:outline-level="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2"><text:bookmark text:name="Par1033"/><text:bookmark text:name="Par1031"/><text:bookmark text:name="Par1016"/><text:bookmark text:name="Par1005"/><text:bookmark text:name="Par887"/><text:bookmark text:name="Par860"/><text:bookmark text:name="Par504"/><text:bookmark text:name="Par503"/><text:bookmark text:name="Par501"/><text:bookmark text:name="Par4781"/><text:bookmark text:name="P1142"/><text:bookmark text:name="P967"/><text:bookmark text:name="P899"/><text:bookmark text:name="P857"/><text:bookmark text:name="P735"/><text:bookmark text:name="P672"/><text:bookmark text:name="P616"/><text:bookmark text:name="P522"/><text:bookmark text:name="P501"/><text:bookmark text:name="P419"/><text:bookmark text:name="P402"/><text:bookmark text:name="P398"/><text:bookmark text:name="P394"/><text:bookmark text:name="P390"/><text:bookmark text:name="P309"/><text:bookmark text:name="P297"/><text:bookmark text:name="Par616"/><text:bookmark text:name="Par620"/><text:bookmark text:name="Par622"/><text:bookmark text:name="Par624"/><text:bookmark text:name="Par625"/><text:bookmark text:name="Par627"/><text:bookmark text:name="Par631"/></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mbria" svg:font-family="Cambria" style:font-family-generic="system" style:font-pitch="variable"/>
    <style:font-face style:name="Courier New" svg:font-family="'Courier New'" style:font-family-generic="roman" style:font-pitch="variable"/>
    <style:font-face style:name="Courier New1" svg:font-family="'Courier New'"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ru" fo:country="RU" style:letter-kerning="true" style:font-name-asian="SimSun" style:font-size-asian="10.5pt" style:language-asian="zh" style:country-asian="CN" style:font-name-complex="Mang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49cm" style:writing-mode="lr-tb"/>
      <style:text-properties style:use-window-font-color="true" loext:opacity="0%" style:font-name="Liberation Serif" fo:font-size="12pt" fo:language="ru" fo:country="RU" style:letter-kerning="true" style:font-name-asian="SimSun" style:font-size-asian="10.5pt" style:language-asian="zh" style:country-asian="CN" style:font-name-complex="Mangal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 style:font-family-complex="Mangal"/>
    </style:style>
    <style:style style:name="Обычный" style:family="paragraph">
      <style:paragraph-properties fo:orphans="2" fo:widows="2" fo:hyphenation-ladder-count="no-limit" text:number-lines="false" text:line-number="0"/>
      <style:text-properties style:font-name-asian="Arial1" style:font-family-asian="Arial" style:font-family-generic-asian="swiss" style:font-pitch-asian="variable"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hyphenation-ladder-count="no-limit" text:number-lines="true" text:line-number="0">
        <style:tab-stops>
          <style:tab-stop style:position="8.5cm" style:type="center"/>
          <style:tab-stop style:position="17cm" style:type="right"/>
        </style:tab-stops>
      </style:paragraph-properties>
      <style:text-properties fo:hyphenate="true" fo:hyphenation-remain-char-count="2" fo:hyphenation-push-char-count="2"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sPlusNormal" style:family="paragraph" style:default-outline-level="">
      <style:paragraph-properties fo:text-align="start" style:justify-single-word="false" fo:orphans="2" fo:widows="2" style:writing-mode="lr-tb"/>
      <style:text-properties style:text-line-through-style="none" style:text-line-through-type="none" style:font-name="Arial" fo:font-family="Arial" style:font-family-generic="roman" style:font-pitch="variable" fo:font-size="8pt" fo:font-style="normal" style:text-underline-style="none" fo:font-weight="normal" style:font-name-asian="Arial2" style:font-family-asian="Arial" style:font-family-generic-asian="system" style:font-pitch-asian="variable" style:font-size-asian="8pt" style:font-style-asian="normal" style:font-weight-asian="normal" style:font-name-complex="Courier New1" style:font-family-complex="'Courier New'" style:font-family-generic-complex="system" style:font-pitch-complex="variable" style:font-size-complex="12pt"/>
    </style:style>
    <style:style style:name="ConsPlusNonformat" style:family="paragraph" style:default-outline-level="">
      <style:paragraph-properties fo:text-align="start" style:justify-single-word="false" fo:orphans="2" fo:widows="2" style:writing-mode="lr-tb"/>
      <style:text-properties style:text-line-through-style="none" style:text-line-through-type="none" style:font-name="Courier New" fo:font-family="'Courier New'" style:font-family-generic="roman" style:font-pitch="variable" fo:font-size="10pt" fo:font-style="normal" style:text-underline-style="none" fo:font-weight="normal" style:font-name-asian="Arial2" style:font-family-asian="Arial" style:font-family-generic-asian="system" style:font-pitch-asian="variable" style:font-size-asian="10pt" style:font-style-asian="normal" style:font-weight-asian="normal" style:font-name-complex="Courier New1" style:font-family-complex="'Courier New'" style:font-family-generic-complex="system" style:font-pitch-complex="variable" style:font-size-complex="12pt"/>
    </style:style>
    <style:style style:name="DocumentMap" style:family="paragraph" style:default-outline-level="">
      <style:paragraph-properties fo:text-align="start" style:justify-single-word="false" fo:orphans="2" fo:widows="2" style:vertical-align="auto"/>
      <style:text-properties style:font-name="Calibri" fo:font-family="Calibri" style:font-family-generic="roman" style:font-pitch="variable" fo:font-size="10pt" fo:language="ru" fo:country="RU" style:font-name-asian="Cambria" style:font-family-asian="Cambria" style:font-family-generic-asian="system" style:font-pitch-asian="variable" style:font-size-asian="10pt" style:language-asian="en" style:country-asian="US" style:font-name-complex="Calibri1" style:font-family-complex="Calibri" style:font-family-generic-complex="system" style:font-pitch-complex="variable" style:font-size-complex="11pt" style:language-complex="ar" style:country-complex="SA"/>
    </style:style>
    <style:style style:name="Header_20_left" style:display-name="Header left" style:family="paragraph" style:parent-style-name="Header" style:class="extra">
      <style:paragraph-properties text:number-lines="false" text:line-number="0">
        <style:tab-stops>
          <style:tab-stop style:position="8.5cm" style:type="center"/>
          <style:tab-stop style:position="17cm" style:type="right"/>
        </style:tab-stops>
      </style:paragraph-properties>
    </style:style>
    <style:style style:name="ConsPlusTitle" style:family="paragraph" style:default-outline-level="">
      <style:paragraph-properties fo:text-align="start" style:justify-single-word="false" fo:orphans="0" fo:widows="0" style:vertical-align="auto"/>
      <style:text-properties style:font-name="Arial" fo:font-family="Arial" style:font-family-generic="roman" style:font-pitch="variable" fo:font-size="10pt" fo:language="ru" fo:country="RU" fo:font-weight="bold" style:font-name-asian="Times New Roman1" style:font-family-asian="'Times New Roman'" style:font-family-generic-asian="system" style:font-pitch-asian="variable" style:font-size-asian="10pt" style:language-asian="ru" style:country-asian="RU" style:font-weight-asian="bold" style:font-name-complex="Arial2" style:font-family-complex="Arial" style:font-family-generic-complex="system" style:font-pitch-complex="variable" style:font-size-complex="11pt" style:language-complex="ar" style:country-complex="SA"/>
    </style:style>
    <style:style style:name="ConsPlusCell" style:family="paragraph" style:default-outline-level="">
      <style:paragraph-properties fo:text-align="start" style:justify-single-word="false" fo:orphans="0" fo:widows="0" style:vertical-align="auto"/>
      <style:text-properties style:font-name="Courier New" fo:font-family="'Courier New'" style:font-family-generic="roman" style:font-pitch="variable" fo:font-size="10pt" fo:language="ru" fo:country="RU" style:font-name-asian="Times New Roman1" style:font-family-asian="'Times New Roman'" style:font-family-generic-asian="system" style:font-pitch-asian="variable" style:font-size-asian="10pt" style:language-asian="ru" style:country-asian="RU" style:font-name-complex="Courier New1" style:font-family-complex="'Courier New'" style:font-family-generic-complex="system" style:font-pitch-complex="variable" style:font-size-complex="11pt" style:language-complex="ar" style:country-complex="SA"/>
    </style:style>
    <style:style style:name="ConsPlusDocList" style:family="paragraph" style:default-outline-level="">
      <style:paragraph-properties fo:text-align="start" style:justify-single-word="false" fo:orphans="0" fo:widows="0" style:vertical-align="auto"/>
      <style:text-properties style:font-name="Courier New" fo:font-family="'Courier New'" style:font-family-generic="roman" style:font-pitch="variable" fo:font-size="10pt" fo:language="ru" fo:country="RU" style:font-name-asian="Times New Roman1" style:font-family-asian="'Times New Roman'" style:font-family-generic-asian="system" style:font-pitch-asian="variable" style:font-size-asian="10pt" style:language-asian="ru" style:country-asian="RU" style:font-name-complex="Courier New1" style:font-family-complex="'Courier New'" style:font-family-generic-complex="system" style:font-pitch-complex="variable" style:font-size-complex="11pt" style:language-complex="ar" style:country-complex="SA"/>
    </style:style>
    <style:style style:name="ConsPlusTitlePage" style:family="paragraph" style:default-outline-level="">
      <style:paragraph-properties fo:text-align="start" style:justify-single-word="false" fo:orphans="0" fo:widows="0" style:vertical-align="auto"/>
      <style:text-properties style:font-name="Tahoma" fo:font-family="Tahoma" style:font-family-generic="roman" style:font-pitch="variable" fo:font-size="10pt" fo:language="ru" fo:country="RU" style:font-name-asian="Times New Roman1" style:font-family-asian="'Times New Roman'" style:font-family-generic-asian="system" style:font-pitch-asian="variable" style:font-size-asian="10pt" style:language-asian="ru" style:country-asian="RU" style:font-name-complex="Tahoma1" style:font-family-complex="Tahoma" style:font-family-generic-complex="system" style:font-pitch-complex="variable" style:font-size-complex="11pt" style:language-complex="ar" style:country-complex="SA"/>
    </style:style>
    <style:style style:name="ConsPlusJurTerm" style:family="paragraph" style:default-outline-level="">
      <style:paragraph-properties fo:text-align="start" style:justify-single-word="false" fo:orphans="0" fo:widows="0" style:vertical-align="auto"/>
      <style:text-properties style:font-name="Tahoma" fo:font-family="Tahoma" style:font-family-generic="roman" style:font-pitch="variable" fo:font-size="13pt" fo:language="ru" fo:country="RU" style:font-name-asian="Times New Roman1" style:font-family-asian="'Times New Roman'" style:font-family-generic-asian="system" style:font-pitch-asian="variable" style:font-size-asian="13pt" style:language-asian="ru" style:country-asian="RU" style:font-name-complex="Tahoma1" style:font-family-complex="Tahoma" style:font-family-generic-complex="system" style:font-pitch-complex="variable" style:font-size-complex="11pt" style:language-complex="ar" style:country-complex="SA"/>
    </style:style>
    <style:style style:name="ConsPlusTextList" style:family="paragraph" style:default-outline-level="">
      <style:paragraph-properties fo:text-align="start" style:justify-single-word="false" fo:orphans="0" fo:widows="0" style:vertical-align="auto"/>
      <style:text-properties style:font-name="Arial" fo:font-family="Arial" style:font-family-generic="roman" style:font-pitch="variable" fo:font-size="10pt" fo:language="ru" fo:country="RU" style:font-name-asian="Times New Roman1" style:font-family-asian="'Times New Roman'" style:font-family-generic-asian="system" style:font-pitch-asian="variable" style:font-size-asian="10pt" style:language-asian="ru" style:country-asian="RU" style:font-name-complex="Arial2" style:font-family-complex="Arial" style:font-family-generic-complex="system" style:font-pitch-complex="variable" style:font-size-complex="11pt" style:language-complex="ar" style:country-complex="SA"/>
    </style:style>
    <style:style style:name="Основной_20_шрифт_20_абзаца" style:display-name="Основной шрифт абзаца"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ListLabel_20_3" style:display-name="ListLabel 3" style:family="text">
      <style:text-properties fo:color="#0000ff" loext:opacity="100%" style:text-line-through-style="none" style:text-line-through-type="none" style:font-name="Arial" fo:font-family="Arial" style:font-family-generic="roman" style:font-pitch="variable" fo:font-size="8pt" fo:font-style="normal" style:text-underline-style="none" fo:font-weight="normal" style:font-size-asian="8pt" style:font-style-asian="normal" style:font-weight-asian="normal"/>
    </style:style>
    <style:style style:name="ListLabel_20_2" style:display-name="ListLabel 2" style:family="text">
      <style:text-properties fo:color="#0000ff" loext:opacity="100%" style:text-line-through-style="none" style:text-line-through-type="none" style:font-name="Arial" fo:font-family="Arial" style:font-family-generic="roman" style:font-pitch="variable" fo:font-size="8pt" fo:font-style="normal" style:text-underline-style="none" fo:font-weight="normal" style:font-size-asian="8pt" style:font-style-asian="normal" style:font-weight-asian="normal"/>
    </style:style>
    <style:style style:name="ListLabel_20_4" style:display-name="ListLabel 4" style:family="text">
      <style:text-properties fo:color="#0000ff" loext:opacity="100%" style:text-line-through-style="none" style:text-line-through-type="none" style:font-name="Times New Roman" fo:font-family="'Times New Roman'" style:font-family-generic="roman" style:font-pitch="variable" fo:font-size="12pt" fo:font-style="normal" style:text-underline-style="none" fo:font-weight="normal" style:font-size-asian="12pt" style:font-style-asian="normal" style:font-weight-asian="normal" style:font-name-complex="Times New Roman1" style:font-family-complex="'Times New Roman'" style:font-family-generic-complex="system" style:font-pitch-complex="variable" style:font-size-complex="12pt" style:font-style-complex="normal" style:font-weight-complex="normal"/>
    </style:style>
    <style:style style:name="Default_20_Paragraph_20_Font" style:display-name="Default Paragraph Font" style:family="text"/>
    <style:style style:name="ListLabel_20_11" style:display-name="ListLabel 11" style:family="text">
      <style:text-properties fo:font-size="10pt" style:font-size-asian="10pt"/>
    </style:style>
    <style:style style:name="ListLabel_20_13" style:display-name="ListLabel 13" style:family="text"/>
    <style:style style:name="ListLabel_20_12" style:display-name="ListLabel 12" style:family="text"/>
    <style:style style:name="Numbering_20_Symbols" style:display-name="Numbering Symbols" style:family="text"/>
    <style:style style:name="Graphics" style:family="graphic"/>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text-properties officeooo:rsid="019c2fea" officeooo:paragraph-rsid="019de0e3"/>
    </style:style>
    <style:style style:name="MP2" style:family="paragraph" style:parent-style-name="Header">
      <style:paragraph-properties fo:text-align="center" style:justify-single-word="false"/>
    </style:style>
    <style:page-layout style:name="Mpm1" style:page-usage="mirrored">
      <style:page-layout-properties fo:page-width="21.001cm" fo:page-height="29.7cm" style:num-format="1" style:print-orientation="portrait" fo:margin-top="2cm" fo:margin-bottom="2cm" fo:margin-left="1cm" fo:margin-right="3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0.6cm" fo:margin-left="0cm" fo:margin-right="0cm" fo:margin-bottom="0.499cm" fo:background-color="transparent" style:dynamic-spacing="false" draw:fill="none" draw:fill-color="#729fcf"/>
      </style:header-style>
      <style:footer-style/>
    </style:page-layout>
    <style:page-layout style:name="Mpm2" style:page-usage="mirrored">
      <style:page-layout-properties fo:page-width="21.001cm" fo:page-height="29.7cm" style:num-format="1" style:print-orientation="portrait" fo:margin-top="2cm" fo:margin-bottom="2cm" fo:margin-left="3cm" fo:margin-right="1cm"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none" draw:fill-color="#729fcf"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6cm" fo:margin-left="0cm" fo:margin-right="0cm" fo:margin-bottom="0.499cm" fo:background-color="transparent" style:dynamic-spacing="false" draw:fill="none" draw:fill-color="#729fcf"/>
      </style:header-style>
      <style:footer-style/>
    </style:page-layout>
    <style:page-layout style:name="Mpm3" style:page-usage="mirrored">
      <style:page-layout-properties fo:page-width="21.001cm" fo:page-height="29.7cm" style:num-format="1" style:print-orientation="portrait" fo:margin-top="2cm" fo:margin-bottom="2cm" fo:margin-left="1cm" fo:margin-right="3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page-layout style:name="Mpm4">
      <style:page-layout-properties fo:page-width="29.7cm" fo:page-height="21.001cm" style:num-format="1" style:print-orientation="landscape" fo:margin-top="3cm" fo:margin-bottom="1.499cm" fo:margin-left="2cm" fo:margin-right="2cm" style:writing-mode="lr-tb" style:layout-grid-color="#c0c0c0" style:layout-grid-lines="16501"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mirrored">
      <style:page-layout-properties fo:page-width="29.7cm" fo:page-height="21.001cm" style:num-format="1" style:print-orientation="landscape" fo:margin-top="2cm" fo:margin-bottom="2cm" fo:margin-left="3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0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3cm" fo:margin-left="0cm" fo:margin-right="0cm" fo:margin-bottom="0cm" style:dynamic-spacing="true"/>
      </style:header-style>
      <style:footer-style/>
    </style:page-layout>
    <style:page-layout style:name="Mpm7">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8">
      <style:page-layout-properties fo:page-width="21.001cm" fo:page-height="29.7cm" style:num-format="1" style:print-orientation="portrait" fo:margin-top="0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2cm" fo:margin-left="0cm" fo:margin-right="0cm" fo:margin-bottom="0cm" style:dynamic-spacing="true"/>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729fcf"/>
    </style:style>
  </office:automatic-styles>
  <office:master-styles>
    <style:master-page style:name="Standard" style:page-layout-name="Mpm1" draw:style-name="Mdp1">
      <style:header>
        <text:p text:style-name="MP1"><text:page-number text:select-page="current">41</text:page-number></text:p>
      </style:header>
    </style:master-page>
    <style:master-page style:name="First_20_Page" style:display-name="First Page" style:page-layout-name="Mpm2" draw:style-name="Mdp2" style:next-style-name="Standard">
      <style:header>
        <text:p text:style-name="MP2"/>
      </style:header>
      <style:header-first>
        <text:p text:style-name="MP2"/>
      </style:header-first>
    </style:master-page>
    <style:master-page style:name="MP0" style:page-layout-name="Mpm3" draw:style-name="Mdp1"/>
    <style:master-page style:name="Converted1" style:page-layout-name="Mpm4" draw:style-name="Mdp1"/>
    <style:master-page style:name="Landscape" style:page-layout-name="Mpm5" draw:style-name="Mdp1"/>
    <style:master-page style:name="Converted2" style:page-layout-name="Mpm6" draw:style-name="Mdp1">
      <style:header>
        <text:p text:style-name="MP1"><text:page-number text:select-page="current">0</text:page-number></text:p>
      </style:header>
    </style:master-page>
    <style:master-page style:name="Converted3" style:page-layout-name="Mpm7" draw:style-name="Mdp1" style:next-style-name="Converted2">
      <style:header>
        <text:p text:style-name="MP2"/>
      </style:header>
    </style:master-page>
    <style:master-page style:name="Converted4" style:page-layout-name="Mpm8" draw:style-name="Mdp1">
      <style:header>
        <text:p text:style-name="MP1"><text:page-number text:select-page="current">0</text:page-number></text:p>
      </style:header>
    </style:master-page>
    <style:master-page style:name="Converted5" style:page-layout-name="Mpm7" draw:style-name="Mdp1" style:next-style-name="Converted4">
      <style:header>
        <text:p text:style-name="MP2"/>
      </style:header>
    </style:master-page>
    <style:master-page style:name="Converted6" style:page-layout-name="Mpm6" draw:style-name="Mdp1">
      <style:header>
        <text:p text:style-name="MP1"><text:page-number text:select-page="current">0</text:page-number></text:p>
      </style:header>
    </style:master-page>
    <style:master-page style:name="Converted7" style:page-layout-name="Mpm7" draw:style-name="Mdp1" style:next-style-name="Converted6">
      <style:header>
        <text:p text:style-name="MP2"/>
      </style:header>
    </style:master-page>
    <style:master-page style:name="Converted8" style:page-layout-name="Mpm7" draw:style-name="Mdp1">
      <style:header>
        <text:p text:style-name="MP1"><text:page-number text:select-page="current">0</text:page-number></text:p>
      </style:head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2-09-02T15:18:00</meta:creation-date>
    <dc:date>2024-01-29T16:20:42.902000000</dc:date>
    <meta:editing-duration>P20DT2H21M52S</meta:editing-duration>
    <meta:editing-cycles>206</meta:editing-cycles>
    <meta:generator>LibreOffice/7.5.0.3$Windows_X86_64 LibreOffice_project/c21113d003cd3efa8c53188764377a8272d9d6de</meta:generator>
    <dc:title>Постановление Администрации города Южно-Сахалинска от 03.02.2022 N 188-па"Об утверждении Порядка предоставления субсидии из бюджета городского округа "Город Южно-Сахалинск" юридическим лицам (за исключением государственных (муниципальных) учреждений) и индивидуальным предпринимателям на возмещение затрат, связанных с организацией физкультурно-спортивной работы по месту проживания граждан"(вместе с "Порядком расчета нормативной стоимости i-й работы на одного занимающегося в час", "Порядком перерасчета разм</dc:title>
    <meta:print-date>2024-01-29T15:49:43.872000000</meta:print-date>
    <meta:document-statistic meta:table-count="13" meta:image-count="0" meta:object-count="1" meta:page-count="41" meta:paragraph-count="660" meta:word-count="8077" meta:character-count="67978" meta:non-whitespace-character-count="59080"/>
    <meta:user-defined meta:name="Company">КонсультантПлюс Версия 4022.00.21</meta:user-defined>
  </office:meta>
</office:document-meta>
</file>