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6.66cm"/>
    </style:style>
    <style:style style:name="co4" style:family="table-column">
      <style:table-column-properties fo:break-before="auto" style:column-width="6.451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4.225cm"/>
    </style:style>
    <style:style style:name="co7" style:family="table-column">
      <style:table-column-properties fo:break-before="auto" style:column-width="15.871cm"/>
    </style:style>
    <style:style style:name="co8" style:family="table-column">
      <style:table-column-properties fo:break-before="auto" style:column-width="3.54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3.071cm" fo:break-before="auto" style:use-optimal-row-height="false"/>
    </style:style>
    <style:style style:name="ro4" style:family="table-row">
      <style:table-row-properties style:row-height="0.945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145cm" fo:break-before="auto" style:use-optimal-row-height="fals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6.318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3.632cm" fo:break-before="auto" style:use-optimal-row-height="true"/>
    </style:style>
    <style:style style:name="ro12" style:family="table-row">
      <style:table-row-properties style:row-height="1.842cm" fo:break-before="page" style:use-optimal-row-height="true"/>
    </style:style>
    <style:style style:name="ro13" style:family="table-row">
      <style:table-row-properties style:row-height="2.738cm" fo:break-before="auto" style:use-optimal-row-height="true"/>
    </style:style>
    <style:style style:name="ro14" style:family="table-row">
      <style:table-row-properties style:row-height="6.345cm" fo:break-before="auto" style:use-optimal-row-height="false"/>
    </style:style>
    <style:style style:name="ro15" style:family="table-row">
      <style:table-row-properties style:row-height="4.923cm" fo:break-before="auto" style:use-optimal-row-height="false"/>
    </style:style>
    <style:style style:name="ro16" style:family="table-row">
      <style:table-row-properties style:row-height="4.08cm" fo:break-before="auto" style:use-optimal-row-height="true"/>
    </style:style>
    <style:style style:name="ro17" style:family="table-row">
      <style:table-row-properties style:row-height="2.29cm" fo:break-before="page" style:use-optimal-row-height="true"/>
    </style:style>
    <style:style style:name="ro18" style:family="table-row">
      <style:table-row-properties style:row-height="4.974cm" fo:break-before="auto" style:use-optimal-row-height="true"/>
    </style:style>
    <style:style style:name="ro19" style:family="table-row">
      <style:table-row-properties style:row-height="2.997cm" fo:break-before="auto" style:use-optimal-row-height="false"/>
    </style:style>
    <style:style style:name="ro20" style:family="table-row">
      <style:table-row-properties style:row-height="1.605cm" fo:break-before="auto" style:use-optimal-row-height="true"/>
    </style:style>
    <style:style style:name="ro21" style:family="table-row">
      <style:table-row-properties style:row-height="2.307cm" fo:break-before="auto" style:use-optimal-row-height="false"/>
    </style:style>
    <style:style style:name="ro22" style:family="table-row">
      <style:table-row-properties style:row-height="2.29cm" fo:break-before="auto" style:use-optimal-row-height="true"/>
    </style:style>
    <style:style style:name="ro23" style:family="table-row">
      <style:table-row-properties style:row-height="1.552cm" fo:break-before="auto" style:use-optimal-row-height="true"/>
    </style:style>
    <style:style style:name="ro24" style:family="table-row">
      <style:table-row-properties style:row-height="2.21cm" fo:break-before="auto" style:use-optimal-row-height="true"/>
    </style:style>
    <style:style style:name="ro25" style:family="table-row">
      <style:table-row-properties style:row-height="2.106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PageStyle_5f_01.03.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0faf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0faf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0faf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use-window-font-color="true" fo:font-size="14pt" style:font-size-asian="14pt" style:font-size-complex="14pt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use-window-font-color="true" fo:font-size="12pt" style:font-size-asian="12pt" style:font-size-complex="12pt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3.202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014" table:default-cell-style-name="ce3"/>
        <table:table-column table:style-name="co9" table:default-cell-style-name="ce3"/>
        <table:table-column table:style-name="co9" table:default-cell-style-name="ce24"/>
        <table:table-row table:style-name="ro1">
          <table:table-cell table:style-name="ce1" office:value-type="string" calcext:value-type="string" table:number-columns-spanned="8" table:number-rows-spanned="1">
            <text:p>РЕЕСТР РЕЗИДЕНТОВ ТЕРРИТОРИЙ ОПЕРЕЖАЮЩЕГО РАЗВИТИЯ,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реализующих инвестиционные проекты на территории городского округа «Город Южно-Сахалинск»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На 01.03.2024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Дата внесения в Реестр сведений о резиденте ТОСЭР</text:p>
          </table:table-cell>
          <table:table-cell table:style-name="ce4" office:value-type="string" calcext:value-type="string">
            <text:p>Наименование юридического лица</text:p>
          </table:table-cell>
          <table:table-cell table:style-name="ce4" office:value-type="string" calcext:value-type="string">
            <text:p>Адрес местонахождения юридического лица (место жительства индивидуального предпринимателя)</text:p>
          </table:table-cell>
          <table:table-cell table:style-name="ce4" office:value-type="string" calcext:value-type="string">
            <text:p>Идентификационный номер налогоплательщика</text:p>
          </table:table-cell>
          <table:table-cell table:style-name="ce4" office:value-type="string" calcext:value-type="string">
            <text:p>Основной государственный регистрационный номер</text:p>
          </table:table-cell>
          <table:table-cell table:style-name="ce4" office:value-type="string" calcext:value-type="string">
            <text:p>Вид (виды) экономической деятельности, осуществляемой резидентом территории опережающего социально-экономического развития</text:p>
          </table:table-cell>
          <table:table-cell table:style-name="ce4" office:value-type="string" calcext:value-type="string">
            <text:p>Срок действия соглашения об осуществлении деятельности</text:p>
          </table:table-cell>
          <table:table-cell table:style-name="ce21" table:number-columns-repeated="1000"/>
          <table:table-cell table:number-columns-repeated="16"/>
        </table:table-row>
        <table:table-row table:style-name="ro4">
          <table:table-cell table:style-name="ce5" office:value-type="string" calcext:value-type="string" table:number-columns-spanned="8" table:number-rows-spanned="1">
            <text:p>ТОР «Горный воздух»</text:p>
          </table:table-cell>
          <table:covered-table-cell table:number-columns-repeated="7" table:style-name="ce5"/>
          <table:table-cell table:style-name="ce21" table:number-columns-repeated="1000"/>
          <table:table-cell table:number-columns-repeated="1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8" office:value-type="date" office:date-value="2016-11-01" calcext:value-type="date">
            <text:p>01.11.2016</text:p>
          </table:table-cell>
          <table:table-cell table:style-name="ce6" office:value-type="string" calcext:value-type="string">
            <text:p>АО «Аэровокзал Южно-Сахалинск»</text:p>
          </table:table-cell>
          <table:table-cell table:style-name="ce6" office:value-type="string" calcext:value-type="string">
            <text:p>693014, Сахалинская область, </text:p>
            <text:p>г. Южно-Сахалинск, Аэропорт</text:p>
          </table:table-cell>
          <table:table-cell table:style-name="ce11" office:value-type="float" office:value="6501232412" calcext:value-type="float">
            <text:p>6501232412</text:p>
          </table:table-cell>
          <table:table-cell table:style-name="ce13" office:value-type="float" office:value="1106501009372" calcext:value-type="float">
            <text:p>1106501009372</text:p>
          </table:table-cell>
          <table:table-cell table:style-name="ce15" office:value-type="string" calcext:value-type="string">
            <text:p>Деятельность вспомогательная, связанная с воздушным и космическим транспортом; </text:p>
            <text:p>Аренда и управление собственным или арендованным недвижимым имуществом.</text:p>
          </table:table-cell>
          <table:table-cell table:style-name="ce8" office:value-type="date" office:date-value="2086-03-16" calcext:value-type="date">
            <text:p>16.03.2086</text:p>
          </table:table-cell>
          <table:table-cell table:number-columns-repeated="1016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8" office:value-type="date" office:date-value="2017-03-31" calcext:value-type="date">
            <text:p>31.03.2017</text:p>
          </table:table-cell>
          <table:table-cell table:style-name="ce6" office:value-type="string" calcext:value-type="string">
            <text:p>ООО «Хонока Сахалин»</text:p>
          </table:table-cell>
          <table:table-cell table:style-name="ce6" office:value-type="string" calcext:value-type="string">
            <text:p>693000, Сахалинская область,</text:p>
            <text:p> г. Южно-Сахалинск, Горный Воздух, литера В</text:p>
          </table:table-cell>
          <table:table-cell table:style-name="ce11" office:value-type="float" office:value="6501280688" calcext:value-type="float">
            <text:p>6501280688</text:p>
          </table:table-cell>
          <table:table-cell table:style-name="ce13" office:value-type="float" office:value="1166501050330" calcext:value-type="float">
            <text:p>1166501050330</text:p>
          </table:table-cell>
          <table:table-cell table:style-name="ce15" office:value-type="string" calcext:value-type="string">
            <text:p>Деятельность ресторанов и услуги по доставке продуктов питания;</text:p>
            <text:p>Физкультурно – оздоровительная деятельность.</text:p>
            <text:p/>
            <text:p/>
          </table:table-cell>
          <table:table-cell table:style-name="ce8" office:value-type="date" office:date-value="2067-03-17" calcext:value-type="date">
            <text:p>17.03.2067</text:p>
          </table:table-cell>
          <table:table-cell table:number-columns-repeated="1016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8" office:value-type="date" office:date-value="2017-04-24" calcext:value-type="date">
            <text:p>24.04.2017</text:p>
          </table:table-cell>
          <table:table-cell table:style-name="ce6" office:value-type="string" calcext:value-type="string">
            <text:p>ООО «Лайт-декор»</text:p>
          </table:table-cell>
          <table:table-cell table:style-name="ce6" office:value-type="string" calcext:value-type="string">
            <text:p>693010, Сахалинская область,</text:p>
            <text:p> г. Южно-Сахалинск, ул. Священномученика Илариона Троицкого, дом 2</text:p>
          </table:table-cell>
          <table:table-cell table:style-name="ce11" office:value-type="float" office:value="6501148288" calcext:value-type="float">
            <text:p>6501148288</text:p>
          </table:table-cell>
          <table:table-cell table:style-name="ce13" office:value-type="float" office:value="1046500615193" calcext:value-type="float">
            <text:p>1046500615193</text:p>
          </table:table-cell>
          <table:table-cell table:style-name="ce15" office:value-type="string" calcext:value-type="string">
            <text:p>Деятельность по предоставлению мест для временного проживания;</text:p>
            <text:p>Деятельность ресторанов и услуги по доставке продуктов питания.</text:p>
            <text:p/>
          </table:table-cell>
          <table:table-cell table:style-name="ce8" office:value-type="date" office:date-value="2086-03-16" calcext:value-type="date">
            <text:p>16.03.2086</text:p>
          </table:table-cell>
          <table:table-cell table:number-columns-repeated="1016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8" office:value-type="date" office:date-value="2017-05-12" calcext:value-type="date">
            <text:p>12.05.2017</text:p>
          </table:table-cell>
          <table:table-cell table:style-name="ce6" office:value-type="string" calcext:value-type="string">
            <text:p>ООО «Вектор»</text:p>
          </table:table-cell>
          <table:table-cell table:style-name="ce6" office:value-type="string" calcext:value-type="string">
            <text:p>693004 г. Южно-Сахалинск, пер. Посадский, 34</text:p>
          </table:table-cell>
          <table:table-cell table:style-name="ce11" office:value-type="float" office:value="6501283664" calcext:value-type="float">
            <text:p>6501283664</text:p>
          </table:table-cell>
          <table:table-cell table:style-name="ce13" office:value-type="float" office:value="1166501054500" calcext:value-type="float">
            <text:p>1166501054500</text:p>
          </table:table-cell>
          <table:table-cell table:style-name="ce15" office:value-type="string" calcext:value-type="string">
            <text:p>деятельность в области спорта,отдыха и развлечений; </text:p>
            <text:p>деятельность по предоставлению мест для временного проживания;</text:p>
            <text:p>Аренда и управление собственным или арендованным недвижимым имуществом.</text:p>
          </table:table-cell>
          <table:table-cell table:style-name="ce8" office:value-type="date" office:date-value="2086-03-17" calcext:value-type="date">
            <text:p>17.03.2086</text:p>
          </table:table-cell>
          <table:table-cell table:number-columns-repeated="1016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9" office:value-type="date" office:date-value="2017-11-30" calcext:value-type="date">
            <text:p>30.11.2017</text:p>
          </table:table-cell>
          <table:table-cell table:style-name="ce11" office:value-type="string" calcext:value-type="string">
            <text:p>ООО «ГРИН СОЛЮШИОН»</text:p>
          </table:table-cell>
          <table:table-cell table:style-name="ce11" office:value-type="string" calcext:value-type="string">
            <text:p>693001, Сахалинская область, </text:p>
            <text:p>г. Южно-Сахалинск, ул. Детская 4</text:p>
          </table:table-cell>
          <table:table-cell table:style-name="ce11" office:value-type="float" office:value="6501212624" calcext:value-type="float">
            <text:p>6501212624</text:p>
          </table:table-cell>
          <table:table-cell table:style-name="ce13" office:value-type="float" office:value="1096501008471" calcext:value-type="float">
            <text:p>1096501008471</text:p>
          </table:table-cell>
          <table:table-cell table:style-name="ce16" office:value-type="string" calcext:value-type="string">
            <text:p>Деятельность прочего сухопутного пассажирского транспорта;</text:p>
            <text:p>Деятельность гостиниц и прочих мест для временного проживания;</text:p>
            <text:p>Деятельность по предоставлению мест для краткосрочного проживания;</text:p>
            <text:p>Деятельность ресторанов и услуги по доставке продуктов питания;</text:p>
            <text:p>Деятельность предприятий общественного питания по прочим видам организации питания;</text:p>
            <text:p>Подача напитков;</text:p>
            <text:p>Аренда и управление собственным или арендованным нежилым недвижимым имуществом;</text:p>
            <text:p>Деятельность рекламная;</text:p>
            <text:p>Деятельность в области исполнительских искусств;</text:p>
            <text:p>Деятельность танцплощадок, дискотек, школ танцев;</text:p>
            <text:p>Стирка и химическая чистка текстильных и меховых изделий;</text:p>
            <text:p>Деятельность физкультурно- оздоровительная</text:p>
          </table:table-cell>
          <table:table-cell table:style-name="ce9" office:value-type="date" office:date-value="2085-12-31" calcext:value-type="date">
            <text:p>31.12.2085</text:p>
          </table:table-cell>
          <table:table-cell table:number-columns-repeated="1016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9" office:value-type="date" office:date-value="2018-01-17" calcext:value-type="date">
            <text:p>17.01.2018</text:p>
          </table:table-cell>
          <table:table-cell table:style-name="ce11" office:value-type="string" calcext:value-type="string">
            <text:p>ООО «САХАЛИН ШАЛЕ»</text:p>
          </table:table-cell>
          <table:table-cell table:style-name="ce11" office:value-type="string" calcext:value-type="string">
            <text:p>693001, Сахалинская область,</text:p>
            <text:p> г. Южно-Сахалинск, ул. Алексея Максимовича Горького, д. 7/4</text:p>
          </table:table-cell>
          <table:table-cell table:style-name="ce11" office:value-type="float" office:value="6501295765" calcext:value-type="float">
            <text:p>6501295765</text:p>
          </table:table-cell>
          <table:table-cell table:style-name="ce13" office:value-type="float" office:value="1176501010157" calcext:value-type="float">
            <text:p>1176501010157</text:p>
          </table:table-cell>
          <table:table-cell table:style-name="ce16" office:value-type="string" calcext:value-type="string">
            <text:p>Деятельность гостиниц и прочих мест для временного проживания; </text:p>
            <text:p>деятельность ресторанов и услуг по доставке продуктов питания; </text:p>
            <text:p>деятельность фитнес-центров.</text:p>
          </table:table-cell>
          <table:table-cell table:style-name="ce9" office:value-type="date" office:date-value="2086-03-07" calcext:value-type="date">
            <text:p>07.03.2086</text:p>
          </table:table-cell>
          <table:table-cell table:number-columns-repeated="1016"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9" office:value-type="date" office:date-value="2023-06-19" calcext:value-type="date">
            <text:p>19.06.2023</text:p>
          </table:table-cell>
          <table:table-cell table:style-name="ce11" office:value-type="string" calcext:value-type="string">
            <text:p>ООО «СОЮЗ»</text:p>
          </table:table-cell>
          <table:table-cell table:style-name="ce11" office:value-type="string" calcext:value-type="string">
            <text:p>693001 г. Южно-Сахалинск, ТОР «Горный воздух»</text:p>
          </table:table-cell>
          <table:table-cell table:style-name="ce12" office:value-type="float" office:value="6500006812" calcext:value-type="float">
            <text:p>6500006812</text:p>
          </table:table-cell>
          <table:table-cell table:style-name="ce13" office:value-type="float" office:value="1226500005643" calcext:value-type="float">
            <text:p>1226500005643</text:p>
          </table:table-cell>
          <table:table-cell table:style-name="ce16" office:value-type="string" calcext:value-type="string">
            <text:p>Деятельность гостиниц и прочих мест для временного проживания</text:p>
          </table:table-cell>
          <table:table-cell table:style-name="ce9" office:value-type="date" office:date-value="2063-06-19" calcext:value-type="date">
            <text:p>19.06.2063</text:p>
          </table:table-cell>
          <table:table-cell table:number-columns-repeated="1016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9" office:value-type="date" office:date-value="2018-02-13" calcext:value-type="date">
            <text:p>13.02.2018</text:p>
          </table:table-cell>
          <table:table-cell table:style-name="ce11" office:value-type="string" calcext:value-type="string">
            <text:p>ООО «ГОСТИНИЧНОБАННЫЙ КОМПЛЕКС «Царицыно»</text:p>
          </table:table-cell>
          <table:table-cell table:style-name="ce11" office:value-type="string" calcext:value-type="string">
            <text:p>693014,Россия, Сахалинская ОБЛ., Г. ЮжноСахалинск, ул. Имени И.П Фархутдинова, дом 3, помещение 104</text:p>
          </table:table-cell>
          <table:table-cell table:style-name="ce11" office:value-type="float" office:value="6501295589" calcext:value-type="float">
            <text:p>6501295589</text:p>
          </table:table-cell>
          <table:table-cell table:style-name="ce13" office:value-type="float" office:value="1176501009893" calcext:value-type="float">
            <text:p>1176501009893</text:p>
          </table:table-cell>
          <table:table-cell table:style-name="ce16" office:value-type="string" calcext:value-type="string">
            <text:p>Деятельность гостиниц и прочих мест для временного проживания;</text:p>
            <text:p>Аренда и управление собственным или арендованным недвижимым имуществом</text:p>
          </table:table-cell>
          <table:table-cell table:style-name="ce9" office:value-type="date" office:date-value="2073-05-31" calcext:value-type="date">
            <text:p>31.05.2073</text:p>
          </table:table-cell>
          <table:table-cell table:number-columns-repeated="1016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9" office:value-type="date" office:date-value="2018-04-05" calcext:value-type="date">
            <text:p>05.04.2018</text:p>
          </table:table-cell>
          <table:table-cell table:style-name="ce11" office:value-type="string" calcext:value-type="string">
            <text:p>ООО «Аллея»</text:p>
          </table:table-cell>
          <table:table-cell table:style-name="ce11" office:value-type="string" calcext:value-type="string">
            <text:p>693017, Сахалинская область,</text:p>
            <text:p> г. Южно-Сахалинск, территория ТОР "Горный воздух"</text:p>
          </table:table-cell>
          <table:table-cell table:style-name="ce11" office:value-type="float" office:value="6501262569" calcext:value-type="float">
            <text:p>6501262569</text:p>
          </table:table-cell>
          <table:table-cell table:style-name="ce13" office:value-type="float" office:value="1146501001723" calcext:value-type="float">
            <text:p>1146501001723</text:p>
          </table:table-cell>
          <table:table-cell table:style-name="ce16" office:value-type="string" calcext:value-type="string">
            <text:p>Аренда и управление собственным или арендованным недвижимым имуществом.</text:p>
            <text:p/>
          </table:table-cell>
          <table:table-cell table:style-name="ce9" office:value-type="date" office:date-value="2085-04-05" calcext:value-type="date">
            <text:p>05.04.2085</text:p>
          </table:table-cell>
          <table:table-cell table:number-columns-repeated="1016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9" office:value-type="date" office:date-value="2018-04-26" calcext:value-type="date">
            <text:p>26.04.2018</text:p>
          </table:table-cell>
          <table:table-cell table:style-name="ce11" office:value-type="string" calcext:value-type="string">
            <text:p>ООО «КЛИНИКА 21 ВЕК ПЛЮС»</text:p>
          </table:table-cell>
          <table:table-cell table:style-name="ce11" office:value-type="string" calcext:value-type="string">
            <text:p>693020, Сахалинская область, г. Южно-Сахалинск,территория ТОР "Горный воздух"</text:p>
          </table:table-cell>
          <table:table-cell table:style-name="ce11" office:value-type="float" office:value="6501296007" calcext:value-type="float">
            <text:p>6501296007</text:p>
          </table:table-cell>
          <table:table-cell table:style-name="ce13" office:value-type="float" office:value="1176501010520" calcext:value-type="float">
            <text:p>1176501010520</text:p>
          </table:table-cell>
          <table:table-cell table:style-name="ce16" office:value-type="string" calcext:value-type="string">
            <text:p>Деятельность больничных организаций; </text:p>
            <text:p>Общая врачебная практика;</text:p>
            <text:p>Специальная врачебная практика;</text:p>
            <text:p>Стоматологическая практика;</text:p>
            <text:p>Деятельность в области медицины, прочая, не включенная в другие группировки;</text:p>
            <text:p>Предоставление косметических услуг парикмахерскими и салонами красоты;</text:p>
            <text:p>Деятельность физкультурно- оздоровительная.</text:p>
            <text:p/>
          </table:table-cell>
          <table:table-cell table:style-name="ce11" office:value-type="string" calcext:value-type="string">
            <text:p><text:s/>30.12.2032</text:p>
          </table:table-cell>
          <table:table-cell table:number-columns-repeated="1016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9" office:value-type="date" office:date-value="2018-05-16" calcext:value-type="date">
            <text:p>16.05.2018</text:p>
          </table:table-cell>
          <table:table-cell table:style-name="ce11" office:value-type="string" calcext:value-type="string">
            <text:p>ООО «Бизнес Инвест Групп»</text:p>
          </table:table-cell>
          <table:table-cell table:style-name="ce11" office:value-type="string" calcext:value-type="string">
            <text:p>693023, Сахалинская область, </text:p>
            <text:p>г. Южно-Сахалинск, ул. Алексея Максимовича Горького, д.17</text:p>
          </table:table-cell>
          <table:table-cell table:style-name="ce11" office:value-type="float" office:value="6501239898" calcext:value-type="float">
            <text:p>6501239898</text:p>
          </table:table-cell>
          <table:table-cell table:style-name="ce13" office:value-type="float" office:value="1116501004817" calcext:value-type="float">
            <text:p>1116501004817</text:p>
          </table:table-cell>
          <table:table-cell table:style-name="ce16" office:value-type="string" calcext:value-type="string">
            <text:p>Деятельность ресторанов и услуги по доставке продуктов питания</text:p>
            <text:p/>
          </table:table-cell>
          <table:table-cell table:style-name="ce9" office:value-type="date" office:date-value="2028-04-30" calcext:value-type="date">
            <text:p>30.04.2028</text:p>
          </table:table-cell>
          <table:table-cell table:number-columns-repeated="1016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9" office:value-type="date" office:date-value="2018-05-24" calcext:value-type="date">
            <text:p>24.05.2018</text:p>
          </table:table-cell>
          <table:table-cell table:style-name="ce11" office:value-type="string" calcext:value-type="string">
            <text:p>ООО «Эдельвейс»</text:p>
          </table:table-cell>
          <table:table-cell table:style-name="ce11" office:value-type="string" calcext:value-type="string">
            <text:p>693006, Сахалинская область, </text:p>
            <text:p>г. Южно-Сахалинск, ул.А.М. Горького, дом7/4</text:p>
          </table:table-cell>
          <table:table-cell table:style-name="ce11" office:value-type="float" office:value="6501296840" calcext:value-type="float">
            <text:p>6501296840</text:p>
          </table:table-cell>
          <table:table-cell table:style-name="ce13" office:value-type="float" office:value="1186501001202" calcext:value-type="float">
            <text:p>1186501001202</text:p>
          </table:table-cell>
          <table:table-cell table:style-name="ce16" office:value-type="string" calcext:value-type="string">
            <text:p>Деятельность ресторанов и кафе с полным ресторанным обслуживанием, кафетериев, ресторанов быстрого питания и самообслуживания</text:p>
          </table:table-cell>
          <table:table-cell table:style-name="ce9" office:value-type="date" office:date-value="2086-03-17" calcext:value-type="date">
            <text:p>17.03.2086</text:p>
          </table:table-cell>
          <table:table-cell table:number-columns-repeated="1016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9" office:value-type="date" office:date-value="2018-07-27" calcext:value-type="date">
            <text:p>27.07.2018</text:p>
          </table:table-cell>
          <table:table-cell table:style-name="ce11" office:value-type="string" calcext:value-type="string">
            <text:p>Индивидуальный предприниматель Торозян Ара Араратович</text:p>
          </table:table-cell>
          <table:table-cell table:style-name="ce11" office:value-type="string" calcext:value-type="string">
            <text:p>693004, Сахалинская область, г.Южно-Сахалинск, ул. Корсаковская, д. 50, кв. 2</text:p>
          </table:table-cell>
          <table:table-cell table:style-name="ce11" office:value-type="float" office:value="650100541611" calcext:value-type="float">
            <text:p>650100541611</text:p>
          </table:table-cell>
          <table:table-cell table:style-name="ce13" office:value-type="float" office:value="304650105100219" calcext:value-type="float">
            <text:p>304650105100219</text:p>
          </table:table-cell>
          <table:table-cell table:style-name="ce16" office:value-type="string" calcext:value-type="string">
            <text:p>хранение и складирование нефти и продуктов ее переработки; деятельность вспомогательная прочая, связанная с перевозками.</text:p>
          </table:table-cell>
          <table:table-cell table:style-name="ce9" office:value-type="date" office:date-value="2080-01-01" calcext:value-type="date">
            <text:p>01.01.2080</text:p>
          </table:table-cell>
          <table:table-cell table:number-columns-repeated="1016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9" office:value-type="date" office:date-value="2018-08-28" calcext:value-type="date">
            <text:p>28.08.2018</text:p>
          </table:table-cell>
          <table:table-cell table:style-name="ce11" office:value-type="string" calcext:value-type="string">
            <text:p>ООО «Горная поляна»</text:p>
          </table:table-cell>
          <table:table-cell table:style-name="ce11" office:value-type="string" calcext:value-type="string">
            <text:p>693004, Сахалинская область, </text:p>
            <text:p>г. Южно-Сахалинск, территория ТОР «Горный воздух»</text:p>
          </table:table-cell>
          <table:table-cell table:style-name="ce11" office:value-type="float" office:value="6501298847" calcext:value-type="float">
            <text:p>6501298847</text:p>
          </table:table-cell>
          <table:table-cell table:style-name="ce13" office:value-type="float" office:value="1186501003941" calcext:value-type="float">
            <text:p>1186501003941</text:p>
          </table:table-cell>
          <table:table-cell table:style-name="ce16" office:value-type="string" calcext:value-type="string">
            <text:p>деятельность спортивных объектов; деятельность зрелищно-развлекательная прочая; деятельность ресторанов и кафе с полным ресторанным обслуживанием, кафетериев, ресторанов быстрого питания и самообслуживания.</text:p>
          </table:table-cell>
          <table:table-cell table:style-name="ce9" office:value-type="date" office:date-value="2068-08-27" calcext:value-type="date">
            <text:p>27.08.2068</text:p>
          </table:table-cell>
          <table:table-cell table:style-name="ce22" table:number-columns-repeated="1000"/>
          <table:table-cell table:number-columns-repeated="16"/>
        </table:table-row>
        <table:table-row table:style-name="ro12">
          <table:table-cell table:style-name="ce6" office:value-type="float" office:value="15" calcext:value-type="float">
            <text:p>15</text:p>
          </table:table-cell>
          <table:table-cell table:style-name="ce9" office:value-type="date" office:date-value="2018-10-26" calcext:value-type="date">
            <text:p>26.10.2018</text:p>
          </table:table-cell>
          <table:table-cell table:style-name="ce11" office:value-type="string" calcext:value-type="string">
            <text:p>ООО «Ресторанный дворик»</text:p>
          </table:table-cell>
          <table:table-cell table:style-name="ce11" office:value-type="string" calcext:value-type="string">
            <text:p>693014, Россия, Сахалинская обл, г.о. город Южно-Сахалинск, ул. имени И.П. Фархутдинова, дом 3, офис 235</text:p>
          </table:table-cell>
          <table:table-cell table:style-name="ce11" office:value-type="float" office:value="6501299304" calcext:value-type="float">
            <text:p>6501299304</text:p>
          </table:table-cell>
          <table:table-cell table:style-name="ce13" office:value-type="float" office:value="1186501004601" calcext:value-type="float">
            <text:p>1186501004601</text:p>
          </table:table-cell>
          <table:table-cell table:style-name="ce16" office:value-type="string" calcext:value-type="string">
            <text:p> Аренда и управление собственным или арендованным недвижимым имуществом;</text:p>
            <text:p> Деятельность по комплексному обслуживанию помещений.</text:p>
            <text:p/>
          </table:table-cell>
          <table:table-cell table:style-name="ce9" office:value-type="date" office:date-value="2085-12-31" calcext:value-type="date">
            <text:p>31.12.2085</text:p>
          </table:table-cell>
          <table:table-cell table:number-columns-repeated="1016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9" office:value-type="date" office:date-value="2018-12-28" calcext:value-type="date">
            <text:p>28.12.2018</text:p>
          </table:table-cell>
          <table:table-cell table:style-name="ce11" office:value-type="string" calcext:value-type="string">
            <text:p>ООО «Хилл Топ»</text:p>
          </table:table-cell>
          <table:table-cell table:style-name="ce11" office:value-type="string" calcext:value-type="string">
            <text:p>693004, Сахалинская обл, Южно-Сахалинск г, ТОР «Горный Воздух» </text:p>
          </table:table-cell>
          <table:table-cell table:style-name="ce11" office:value-type="float" office:value="6501298075" calcext:value-type="float">
            <text:p>6501298075</text:p>
          </table:table-cell>
          <table:table-cell table:style-name="ce13" office:value-type="float" office:value="1186501002874" calcext:value-type="float">
            <text:p>1186501002874</text:p>
          </table:table-cell>
          <table:table-cell table:style-name="ce16" office:value-type="string" calcext:value-type="string">
            <text:p>деятельность гостиниц и прочих мест для временного проживания; деятельность зрелищно-развлекательная прочая; деятельность парков культуры и отдыха и тематических парков; деятельность в области спорта прочая; деятельность фитнес-центров; деятельность спортивных клубов; деятельность спортивных объектов; услуги по бронированию прочие и сопутствующая деятельность; деятельность туроператоров; деятельность туристических агентств; подача напитков; деятельность предприятий общественного питания по прочим видам организации питания; деятельность предприятий общественного питания по обслуживанию торжественных мероприятий; деятельность ресторанов и услуги по доставке продуктов питания; деятельность по предоставлению прочих мест для временного проживания; деятельность по предоставлению мест для временного проживания в кемпингах, жилых автофургонах и туристических автоприцепах; деятельность по предоставлению мест для краткосрочного проживания; аренда и управление собственным или арендованным недвижимым имуществом. </text:p>
          </table:table-cell>
          <table:table-cell table:style-name="ce9" office:value-type="date" office:date-value="2086-03-17" calcext:value-type="date">
            <text:p>17.03.2086</text:p>
          </table:table-cell>
          <table:table-cell table:number-columns-repeated="1016"/>
        </table:table-row>
        <table:table-row table:style-name="ro13">
          <table:table-cell table:style-name="ce6" office:value-type="float" office:value="17" calcext:value-type="float">
            <text:p>17</text:p>
          </table:table-cell>
          <table:table-cell table:style-name="ce9" office:value-type="date" office:date-value="2019-02-07" calcext:value-type="date">
            <text:p>07.02.2019</text:p>
          </table:table-cell>
          <table:table-cell table:style-name="ce11" office:value-type="string" calcext:value-type="string">
            <text:p>ООО Гостиничный Комплекс «Горки»</text:p>
          </table:table-cell>
          <table:table-cell table:style-name="ce11" office:value-type="string" calcext:value-type="string">
            <text:p>693004, Сахалинская область, </text:p>
            <text:p>г. Южно-Сахалинск, территория ТОР «Горный воздух»</text:p>
          </table:table-cell>
          <table:table-cell table:style-name="ce11" office:value-type="float" office:value="6501299400" calcext:value-type="float">
            <text:p>6501299400</text:p>
          </table:table-cell>
          <table:table-cell table:style-name="ce13" office:value-type="float" office:value="1186501004722" calcext:value-type="float">
            <text:p>1186501004722</text:p>
          </table:table-cell>
          <table:table-cell table:style-name="ce16" office:value-type="string" calcext:value-type="string">
            <text:p>деятельность стоянок для транспортных средств; деятельность гостиниц и прочих мест для временного проживания; деятельность ресторанов и услуги по доставке продуктов питания; деятельность предприятий общественного питания по обслуживанию торжественных мероприятий; деятельность предприятий общественного питания по прочим видам организации питания; подача напитков; аренда и управление собственным или арендованным недвижимым имуществом.</text:p>
          </table:table-cell>
          <table:table-cell table:style-name="ce9" office:value-type="date" office:date-value="2085-12-31" calcext:value-type="date">
            <text:p>31.12.2085</text:p>
          </table:table-cell>
          <table:table-cell table:style-name="ce23"/>
          <table:table-cell table:number-columns-repeated="1000"/>
          <table:table-cell table:style-name="ce24" table:number-columns-repeated="14"/>
          <table:table-cell/>
        </table:table-row>
        <table:table-row table:style-name="ro8">
          <table:table-cell table:style-name="ce6" office:value-type="float" office:value="18" calcext:value-type="float">
            <text:p>18</text:p>
          </table:table-cell>
          <table:table-cell table:style-name="ce9" office:value-type="date" office:date-value="2019-09-17" calcext:value-type="date">
            <text:p>17.09.2019</text:p>
          </table:table-cell>
          <table:table-cell table:style-name="ce11" office:value-type="string" calcext:value-type="string">
            <text:p>ООО «СОВРЕМЕННЫЕ ТЕХНОЛОГИИ ГОСТЕПРИИМСТВА»</text:p>
          </table:table-cell>
          <table:table-cell table:style-name="ce11" office:value-type="string" calcext:value-type="string">
            <text:p>693004, Сахалинская область, </text:p>
            <text:p>г. Южно-Сахалинск, территория ТОР «Горный воздух»</text:p>
          </table:table-cell>
          <table:table-cell table:style-name="ce11" office:value-type="float" office:value="6501297875" calcext:value-type="float">
            <text:p>6501297875</text:p>
          </table:table-cell>
          <table:table-cell table:style-name="ce13" office:value-type="float" office:value="1186501002643" calcext:value-type="float">
            <text:p>1186501002643</text:p>
          </table:table-cell>
          <table:table-cell table:style-name="ce16" office:value-type="string" calcext:value-type="string">
            <text:p>Деятельность в области спорта.</text:p>
          </table:table-cell>
          <table:table-cell table:style-name="ce9" office:value-type="date" office:date-value="2085-12-31" calcext:value-type="date">
            <text:p>31.12.2085</text:p>
          </table:table-cell>
          <table:table-cell table:style-name="ce23"/>
          <table:table-cell table:number-columns-repeated="1000"/>
          <table:table-cell table:style-name="ce24" table:number-columns-repeated="14"/>
          <table:table-cell/>
        </table:table-row>
        <table:table-row table:style-name="ro11">
          <table:table-cell table:style-name="ce6" office:value-type="float" office:value="19" calcext:value-type="float">
            <text:p>19</text:p>
          </table:table-cell>
          <table:table-cell table:style-name="ce9" office:value-type="date" office:date-value="2019-09-27" calcext:value-type="date">
            <text:p>27.09.2019</text:p>
          </table:table-cell>
          <table:table-cell table:style-name="ce11" office:value-type="string" calcext:value-type="string">
            <text:p>ООО «ЛиИс»</text:p>
          </table:table-cell>
          <table:table-cell table:style-name="ce11" office:value-type="string" calcext:value-type="string">
            <text:p>693010, Сахалинская область, г. Южно-Сахалинск, ул. Горный Воздух, Литер B </text:p>
          </table:table-cell>
          <table:table-cell table:style-name="ce11" office:value-type="float" office:value="6501291538" calcext:value-type="float">
            <text:p>6501291538</text:p>
          </table:table-cell>
          <table:table-cell table:style-name="ce13" office:value-type="float" office:value="1176501004129" calcext:value-type="float">
            <text:p>1176501004129</text:p>
          </table:table-cell>
          <table:table-cell table:style-name="ce16" office:value-type="string" calcext:value-type="string">
            <text:p>деятельность ресторанов и кафе с полным ресторанным обслуживанием, кафетериев, ресторанов быстрого питания и самообслуживания; деятельность предприятий общественного питания с обслуживанием на вынос; деятельность передвижных продовольственных лавок по приготовлению и/или продаже пищи, готовой к употреблению; деятельность вагончиков, палаток по приготовлению и продаже мороженого; деятельность предприятий общественного питания по обслуживанию торжественных мероприятий; подача напитков; деятельность зрелищно-развлекательная прочая.</text:p>
          </table:table-cell>
          <table:table-cell table:style-name="ce9" office:value-type="date" office:date-value="2085-09-30" calcext:value-type="date">
            <text:p>30.09.2085</text:p>
          </table:table-cell>
          <table:table-cell table:style-name="ce23"/>
          <table:table-cell table:number-columns-repeated="1000"/>
          <table:table-cell table:style-name="ce24" table:number-columns-repeated="14"/>
          <table:table-cell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9" office:value-type="date" office:date-value="2019-10-15" calcext:value-type="date">
            <text:p>15.10.2019</text:p>
          </table:table-cell>
          <table:table-cell table:style-name="ce11" office:value-type="string" calcext:value-type="string">
            <text:p>ООО «Грушевый сад - 8»</text:p>
          </table:table-cell>
          <table:table-cell table:style-name="ce11" office:value-type="string" calcext:value-type="string">
            <text:p>693004, Сахалинская область,</text:p>
            <text:p>г. Южно-Сахалинск, территория ТОР «Горный Воздух»</text:p>
          </table:table-cell>
          <table:table-cell table:style-name="ce11" office:value-type="float" office:value="6501204648" calcext:value-type="float">
            <text:p>6501204648</text:p>
          </table:table-cell>
          <table:table-cell table:style-name="ce13" office:value-type="float" office:value="1096501000947" calcext:value-type="float">
            <text:p>1096501000947</text:p>
          </table:table-cell>
          <table:table-cell table:style-name="ce16" office:value-type="string" calcext:value-type="string">
            <text:p>Аренда и управление собственным или арендованным нежилым недвижимым имуществом.</text:p>
          </table:table-cell>
          <table:table-cell table:style-name="ce9" office:value-type="date" office:date-value="2036-12-31" calcext:value-type="date">
            <text:p>31.12.2036</text:p>
          </table:table-cell>
          <table:table-cell table:style-name="ce23"/>
          <table:table-cell table:number-columns-repeated="1000"/>
          <table:table-cell table:style-name="ce24" table:number-columns-repeated="14"/>
          <table:table-cell/>
        </table:table-row>
        <table:table-row table:style-name="ro14">
          <table:table-cell table:style-name="ce6" office:value-type="float" office:value="21" calcext:value-type="float">
            <text:p>21</text:p>
          </table:table-cell>
          <table:table-cell table:style-name="ce9" office:value-type="date" office:date-value="2020-03-05" calcext:value-type="date">
            <text:p>05.03.2020</text:p>
          </table:table-cell>
          <table:table-cell table:style-name="ce11" office:value-type="string" calcext:value-type="string">
            <text:p>ООО «Большевик»</text:p>
          </table:table-cell>
          <table:table-cell table:style-name="ce11" office:value-type="string" calcext:value-type="string">
            <text:p>693004, Сахалинская область, г. Южно-Сахалинск, территория ТОР «Горный воздух»</text:p>
          </table:table-cell>
          <table:table-cell table:style-name="ce11" office:value-type="float" office:value="6501165580" calcext:value-type="float">
            <text:p>6501165580</text:p>
          </table:table-cell>
          <table:table-cell table:style-name="ce13" office:value-type="float" office:value="1066501008727" calcext:value-type="float">
            <text:p>1066501008727</text:p>
          </table:table-cell>
          <table:table-cell table:style-name="ce16" office:value-type="string" calcext:value-type="string">
            <text:p>Деятельность гостиниц и прочих мест для временного проживания; Деятельность по предоставлению мест для краткосрочного проживания; Деятельность по предоставлению мест для временного проживания в кемпингах, жилых автофургонах и туристических автоприцепах; Деятельность ресторанов и услуги по доставке продуктов питания; Деятельность предприятий общественного питания по обслуживанию торжественных мероприятий; Деятельность предприятий общественного питания по прочим видам организации питания; Подача напитков; Аренда и управление собственным или арендованным недвижимым имуществом; Деятельность туристических агентств; Деятельность туроператоров; Услуги по бронированию прочие и сопутствующая деятельность; Деятельность спортивных объектов; Деятельность спортивных клубов; Деятельность фитнес-центров; Деятельность в области спорта прочая; Деятельность парков культуры и отдыха и тематических парков; Деятельность зрелищно-развлекательная прочая.</text:p>
          </table:table-cell>
          <table:table-cell table:style-name="ce9" office:value-type="date" office:date-value="2030-03-04" calcext:value-type="date">
            <text:p>04.03.2030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9" office:value-type="date" office:date-value="2021-04-01" calcext:value-type="date">
            <text:p>01.04.2021</text:p>
          </table:table-cell>
          <table:table-cell table:style-name="ce11" office:value-type="string" calcext:value-type="string">
            <text:p>Общество с ограниченной ответственностью "РЕКОРД"</text:p>
          </table:table-cell>
          <table:table-cell table:style-name="ce11" office:value-type="string" calcext:value-type="string">
            <text:p>693004, Россия, Сахалинская ОБЛ., Г. Южно-Сахалинск, тер. Тор Горный Воздух</text:p>
          </table:table-cell>
          <table:table-cell table:style-name="ce11" office:value-type="float" office:value="6501312410" calcext:value-type="float">
            <text:p>6501312410</text:p>
          </table:table-cell>
          <table:table-cell table:style-name="ce13" office:value-type="float" office:value="1206500007108" calcext:value-type="float">
            <text:p>1206500007108</text:p>
          </table:table-cell>
          <table:table-cell table:style-name="ce16" office:value-type="string" calcext:value-type="string">
            <text:p>Деятельность гостиниц и прочих мест для временного проживания; <text:s text:c="2"/>Деятельность по предоставлению мест для краткосрочного проживания; <text:s text:c="3"/>Деятельность по предоставлению прочих мест для временного проживания; <text:s text:c="2"/>Аренда и управление собственным или арендованным недвижимым имуществом; <text:s/>Управление недвижимым имуществом за вознаграждение или на договорной основе; <text:s/>Прокат и аренда товаров для отдыха и спортивных товаров; Деятельность административно-хозяйственная комплексная по обеспечению работы организации; Деятельность по организации конференций и выставок; <text:s/>Деятельность спортивных объектов; Деятельность спортивных клубов; <text:s/>Деятельность фитнес-центров; <text:s/>Деятельность в области спорта прочая; <text:s/>Деятельность зрелищно-развлекательная прочая.</text:p>
          </table:table-cell>
          <table:table-cell table:style-name="ce9" office:value-type="date" office:date-value="2086-03-17" calcext:value-type="date">
            <text:p>17.03.2086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16">
          <table:table-cell table:style-name="ce6" office:value-type="float" office:value="23" calcext:value-type="float">
            <text:p>23</text:p>
          </table:table-cell>
          <table:table-cell table:style-name="ce9" office:value-type="date" office:date-value="2021-11-29" calcext:value-type="date">
            <text:p>29.11.2021</text:p>
          </table:table-cell>
          <table:table-cell table:style-name="ce11" office:value-type="string" calcext:value-type="string">
            <text:p>Общество с ограниченной ответственностью "РОСТ ТАЛАН"</text:p>
          </table:table-cell>
          <table:table-cell table:style-name="ce11" office:value-type="string" calcext:value-type="string">
            <text:p>693004, Сахалинская обл, г. Южно-Сахалинск, тер. ТОР «Горный Воздух»</text:p>
            <text:p/>
          </table:table-cell>
          <table:table-cell table:style-name="ce11" office:value-type="float" office:value="6501302229" calcext:value-type="float">
            <text:p>6501302229</text:p>
          </table:table-cell>
          <table:table-cell table:style-name="ce13" office:value-type="float" office:value="1196501000497" calcext:value-type="float">
            <text:p>1196501000497</text:p>
          </table:table-cell>
          <table:table-cell table:style-name="ce17" office:value-type="string" calcext:value-type="string">
            <text:p>Деятельность гостиниц и прочих мест для временного проживания;</text:p>
            <text:p>Деятельность по предоставлению мест для краткосрочного проживания;</text:p>
            <text:p>Деятельность по предоставлению мест для временного проживания в кемпингах, жилых автофургонах и туристических автоприцепах;</text:p>
            <text:p>Деятельность ресторанов и кафе с полным ресторанным обслуживанием, кафетериев, ресторанов быстрого питания и самообслуживания;</text:p>
            <text:p>Аренда и управление собственным или арендованным жилым недвижимым имуществом;</text:p>
            <text:p>Деятельность физкультурно- оздоровительная.</text:p>
          </table:table-cell>
          <table:table-cell table:style-name="ce9" office:value-type="date" office:date-value="2071-10-31" calcext:value-type="date">
            <text:p>31.10.2071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17">
          <table:table-cell table:style-name="ce6" office:value-type="float" office:value="24" calcext:value-type="float">
            <text:p>24</text:p>
          </table:table-cell>
          <table:table-cell table:style-name="ce9" office:value-type="date" office:date-value="2022-04-13" calcext:value-type="date">
            <text:p>13.04.2022</text:p>
          </table:table-cell>
          <table:table-cell table:style-name="ce11" office:value-type="string" calcext:value-type="string">
            <text:p>Общество с ограниченной ответственностью "ОСТРОВА"</text:p>
          </table:table-cell>
          <table:table-cell table:style-name="ce11" office:value-type="string" calcext:value-type="string">
            <text:p>693010, Россия, Сахалинская обл, </text:p>
            <text:p>г.о. город Южно- Сахалинск, </text:p>
            <text:p>г. Южно-Сахалинск, ул. Горнолыжная, д. 3, цок. помещ. 024</text:p>
          </table:table-cell>
          <table:table-cell table:style-name="ce11" office:value-type="float" office:value="6501316285" calcext:value-type="float">
            <text:p>6501316285</text:p>
          </table:table-cell>
          <table:table-cell table:style-name="ce13" office:value-type="float" office:value="1216500004951" calcext:value-type="float">
            <text:p>1216500004951</text:p>
          </table:table-cell>
          <table:table-cell table:style-name="ce17" office:value-type="string" calcext:value-type="string">
            <text:p>Деятельность гостиниц и прочих мест для временного проживания</text:p>
          </table:table-cell>
          <table:table-cell table:style-name="ce9" office:value-type="date" office:date-value="2031-12-31" calcext:value-type="date">
            <text:p>31.12.2031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13">
          <table:table-cell table:style-name="ce6" office:value-type="float" office:value="25" calcext:value-type="float">
            <text:p>25</text:p>
          </table:table-cell>
          <table:table-cell table:style-name="ce9" office:value-type="date" office:date-value="2022-05-18" calcext:value-type="date">
            <text:p>18.05.2022</text:p>
          </table:table-cell>
          <table:table-cell table:style-name="ce11" office:value-type="string" calcext:value-type="string">
            <text:p>Общество с ограниченной ответственностью "САХСПЕЦТОРГ"</text:p>
          </table:table-cell>
          <table:table-cell table:style-name="ce11" office:value-type="string" calcext:value-type="string">
            <text:p>693010, РОССИЯ, САХАЛИНСКАЯ ОБЛ., ГОРОД ЮЖНО-САХАЛИНСК Г.О., ЮЖНО-САХАЛИНСК Г., ГОРНОЛЫЖНАЯ УЛ., Д. 3, ПОМЕЩ. 112</text:p>
          </table:table-cell>
          <table:table-cell table:style-name="ce11" office:value-type="float" office:value="6501305967" calcext:value-type="float">
            <text:p>6501305967</text:p>
          </table:table-cell>
          <table:table-cell table:style-name="ce13" office:value-type="float" office:value="1196501005832" calcext:value-type="float">
            <text:p>1196501005832</text:p>
          </table:table-cell>
          <table:table-cell table:style-name="ce17" office:value-type="string" calcext:value-type="string">
            <text:p>Аренда и управление собственным или арендованным жилым недвижимым имуществом; <text:s/>Деятельность зрелищно-развлекательная прочая; <text:s/>Деятельность по предоставлению экскурсионных туристических услуг; Деятельность рекламная.</text:p>
          </table:table-cell>
          <table:table-cell table:style-name="ce10" office:value-type="date" office:date-value="2085-01-01" calcext:value-type="date">
            <text:p>01.01.2085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18">
          <table:table-cell table:style-name="ce6" office:value-type="float" office:value="26" calcext:value-type="float">
            <text:p>26</text:p>
          </table:table-cell>
          <table:table-cell table:style-name="ce9" office:value-type="date" office:date-value="2022-08-22" calcext:value-type="date">
            <text:p>22.08.2022</text:p>
          </table:table-cell>
          <table:table-cell table:style-name="ce11" office:value-type="string" calcext:value-type="string">
            <text:p>Общество с ограниченной ответственностью "ЛИГО ГОСТЕПРИИМСТВО"</text:p>
          </table:table-cell>
          <table:table-cell table:style-name="ce11" office:value-type="string" calcext:value-type="string">
            <text:p>693004, Россия, Сахалинская область,</text:p>
            <text:p>г.о. город Южно-Сахалинск, г. Южно-Сахалинск, тер. ТОР «Горный воздух»</text:p>
          </table:table-cell>
          <table:table-cell table:style-name="ce11" office:value-type="float" office:value="6501315644" calcext:value-type="float">
            <text:p>6501315644</text:p>
          </table:table-cell>
          <table:table-cell table:style-name="ce13" office:value-type="float" office:value="1216500004050" calcext:value-type="float">
            <text:p>1216500004050</text:p>
          </table:table-cell>
          <table:table-cell table:style-name="ce17" office:value-type="string" calcext:value-type="string">
            <text:p>Аренда и управление собственным или арендованным недвижимым имуществом; <text:s text:c="2"/>Подача напитков; <text:s text:c="2"/>Деятельность предприятий общественного питания по прочим видам организации питания; <text:s text:c="2"/>Деятельность ресторанов и услуги по доставке продуктов питания; <text:s text:c="2"/>Деятельность ресторанов и кафе с полным ресторанным обслуживанием, кафетериев, ресторанов быстрого питания и самообслуживания; <text:s/>Деятельность по предоставлению мест для краткосрочного проживания; <text:s text:c="2"/>Деятельность в области медицины прочая; <text:s text:c="2"/>Деятельность массажных салонов; <text:s/>Предоставление услуг парикмахерскими и салонами красоты; <text:s/>Предоставление косметических услуг парикмахерскими и салонами красоты; <text:s/>Деятельность физкультурно- оздоровительная; <text:s/>Деятельность гостиниц и прочих мест для временного проживания.</text:p>
          </table:table-cell>
          <table:table-cell table:style-name="ce9" office:value-type="date" office:date-value="2032-08-22" calcext:value-type="date">
            <text:p>22.08.2032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19">
          <table:table-cell table:style-name="ce6" office:value-type="float" office:value="27" calcext:value-type="float">
            <text:p>27</text:p>
          </table:table-cell>
          <table:table-cell table:style-name="ce9" office:value-type="date" office:date-value="2022-11-15" calcext:value-type="date">
            <text:p>15.11.2022</text:p>
          </table:table-cell>
          <table:table-cell table:style-name="ce11" office:value-type="string" calcext:value-type="string">
            <text:p>Общество с ограниченной ответственностью "ГОРКА"</text:p>
          </table:table-cell>
          <table:table-cell table:style-name="ce11" office:value-type="string" calcext:value-type="string">
            <text:p>693004, Россия, Сахалинская обл., г. Южно-Сахалинск, тер. ТОР «Горный Воздух»</text:p>
          </table:table-cell>
          <table:table-cell table:style-name="ce11" office:value-type="float" office:value="6501309263" calcext:value-type="float">
            <text:p>6501309263</text:p>
          </table:table-cell>
          <table:table-cell table:style-name="ce13" office:value-type="float" office:value="1206500002532" calcext:value-type="float">
            <text:p>1206500002532</text:p>
          </table:table-cell>
          <table:table-cell table:style-name="ce17" office:value-type="string" calcext:value-type="string">
            <text:p>Деятельность парков культуры и отдыха и тематических парков; Деятельность по предоставлению мест для краткосрочного проживания; Деятельность по предоставлению мест для временного проживания в кемпингах, жилых автофургонах и туристических автоприцепах; Деятельность ресторанов и услуги по доставке продуктов питания; Деятельность предприятий общественного питания по прочим видам организации питания; <text:s/>Деятельность спортивных объектов.</text:p>
          </table:table-cell>
          <table:table-cell table:style-name="ce9" office:value-type="date" office:date-value="2032-11-15" calcext:value-type="date">
            <text:p>15.11.2032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0" office:value-type="date" office:date-value="2023-05-30" calcext:value-type="date">
            <text:p>30.05.2023</text:p>
          </table:table-cell>
          <table:table-cell table:style-name="ce11" office:value-type="string" calcext:value-type="string">
            <text:p>Общество с ограниченной ответственностью «ХАГЭЯМА»</text:p>
          </table:table-cell>
          <table:table-cell table:style-name="ce11" office:value-type="string" calcext:value-type="string">
            <text:p>693010, Россия, Сахалинская обл. г. ЮжноСахалинск г.о., г. Южно-Сахалинск, тер. ТОР Горный воздух, д. 1</text:p>
          </table:table-cell>
          <table:table-cell table:style-name="ce11" office:value-type="float" office:value="6500007407" calcext:value-type="float">
            <text:p>6500007407</text:p>
          </table:table-cell>
          <table:table-cell table:style-name="ce13" office:value-type="float" office:value="1226500006237" calcext:value-type="float">
            <text:p>1226500006237</text:p>
          </table:table-cell>
          <table:table-cell table:style-name="ce17" office:value-type="string" calcext:value-type="string">
            <text:p>Деятельность зрелищно-развлекательная прочая;</text:p>
            <text:p>Деятельность по прокату оборудования для досуга и отдыха как неотъемлемой части развлекательного сооружения.</text:p>
          </table:table-cell>
          <table:table-cell table:style-name="ce10" office:value-type="date" office:date-value="2073-05-30" calcext:value-type="date">
            <text:p>30.05.2073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20"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23-08-18" calcext:value-type="date">
            <text:p>18.08.2023</text:p>
          </table:table-cell>
          <table:table-cell table:style-name="ce11" office:value-type="string" calcext:value-type="string">
            <text:p><text:span text:style-name="T1">Общество с ограниченной ответственностью</text:span><text:span text:style-name="T2"> «</text:span><text:span text:style-name="T3">МАНТЕРА-САХАЛИН</text:span><text:span text:style-name="T2">»</text:span></text:p>
          </table:table-cell>
          <table:table-cell table:style-name="ce11" office:value-type="string" calcext:value-type="string">
            <text:p>693010, <text:s/>Россия, Сахалинская область, г. Южно-Сахалинск, ул. Гонолыжная, д. 3</text:p>
          </table:table-cell>
          <table:table-cell table:style-name="ce11" office:value-type="float" office:value="6500008111" calcext:value-type="float">
            <text:p>6500008111</text:p>
          </table:table-cell>
          <table:table-cell table:style-name="ce13" office:value-type="float" office:value="1236500000648" calcext:value-type="float">
            <text:p>1236500000648</text:p>
          </table:table-cell>
          <table:table-cell table:style-name="ce17" office:value-type="string" calcext:value-type="string">
            <text:p>Деятельность по предоставлению экскурсионных услуг </text:p>
          </table:table-cell>
          <table:table-cell table:style-name="ce10" office:value-type="date" office:date-value="2086-01-01" calcext:value-type="date">
            <text:p>01.01.2086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9">
          <table:table-cell table:style-name="ce6" office:value-type="float" office:value="30" calcext:value-type="float">
            <text:p>30</text:p>
          </table:table-cell>
          <table:table-cell table:style-name="ce10" office:value-type="date" office:date-value="2024-01-12" calcext:value-type="date">
            <text:p>12.01.2024</text:p>
          </table:table-cell>
          <table:table-cell table:style-name="ce11" office:value-type="string" calcext:value-type="string">
            <text:p>ООО «ГАММА»</text:p>
          </table:table-cell>
          <table:table-cell table:style-name="ce11" office:value-type="string" calcext:value-type="string">
            <text:p>693001, Россия, Сахалинская область, г. Южно-Сахалинск, тер. ТОР «Горный воздух» </text:p>
            <text:p/>
          </table:table-cell>
          <table:table-cell table:style-name="ce11" office:value-type="float" office:value="6501203475" calcext:value-type="float">
            <text:p>6501203475</text:p>
          </table:table-cell>
          <table:table-cell table:style-name="ce13" office:value-type="float" office:value="1086501012366" calcext:value-type="float">
            <text:p>1086501012366</text:p>
          </table:table-cell>
          <table:table-cell table:style-name="ce18" office:value-type="string" calcext:value-type="string">
            <text:p>Деятельность гостиниц и прочих мест для временного проживания</text:p>
            <text:p>Услуги по бронированию прочие и сопутствующая деятельность</text:p>
            <text:p>Подача напитков</text:p>
            <text:p>Деятельность предприятий общественного питания по прочим видам организаций питания</text:p>
            <text:p>Деятельность предприятий общественного питания по обслуживанию торжественных мероприятий</text:p>
            <text:p>Деятельность ресторанов и услуги по доставке продуктов питания</text:p>
            <text:p>Деятельность по предоставлению мест для временного проживания в кемпингах, жилых автофургонах и туристических автоприцепах</text:p>
            <text:p>Деятельность по предоставлению мест для краткосрочного проживания</text:p>
            <text:p>Аренда и управление собственным или арендованным недвижимым имуществом.</text:p>
            <text:p/>
            <text:p/>
          </table:table-cell>
          <table:table-cell table:style-name="ce10" office:value-type="date" office:date-value="2086-03-17" calcext:value-type="date">
            <text:p>17.03.2086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0" office:value-type="date" office:date-value="2024-01-26" calcext:value-type="date">
            <text:p>26.01.2024</text:p>
          </table:table-cell>
          <table:table-cell table:style-name="ce11" office:value-type="string" calcext:value-type="string">
            <text:p>ООО «СТРОЙДОМКОМФОРТ»</text:p>
          </table:table-cell>
          <table:table-cell table:style-name="ce11" office:value-type="string" calcext:value-type="string">
            <text:p>693010, Россия, Сахалинская область, г. Южно-Сахалинск, тер. ТОР «Горный воздух» </text:p>
            <text:p/>
          </table:table-cell>
          <table:table-cell table:style-name="ce11" office:value-type="float" office:value="6500012622" calcext:value-type="float">
            <text:p>6500012622</text:p>
          </table:table-cell>
          <table:table-cell table:style-name="ce13" office:value-type="float" office:value="1236500005257" calcext:value-type="float">
            <text:p>1236500005257</text:p>
          </table:table-cell>
          <table:table-cell table:style-name="ce17" office:value-type="string" calcext:value-type="string">
            <text:p>Строительство жилых и нежилых зданий</text:p>
          </table:table-cell>
          <table:table-cell table:style-name="ce10" office:value-type="date" office:date-value="2028-12-31" calcext:value-type="date">
            <text:p>31.12.2028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4">
          <table:table-cell table:style-name="ce7" office:value-type="string" calcext:value-type="string" table:number-columns-spanned="8" table:number-rows-spanned="1">
            <text:p>ТОР «Южная»</text:p>
          </table:table-cell>
          <table:covered-table-cell table:number-columns-repeated="7" table:style-name="ce7"/>
          <table:table-cell table:number-columns-repeated="1016"/>
        </table:table-row>
        <table:table-row table:style-name="ro21">
          <table:table-cell table:style-name="ce6" office:value-type="float" office:value="1" calcext:value-type="float">
            <text:p>1</text:p>
          </table:table-cell>
          <table:table-cell table:style-name="ce8" office:value-type="date" office:date-value="2016-08-10" calcext:value-type="date">
            <text:p>10.08.2016</text:p>
          </table:table-cell>
          <table:table-cell table:style-name="ce6" office:value-type="string" calcext:value-type="string">
            <text:p>АО «Совхоз «Тепличный»</text:p>
          </table:table-cell>
          <table:table-cell table:style-name="ce6" office:value-type="string" calcext:value-type="string">
            <text:p>693012, Сахалинская область, г. Южно-Сахалинск, пр. Мира 1/2</text:p>
          </table:table-cell>
          <table:table-cell table:style-name="ce11" office:value-type="float" office:value="6501254511" calcext:value-type="float">
            <text:p>6501254511</text:p>
          </table:table-cell>
          <table:table-cell table:style-name="ce13" office:value-type="float" office:value="1136501002164" calcext:value-type="float">
            <text:p>1136501002164</text:p>
          </table:table-cell>
          <table:table-cell table:style-name="ce6" office:value-type="string" calcext:value-type="string">
            <text:p>Выращивание овощей, бахчевых, корнеплодных и клубнеплодных культур, грибов и трюфелей;</text:p>
            <text:p>Переработка и консервирование картофеля;</text:p>
            <text:p>Переработка и консервирование овощей (кроме картофеля) и грибов.</text:p>
          </table:table-cell>
          <table:table-cell table:style-name="ce9" office:value-type="date" office:date-value="2086-03-16" calcext:value-type="date">
            <text:p>16.03.2086</text:p>
          </table:table-cell>
          <table:table-cell table:style-name="ce23"/>
          <table:table-cell table:number-columns-repeated="1000"/>
          <table:table-cell table:style-name="ce24" table:number-columns-repeated="14"/>
          <table:table-cell/>
        </table:table-row>
        <table:table-row table:style-name="ro22">
          <table:table-cell table:style-name="ce6" office:value-type="float" office:value="2" calcext:value-type="float">
            <text:p>2</text:p>
          </table:table-cell>
          <table:table-cell table:style-name="ce8" office:value-type="date" office:date-value="2016-08-29" calcext:value-type="date">
            <text:p>29.08.2016</text:p>
          </table:table-cell>
          <table:table-cell table:style-name="ce6" office:value-type="string" calcext:value-type="string">
            <text:p>ООО «Грин Агро - Сахалин»</text:p>
          </table:table-cell>
          <table:table-cell table:style-name="ce6" office:value-type="string" calcext:value-type="string">
            <text:p>694030, Сахалинская область, р-н Анивский, территория опережающего развития Анивского городского округа, территория ТОР Южная </text:p>
          </table:table-cell>
          <table:table-cell table:style-name="ce11" office:value-type="float" office:value="6501275085" calcext:value-type="float">
            <text:p>6501275085</text:p>
          </table:table-cell>
          <table:table-cell table:style-name="ce13" office:value-type="float" office:value="1156501005055" calcext:value-type="float">
            <text:p>1156501005055</text:p>
          </table:table-cell>
          <table:table-cell table:style-name="ce6" office:value-type="string" calcext:value-type="string">
            <text:p>растениеводство и животноводство, охота и предоставление соответствующих услуг в этих областях; производство пищевых продуктов.</text:p>
          </table:table-cell>
          <table:table-cell table:style-name="ce9" office:value-type="date" office:date-value="2086-03-16" calcext:value-type="date">
            <text:p>16.03.2086</text:p>
          </table:table-cell>
          <table:table-cell table:style-name="ce23"/>
          <table:table-cell table:number-columns-repeated="1000"/>
          <table:table-cell table:style-name="ce24" table:number-columns-repeated="14"/>
          <table:table-cell/>
        </table:table-row>
        <table:table-row table:style-name="ro17">
          <table:table-cell table:style-name="ce6" office:value-type="float" office:value="3" calcext:value-type="float">
            <text:p>3</text:p>
          </table:table-cell>
          <table:table-cell table:style-name="ce9" office:value-type="date" office:date-value="2017-09-06" calcext:value-type="date">
            <text:p>06.09.2017</text:p>
          </table:table-cell>
          <table:table-cell table:style-name="ce11" office:value-type="string" calcext:value-type="string">
            <text:p>ООО«Транс-Норд»</text:p>
          </table:table-cell>
          <table:table-cell table:style-name="ce11" office:value-type="string" calcext:value-type="string">
            <text:p>693021, г. Южно-Сахалинск, ТОСЭР «ЮЖНАЯ»</text:p>
          </table:table-cell>
          <table:table-cell table:style-name="ce11" office:value-type="float" office:value="6504000307" calcext:value-type="float">
            <text:p>6504000307</text:p>
          </table:table-cell>
          <table:table-cell table:style-name="ce13" office:value-type="float" office:value="1056502603310" calcext:value-type="float">
            <text:p>1056502603310</text:p>
          </table:table-cell>
          <table:table-cell table:style-name="ce11" office:value-type="string" calcext:value-type="string">
            <text:p>Деятельность по складированию и хранению; деятельность транспортная вспомогательная; ремонт и монтаж металлических изделий, машин и оборудования; покупка и продажа собственного недвижимого имущества; аренда и управление собственным или арендованным недвижимым имуществом; деятельность по комплексному обслуживанию помещений</text:p>
          </table:table-cell>
          <table:table-cell table:style-name="ce9" office:value-type="string" calcext:value-type="string">
            <text:p>31.12.2067 Расторжение соглашения от 21.12.2023</text:p>
          </table:table-cell>
          <table:table-cell table:style-name="ce23"/>
          <table:table-cell table:number-columns-repeated="1000"/>
          <table:table-cell table:style-name="ce24" table:number-columns-repeated="14"/>
          <table:table-cell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9" office:value-type="date" office:date-value="2018-09-14" calcext:value-type="date">
            <text:p>14.09.2018</text:p>
          </table:table-cell>
          <table:table-cell table:style-name="ce11" office:value-type="string" calcext:value-type="string">
            <text:p>ООО «СИП-ТОР»</text:p>
          </table:table-cell>
          <table:table-cell table:style-name="ce11" office:value-type="string" calcext:value-type="string">
            <text:p>693023, Сахалинская область, г. Южно-Сахалинск, ТОСЭР «Южная» </text:p>
          </table:table-cell>
          <table:table-cell table:style-name="ce11" office:value-type="float" office:value="6501297579" calcext:value-type="float">
            <text:p>6501297579</text:p>
          </table:table-cell>
          <table:table-cell table:style-name="ce13" office:value-type="float" office:value="1186501002258" calcext:value-type="float">
            <text:p>1186501002258</text:p>
          </table:table-cell>
          <table:table-cell table:style-name="ce11" office:value-type="string" calcext:value-type="string">
            <text:p>Аренда и управление собственным или арендованным недвижимым имуществом.</text:p>
          </table:table-cell>
          <table:table-cell table:style-name="ce9" office:value-type="date" office:date-value="2086-03-16" calcext:value-type="date">
            <text:p>16.03.2086</text:p>
          </table:table-cell>
          <table:table-cell table:style-name="ce23"/>
          <table:table-cell table:style-name="ce25" table:number-columns-repeated="1000"/>
          <table:table-cell table:style-name="ce24" table:number-columns-repeated="14"/>
          <table:table-cell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9" office:value-type="date" office:date-value="2018-09-21" calcext:value-type="date">
            <text:p>21.09.2018</text:p>
          </table:table-cell>
          <table:table-cell table:style-name="ce11" office:value-type="string" calcext:value-type="string">
            <text:p>ООО «Агро-Логистик-ТОР «Южная»</text:p>
          </table:table-cell>
          <table:table-cell table:style-name="ce11" office:value-type="string" calcext:value-type="string">
            <text:p>693021, Сахалинская область, г. Южно-Сахалинск, ТОСЭР «Южная»</text:p>
          </table:table-cell>
          <table:table-cell table:style-name="ce11" office:value-type="float" office:value="6501285566" calcext:value-type="float">
            <text:p>6501285566</text:p>
          </table:table-cell>
          <table:table-cell table:style-name="ce13" office:value-type="float" office:value="1166501056798" calcext:value-type="float">
            <text:p>1166501056798</text:p>
          </table:table-cell>
          <table:table-cell table:style-name="ce11" office:value-type="string" calcext:value-type="string">
            <text:p>Деятельность по складированию и хранению.</text:p>
          </table:table-cell>
          <table:table-cell table:style-name="ce9" office:value-type="date" office:date-value="2086-03-16" calcext:value-type="date">
            <text:p>16.03.2086</text:p>
          </table:table-cell>
          <table:table-cell table:style-name="ce23"/>
          <table:table-cell table:number-columns-repeated="1000"/>
          <table:table-cell table:style-name="ce24" table:number-columns-repeated="14"/>
          <table:table-cell/>
        </table:table-row>
        <table:table-row table:style-name="ro22">
          <table:table-cell table:style-name="ce6" office:value-type="float" office:value="6" calcext:value-type="float">
            <text:p>6</text:p>
          </table:table-cell>
          <table:table-cell table:style-name="ce9" office:value-type="date" office:date-value="2020-11-02" calcext:value-type="date">
            <text:p>02.11.2020</text:p>
          </table:table-cell>
          <table:table-cell table:style-name="ce11" office:value-type="string" calcext:value-type="string">
            <text:p>Общество с ограниченной ответственностью «КАРКАССТРОЙ»</text:p>
            <text:p/>
            <text:p/>
          </table:table-cell>
          <table:table-cell table:style-name="ce11" office:value-type="string" calcext:value-type="string">
            <text:p>693000, Сахалинская область, г. Южно-Сахалинск, территория ТОР «Южная»</text:p>
          </table:table-cell>
          <table:table-cell table:style-name="ce11" office:value-type="float" office:value="6501309224" calcext:value-type="float">
            <text:p>6501309224</text:p>
          </table:table-cell>
          <table:table-cell table:style-name="ce13" office:value-type="float" office:value="1206500002444" calcext:value-type="float">
            <text:p>1206500002444</text:p>
          </table:table-cell>
          <table:table-cell table:style-name="ce11" office:value-type="string" calcext:value-type="string">
            <text:p>Строительство зданий;</text:p>
            <text:p>Обработка древесины и производство изделий из дерева и пробки, кроме мебели, производство изделий из соломки и материалов для плетения.</text:p>
          </table:table-cell>
          <table:table-cell table:style-name="ce9" office:value-type="date" office:date-value="2070-11-02" calcext:value-type="date">
            <text:p>02.11.2070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9" office:value-type="date" office:date-value="2021-07-30" calcext:value-type="date">
            <text:p>30.07.2021</text:p>
          </table:table-cell>
          <table:table-cell table:style-name="ce11" office:value-type="string" calcext:value-type="string">
            <text:p>Общество с ограниченной ответственностью "Сахалинский нефтегазовый индустриальный парк"</text:p>
          </table:table-cell>
          <table:table-cell table:style-name="ce11" office:value-type="string" calcext:value-type="string">
            <text:p>693000, Сахалинская область, г. Южно-Сахалинск, территория ТОР "Южная"</text:p>
          </table:table-cell>
          <table:table-cell table:style-name="ce11" office:value-type="float" office:value="6501313527" calcext:value-type="float">
            <text:p>6501313527</text:p>
          </table:table-cell>
          <table:table-cell table:style-name="ce13" office:value-type="float" office:value="1216500001409" calcext:value-type="float">
            <text:p>1216500001409</text:p>
          </table:table-cell>
          <table:table-cell table:style-name="ce11" office:value-type="string" calcext:value-type="string">
            <text:p>Покупка и продажа земельных участков; </text:p>
            <text:p>Деятельность по благоустройству ландшафта;</text:p>
            <text:p>Деятельность по комплексному обслуживанию помещений;</text:p>
            <text:p>Строительство жилых и нежилых зданий.</text:p>
          </table:table-cell>
          <table:table-cell table:style-name="ce9" office:value-type="date" office:date-value="2031-12-31" calcext:value-type="date">
            <text:p>31.12.2031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9" office:value-type="date" office:date-value="2021-09-23" calcext:value-type="date">
            <text:p>23.09.2021</text:p>
          </table:table-cell>
          <table:table-cell table:style-name="ce11" office:value-type="string" calcext:value-type="string">
            <text:p>Общество с ограниченной ответственностью «Сахалин Турбина Сервис»</text:p>
          </table:table-cell>
          <table:table-cell table:style-name="ce11" office:value-type="string" calcext:value-type="string">
            <text:p>693000, Сахалинская область, г. Южно-Сахалинск, территория ТОР "Южная"</text:p>
          </table:table-cell>
          <table:table-cell table:style-name="ce11" office:value-type="float" office:value="6501312481" calcext:value-type="float">
            <text:p>6501312481</text:p>
          </table:table-cell>
          <table:table-cell table:style-name="ce13" office:value-type="float" office:value="1216500000056" calcext:value-type="float">
            <text:p>1216500000056</text:p>
          </table:table-cell>
          <table:table-cell table:style-name="ce11" office:value-type="string" calcext:value-type="string">
            <text:p>Монтаж промышленных машин и оборудования; Ремонт машин и оборудования</text:p>
          </table:table-cell>
          <table:table-cell table:style-name="ce9" office:value-type="date" office:date-value="2031-09-23" calcext:value-type="date">
            <text:p>23.09.2031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9" office:value-type="date" office:date-value="2022-11-07" calcext:value-type="date">
            <text:p>07.11.2022</text:p>
          </table:table-cell>
          <table:table-cell table:style-name="ce11" office:value-type="string" calcext:value-type="string">
            <text:p>Общество с ограниченной ответственностью <text:s/>"ДОНГИС-Сахалин"</text:p>
          </table:table-cell>
          <table:table-cell table:style-name="ce11" office:value-type="string" calcext:value-type="string">
            <text:p>693000, Сахалинская область, г. Южно-Сахалинск, территория ТОР «Южная»</text:p>
          </table:table-cell>
          <table:table-cell table:style-name="ce11" office:value-type="float" office:value="6500002790" calcext:value-type="float">
            <text:p>6500002790</text:p>
          </table:table-cell>
          <table:table-cell table:style-name="ce13" office:value-type="float" office:value="1226500001683" calcext:value-type="float">
            <text:p>1226500001683</text:p>
          </table:table-cell>
          <table:table-cell table:style-name="ce11" office:value-type="string" calcext:value-type="string">
            <text:p>Аренда и управление собственным или арендованным недвижимым имуществом.</text:p>
          </table:table-cell>
          <table:table-cell table:style-name="ce9" office:value-type="date" office:date-value="2032-11-07" calcext:value-type="date">
            <text:p>07.11.2032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9" office:value-type="date" office:date-value="2022-11-17" calcext:value-type="date">
            <text:p>17.11.2022</text:p>
          </table:table-cell>
          <table:table-cell table:style-name="ce11" office:value-type="string" calcext:value-type="string">
            <text:p>Общество с ограниченной ответственностью "ИНТРА САХАЛИН"</text:p>
          </table:table-cell>
          <table:table-cell table:style-name="ce11" office:value-type="string" calcext:value-type="string">
            <text:p>693000, Сахалинская область, г. Южно-Сахалинск, территория ТОР «Южная»</text:p>
          </table:table-cell>
          <table:table-cell table:style-name="ce11" office:value-type="float" office:value="6501311640" calcext:value-type="float">
            <text:p>6501311640</text:p>
          </table:table-cell>
          <table:table-cell table:style-name="ce13" office:value-type="float" office:value="1206500006063" calcext:value-type="float">
            <text:p>1206500006063</text:p>
          </table:table-cell>
          <table:table-cell table:style-name="ce11" office:value-type="string" calcext:value-type="string">
            <text:p>Ремонт машин и оборудования; Ремонт металлоизделий; Аренда и управление собственным или арендованным недвижимым имуществом.</text:p>
          </table:table-cell>
          <table:table-cell table:style-name="ce9" office:value-type="date" office:date-value="2086-03-17" calcext:value-type="date">
            <text:p>17.03.2086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9" office:value-type="date" office:date-value="2023-02-09" calcext:value-type="date">
            <text:p>09.02.2023</text:p>
          </table:table-cell>
          <table:table-cell table:style-name="ce11" office:value-type="string" calcext:value-type="string">
            <text:p>Общество с ограниченной ответственностью «МБ КОМПЛЕКТ»</text:p>
          </table:table-cell>
          <table:table-cell table:style-name="ce11" office:value-type="string" calcext:value-type="string">
            <text:p>693000, Сахалинская область, <text:s/>г. Южно-Сахалинск, территория ТОР «Южная»</text:p>
          </table:table-cell>
          <table:table-cell table:style-name="ce11" office:value-type="float" office:value="6500004340" calcext:value-type="float">
            <text:p>6500004340</text:p>
          </table:table-cell>
          <table:table-cell table:style-name="ce13" office:value-type="float" office:value="1226500003223" calcext:value-type="float">
            <text:p>1226500003223</text:p>
          </table:table-cell>
          <table:table-cell table:style-name="ce11" office:value-type="string" calcext:value-type="string">
            <text:p>Производство сборных деревянных строений.</text:p>
          </table:table-cell>
          <table:table-cell table:style-name="ce9" office:value-type="date" office:date-value="2033-02-09" calcext:value-type="date">
            <text:p>09.02.2033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9" office:value-type="date" office:date-value="2023-02-21" calcext:value-type="date">
            <text:p>21.02.2023</text:p>
          </table:table-cell>
          <table:table-cell table:style-name="ce11" office:value-type="string" calcext:value-type="string">
            <text:p>Общество с ограниченной ответственностью «МЕТАЛЛСЕРВИСНЕФТЕГАЗ»</text:p>
          </table:table-cell>
          <table:table-cell table:style-name="ce11" office:value-type="string" calcext:value-type="string">
            <text:p>693000, Россия, Сахалинская область, городской округ «Город Южно-Сахалинск», г. Южно-Сахалинск, тер. ТОР «Южная»</text:p>
          </table:table-cell>
          <table:table-cell table:style-name="ce11" office:value-type="float" office:value="6500004660" calcext:value-type="float">
            <text:p>6500004660</text:p>
          </table:table-cell>
          <table:table-cell table:style-name="ce13" office:value-type="float" office:value="1226500003542" calcext:value-type="float">
            <text:p>1226500003542</text:p>
          </table:table-cell>
          <table:table-cell table:style-name="ce11" office:value-type="string" calcext:value-type="string">
            <text:p>Производство строительных металлических конструкций, изделий и их частей; </text:p>
            <text:p>Ковка, прессование, штамповка и профилирование, изготовление изделий методом порошковой металлургии; </text:p>
            <text:p>Обработка металлических изделий механическая; </text:p>
            <text:p>Производство прочих готовых металлических изделий, не включенных в другие группировки.</text:p>
          </table:table-cell>
          <table:table-cell table:style-name="ce9" office:value-type="date" office:date-value="2033-02-21" calcext:value-type="date">
            <text:p>21.02.2033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22">
          <table:table-cell table:style-name="ce6" office:value-type="float" office:value="13" calcext:value-type="float">
            <text:p>13</text:p>
          </table:table-cell>
          <table:table-cell table:style-name="ce9" office:value-type="date" office:date-value="2023-03-30" calcext:value-type="date">
            <text:p>30.03.2023</text:p>
          </table:table-cell>
          <table:table-cell table:style-name="ce11" office:value-type="string" calcext:value-type="string">
            <text:p>Общество с ограниченной ответственностью «САХАЛИНСКИЙ АГРОПРОМЫШЛЕННЫЙ ПАРК»</text:p>
          </table:table-cell>
          <table:table-cell table:style-name="ce11" office:value-type="string" calcext:value-type="string">
            <text:p>693000, Россия, Сахалинская область, г. Южно-Сахалинск, Территория ТОР «Южная»</text:p>
          </table:table-cell>
          <table:table-cell table:style-name="ce11" office:value-type="float" office:value="6501300729" calcext:value-type="float">
            <text:p>6501300729</text:p>
          </table:table-cell>
          <table:table-cell table:style-name="ce13" office:value-type="float" office:value="1186501006592" calcext:value-type="float">
            <text:p>1186501006592</text:p>
          </table:table-cell>
          <table:table-cell table:style-name="ce11" office:value-type="string" calcext:value-type="string">
            <text:p>Аренда и управление собственным или арендованным недвижимым имуществом;</text:p>
            <text:p>Деятельность по складированию и хранению.</text:p>
          </table:table-cell>
          <table:table-cell table:style-name="ce9" office:value-type="date" office:date-value="2033-03-30" calcext:value-type="date">
            <text:p>30.03.2033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13">
          <table:table-cell table:style-name="ce6" office:value-type="float" office:value="14" calcext:value-type="float">
            <text:p>14</text:p>
          </table:table-cell>
          <table:table-cell table:style-name="ce9" office:value-type="date" office:date-value="2023-05-12" calcext:value-type="date">
            <text:p>12.05.2023</text:p>
          </table:table-cell>
          <table:table-cell table:style-name="ce11" office:value-type="string" calcext:value-type="string">
            <text:p>Общество с ограниченной ответственностью «ПРОИЗВОДСТВЕННЫЙ КОМПЛЕКС ИТ»</text:p>
          </table:table-cell>
          <table:table-cell table:style-name="ce11" office:value-type="string" calcext:value-type="string">
            <text:p>693000, Россия, Сахалинская обл., г. Южно-Сахалинск, тер. ТОР «Южная»</text:p>
          </table:table-cell>
          <table:table-cell table:style-name="ce13" office:value-type="float" office:value="6500006964" calcext:value-type="float">
            <text:p>6500006964</text:p>
          </table:table-cell>
          <table:table-cell table:style-name="ce13" office:value-type="float" office:value="1226500005797" calcext:value-type="float">
            <text:p>1226500005797</text:p>
          </table:table-cell>
          <table:table-cell table:style-name="ce11" office:value-type="string" calcext:value-type="string">
            <text:p>Производство изделий из бетона для использования в строительстве; </text:p>
            <text:p>Производство готовых строительных изделий из бетона, цемента и искусственного камня; </text:p>
            <text:p>Производство сборных строительных конструкций из бетона, цемента и искусственного камня; </text:p>
            <text:p>Производство строительных металлических конструкций, изделий и их частей</text:p>
          </table:table-cell>
          <table:table-cell table:style-name="ce9" office:value-type="date" office:date-value="2043-05-12" calcext:value-type="date">
            <text:p>12.05.2043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9" office:value-type="date" office:date-value="2023-07-17" calcext:value-type="date">
            <text:p>17.07.2023</text:p>
          </table:table-cell>
          <table:table-cell table:style-name="ce11" office:value-type="string" calcext:value-type="string">
            <text:p>Акционерноеобщество «Управляющая компания «Сахалинский индустриальный парк»</text:p>
          </table:table-cell>
          <table:table-cell table:style-name="ce11" office:value-type="string" calcext:value-type="string">
            <text:p>693001, Россия, Сахалинская обл., г. Южно-Сахалинск, тер. ТОР «Южная»</text:p>
          </table:table-cell>
          <table:table-cell table:style-name="ce14" office:value-type="float" office:value="6501296960" calcext:value-type="float">
            <text:p>6501296960</text:p>
          </table:table-cell>
          <table:table-cell table:style-name="ce14" office:value-type="float" office:value="1186501001378" calcext:value-type="float">
            <text:p>1186501001378</text:p>
          </table:table-cell>
          <table:table-cell table:style-name="ce19" office:value-type="string" calcext:value-type="string">
            <text:p>Аренда и управление собственным и арендованным недвижимым имуществом</text:p>
          </table:table-cell>
          <table:table-cell table:style-name="ce9" office:value-type="date" office:date-value="2033-07-17" calcext:value-type="date">
            <text:p>17.07.2033</text:p>
          </table:table-cell>
          <table:table-cell table:number-columns-repeated="1016"/>
        </table:table-row>
        <table:table-row table:style-name="ro23">
          <table:table-cell table:style-name="ce6" office:value-type="float" office:value="16" calcext:value-type="float">
            <text:p>16</text:p>
          </table:table-cell>
          <table:table-cell table:style-name="ce9" office:value-type="date" office:date-value="2023-08-31" calcext:value-type="date">
            <text:p>31.08.2023</text:p>
          </table:table-cell>
          <table:table-cell table:style-name="ce11" office:value-type="string" calcext:value-type="string">
            <text:p><text:span text:style-name="T1">Общество с ограниченной ответственностью </text:span><text:span text:style-name="T4">«</text:span><text:span text:style-name="T5">Волгапромальянс</text:span><text:span text:style-name="T4">» </text:span></text:p>
          </table:table-cell>
          <table:table-cell table:style-name="ce11" office:value-type="string" calcext:value-type="string">
            <text:p>693000, <text:s/>Россия, Сахалинская область, г. Южно-Сахалинск, тер. ТОР «Южная»</text:p>
          </table:table-cell>
          <table:table-cell table:style-name="ce14" office:value-type="float" office:value="9701060332" calcext:value-type="float">
            <text:p>9701060332</text:p>
          </table:table-cell>
          <table:table-cell table:style-name="ce14" office:value-type="float" office:value="5167746500972" calcext:value-type="float">
            <text:p>5167746500972</text:p>
          </table:table-cell>
          <table:table-cell table:style-name="ce19" office:value-type="string" calcext:value-type="string">
            <text:p>Предоставление в области добычи нефти и природного газа</text:p>
          </table:table-cell>
          <table:table-cell table:style-name="ce9" office:value-type="date" office:date-value="2085-08-01" calcext:value-type="date">
            <text:p>01.08.2085</text:p>
          </table:table-cell>
          <table:table-cell table:number-columns-repeated="1016"/>
        </table:table-row>
        <table:table-row table:style-name="ro24">
          <table:table-cell table:style-name="ce6" office:value-type="float" office:value="17" calcext:value-type="float">
            <text:p>17</text:p>
          </table:table-cell>
          <table:table-cell table:style-name="ce9" office:value-type="date" office:date-value="2023-08-31" calcext:value-type="date">
            <text:p>31.08.2023</text:p>
          </table:table-cell>
          <table:table-cell table:style-name="ce11" office:value-type="string" calcext:value-type="string">
            <text:p><text:span text:style-name="T1">Общество с ограниченной ответственностью</text:span><text:span text:style-name="T4"> «</text:span><text:span text:style-name="T5">Айлэнд Дженерал Сервис-Логистика</text:span><text:span text:style-name="T4">» </text:span></text:p>
            <text:p><text:span text:style-name="T6"/></text:p>
          </table:table-cell>
          <table:table-cell table:style-name="ce11" office:value-type="string" calcext:value-type="string">
            <text:p>693000, <text:s/>Россия, Сахалинская область, г. Южно-Сахалинск, тер. ТОР «Южная» </text:p>
          </table:table-cell>
          <table:table-cell table:style-name="ce14" office:value-type="float" office:value="6500006379" calcext:value-type="float">
            <text:p>6500006379</text:p>
          </table:table-cell>
          <table:table-cell table:style-name="ce14" office:value-type="float" office:value="1226500004983" calcext:value-type="float">
            <text:p>1226500004983</text:p>
          </table:table-cell>
          <table:table-cell table:style-name="ce19" office:value-type="string" calcext:value-type="string">
            <text:p>Деятельность автомобильного грузового транспорта</text:p>
          </table:table-cell>
          <table:table-cell table:style-name="ce9" office:value-type="date" office:date-value="2033-08-31" calcext:value-type="date">
            <text:p>31.08.2033</text:p>
          </table:table-cell>
          <table:table-cell table:number-columns-repeated="1016"/>
        </table:table-row>
        <table:table-row table:style-name="ro25">
          <table:table-cell table:style-name="ce6" office:value-type="float" office:value="18" calcext:value-type="float">
            <text:p>18</text:p>
          </table:table-cell>
          <table:table-cell table:style-name="ce9" office:value-type="date" office:date-value="2023-10-11" calcext:value-type="date">
            <text:p>11.10.2023</text:p>
          </table:table-cell>
          <table:table-cell table:style-name="ce11" office:value-type="string" calcext:value-type="string">
            <text:p><text:span text:style-name="T1">Общество с ограниченной ответственностью</text:span><text:span text:style-name="T2"> </text:span><text:span text:style-name="T3">ВМС ИНЖИНИРИНГ </text:span></text:p>
            <text:p><text:span text:style-name="T1"/></text:p>
          </table:table-cell>
          <table:table-cell table:style-name="ce11" office:value-type="string" calcext:value-type="string">
            <text:p>693000, <text:s/>Россия, Сахалинская область, г. Южно-Сахалинск, тер. ТОР «Южная» </text:p>
          </table:table-cell>
          <table:table-cell table:style-name="ce14" office:value-type="float" office:value="6500004004" calcext:value-type="float">
            <text:p>6500004004</text:p>
          </table:table-cell>
          <table:table-cell table:style-name="ce14" office:value-type="float" office:value="1226500002893" calcext:value-type="float">
            <text:p>1226500002893</text:p>
          </table:table-cell>
          <table:table-cell table:style-name="ce19" office:value-type="string" calcext:value-type="string">
            <text:p>Деятельность по складированию и хранению; Аренда и управление собственным или арендованным имуществом</text:p>
          </table:table-cell>
          <table:table-cell table:style-name="ce9" office:value-type="date" office:date-value="2026-12-31" calcext:value-type="date">
            <text:p>31.12.2026</text:p>
          </table:table-cell>
          <table:table-cell table:number-columns-repeated="1016"/>
        </table:table-row>
        <table:table-row table:style-name="ro2" table:number-rows-repeated="25">
          <table:table-cell table:number-columns-repeated="6"/>
          <table:table-cell table:style-name="ce20"/>
          <table:table-cell table:number-columns-repeated="1017"/>
        </table:table-row>
        <table:table-row table:style-name="ro2" table:number-rows-repeated="1048492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expression table:name="ИНН" table:base-cell-address="$'01.03.2024'.$A$1" table:expression="TRIM(SUBSTITUTE(SUBSTITUTE(SUBSTITUTE(SUBSTITUTE(MID(#REF!;FIND(&quot;ИНН&quot;;#REF!)+3;FIND(&quot;ОГРН&quot;;#REF!)-FIND(&quot;ИНН&quot;;#REF!)-3);&quot;:&quot;;&quot;&quot;);&quot;;&quot;;&quot;&quot;);&quot;,&quot;;&quot;&quot;);CHAR(10);&quot;&quot;)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6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81cm" fo:margin-bottom="0.138cm" fo:margin-left="1.778cm" fo:margin-right="1.778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3.2024" style:display-name="PageStyle_01.03.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language>ru-RU</dc:language>
    <meta:print-date>2024-02-29T12:09:34</meta:print-date>
    <dc:date>2024-02-29T12:50:28</dc:date>
    <meta:editing-cycles>18</meta:editing-cycles>
    <meta:editing-duration>PT9H48M</meta:editing-duration>
    <meta:generator>LibreOffice/7.2.6.2$Windows_X86_64 LibreOffice_project/b0ec3a565991f7569a5a7f5d24fed7f52653d754</meta:generator>
    <meta:document-statistic meta:table-count="1" meta:cell-count="405" meta:object-count="0"/>
    <meta:user-defined meta:name="AppVersion">15.0000</meta:user-defined>
  </office:meta>
</office:document-meta>
</file>