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1e109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668c7" officeooo:paragraph-rsid="002668c7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668c7" officeooo:paragraph-rsid="002668c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73c96"/>
    </style:style>
    <style:style style:name="P9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8.999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2.25pt" style:language-asian="zxx" style:country-asian="none" style:font-name-complex="Times New Roman1" style:font-size-complex="14pt"/>
    </style:style>
    <style:style style:name="P1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1.27cm" fo:margin-bottom="0cm" style:contextual-spacing="false" fo:text-align="justify" style:justify-single-word="false" fo:text-indent="0cm" style:auto-text-indent="false" fo:background-color="transparent"/>
      <style:text-properties fo:font-size="14pt" officeooo:paragraph-rsid="002668c7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font-size="14pt" fo:language="ru" fo:country="RU" officeooo:paragraph-rsid="002668c7" style:font-size-asian="14pt" style:font-size-complex="14pt"/>
    </style:style>
    <style:style style:name="P1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02668c7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1e109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02668c7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273c96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295a3d" style:font-size-asian="14pt" style:font-size-complex="14pt"/>
    </style:style>
    <style:style style:name="T9" style:family="text">
      <style:text-properties style:font-name="Times New Roman1" fo:font-size="13pt" fo:language="ru" fo:country="RU" style:text-underline-style="none" officeooo:rsid="00251b5d" style:font-size-asian="13pt" style:font-size-complex="13pt"/>
    </style:style>
    <style:style style:name="T10" style:family="text">
      <style:text-properties style:font-name="Times New Roman1" fo:language="ru" fo:country="RU" style:text-underline-style="none"/>
    </style:style>
    <style:style style:name="T11" style:family="text">
      <style:text-properties style:font-name="Times New Roman1" fo:language="ru" fo:country="RU" style:text-underline-style="none" officeooo:rsid="002668c7"/>
    </style:style>
    <style:style style:name="T12" style:family="text">
      <style:text-properties style:font-name="Times New Roman1" fo:language="ru" fo:country="RU" style:text-underline-style="none" officeooo:rsid="001fba87"/>
    </style:style>
    <style:style style:name="T13" style:family="text">
      <style:text-properties style:font-name="Times New Roman1" fo:language="ru" fo:country="RU" style:text-underline-style="none" officeooo:rsid="00251b5d"/>
    </style:style>
    <style:style style:name="T14" style:family="text">
      <style:text-properties style:language-asian="zxx" style:country-asian="none" style:font-name-complex="Times New Roman1"/>
    </style:style>
    <style:style style:name="T15" style:family="text">
      <style:text-properties officeooo:rsid="0021e109" style:language-asian="zxx" style:country-asian="none" style:font-name-complex="Times New Roman1"/>
    </style:style>
    <style:style style:name="T1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" fo:font-size="13pt" style:text-underline-style="none" officeooo:rsid="016c6f0e" fo:background-color="#ffffff" loext:char-shading-value="0" style:font-size-asian="13pt" style:font-size-complex="13pt"/>
    </style:style>
    <style:style style:name="T19" style:family="text">
      <style:text-properties style:font-name="Times New Roman" fo:font-size="14pt" fo:language="ru" fo:country="RU" style:text-underline-style="none" officeooo:rsid="002668c7" fo:background-color="#ffffff" loext:char-shading-value="0" style:font-size-asian="14pt" style:font-size-complex="14pt"/>
    </style:style>
    <style:style style:name="T20" style:family="text">
      <style:text-properties officeooo:rsid="00273c96"/>
    </style:style>
    <style:style style:name="T21" style:family="text">
      <style:text-properties style:font-nam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<text:span text:style-name="T17">ДМИНИСТРАЦИЯ ГОРОДА ЮЖНО-САХАЛИНСКА</text:span></text:p>
      <text:p text:style-name="P4">ПОСТАНОВЛЕНИЕ</text:p>
      <text:p text:style-name="P2"><text:span text:style-name="T1">от</text:span><text:span text:style-name="T2"> </text:span><field:fieldmark-start text:name="__Fieldmark__22_1013930436 Копия 2" field:type=""/><field:fieldmark-separator/><field:fieldmark-start text:name="__Fieldmark__22_1013930436 Копия 1" field:type=""/><field:fieldmark-separator/><field:fieldmark-start text:name="__Fieldmark__22_1013930436" field:type=""/><field:fieldmark-separator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10"><text:text-input text:description="Тема письма">О признании утратившими силу постановлений администрации города Южно-Сахалинска от 02.06.2021 № 1563-па, от 19.12.2022 № 3199-па, 22.03.2023 № 744-па</text:text-input></text:p>
      <text:p text:style-name="P5"><text:span text:style-name="T15">В соответствии со статьей 78 Бюджетного кодекса Российской Федерации, статьей 19 Федерального закона от 25.02.1999 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 </text:span><text:span text:style-name="T14">администрация города Южно-Сахалинска </text:span><text:span text:style-name="T16">постановляет</text:span><text:span text:style-name="T14">:</text:span></text:p>
      <text:p text:style-name="P8"><text:span text:style-name="T7">1. </text:span><text:span text:style-name="T5">Признать утратившим силу постановлени</text:span><text:span text:style-name="T7">я</text:span><text:span text:style-name="T5"> </text:span><text:span text:style-name="T6">а</text:span><text:span text:style-name="T5">дминистрации </text:span><text:span text:style-name="T6">г</text:span><text:span text:style-name="T5">орода Южно-Сахалинска:</text:span></text:p>
      <text:p text:style-name="P8"><text:span text:style-name="T5">- </text:span>от 02.06.2021 № 1563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(или) затрат, связанных с приобретением, строительством, модернизацией, реконструкцией и техническим перевооружением производственных мощностей»;</text:p>
      <text:p text:style-name="P8"><text:span text:style-name="T6">- от 19.12.2022 № 3199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(или) затрат </text:span><text:span text:style-name="T7">с</text:span><text:span text:style-name="T6">вязанных с приобретением, строительством, модернизацией, реконструкцией и техническим перевооружением производственных мощностей»;</text:span></text:p>
      <text:p text:style-name="P8"><text:span text:style-name="T6">- от 22.03.2023 № 744-па «О </text:span><text:span text:style-name="T8">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(или) затрат, связанных с приобретением, строительством, модернизацией, реконструкцией и техническим перевооружением производственных мощностей».</text:span></text:p>
      <text:p text:style-name="P6"><text:span text:style-name="T20">2. </text:span>Настоящее постановление администрации города опубликовать в газете <text:soft-page-break/>«Южно-Сахалинск сегодня» и разместить на официальном сайте администрации города Южно-Сахалинска.</text:p>
      <text:p text:style-name="P7"><text:span text:style-name="T20">3. </text:span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p>
      <text:list text:style-name="L1">
        <text:list-header>
          <text:p text:style-name="P11"><text:span text:style-name="T10">Мэр город</text:span><text:span text:style-name="T11">а <text:s text:c="92"/></text:span><text:span text:style-name="T12">С.А.Над</text:span><text:span text:style-name="T13">садин</text:span><text:span text:style-name="T11"> <text:s text:c="5"/></text:span></text:p>
        </text:list-header>
      </text:list>
      <text:p text:style-name="P13"/>
      <text:p text:style-name="P13"/>
      <text:p text:style-name="P13"/>
      <text:p text:style-name="Standard"/>
      <text:p text:style-name="Standard"/>
      <text:p text:style-name="P12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7:02:00</meta:creation-date>
    <meta:editing-duration>PT3H25M22S</meta:editing-duration>
    <meta:editing-cycles>8</meta:editing-cycles>
    <meta:generator>LibreOffice/7.4.7.2$Windows_X86_64 LibreOffice_project/723314e595e8007d3cf785c16538505a1c878ca5</meta:generator>
    <dc:date>2024-02-20T17:22:21.729000000</dc:date>
    <meta:print-date>2024-02-20T17:18:42.301000000</meta:print-date>
    <dc:title>Постановление Администрации города Южно-Сахалинска от 22.03.2023 N 744-па"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(или)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2.06.2021 N 1563-па"</dc:title>
    <meta:document-statistic meta:table-count="0" meta:image-count="1" meta:object-count="0" meta:page-count="2" meta:paragraph-count="14" meta:word-count="223" meta:character-count="2114" meta:non-whitespace-character-count="1783"/>
    <meta:user-defined meta:name="Company">КонсультантПлюс Версия 4023.00.53</meta:user-defined>
  </office:meta>
</office:document-meta>
</file>