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8.564cm" fo:break-before="page" table:align="right"/>
    </style:style>
    <style:style style:name="Таблица2.A" style:family="table-column">
      <style:table-column-properties style:column-width="8.564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cm" fo:margin-left="-0.109cm" fo:margin-top="0cm" fo:margin-bottom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9.005cm"/>
    </style:style>
    <style:style style:name="Таблица1.C" style:family="table-column">
      <style:table-column-properties style:column-width="5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6cm" fo:margin-left="-0.109cm" fo:margin-top="0cm" fo:margin-bottom="0cm" table:align="left"/>
    </style:style>
    <style:style style:name="Таблица7.A" style:family="table-column">
      <style:table-column-properties style:column-width="1.298cm"/>
    </style:style>
    <style:style style:name="Таблица7.B" style:family="table-column">
      <style:table-column-properties style:column-width="9.4cm"/>
    </style:style>
    <style:style style:name="Таблица7.C" style:family="table-column">
      <style:table-column-properties style:column-width="5.3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8.613cm" fo:margin-left="8.638cm" fo:break-before="page" table:align="left"/>
    </style:style>
    <style:style style:name="Таблица10.A" style:family="table-column">
      <style:table-column-properties style:column-width="8.613cm"/>
    </style:style>
    <style:style style:name="Таблица10.A1" style:family="table-cell">
      <style:table-cell-properties fo:padding="0.097cm" fo:border="none"/>
    </style:style>
    <style:style style:name="Таблица8" style:family="table">
      <style:table-properties style:width="15.998cm" fo:margin-left="-0.109cm" fo:margin-top="0cm" fo:margin-bottom="0cm" table:align="left"/>
    </style:style>
    <style:style style:name="Таблица8.A" style:family="table-column">
      <style:table-column-properties style:column-width="1.614cm"/>
    </style:style>
    <style:style style:name="Таблица8.B" style:family="table-column">
      <style:table-column-properties style:column-width="2.886cm"/>
    </style:style>
    <style:style style:name="Таблица8.C" style:family="table-column">
      <style:table-column-properties style:column-width="5.699cm"/>
    </style:style>
    <style:style style:name="Таблица8.D" style:family="table-column">
      <style:table-column-properties style:column-width="3.097cm"/>
    </style:style>
    <style:style style:name="Таблица8.E" style:family="table-column">
      <style:table-column-properties style:column-width="2.7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6cm" fo:margin-left="-0.109cm" fo:margin-top="0cm" fo:margin-bottom="0cm" table:align="left"/>
    </style:style>
    <style:style style:name="Таблица9.A" style:family="table-column">
      <style:table-column-properties style:column-width="5.999cm"/>
    </style:style>
    <style:style style:name="Таблица9.B" style:family="table-column">
      <style:table-column-properties style:column-width="3.799cm"/>
    </style:style>
    <style:style style:name="Таблица9.C" style:family="table-column">
      <style:table-column-properties style:column-width="0.601cm"/>
    </style:style>
    <style:style style:name="Таблица9.D" style:family="table-column">
      <style:table-column-properties style:column-width="5.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9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9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9.5" style:family="table-row">
      <style:table-row-properties style:min-row-height="0.679cm" fo:keep-together="auto"/>
    </style:style>
    <style:style style:name="Таблица3" style:family="table">
      <style:table-properties style:width="8.613cm" fo:margin-left="8.638cm" fo:break-before="page" table:align="left"/>
    </style:style>
    <style:style style:name="Таблица3.A" style:family="table-column">
      <style:table-column-properties style:column-width="8.613cm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6cm" fo:margin-left="-0.109cm" fo:margin-top="0cm" fo:margin-bottom="0cm" table:align="left"/>
    </style:style>
    <style:style style:name="Таблица5.A" style:family="table-column">
      <style:table-column-properties style:column-width="0.7cm"/>
    </style:style>
    <style:style style:name="Таблица5.B" style:family="table-column">
      <style:table-column-properties style:column-width="6.398cm"/>
    </style:style>
    <style:style style:name="Таблица5.C" style:family="table-column">
      <style:table-column-properties style:column-width="6.502cm"/>
    </style:style>
    <style:style style:name="Таблица5.D" style:family="table-column">
      <style:table-column-properties style:column-width="2.4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A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officeooo:paragraph-rsid="02e6b7d8"/>
    </style:style>
    <style:style style:name="P3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201edb" fo:background-color="transparent" style:font-size-asian="14pt" style:font-weight-asian="bold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font-name="Times New Roman" fo:font-size="14pt" fo:language="ru" fo:country="RU" style:text-underline-style="none" officeooo:rsid="002206a6" officeooo:paragraph-rsid="0023c550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2d357bf" fo:background-color="transparent" style:font-size-asian="14pt" style:language-asian="zxx" style:country-asian="none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2d3c028" fo:background-color="transparent" style:font-size-asian="14pt" style:language-asian="zxx" style:country-asian="none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rsid="02d357bf" officeooo:paragraph-rsid="02d357bf" fo:background-color="transparent" style:font-size-asian="14pt" style:language-asian="zxx" style:country-asian="none" style:font-name-complex="Times New Roman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2pt" officeooo:rsid="0067a611" officeooo:paragraph-rsid="006cadba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8.5cm" fo:margin-right="0cm" fo:text-align="end" style:justify-single-word="false" fo:orphans="0" fo:widows="0" fo:text-indent="0cm" style:auto-text-indent="false" fo:background-color="transparent" fo:keep-with-next="auto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6cadba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20eba56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2e51d32"/>
    </style:style>
    <style:style style:name="P1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2e51d32"/>
    </style:style>
    <style:style style:name="P14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2e6b7d8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2e6b7d8"/>
    </style:style>
    <style:style style:name="P16" style:family="paragraph" style:parent-style-name="Standard">
      <style:paragraph-properties fo:text-align="justify" style:justify-single-word="false"/>
      <style:text-properties officeooo:paragraph-rsid="02ec057a"/>
    </style:style>
    <style:style style:name="P17" style:family="paragraph" style:parent-style-name="ConsPlusNormal">
      <style:text-properties style:font-name="Times New Roman" fo:font-size="12pt" fo:font-style="normal" style:text-underline-style="none" fo:font-weight="normal" officeooo:paragraph-rsid="02e6b7d8" style:font-size-asian="12pt" style:font-style-asian="normal" style:font-weight-asian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0pt" officeooo:paragraph-rsid="02e51d32" style:font-size-asian="10pt" style:font-size-complex="10pt"/>
    </style:style>
    <style:style style:name="P1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0pt" officeooo:paragraph-rsid="02e51d32" style:font-size-asian="10pt" style:font-size-complex="10pt"/>
    </style:style>
    <style:style style:name="P2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2e51d32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1b6ce" officeooo:paragraph-rsid="0023c550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2e51d32" style:font-size-asian="13pt" style:font-size-complex="13pt"/>
    </style:style>
    <style:style style:name="P2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2e51d32" style:font-size-asian="13pt" style:font-size-complex="13pt"/>
    </style:style>
    <style:style style:name="P2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officeooo:paragraph-rsid="02e51d32" style:font-size-asian="13pt" style:font-size-complex="13pt"/>
    </style:style>
    <style:style style:name="P2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2e51d32" style:font-size-asian="12pt" style:font-size-complex="12pt"/>
    </style:style>
    <style:style style:name="P2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2e51d32" style:font-size-asian="13pt" style:font-size-complex="13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2e51d32" style:font-size-asian="13pt" style:font-size-complex="13pt"/>
    </style:style>
    <style:style style:name="P29" style:family="paragraph" style:parent-style-name="Header" style:master-page-name="">
      <loext:graphic-properties draw:fill="none"/>
      <style:paragraph-properties fo:margin-left="0cm" fo:margin-right="-0.499cm" fo:text-align="center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595cm" style:type="right"/>
        </style:tab-stops>
      </style:paragraph-properties>
    </style:style>
    <style:style style:name="P3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fo:color="#000000" loext:opacity="100%" style:font-name="Times New Roman" fo:font-size="14pt" fo:font-weight="bold" officeooo:paragraph-rsid="00201edb" fo:background-color="transparent" style:font-size-asian="14pt" style:font-weight-asian="bold" style:font-size-complex="14pt"/>
    </style:style>
    <style:style style:name="P3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Times New Roman" fo:font-size="13pt" fo:font-weight="bold" officeooo:paragraph-rsid="00201edb" fo:background-color="transparent" style:font-size-asian="13pt" style:font-weight-asian="bold" style:font-size-complex="13pt"/>
    </style:style>
    <style:style style:name="P3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3pt" fo:language="ru" fo:country="RU" fo:font-weight="bold" officeooo:paragraph-rsid="00201edb" fo:background-color="transparent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3pt" officeooo:paragraph-rsid="01dd73d1" fo:background-color="transparent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2e51d32" fo:background-color="transparent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2e6b7d8" fo:background-color="transparent" style:font-size-asian="13pt" style:font-size-complex="13pt"/>
    </style:style>
    <style:style style:name="P3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" fo:font-size="13pt" officeooo:paragraph-rsid="00201edb" fo:background-color="transparent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3pt" officeooo:rsid="0067a611" officeooo:paragraph-rsid="01a31874" fo:background-color="transparent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3pt" officeooo:rsid="0067a611" officeooo:paragraph-rsid="02e6b7d8" fo:background-color="transparen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3pt" fo:language="ru" fo:country="RU" style:text-underline-style="none" officeooo:paragraph-rsid="017a78b7" fo:background-color="transparent" style:font-size-asian="13pt" style:language-asian="zxx" style:country-asian="none" style:font-name-complex="Times New Roman" style:font-size-complex="13pt"/>
    </style:style>
    <style:style style:name="P40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paragraph-rsid="00201edb" fo:background-color="transparent" style:font-size-asian="13pt" style:font-size-complex="13pt"/>
    </style:style>
    <style:style style:name="P41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reak-before="pag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807653" officeooo:paragraph-rsid="0023c550" fo:background-color="transparent" style:font-size-asian="13pt" style:font-size-complex="13pt"/>
    </style:style>
    <style:style style:name="P42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1c430" officeooo:paragraph-rsid="0023c550" fo:background-color="transparent" style:font-size-asian="13pt" style:font-size-complex="13pt"/>
    </style:style>
    <style:style style:name="P43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1c430" officeooo:paragraph-rsid="017a78b7" fo:background-color="transparent" style:font-size-asian="13pt" style:font-size-complex="13pt"/>
    </style:style>
    <style:style style:name="P44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258ff" officeooo:paragraph-rsid="017a78b7" fo:background-color="transparent" style:font-size-asian="13pt" style:font-size-complex="13pt"/>
    </style:style>
    <style:style style:name="P45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258ff" officeooo:paragraph-rsid="0023c550" fo:background-color="transparent" style:font-size-asian="13pt" style:font-size-complex="13pt"/>
    </style:style>
    <style:style style:name="P46" style:family="paragraph" style:parent-style-name="Standard">
      <style:text-properties fo:color="#000000" loext:opacity="100%" style:font-name="Times New Roman" fo:font-size="12pt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4pt" fo:language="ru" fo:country="RU" fo:font-style="italic" style:text-underline-style="none" fo:font-weight="normal" officeooo:rsid="01709f12" officeooo:paragraph-rsid="01a31874" fo:background-color="transparent" style:font-size-asian="14pt" style:language-asian="zxx" style:country-asian="none" style:font-style-asian="italic" style:font-weight-asian="normal" style:font-name-complex="Times New Roman" style:font-size-complex="14pt" style:font-style-complex="italic" style:font-weight-complex="normal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51d32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14a8579" officeooo:paragraph-rsid="0086743d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086743d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3c028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7214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95fc9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ad6bd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1baf8b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c057a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c057a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52939" officeooo:paragraph-rsid="02e2643b" fo:background-color="transparent" style:font-size-asian="13pt" style:font-style-asian="normal" style:font-weight-asian="normal" style:font-size-complex="13pt" style:font-weight-complex="normal"/>
    </style:style>
    <style:style style:name="P5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2e371f1" fo:background-color="transparent" style:font-size-asian="13pt" style:font-style-asian="normal" style:font-weight-asian="normal" style:font-size-complex="13pt" style:font-weight-complex="bold"/>
    </style:style>
    <style:style style:name="P6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1735766" fo:background-color="transparent" style:font-size-asian="13pt" style:font-style-asian="normal" style:font-weight-asian="normal" style:font-size-complex="13pt" style:font-weight-complex="bold"/>
    </style:style>
    <style:style style:name="P6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2ca13df" fo:background-color="transparent" style:font-size-asian="13pt" style:font-style-asian="normal" style:font-weight-asian="normal" style:font-size-complex="13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7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1b83acb" fo:background-color="transparent" style:font-size-asian="13pt" style:font-style-asian="normal" style:font-weight-asian="normal" style:font-size-complex="13pt" style:font-weight-complex="bold"/>
    </style:style>
    <style:style style:name="P6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2829106" officeooo:paragraph-rsid="02ca13df" fo:background-color="transparent" style:font-size-asian="13pt" style:font-style-asian="normal" style:font-weight-asian="normal" style:font-size-complex="13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2829106" officeooo:paragraph-rsid="02a8e17c" fo:background-color="transparent" style:font-size-asian="13pt" style:font-style-asian="normal" style:font-weight-asian="normal" style:font-size-complex="13pt" style:font-weight-complex="bold"/>
    </style:style>
    <style:style style:name="P6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8d95b" fo:background-color="#ffff00" style:font-size-asian="13pt" style:font-style-asian="normal" style:font-weight-asian="normal" style:font-name-complex="Times New Roman" style:font-size-complex="13pt" style:font-weight-complex="normal"/>
    </style:style>
    <style:style style:name="P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baf8b4" officeooo:paragraph-rsid="01baf8b4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/>
    </style:style>
    <style:style style:name="P6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52939" officeooo:paragraph-rsid="01baf8b4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6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52939" officeooo:paragraph-rsid="02e2643b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14da761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14da761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/>
    </style:style>
    <style:style style:name="P7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1735766" fo:background-color="transparent" style:font-size-asian="13pt" style:font-style-asian="normal" style:font-weight-asian="normal" style:font-size-complex="13pt"/>
    </style:style>
    <style:style style:name="P7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1080ed4" fo:background-color="transparent" style:font-size-asian="13pt" style:font-style-asian="normal" style:font-weight-asian="normal" style:font-size-complex="13pt"/>
    </style:style>
    <style:style style:name="P7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2ac417b" fo:background-color="transparent" style:font-size-asian="13pt" style:font-style-asian="normal" style:font-weight-asian="normal" style:font-size-complex="13pt"/>
    </style:style>
    <style:style style:name="P7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080ed4" officeooo:paragraph-rsid="02ac417b" fo:background-color="transparent" style:font-size-asian="13pt" style:font-style-asian="normal" style:font-weight-asian="normal" style:font-size-complex="13pt" style:font-weight-complex="normal"/>
    </style:style>
    <style:style style:name="P7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080ed4" officeooo:paragraph-rsid="01080ed4" fo:background-color="transparent" style:font-size-asian="13pt" style:font-style-asian="normal" style:font-weight-asian="normal" style:font-size-complex="13pt" style:font-weight-complex="normal"/>
    </style:style>
    <style:style style:name="P7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rsid="01080ed4" officeooo:paragraph-rsid="01080ed4" fo:background-color="transparent" style:font-size-asian="13pt" style:font-style-asian="normal" style:font-weight-asian="bold" style:font-size-complex="13pt"/>
    </style:style>
    <style:style style:name="P77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rsid="01080ed4" officeooo:paragraph-rsid="019c120f" fo:background-color="transparent" style:font-size-asian="13pt" style:font-style-asian="normal" style:font-weight-asian="bold" style:font-size-complex="13pt"/>
    </style:style>
    <style:style style:name="P7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paragraph-rsid="0086743d" fo:background-color="transparent" style:font-size-asian="13pt" style:font-style-asian="normal" style:font-weight-asian="bold" style:font-size-complex="13pt"/>
    </style:style>
    <style:style style:name="P7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3pt" officeooo:paragraph-rsid="02d71c88" fo:background-color="transparent" style:font-size-asian="13pt" style:font-size-complex="13pt"/>
    </style:style>
    <style:style style:name="P8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font-name="Times New Roman" fo:font-size="13pt" officeooo:paragraph-rsid="01baf8b4" fo:background-color="transparent" style:font-size-asian="13pt" style:font-size-complex="13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7cm" style:auto-text-indent="false" fo:background-color="transparent"/>
      <style:text-properties fo:color="#000000" loext:opacity="100%" style:font-name="Times New Roman" fo:font-size="13pt" officeooo:paragraph-rsid="01b83acb" fo:background-color="transparent" style:font-size-asian="13pt" style:font-size-complex="13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loext:opacity="100%" style:font-name="Times New Roman" fo:font-size="13pt" officeooo:rsid="01080ed4" officeooo:paragraph-rsid="02ca13df" fo:background-color="transparent" style:font-size-asian="13pt" style:font-size-complex="13pt"/>
    </style:style>
    <style:style style:name="P8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499cm" style:auto-text-indent="false" fo:background-color="transparent"/>
      <style:text-properties fo:color="#000000" loext:opacity="100%" style:font-name="Times New Roman" fo:font-size="13pt" officeooo:paragraph-rsid="01baf8b4" fo:background-color="transparent" style:font-size-asian="13pt" style:font-size-complex="13pt"/>
    </style:style>
    <style:style style:name="P84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text-line-through-style="none" style:text-line-through-type="none" fo:font-style="normal" fo:font-weight="normal" officeooo:paragraph-rsid="02d357bf" style:language-asian="hi" style:country-asian="IN" style:font-style-asian="normal" style:font-weight-asian="normal"/>
    </style:style>
    <style:style style:name="P85" style:family="paragraph" style:parent-style-name="Standard" style:master-page-name=""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use-window-font-color="true" loext:opacity="0%" style:text-line-through-style="none" style:text-line-through-type="none" fo:font-size="13pt" fo:font-style="normal" fo:font-weight="normal" officeooo:paragraph-rsid="02d357bf" style:font-size-asian="13pt" style:language-asian="hi" style:country-asian="IN" style:font-style-asian="normal" style:font-weight-asian="normal" style:font-size-complex="13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rsid="001e59ba" officeooo:paragraph-rsid="02d3c028" style:letter-kerning="true" style:font-name-asian="Courier New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8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1533a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8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e1533a" officeooo:paragraph-rsid="02e2643b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8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1533a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officeooo:paragraph-rsid="02ec057a" fo:background-color="transparent" style:font-size-asian="13pt" style:font-size-complex="13pt"/>
    </style:style>
    <style:style style:name="P9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2ec057a"/>
    </style:style>
    <style:style style:name="P9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paragraph-rsid="02e51d32" fo:background-color="transparent" style:font-size-asian="13pt" style:font-size-complex="13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2e51d32" style:font-size-asian="13pt" style:font-size-complex="13pt"/>
    </style:style>
    <style:style style:name="P9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6" style:family="paragraph" style:parent-style-name="Standard">
      <style:text-properties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3pt" officeooo:paragraph-rsid="02f57f36" style:font-size-asian="13pt" style:font-size-complex="13pt"/>
    </style:style>
    <style:style style:name="P9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paragraph-rsid="02ec61a2" style:font-size-asian="13pt" style:font-size-complex="13pt"/>
    </style:style>
    <style:style style:name="P100" style:family="paragraph" style:parent-style-name="Standard">
      <style:text-properties style:font-name="Times New Roman" fo:font-size="13pt" style:font-size-asian="13pt" style:font-size-complex="13pt"/>
    </style:style>
    <style:style style:name="P10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paragraph-rsid="02d95fc9" fo:background-color="transparent" style:font-size-asian="13pt" style:font-size-complex="13pt"/>
    </style:style>
    <style:style style:name="P10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2e3d9d2" fo:background-color="transparent" style:font-size-asian="13pt" style:font-size-complex="13pt"/>
    </style:style>
    <style:style style:name="P10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2e51d32" fo:background-color="transparent" style:font-size-asian="13pt" style:font-size-complex="13pt"/>
    </style:style>
    <style:style style:name="P10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1735766" fo:background-color="transparent" style:font-size-asian="13pt" style:font-size-complex="13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3pt" officeooo:paragraph-rsid="02ec057a" fo:background-color="transparent" style:font-size-asian="13pt" style:font-size-complex="13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3pt" officeooo:rsid="02df6b3d" officeooo:paragraph-rsid="02ec057a" fo:background-color="transparent" style:font-size-asian="13pt" style:font-size-complex="13pt"/>
    </style:style>
    <style:style style:name="T1" style:family="text">
      <style:text-properties officeooo:rsid="001fba87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20ca8d0" style:font-style-asian="normal" style:font-weight-asian="normal" style:font-weight-complex="bold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2cbed34" style:font-style-asian="normal" style:font-weight-asian="normal" style:font-weight-complex="bold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2ec61a2" style:font-style-asian="normal" style:font-weight-asian="normal" style:font-weight-complex="bold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829106" style:font-style-asian="normal" style:font-weight-asian="normal" style:font-weight-complex="bold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ea7ff7" style:font-style-asian="normal" style:font-weight-asian="normal" style:font-name-complex="Times New Roman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d71c88" style:font-style-asian="normal" style:font-weight-asian="normal" style:font-name-complex="Times New Roman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bold" officeooo:rsid="012fb916" style:font-style-asian="normal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bold" officeooo:rsid="01443e11" style:font-style-asian="normal" style:font-weight-asian="bold" style:font-name-complex="Times New Roman" style:font-weight-complex="bold"/>
    </style:style>
    <style:style style:name="T1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3c550" style:font-size-asian="14pt" style:font-style-asian="normal" style:font-weight-asian="normal" style:font-size-complex="14pt" style:font-weight-complex="bold"/>
    </style:style>
    <style:style style:name="T1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829106" style:font-size-asian="14pt" style:font-style-asian="normal" style:font-weight-asian="normal" style:font-size-complex="14pt" style:font-weight-complex="bold"/>
    </style:style>
    <style:style style:name="T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bed34" style:font-size-asian="14pt" style:font-style-asian="normal" style:font-weight-asian="normal" style:font-size-complex="14pt" style:font-weight-complex="bold"/>
    </style:style>
    <style:style style:name="T1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ec61a2" style:font-size-asian="14pt" style:font-style-asian="normal" style:font-weight-asian="normal" style:font-size-complex="14pt" style:font-weight-complex="bold"/>
    </style:style>
    <style:style style:name="T1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7" style:family="text">
      <style:text-properties style:text-line-through-style="none" style:text-line-through-type="none" style:font-name="Times New Roman" fo:font-size="14pt" fo:font-style="normal" style:text-underline-style="none" fo:font-weight="normal" officeooo:rsid="02cbed34" style:font-size-asian="14pt" style:font-style-asian="normal" style:font-weight-asian="normal" style:font-size-complex="14pt" style:font-weight-complex="normal"/>
    </style:style>
    <style:style style:name="T18" style:family="text">
      <style:text-properties style:text-line-through-style="none" style:text-line-through-type="none" style:font-name="Times New Roman" fo:font-size="14pt" fo:font-style="normal" style:text-underline-style="none" fo:font-weight="normal" officeooo:rsid="02ec61a2" style:font-size-asian="14pt" style:font-style-asian="normal" style:font-weight-asian="normal" style:font-size-complex="14pt" style:font-weight-complex="normal"/>
    </style:style>
    <style:style style:name="T19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style:font-name="Times New Roman" fo:font-style="normal" style:text-underline-style="none" fo:font-weight="normal" officeooo:rsid="02cbed34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style:font-name="Times New Roman" fo:font-style="normal" style:text-underline-style="none" fo:font-weight="normal" officeooo:rsid="02ec61a2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2cbed34" style:font-style-asian="normal" style:font-weight-asian="normal" style:font-weight-complex="bold"/>
    </style:style>
    <style:style style:name="T2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2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2ec61a2" style:font-style-asian="normal" style:font-weight-asian="normal" style:font-weight-complex="bold"/>
    </style:style>
    <style:style style:name="T2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2829106" style:font-style-asian="normal" style:font-weight-asian="normal" style:font-weight-complex="bold"/>
    </style:style>
    <style:style style:name="T2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2cbed34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2ec61a2" style:font-style-asian="normal" style:font-weight-asian="normal" style:font-weight-complex="normal"/>
    </style:style>
    <style:style style:name="T29" style:family="text">
      <style:text-properties fo:language="ru" fo:country="RU" style:text-underline-style="none" style:language-asian="zxx" style:country-asian="none" style:font-name-complex="Times New Roman"/>
    </style:style>
    <style:style style:name="T30" style:family="text">
      <style:text-properties fo:language="ru" fo:country="RU" style:text-underline-style="none" officeooo:rsid="01dd73d1" style:language-asian="zxx" style:country-asian="none" style:font-name-complex="Times New Roman"/>
    </style:style>
    <style:style style:name="T31" style:family="text">
      <style:text-properties fo:language="ru" fo:country="RU" style:text-underline-style="none" officeooo:rsid="01e4ddf7" style:language-asian="zxx" style:country-asian="none" style:font-name-complex="Times New Roman"/>
    </style:style>
    <style:style style:name="T32" style:family="text">
      <style:text-properties fo:language="ru" fo:country="RU" officeooo:rsid="0023c550" style:font-weight-complex="bold"/>
    </style:style>
    <style:style style:name="T33" style:family="text">
      <style:text-properties fo:language="ru" fo:country="RU" officeooo:rsid="020bfe9e" style:font-weight-complex="bold"/>
    </style:style>
    <style:style style:name="T34" style:family="text">
      <style:text-properties officeooo:rsid="002258ff"/>
    </style:style>
    <style:style style:name="T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ec61a2" style:font-style-asian="normal" style:font-weight-asian="normal" style:font-weight-complex="bold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dad6bd" style:font-style-asian="normal" style:font-weight-asian="normal" style:font-name-complex="Times New Roman" style:font-weight-complex="normal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7557d1" style:font-style-asian="normal" style:font-weight-asian="normal" style:font-name-complex="Times New Roman" style:font-weight-complex="normal"/>
    </style:style>
    <style:style style:name="T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e51d32" style:font-style-asian="normal" style:font-weight-asian="normal" style:font-name-complex="Times New Roman" style:font-weight-complex="normal"/>
    </style:style>
    <style:style style:name="T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f2a75" style:font-style-asian="normal" style:font-weight-asian="normal" style:font-name-complex="Times New Roman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style:font-size-asian="14pt" style:font-style-asian="normal" style:font-weight-asian="normal" style:font-name-complex="Times New Roman" style:font-size-complex="14pt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7557d1" style:font-size-asian="14pt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dad6bd" style:font-size-asian="14pt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0f2a75" style:font-size-asian="14pt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e51d32" style:font-size-asian="14pt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3c550" style:font-size-asian="14pt" style:font-style-asian="normal" style:font-weight-asian="normal" style:font-size-complex="14pt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ec61a2" style:font-size-asian="14pt" style:font-style-asian="normal" style:font-weight-asian="normal" style:font-size-complex="14pt" style:font-weight-complex="bold"/>
    </style:style>
    <style:style style:name="T4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ec057a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dad6bd" style:font-style-asian="normal" style:font-weight-asian="normal" style:font-name-complex="Times New Roman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7557d1" style:font-style-asian="normal" style:font-weight-asian="normal" style:font-name-complex="Times New Roman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e51d32" style:font-style-asian="normal" style:font-weight-asian="normal" style:font-name-complex="Times New Roman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0f2a75" style:font-style-asian="normal" style:font-weight-asian="normal" style:font-name-complex="Times New Roman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5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ec61a2" style:font-style-asian="normal" style:font-weight-asian="normal" style:font-weight-complex="bold"/>
    </style:style>
    <style:style style:name="T5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ec057a" fo:background-color="transparent" loext:char-shading-value="0" style:font-style-asian="normal" style:font-weight-asian="normal" style:font-name-complex="Times New Roman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14a8579" fo:background-color="transparent" loext:char-shading-value="0" style:font-style-asian="normal" style:font-weight-asian="normal" style:font-name-complex="Times New Roman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2ec057a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6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ec057a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6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4a8579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2ec057a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1492" style:letter-kerning="true" style:font-name-asian="Arial2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bf8e5" style:letter-kerning="true" style:font-name-asian="Arial2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1492" style:letter-kerning="true" style:font-name-asian="Arial2" style:language-asian="hi" style:country-asian="IN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2d3c028" style:letter-kerning="true" style:font-name-asian="Arial2" style:language-asian="hi" style:country-asian="IN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1492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218787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a055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910f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d2a67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403e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a055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2d3c028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910f" style:letter-kerning="true" style:text-blinking="false" style:font-name-asian="Arial2" style:language-asian="hi" style:country-asian="IN" style:font-style-asian="normal" style:font-weight-asian="normal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fo:letter-spacing="normal" fo:language="en" fo:country="US" fo:font-style="normal" fo:font-weight="normal" officeooo:rsid="001fa055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language="en" fo:country="US" fo:font-style="normal" fo:font-weight="normal" officeooo:rsid="001f403e" style:font-name-asian="Arial2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fo:font-style="normal" fo:font-weight="normal" style:font-name-asian="Arial2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f403e" style:font-name-asian="Arial2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bf8e5" style:font-name-asian="Arial2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9910f" style:letter-kerning="true" style:font-name-asian="Arial2" style:language-asian="hi" style:country-asian="IN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fo:font-style="normal" fo:font-weight="normal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9910f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d2a67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f403e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fa055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1492" style:letter-kerning="true" style:font-name-asian="Arial2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bf8e5" style:letter-kerning="true" style:font-name-asian="Arial2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1492" style:letter-kerning="true" style:font-name-asian="Arial2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2d3c028" style:letter-kerning="true" style:font-name-asian="Arial2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1492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218787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fa055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910f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d2a67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f403e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fa055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910f" style:letter-kerning="true" style:text-blinking="false" style:font-name-asian="Arial2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language="en" fo:country="US" fo:font-style="normal" fo:font-weight="normal" officeooo:rsid="001fa055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fo:font-size="13pt" fo:language="en" fo:country="US" fo:font-style="normal" fo:font-weight="normal" officeooo:rsid="001f403e" style:font-name-asian="Arial2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f403e" style:font-name-asian="Arial2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bf8e5" style:font-name-asian="Arial2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9910f" style:letter-kerning="true" style:font-name-asian="Arial2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9910f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d2a67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f403e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fa055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115" style:family="text">
      <style:text-properties fo:language="en" fo:country="US" officeooo:rsid="02de4779"/>
    </style:style>
    <style:style style:name="T116" style:family="text">
      <style:text-properties officeooo:rsid="019dd3f7"/>
    </style:style>
    <style:style style:name="T117" style:family="text">
      <style:text-properties officeooo:rsid="01b1b8ed"/>
    </style:style>
    <style:style style:name="T118" style:family="text">
      <style:text-properties style:letter-kerning="true" style:font-name-asian="Courier New2" style:language-asian="hi" style:country-asian="IN" style:font-name-complex="Times New Roman1"/>
    </style:style>
    <style:style style:name="T119" style:family="text">
      <style:text-properties officeooo:rsid="02e2643b" style:letter-kerning="true" style:font-name-asian="Courier New2" style:language-asian="hi" style:country-asian="IN" style:font-name-complex="Times New Roman1"/>
    </style:style>
    <style:style style:name="T120" style:family="text">
      <style:text-properties style:letter-kerning="true" style:font-name-asian="Courier New"/>
    </style:style>
    <style:style style:name="T121" style:family="text">
      <style:text-properties officeooo:rsid="01ff83c2"/>
    </style:style>
    <style:style style:name="T122" style:family="text">
      <style:text-properties officeooo:rsid="0067a611"/>
    </style:style>
    <style:style style:name="T12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24" style:family="text">
      <style:text-properties style:font-name-complex="Times New Roman"/>
    </style:style>
    <style:style style:name="T125" style:family="text">
      <style:text-properties officeooo:rsid="014a8579" style:font-name-complex="Times New Roman"/>
    </style:style>
    <style:style style:name="T126" style:family="text">
      <style:text-properties officeooo:rsid="024a73a6"/>
    </style:style>
    <style:style style:name="T127" style:family="text">
      <style:text-properties officeooo:rsid="0273908c"/>
    </style:style>
    <style:style style:name="T128" style:family="text">
      <style:text-properties officeooo:rsid="02720805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2ec61a2" fo:background-color="transparent" loext:char-shading-value="0"/>
    </style:style>
    <style:style style:name="T131" style:family="text">
      <style:text-properties officeooo:rsid="02aa58d6"/>
    </style:style>
    <style:style style:name="T132" style:family="text">
      <style:text-properties officeooo:rsid="01080ed4" style:font-weight-complex="normal"/>
    </style:style>
    <style:style style:name="T133" style:family="text">
      <style:text-properties officeooo:rsid="02cbed34" style:font-weight-complex="normal"/>
    </style:style>
    <style:style style:name="T134" style:family="text">
      <style:text-properties officeooo:rsid="02e51d32" style:font-weight-complex="normal"/>
    </style:style>
    <style:style style:name="T135" style:family="text">
      <style:text-properties officeooo:rsid="02c46d0f"/>
    </style:style>
    <style:style style:name="T136" style:family="text">
      <style:text-properties style:use-window-font-color="true" loext:opacity="0%"/>
    </style:style>
    <style:style style:name="T137" style:family="text">
      <style:text-properties style:use-window-font-color="true" loext:opacity="0%" officeooo:rsid="001bf8e5"/>
    </style:style>
    <style:style style:name="T13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4a8579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2643b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c057a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c61a2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d6834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de0f9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2ec61a2" fo:background-color="transparent" loext:char-shading-value="0" style:font-style-asian="normal" style:font-weight-asian="normal" style:font-name-complex="Times New Roman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2ede0f9" fo:background-color="transparent" loext:char-shading-value="0" style:font-style-asian="normal" style:font-weight-asian="normal" style:font-name-complex="Times New Roman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2ed6834" fo:background-color="transparent" loext:char-shading-value="0" style:font-style-asian="normal" style:font-weight-asian="normal" style:font-name-complex="Times New Roman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4a8579" fo:background-color="transparent" loext:char-shading-value="0" style:font-style-asian="normal" style:font-weight-asian="normal" style:font-name-complex="Times New Roman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2e2643b" fo:background-color="transparent" loext:char-shading-value="0" style:font-style-asian="normal" style:font-weight-asian="normal" style:font-name-complex="Times New Roman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2ec057a" fo:background-color="transparent" loext:char-shading-value="0" style:font-style-asian="normal" style:font-weight-asian="normal" style:font-name-complex="Times New Roman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e2643b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ec057a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5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15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d3c028" style:font-style-asian="normal" style:font-weight-asian="normal" style:font-name-complex="Times New Roman" style:font-weight-complex="normal"/>
    </style:style>
    <style:style style:name="T15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fe9d03" style:font-style-asian="normal" style:font-weight-asian="normal" style:font-name-complex="Times New Roman" style:font-weight-complex="normal"/>
    </style:style>
    <style:style style:name="T15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6dadfb" style:letter-kerning="true" style:font-name-asian="Courier New" style:language-asian="hi" style:country-asian="IN" style:font-style-asian="normal" style:font-weight-asian="normal" style:font-name-complex="Times New Roman"/>
    </style:style>
    <style:style style:name="T15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51d32" style:letter-kerning="true" style:font-name-asian="Courier New" style:language-asian="hi" style:country-asian="IN" style:font-style-asian="normal" style:font-weight-asian="normal" style:font-name-complex="Times New Roman"/>
    </style:style>
    <style:style style:name="T15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c61a2" fo:background-color="transparent" loext:char-shading-value="0" style:font-style-asian="normal" style:font-weight-asian="normal" style:font-name-complex="Times New Roman" style:font-weight-complex="normal"/>
    </style:style>
    <style:style style:name="T15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de0f9" fo:background-color="transparent" loext:char-shading-value="0" style:font-style-asian="normal" style:font-weight-asian="normal" style:font-name-complex="Times New Roman" style:font-weight-complex="normal"/>
    </style:style>
    <style:style style:name="T16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d6834" fo:background-color="transparent" loext:char-shading-value="0" style:font-style-asian="normal" style:font-weight-asian="normal" style:font-name-complex="Times New Roman" style:font-weight-complex="normal"/>
    </style:style>
    <style:style style:name="T16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4a8579" style:font-size-asian="13pt" style:font-style-asian="normal" style:font-weight-asian="normal" style:font-name-complex="Times New Roman" style:font-size-complex="13pt" style:font-weight-complex="normal"/>
    </style:style>
    <style:style style:name="T16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d3c028" style:font-size-asian="13pt" style:font-style-asian="normal" style:font-weight-asian="normal" style:font-name-complex="Times New Roman" style:font-size-complex="13pt" style:font-weight-complex="normal"/>
    </style:style>
    <style:style style:name="T16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4a8579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64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e2643b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6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ec057a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66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style:font-size-asian="13pt" style:font-style-asian="normal" style:font-weight-asian="normal" style:font-name-complex="Times New Roman" style:font-size-complex="13pt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d3c028" style:font-size-asian="13pt" style:font-style-asian="normal" style:font-weight-asian="normal" style:font-name-complex="Times New Roman" style:font-size-complex="13pt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e2643b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70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ec057a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71" style:family="text">
      <style:text-properties style:use-window-font-color="true" loext:opacity="0%" officeooo:rsid="02d54e27"/>
    </style:style>
    <style:style style:name="T172" style:family="text">
      <style:text-properties style:use-window-font-color="true" loext:opacity="0%" officeooo:rsid="02dc687d"/>
    </style:style>
    <style:style style:name="T173" style:family="text">
      <style:text-properties style:use-window-font-color="true" loext:opacity="0%" fo:background-color="transparent" loext:char-shading-value="0"/>
    </style:style>
    <style:style style:name="T174" style:family="text">
      <style:text-properties style:use-window-font-color="true" loext:opacity="0%" officeooo:rsid="02de4779" fo:background-color="transparent" loext:char-shading-value="0"/>
    </style:style>
    <style:style style:name="T175" style:family="text">
      <style:text-properties style:use-window-font-color="true" loext:opacity="0%" officeooo:rsid="02e2643b" fo:background-color="transparent" loext:char-shading-value="0"/>
    </style:style>
    <style:style style:name="T176" style:family="text">
      <style:text-properties style:use-window-font-color="true" loext:opacity="0%" officeooo:rsid="02dc84fe" fo:background-color="transparent" loext:char-shading-value="0"/>
    </style:style>
    <style:style style:name="T177" style:family="text">
      <style:text-properties style:use-window-font-color="true" loext:opacity="0%" officeooo:rsid="02ec057a" fo:background-color="transparent" loext:char-shading-value="0"/>
    </style:style>
    <style:style style:name="T178" style:family="text">
      <style:text-properties style:use-window-font-color="true" loext:opacity="0%" officeooo:rsid="02f112e7" fo:background-color="transparent" loext:char-shading-value="0"/>
    </style:style>
    <style:style style:name="T179" style:family="text">
      <style:text-properties style:use-window-font-color="true" loext:opacity="0%" officeooo:rsid="02f2a63a" fo:background-color="transparent" loext:char-shading-value="0"/>
    </style:style>
    <style:style style:name="T180" style:family="text">
      <style:text-properties style:use-window-font-color="true" loext:opacity="0%" officeooo:rsid="02df6b3d"/>
    </style:style>
    <style:style style:name="T181" style:family="text">
      <style:text-properties style:use-window-font-color="true" loext:opacity="0%" officeooo:rsid="02e368d1"/>
    </style:style>
    <style:style style:name="T182" style:family="text">
      <style:text-properties style:use-window-font-color="true" loext:opacity="0%" officeooo:rsid="02e371f1"/>
    </style:style>
    <style:style style:name="T183" style:family="text">
      <style:text-properties style:use-window-font-color="true" loext:opacity="0%" style:font-name="Times New Roman"/>
    </style:style>
    <style:style style:name="T184" style:family="text">
      <style:text-properties style:use-window-font-color="true" loext:opacity="0%" style:font-name="Times New Roman" fo:font-size="10pt" style:font-size-asian="10pt" style:font-size-complex="10pt"/>
    </style:style>
    <style:style style:name="T185" style:family="text">
      <style:text-properties style:use-window-font-color="true" loext:opacity="0%" style:font-name="Times New Roman" fo:font-size="12pt" style:font-size-asian="12pt" style:font-size-complex="12pt"/>
    </style:style>
    <style:style style:name="T186" style:family="text">
      <style:text-properties style:use-window-font-color="true" loext:opacity="0%" style:font-name="Times New Roman" fo:font-size="13pt" style:font-size-asian="13pt" style:font-size-complex="13pt"/>
    </style:style>
    <style:style style:name="T187" style:family="text">
      <style:text-properties style:use-window-font-color="true" loext:opacity="0%" fo:font-size="12pt" style:font-size-asian="12pt" style:font-size-complex="12pt"/>
    </style:style>
    <style:style style:name="T188" style:family="text">
      <style:text-properties style:use-window-font-color="true" loext:opacity="0%" officeooo:rsid="02e719d1"/>
    </style:style>
    <style:style style:name="T189" style:family="text">
      <style:text-properties style:use-window-font-color="true" loext:opacity="0%" officeooo:rsid="02ec057a"/>
    </style:style>
    <style:style style:name="T190" style:family="text">
      <style:text-properties style:use-window-font-color="true" loext:opacity="0%" officeooo:rsid="02ec61a2"/>
    </style:style>
    <style:style style:name="T191" style:family="text">
      <style:text-properties style:use-window-font-color="true" loext:opacity="0%" officeooo:rsid="02f72219"/>
    </style:style>
    <style:style style:name="T192" style:family="text">
      <style:text-properties style:use-window-font-color="true" loext:opacity="0%" officeooo:rsid="02f804de"/>
    </style:style>
    <style:style style:name="T193" style:family="text">
      <style:text-properties style:use-window-font-color="true" loext:opacity="0%" fo:font-size="13pt" style:font-size-asian="13pt" style:font-size-complex="13pt"/>
    </style:style>
    <style:style style:name="T194" style:family="text">
      <style:text-properties style:use-window-font-color="true" loext:opacity="0%" fo:font-size="13pt" officeooo:rsid="001bf8e5" style:font-size-asian="13pt" style:font-size-complex="13pt"/>
    </style:style>
    <style:style style:name="T195" style:family="text">
      <style:text-properties style:use-window-font-color="true" loext:opacity="0%" fo:font-size="13pt" officeooo:rsid="02f72219" style:font-size-asian="13pt" style:font-size-complex="13pt"/>
    </style:style>
    <style:style style:name="T196" style:family="text">
      <style:text-properties style:use-window-font-color="true" loext:opacity="0%" fo:font-size="13pt" officeooo:rsid="02d54e27" style:font-size-asian="13pt" style:font-size-complex="13pt"/>
    </style:style>
    <style:style style:name="T197" style:family="text">
      <style:text-properties style:use-window-font-color="true" loext:opacity="0%" fo:font-size="13pt" officeooo:rsid="02e371f1" style:font-size-asian="13pt" style:font-size-complex="13pt"/>
    </style:style>
    <style:style style:name="T198" style:family="text">
      <style:text-properties style:use-window-font-color="true" loext:opacity="0%" fo:font-size="13pt" officeooo:rsid="02ec61a2" style:font-size-asian="13pt" style:font-size-complex="13pt"/>
    </style:style>
    <style:style style:name="T199" style:family="text">
      <style:text-properties style:use-window-font-color="true" loext:opacity="0%" fo:font-size="13pt" fo:background-color="transparent" loext:char-shading-value="0" style:font-size-asian="13pt" style:font-size-complex="13pt"/>
    </style:style>
    <style:style style:name="T200" style:family="text">
      <style:text-properties style:use-window-font-color="true" loext:opacity="0%" fo:font-size="13pt" officeooo:rsid="02ec057a" fo:background-color="transparent" loext:char-shading-value="0" style:font-size-asian="13pt" style:font-size-complex="13pt"/>
    </style:style>
    <style:style style:name="T201" style:family="text">
      <style:text-properties style:use-window-font-color="true" loext:opacity="0%" fo:font-size="13pt" officeooo:rsid="02dc84fe" fo:background-color="transparent" loext:char-shading-value="0" style:font-size-asian="13pt" style:font-size-complex="13pt"/>
    </style:style>
    <style:style style:name="T202" style:family="text">
      <style:text-properties style:use-window-font-color="true" loext:opacity="0%" fo:font-size="13pt" officeooo:rsid="02e2643b" fo:background-color="transparent" loext:char-shading-value="0" style:font-size-asian="13pt" style:font-size-complex="13pt"/>
    </style:style>
    <style:style style:name="T203" style:family="text">
      <style:text-properties style:use-window-font-color="true" loext:opacity="0%" fo:font-size="13pt" officeooo:rsid="02f112e7" fo:background-color="transparent" loext:char-shading-value="0" style:font-size-asian="13pt" style:font-size-complex="13pt"/>
    </style:style>
    <style:style style:name="T204" style:family="text">
      <style:text-properties style:use-window-font-color="true" loext:opacity="0%" fo:font-size="13pt" officeooo:rsid="02de4779" fo:background-color="transparent" loext:char-shading-value="0" style:font-size-asian="13pt" style:font-size-complex="13pt"/>
    </style:style>
    <style:style style:name="T205" style:family="text">
      <style:text-properties style:use-window-font-color="true" loext:opacity="0%" fo:font-size="13pt" officeooo:rsid="02f2a63a" fo:background-color="transparent" loext:char-shading-value="0" style:font-size-asian="13pt" style:font-size-complex="13pt"/>
    </style:style>
    <style:style style:name="T206" style:family="text">
      <style:text-properties style:use-window-font-color="true" loext:opacity="0%" style:font-name="Times New Roman" fo:font-size="13pt" style:font-size-asian="13pt" style:font-size-complex="13pt"/>
    </style:style>
    <style:style style:name="T207" style:family="text">
      <style:text-properties style:use-window-font-color="true" loext:opacity="0%" style:font-name="Times New Roman" fo:font-size="13pt" officeooo:rsid="02f72219" style:font-size-asian="13pt" style:font-size-complex="13pt"/>
    </style:style>
    <style:style style:name="T208" style:family="text">
      <style:text-properties style:use-window-font-color="true" loext:opacity="0%" style:font-name="Times New Roman" fo:font-size="13pt" officeooo:rsid="02d54e27" style:font-size-asian="13pt" style:font-size-complex="13pt"/>
    </style:style>
    <style:style style:name="T209" style:family="text">
      <style:text-properties style:use-window-font-color="true" loext:opacity="0%" style:font-name="Times New Roman" fo:font-size="13pt" officeooo:rsid="02e371f1" style:font-size-asian="13pt" style:font-size-complex="13pt"/>
    </style:style>
    <style:style style:name="T210" style:family="text">
      <style:text-properties style:use-window-font-color="true" loext:opacity="0%" style:font-name="Times New Roman" fo:font-size="13pt" officeooo:rsid="02ec61a2" style:font-size-asian="13pt" style:font-size-complex="13pt"/>
    </style:style>
    <style:style style:name="T211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212" style:family="text">
      <style:text-properties style:use-window-font-color="true" loext:opacity="0%" style:font-name="Times New Roman" fo:font-size="13pt" officeooo:rsid="02ec057a" fo:background-color="transparent" loext:char-shading-value="0" style:font-size-asian="13pt" style:font-size-complex="13pt"/>
    </style:style>
    <style:style style:name="T213" style:family="text">
      <style:text-properties style:use-window-font-color="true" loext:opacity="0%" style:font-name="Times New Roman" fo:font-size="13pt" officeooo:rsid="02dc84fe" fo:background-color="transparent" loext:char-shading-value="0" style:font-size-asian="13pt" style:font-size-complex="13pt"/>
    </style:style>
    <style:style style:name="T214" style:family="text">
      <style:text-properties style:use-window-font-color="true" loext:opacity="0%" style:font-name="Times New Roman" fo:font-size="13pt" officeooo:rsid="02e2643b" fo:background-color="transparent" loext:char-shading-value="0" style:font-size-asian="13pt" style:font-size-complex="13pt"/>
    </style:style>
    <style:style style:name="T215" style:family="text">
      <style:text-properties style:use-window-font-color="true" loext:opacity="0%" style:font-name="Times New Roman" fo:font-size="13pt" officeooo:rsid="02f112e7" fo:background-color="transparent" loext:char-shading-value="0" style:font-size-asian="13pt" style:font-size-complex="13pt"/>
    </style:style>
    <style:style style:name="T216" style:family="text">
      <style:text-properties style:use-window-font-color="true" loext:opacity="0%" style:font-name="Times New Roman" fo:font-size="13pt" officeooo:rsid="02de4779" fo:background-color="transparent" loext:char-shading-value="0" style:font-size-asian="13pt" style:font-size-complex="13pt"/>
    </style:style>
    <style:style style:name="T217" style:family="text">
      <style:text-properties style:use-window-font-color="true" loext:opacity="0%" style:font-name="Times New Roman" fo:font-size="13pt" officeooo:rsid="02f2a63a" fo:background-color="transparent" loext:char-shading-value="0" style:font-size-asian="13pt" style:font-size-complex="13pt"/>
    </style:style>
    <style:style style:name="T218" style:family="text">
      <style:text-properties officeooo:rsid="02d3c028"/>
    </style:style>
    <style:style style:name="T219" style:family="text">
      <style:text-properties officeooo:rsid="00308ddb"/>
    </style:style>
    <style:style style:name="T220" style:family="text">
      <style:text-properties officeooo:rsid="0027a3e1"/>
    </style:style>
    <style:style style:name="T221" style:family="text">
      <style:text-properties fo:color="#0000ff" loext:opacity="100%" style:font-name="Times New Roman"/>
    </style:style>
    <style:style style:name="T222" style:family="text">
      <style:text-properties fo:color="#0000ff" loext:opacity="100%" style:font-name="Times New Roman" fo:font-size="12pt" style:font-size-asian="12pt" style:font-size-complex="12pt"/>
    </style:style>
    <style:style style:name="T223" style:family="text">
      <style:text-properties fo:color="#0000ff" loext:opacity="100%" style:font-name="Times New Roman" fo:font-size="13pt" style:font-size-asian="13pt" style:font-size-complex="13pt"/>
    </style:style>
    <style:style style:name="T224" style:family="text">
      <style:text-properties officeooo:rsid="02d72144"/>
    </style:style>
    <style:style style:name="T225" style:family="text">
      <style:text-properties officeooo:rsid="02d95fc9"/>
    </style:style>
    <style:style style:name="T226" style:family="text">
      <style:text-properties style:font-name-complex="Arial3"/>
    </style:style>
    <style:style style:name="T227" style:family="text">
      <style:text-properties officeooo:rsid="02db654d"/>
    </style:style>
    <style:style style:name="T228" style:family="text">
      <style:text-properties officeooo:rsid="02dfc8df"/>
    </style:style>
    <style:style style:name="T229" style:family="text">
      <style:text-properties officeooo:rsid="02e1533a"/>
    </style:style>
    <style:style style:name="T230" style:family="text">
      <style:text-properties officeooo:rsid="02e2643b"/>
    </style:style>
    <style:style style:name="T231" style:family="text">
      <style:text-properties officeooo:rsid="02e368d1"/>
    </style:style>
    <style:style style:name="T232" style:family="text">
      <style:text-properties officeooo:rsid="02e3d9d2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size="10pt" style:font-size-asian="10pt" style:font-size-complex="10pt"/>
    </style:style>
    <style:style style:name="T235" style:family="text">
      <style:text-properties style:font-name="Times New Roman" fo:font-size="12pt" style:font-size-asian="12pt" style:font-size-complex="12pt"/>
    </style:style>
    <style:style style:name="T236" style:family="text">
      <style:text-properties style:font-name="Times New Roman" fo:font-size="13pt" style:font-size-asian="13pt" style:font-size-complex="13pt"/>
    </style:style>
    <style:style style:name="T237" style:family="text">
      <style:text-properties fo:font-size="12pt" style:font-size-asian="12pt" style:font-size-complex="12pt"/>
    </style:style>
    <style:style style:name="T238" style:family="text">
      <style:text-properties officeooo:rsid="02e6b7d8"/>
    </style:style>
    <style:style style:name="T239" style:family="text">
      <style:text-properties officeooo:rsid="02ec057a"/>
    </style:style>
    <style:style style:name="T240" style:family="text">
      <style:text-properties officeooo:rsid="02ec61a2"/>
    </style:style>
    <style:style style:name="T241" style:family="text">
      <style:text-properties officeooo:rsid="02ed6834"/>
    </style:style>
    <style:style style:name="T242" style:family="text">
      <style:text-properties officeooo:rsid="02ede0f9"/>
    </style:style>
    <style:style style:name="T243" style:family="text">
      <style:text-properties officeooo:rsid="02f72219"/>
    </style:style>
    <style:style style:name="T244" style:family="text">
      <style:text-properties officeooo:rsid="02f804de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officeooo:rsid="02f72219" style:font-size-asian="13pt" style:font-size-complex="13pt"/>
    </style:style>
    <style:style style:name="T247" style:family="text">
      <style:text-properties fo:font-size="13pt" officeooo:rsid="02dfc8df" style:font-size-asian="13pt" style:font-size-complex="13pt"/>
    </style:style>
    <style:style style:name="T248" style:family="text">
      <style:text-properties fo:font-size="13pt" officeooo:rsid="019dd3f7" style:font-size-asian="13pt" style:font-size-complex="13pt"/>
    </style:style>
    <style:style style:name="T249" style:family="text">
      <style:text-properties fo:font-size="13pt" fo:background-color="transparent" loext:char-shading-value="0" style:font-size-asian="13pt" style:font-size-complex="13pt"/>
    </style:style>
    <style:style style:name="T250" style:family="text">
      <style:text-properties fo:font-size="13pt" officeooo:rsid="02ec61a2" fo:background-color="transparent" loext:char-shading-value="0" style:font-size-asian="13pt" style:font-size-complex="13pt"/>
    </style:style>
    <style:style style:name="T251" style:family="text">
      <style:text-properties style:font-name="Times New Roman" fo:font-size="13pt" style:font-size-asian="13pt" style:font-size-complex="13pt"/>
    </style:style>
    <style:style style:name="T252" style:family="text">
      <style:text-properties style:font-name="Times New Roman" fo:font-size="13pt" officeooo:rsid="02dfc8df" style:font-size-asian="13pt" style:font-size-complex="13pt"/>
    </style:style>
    <style:style style:name="T253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54" style:family="text">
      <style:text-properties style:font-name="Times New Roman" fo:font-size="13pt" officeooo:rsid="02ec61a2" fo:background-color="transparent" loext:char-shading-value="0" style:font-size-asian="13pt" style:font-size-complex="13pt"/>
    </style:style>
    <style:style style:name="T255" style:family="text">
      <style:text-properties fo:color="#c9211e" loext:opacity="100%"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1">АДМИНИСТРАЦИЯ ГОРОДА ЮЖНО-САХАЛИНСКА</text:p>
      <text:p text:style-name="P32">ПОСТАНОВЛЕНИЕ</text:p>
      <text:p text:style-name="P36">от <field:fieldmark-start text:name="__Fieldmark__14649_1407073344" field:type=""/><field:fieldmark-separator/><text:span text:style-name="T123">     <text:s text:c="12"/> </text:span><field:fieldmark-end/><text:span text:style-name="T124"> </text:span>№ <text:span text:style-name="T123">    <text:tab/></text:span></text:p>
      <text:p text:style-name="P85"><text:span text:style-name="T120">Об утверждении Порядка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<text:p text:style-name="P84"><text:span text:style-name="T120"/></text:p>
      <text:p text:style-name="P33"><text:span text:style-name="T29">В соответствии со статьей 78 Бюджетного кодекса Российской Федерации, статьей 16 Федерального закона от 06.10.2003 </text:span><text:span text:style-name="T30">№</text:span><text:span text:style-name="T29"> 131-ФЗ «Об общих принципах организации местного самоуправления в Российской Федерации», постановлением Правительства Российской Федерации от </text:span><text:span text:style-name="T31">25</text:span><text:span text:style-name="T29">.</text:span><text:span text:style-name="T31">10</text:span><text:span text:style-name="T29">.202</text:span><text:span text:style-name="T31">3</text:span><text:span text:style-name="T29"> </text:span><text:span text:style-name="T30">№</text:span><text:span text:style-name="T29"> 1</text:span><text:span text:style-name="T31">782</text:span><text:span text:style-name="T29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статьей 37 Устава городского округа «Город Южно-Сахалинск», постановлением администрации города Южно-Сахалинска от 03.08.2023 № 2298-па «Об утверждении муниципальной программы «Экономическое развитие городского округа «Город <text:s/>Южно-Сахалинск» на 2024-2030 годы администрация города Южно-Сахалинска постановляет:</text:span></text:p>
      <text:p text:style-name="P39"/>
      <text:p text:style-name="P5"><text:soft-page-break/><text:span text:style-name="T245">1. </text:span><text:span text:style-name="T194">У</text:span><text:span text:style-name="Основной_20_шрифт_20_абзаца"><text:span text:style-name="T91">твердить </text:span></text:span><text:span text:style-name="Основной_20_шрифт_20_абзаца"><text:span text:style-name="T92">П</text:span></text:span><text:span text:style-name="Основной_20_шрифт_20_абзаца"><text:span text:style-name="T91">орядок предоставления </text:span></text:span><text:span text:style-name="Основной_20_шрифт_20_абзаца"><text:span text:style-name="T95"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<text:s text:c="20"/>«Город Южно-Сахалинск»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 </text:span></text:span><text:span text:style-name="Основной_20_шрифт_20_абзаца"><text:span text:style-name="T104">(</text:span></text:span><text:span text:style-name="Основной_20_шрифт_20_абзаца"><text:span text:style-name="T96">п</text:span></text:span><text:span text:style-name="Основной_20_шрифт_20_абзаца"><text:span text:style-name="T97">риложение)</text:span></text:span><text:span text:style-name="T245">.</text:span></text:p>
      <text:p text:style-name="P7"><text:span text:style-name="T245">2. </text:span><text:span text:style-name="Основной_20_шрифт_20_абзаца"><text:span text:style-name="T105">П</text:span></text:span><text:span text:style-name="Основной_20_шрифт_20_абзаца"><text:span text:style-name="T107">ризнать</text:span></text:span><text:span text:style-name="Основной_20_шрифт_20_абзаца"><text:span text:style-name="T108"> утратившими силу следующие постановления администрации города Южно-Сахалинска:</text:span></text:span></text:p>
      <text:p text:style-name="P7"><text:span text:style-name="Основной_20_шрифт_20_абзаца"><text:span text:style-name="T108">- </text:span></text:span><text:span text:style-name="Основной_20_шрифт_20_абзаца"><text:span text:style-name="T106">от 25.06.2021 № 1780-па </text:span></text:span><text:span text:style-name="Основной_20_шрифт_20_абзаца"><text:span text:style-name="T109">«Об утверждении Порядка предоставления </text:span></text:span><text:span text:style-name="Основной_20_шрифт_20_абзаца"><text:span text:style-name="T111"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»;</text:span></text:span></text:p>
      <text:p text:style-name="P7"><text:span text:style-name="Основной_20_шрифт_20_абзаца"><text:span text:style-name="T111">- </text:span></text:span><text:span text:style-name="Основной_20_шрифт_20_абзаца"><text:span text:style-name="T110">от 08.10.2021 № 2640-па </text:span></text:span><text:span text:style-name="Основной_20_шрифт_20_абзаца"><text:span text:style-name="T112">«</text:span></text:span><text:span text:style-name="Основной_20_шрифт_20_абзаца"><text:span text:style-name="T113">О внесении </text:span></text:span><text:span text:style-name="Основной_20_шрифт_20_абзаца"><text:span text:style-name="T114">и</text:span></text:span><text:span text:style-name="Основной_20_шрифт_20_абзаца"><text:span text:style-name="T113">зменений в Порядок </text:span></text:span><text:span text:style-name="Основной_20_шрифт_20_абзаца"><text:span text:style-name="T109">предоставления </text:span></text:span><text:span text:style-name="Основной_20_шрифт_20_абзаца"><text:span text:style-name="T111">субсидии субъектам малого и среднего предпринимательства </text:span></text:span><text:span text:style-name="Основной_20_шрифт_20_абзаца"><text:span text:style-name="T113">городского округа <text:s text:c="4"/>«Город Южно-Сахалинск» на возмещении части затрат </text:span></text:span><text:span text:style-name="Основной_20_шрифт_20_абзаца"><text:span text:style-name="T111">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, </text:span></text:span><text:span text:style-name="Основной_20_шрифт_20_абзаца"><text:span text:style-name="T113">утвержденный постановлением администрации города Южно-Сахалинска от 2</text:span></text:span><text:span text:style-name="Основной_20_шрифт_20_абзаца"><text:span text:style-name="T110">5</text:span></text:span><text:span text:style-name="Основной_20_шрифт_20_абзаца"><text:span text:style-name="T113">.0</text:span></text:span><text:span text:style-name="Основной_20_шрифт_20_абзаца"><text:span text:style-name="T110">6</text:span></text:span><text:span text:style-name="Основной_20_шрифт_20_абзаца"><text:span text:style-name="T113">.20</text:span></text:span><text:span text:style-name="Основной_20_шрифт_20_абзаца"><text:span text:style-name="T110">21</text:span></text:span><text:span text:style-name="Основной_20_шрифт_20_абзаца"><text:span text:style-name="T113"> № </text:span></text:span><text:span text:style-name="Основной_20_шрифт_20_абзаца"><text:span text:style-name="T110">1780</text:span></text:span><text:span text:style-name="Основной_20_шрифт_20_абзаца"><text:span text:style-name="T113">-па»</text:span></text:span><text:span text:style-name="Основной_20_шрифт_20_абзаца"><text:span text:style-name="T98">;</text:span></text:span></text:p>
      <text:p text:style-name="P7"><text:span text:style-name="Основной_20_шрифт_20_абзаца"><text:span text:style-name="T98">- </text:span></text:span><text:span text:style-name="Основной_20_шрифт_20_абзаца"><text:span text:style-name="T99">от 29.03.2022 № 644-па </text:span></text:span><text:span text:style-name="Основной_20_шрифт_20_абзаца"><text:span text:style-name="T100">«</text:span></text:span><text:span text:style-name="Основной_20_шрифт_20_абзаца"><text:span text:style-name="T101">О внесении </text:span></text:span><text:span text:style-name="Основной_20_шрифт_20_абзаца"><text:span text:style-name="T102">и</text:span></text:span><text:span text:style-name="Основной_20_шрифт_20_абзаца"><text:span text:style-name="T101">зменений в Порядок </text:span></text:span><text:span text:style-name="Основной_20_шрифт_20_абзаца"><text:span text:style-name="T103">предоставления </text:span></text:span><text:span text:style-name="Основной_20_шрифт_20_абзаца"><text:span text:style-name="T98">субсидии субъектам малого и среднего предпринимательства </text:span></text:span><text:span text:style-name="Основной_20_шрифт_20_абзаца"><text:span text:style-name="T101">городского округа <text:s/>«Город Южно-Сахалинск» на возмещении части затрат </text:span></text:span><text:span text:style-name="Основной_20_шрифт_20_абзаца"><text:span text:style-name="T98">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, </text:span></text:span><text:span text:style-name="Основной_20_шрифт_20_абзаца"><text:span text:style-name="T101">утвержденный постановлением администрации города Южно-Сахалинска от 2</text:span></text:span><text:span text:style-name="Основной_20_шрифт_20_абзаца"><text:span text:style-name="T99">5</text:span></text:span><text:span text:style-name="Основной_20_шрифт_20_абзаца"><text:span text:style-name="T101">.0</text:span></text:span><text:span text:style-name="Основной_20_шрифт_20_абзаца"><text:span text:style-name="T99">6</text:span></text:span><text:span text:style-name="Основной_20_шрифт_20_абзаца"><text:span text:style-name="T101">.20</text:span></text:span><text:span text:style-name="Основной_20_шрифт_20_абзаца"><text:span text:style-name="T99">21</text:span></text:span><text:span text:style-name="Основной_20_шрифт_20_абзаца"><text:span text:style-name="T101"> № </text:span></text:span><text:span text:style-name="Основной_20_шрифт_20_абзаца"><text:span text:style-name="T99">1780</text:span></text:span><text:span text:style-name="Основной_20_шрифт_20_абзаца"><text:span text:style-name="T101">-па».</text:span></text:span></text:p>
      <text:p text:style-name="P39"><text:span text:style-name="T218">3</text:span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6"><text:span text:style-name="T246">4</text:span><text:span text:style-name="T245">. </text:span><text:span text:style-name="Основной_20_шрифт_20_абзаца"><text:span text:style-name="T93">Контроль исполнения постановления администрации города возложить на директора Департамента образования администрации города Южно-Сахалинска (</text:span></text:span><text:span text:style-name="Основной_20_шрифт_20_абзаца"><text:span text:style-name="T94">Мирова</text:span></text:span><text:span text:style-name="Основной_20_шрифт_20_абзаца"><text:span text:style-name="T93"> С.А.).</text:span></text:span></text:p>
      <text:list text:style-name="L1">
        <text:list-item>
          <text:list>
            <text:list-item>
              <text:list>
                <text:list-header>
                  <text:p text:style-name="P40">Мэр города<text:tab/> <text:span text:style-name="T1">С.А.Надсадин</text:span></text:p>
                </text:list-header>
              </text:list>
            </text:list-item>
          </text:list>
        </text:list-item>
      </text:list>
      <text:p text:style-name="P41">Приложение</text:p>
      <text:p text:style-name="P42">У<text:span text:style-name="T117">твержден</text:span></text:p>
      <text:p text:style-name="P43">постановлением <text:span text:style-name="T34">администрации</text:span></text:p>
      <text:p text:style-name="P44"><text:s/>города Южно-Сахалинска</text:p>
      <text:p text:style-name="P45">от _____________ № _____________</text:p>
      <text:p text:style-name="P4"/>
      <text:p text:style-name="P4"/>
      <text:p text:style-name="P86">ПОРЯДОК </text:p>
      <text:p text:style-name="P86"><text:span text:style-name="T219">П</text:span>РЕДОСТАВЛЕНИЯ СУБСИДИ<text:span text:style-name="T220">И</text:span>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 </text:p>
      <text:p text:style-name="P22"/>
      <text:h text:style-name="P49" text:outline-level="1">1. Общие положения о предоставлении субсидии</text:h>
      <text:h text:style-name="P50" text:outline-level="1"/>
      <text:h text:style-name="P51" text:outline-level="1">1.1. Порядок предоставления субсидии субъектам малого и среднего предпринимательства городского округа «Город Южно-Сахалинск, <text:span text:style-name="T136">на возмещение части затрат на осуществление деятельности по предоставлению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 (далее - Порядок, субсидия), определяет 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(мониторинга) за соблюдением условий и порядка предоставления субсидий и ответственность за их нарушение.</text:h>
      <text:p text:style-name="P90"><text:tab/>1.2.1. «Заявитель» - участник отбора:</text:p>
      <text:p text:style-name="P11"><text:span text:style-name="T186"><text:tab/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</text:span><text:a xlink:type="simple" xlink:href="https://login.consultant.ru/link/?req=doc&amp;base=LAW&amp;n=464169" text:style-name="Standard" text:visited-style-name="Standard"><text:span text:style-name="T186">законом</text:span></text:a><text:span text:style-name="T186"> от 24.07.2007 </text:span><text:span text:style-name="T207">№</text:span><text:span text:style-name="T186"> 209-ФЗ «О развитии малого и среднего предпринимательства в Российской Федерации», к малому предприятию, в том числе к микропредприятию, или среднему предприятию сведения о котором внесены в единый реестр субъектов малого и среднего предпринимательства, обратившийся за предоставлением субсидии в соответствии с требованиями Порядка;</text:span></text:p>
      <text:p text:style-name="P11"><text:span text:style-name="T186"><text:tab/>- организация, образующая инфраструктуру поддержки субъектов малого и среднего предпринимательства городского округа «Город Южно-Сахалинск» - коммерческая или некоммерческая организация, включенная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, которая создана, осуществляет свою деятельность или привлекается в качестве поставщиков (исполнителей, подрядчиков) для осуществления закупок товаров, работ, услуг для обеспечения муниципальных нужд при реализации Программы, обеспечивающая условия для создания субъектов малого и среднего предпринимательства, и для оказания им поддержки (за исключением указанных в </text:span><text:soft-page-break/><text:a xlink:type="simple" xlink:href="https://login.consultant.ru/link/?req=doc&amp;base=LAW&amp;n=464169&amp;dst=100150" text:style-name="Standard" text:visited-style-name="Standard"><text:span text:style-name="T186">статье 15</text:span></text:a><text:span text:style-name="T186"> Федерального закона от 24.07.2007 </text:span><text:span text:style-name="T207">№</text:span><text:span text:style-name="T186"> 209-ФЗ государственных фондов поддержки научной, научно-технической, инновационной деятельности, осуществляющих деятельность в форме государственных учреждений).</text:span></text:p>
      <text:p text:style-name="P90"><text:tab/>1.2.2. «Уполномоченный орган» - Департамент образования администрации города Южно-Сахалинска - орган, уполномоченный на реализацию Порядка.</text:p>
      <text:p text:style-name="P90"><text:tab/>1.2.3. «Главный распорядитель» - Департамент образования администрации города Южно-Сахалинска - главный распорядитель бюджетных средств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, предусмотренные в бюджете городского округа «Город Южно-Сахалинск» на соответствующий финансовый год и плановый период.</text:p>
      <text:p text:style-name="P90"><text:tab/>1.2.4. «Экономический Совет» - постоянно действующий консультативный орган, созданный в целях рассмотрения наиболее важных вопросов социально-экономического развития системы образования, осуществляющий свою деятельность в соответствии с постановлением администрации города Южно-Сахалинска - орган, уполномоченный на рассмотрение документов Заявителя.</text:p>
      <text:p text:style-name="P90"><text:tab/>1.2.5. «Соглашение», «дополнительное соглашение» - соглашение, дополнительное соглашение к соглашению между главным распорядитлем и получателем субсидии о предоставлении из бюджета городского округа «Город Южно-Сахалинск» субсидии юридическому лицу (за исключением муниципальных учреждений), индивидуальному предпринимателю, физическому лицу - производителю товаров, работ, услуг на возмещение затрат (недополученных доходов) в связи с производством (реализацией) товаров, выполнением работ, оказанием услуг, оформленное в соответствии с типовой формой, утвержденной приказом Департамента финансов администрации города Южно-Сахалинска.</text:p>
      <text:p text:style-name="P90"><text:tab/>1.2.6. «Получатель субсидии» - Заявитель, в отношении которого принято положительное решение о предоставлении субсидии, заключивший Соглашение.</text:p>
      <text:p text:style-name="P90"><text:tab/>1.2.7. «Дошкольное образование» - организация и осуществление образовательной деятельности по основным образовательным программам дошкольного образования.</text:p>
      <text:p text:style-name="P90"><text:tab/>1.2.8. «Присмотр и уход» - комплекс мер по организации питания и хозяйственно-бытового обслуживания детей, обеспечению соблюдения ими личной гигиены и режима дня.</text:p>
      <text:p text:style-name="P11"><text:span text:style-name="T166"><text:tab/>1.2.9. «Межведомственное взаимодействие» - письменный запрос Уполномоченного органа в уполномоченные органы государственной власти и (или) местного самоуправления, а также путем использования электронного сервиса,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a xlink:type="simple" xlink:href="https://login.consultant.ru/link/?req=doc&amp;base=LAW&amp;n=453313" text:style-name="Standard" text:visited-style-name="Standard"><text:span text:style-name="T166">закона</text:span></text:a><text:span text:style-name="T166"> от 27.07.2010 </text:span><text:span text:style-name="T167">№</text:span><text:span text:style-name="T166"> 210-ФЗ «Об организации предоставления государственных и муниципальных услуг».</text:span></text:p>
      <text:p text:style-name="P97"><text:bookmark text:name="Par78"/><text:tab/>1.2.10. Приоритетная целевая группа получателей субсидии - заявители из числа следующих категорий:</text:p>
      <text:p text:style-name="P11"><text:span text:style-name="T236"><text:tab/></text:span><text:span text:style-name="T186">- индивидуальные предприниматели, получившие земельные участки на территории Сахалинской области в соответствии с Федеральным </text:span><text:a xlink:type="simple" xlink:href="https://login.consultant.ru/link/?req=doc&amp;base=LAW&amp;n=436857" text:style-name="Standard" text:visited-style-name="Standard"><text:span text:style-name="T186">законом</text:span></text:a><text:span text:style-name="T186"> от 01.05.2016 </text:span><text:span text:style-name="T208">№</text:span><text:span text:style-name="T186"> 119-ФЗ «Об особенностях предоставления гражданам земельных участков, находящихся в государственной или муниципальной собственности и расположенных </text:span><text:soft-page-break/><text:span text:style-name="T186">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;</text:span></text:p>
      <text:p text:style-name="P90"><text:tab/>- заявители, имеющие опыт благотворительной и (или) меценатской деятельности в течение года оказания финансовой поддержки и (или) предшествующего года;</text:p>
      <text:p text:style-name="P90"><text:tab/>- заявители, обеспечивающие занятость граждан с ограниченными физическими возможностями, в том числе индивидуальные предприниматели, являющиеся гражданами с ограниченными физическими возможностями;</text:p>
      <text:p text:style-name="P11"><text:span text:style-name="T186"><text:tab/>- субъекты социального предпринимательства, являющиеся в соответствии с требованиями Федерального </text:span><text:a xlink:type="simple" xlink:href="https://login.consultant.ru/link/?req=doc&amp;base=LAW&amp;n=464169" text:style-name="Standard" text:visited-style-name="Standard"><text:span text:style-name="T186">закона</text:span></text:a><text:span text:style-name="T186"> от 24.07.2007 </text:span><text:span text:style-name="T208">№</text:span><text:span text:style-name="T186"> 209-ФЗ социальным предприятием и имеющие соответствующую отметку в едином реестре субъектов малого и среднего предпринимательства.</text:span></text:p>
      <text:p text:style-name="P97"><text:tab/>1.2.11. «Коммунальные услуги»- это предоставление услуг индивидуального потребления холодного и горячего водоснабжения, водоотведения (канализации), электроснабжения, газоснабжения, теплоснабжения и услуг по обращению с твердыми коммунальными отходами.</text:p>
      <text:h text:style-name="P79" text:outline-level="1"><text:span text:style-name="T7">1.3. Субсидия предоставляется в рамках муниципальной программы «Экономическое развитие городского округа «Город Южно-Сахалинск» на 2024-2030 годы», утвержденной постановлением администрации города <text:s text:c="22"/>Южно-Сахалинска от 03.08.2023 </text:span><text:span text:style-name="T8">№</text:span><text:span text:style-name="T7"> </text:span><text:span text:style-name="T8">2298</text:span><text:span text:style-name="T7">-па (далее - Программа)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федерального проекта «Улучшение условий ведения предпринимательской деятельности» в целях возмещения части затрат Заявителя на осуществление деятельности по предоставлению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.</text:span></text:h>
      <text:p text:style-name="P98"><text:span text:style-name="T7"><text:tab/>1.</text:span><text:span text:style-name="T9">4</text:span><text:span text:style-name="T7">. </text:span><text:span text:style-name="T153">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Единого портала» </text:span><text:span text:style-name="T155">в порядке, установленном Министерством финансов Российской Федерации</text:span><text:span text:style-name="T153">.</text:span></text:p>
      <text:h text:style-name="P87" text:outline-level="1">1.<text:span text:style-name="T229">5</text:span>. Предоставление субсидии осуществляется по результатам отбора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, в целях достижения которых предоставляется субсидия.</text:h>
      <text:h text:style-name="P52" text:outline-level="1"/>
      <text:h text:style-name="P49" text:outline-level="1">2. Порядок проведения отбора получателей субсидии</text:h>
      <text:h text:style-name="P49" text:outline-level="1">для предоставления субсидии</text:h>
      <text:h text:style-name="P65" text:outline-level="1"/>
      <text:h text:style-name="P50" text:outline-level="1">2.1. Субсидия предоставляется на заявительной, безвозмездной и безвозвратной основе по результатам отбора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, в целях достижения которых предоставляется субсидия.</text:h>
      <text:h text:style-name="P53" text:outline-level="1">2.2. Объявление о проведении отбора размещается Уполномоченным органом на официальном сайте Департамента образования администрации города Южно-Сахалинска (http://obrazovanie.yuzhno-sakh.ru/), на котором обеспечивается проведение <text:soft-page-break/>отбора (с размещением указателя страницы сайта на едином портале), и в газете «Южно-Сахалинск сегодня» не позднее 5-го календарного дня, предшествующего дате начала приема предложений (заявок) участников отбора, содержащее следующие сведения:</text:h>
      <text:h text:style-name="P50" text:outline-level="1">- срок проведения отбора;</text:h>
      <text:h text:style-name="P50" text:outline-level="1">- даты начала подачи или окончания приема предложений (заявок) участников отбора, которая не может быть ранее 30-го календарного дня, следующего за днем размещения объявления о проведении отбора;</text:h>
      <text:h text:style-name="P50" text:outline-level="1">- наименование, место нахождения, почтовый адрес, адрес электронной почты Уполномоченного органа;</text:h>
      <text:h text:style-name="P50" text:outline-level="1">- результат предоставления субсидии;</text:h>
      <text:h text:style-name="P53" text:outline-level="1">- <text:span text:style-name="T225">д</text:span>оменное имя и (или) указатель страниц системы «Электронный бюджет» или сайта Департамента образования администрации города Южно-Сахалинска в информационно-телекоммуникационной сети «Интернет», на котором обеспечивается проведение отбора;</text:h>
      <text:h text:style-name="P50" text:outline-level="1">- требования к участникам отбора в соответствии с <text:span text:style-name="T227">пунктом</text:span> <text:span text:style-name="T227">2.3</text:span> и пунктом <text:span text:style-name="T231">3</text:span>.<text:span text:style-name="T231">2</text:span> Порядка и перечня документов, представляемых участниками отбора для подтверждения их соответствия указанным требованиям;</text:h>
      <text:h text:style-name="P50" text:outline-level="1">- критерии отбора заявителей в соответствии с пунктом <text:span text:style-name="T172">2</text:span><text:span text:style-name="T136">.</text:span><text:span text:style-name="T172">4</text:span><text:span text:style-name="T136"> Порядка</text:span>;</text:h>
      <text:h text:style-name="P50" text:outline-level="1">- условия предоставления субсидии;</text:h>
      <text:h text:style-name="P50" text:outline-level="1">- порядок подачи документов участниками отбора и требования, предъявляемые к форме и содержанию документов, подаваемых участниками отбора, в соответствии с пунктом <text:span text:style-name="T240">3</text:span>.<text:span text:style-name="T240">4</text:span><text:span text:style-name="T232">.</text:span> Порядка;</text:h>
      <text:h text:style-name="P50" text:outline-level="1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h>
      <text:h text:style-name="P50" text:outline-level="1">- правила рассмотрения и оценки заявок участников отбора в соответствии с пунктом<text:span text:style-name="T136"> 2.</text:span><text:span text:style-name="T192">7.2</text:span><text:span text:style-name="T188">.</text:span><text:span text:style-name="T136"> Порядка;</text:span></text:h>
      <text:h text:style-name="P50" text:outline-level="1">- п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50" text:outline-level="1">- срок, в течение которого победитель (победители) отбора должен подписать Соглашение;</text:h>
      <text:h text:style-name="P50" text:outline-level="1">- условия признания победителя (победителей) отбора уклонившимся от заключения Соглашения;</text:h>
      <text:h text:style-name="P53" text:outline-level="1">- <text:span text:style-name="T225">д</text:span>ат<text:span text:style-name="T225">у</text:span> размещения результатов отбора на едином портале (в случае проведения отбора в системе «Электронный бюджет») или на ином сайте, на котором обеспечивается проведение отбора (с размещением указателя страницы сайта на едином портале), а также в газете «Южно-Сахалинск сегодня» и на официальном сайте Департамента образования администрации города Южно-Сахалинска в информационно-телекоммуникационной сети «Интернет» (http://obrazovanie.yuzhno-sakh.ru/)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h>
      <text:h text:style-name="P53" text:outline-level="1"><text:span text:style-name="T224">2.</text:span><text:span text:style-name="T225">3</text:span>. <text:span text:style-name="T128">Т</text:span>ребования к получателю субсидии составляют заявители, соответствующие одновременно следующим критериям:</text:h>
      <text:h text:style-name="P53" text:outline-level="1">- состоящие в едином реестре субъектов малого и среднего предпринимательства, размещенном на официальном сайте Федеральной налоговой <text:soft-page-break/>службы (https://rmsp.nalog.ru/) в информационно-телекоммуникационной сети «Интернет» (для заявителей - субъектов малого и среднего предпринимательства);</text:h>
      <text:h text:style-name="P53" text:outline-level="1">- зарегистрированные на территории Сахалинской области, состоящие на учете в налоговом органе на территории городского округа «Город <text:s text:c="25"/>Южно-Сахалинск»;</text:h>
      <text:h text:style-name="P101" text:outline-level="1"><text:span text:style-name="T37">- имеющие среднесписочную численность работников за год, предшествующий году оказания финансовой поддержки, в количестве не менее <text:s/></text:span><text:span text:style-name="T38">1</text:span><text:span text:style-name="T39"> </text:span><text:span text:style-name="T37">человек</text:span><text:span text:style-name="T38">а </text:span><text:span text:style-name="T40">(для заявителей — юридических лиц в случае наступления отчетного периода)</text:span><text:span text:style-name="T37">;</text:span></text:h>
      <text:h text:style-name="P53" text:outline-level="1">- выплачивающие заработную плату работникам не ниже размера, установленного законодательством Российской Федерации;</text:h>
      <text:h text:style-name="P53" text:outline-level="1">- предоставляющие отчетность в порядке и случаях, предусмотренных законодательством Российской Федерации;</text:h>
      <text:h text:style-name="P53" text:outline-level="1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h>
      <text:h text:style-name="P53" text:outline-level="1">- не являющиеся участником соглашений о разделе продукции;</text:h>
      <text:h text:style-name="P53" text:outline-level="1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h>
      <text:h text:style-name="P53" text:outline-level="1">- не осуществляющие предпринимательскую деятельность в сфере игорного бизнеса;</text:h>
      <text:h text:style-name="P53" text:outline-level="1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;</text:h>
      <text:h text:style-name="P53" text:outline-level="1"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53" text:outline-level="1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h>
      <text:h text:style-name="P53" text:outline-level="1">- на едином налоговом счете <text:span text:style-name="T12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53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53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53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<text:soft-page-break/>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53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53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54" text:outline-level="1">- <text:span text:style-name="T226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h>
      <text:h text:style-name="P53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;</text:h>
      <text:h text:style-name="P53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p text:style-name="P97"><text:tab/><text:span text:style-name="T227">2</text:span>.<text:span text:style-name="T227">4</text:span>. <text:span text:style-name="T136">Критериями конкурсного отбора Заявителей являются:</text:span></text:p>
      <text:p text:style-name="P90"><text:tab/>- наличие у Заявителя помещения для осуществления заявленной деятельности на дату подачи заявления на предоставление субсидии;</text:p>
      <text:p text:style-name="P90"><text:tab/>- длительность пребывания детей в день на текущий год;</text:p>
      <text:p text:style-name="P90"><text:tab/>- соответствие содержания образования государственным требованиям в сфере образования;</text:p>
      <text:p text:style-name="P90"><text:tab/>- количественный состав детей (воспитанников) в текущем году;</text:p>
      <text:p text:style-name="P90"><text:tab/>- возрастной состав детей (воспитанников) в текущем году;</text:p>
      <text:p text:style-name="P90"><text:tab/>- уровень родительской платы за предоставление услуг (средняя стоимость по всем направлениям, кроме организации праздничных мероприятий);</text:p>
      <text:p text:style-name="P90"><text:tab/>- увеличение (сохранение) среднесписочной численности работников за прошедший отчетный год (чел.);</text:p>
      <text:p text:style-name="P11"><text:span text:style-name="T186"><text:tab/>- принадлежность заявителя к приоритетной целевой группе получателей субсидии в соответствии с </text:span><text:a xlink:type="simple" xlink:href="#Par78" text:style-name="Standard" text:visited-style-name="Standard"><text:span text:style-name="T186">подпунктом 1.2.10</text:span></text:a><text:span text:style-name="T186"> Порядка;</text:span></text:p>
      <text:p text:style-name="P90"><text:soft-page-break/><text:tab/>- опыт получения субсидии в предшествующем году.</text:p>
      <text:p text:style-name="P90"><text:tab/><text:span text:style-name="T241">2.5. Уполномоченный орган в целях проведения проверки на соответствии требований указанных в п.2.3 запрашивает сведения </text:span><text:span text:style-name="T242">согласно п. 3.7. Порядка.</text:span></text:p>
      <text:h text:style-name="P99" text:outline-level="1"><text:span text:style-name="T158">2.</text:span><text:span text:style-name="T159">6</text:span><text:span text:style-name="T158">. Участники отбора для подтверждения соответствия требованиям указанным в п. </text:span><text:span text:style-name="T160">2</text:span><text:span text:style-name="T158">.</text:span><text:span text:style-name="T160">3.</text:span><text:span text:style-name="T158"> в срок отведенный для приема документов предоставляют в Уполномоченный орган документы предусмотренные п.3.4 Порядка.</text:span></text:h>
      <text:p text:style-name="P97"><text:span text:style-name="T228"><text:tab/>2.</text:span><text:span text:style-name="T242">7</text:span><text:span text:style-name="T228">. </text:span>Уполномоченный орган в целях организации отбора, рассмотрения и оценки заявок, а также принятия решения о предоставлении субсидии осуществляет административные процедуры и действия по следующим правилам:</text:p>
      <text:p text:style-name="P97"><text:bookmark text:name="Par205"/><text:tab/>2.<text:span text:style-name="T242">7</text:span>.1. Принимает и регистрирует документы на предоставление субсидии в течение 30 календарных дней после опубликования информационного сообщения о начале конкурсного отбора.</text:p>
      <text:p text:style-name="P11"><text:span text:style-name="T236"><text:tab/>Заявитель вправе отозвать документы на предоставление субсидии на любом этапе до момента принятия решения на заседании Экономического совета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</text:span><text:span text:style-name="T211"> </text:span><text:a xlink:type="simple" xlink:href="https://login.consultant.ru/link/?req=doc&amp;base=LAW&amp;n=454103" text:style-name="Standard" text:visited-style-name="Standard"><text:span text:style-name="T211">закона</text:span></text:a><text:span text:style-name="T211"> </text:span><text:span text:style-name="T236">от 02.05.2006 </text:span><text:span text:style-name="T252">№</text:span><text:span text:style-name="T236">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97"><text:bookmark text:name="Par207"/><text:tab/>2.<text:span text:style-name="T242">7</text:span>.2. Проверяет и оценивает заявки и прилагаемые документы на предоставление субсидии в течение 10 рабочих дней после окончания приема и регистрации заявок. Проверка заявок и прилагаемых документов производится на предмет их соответствия требованиям Порядка.</text:p>
      <text:p text:style-name="P11"><text:span text:style-name="T236"><text:tab/>Оценка документов производится в соответствии с </text:span><text:a xlink:type="simple" xlink:href="#Par614" text:style-name="Standard" text:visited-style-name="Standard"><text:span text:style-name="T211">критериями</text:span></text:a><text:span text:style-name="T236"> отбора (приложение </text:span><text:span text:style-name="T252">№</text:span><text:span text:style-name="T236"> 3 к Порядку).</text:span></text:p>
      <text:p text:style-name="P11"><text:span text:style-name="T236"><text:tab/>По результатам оценки документы распределяются исходя из суммы итогового коэффициента (от наибольшего к наименьшему). В случае равенства коэффициентов оценки по нескольким пакетам документов приоритетным правом пользуются индивидуальные предприниматели, представившие документы, подтверждающие наличие земельного участка на территории Сахалинской области в соответствии с Федеральным </text:span><text:a xlink:type="simple" xlink:href="https://login.consultant.ru/link/?req=doc&amp;base=LAW&amp;n=436857" text:style-name="Standard" text:visited-style-name="Standard"><text:span text:style-name="T186">законом</text:span></text:a><text:span text:style-name="T186"> </text:span><text:span text:style-name="T236">от 01.05.2016 <text:s text:c="7"/></text:span><text:span text:style-name="T252">№</text:span><text:span text:style-name="T236">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с учетом даты и номера регистрации документов (от меньшего к большему).</text:span></text:p>
      <text:p text:style-name="P97"><text:tab/>2.<text:span text:style-name="T242">7</text:span>.3. Организует заседание Экономического Совета для принятия решения в течение 30 рабочих дней после окончания срока, отведенного на проверку и оценку заявок и прилагаемых документов. Экономический Совет рассматривает поступившие документы в пределах своих полномочий.</text:p>
      <text:p text:style-name="P97"><text:tab/>В случае поступления на рассмотрение Экономическ<text:span text:style-name="T244">ого</text:span> Совет<text:span text:style-name="T244">а</text:span> единственного пакета документов, соответствующ<text:span text:style-name="T244">его</text:span> требованиям Порядка, отбор считается состоявшимся. Решения, принятые в ходе заседания Экономического Совета, оформляются в форме протокола, который является основанием для принятия главным распорядителем решения о предоставлении субсидии.</text:p>
      <text:p text:style-name="P97"><text:soft-page-break/><text:tab/>2.<text:span text:style-name="T242">7</text:span>.4. Оформляет протокол заседания Экономического совета в соответствии с муниципальным правовым актом в течение 3 рабочих дней с даты проведения заседания Экономического Совета.</text:p>
      <text:p text:style-name="P97"><text:tab/>2.<text:span text:style-name="T242">7</text:span>.5. Информирует каждого Заявителя о принятом решении путем направления уведомления на адрес электронной почты, в случае ее отсутствия путем направления письменного уведомления по юридическому адресу в течение 5 дней со дня принятия решения на заседании Экономического Совета.</text:p>
      <text:p text:style-name="P97"><text:tab/>2.<text:span text:style-name="T242">7</text:span>.6. Размещает на официальном сайте Департамента образования администрации города Южно-Сахалинска в информационно-телекоммуникационной сети «Интернет» (http://obrazovanie.yuzhno-sakh.ru/), а также публикует в газете «Южно-Сахалинск сегодня» в течение 14 календарных дней, следующих за днем заседания Комиссии, информационное сообщение о результатах рассмотрения предложений (заявок), в обязательном порядке содержащее следующие сведения:</text:p>
      <text:p text:style-name="P97"><text:tab/>- дата, время и место проведения рассмотрения и оценки предложений (заявок) участников отбора;</text:p>
      <text:p text:style-name="P97"><text:tab/>- информация о заявителях, предложения (заявки) которых были рассмотрены;</text:p>
      <text:p text:style-name="P97"><text:tab/>- информация о заявителях, предложения (заявки) которых были отклонены, с указанием причин их отклонения, в том числе положений объявления о проведении отбора, которым не соответствуют такие предложения (заявки);</text:p>
      <text:p text:style-name="P97"><text:tab/>- последовательность оценки предложений (заявок) заявителей, присвоенные предложениям (заявкам) заявителей значения по каждому из предусмотренных критериев оценки предложений (заявок) заявителей, принятое на основании результатов оценки указанных предложений решение о присвоении таким предложениям (заявкам) порядковых номеров;</text:p>
      <text:p text:style-name="P97"><text:tab/>- наименование получателя (получателей) субсидии, с которым заключается Соглашение, и размер предоставляемой субсидии.</text:p>
      <text:p text:style-name="P97"><text:tab/>2.<text:span text:style-name="T242">7</text:span>.7. Направляет в Департамент экономического развития аппарата администрации города Южно-Сахалинска сведения об оказанной субъектам малого и среднего предпринимательства поддержке для внесения в единый реестр субъектов малого и среднего предпринимательства - получателей поддержки в соответствии со <text:span text:style-name="T136">статьей 8</text:span> Федерального закона от 24.07.2007 <text:s text:c="8"/><text:span text:style-name="T228">№</text:span> 209-ФЗ «О развитии малого и среднего предпринимательства в Российской Федерации» - в течение 14 календарных дней, следующих за днем принятия решения о предоставлении субсидии на заседании Экономического Совета, но не позднее последнего дня месяца, в котором принято такое решение.</text:p>
      <text:p text:style-name="P97"><text:tab/>2.<text:span text:style-name="T242">8</text:span>. Основания для отклонения предложения (заявки) участника отбора на стадии рассмотрения и оценки предложений (заявок):</text:p>
      <text:p text:style-name="P11"><text:span text:style-name="T236"><text:tab/>- несоответствие участника отбора требованиям </text:span><text:a xlink:type="simple" xlink:href="#Par146" text:style-name="Standard" text:visited-style-name="Standard"><text:span text:style-name="T186">пункта 2.3</text:span></text:a><text:span text:style-name="T236"> Порядка;</text:span></text:p>
      <text:p text:style-name="P97"><text:tab/>- несоответствие представленных участником отбора предложений (заявок) и документов требованиям к предложениям (заявкам) участников отбора, установленным в объявлении о проведении отбора;</text:p>
      <text:p text:style-name="P97"><text:tab/>- недостоверность представленной участником отбора информации, в том числе информации о месте нахождения и адресе юридического лица;</text:p>
      <text:p text:style-name="P97"><text:tab/>- подача участником отбора предложения (заявки) после даты и (или) времени, определенных для подачи предложений (заявок).</text:p>
      <text:h text:style-name="P55" text:outline-level="1"/>
      <text:h text:style-name="P80" text:outline-level="1"><text:span text:style-name="T10"/></text:h>
      <text:h text:style-name="P80" text:outline-level="1"><text:span text:style-name="T10"/></text:h>
      <text:h text:style-name="P83" text:outline-level="1"><text:soft-page-break/><text:span text:style-name="T10">3. </text:span><text:span text:style-name="T11">Условия и порядок предоставления субсидии</text:span></text:h>
      <text:h text:style-name="P66" text:outline-level="1"/>
      <text:h text:style-name="P67" text:outline-level="1"><text:span text:style-name="T121">3.1 </text:span>Субсидия предоставляется при соблюдении заявителем требований Порядка для возмещения части документально подтвержденных затрат заявителя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88" text:outline-level="1">3.2. <text:span text:style-name="T125">Требования, которым должен соответствовать Заявитель на первое число месяца, предшествующего месяцу, в котором заключается Соглашение:</text:span></text:h>
      <text:h text:style-name="P87" text:outline-level="1">- на едином налоговом счете <text:span text:style-name="T12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87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87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87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87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87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87" text:outline-level="1"><text:soft-page-break/>- не находящиеся в перечне организаций и физических лиц, связанных с террористическими организациями и террористами или с распространением оружия массового уничтожения</text:h>
      <text:h text:style-name="P87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h text:style-name="P89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.</text:h>
      <text:h text:style-name="P58" text:outline-level="1"><text:span text:style-name="T118">3.</text:span><text:span text:style-name="T119">3</text:span><text:span text:style-name="T118">. Субсидия предоставляется на возмещение следующих документально подтвержденных затрат:</text:span></text:h>
      <text:p text:style-name="P97"><text:tab/>3.<text:span text:style-name="T230">3</text:span>.1. методическое обеспечение, приобретение развивающих игр;</text:p>
      <text:p text:style-name="P97"><text:bookmark text:name="Par234"/><text:tab/>3.<text:span text:style-name="T230">3</text:span>.2. развитие материально-технической базы (кроме приобретения автотранспортных средств, мобильных телефонов);</text:p>
      <text:p text:style-name="P97"><text:bookmark text:name="Par235"/><text:tab/>3.<text:span text:style-name="T230">3</text:span>.3. аренда помещения, используемого для осуществления деятельности (за исключением субаренды);</text:p>
      <text:p text:style-name="P97"><text:bookmark text:name="Par236"/><text:tab/>3.<text:span text:style-name="T230">3</text:span>.4. коммунальные услуги;</text:p>
      <text:p text:style-name="P97"><text:bookmark text:name="Par237"/><text:tab/>3.<text:span text:style-name="T230">3</text:span>.5. ремонт (реконструкция) помещения, используемого для организации деятельности;</text:p>
      <text:p text:style-name="P97"><text:bookmark text:name="Par238"/><text:tab/>3.<text:span text:style-name="T230">3</text:span>.6. маркетинговая деятельность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, связанная с осуществляемой деятельностью;</text:p>
      <text:p text:style-name="P97"><text:bookmark text:name="Par239"/><text:tab/>3.<text:span text:style-name="T230">3</text:span>.7. монтаж и обслуживание системы безопасности помещения, используемого для осуществления деятельности, в том числе:</text:p>
      <text:p text:style-name="P97"><text:tab/>- система противопожарной безопасности, произведенная хозяйствующим субъектом, имеющим лицензию на осуществление деятельности по монтажу, техническому обслуживанию и ремонту средств обеспечения пожарной безопасности зданий и сооружений;</text:p>
      <text:p text:style-name="P97"><text:tab/>- антитеррористическая безопасность;</text:p>
      <text:p text:style-name="P97"><text:tab/>3.<text:span text:style-name="T230">3</text:span>.8. оборудование мест для прогулок детей в соответствии с санитарными требованиями (оборудование покрытия групповых площадок, теневых навесов, приоб<text:span text:style-name="T129">ретение и установка игрового оборудования).</text:span></text:p>
      <text:h text:style-name="P56" text:outline-level="1"><text:span text:style-name="T239">3</text:span>.<text:span text:style-name="T239">4</text:span>. Требования, предъявляемые к форме и содержанию документов, подаваемых заявителями:</text:h>
      <text:h text:style-name="P56" text:outline-level="1"><text:span text:style-name="T239">3</text:span>.<text:span text:style-name="T239">4</text:span>.1. 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h>
      <text:p text:style-name="P16"><text:bookmark text:name="Par157"/><text:span text:style-name="T211"><text:tab/></text:span><text:span text:style-name="T212">3</text:span><text:span text:style-name="T211">.</text:span><text:span text:style-name="T212">4</text:span><text:span text:style-name="T211">.2. </text:span><text:a xlink:type="simple" xlink:href="#Par337" text:style-name="Standard" text:visited-style-name="Standard"><text:span text:style-name="T211">Заявка</text:span></text:a><text:span text:style-name="T211"> по форме согласно приложению </text:span><text:span text:style-name="T213">№</text:span><text:span text:style-name="T211"> 1 к Порядку.</text:span></text:p>
      <text:p text:style-name="P16"><text:span text:style-name="T211"><text:tab/></text:span><text:span text:style-name="T212">3.4</text:span><text:span text:style-name="T211">.3. </text:span><text:a xlink:type="simple" xlink:href="https://login.consultant.ru/link/?req=doc&amp;base=LAW&amp;n=197035&amp;dst=100010" text:style-name="Standard" text:visited-style-name="Standard"><text:span text:style-name="T211">Заявление</text:span></text:a><text:span text:style-name="T211">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213">№</text:span><text:span text:style-name="T211"> 209-ФЗ, по форме, утвержденной приказом Минэкономразвития России от 10.03.2016 </text:span><text:span text:style-name="T213">№</text:span><text:span text:style-name="T211"> 113 (для заявителей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91"><text:soft-page-break/><text:tab/><text:span text:style-name="T239">3</text:span>.<text:span text:style-name="T239">4</text:span>.4. Заверенные Заявителем копии документов с предъявлением их оригиналов или нотариально заверенных копий, подтверждающих осуществление деятельности Заявителя в сфере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:</text:p>
      <text:p text:style-name="P91"><text:tab/>- основная образовательная программа дошкольного образования (для Заявителей, оказывающих образовательные услуги), заключение по результатам профессиональной экспертизы дополнительной образовательной программы дополнительного образования детей (для индивидуальных предпринимателей, осуществляющих свою деятельность непосредственно);</text:p>
      <text:p text:style-name="P91"><text:tab/>- действующая лицензия на осуществление образовательной деятельности по программам дошкольного образования (для Заявителей, оказывающих образовательные услуги);</text:p>
      <text:p text:style-name="P91"><text:tab/>- документ, подтверждающий право собственности, либо договор безвозмездной (возмездной) аренды на используемое помещение для осуществления деятельности;</text:p>
      <text:p text:style-name="P91"><text:tab/>- документ о соответствии используемого помещения санитарно-эпидемиологическим требованиям: санитарно-эпидемиологическое заключение Роспотребнадзора (для Заявителей, оказывающих образовательные услуги), экспертное заключение ФГБУЗ «Центр гигиены и эпидемиологии в Сахалинской области» (для Заявителей, оказывающих услуги присмотра и ухода за детьми дошкольного возраста без реализации образовательной программы дошкольного образования);</text:p>
      <text:p text:style-name="P91"><text:tab/>- списочный состав квалифицированных педагогических кадров (с приложением документов, подтверждающих образование и квалификацию работников);</text:p>
      <text:p text:style-name="P91"><text:tab/>- список штатных сотрудников (с указанием занимаемой должности), дата составления списка не должна превышать 30 календарных дней, предшествующих дате подачи документов на Субсидию;</text:p>
      <text:p text:style-name="P91"><text:tab/>- документы, подтверждающие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;</text:p>
      <text:p text:style-name="P91"><text:tab/>- документ, подтверждающий длительность пребывания детей в текущем году (количество дней в неделю, количество часов в день);</text:p>
      <text:p text:style-name="P91"><text:tab/>- документ, подтверждающий количественный и возрастной состав воспитанников;</text:p>
      <text:p text:style-name="P91"><text:tab/>- документ, подтверждающий уровень родительской платы за предоставление услуг (средняя стоимость по предоставляемым видам услуг, кроме организации праздничных мероприятий).</text:p>
      <text:p text:style-name="P16"><text:span text:style-name="T211"><text:tab/></text:span><text:span text:style-name="T212">3</text:span><text:span text:style-name="T211">.</text:span><text:span text:style-name="T212">4</text:span><text:span text:style-name="T211">.5. </text:span><text:a xlink:type="simple" xlink:href="#Par545" text:style-name="Standard" text:visited-style-name="Standard"><text:span text:style-name="T211">Расчет</text:span></text:a><text:span text:style-name="T211"> размера Субсидии на осуществление деятельности Заявителя в сфере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 (приложение </text:span><text:span text:style-name="T213">№</text:span><text:span text:style-name="T211"> 2 к Порядку).</text:span></text:p>
      <text:p text:style-name="P91"><text:bookmark text:name="Par171"/><text:tab/><text:span text:style-name="T239">3</text:span>.<text:span text:style-name="T239">4</text:span>.6. 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наличии).</text:p>
      <text:p text:style-name="P16"><text:span text:style-name="T211"><text:tab/></text:span><text:span text:style-name="T212">3</text:span><text:span text:style-name="T211">.</text:span><text:span text:style-name="T212">4</text:span><text:span text:style-name="T211">.7. Для получения Субсидии на возмещение части затрат, указанных в подпунктах 3.</text:span><text:span text:style-name="T214">3</text:span><text:span text:style-name="T211">.1, </text:span><text:a xlink:type="simple" xlink:href="#Par234" text:style-name="Standard" text:visited-style-name="Standard"><text:span text:style-name="T211">3.</text:span><text:span text:style-name="T214">3</text:span><text:span text:style-name="T211">.2</text:span></text:a><text:span text:style-name="T211"> Порядка, кроме документов, указанных в </text:span><text:a xlink:type="simple" xlink:href="#Par156" text:style-name="Standard" text:visited-style-name="Standard"><text:span text:style-name="T211">подпунктах </text:span><text:span text:style-name="T212">3</text:span><text:span text:style-name="T211">.</text:span><text:span text:style-name="T212">4</text:span><text:span text:style-name="T211">.1</text:span></text:a><text:span text:style-name="T211"> - </text:span><text:span text:style-name="T212">3</text:span><text:a xlink:type="simple" xlink:href="#Par171" text:style-name="Standard" text:visited-style-name="Standard"><text:span text:style-name="T211">.</text:span><text:span text:style-name="T212">4</text:span><text:span text:style-name="T211">.6</text:span></text:a><text:span text:style-name="T211"> Порядка, необходимы следующие документы:</text:span></text:p>
      <text:p text:style-name="P91"><text:tab/>- контракты (соглашения, договоры), акты приемки товара, выполненных работ, услуг, платежные и (или) кассовые документы, которыми определен размер расходов.</text:p>
      <text:p text:style-name="P16"><text:soft-page-break/><text:span text:style-name="T211"><text:tab/></text:span><text:span text:style-name="T212">3</text:span><text:span text:style-name="T211">.</text:span><text:span text:style-name="T212">4</text:span><text:span text:style-name="T211">.8. Для получения Субсидии на возмещение части затрат, указанных в </text:span><text:a xlink:type="simple" xlink:href="#Par235" text:style-name="Standard" text:visited-style-name="Standard"><text:span text:style-name="T211">подпункте 3.</text:span><text:span text:style-name="T214">3</text:span><text:span text:style-name="T211">.3</text:span></text:a><text:span text:style-name="T211"> Порядка, кроме документов, указанных в </text:span><text:a xlink:type="simple" xlink:href="#Par156" text:style-name="Standard" text:visited-style-name="Standard"><text:span text:style-name="T211">подпунктах </text:span><text:span text:style-name="T212">3</text:span><text:span text:style-name="T211">.</text:span><text:span text:style-name="T212">4</text:span><text:span text:style-name="T211">.1</text:span></text:a><text:span text:style-name="T211"> - </text:span><text:span text:style-name="T212">3</text:span><text:a xlink:type="simple" xlink:href="#Par171" text:style-name="Standard" text:visited-style-name="Standard"><text:span text:style-name="T211">.</text:span><text:span text:style-name="T212">4</text:span><text:span text:style-name="T211">.6</text:span></text:a><text:span text:style-name="T211"> Порядка, необходимы следующие документы:</text:span></text:p>
      <text:p text:style-name="P91"><text:tab/>- платежные и (или) кассовые документы, подтверждающие оплату стоимости аренды помещения, используемого для организации деятельности.</text:p>
      <text:p text:style-name="P16"><text:span text:style-name="T211"><text:tab/></text:span><text:span text:style-name="T212">3</text:span><text:span text:style-name="T211">.</text:span><text:span text:style-name="T212">4</text:span><text:span text:style-name="T211">.9. Для получения Субсидии на возмещение части затрат, указанных в </text:span><text:a xlink:type="simple" xlink:href="#Par236" text:style-name="Standard" text:visited-style-name="Standard"><text:span text:style-name="T211">подпункте 3.</text:span><text:span text:style-name="T214">3</text:span><text:span text:style-name="T211">.4</text:span></text:a><text:span text:style-name="T211"> Порядка, кроме документов, указанных в </text:span><text:a xlink:type="simple" xlink:href="#Par156" text:style-name="Standard" text:visited-style-name="Standard"><text:span text:style-name="T211">подпунктах </text:span><text:span text:style-name="T212">3</text:span><text:span text:style-name="T211">.</text:span><text:span text:style-name="T212">4</text:span><text:span text:style-name="T211">.1</text:span></text:a><text:span text:style-name="T211"> - </text:span><text:span text:style-name="T212">3</text:span><text:a xlink:type="simple" xlink:href="#Par171" text:style-name="Standard" text:visited-style-name="Standard"><text:span text:style-name="T211">.</text:span><text:span text:style-name="T212">4</text:span><text:span text:style-name="T211">.6</text:span></text:a><text:span text:style-name="T211"> Порядка, необходимы следующие документы:</text:span></text:p>
      <text:p text:style-name="P91"><text:tab/>- договор на оказание услуг, платежные и (или) кассовые документы, подтверждающие оплату коммунальных услуг.</text:p>
      <text:p text:style-name="P16"><text:span text:style-name="T211"><text:tab/></text:span><text:span text:style-name="T212">3</text:span><text:span text:style-name="T211">.</text:span><text:span text:style-name="T212">4</text:span><text:span text:style-name="T211">.10. Для получения Субсидии на возмещение части затрат, указанных в подпункте 3.</text:span><text:span text:style-name="T214">3</text:span><text:span text:style-name="T211">.5 Порядка, кроме документов, указанных в </text:span><text:a xlink:type="simple" xlink:href="#Par156" text:style-name="Standard" text:visited-style-name="Standard"><text:span text:style-name="T211">подпунктах </text:span><text:span text:style-name="T212">3</text:span><text:span text:style-name="T211">.</text:span><text:span text:style-name="T212">4</text:span><text:span text:style-name="T211">.1</text:span></text:a><text:span text:style-name="T211"> - </text:span><text:span text:style-name="T212">3</text:span><text:a xlink:type="simple" xlink:href="#Par171" text:style-name="Standard" text:visited-style-name="Standard"><text:span text:style-name="T211">.</text:span><text:span text:style-name="T212">4</text:span><text:span text:style-name="T211">.6</text:span></text:a><text:span text:style-name="T211"> Порядка, необходимы следующие документы, подтверждающие оплату работ, услуг по ремонту (реконструкции) помещения (контракты, договоры, проектно-сметная документация на выполнение ремонтных работ, акты выполненных работ, услуг, платежные и (или) кассовые документы).</text:span></text:p>
      <text:p text:style-name="P16"><text:span text:style-name="T211"><text:tab/></text:span><text:span text:style-name="T212">3</text:span><text:span text:style-name="T211">.</text:span><text:span text:style-name="T212">4</text:span><text:span text:style-name="T211">.11. Для получения Субсидии на возмещение части затрат, указанных в подпункте 3.</text:span><text:span text:style-name="T214">3</text:span><text:span text:style-name="T211">.6 Порядка, кроме документов, указанных в </text:span><text:a xlink:type="simple" xlink:href="#Par156" text:style-name="Standard" text:visited-style-name="Standard"><text:span text:style-name="T211">подпунктах </text:span><text:span text:style-name="T212">3</text:span><text:span text:style-name="T211">.</text:span><text:span text:style-name="T212">4</text:span><text:span text:style-name="T211">.1</text:span></text:a><text:span text:style-name="T211"> - </text:span><text:span text:style-name="T212">3</text:span><text:a xlink:type="simple" xlink:href="#Par171" text:style-name="Standard" text:visited-style-name="Standard"><text:span text:style-name="T211">.</text:span><text:span text:style-name="T212">4</text:span><text:span text:style-name="T211">.6</text:span></text:a><text:span text:style-name="T211"> Порядка, необходимы документы, подтверждающие расходы, связанные с маркетинговой деятельностью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:</text:span></text:p>
      <text:p text:style-name="P91"><text:tab/>- контракт (договор), платежные и (или) кассовые документы, подтверждающие расходы.</text:p>
      <text:p text:style-name="P16"><text:span text:style-name="T211"><text:tab/></text:span><text:span text:style-name="T212">3</text:span><text:span text:style-name="T211">.</text:span><text:span text:style-name="T212">4</text:span><text:span text:style-name="T211">.12. Для получения Субсидии на возмещение части затрат, указанных в подпункте 3.</text:span><text:span text:style-name="T214">3</text:span><text:span text:style-name="T211">.7 Порядка, кроме документов, указанных в </text:span><text:a xlink:type="simple" xlink:href="#Par156" text:style-name="Standard" text:visited-style-name="Standard"><text:span text:style-name="T211">подпунктах </text:span><text:span text:style-name="T212">3</text:span><text:span text:style-name="T211">.</text:span><text:span text:style-name="T212">4</text:span><text:span text:style-name="T211">.1</text:span></text:a><text:span text:style-name="T211"> - </text:span><text:span text:style-name="T212">3</text:span><text:a xlink:type="simple" xlink:href="#Par171" text:style-name="Standard" text:visited-style-name="Standard"><text:span text:style-name="T211">.</text:span><text:span text:style-name="T212">4</text:span><text:span text:style-name="T211">.6</text:span></text:a><text:span text:style-name="T211"> Порядка, необходимы следующие документы, подтверждающие оплату работ, услуг по обеспечению системы безопасности помещения, используемого для осуществления деятельности (монтаж и обслуживание системы противопожарной и антитеррористической безопасности) (контракты, договоры, проектно-сметная документация на выполнение монтажа оборудования, акты выполненных работ, услуг, платежные и (или) кассовые документы</text:span><text:span text:style-name="T253">).</text:span></text:p>
      <text:h text:style-name="P92" text:outline-level="1"><text:span text:style-name="T60">3</text:span><text:span text:style-name="T61">.</text:span><text:span text:style-name="T60">4</text:span><text:span text:style-name="T61">.13. Для получения Субсидии на возмещение части затрат, указанных в </text:span><text:span text:style-name="T150">подпункте 3.</text:span><text:span text:style-name="T151">3</text:span><text:span text:style-name="T150">.8 Порядка, кроме документов, указанных в подпунктах </text:span><text:span text:style-name="T152">3</text:span><text:span text:style-name="T150">.</text:span><text:span text:style-name="T152">4</text:span><text:span text:style-name="T150">.1 - </text:span><text:span text:style-name="T152">3</text:span><text:a xlink:type="simple" xlink:href="#Par171" text:style-name="Standard" text:visited-style-name="Standard"><text:span text:style-name="T150">.</text:span><text:span text:style-name="T152">4</text:span><text:span text:style-name="T150">.6</text:span></text:a><text:span text:style-name="T150"> Порядка, необходимы следующие документы, подтверждающие оплату работ,</text:span><text:span text:style-name="T61"> услуг по оборудованию мест для прогулок детей (оборудование покрытия групповых площадок, теневых навесов, приобретение и установка игрового оборудования) (контракты, договоры, проектно-сметная документация на выполнение монтажа и оборудования, акты выполненных работ, услуг, платежные и (или) кассовые документы).</text:span></text:h>
      <text:p text:style-name="P105"><text:span text:style-name="T136"><text:tab/></text:span><text:span text:style-name="T189">3</text:span><text:span text:style-name="T180">.</text:span><text:span text:style-name="T189">5</text:span><text:span text:style-name="T180">. </text:span><text:span text:style-name="T37">Копии документов должны быть заверены подписью заявителя (руководителя юридического лица или индивидуального предпринимателя) или представителя заявителя с расшифровкой должности, фамилией и инициалами, а также скреплены печатью (при наличии).</text:span></text:p>
      <text:h text:style-name="P56" text:outline-level="1">Каждый заявитель вправе направить в Уполномоченный орган не более одного пакета документов на участие в отборе.</text:h>
      <text:p text:style-name="P57"><text:tab/>Заявитель несет ответственность за полноту и достоверность представляемой информации.</text:p>
      <text:h text:style-name="P56" text:outline-level="1"><text:soft-page-break/><text:span text:style-name="T240">3</text:span>.<text:span text:style-name="T240">6</text:span><text:span text:style-name="T115">.</text:span> Заявитель вправе по собственной инициативе представить в Уполномоченный орган следующие документы:</text:h>
      <text:p text:style-name="P105"><text:tab/><text:span text:style-name="T240">3</text:span>.<text:span text:style-name="T240">6</text:span>.1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.</text:p>
      <text:p text:style-name="P105"><text:tab/><text:span text:style-name="T240">3</text:span>.<text:span text:style-name="T240">6</text:span>.2. Копию документа, содержащего сведения о среднесписочной численности работников и среднемесячной заработной плате в расчете на одного работника, для Заявителя, в отношении которого отчетный период еще не наступил, - справка, подписанная Заявителем:</text:p>
      <text:p text:style-name="P105"><text:tab/>- Заявители, осуществляющие деятельность более двух лет с момента государственной регистрации, представляют подтверждающие документы за два предыдущих отчетных года;</text:p>
      <text:p text:style-name="P105"><text:tab/>- Заявители, осуществляющие деятельность более года, но менее двух лет с момента государственной регистрации, представляют подтверждающие документы за прошедший отчетный год, а также за два соответствующих друг другу отчетных периода;</text:p>
      <text:p text:style-name="P105"><text:tab/>- Заявители, осуществляющие деятельность менее года с момента государственной регистрации, представляют подтверждающие документы за период, прошедший со дня их государственной регистрации.</text:p>
      <text:p text:style-name="P105"><text:tab/><text:span text:style-name="T240">3</text:span>.<text:span text:style-name="T240">6</text:span>.3. Копию уведомления о постановке Заявителя на учет в налоговом органе по месту осуществления деятельности на территории городского округа «Город Южно-Сахалинск», заверенную Заявителем (представляется Заявителями, осуществляющими деятельность за пределами места государственной регистрации).</text:p>
      <text:p text:style-name="P105"><text:tab/><text:span text:style-name="T240">3</text:span>.<text:span text:style-name="T240">7</text:span>. Уполномоченный орган в целях принятия решения о предоставлении субсидии, в случае необходимости, запрашивает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 следующие документы (информацию, сведения) в отношении Заявителя:</text:p>
      <text:p text:style-name="P16"><text:span text:style-name="T253"><text:tab/></text:span><text:span text:style-name="T254">3</text:span><text:span text:style-name="T253">.</text:span><text:span text:style-name="T254">7</text:span><text:span text:style-name="T253">.1. Документы, указанные в </text:span><text:a xlink:type="simple" xlink:href="#Par186" text:style-name="Standard" text:visited-style-name="Standard"><text:span text:style-name="T211">пункте </text:span><text:span text:style-name="T215">3</text:span><text:span text:style-name="T211">.</text:span></text:a><text:span text:style-name="T215">6</text:span><text:span text:style-name="T216">.</text:span><text:span text:style-name="T211"> </text:span><text:span text:style-name="T253">Порядка, в случае их непредставления Заявителем по собственной инициативе.</text:span></text:p>
      <text:p text:style-name="P105"><text:tab/><text:span text:style-name="T240">3</text:span>.<text:span text:style-name="T240">7</text:span>.2. Сведения из налогового органа о наличии (отсутствии) задолженности по налогам, сборам и иным обязательным платежам в бюджеты бюджетной системы Российской Федерации по состоянию на первое число месяца, предшествующего месяцу, в котором планируется заключение Соглашения.</text:p>
      <text:p text:style-name="P105"><text:tab/><text:span text:style-name="T240">3</text:span>.<text:span text:style-name="T240">7</text:span>.3. Сведения из органов исполнительной власти Сахалинской области и (или) органов местного самоуправления Сахалинской области об оказании З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p>
      <text:p text:style-name="P105"><text:tab/><text:span text:style-name="T240">3</text:span>.<text:span text:style-name="T240">7</text:span>.4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 нарушений по исполнению обязательств по заключенным муниципальным контрактам и договорам аренды муниципального имущества.</text:p>
      <text:p text:style-name="P105"><text:tab/><text:span text:style-name="T240">3</text:span>.<text:span text:style-name="T240">7</text:span>.5. Сведения из единого реестра субъектов малого и среднего предпринимательства, размещенного в информационно-телекоммуникационной сети <text:soft-page-break/>«Интернет» на официальном сайте Федеральной налоговой службы (для заявителей - субъектов малого и среднего предпринимательства).</text:p>
      <text:p text:style-name="P105"><text:tab/><text:span text:style-name="T240">3</text:span>.<text:span text:style-name="T240">7</text:span>.6. Сведения в отношении заявителя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<text:p text:style-name="P106"><text:tab/><text:span text:style-name="T240">3</text:span>.<text:span text:style-name="T240">7</text:span>.7. <text:span text:style-name="T37"><text:s/>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е на официальном сайте Федеральной службы по финансовому мониторингу в информационно-телекоммуникационной сети «Интернет</text:span><text:span text:style-name="T41">»</text:span></text:p>
      <text:p text:style-name="P105"><text:tab/>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 При этом Заявитель вправе по собственной инициативе представить недостающие или уточняющие документы.</text:p>
      <text:p text:style-name="P105"><text:tab/><text:span text:style-name="T240">3</text:span>.<text:span text:style-name="T240">8</text:span>. Уполномоченный орган не вправе требовать от Заявителей:</text:p>
      <text:p text:style-name="P105"><text:tab/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16"><text:span text:style-name="T253"><text:tab/>- представления документов и информации, указанных </text:span><text:span text:style-name="T211">в </text:span><text:a xlink:type="simple" xlink:href="#Par186" text:style-name="Standard" text:visited-style-name="Standard"><text:span text:style-name="T211">пункте </text:span><text:span text:style-name="T217">3</text:span><text:span text:style-name="T211">.</text:span></text:a><text:span text:style-name="T217">7</text:span><text:span text:style-name="T216">.</text:span><text:span text:style-name="T253">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p>
      <text:p text:style-name="P97"><text:tab/>3.<text:span text:style-name="T240">9</text:span>. Размер субсидии на Заявителя составляет 90% фактически произведенных и документально подтвержденных затрат без учета налога на добавленную стоимость (далее - НДС), но:</text:p>
      <text:p text:style-name="P97"><text:tab/>- не более 1500,0 тысяч рублей, предусмотренных в бюджете городского округа "Город Южно-Сахалинск", в течение текущего финансового года на одного субъекта на оплату расходов, указанных <text:span text:style-name="T136">в пункте 3.</text:span><text:span text:style-name="T181">3.</text:span> Порядка, в том числе:</text:p>
      <text:p text:style-name="P97"><text:tab/>- не более 700,0 тысяч рублей, предусмотренных в бюджете Сахалинской области, в течение текущего финансового года на оплату стоимости аренды помещения (за исключением субаренды нежилого помещения), методическое обеспечение, развивающие игры и развитие материально-технической базы (кроме приобретения автотранспортных средств, мобильных телефонов).</text:p>
      <text:p text:style-name="P97"><text:tab/>3.<text:span text:style-name="T240">10</text:span>. Субсидия предоставляется при соблюдении следующих условий:</text:p>
      <text:p text:style-name="P97"><text:tab/>- согласия заявителя на осуществление Главным распорядителем и органом муниципального финансового контроля проверок соблюдения Получателем субсидии условий, целей и порядка ее предоставления;</text:p>
      <text:p text:style-name="P97"><text:tab/>- наличия лицензии на осуществление образовательной деятельности (наличие лицензии не требуется индивидуальным предпринимателям, осуществляющим свою деятельность непосредственно, то есть без привлечения педагогических работников.), образовательной программы дошкольного образования и санитарно-эпидемиологического заключения Роспотребнадзора. Данное условие распространяется на хозяйствующие субъекты, оказывающие образовательные услуги;</text:p>
      <text:p text:style-name="P97"><text:tab/>- наличия экспертного заключения ФГБУЗ «Центр гигиены и эпидемиологии в Сахалинской области». Данное условие распространяется на хозяйствующие субъекты, <text:soft-page-break/>оказывающие услуги присмотра и ухода за детьми дошкольного возраста без реализации образовательной программы дошкольного образования.</text:p>
      <text:p text:style-name="P97"><text:tab/>3.<text:span text:style-name="T240">11</text:span>. Субсидия не предоставляется в отношении следующих затрат Заявителя:</text:p>
      <text:p text:style-name="P97"><text:tab/>- произведенных в результате сделки между лицами, признаваемыми в соответствии с <text:span text:style-name="T136">частью 2 статьи 105.1</text:span> Налогового кодекса Российской Федерации взаимозависимыми;</text:p>
      <text:p text:style-name="P97"><text:tab/>- по договору субаренды нежилого помещения;</text:p>
      <text:h text:style-name="P68" text:outline-level="1">- произведенных за наличный расчет, превышающий предельный размер, установленный Центральным банком Российской Федерации.</text:h>
      <text:h text:style-name="P59" text:outline-level="1">3.<text:span text:style-name="T240">12</text:span>. <text:s/>Основания для отказа заявителю в предоставлении субсидии:</text:h>
      <text:p text:style-name="P11"><text:span text:style-name="T236"><text:tab/>- несоответствие заявителя треб</text:span><text:span text:style-name="T186">ованиям </text:span><text:a xlink:type="simple" xlink:href="#Par86" text:style-name="Standard" text:visited-style-name="Standard"><text:span text:style-name="T186">пункта </text:span><text:span text:style-name="T209">2</text:span><text:span text:style-name="T186">.</text:span></text:a><text:span text:style-name="T209">3</text:span><text:span text:style-name="T186"> Порядк</text:span><text:span text:style-name="T236">а;</text:span></text:p>
      <text:p text:style-name="P11"><text:span text:style-name="T236"><text:tab/>- несоответс</text:span><text:span text:style-name="T186">твие представленных заявителем документов требованиям </text:span><text:a xlink:type="simple" xlink:href="#Par155" text:style-name="Standard" text:visited-style-name="Standard"><text:span text:style-name="T186">пункта </text:span><text:span text:style-name="T210">3</text:span><text:span text:style-name="T186">.</text:span></text:a><text:span text:style-name="T210">4</text:span><text:span text:style-name="T209">.</text:span><text:span text:style-name="T186"> Порядк</text:span><text:span text:style-name="T236">а или непредставление (предоставление не в полном объеме) указанных документов;</text:span></text:p>
      <text:p text:style-name="P97"><text:tab/>- установление факта недостоверности представленной заявителем информации;</text:p>
      <text:p text:style-name="P97"><text:tab/>- невыполнение условий оказания поддержки;</text:p>
      <text:p text:style-name="P97"><text:tab/>- 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97"><text:tab/>- с даты признания заявителя совершившим нарушение порядка и условий оказания поддержки прошло менее одного года, за исключением случая более раннего устранения заявителем такого нарушения при условии соблюдения им срока 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заявителя совершившим такое нарушение прошло менее трех лет. Положения, предусмотренные настоящим абзацем, распространяются на виды поддержки, в отношении которых главным распорядителем выявлены нарушения заявителем порядка и условий оказания поддержки;</text:p>
      <text:p text:style-name="P97"><text:tab/>- 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h text:style-name="P59" text:outline-level="1">- недостаточность бюджетных ассигнований для предоставления субсидии в текущем финансовом году.</text:h>
      <text:h text:style-name="P60" text:outline-level="1">3.<text:span text:style-name="T240">12</text:span>. 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h>
      <text:h text:style-name="P60" text:outline-level="1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.</text:h>
      <text:p text:style-name="P97"><text:tab/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 а право на получение субсидии предоставляется следующему Заявителю в порядке поступления заявок.</text:p>
      <text:h text:style-name="P60" text:outline-level="1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<text:soft-page-break/>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71" text:outline-level="1"><text:span text:style-name="T32">Заключение дополнительного соглашения в части изменения планового значения показателя результата предоставления субсидии осуществляется на основании обращения получателя субсидии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</text:span><text:span text:style-name="T33">№</text:span><text:span text:style-name="T32"> 59-ФЗ «О порядке рассмотрения обращений граждан Российской Федерации» и направленного до 1 января года, следующего за годом предоставления субсидии.</text:span></text:h>
      <text:h text:style-name="P60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60" text:outline-level="1">Расторжение Соглашения в одностороннем порядке возможно по инициативе Главного распорядителя в следующих случаях:</text:h>
      <text:h text:style-name="P60" text:outline-level="1">-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h>
      <text:h text:style-name="P60" text:outline-level="1">- нарушения Получателем субсидии целей, условий и порядка предоставления субсидии, установленных Соглашением и Порядком.</text:h>
      <text:h text:style-name="P60" text:outline-level="1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60" text:outline-level="1">Соглашение в отношении субсидии, предоставляемой из бюджета городского округа «Город Южно-Сахалинск», если источником финансового обеспечения расходных обязательств городского округа «Город Южно-Сахалинск» по предоставлению субсидии являются межбюджетные трансферты, имеющие целевое назначение, из федерального бюджета бюджету Сахалинской области,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для указанных субсидий.</text:h>
      <text:h text:style-name="P60" text:outline-level="1">В случае уменьшения главному распорядителю, как получателю бюджетных средств,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102" text:outline-level="1"><text:span text:style-name="T35">3.</text:span><text:span text:style-name="T36">13</text:span><text:span text:style-name="T35">. Планируемым результатом предоставления субсидии, под которым понимается результат деятельности (действий) Получателя субсидии, соответствующий результатам Программы, является среднесписочная численность работников Получателя субсидии (без внешних совместителей) за год оказания финансовой поддержки.</text:span></text:h>
      <text:p text:style-name="P97"><text:tab/>Характеристикой (показателем, необходимым для достижения результата предоставления субсидии), значение которой устанавливается в Соглашении, является сохранение или увеличение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p>
      <text:p text:style-name="P97"><text:soft-page-break/><text:tab/>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(без внешних совместителей) за год оказания финансовой поддержки в сравнении с предыдущим годом устанавливается в количестве не менее 1 человека.</text:p>
      <text:p text:style-name="P97"><text:tab/>Точная дата завершения и конечное значение результата (конкретная количественная характеристика итогов)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<text:span text:style-name="T136">подпунктом </text:span><text:span text:style-name="T190">3</text:span><text:span text:style-name="T136">.</text:span><text:span text:style-name="T190">4</text:span><text:span text:style-name="T136">.2 Порядка.</text:span></text:p>
      <text:p text:style-name="P97"><text:tab/>Получатели субсидии обязаны обеспечить одновременное выполнение следующих условий:</text:p>
      <text:p text:style-name="P97"><text:tab/>- достижение показателя, необходимого для достижения результата предоставления субсидии, установленного в Соглашении;</text:p>
      <text:p text:style-name="P97"><text:tab/>- осуществление предпринимательской деятельности не менее 13 месяцев, следующих за годом предоставления субсидии.</text:p>
      <text:p text:style-name="P97"><text:tab/>Недостижение Получателем субсидии показателя, необходимого для достижения результата предоставления субсидии, установленного в Соглашении, и (или) прекращение предпринимательской деятельности в течение 13 месяцев, следующих за годом предоставления субсидии, служит основанием для возврата перечисленной субсидии в соответствии <text:span text:style-name="T136">с разделом 5</text:span> Порядка.</text:p>
      <text:h text:style-name="P103" text:outline-level="1"><text:span text:style-name="T35">3.1</text:span><text:span text:style-name="T36">4</text:span><text:span text:style-name="T35">. Субсидия перечисляется главным распорядителем на основании решения о предоставлении субсидии, оформленного протоколом заседания Экономического Совета, и заключенного Соглашения на расчетный или корреспондентский счет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оформленного в виде заключенного Соглашения.</text:span></text:h>
      <text:p text:style-name="P82"><text:span text:style-name="T27">3</text:span><text:span text:style-name="T26">.</text:span><text:span text:style-name="T27">1</text:span><text:span text:style-name="T28">5</text:span><text:span text:style-name="T26">. 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82"><text:span text:style-name="T4">3</text:span><text:span text:style-name="T2">.</text:span><text:span text:style-name="T4">1</text:span><text:span text:style-name="T5">6</text:span><text:span text:style-name="T6">. При реорганизации получателя субсидии:</text:span></text:p>
      <text:h text:style-name="P63" text:outline-level="1">- при реорганизации получателя субсидии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;</text:h>
      <text:h text:style-name="P63" text:outline-level="1">-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),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;</text:h>
      <text:h text:style-name="P61" text:outline-level="1"><text:soft-page-break/>- 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104" text:outline-level="1"/>
      <text:h text:style-name="P76" text:outline-level="1">4. Требования к <text:span text:style-name="T135">отчетности </text:span><text:span text:style-name="T131">получателю субсидии </text:span></text:h>
      <text:h text:style-name="P72" text:outline-level="1"/>
      <text:h text:style-name="P73" text:outline-level="1"><text:span text:style-name="T132">4.</text:span><text:span text:style-name="T133">1</text:span><text:span text:style-name="T132">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(показателей, необходимых для достижения результатов предоставления субсидии), установленных в соответствии с пунктом 3.</text:span><text:span text:style-name="T134">9</text:span><text:span text:style-name="T132"> Порядка, по формам, определенным в Соглашении.</text:span></text:h>
      <text:h text:style-name="P74" text:outline-level="1">4.2. Главный распорядитель вправе устанавливать в Соглашении сроки и формы предоставления получателем субсидии дополнительной отчетности.</text:h>
      <text:p text:style-name="P64"/>
      <text:h text:style-name="P75" text:outline-level="1"/>
      <text:h text:style-name="P77" text:outline-level="1">5. Требования об осуществлении контроля за</text:h>
      <text:h text:style-name="P77" text:outline-level="1">соблюдением условий, целей и порядка предоставления субсидии и ответственности за их нарушение</text:h>
      <text:h text:style-name="P78" text:outline-level="1"/>
      <text:p text:style-name="P69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70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p>
      <text:p text:style-name="P70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70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,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</text:p>
      <text:p text:style-name="P70">5.3. В случае нарушения получателем субсидии условий и порядка предоставления субсидии, выявленного в том числе по фактам проверок, проведенных главным распорядителем и уполномоченным органом муниципального финансового <text:soft-page-break/>контроля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.</text:p>
      <text:p text:style-name="P70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62">5.4. 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в бюджет городского округа «Город Южно-Сахалинск» субсидия взыскивается в судебном порядке.</text:p>
      <text:p text:style-name="P81"><text:span text:style-name="T2">5.5. Информация о совершенном нарушении порядка и условий оказания поддержки, в том числе вид нарушения, дата признания получателя субсидии совершившим нарушение, срок устранения нарушения, установленный главным распорядителем, а также дата устранения нарушения,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3">№</text:span><text:span text:style-name="T2"> 209-ФЗ.</text:span></text:p>
      <text:p text:style-name="P81"><text:span text:style-name="T2">В дальнейшем заявитель, совершивший нарушение порядка и условий оказания поддержки, лишается права на получение субсидии в рамках Подпрограммы </text:span><text:span text:style-name="T3">№</text:span><text:span text:style-name="T2"> 1 Программы в случае, предусмотренном пунктом 4 части 5 статьи 14 Федерального закона от 24.07.2007 </text:span><text:span text:style-name="T3">№</text:span><text:span text:style-name="T2"> 209-ФЗ.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8"><text:span text:style-name="T116"><text:s text:c="2"/></text:span><text:span text:style-name="T248">Пр</text:span><text:span text:style-name="T245">иложение № 1 </text:span></text:p>
            <text:p text:style-name="P34"><text:span text:style-name="T122">к </text:span><text:span text:style-name="T156">Порядк</text:span><text:span text:style-name="T157">у</text:span><text:span text:style-name="T156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    </table:table-cell>
        </table:table-row>
      </table:table>
      <text:p text:style-name="P9"/>
      <text:p text:style-name="P10"/>
      <text:p text:style-name="P94"><text:s/>ЗАЯВКА</text:p>
      <text:p text:style-name="P27">             на предоставление субсидии</text:p>
      <text:p text:style-name="P27">                            субъектам малого и среднего предпринимательства</text:p>
      <text:p text:style-name="P27">                        и организациям, образующим инфраструктуру поддержки</text:p>
      <text:p text:style-name="P27">                            субъектов малого и среднего предпринимательства</text:p>
      <text:p text:style-name="P27">                                  городского округа "Город Южно-Сахалинск",</text:p>
      <text:p text:style-name="P27">                  на возмещение части затрат на осуществление деятельности</text:p>
      <text:p text:style-name="P27">                            в сфере оказания услуг дошкольного образования;</text:p>
      <text:p text:style-name="P27">                          присмотра и ухода за детьми дошкольного возраста</text:p>
      <text:p text:style-name="P27">                      без реализации образовательной программы дошкольного</text:p>
      <text:p text:style-name="P27">                                            или дополнительного образования</text:p>
      <text:p text:style-name="P27"/>
      <text:p text:style-name="P27">___________________________________________________________________________</text:p>
      <text:p text:style-name="P27">                        (указывается полное наименование юридического лица</text:p>
      <text:p text:style-name="P27">                                        (индивидуального предпринимателя))</text:p>
      <text:p text:style-name="P27">в лице ___________________________________________________________________,</text:p>
      <text:p text:style-name="P27">                                      (указывается полное наименование должности,</text:p>
      <text:p text:style-name="P27">                                            фамилия, имя и отчество руководителя)</text:p>
      <text:p text:style-name="P27">действующего на основании ______________ от "___" _________ 20__ г. N ____,</text:p>
      <text:p text:style-name="P27">                      (указывается наименование и регистрационные реквизиты</text:p>
      <text:p text:style-name="P27">                      правоустанавливающего документа: устав, свидетельство</text:p>
      <text:p text:style-name="P27">              о постановке на учет в налоговом органе, доверенность и т.д.)</text:p>
      <text:p text:style-name="P27">изучив    нормативные    правовые    акты,    регламентирующие    порядок    и    условия</text:p>
      <text:p text:style-name="P27">предоставления субсидии, просит предоставить субсидию на    возмещение    части</text:p>
      <text:p text:style-name="P27">затрат на осуществление деятельности в    сфере    оказания    услуг    дошкольного</text:p>
      <text:p text:style-name="P27">образования;    присмотра    и    ухода    за    детьми    дошкольного      возраста      без</text:p>
      <text:p text:style-name="P27">реализации    образовательной    программы    дошкольного      или      дополнительного</text:p>
      <text:p text:style-name="P27">образования. В целях получения субсидии сообщаем следующие сведения:</text:p>
      <text:p text:style-name="P27">ИНН N          <text:s text:c="39"/>                                          от "___" _____ └─┴─┴─┴─┴─┴─┴─┴─┴─┴─┴─┴─┘</text:p>
      <text:p text:style-name="P27"><text:soft-page-break/>ОГРН (ОГРНИП) N                <text:s text:c="14"/>                                                  от "___" _________ 20__ г.  ┴─┴─┴─┴─┴─┴─┴─┴─┴─┴─┴─┘</text:p>
      <text:p text:style-name="P27">Юридический адрес: ________________________________________________________</text:p>
      <text:p text:style-name="P27">                                                    (указывается адрес регистрации заявителя</text:p>
      <text:p text:style-name="P27">                                                                в соответствии с ЕГРЮЛ/ЕГРИП)</text:p>
      <text:p text:style-name="P27">Фактический адрес осуществления деятельности: _____________________________</text:p>
      <text:p text:style-name="P28">___________________________________________________________________________</text:p>
      <text:p text:style-name="P28">Телефон: ________, факс: ________. Адрес электронной почты: _______________</text:p>
      <text:p text:style-name="P12"><text:span text:style-name="T236">Код и наименование основного вида экономической    деятельности    по </text:span><text:span text:style-name="T186">   </text:span><text:a xlink:type="simple" xlink:href="https://login.consultant.ru/link/?req=doc&amp;base=LAW&amp;n=462157" text:style-name="Standard" text:visited-style-name="Standard"><text:span text:style-name="T186">ОКВЭД</text:span></text:a><text:span text:style-name="T236">    в</text:span></text:p>
      <text:p text:style-name="P28">соответствии с ЕГРЮЛ/ЕГРИП: _______________________________________________</text:p>
      <text:p text:style-name="P28">___________________________________________________________________________</text:p>
      <text:p text:style-name="P28">___________________________________________________________________________</text:p>
      <text:p text:style-name="P28">Контактная    информация    о    представителе    Заявителя    для    взаимодействия    с</text:p>
      <text:p text:style-name="P28">Уполномоченным органом: ___________________________________________________</text:p>
      <text:p text:style-name="P28">___________________________________________________________________________</text:p>
      <text:p text:style-name="P28">                          (указывается фамилия, имя, отчество (полностью),</text:p>
      <text:p text:style-name="P28">                  полное наименование должности, контактный номер телефона)</text:p>
      <text:p text:style-name="P28">расчетный счет N</text:p>
      <text:p text:style-name="P28">                                  └─┴─┴─┴─┴─┴─┴─┴─┴─┴─┴─┴─┴─┴─┴─┴─┴─┴─┴─┴─┘</text:p>
      <text:p text:style-name="P28">в банке ___________________________________________________________________</text:p>
      <text:p text:style-name="P28">БИК N</text:p>
      <text:p text:style-name="P28">            └─┴─┴─┴─┴─┴─┴─┴─┴─┘</text:p>
      <text:p text:style-name="P28">корреспондентский счет N</text:p>
      <text:p text:style-name="P28">                                                  └─┴─┴─┴─┴─┴─┴─┴─┴─┴─┴─┴─┴─┴─┴─┴─┴─┴─</text:p>
      <text:p text:style-name="P28">В прошедшем отчетном году заявителем применялась __________________________</text:p>
      <text:p text:style-name="P28">система налогообложения, в текущем году применяется _______________________</text:p>
      <text:p text:style-name="P28">система налогообложения.</text:p>
      <text:p text:style-name="P23">Настоящей заявкой гарантирую достоверность информации и сведений, представленных к настоящей заявке,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24">Подтверждаем следующие сведения в отношении Заявителя по состоянию на дату подачи документов:</text:p>
      <text:h text:style-name="P48" text:outline-level="1">- с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;</text:h>
      <text:h text:style-name="P48" text:outline-level="1">- зарегистрированные на территории Сахалинской области, состоящие на учете в налоговом органе на территории городского округа «Город <text:s text:c="25"/>Южно-Сахалинск»;</text:h>
      <text:h text:style-name="P93" text:outline-level="1"><text:span text:style-name="T37">- имеющие среднесписочную численность работников за год, предшествующий году оказания финансовой поддержки, в количестве не менее <text:s/></text:span><text:span text:style-name="T38">1</text:span><text:span text:style-name="T39"> </text:span><text:span text:style-name="T37">человек</text:span><text:span text:style-name="T38">а </text:span><text:span text:style-name="T40">(для заявителей — юридических лиц в случае наступления отчетного периода)</text:span><text:span text:style-name="T37">;</text:span></text:h>
      <text:h text:style-name="P48" text:outline-level="1">- выплачивающие заработную плату работникам не ниже размера, установленного законодательством Российской Федерации;</text:h>
      <text:h text:style-name="P48" text:outline-level="1">- предоставляющие отчетность в порядке и случаях, предусмотренных законодательством Российской Федерации;</text:h>
      <text:h text:style-name="P48" text:outline-level="1"><text:soft-page-break/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h>
      <text:h text:style-name="P48" text:outline-level="1">- не являющиеся участником соглашений о разделе продукции;</text:h>
      <text:h text:style-name="P48" text:outline-level="1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h>
      <text:h text:style-name="P48" text:outline-level="1">- не осуществляющие предпринимательскую деятельность в сфере игорного бизнеса;</text:h>
      <text:h text:style-name="P48" text:outline-level="1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;</text:h>
      <text:h text:style-name="P48" text:outline-level="1"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48" text:outline-level="1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h>
      <text:h text:style-name="P48" text:outline-level="1">- на едином налоговом счете <text:span text:style-name="T12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48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48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48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48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<text:soft-page-break/>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48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48" text:outline-level="1">- <text:span text:style-name="T226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h>
      <text:h text:style-name="P48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;</text:h>
      <text:h text:style-name="P48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p text:style-name="P24">Принимаем обязательства по достижению показателя, необходимого для достижения результата предоставления субсидии - сохранение (увеличение) среднесписочной численности работников (без внешних совместителей) за год оказания финансовой поддержки в количестве ____ человек.</text:p>
      <text:p text:style-name="P13"><text:span text:style-name="T236">О необходимости представления отчетности в соответствии с требованиями </text:span><text:a xlink:type="simple" xlink:href="#Par287" text:style-name="Standard" text:visited-style-name="Standard"><text:span text:style-name="T186">раздела 4</text:span></text:a><text:span text:style-name="T186"> Порядка проинформированы.</text:span></text:p>
      <text:p text:style-name="P24">К настоящей заявке прилагаются следующие документы:</text:p>
      <text:p text:style-name="P24">1. Документы, представляемые Заявителем в обязательном порядке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1.1.</text:p>
          </table:table-cell>
          <table:table-cell table:style-name="Таблица1.A1" office:value-type="string">
            <text:p text:style-name="P20"><text:a xlink:type="simple" xlink:href="https://login.consultant.ru/link/?req=doc&amp;base=LAW&amp;n=197035&amp;dst=100010" text:style-name="Standard" text:visited-style-name="Standard"><text:span text:style-name="T186">Заявление</text:span></text:a><text:span text:style-name="T186"> о соотве</text:span><text:span text:style-name="T236">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N 209-ФЗ, по форме, утвержденной приказом Минэкономразвития России от 10.03.2016 N 113 (для заявителей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</text:span>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1.2.</text:p>
          </table:table-cell>
          <table:table-cell table:style-name="Таблица1.A1" office:value-type="string">
            <text:p text:style-name="P25">Действующая лицензия на осуществление образовательной деятельности по программам дополнительного образования (для Заявителей, оказывающих образовательные услуги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3.</text:p>
          </table:table-cell>
          <table:table-cell table:style-name="Таблица1.A1" office:value-type="string">
            <text:p text:style-name="P25">Документ, подтверждающий право собственности Заявителя, либо договор безвозмездной (возмездной) аренды на используемое помещение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4.</text:p>
          </table:table-cell>
          <table:table-cell table:style-name="Таблица1.A1" office:value-type="string">
            <text:p text:style-name="P25">Документ о соответствии используемого помещения санитарно-эпидемиологическим требованиям: санитарно-эпидемиологическое заключение Роспотребнадзора (для Заявителей, оказывающих образовательные услуги), экспертное заключение ФГБУЗ "Центр гигиены и эпидемиологии в Сахалинской области" (для Заявителей, оказывающих услуги присмотра и ухода за детьми дошкольного возраста без реализации образовательной программы дошкольного образования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5.</text:p>
          </table:table-cell>
          <table:table-cell table:style-name="Таблица1.A1" office:value-type="string">
            <text:p text:style-name="P25">Документы, подтверждающие наличие основной образовательной программы дошкольного образования (для Заявителей, оказывающих образовательные услуги). Заключение по результатам профессиональной экспертизы дополнительной образовательной программы дополнительного образования детей (для индивидуальных предпринимателей, осуществляющих свою деятельность непосредственно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6.</text:p>
          </table:table-cell>
          <table:table-cell table:style-name="Таблица1.A1" office:value-type="string">
            <text:p text:style-name="P25">Списочный состав квалифицированных педагогических кадров (с приложением документов, подтверждающих образование и квалификацию работников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7.</text:p>
          </table:table-cell>
          <table:table-cell table:style-name="Таблица1.A1" office:value-type="string">
            <text:p text:style-name="P25">С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1.8.</text:p>
          </table:table-cell>
          <table:table-cell table:style-name="Таблица1.A1" office:value-type="string">
            <text:p text:style-name="P25">Копии документов, подтверждающих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9.</text:p>
          </table:table-cell>
          <table:table-cell table:style-name="Таблица1.A1" office:value-type="string">
            <text:p text:style-name="P25">Копии документов, подтверждающих длительность пребывания детей в текущем году (количество дней в неделю, количество часов в день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0.</text:p>
          </table:table-cell>
          <table:table-cell table:style-name="Таблица1.A1" office:value-type="string">
            <text:p text:style-name="P25">Копии документов, подтверждающих количественный и возрастной состав воспитанников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1.</text:p>
          </table:table-cell>
          <table:table-cell table:style-name="Таблица1.A1" office:value-type="string">
            <text:p text:style-name="P25">Копии документов, подтверждающих уровень родительской платы за предоставление услуг (средняя стоимость по предоставляемым видам услуг, кроме организации праздничных мероприятий)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2.</text:p>
          </table:table-cell>
          <table:table-cell table:style-name="Таблица1.A1" office:value-type="string">
            <text:p text:style-name="P20"><text:a xlink:type="simple" xlink:href="#Par545" text:style-name="Standard" text:visited-style-name="Standard"><text:span text:style-name="T186">Расчет</text:span></text:a><text:span text:style-name="T186"> размера Субсидии на осуществление деятельности Заявителя в сфере дополнительного образования (приложение N 2 к Порядку)</text:span>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3.</text:p>
          </table:table-cell>
          <table:table-cell table:style-name="Таблица1.A1" office:value-type="string">
            <text:p text:style-name="P20"><text:span text:style-name="T186">Копии документов, подтверждающих принадлежность Заявителя к приоритетной целевой группе получателей субсидии в соответствии с </text:span><text:a xlink:type="simple" xlink:href="#Par78" text:style-name="Standard" text:visited-style-name="Standard"><text:span text:style-name="T186">подпунктом 1.2.10</text:span></text:a><text:span text:style-name="T186"> Порядка - при наличии</text:span>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4.</text:p>
          </table:table-cell>
          <table:table-cell table:style-name="Таблица1.A1" table:number-columns-spanned="2" office:value-type="string">
            <text:p text:style-name="P25">Для получения Субсидии на возмещение части затрат, связанных с методическим обеспечением и приобретением развивающих игр; развитием материально-технической базы (кроме приобретения автотранспортных средств)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1.14.1.</text:p>
          </table:table-cell>
          <table:table-cell table:style-name="Таблица1.A1" office:value-type="string">
            <text:p text:style-name="P25">Контракты (соглашения, договоры), акты приемки товара, выполненных работ, услуг, платежные и (или) кассовые документы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5.</text:p>
          </table:table-cell>
          <table:table-cell table:style-name="Таблица1.A1" table:number-columns-spanned="2" office:value-type="string">
            <text:p text:style-name="P25">Для получения Субсидии на возмещение части затрат, связанных с оплатой аренды помещения, используемого для осуществления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1.15.1.</text:p>
          </table:table-cell>
          <table:table-cell table:style-name="Таблица1.A1" office:value-type="string">
            <text:p text:style-name="P25">Платежные и (или) кассовые документы, подтверждающие затраты на оплату стоимости аренды используемого <text:soft-page-break/>помещения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6.</text:p>
          </table:table-cell>
          <table:table-cell table:style-name="Таблица1.A1" table:number-columns-spanned="2" office:value-type="string">
            <text:p text:style-name="P25">Для получения Субсидии на возмещение части затрат на оплату коммунальных услуг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1.16.1.</text:p>
          </table:table-cell>
          <table:table-cell table:style-name="Таблица1.A1" office:value-type="string">
            <text:p text:style-name="P25">Платежные и (или) кассовые документы, подтверждающие затраты, связанные с оплатой коммунальных услуг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7.</text:p>
          </table:table-cell>
          <table:table-cell table:style-name="Таблица1.A1" table:number-columns-spanned="2" office:value-type="string">
            <text:p text:style-name="P25">Для получения Субсидии на возмещение части затрат на расходы по ремонту (реконструкции) помещения, используемого для организации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1.17.1.</text:p>
          </table:table-cell>
          <table:table-cell table:style-name="Таблица1.A1" office:value-type="string">
            <text:p text:style-name="P25">Контракты (договоры), проектно-сметная документация на выполнение ремонтных работ, акты выполненных работ, услуг, платежные и (или) кассовые документы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8.</text:p>
          </table:table-cell>
          <table:table-cell table:style-name="Таблица1.A1" table:number-columns-spanned="2" office:value-type="string">
            <text:p text:style-name="P25">Для получения Субсидии на возмещение части затрат на маркетинговую деятельность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, связанную с осуществляемой деятельностью, необходимы также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1.18.1.</text:p>
          </table:table-cell>
          <table:table-cell table:style-name="Таблица1.A1" office:value-type="string">
            <text:p text:style-name="P25">Контракты (договоры), платежные и (или) кассовые документы, подтверждающие расходы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19.</text:p>
          </table:table-cell>
          <table:table-cell table:style-name="Таблица1.A1" table:number-columns-spanned="2" office:value-type="string">
            <text:p text:style-name="P25">Для получения Субсидии на возмещение части затрат на обеспечение системы безопасности помещения, используемого для осуществления деятельности (монтаж и обслуживание системы противопожарной и антитеррористической безопасности), необходимы также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1.19.1.</text:p>
          </table:table-cell>
          <table:table-cell table:style-name="Таблица1.A1" office:value-type="string">
            <text:p text:style-name="P25">Контракты, договоры, проектно-сметная документация на выполнение монтажа оборудования, акты выполненных работ, услуг, платежные и (или) кассовые документы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  <table:table-row table:style-name="Таблица1.1">
          <table:table-cell table:style-name="Таблица1.A1" office:value-type="string">
            <text:p text:style-name="P25">1.20.</text:p>
          </table:table-cell>
          <table:table-cell table:style-name="Таблица1.A1" table:number-columns-spanned="2" office:value-type="string">
            <text:p text:style-name="P25">Для получения Субсидии на возмещение части затрат на оборудование мест для прогулок детей (оборудование покрытия групповых площадок, теневых навесов, приобретение и установка игрового оборудования) необходимы также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1.20.1.</text:p>
          </table:table-cell>
          <table:table-cell table:style-name="Таблица1.A1" office:value-type="string">
            <text:p text:style-name="P25">Контракты, договоры, проектно-сметная документация на выполнение монтажа и <text:soft-page-break/>оборудования, акты выполненных работ, услуг, платежные и (или) кассовые документы</text:p>
          </table:table-cell>
          <table:table-cell table:style-name="Таблица1.A1" office:value-type="string">
            <text:p text:style-name="P25">Приложение N __ на __ л.</text:p>
          </table:table-cell>
        </table:table-row>
      </table:table>
      <text:p text:style-name="P19"/>
      <text:p text:style-name="P23">2. Документы, представляемые Заявителем по собственной инициативе:</text:p>
      <text:p text:style-name="P1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6">2.1.</text:p>
          </table:table-cell>
          <table:table-cell table:style-name="Таблица7.A1" office:value-type="string">
            <text:p text:style-name="P26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7.A1" office:value-type="string">
            <text:p text:style-name="P26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26">2.2.</text:p>
          </table:table-cell>
          <table:table-cell table:style-name="Таблица7.A1" table:number-columns-spanned="2" office:value-type="string">
            <text:p text:style-name="P26">Копия документа (заверенная Заявителем), содержащего сведения о среднесписочной численности работников и среднемесячной заработной плате в расчете на одного работника: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6">2.2.1.</text:p>
          </table:table-cell>
          <table:table-cell table:style-name="Таблица7.A1" office:value-type="string">
            <text:p text:style-name="P26">для Заявителя, в отношении которого отчетный период еще не наступил, - справка, подписанная Заявителем:</text:p>
          </table:table-cell>
          <table:table-cell table:style-name="Таблица7.A1" office:value-type="string">
            <text:p text:style-name="P26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26">2.2.2.</text:p>
          </table:table-cell>
          <table:table-cell table:style-name="Таблица7.A1" office:value-type="string">
            <text:p text:style-name="P26">Заявители, осуществляющие деятельность более двух лет с момента государственной регистрации, представляют подтверждающие документы за два предыдущих отчетных года</text:p>
          </table:table-cell>
          <table:table-cell table:style-name="Таблица7.A1" office:value-type="string">
            <text:p text:style-name="P26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26">2.2.3.</text:p>
          </table:table-cell>
          <table:table-cell table:style-name="Таблица7.A1" office:value-type="string">
            <text:p text:style-name="P26">Заявители, осуществляющие деятельность более года, но менее двух лет с момента государственной регистрации, представляют подтверждающие документы за прошедший отчетный год, а также за два соответствующих друг другу отчетных периода</text:p>
          </table:table-cell>
          <table:table-cell table:style-name="Таблица7.A1" office:value-type="string">
            <text:p text:style-name="P26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26">2.2.4.</text:p>
          </table:table-cell>
          <table:table-cell table:style-name="Таблица7.A1" office:value-type="string">
            <text:p text:style-name="P26">Заявители, осуществляющие деятельность менее года с момента государственной регистрации, представляют подтверждающие документы за период, прошедший со дня их государственной регистрации доб. 2.5.3</text:p>
          </table:table-cell>
          <table:table-cell table:style-name="Таблица7.A1" office:value-type="string">
            <text:p text:style-name="P26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26">2.2.5.</text:p>
          </table:table-cell>
          <table:table-cell table:style-name="Таблица7.A1" office:value-type="string">
            <text:p text:style-name="P26">Копию уведомления о постановке Заявителя на учет в налоговом органе по месту осуществления деятельности на территории городского округа "Город Южно-Сахалинск", заверенную Заявителем (представляется Заявителями, осуществляющими деятельность за пределами места государственной регистрации)</text:p>
          </table:table-cell>
          <table:table-cell table:style-name="Таблица7.A1" office:value-type="string">
            <text:p text:style-name="P26">Приложение N __ на __ л.</text:p>
          </table:table-cell>
        </table:table-row>
      </table:table>
      <text:p text:style-name="P19"/>
      <text:p text:style-name="P23">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<text:soft-page-break/>публикацию (размещение) в информационно-телекоммуникационной сети "Интернет"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.</text:p>
      <text:p text:style-name="P23"/>
      <text:p text:style-name="P28">Руководитель организации/</text:p>
      <text:p text:style-name="P28">индивидуальный предприниматель __________________/________________________/</text:p>
      <text:p text:style-name="P28">                                                                        (подпись)                            (Ф.И.О.)</text:p>
      <text:p text:style-name="P28">Главный бухгалтер                            __________________/________________________/</text:p>
      <text:p text:style-name="P28">                                                                        (подпись)                            (Ф.И.О.)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37"><text:span text:style-name="T116">Пр</text:span>иложение № <text:span text:style-name="T126">2</text:span> </text:p>
            <text:p text:style-name="P35"><text:span text:style-name="T122">к </text:span><text:span text:style-name="T156">Порядк</text:span><text:span text:style-name="T157">у</text:span><text:span text:style-name="T156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    </table:table-cell>
        </table:table-row>
      </table:table>
      <text:p text:style-name="P47"/>
      <text:p text:style-name="P21"/>
      <text:p text:style-name="P95"><text:bookmark text:name="Par545"/>РАСЧЕТ</text:p>
      <text:p text:style-name="P95">размера субсидии</text:p>
      <text:p text:style-name="P96"><text:s text:c="17"/><text:span text:style-name="T238"><text:s text:c="13"/></text:span>__________________________________________________</text:p>
      <text:p text:style-name="P95">(наименование Заявителя)</text:p>
      <text:p text:style-name="P9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96">N п/п</text:p>
          </table:table-cell>
          <table:table-cell table:style-name="Таблица8.A1" office:value-type="string">
            <text:p text:style-name="P96">Наименование статьи расходов</text:p>
          </table:table-cell>
          <table:table-cell table:style-name="Таблица8.A1" office:value-type="string">
            <text:p text:style-name="P96">Наименование документа, подтверждающего расходы (договор, номер, дата и т.д.)</text:p>
          </table:table-cell>
          <table:table-cell table:style-name="Таблица8.A1" office:value-type="string">
            <text:p text:style-name="P96">Общая сумма затрат (без учета НДС в руб.)</text:p>
          </table:table-cell>
          <table:table-cell table:style-name="Таблица8.A1" office:value-type="string">
            <text:p text:style-name="P96">Сумма субсидии &lt;*&gt; (рублей)</text:p>
          </table:table-cell>
        </table:table-row>
        <table:table-row table:style-name="Таблица8.1"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>2</text:p>
          </table:table-cell>
          <table:table-cell table:style-name="Таблица8.A1" office:value-type="string">
            <text:p text:style-name="P96">3</text:p>
          </table:table-cell>
          <table:table-cell table:style-name="Таблица8.A1" office:value-type="string">
            <text:p text:style-name="P96">4</text:p>
          </table:table-cell>
          <table:table-cell table:style-name="Таблица8.A1" office:value-type="string">
            <text:p text:style-name="P96">5</text:p>
          </table:table-cell>
        </table:table-row>
        <table:table-row table:style-name="Таблица8.1"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1" office:value-type="string">
            <text:p text:style-name="P96">Всего: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</table:table>
      <text:p text:style-name="P21"/>
      <text:p text:style-name="P21">--------------------------------</text:p>
      <text:p text:style-name="P96">Примечание:</text:p>
      <text:p text:style-name="P96">&lt;*&gt; Сумма субсидии (графа 4 x 90%)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96">Руководитель организации/индивидуальный предприниматель</text:p>
          </table:table-cell>
          <table:table-cell table:style-name="Таблица9.B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  <table:table-cell table:style-name="Таблица9.B1" office:value-type="string">
            <text:p text:style-name="P96"/>
          </table:table-cell>
        </table:table-row>
        <table:table-row table:style-name="Таблица9.1">
          <table:table-cell table:style-name="Таблица9.A1" office:value-type="string">
            <text:p text:style-name="P96"/>
          </table:table-cell>
          <table:table-cell table:style-name="Таблица9.B2" office:value-type="string">
            <text:p text:style-name="P96">(подпись)</text:p>
          </table:table-cell>
          <table:table-cell table:style-name="Таблица9.A1" office:value-type="string">
            <text:p text:style-name="P96"/>
          </table:table-cell>
          <table:table-cell table:style-name="Таблица9.B2" office:value-type="string">
            <text:p text:style-name="P96">(Ф.И.О.)</text:p>
          </table:table-cell>
        </table:table-row>
        <table:table-row table:style-name="Таблица9.1">
          <table:table-cell table:style-name="Таблица9.A1" office:value-type="string">
            <text:p text:style-name="P96">Главный бухгалтер</text:p>
          </table:table-cell>
          <table:table-cell table:style-name="Таблица9.B1" office:value-type="string">
            <text:p text:style-name="P96"/>
          </table:table-cell>
          <table:table-cell table:style-name="Таблица9.A1" office:value-type="string">
            <text:p text:style-name="P96"/>
          </table:table-cell>
          <table:table-cell table:style-name="Таблица9.B1" office:value-type="string">
            <text:p text:style-name="P96"/>
          </table:table-cell>
        </table:table-row>
        <table:table-row table:style-name="Таблица9.1">
          <table:table-cell table:style-name="Таблица9.A1" office:value-type="string">
            <text:p text:style-name="P96"/>
          </table:table-cell>
          <table:table-cell table:style-name="Таблица9.B2" office:value-type="string">
            <text:p text:style-name="P96">(подпись)</text:p>
          </table:table-cell>
          <table:table-cell table:style-name="Таблица9.A1" office:value-type="string">
            <text:p text:style-name="P96"/>
          </table:table-cell>
          <table:table-cell table:style-name="Таблица9.B2" office:value-type="string">
            <text:p text:style-name="P96">(Ф.И.О.)</text:p>
          </table:table-cell>
        </table:table-row>
        <table:table-row table:style-name="Таблица9.5">
          <table:table-cell table:style-name="Таблица9.A1" table:number-columns-spanned="4" office:value-type="string">
            <text:p text:style-name="P96">Дата, М.П.</text:p>
          </table:table-cell>
          <table:covered-table-cell/>
          <table:covered-table-cell/>
          <table:covered-table-cell/>
        </table:table-row>
      </table:table>
      <text:p text:style-name="P46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8"><text:span text:style-name="T116">Пр</text:span>иложение № <text:span text:style-name="T238">3</text:span></text:p>
            <text:p text:style-name="P35"><text:span text:style-name="T122">к </text:span><text:span text:style-name="T156">Порядк</text:span><text:span text:style-name="T157">у</text:span><text:span text:style-name="T156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    </table:table-cell>
        </table:table-row>
      </table:table>
      <text:p text:style-name="P21"/>
      <text:p text:style-name="P95"><text:bookmark text:name="Par614"/>КРИТЕРИИ</text:p>
      <text:p text:style-name="P95">ОТБОРА ЗАЯВОК СУБЪЕКТОВ МАЛОГО И СРЕДНЕГО</text:p>
      <text:p text:style-name="P95">ПРЕДПРИНИМАТЕЛЬСТВА И ОРГАНИЗАЦИЙ, ОБРАЗУЮЩИХ ИНФРАСТРУКТУРУ</text:p>
      <text:p text:style-name="P95">ПОДДЕРЖКИ СУБЪЕКТОВ МАЛОГО И СРЕДНЕГО ПРЕДПРИНИМАТЕЛЬСТВА</text:p>
      <text:p text:style-name="P95">ГОРОДСКОГО ОКРУГА «ГОРОД ЮЖНО-САХАЛИНСК», НА ВОЗМЕЩЕНИЕ</text:p>
      <text:p text:style-name="P95">ЧАСТИ ЗАТРАТ НА ОСУЩЕСТВЛЕНИЕ ДЕЯТЕЛЬНОСТИ</text:p>
      <text:p text:style-name="P95">В СФЕРЕ ОКАЗАНИЯ УСЛУГ ДОШКОЛЬНОГО ОБРАЗОВАНИЯ;</text:p>
      <text:p text:style-name="P95">ПРИСМОТРА И УХОДА ЗА ДЕТЬМИ ДОШКОЛЬНОГО ВОЗРАСТА</text:p>
      <text:p text:style-name="P95">БЕЗ РЕАЛИЗАЦИИ ОБРАЗОВАТЕЛЬНОЙ ПРОГРАММЫ ДОШКОЛЬНОГО</text:p>
      <text:p text:style-name="P95">ИЛИ ДОПОЛНИТЕЛЬНОГО ОБРАЗОВАНИЯ</text:p>
      <text:p text:style-name="P17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0">№</text:p>
          </table:table-cell>
          <table:table-cell table:style-name="Таблица5.A1" office:value-type="string">
            <text:p text:style-name="P100">Критерий</text:p>
          </table:table-cell>
          <table:table-cell table:style-name="Таблица5.A1" office:value-type="string">
            <text:p text:style-name="P100">Показатель</text:p>
          </table:table-cell>
          <table:table-cell table:style-name="Таблица5.A1" office:value-type="string">
            <text:p text:style-name="P100">Значение показателя, баллов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00">1.</text:p>
          </table:table-cell>
          <table:table-cell table:style-name="Таблица5.A1" table:number-rows-spanned="4" office:value-type="string">
            <text:p text:style-name="P100">Наличие у Заявителя помещения для осуществления заявленной деятельности на дату подачи заявления на предоставление субсидии</text:p>
          </table:table-cell>
          <table:table-cell table:style-name="Таблица5.A1" office:value-type="string">
            <text:p text:style-name="P100">помещение находится в собственности Заявителя</text:p>
          </table:table-cell>
          <table:table-cell table:style-name="Таблица5.A1" office:value-type="string">
            <text:p text:style-name="P100">3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помещение находится в аренде сроком от 5 лет и более</text:p>
          </table:table-cell>
          <table:table-cell table:style-name="Таблица5.A1" office:value-type="string">
            <text:p text:style-name="P100">2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помещение находится в аренде сроком от 1 года до 5 лет</text:p>
          </table:table-cell>
          <table:table-cell table:style-name="Таблица5.A1" office:value-type="string">
            <text:p text:style-name="P100">1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в аренде сроком до 1 года</text:p>
          </table:table-cell>
          <table:table-cell table:style-name="Таблица5.A1" office:value-type="string">
            <text:p text:style-name="P100">10</text:p>
          </table:table-cell>
        </table:table-row>
        <table:table-row table:style-name="Таблица5.1">
          <table:table-cell table:style-name="Таблица5.A6" table:number-rows-spanned="3" office:value-type="string">
            <text:p text:style-name="P100">2.</text:p>
          </table:table-cell>
          <table:table-cell table:style-name="Таблица5.A6" table:number-rows-spanned="3" office:value-type="string">
            <text:p text:style-name="P100">Длительность пребывания детей в день на текущий год</text:p>
          </table:table-cell>
          <table:table-cell table:style-name="Таблица5.A1" office:value-type="string">
            <text:p text:style-name="P100">от 1 до 3 (включительно)</text:p>
          </table:table-cell>
          <table:table-cell table:style-name="Таблица5.A1" office:value-type="string">
            <text:p text:style-name="P100">1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100">от 3 до 5 (включительно)</text:p>
          </table:table-cell>
          <table:table-cell table:style-name="Таблица5.A1" office:value-type="string">
            <text:p text:style-name="P100">15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6" office:value-type="string">
            <text:p text:style-name="P100">от 5 и более</text:p>
          </table:table-cell>
          <table:table-cell table:style-name="Таблица5.A6" office:value-type="string">
            <text:p text:style-name="P100">25</text:p>
          </table:table-cell>
        </table:table-row>
        <text:soft-page-break/>
        <table:table-row table:style-name="Таблица5.1">
          <table:table-cell table:style-name="Таблица5.A6" table:number-rows-spanned="3" office:value-type="string">
            <text:p text:style-name="P100"><text:bookmark text:name="Par651"/>3.</text:p>
          </table:table-cell>
          <table:table-cell table:style-name="Таблица5.A6" table:number-rows-spanned="3" office:value-type="string">
            <text:p text:style-name="P100">Соответствие содержания образования государственным требованиям в сфере образования</text:p>
          </table:table-cell>
          <table:table-cell table:style-name="Таблица5.A1" office:value-type="string">
            <text:p text:style-name="P100">наличие основной образовательной программы дополнительного образования</text:p>
          </table:table-cell>
          <table:table-cell table:style-name="Таблица5.A1" office:value-type="string">
            <text:p text:style-name="P100">4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100">наличие квалифицированных педагогических кадров</text:p>
          </table:table-cell>
          <table:table-cell table:style-name="Таблица5.A1" office:value-type="string">
            <text:p text:style-name="P100">1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6" office:value-type="string">
            <text:p text:style-name="P100">соответствие требований по созданию предметно-пространственной развивающей среды</text:p>
          </table:table-cell>
          <table:table-cell table:style-name="Таблица5.A6" office:value-type="string">
            <text:p text:style-name="P100">10</text:p>
          </table:table-cell>
        </table:table-row>
        <table:table-row table:style-name="Таблица5.1">
          <table:table-cell table:style-name="Таблица5.A1" table:number-rows-spanned="5" office:value-type="string">
            <text:p text:style-name="P100">4.</text:p>
          </table:table-cell>
          <table:table-cell table:style-name="Таблица5.A1" table:number-rows-spanned="5" office:value-type="string">
            <text:p text:style-name="P100">Количественный состав детей (воспитанников) в текущем году</text:p>
          </table:table-cell>
          <table:table-cell table:style-name="Таблица5.A1" office:value-type="string">
            <text:p text:style-name="P100">более 50 детей</text:p>
          </table:table-cell>
          <table:table-cell table:style-name="Таблица5.A1" office:value-type="string">
            <text:p text:style-name="P100">3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от 41 до 50 детей (включительно)</text:p>
          </table:table-cell>
          <table:table-cell table:style-name="Таблица5.A1" office:value-type="string">
            <text:p text:style-name="P100">3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от 31 до 40 детей (включительно)</text:p>
          </table:table-cell>
          <table:table-cell table:style-name="Таблица5.A1" office:value-type="string">
            <text:p text:style-name="P100">2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от 15 до 30 детей (включительно)</text:p>
          </table:table-cell>
          <table:table-cell table:style-name="Таблица5.A1" office:value-type="string">
            <text:p text:style-name="P100">1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менее 15 детей</text:p>
          </table:table-cell>
          <table:table-cell table:style-name="Таблица5.A1" office:value-type="string">
            <text:p text:style-name="P100">5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00">5.</text:p>
          </table:table-cell>
          <table:table-cell table:style-name="Таблица5.A1" table:number-rows-spanned="2" office:value-type="string">
            <text:p text:style-name="P100">Возрастной состав детей (воспитанников) в текущем году</text:p>
          </table:table-cell>
          <table:table-cell table:style-name="Таблица5.A1" office:value-type="string">
            <text:p text:style-name="P100">от 1 до 3 лет</text:p>
          </table:table-cell>
          <table:table-cell table:style-name="Таблица5.A1" office:value-type="string">
            <text:p text:style-name="P100">3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от 3 до 8 лет</text:p>
          </table:table-cell>
          <table:table-cell table:style-name="Таблица5.A1" office:value-type="string">
            <text:p text:style-name="P100">25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100">6.</text:p>
          </table:table-cell>
          <table:table-cell table:style-name="Таблица5.A1" table:number-rows-spanned="3" office:value-type="string">
            <text:p text:style-name="P100">Уровень родительской платы за предоставление услуг (средняя стоимость по всем направлениям, кроме организации праздничных мероприятий)</text:p>
          </table:table-cell>
          <table:table-cell table:style-name="Таблица5.A1" office:value-type="string">
            <text:p text:style-name="P100">от 200 до 250 рублей в час (включительно)</text:p>
          </table:table-cell>
          <table:table-cell table:style-name="Таблица5.A1" office:value-type="string">
            <text:p text:style-name="P100">3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от 250 до 300 рублей в час (включительно)</text:p>
          </table:table-cell>
          <table:table-cell table:style-name="Таблица5.A1" office:value-type="string">
            <text:p text:style-name="P100">2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более 300 рублей за занятие</text:p>
          </table:table-cell>
          <table:table-cell table:style-name="Таблица5.A1" office:value-type="string">
            <text:p text:style-name="P100">10</text:p>
          </table:table-cell>
        </table:table-row>
        <table:table-row table:style-name="Таблица5.1">
          <table:table-cell table:style-name="Таблица5.A6" table:number-rows-spanned="4" office:value-type="string">
            <text:p text:style-name="P100">7.</text:p>
          </table:table-cell>
          <table:table-cell table:style-name="Таблица5.A6" table:number-rows-spanned="4" office:value-type="string">
            <text:p text:style-name="P100">Увеличение среднесписочной численности работников за прошедший отчетный год (чел.)</text:p>
          </table:table-cell>
          <table:table-cell table:style-name="Таблица5.A1" office:value-type="string">
            <text:p text:style-name="P100">более 7</text:p>
          </table:table-cell>
          <table:table-cell table:style-name="Таблица5.A1" office:value-type="string">
            <text:p text:style-name="P100">25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100">от 4 до 7 (включительно)</text:p>
          </table:table-cell>
          <table:table-cell table:style-name="Таблица5.A1" office:value-type="string">
            <text:p text:style-name="P100">2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100">до 3 (включительно)</text:p>
          </table:table-cell>
          <table:table-cell table:style-name="Таблица5.A1" office:value-type="string">
            <text:p text:style-name="P100">1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6" office:value-type="string">
            <text:p text:style-name="P100">Сохранение численности работников</text:p>
          </table:table-cell>
          <table:table-cell table:style-name="Таблица5.A6" office:value-type="string">
            <text:p text:style-name="P100">5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00">8.</text:p>
          </table:table-cell>
          <table:table-cell table:style-name="Таблица5.A1" table:number-rows-spanned="2" office:value-type="string">
            <text:p text:style-name="Standard"><text:span text:style-name="T236">Принадлежность заявителя к приоритетной целевой группе получателей субсидии в соответствии</text:span><text:span text:style-name="T186"> с </text:span><text:a xlink:type="simple" xlink:href="#Par78" text:style-name="Standard" text:visited-style-name="Standard"><text:span text:style-name="T186">подпунктом 1.2.10</text:span></text:a><text:span text:style-name="T186"> Поря</text:span><text:span text:style-name="T236">дка</text:span></text:p>
          </table:table-cell>
          <table:table-cell table:style-name="Таблица5.A1" office:value-type="string">
            <text:p text:style-name="P100">да</text:p>
          </table:table-cell>
          <table:table-cell table:style-name="Таблица5.A1" office:value-type="string">
            <text:p text:style-name="P100">1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нет</text:p>
          </table:table-cell>
          <table:table-cell table:style-name="Таблица5.A1" office:value-type="string">
            <text:p text:style-name="P100">0</text:p>
          </table:table-cell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P100">9.</text:p>
          </table:table-cell>
          <table:table-cell table:style-name="Таблица5.A1" table:number-rows-spanned="2" office:value-type="string">
            <text:p text:style-name="P100">Опыт получения субсидии в предшествующем году</text:p>
          </table:table-cell>
          <table:table-cell table:style-name="Таблица5.A1" office:value-type="string">
            <text:p text:style-name="P100">не имеется</text:p>
          </table:table-cell>
          <table:table-cell table:style-name="Таблица5.A1" office:value-type="string">
            <text:p text:style-name="P100">1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>имеется</text:p>
          </table:table-cell>
          <table:table-cell table:style-name="Таблица5.A1" office:value-type="string">
            <text:p text:style-name="P100">0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00">Итого максимальное количество баллов: (суммарная количественная оценка)</text:p>
          </table:table-cell>
          <table:covered-table-cell/>
          <table:covered-table-cell/>
          <table:table-cell table:style-name="Таблица5.A1" office:value-type="string">
            <text:p text:style-name="P100">250</text:p>
          </table:table-cell>
        </table:table-row>
      </table:table>
      <text:p text:style-name="P14"/>
      <text:p text:style-name="P15">--------------------------------</text:p>
      <text:p text:style-name="Standard"><text:span text:style-name="T245">&lt;*&gt;</text:span><text:span text:style-name="T193"> Примечание: суммирование баллов по показателям внутри одного критерия не допускается, кроме критериев, предусмотренных </text:span><text:a xlink:type="simple" xlink:href="#Par651" text:style-name="Standard" text:visited-style-name="Standard"><text:span text:style-name="T193">пунктом 3</text:span></text:a><text:span text:style-name="T193">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2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loext:opacity="100%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499cm" fo:text-align="center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59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1.799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31T19:17:00</meta:creation-date>
    <meta:editing-duration>P1DT17H12M11S</meta:editing-duration>
    <meta:editing-cycles>263</meta:editing-cycles>
    <meta:generator>LibreOffice/7.4.7.2$Windows_X86_64 LibreOffice_project/723314e595e8007d3cf785c16538505a1c878ca5</meta:generator>
    <dc:title>Постановление Администрации города Южно-Сахалинска от 17.01.2020 N 148-па"О внесении изменений в постановление администрации города Южно-Сахалинска от 11.07.2017 N 1855-па 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</dc:title>
    <dc:date>2024-02-12T10:58:21.816000000</dc:date>
    <meta:print-date>2024-02-06T09:44:31.854000000</meta:print-date>
    <meta:document-statistic meta:table-count="8" meta:image-count="1" meta:object-count="0" meta:page-count="34" meta:paragraph-count="557" meta:word-count="9610" meta:character-count="83996" meta:non-whitespace-character-count="73384"/>
    <meta:user-defined meta:name="Company">КонсультантПлюс Версия 4020.00.61</meta:user-defined>
  </office:meta>
</office:document-meta>
</file>