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2" style:family="table">
      <style:table-properties style:width="8.564cm" fo:break-before="page" table:align="right"/>
    </style:style>
    <style:style style:name="Таблица2.A" style:family="table-column">
      <style:table-column-properties style:column-width="8.564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cm" fo:margin-left="-0.109cm" fo:margin-top="0cm" fo:margin-bottom="0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8.899cm"/>
    </style:style>
    <style:style style:name="Таблица1.C" style:family="table-column">
      <style:table-column-properties style:column-width="5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7" style:family="table">
      <style:table-properties style:width="16cm" fo:margin-left="-0.109cm" fo:margin-top="0cm" fo:margin-bottom="0cm" table:align="left"/>
    </style:style>
    <style:style style:name="Таблица7.A" style:family="table-column">
      <style:table-column-properties style:column-width="1.799cm"/>
    </style:style>
    <style:style style:name="Таблица7.B" style:family="table-column">
      <style:table-column-properties style:column-width="8.899cm"/>
    </style:style>
    <style:style style:name="Таблица7.C" style:family="table-column">
      <style:table-column-properties style:column-width="5.30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8.613cm" fo:margin-left="8.638cm" fo:break-before="page" table:align="left"/>
    </style:style>
    <style:style style:name="Таблица10.A" style:family="table-column">
      <style:table-column-properties style:column-width="8.613cm"/>
    </style:style>
    <style:style style:name="Таблица10.A1" style:family="table-cell">
      <style:table-cell-properties fo:padding="0.097cm" fo:border="none"/>
    </style:style>
    <style:style style:name="Таблица8" style:family="table">
      <style:table-properties style:width="15.998cm" fo:margin-left="-0.109cm" fo:margin-top="0cm" fo:margin-bottom="0cm" table:align="left"/>
    </style:style>
    <style:style style:name="Таблица8.A" style:family="table-column">
      <style:table-column-properties style:column-width="1.693cm"/>
    </style:style>
    <style:style style:name="Таблица8.B" style:family="table-column">
      <style:table-column-properties style:column-width="2.302cm"/>
    </style:style>
    <style:style style:name="Таблица8.C" style:family="table-column">
      <style:table-column-properties style:column-width="6.204cm"/>
    </style:style>
    <style:style style:name="Таблица8.D" style:family="table-column">
      <style:table-column-properties style:column-width="3.097cm"/>
    </style:style>
    <style:style style:name="Таблица8.E" style:family="table-column">
      <style:table-column-properties style:column-width="2.7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2" style:family="table-row">
      <style:table-row-properties style:min-row-height="0.778cm" fo:keep-together="auto"/>
    </style:style>
    <style:style style:name="Таблица8.3" style:family="table-row">
      <style:table-row-properties style:min-row-height="0.556cm" fo:keep-together="auto"/>
    </style:style>
    <style:style style:name="Таблица8.4" style:family="table-row">
      <style:table-row-properties style:min-row-height="0.792cm" fo:keep-together="auto"/>
    </style:style>
    <style:style style:name="Таблица9" style:family="table">
      <style:table-properties style:width="16cm" fo:margin-left="-0.109cm" fo:margin-top="0cm" fo:margin-bottom="0cm" table:align="left"/>
    </style:style>
    <style:style style:name="Таблица9.A" style:family="table-column">
      <style:table-column-properties style:column-width="5.999cm"/>
    </style:style>
    <style:style style:name="Таблица9.B" style:family="table-column">
      <style:table-column-properties style:column-width="3.799cm"/>
    </style:style>
    <style:style style:name="Таблица9.C" style:family="table-column">
      <style:table-column-properties style:column-width="0.601cm"/>
    </style:style>
    <style:style style:name="Таблица9.D" style:family="table-column">
      <style:table-column-properties style:column-width="5.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9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9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" style:family="table">
      <style:table-properties style:width="8.613cm" fo:margin-left="8.638cm" fo:break-before="page" table:align="left"/>
    </style:style>
    <style:style style:name="Таблица3.A" style:family="table-column">
      <style:table-column-properties style:column-width="8.613cm"/>
    </style:style>
    <style:style style:name="Таблица3.A1" style:family="table-cell">
      <style:table-cell-properties fo:padding="0.097cm" fo:border="none"/>
    </style:style>
    <style:style style:name="Таблица5" style:family="table">
      <style:table-properties style:width="16cm" fo:margin-left="-0.109cm" fo:margin-top="0cm" fo:margin-bottom="0cm" table:align="left"/>
    </style:style>
    <style:style style:name="Таблица5.A" style:family="table-column">
      <style:table-column-properties style:column-width="0.7cm"/>
    </style:style>
    <style:style style:name="Таблица5.B" style:family="table-column">
      <style:table-column-properties style:column-width="6.398cm"/>
    </style:style>
    <style:style style:name="Таблица5.C" style:family="table-column">
      <style:table-column-properties style:column-width="6.502cm"/>
    </style:style>
    <style:style style:name="Таблица5.D" style:family="table-column">
      <style:table-column-properties style:column-width="2.40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5.A6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/>
      <style:text-properties officeooo:paragraph-rsid="02e6b7d8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officeooo:paragraph-rsid="01dd73d1" fo:background-color="transparent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7cm" style:auto-text-indent="false" fo:background-color="transparent"/>
      <style:text-properties fo:color="#000000" loext:opacity="100%" style:font-name="Times New Roman" fo:font-size="14pt" officeooo:paragraph-rsid="01b83acb" fo:background-color="transparent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4pt" officeooo:paragraph-rsid="02e6b7d8" fo:background-color="transparent" style:font-size-asian="14pt" style:font-size-complex="14pt"/>
    </style:style>
    <style:style style:name="P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color="#000000" loext:opacity="100%" style:font-name="Times New Roman" fo:font-size="14pt" officeooo:paragraph-rsid="00201edb" fo:background-color="transparen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4pt" officeooo:rsid="0067a611" officeooo:paragraph-rsid="006cadba" fo:background-color="transparent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4pt" officeooo:rsid="0067a611" officeooo:paragraph-rsid="01a31874" fo:background-color="transparent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end" style:justify-single-word="false" fo:orphans="0" fo:widows="0" fo:text-indent="0cm" style:auto-text-indent="false" fo:background-color="transparent"/>
      <style:text-properties fo:color="#000000" loext:opacity="100%" style:font-name="Times New Roman" fo:font-size="14pt" officeooo:rsid="0067a611" officeooo:paragraph-rsid="02e6b7d8" fo:background-color="transparent" style:font-size-asian="14pt" style:font-size-complex="14pt"/>
    </style:style>
    <style:style style:name="P10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1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1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fo:color="#000000" loext:opacity="100%" style:font-name="Times New Roman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13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reak-before="pag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rsid="00807653" officeooo:paragraph-rsid="0023c550" fo:background-color="transparent" style:font-size-asian="14pt" style:font-size-complex="14pt"/>
    </style:style>
    <style:style style:name="P14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rsid="0021c430" officeooo:paragraph-rsid="0023c550" fo:background-color="transparent" style:font-size-asian="14pt" style:font-size-complex="14pt"/>
    </style:style>
    <style:style style:name="P15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rsid="0021c430" officeooo:paragraph-rsid="017a78b7" fo:background-color="transparen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rsid="002258ff" officeooo:paragraph-rsid="017a78b7" fo:background-color="transparent" style:font-size-asian="14pt" style:font-size-complex="14pt"/>
    </style:style>
    <style:style style:name="P17" style:family="paragraph" style:parent-style-name="Standard">
      <loext:graphic-properties draw:fill="none"/>
      <style:paragraph-properties fo:margin-left="8.999cm" fo:margin-right="0cm" fo:margin-top="0cm" fo:margin-bottom="0cm" style:contextual-spacing="false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rsid="002258ff" officeooo:paragraph-rsid="0023c550" fo:background-color="transparent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font-name="Times New Roman" fo:font-size="14pt" fo:language="ru" fo:country="RU" style:text-underline-style="none" officeooo:rsid="002206a6" officeooo:paragraph-rsid="0023c550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17a78b7" fo:background-color="transparent" style:font-size-asian="14pt" style:language-asian="zxx" style:country-asian="none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2d357bf" fo:background-color="transparent" style:font-size-asian="14pt" style:language-asian="zxx" style:country-asian="none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paragraph-rsid="02d3c028" fo:background-color="transparent" style:font-size-asian="14pt" style:language-asian="zxx" style:country-asian="none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rsid="02d357bf" officeooo:paragraph-rsid="02d357bf" fo:background-color="transparent" style:font-size-asian="14pt" style:language-asian="zxx" style:country-asian="none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officeooo:rsid="02d357bf" officeooo:paragraph-rsid="02f0988b" fo:background-color="transparent" style:font-size-asian="14pt" style:language-asian="zxx" style:country-asian="none" style:font-name-complex="Times New Roman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4pt" officeooo:paragraph-rsid="02fb21ac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loext:opacity="100%" style:font-name="Times New Roman" fo:font-size="14pt" officeooo:paragraph-rsid="02fbd6cf" style:font-size-asian="14pt" style:font-size-complex="14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14da761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14da761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28" style:family="paragraph" style:parent-style-name="Standard">
      <loext:graphic-properties draw:fill="none"/>
      <style:paragraph-properties fo:margin-left="8.5cm" fo:margin-right="0cm" fo:text-align="end" style:justify-single-word="false" fo:orphans="0" fo:widows="0" fo:text-indent="0cm" style:auto-text-indent="false" fo:background-color="transparent" fo:keep-with-next="auto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6cadba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1a31874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1a31874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20eba56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7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3c550" officeooo:paragraph-rsid="01b83acb" fo:background-color="transparent" style:font-size-asian="14pt" style:font-style-asian="normal" style:font-weight-asian="normal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829106" officeooo:paragraph-rsid="02a8e17c" fo:background-color="transparent" style:font-size-asian="14pt" style:font-style-asian="normal" style:font-weight-asian="normal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ec057a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0cm" fo:margin-right="8.4cm" fo:margin-top="0.85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1b6ce" officeooo:paragraph-rsid="01e4ddf7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021b6ce" officeooo:paragraph-rsid="0023c550" fo:background-color="transparent" style:font-size-asian="14pt" style:language-asian="zxx" style:country-asian="none" style:font-style-asian="normal" style:font-weight-asian="bold" style:font-name-complex="Times New Roman" style:font-size-complex="14pt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text-line-through-style="none" style:text-line-through-type="none" style:font-name="Times New Roman" fo:font-size="14pt" fo:language="ru" fo:country="RU" fo:font-style="italic" style:text-underline-style="none" fo:font-weight="normal" officeooo:rsid="01709f12" officeooo:paragraph-rsid="01a31874" fo:background-color="transparent" style:font-size-asian="14pt" style:language-asian="zxx" style:country-asian="none" style:font-style-asian="italic" style:font-weight-asian="normal" style:font-name-complex="Times New Roman" style:font-size-complex="14pt" style:font-style-complex="italic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fo:color="#000000" loext:opacity="100%" officeooo:rsid="01080ed4" officeooo:paragraph-rsid="02ca13df" fo:background-color="transparen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officeooo:paragraph-rsid="02e51d32"/>
    </style:style>
    <style:style style:name="P4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officeooo:paragraph-rsid="02e51d32"/>
    </style:style>
    <style:style style:name="P43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2e6b7d8"/>
    </style:style>
    <style:style style:name="P4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2e6b7d8"/>
    </style:style>
    <style:style style:name="P45" style:family="paragraph" style:parent-style-name="Standard">
      <style:paragraph-properties fo:text-align="justify" style:justify-single-word="false"/>
      <style:text-properties officeooo:paragraph-rsid="02ec057a"/>
    </style:style>
    <style:style style:name="P46" style:family="paragraph" style:parent-style-name="Standard">
      <style:paragraph-properties fo:text-align="justify" style:justify-single-word="false"/>
      <style:text-properties officeooo:paragraph-rsid="02f18d5e"/>
    </style:style>
    <style:style style:name="P47" style:family="paragraph" style:parent-style-name="Standard">
      <style:paragraph-properties fo:text-align="justify" style:justify-single-word="false"/>
      <style:text-properties officeooo:paragraph-rsid="02f7858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officeooo:paragraph-rsid="02f0988b"/>
    </style:style>
    <style:style style:name="P50" style:family="paragraph" style:parent-style-name="Standard" style:master-page-name=""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use-window-font-color="true" loext:opacity="0%" style:text-line-through-style="none" style:text-line-through-type="none" fo:font-style="normal" fo:font-weight="normal" officeooo:paragraph-rsid="02d357bf" style:letter-kerning="true" style:font-name-asian="Courier New" style:language-asian="hi" style:country-asian="IN" style:font-style-asian="normal" style:font-weight-asian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bold" officeooo:rsid="001e59ba" officeooo:paragraph-rsid="02f0988b" style:letter-kerning="true" style:font-name-asian="Courier New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2fb21ac" style:font-size-asian="14pt" style:font-style-asian="normal" style:font-weight-asian="normal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223228" style:font-size-asian="14pt" style:font-style-asian="normal" style:font-weight-asian="normal" style:font-size-complex="14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paragraph-rsid="00223228" style:font-size-asian="14pt" style:font-style-asian="normal" style:font-weight-asian="normal" style:font-size-complex="14pt"/>
    </style:style>
    <style:style style:name="P55" style:family="paragraph" style:parent-style-name="Standard">
      <style:text-properties style:use-window-font-color="true" loext:opacity="0%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officeooo:paragraph-rsid="00223228" style:font-size-asian="14pt" style:font-size-complex="14pt"/>
    </style:style>
    <style:style style:name="P57" style:family="paragraph" style:parent-style-name="ConsPlusNormal">
      <style:text-properties style:font-name="Times New Roman" fo:font-size="12pt" fo:font-style="normal" style:text-underline-style="none" fo:font-weight="normal" officeooo:paragraph-rsid="02e6b7d8" style:font-size-asian="12pt" style:font-style-asian="normal" style:font-weight-asian="normal"/>
    </style:style>
    <style:style style:name="P5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0pt" officeooo:paragraph-rsid="02e51d32" style:font-size-asian="10pt" style:font-size-complex="10pt"/>
    </style:style>
    <style:style style:name="P59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0pt" officeooo:paragraph-rsid="02e51d32" style:font-size-asian="10pt" style:font-size-complex="10pt"/>
    </style:style>
    <style:style style:name="P6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2e51d32" style:font-size-asian="14pt" style:font-size-complex="14pt"/>
    </style:style>
    <style:style style:name="P6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4pt" officeooo:paragraph-rsid="02e51d32" style:font-size-asian="14pt" style:font-size-complex="14pt"/>
    </style:style>
    <style:style style:name="P6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2e51d32" style:font-size-asian="14pt" style:font-size-complex="14pt"/>
    </style:style>
    <style:style style:name="P63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officeooo:paragraph-rsid="02e51d32" style:font-size-asian="14pt" style:font-size-complex="14pt"/>
    </style:style>
    <style:style style:name="P6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e51d32" style:font-size-asian="14pt" style:font-size-complex="14pt"/>
    </style:style>
    <style:style style:name="P6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2fb21ac" style:font-size-asian="14pt" style:font-size-complex="14pt"/>
    </style:style>
    <style:style style:name="P68" style:family="paragraph" style:parent-style-name="Standard"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officeooo:paragraph-rsid="02ec057a" fo:background-color="transparent"/>
    </style:style>
    <style:style style:name="P70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officeooo:paragraph-rsid="02f7858d" fo:background-color="transparent"/>
    </style:style>
    <style:style style:name="P71" style:family="paragraph" style:parent-style-name="Standard">
      <style:paragraph-properties fo:text-align="justify" style:justify-single-word="false"/>
      <style:text-properties fo:background-color="transparent"/>
    </style:style>
    <style:style style:name="P72" style:family="paragraph" style:parent-style-name="Standard">
      <style:paragraph-properties fo:text-align="justify" style:justify-single-word="false"/>
      <style:text-properties officeooo:rsid="02df6b3d" officeooo:paragraph-rsid="02ec057a" fo:background-color="transparent"/>
    </style:style>
    <style:style style:name="P73" style:family="paragraph" style:parent-style-name="Standard">
      <style:text-properties fo:font-size="12pt" style:font-size-asian="12pt" style:font-size-complex="12pt"/>
    </style:style>
    <style:style style:name="P7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</style:style>
    <style:style style:name="P7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6" style:family="paragraph" style:parent-style-name="Standard">
      <style:text-properties fo:font-size="14pt" style:font-size-asian="14pt" style:font-size-complex="14pt"/>
    </style:style>
    <style:style style:name="P77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fo:color="#000000" loext:opacity="100%" style:font-name="Times New Roman" fo:font-size="14pt" fo:font-weight="bold" officeooo:paragraph-rsid="00201edb" fo:background-color="transparent" style:font-size-asian="14pt" style:font-weight-asian="bold" style:font-size-complex="14pt"/>
    </style:style>
    <style:style style:name="P78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" fo:font-size="14pt" fo:language="ru" fo:country="RU" style:text-underline-style="none" officeooo:paragraph-rsid="00201edb" fo:background-color="transparent" style:font-size-asian="14pt" style:font-size-complex="14pt"/>
    </style:style>
    <style:style style:name="P7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officeooo:paragraph-rsid="02d71c88" fo:background-color="transparent" style:font-size-asian="14pt" style:font-size-complex="14pt"/>
    </style:style>
    <style:style style:name="P8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1.499cm" style:auto-text-indent="false" fo:background-color="transparent"/>
      <style:text-properties fo:color="#000000" loext:opacity="100%" style:font-name="Times New Roman" fo:font-size="14pt" officeooo:paragraph-rsid="01baf8b4" fo:background-color="transparent" style:font-size-asian="14pt" style:font-size-complex="14pt"/>
    </style:style>
    <style:style style:name="P8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14a8579" officeooo:paragraph-rsid="0086743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8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bold" officeooo:rsid="014a8579" officeooo:paragraph-rsid="0086743d" fo:background-color="#ffff00" style:font-size-asian="14pt" style:font-style-asian="normal" style:font-weight-asian="bold" style:font-name-complex="Times New Roman" style:font-size-complex="14pt" style:font-weight-complex="bold"/>
    </style:style>
    <style:style style:name="P8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086743d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d3c028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d95fc9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dad6bd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ec057a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e51d32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8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d72144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9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52939" officeooo:paragraph-rsid="02e2643b" fo:background-color="transparent" style:font-size-asian="14pt" style:font-style-asian="normal" style:font-weight-asian="normal" style:font-size-complex="14pt" style:font-weight-complex="normal"/>
    </style:style>
    <style:style style:name="P91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3c550" officeooo:paragraph-rsid="02e371f1" fo:background-color="transparent" style:font-size-asian="14pt" style:font-style-asian="normal" style:font-weight-asian="normal" style:font-size-complex="14pt" style:font-weight-complex="bold"/>
    </style:style>
    <style:style style:name="P9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3c550" officeooo:paragraph-rsid="01735766" fo:background-color="transparent" style:font-size-asian="14pt" style:font-style-asian="normal" style:font-weight-asian="normal" style:font-size-complex="14pt" style:font-weight-complex="bold"/>
    </style:style>
    <style:style style:name="P9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3c550" officeooo:paragraph-rsid="02ca13df" fo:background-color="transparent" style:font-size-asian="14pt" style:font-style-asian="normal" style:font-weight-asian="normal" style:font-size-complex="14pt" style:font-weight-complex="bold"/>
    </style:style>
    <style:style style:name="P9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829106" officeooo:paragraph-rsid="02ca13df" fo:background-color="transparent" style:font-size-asian="14pt" style:font-style-asian="normal" style:font-weight-asian="normal" style:font-size-complex="14pt" style:font-weight-complex="bold"/>
    </style:style>
    <style:style style:name="P9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d8d95b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9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baf8b4" officeooo:paragraph-rsid="01baf8b4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/>
    </style:style>
    <style:style style:name="P9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52939" officeooo:paragraph-rsid="01baf8b4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98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52939" officeooo:paragraph-rsid="02e2643b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99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officeooo:rsid="02d71c88" officeooo:paragraph-rsid="02d72144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10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1735766" fo:background-color="transparent" style:font-size-asian="14pt" style:font-style-asian="normal" style:font-weight-asian="normal" style:font-size-complex="14pt"/>
    </style:style>
    <style:style style:name="P10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2ac417b" fo:background-color="transparent" style:font-size-asian="14pt" style:font-style-asian="normal" style:font-weight-asian="normal" style:font-size-complex="14pt"/>
    </style:style>
    <style:style style:name="P10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1080ed4" fo:background-color="transparent" style:font-size-asian="14pt" style:font-style-asian="normal" style:font-weight-asian="normal" style:font-size-complex="14pt"/>
    </style:style>
    <style:style style:name="P103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080ed4" officeooo:paragraph-rsid="02ac417b" fo:background-color="transparent" style:font-size-asian="14pt" style:font-style-asian="normal" style:font-weight-asian="normal" style:font-size-complex="14pt" style:font-weight-complex="normal"/>
    </style:style>
    <style:style style:name="P104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1080ed4" officeooo:paragraph-rsid="01080ed4" fo:background-color="transparent" style:font-size-asian="14pt" style:font-style-asian="normal" style:font-weight-asian="normal" style:font-size-complex="14pt" style:font-weight-complex="normal"/>
    </style:style>
    <style:style style:name="P105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rsid="01080ed4" officeooo:paragraph-rsid="01080ed4" fo:background-color="transparent" style:font-size-asian="14pt" style:font-style-asian="normal" style:font-weight-asian="bold" style:font-size-complex="14pt"/>
    </style:style>
    <style:style style:name="P106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rsid="01080ed4" officeooo:paragraph-rsid="019c120f" fo:background-color="transparent" style:font-size-asian="14pt" style:font-style-asian="normal" style:font-weight-asian="bold" style:font-size-complex="14pt"/>
    </style:style>
    <style:style style:name="P107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bold" officeooo:paragraph-rsid="0086743d" fo:background-color="transparent" style:font-size-asian="14pt" style:font-style-asian="normal" style:font-weight-asian="bold" style:font-size-complex="14pt"/>
    </style:style>
    <style:style style:name="P10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e1533a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10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1533a" officeooo:paragraph-rsid="02e2643b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1" style:font-size-complex="14pt" style:font-weight-complex="normal"/>
    </style:style>
    <style:style style:name="P110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14a8579" officeooo:paragraph-rsid="02e1533a" style:letter-kerning="true" fo:background-color="transparent" style:font-name-asian="Courier New2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111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use-window-font-color="true" loext:opacity="0%" officeooo:paragraph-rsid="02f322db"/>
    </style:style>
    <style:style style:name="P112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2d95fc9" fo:background-color="transparent"/>
    </style:style>
    <style:style style:name="P113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2e51d32" fo:background-color="transparent"/>
    </style:style>
    <style:style style:name="P114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officeooo:paragraph-rsid="01735766" fo:background-color="transparent"/>
    </style:style>
    <style:style style:name="P11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2ec61a2"/>
    </style:style>
    <style:style style:name="P116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499cm" style:auto-text-indent="false" fo:background-color="transparent"/>
      <style:text-properties style:font-name="Times New Roman" fo:font-size="14pt" officeooo:paragraph-rsid="02e3d9d2" fo:background-color="transparent" style:font-size-asian="14pt" style:font-size-complex="14pt"/>
    </style:style>
    <style:style style:name="P117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2e51d32" fo:background-color="transparent" style:font-size-asian="14pt" style:font-size-complex="14pt"/>
    </style:style>
    <style:style style:name="T1" style:family="text">
      <style:text-properties officeooo:rsid="001fba87"/>
    </style:style>
    <style:style style:name="T2" style:family="text">
      <style:text-properties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3" style:family="text">
      <style:text-properties style:text-line-through-style="none" style:text-line-through-type="none" fo:language="ru" fo:country="RU" fo:font-style="normal" style:text-underline-style="none" fo:font-weight="normal" officeooo:rsid="020ca8d0" style:font-style-asian="normal" style:font-weight-asian="normal" style:font-weight-complex="bold"/>
    </style:style>
    <style:style style:name="T4" style:family="text">
      <style:text-properties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1ea7ff7" style:font-style-asian="normal" style:font-weight-asian="normal" style:font-name-complex="Times New Roman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d71c88" style:font-style-asian="normal" style:font-weight-asian="normal" style:font-name-complex="Times New Roman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2f0988b" style:font-style-asian="normal" style:font-weight-asian="normal" style:font-name-complex="Times New Roman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fe9d03" style:font-style-asian="normal" style:font-weight-asian="normal" style:font-name-complex="Times New Roman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bold" officeooo:rsid="012fb916" style:font-style-asian="normal" style:font-weight-asian="bold" style:font-name-complex="Times New Roman" style:font-weight-complex="bold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bold" officeooo:rsid="01443e11" style:font-style-asian="normal" style:font-weight-asian="bold" style:font-name-complex="Times New Roman" style:font-weight-complex="bold"/>
    </style:style>
    <style:style style:name="T1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23c550" style:font-size-asian="14pt" style:font-style-asian="normal" style:font-weight-asian="normal" style:font-size-complex="14pt" style:font-weight-complex="bold"/>
    </style:style>
    <style:style style:name="T1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829106" style:font-size-asian="14pt" style:font-style-asian="normal" style:font-weight-asian="normal" style:font-size-complex="14pt" style:font-weight-complex="bold"/>
    </style:style>
    <style:style style:name="T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cbed34" style:font-size-asian="14pt" style:font-style-asian="normal" style:font-weight-asian="normal" style:font-size-complex="14pt" style:font-weight-complex="bold"/>
    </style:style>
    <style:style style:name="T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ec61a2" style:font-size-asian="14pt" style:font-style-asian="normal" style:font-weight-asian="normal" style:font-size-complex="14pt" style:font-weight-complex="bold"/>
    </style:style>
    <style:style style:name="T1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2ec057a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4a8579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8" style:family="text">
      <style:text-properties style:text-line-through-style="none" style:text-line-through-type="none" style:font-name="Times New Roman" fo:font-size="14pt" fo:font-style="normal" style:text-underline-style="none" fo:font-weight="normal" officeooo:rsid="02cbed34" style:font-size-asian="14pt" style:font-style-asian="normal" style:font-weight-asian="normal" style:font-size-complex="14pt" style:font-weight-complex="normal"/>
    </style:style>
    <style:style style:name="T19" style:family="text">
      <style:text-properties style:text-line-through-style="none" style:text-line-through-type="none" style:font-name="Times New Roman" fo:font-size="14pt" fo:font-style="normal" style:text-underline-style="none" fo:font-weight="normal" officeooo:rsid="02ec61a2" style:font-size-asian="14pt" style:font-style-asian="normal" style:font-weight-asian="normal" style:font-size-complex="14pt" style:font-weight-complex="normal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2d5007" style:font-style-asian="normal" style:font-weight-asian="normal"/>
    </style:style>
    <style:style style:name="T22" style:family="text">
      <style:text-properties fo:language="ru" fo:country="RU" style:text-underline-style="none" style:language-asian="zxx" style:country-asian="none" style:font-name-complex="Times New Roman"/>
    </style:style>
    <style:style style:name="T23" style:family="text">
      <style:text-properties fo:language="ru" fo:country="RU" style:text-underline-style="none" officeooo:rsid="01dd73d1" style:language-asian="zxx" style:country-asian="none" style:font-name-complex="Times New Roman"/>
    </style:style>
    <style:style style:name="T24" style:family="text">
      <style:text-properties fo:language="ru" fo:country="RU" style:text-underline-style="none" officeooo:rsid="01e4ddf7" style:language-asian="zxx" style:country-asian="none" style:font-name-complex="Times New Roman"/>
    </style:style>
    <style:style style:name="T25" style:family="text">
      <style:text-properties fo:language="ru" fo:country="RU" officeooo:rsid="0023c550" style:font-weight-complex="bold"/>
    </style:style>
    <style:style style:name="T26" style:family="text">
      <style:text-properties fo:language="ru" fo:country="RU" officeooo:rsid="020bfe9e" style:font-weight-complex="bold"/>
    </style:style>
    <style:style style:name="T27" style:family="text">
      <style:text-properties officeooo:rsid="002258ff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23c550" style:font-style-asian="normal" style:font-weight-asian="normal" style:font-weight-complex="bold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ec61a2" style:font-style-asian="normal" style:font-weight-asian="normal" style:font-weight-complex="bold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dad6bd" style:font-style-asian="normal" style:font-weight-asian="normal" style:font-name-complex="Times New Roman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7557d1" style:font-style-asian="normal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2e51d32" style:font-style-asian="normal" style:font-weight-asian="normal" style:font-name-complex="Times New Roman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4a8579" style:font-size-asian="14pt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7557d1" style:font-size-asian="14pt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dad6bd" style:font-size-asian="14pt" style:font-style-asian="normal" style:font-weight-asian="normal" style:font-name-complex="Times New Roman" style:font-size-complex="14pt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0f2a75" style:font-size-asian="14pt" style:font-style-asian="normal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e51d32" style:font-size-asian="14pt" style:font-style-asian="normal" style:font-weight-asian="normal" style:font-name-complex="Times New Roman" style:font-size-complex="14pt" style:font-weight-complex="normal"/>
    </style:style>
    <style:style style:name="T3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3c550" style:font-size-asian="14pt" style:font-style-asian="normal" style:font-weight-asian="normal" style:font-size-complex="14pt" style:font-weight-complex="bold"/>
    </style:style>
    <style:style style:name="T4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2ec61a2" style:font-size-asian="14pt" style:font-style-asian="normal" style:font-weight-asian="normal" style:font-size-complex="14pt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1492" style:letter-kerning="true" style:font-name-asian="Arial2" style:font-style-asian="normal" style:font-weight-asian="normal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bf8e5" style:letter-kerning="true" style:font-name-asian="Arial2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1492" style:letter-kerning="true" style:font-name-asian="Arial2" style:language-asian="hi" style:country-asian="IN" style:font-style-asian="normal" style:font-weight-asian="normal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2d3c028" style:letter-kerning="true" style:font-name-asian="Arial2" style:language-asian="hi" style:country-asian="IN" style:font-style-asian="normal" style:font-weight-asian="normal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1492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218787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a055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910f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d2a67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403e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a055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2d3c028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2f0988b" style:letter-kerning="true" style:text-blinking="false" style:font-name-asian="Courier New" style:language-asian="hi" style:country-asian="IN" style:font-style-asian="normal" style:font-weight-asian="normal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9910f" style:letter-kerning="true" style:text-blinking="false" style:font-name-asian="Arial2" style:language-asian="hi" style:country-asian="IN" style:font-style-asian="normal" style:font-weight-asian="normal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fo:letter-spacing="normal" fo:language="en" fo:country="US" fo:font-style="normal" fo:font-weight="normal" officeooo:rsid="001fa055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fo:language="en" fo:country="US" fo:font-style="normal" fo:font-weight="normal" officeooo:rsid="001f403e" style:font-name-asian="Arial2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font-style="normal" fo:font-weight="normal" style:font-name-asian="Arial2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f403e" style:font-name-asian="Arial2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bf8e5" style:font-name-asian="Arial2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2f0988b" style:font-name-asian="Arial2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9910f" style:letter-kerning="true" style:font-name-asian="Arial2" style:language-asian="hi" style:country-asian="IN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019910f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fo:font-style="normal" fo:font-weight="normal" officeooo:rsid="02f0988b" style:letter-kerning="true" style:font-name-asian="Courier New" style:language-asian="hi" style:country-asian="IN" style:font-style-asian="normal" style:font-weight-asian="normal" style:font-style-complex="normal" style:font-weight-complex="normal"/>
    </style:style>
    <style:style style:name="T65" style:family="text">
      <style:text-properties fo:language="en" fo:country="US" officeooo:rsid="02de4779"/>
    </style:style>
    <style:style style:name="T66" style:family="text">
      <style:text-properties officeooo:rsid="019dd3f7"/>
    </style:style>
    <style:style style:name="T67" style:family="text">
      <style:text-properties officeooo:rsid="01b1b8ed"/>
    </style:style>
    <style:style style:name="T68" style:family="text">
      <style:text-properties style:letter-kerning="true" style:font-name-asian="Courier New2" style:language-asian="hi" style:country-asian="IN" style:font-name-complex="Times New Roman1"/>
    </style:style>
    <style:style style:name="T69" style:family="text">
      <style:text-properties officeooo:rsid="02e2643b" style:letter-kerning="true" style:font-name-asian="Courier New2" style:language-asian="hi" style:country-asian="IN" style:font-name-complex="Times New Roman1"/>
    </style:style>
    <style:style style:name="T70" style:family="text">
      <style:text-properties officeooo:rsid="01e4ddf7"/>
    </style:style>
    <style:style style:name="T71" style:family="text">
      <style:text-properties officeooo:rsid="01ff83c2"/>
    </style:style>
    <style:style style:name="T72" style:family="text">
      <style:text-properties officeooo:rsid="0067a611"/>
    </style:style>
    <style:style style:name="T7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74" style:family="text">
      <style:text-properties style:font-name-complex="Times New Roman"/>
    </style:style>
    <style:style style:name="T75" style:family="text">
      <style:text-properties officeooo:rsid="014a8579" style:font-name-complex="Times New Roman"/>
    </style:style>
    <style:style style:name="T76" style:family="text">
      <style:text-properties officeooo:rsid="024a73a6"/>
    </style:style>
    <style:style style:name="T77" style:family="text">
      <style:text-properties officeooo:rsid="0273908c"/>
    </style:style>
    <style:style style:name="T78" style:family="text">
      <style:text-properties officeooo:rsid="02720805"/>
    </style:style>
    <style:style style:name="T79" style:family="text">
      <style:text-properties fo:background-color="transparent" loext:char-shading-value="0"/>
    </style:style>
    <style:style style:name="T80" style:family="text">
      <style:text-properties officeooo:rsid="02ec61a2" fo:background-color="transparent" loext:char-shading-value="0"/>
    </style:style>
    <style:style style:name="T81" style:family="text">
      <style:text-properties officeooo:rsid="0067a611" fo:background-color="transparent" loext:char-shading-value="0"/>
    </style:style>
    <style:style style:name="T82" style:family="text">
      <style:text-properties officeooo:rsid="02aa58d6"/>
    </style:style>
    <style:style style:name="T83" style:family="text">
      <style:text-properties officeooo:rsid="01080ed4" style:font-weight-complex="normal"/>
    </style:style>
    <style:style style:name="T84" style:family="text">
      <style:text-properties officeooo:rsid="02cbed34" style:font-weight-complex="normal"/>
    </style:style>
    <style:style style:name="T85" style:family="text">
      <style:text-properties officeooo:rsid="02e51d32" style:font-weight-complex="normal"/>
    </style:style>
    <style:style style:name="T86" style:family="text">
      <style:text-properties officeooo:rsid="02c46d0f"/>
    </style:style>
    <style:style style:name="T87" style:family="text">
      <style:text-properties style:use-window-font-color="true" loext:opacity="0%"/>
    </style:style>
    <style:style style:name="T88" style:family="text">
      <style:text-properties style:use-window-font-color="true" loext:opacity="0%" officeooo:rsid="001bf8e5"/>
    </style:style>
    <style:style style:name="T8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c61a2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d6834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2ede0f9" fo:background-color="transparent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a8579" style:font-style-asian="normal" style:font-weight-asian="normal" style:font-name-complex="Times New Roman" style:font-weight-complex="normal"/>
    </style:style>
    <style:style style:name="T9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d3c028" style:font-style-asian="normal" style:font-weight-asian="normal" style:font-name-complex="Times New Roman" style:font-weight-complex="normal"/>
    </style:style>
    <style:style style:name="T9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f0988b" style:font-style-asian="normal" style:font-weight-asian="normal" style:font-name-complex="Times New Roman" style:font-weight-complex="normal"/>
    </style:style>
    <style:style style:name="T9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6dadfb" style:letter-kerning="true" style:font-name-asian="Courier New" style:language-asian="hi" style:country-asian="IN" style:font-style-asian="normal" style:font-weight-asian="normal" style:font-name-complex="Times New Roman"/>
    </style:style>
    <style:style style:name="T9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51d32" style:letter-kerning="true" style:font-name-asian="Courier New" style:language-asian="hi" style:country-asian="IN" style:font-style-asian="normal" style:font-weight-asian="normal" style:font-name-complex="Times New Roman"/>
    </style:style>
    <style:style style:name="T9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67a611" style:letter-kerning="true" style:font-name-asian="Courier New" style:language-asian="hi" style:country-asian="IN" style:font-style-asian="normal" style:font-weight-asian="normal" style:font-name-complex="Times New Roman"/>
    </style:style>
    <style:style style:name="T9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6dadfb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/>
    </style:style>
    <style:style style:name="T9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e51d32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"/>
    </style:style>
    <style:style style:name="T100" style:family="text">
      <style:text-properties style:use-window-font-color="true" loext:opacity="0%" style:text-line-through-style="none" style:text-line-through-type="none" fo:font-style="normal" style:text-underline-style="none" fo:font-weight="normal" style:font-style-asian="normal" style:font-weight-asian="normal"/>
    </style:style>
    <style:style style:name="T101" style:family="text">
      <style:text-properties style:use-window-font-color="true" loext:opacity="0%" officeooo:rsid="02d54e27"/>
    </style:style>
    <style:style style:name="T102" style:family="text">
      <style:text-properties style:use-window-font-color="true" loext:opacity="0%" officeooo:rsid="02dc687d"/>
    </style:style>
    <style:style style:name="T103" style:family="text">
      <style:text-properties style:use-window-font-color="true" loext:opacity="0%" fo:background-color="transparent" loext:char-shading-value="0"/>
    </style:style>
    <style:style style:name="T104" style:family="text">
      <style:text-properties style:use-window-font-color="true" loext:opacity="0%" officeooo:rsid="02de4779" fo:background-color="transparent" loext:char-shading-value="0"/>
    </style:style>
    <style:style style:name="T105" style:family="text">
      <style:text-properties style:use-window-font-color="true" loext:opacity="0%" officeooo:rsid="02f5ed0f" fo:background-color="transparent" loext:char-shading-value="0"/>
    </style:style>
    <style:style style:name="T106" style:family="text">
      <style:text-properties style:use-window-font-color="true" loext:opacity="0%" officeooo:rsid="02df6b3d"/>
    </style:style>
    <style:style style:name="T107" style:family="text">
      <style:text-properties style:use-window-font-color="true" loext:opacity="0%" officeooo:rsid="02e371f1"/>
    </style:style>
    <style:style style:name="T108" style:family="text">
      <style:text-properties style:use-window-font-color="true" loext:opacity="0%" style:font-name="Times New Roman" fo:font-size="14pt" style:font-size-asian="14pt" style:font-size-complex="14pt"/>
    </style:style>
    <style:style style:name="T109" style:family="text">
      <style:text-properties style:use-window-font-color="true" loext:opacity="0%" officeooo:rsid="02e719d1"/>
    </style:style>
    <style:style style:name="T110" style:family="text">
      <style:text-properties style:use-window-font-color="true" loext:opacity="0%" officeooo:rsid="02ec057a"/>
    </style:style>
    <style:style style:name="T111" style:family="text">
      <style:text-properties style:use-window-font-color="true" loext:opacity="0%" officeooo:rsid="02ec61a2"/>
    </style:style>
    <style:style style:name="T112" style:family="text">
      <style:text-properties style:use-window-font-color="true" loext:opacity="0%" officeooo:rsid="02f0988b"/>
    </style:style>
    <style:style style:name="T113" style:family="text">
      <style:text-properties style:use-window-font-color="true" loext:opacity="0%" officeooo:rsid="02f322db"/>
    </style:style>
    <style:style style:name="T114" style:family="text">
      <style:text-properties style:use-window-font-color="true" loext:opacity="0%" officeooo:rsid="02f7858d"/>
    </style:style>
    <style:style style:name="T115" style:family="text">
      <style:text-properties style:use-window-font-color="true" loext:opacity="0%" officeooo:rsid="0300f239"/>
    </style:style>
    <style:style style:name="T116" style:family="text">
      <style:text-properties style:use-window-font-color="true" loext:opacity="0%" fo:font-size="14pt" style:font-size-asian="14pt" style:font-size-complex="14pt"/>
    </style:style>
    <style:style style:name="T117" style:family="text">
      <style:text-properties officeooo:rsid="02d3c028"/>
    </style:style>
    <style:style style:name="T118" style:family="text">
      <style:text-properties officeooo:rsid="00308ddb"/>
    </style:style>
    <style:style style:name="T119" style:family="text">
      <style:text-properties fo:color="#0000ff" loext:opacity="100%" style:font-name="Times New Roman" fo:font-size="14pt" style:font-size-asian="14pt" style:font-size-complex="14pt"/>
    </style:style>
    <style:style style:name="T120" style:family="text">
      <style:text-properties officeooo:rsid="02d72144"/>
    </style:style>
    <style:style style:name="T121" style:family="text">
      <style:text-properties officeooo:rsid="02d95fc9"/>
    </style:style>
    <style:style style:name="T122" style:family="text">
      <style:text-properties style:font-name-complex="Arial3"/>
    </style:style>
    <style:style style:name="T123" style:family="text">
      <style:text-properties officeooo:rsid="02db654d"/>
    </style:style>
    <style:style style:name="T124" style:family="text">
      <style:text-properties officeooo:rsid="02dfc8df"/>
    </style:style>
    <style:style style:name="T125" style:family="text">
      <style:text-properties officeooo:rsid="02e1533a"/>
    </style:style>
    <style:style style:name="T126" style:family="text">
      <style:text-properties officeooo:rsid="02e368d1"/>
    </style:style>
    <style:style style:name="T127" style:family="text">
      <style:text-properties officeooo:rsid="02e3d9d2"/>
    </style:style>
    <style:style style:name="T128" style:family="text">
      <style:text-properties style:font-name="Times New Roman" fo:font-size="14pt" style:font-size-asian="14pt" style:font-size-complex="14pt"/>
    </style:style>
    <style:style style:name="T129" style:family="text">
      <style:text-properties officeooo:rsid="02e6b7d8"/>
    </style:style>
    <style:style style:name="T130" style:family="text">
      <style:text-properties officeooo:rsid="02ec057a"/>
    </style:style>
    <style:style style:name="T131" style:family="text">
      <style:text-properties officeooo:rsid="02ec61a2"/>
    </style:style>
    <style:style style:name="T132" style:family="text">
      <style:text-properties officeooo:rsid="02ed6834"/>
    </style:style>
    <style:style style:name="T133" style:family="text">
      <style:text-properties officeooo:rsid="02ede0f9"/>
    </style:style>
    <style:style style:name="T134" style:family="text">
      <style:text-properties officeooo:rsid="02f0988b"/>
    </style:style>
    <style:style style:name="T135" style:family="text">
      <style:text-properties officeooo:rsid="003cdf53"/>
    </style:style>
    <style:style style:name="T136" style:family="text">
      <style:text-properties officeooo:rsid="0037a0a3"/>
    </style:style>
    <style:style style:name="T137" style:family="text">
      <style:text-properties officeooo:rsid="02f18d5e"/>
    </style:style>
    <style:style style:name="T138" style:family="text">
      <style:text-properties officeooo:rsid="02f322db"/>
    </style:style>
    <style:style style:name="T139" style:family="text">
      <style:text-properties officeooo:rsid="0022bd95"/>
    </style:style>
    <style:style style:name="T140" style:family="text">
      <style:text-properties officeooo:rsid="0300f239"/>
    </style:style>
    <style:style style:name="T14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10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1">АДМИНИСТРАЦИЯ ГОРОДА ЮЖНО-САХАЛИНСКА</text:p>
      <text:p text:style-name="P12">ПОСТАНОВЛЕНИЕ</text:p>
      <text:p text:style-name="P6">от <field:fieldmark-start text:name="__Fieldmark__14649_1407073344" field:type=""/><field:fieldmark-separator/><text:span text:style-name="T73">     <text:s text:c="12"/> </text:span><field:fieldmark-end/><text:span text:style-name="T74"> </text:span>№ <text:span text:style-name="T73">    <text:tab/></text:span></text:p>
      <text:p text:style-name="P50">Об утверждении Порядка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<text:span text:style-name="T134">осуществление деятельности по предоставлению услуг дополнительного образования детей </text:span></text:p>
      <text:p text:style-name="P36"><text:s/></text:p>
      <text:p text:style-name="P3"><text:span text:style-name="T22">В соответствии со статьей 78 Бюджетного кодекса Российской Федерации, статьей 16 Федерального закона от 06.10.2003 </text:span><text:span text:style-name="T23">№</text:span><text:span text:style-name="T22"> 131-ФЗ «Об общих принципах организации местного самоуправления в Российской Федерации», постановлением Правительства Российской Федерации от </text:span><text:span text:style-name="T24">25</text:span><text:span text:style-name="T22">.</text:span><text:span text:style-name="T24">10</text:span><text:span text:style-name="T22">.202</text:span><text:span text:style-name="T24">3</text:span><text:span text:style-name="T22"> </text:span><text:span text:style-name="T23">№</text:span><text:span text:style-name="T22"> 1</text:span><text:span text:style-name="T24">782</text:span><text:span text:style-name="T22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, статьей 37 Устава городского округа «Город Южно-Сахалинск», постановлением администрации города Южно-Сахалинска от 03.08.2023 № 2298-па «Об утверждении муниципальной программы «Экономическое развитие городского округа «Город <text:s/>Южно-Сахалинск» <text:s text:c="11"/>на 2024-2030 годы администрация города Южно-Сахалинска постановляет:</text:span></text:p>
      <text:p text:style-name="P19"><text:soft-page-break/></text:p>
      <text:p text:style-name="P20">1. <text:span text:style-name="T88">У</text:span><text:span text:style-name="Основной_20_шрифт_20_абзаца"><text:span text:style-name="T41">твердить </text:span></text:span><text:span text:style-name="Основной_20_шрифт_20_абзаца"><text:span text:style-name="T42">П</text:span></text:span><text:span text:style-name="Основной_20_шрифт_20_абзаца"><text:span text:style-name="T41">орядок предоставления </text:span></text:span><text:span text:style-name="Основной_20_шрифт_20_абзаца"><text:span text:style-name="T45"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 </text:span></text:span><text:span text:style-name="Основной_20_шрифт_20_абзаца"><text:span text:style-name="T56">(</text:span></text:span><text:span text:style-name="Основной_20_шрифт_20_абзаца"><text:span text:style-name="T46">п</text:span></text:span><text:span text:style-name="Основной_20_шрифт_20_абзаца"><text:span text:style-name="T47">риложение)</text:span></text:span>.</text:p>
      <text:p text:style-name="P22">2. <text:span text:style-name="Основной_20_шрифт_20_абзаца"><text:span text:style-name="T57">П</text:span></text:span><text:span text:style-name="Основной_20_шрифт_20_абзаца"><text:span text:style-name="T59">ризнать</text:span></text:span><text:span text:style-name="Основной_20_шрифт_20_абзаца"><text:span text:style-name="T60"> утратившими силу следующие постановления администрации города Южно-Сахалинска:</text:span></text:span></text:p>
      <text:p text:style-name="P22"><text:span text:style-name="Основной_20_шрифт_20_абзаца"><text:span text:style-name="T60">- </text:span></text:span><text:span text:style-name="Основной_20_шрифт_20_абзаца"><text:span text:style-name="T58">от 25.06.2021 № 178</text:span></text:span><text:span text:style-name="Основной_20_шрифт_20_абзаца"><text:span text:style-name="T61">1</text:span></text:span><text:span text:style-name="Основной_20_шрифт_20_абзаца"><text:span text:style-name="T58">-па </text:span></text:span><text:span text:style-name="Основной_20_шрифт_20_абзаца"><text:span text:style-name="T62">«Об утверждении Порядка предоставления </text:span></text:span><text:span text:style-name="Основной_20_шрифт_20_абзаца"><text:span text:style-name="T63"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 на возмещение части затрат на осуществление деятельности </text:span></text:span><text:span text:style-name="Основной_20_шрифт_20_абзаца"><text:span text:style-name="T64">по предоставлению услуг дополнительного образования детей</text:span></text:span><text:span text:style-name="Основной_20_шрифт_20_абзаца"><text:span text:style-name="T63">»;</text:span></text:span></text:p>
      <text:p text:style-name="P23"><text:span text:style-name="Основной_20_шрифт_20_абзаца"><text:span text:style-name="T48">- </text:span></text:span><text:span text:style-name="Основной_20_шрифт_20_абзаца"><text:span text:style-name="T49">от 2</text:span></text:span><text:span text:style-name="Основной_20_шрифт_20_абзаца"><text:span text:style-name="T54">2</text:span></text:span><text:span text:style-name="Основной_20_шрифт_20_абзаца"><text:span text:style-name="T49">.03.2022 № </text:span></text:span><text:span text:style-name="Основной_20_шрифт_20_абзаца"><text:span text:style-name="T54">551</text:span></text:span><text:span text:style-name="Основной_20_шрифт_20_абзаца"><text:span text:style-name="T49">-па </text:span></text:span><text:span text:style-name="Основной_20_шрифт_20_абзаца"><text:span text:style-name="T50">«</text:span></text:span><text:span text:style-name="Основной_20_шрифт_20_абзаца"><text:span text:style-name="T51">О внесении </text:span></text:span><text:span text:style-name="Основной_20_шрифт_20_абзаца"><text:span text:style-name="T52">и</text:span></text:span><text:span text:style-name="Основной_20_шрифт_20_абзаца"><text:span text:style-name="T51">зменений в Порядок </text:span></text:span><text:span text:style-name="Основной_20_шрифт_20_абзаца"><text:span text:style-name="T55">предоставления </text:span></text:span><text:span text:style-name="Основной_20_шрифт_20_абзаца"><text:span text:style-name="T48">субсидии субъектам малого и среднего предпринимательства </text:span></text:span><text:span text:style-name="Основной_20_шрифт_20_абзаца"><text:span text:style-name="T51">городского округа «Город Южно-Сахалинск» </text:span></text:span><text:span text:style-name="Основной_20_шрифт_20_абзаца"><text:span text:style-name="T48">на возмещение части затрат на осуществление деятельности </text:span></text:span><text:span text:style-name="Основной_20_шрифт_20_абзаца"><text:span text:style-name="T54">по предоставлению услуг дополнительного образования детей</text:span></text:span><text:span text:style-name="Основной_20_шрифт_20_абзаца"><text:span text:style-name="T48">, </text:span></text:span><text:span text:style-name="Основной_20_шрифт_20_абзаца"><text:span text:style-name="T51">утвержденный постановлением администрации города Южно-Сахалинска от 2</text:span></text:span><text:span text:style-name="Основной_20_шрифт_20_абзаца"><text:span text:style-name="T49">5</text:span></text:span><text:span text:style-name="Основной_20_шрифт_20_абзаца"><text:span text:style-name="T51">.0</text:span></text:span><text:span text:style-name="Основной_20_шрифт_20_абзаца"><text:span text:style-name="T49">6</text:span></text:span><text:span text:style-name="Основной_20_шрифт_20_абзаца"><text:span text:style-name="T51">.20</text:span></text:span><text:span text:style-name="Основной_20_шрифт_20_абзаца"><text:span text:style-name="T49">21</text:span></text:span><text:span text:style-name="Основной_20_шрифт_20_абзаца"><text:span text:style-name="T51"> № </text:span></text:span><text:span text:style-name="Основной_20_шрифт_20_абзаца"><text:span text:style-name="T49">178</text:span></text:span><text:span text:style-name="Основной_20_шрифт_20_абзаца"><text:span text:style-name="T54">1</text:span></text:span><text:span text:style-name="Основной_20_шрифт_20_абзаца"><text:span text:style-name="T51">-па».</text:span></text:span></text:p>
      <text:p text:style-name="P19"><text:span text:style-name="T117">3</text:span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<text:p text:style-name="P21"><text:span text:style-name="T70">3</text:span>. <text:span text:style-name="Основной_20_шрифт_20_абзаца"><text:span text:style-name="T43">Контроль исполнения постановления администрации города возложить на директора Департамента образования администрации города <text:s text:c="23"/>Южно-Сахалинска (</text:span></text:span><text:span text:style-name="Основной_20_шрифт_20_абзаца"><text:span text:style-name="T44">Мирова</text:span></text:span><text:span text:style-name="Основной_20_шрифт_20_абзаца"><text:span text:style-name="T43"> С.А.).</text:span></text:span></text:p>
      <text:list text:style-name="L1">
        <text:list-item>
          <text:list>
            <text:list-item>
              <text:list>
                <text:list-header>
                  <text:p text:style-name="P78">Мэр города<text:tab/><text:span text:style-name="T1">С.А.Надсадин</text:span></text:p>
                </text:list-header>
              </text:list>
            </text:list-item>
          </text:list>
        </text:list-item>
      </text:list>
      <text:p text:style-name="P13">Приложение</text:p>
      <text:p text:style-name="P14">У<text:span text:style-name="T67">твержден</text:span></text:p>
      <text:p text:style-name="P15">постановлением <text:span text:style-name="T27">администрации</text:span></text:p>
      <text:p text:style-name="P16"><text:s/>города Южно-Сахалинска</text:p>
      <text:p text:style-name="P17">от _____________ № _____________</text:p>
      <text:p text:style-name="P18"/>
      <text:p text:style-name="P18"/>
      <text:p text:style-name="P51">ПОРЯДОК </text:p>
      <text:p text:style-name="P51"><text:span text:style-name="T118">П</text:span>РЕДОСТАВЛЕНИЯ СУБСИДИ<text:span text:style-name="T135">И</text:span>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ОСУЩЕСТВЛЕНИЕ ДЕЯТЕЛЬНОСТИ <text:s text:c="2"/><text:span text:style-name="T136">ПО ПРЕДОСТАВЛЕНИЮ <text:s/>УСЛУГ ДОПОЛНИТЕЛЬНОГО ОБРАЗОВАНИЯ ДЕТЕЙ</text:span></text:p>
      <text:p text:style-name="P37"/>
      <text:h text:style-name="P81" text:outline-level="1">1. Общие положения о предоставлении субсидии</text:h>
      <text:h text:style-name="P83" text:outline-level="1"/>
      <text:h text:style-name="P84" text:outline-level="1">1.1. Порядок предоставления субсидии субъектам малого и среднего предпринимательства городского округа «Город Южно-Сахалинск, <text:span text:style-name="T87">на возмещение части затрат на осуществление деятельности по предоставлению услуг </text:span><text:span text:style-name="T112">дополнительного образования детей</text:span> (далее - Порядок, субсидия), определяет 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(мониторинга) за соблюдением условий и порядка предоставления субсидий и ответственность за их нарушение.</text:h>
      <text:p text:style-name="P55"><text:tab/>1.2.1. «Заявитель» - участник отбора:</text:p>
      <text:p text:style-name="P40"><text:span text:style-name="T87"><text:tab/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</text:span><text:a xlink:type="simple" xlink:href="https://login.consultant.ru/link/?req=doc&amp;base=LAW&amp;n=464169" text:style-name="Standard" text:visited-style-name="Standard"><text:span text:style-name="T87">законом</text:span></text:a><text:span text:style-name="T87"> от 24.07.2007 </text:span><text:span text:style-name="T115">№</text:span><text:span text:style-name="T87"> 209-ФЗ «О развитии малого и среднего предпринимательства в Российской Федерации», к малому предприятию, в том числе к микропредприятию, или среднему предприятию сведения о котором внесены в единый реестр субъектов малого и среднего предпринимательства, обратившийся за предоставлением субсидии в соответствии с требованиями Порядка;</text:span></text:p>
      <text:p text:style-name="P40"><text:span text:style-name="T87"><text:tab/>- организация, образующая инфраструктуру поддержки субъектов малого и среднего предпринимательства городского округа «Город Южно-Сахалинск» - коммерческая или некоммерческая организация, включенная в Перечень организаций инфраструктуры поддержки субъектов малого и среднего предпринимательства городского округа «Город Южно-Сахалинск», утвержденный муниципальным правовым актом, которая создана, осуществляет свою деятельность или привлекается в качестве поставщиков (исполнителей, подрядчиков) для осуществления закупок товаров, работ, услуг для обеспечения </text:span><text:soft-page-break/><text:span text:style-name="T87">муниципальных нужд при реализации Программы, обеспечивающая условия для создания субъектов малого и среднего предпринимательства, и для оказания им поддержки (за исключением указанных в </text:span><text:a xlink:type="simple" xlink:href="https://login.consultant.ru/link/?req=doc&amp;base=LAW&amp;n=464169&amp;dst=100150" text:style-name="Standard" text:visited-style-name="Standard"><text:span text:style-name="T87">статье 15</text:span></text:a><text:span text:style-name="T87"> Федерального закона от 24.07.2007 </text:span><text:span text:style-name="T115">№</text:span><text:span text:style-name="T87"> 209-ФЗ государственных фондов поддержки научной, научно-технической, инновационной деятельности, осуществляющих деятельность в форме государственных учреждений).</text:span></text:p>
      <text:p text:style-name="P48"><text:tab/>1.2.2. «Уполномоченный орган» - Департамент образования администрации города Южно-Сахалинска - орган, уполномоченный на реализацию Порядка.</text:p>
      <text:p text:style-name="P48"><text:tab/>1.2.3. «Главный распорядитель» - Департамент образования администрации города Южно-Сахалинска - главный распорядитель бюджетных средств, 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и, предусмотренные в бюджете городского округа «Город <text:s text:c="16"/>Южно-Сахалинск» на соответствующий финансовый год и плановый период.</text:p>
      <text:p text:style-name="P48"><text:tab/>1.2.4. «Экономический Совет» - постоянно действующий консультативный орган, созданный в целях рассмотрения наиболее важных вопросов социально-экономического развития системы образования, осуществляющий свою деятельность в соответствии с постановлением администрации города Южно-Сахалинска - орган, уполномоченный на рассмотрение документов Заявителя.</text:p>
      <text:p text:style-name="P48"><text:tab/>1.2.5. «Соглашение», «дополнительное соглашение» - соглашение, дополнительное соглашение к соглашению между главным распорядителем и получателем субсидии о предоставлении из бюджета городского округа «Город Южно-Сахалинск» субсидии юридическому лицу (за исключением муниципальных учреждений), индивидуальному предпринимателю, физическому лицу - производителю товаров, работ, услуг на возмещение затрат (недополученных доходов) в связи с производством (реализацией) товаров, выполнением работ, оказанием услуг, оформленное в соответствии с типовой формой, утвержденной приказом Департамента финансов администрации города Южно-Сахалинска.</text:p>
      <text:p text:style-name="P48"><text:tab/>1.2.6. «Получатель субсидии» - Заявитель, в отношении которого принято положительное решение о предоставлении субсидии, заключивший Соглашение.</text:p>
      <text:p text:style-name="P49"><text:tab/>1.2.7. «Дополнительное образование» - вид образования, который направлен на всестороннее удовлетворение образовательных потребностей человека в интеллектуальном, духовно-нравственном, физическом и (или) профессиональном совершенствовании и не сопровождается повышением уровня образования; организация и осуществление образовательной деятельности по программам дополнительного образования.</text:p>
      <text:p text:style-name="P40"><text:span text:style-name="T92"><text:tab/>1.2.</text:span><text:span text:style-name="T94">8</text:span><text:span text:style-name="T92">. «Межведомственное взаимодействие» - письменный запрос Уполномоченного органа в уполномоченные органы государственной власти и (или) местного самоуправления, а также путем использования электронного сервиса, о представлении документов и (или) информации, необходимых для получения Субсидии, а также представление документов и (или) информации на </text:span><text:soft-page-break/><text:span text:style-name="T92">межведомственный запрос осуществляются в соответствии с требованиями Федерального </text:span><text:a xlink:type="simple" xlink:href="https://login.consultant.ru/link/?req=doc&amp;base=LAW&amp;n=453313" text:style-name="Standard" text:visited-style-name="Standard"><text:span text:style-name="T92">закона</text:span></text:a><text:span text:style-name="T92"> от 27.07.2010 </text:span><text:span text:style-name="T93">№</text:span><text:span text:style-name="T92"> 210-ФЗ «Об организации предоставления государственных и муниципальных услуг».</text:span></text:p>
      <text:p text:style-name="P40"><text:bookmark text:name="Par78"/><text:tab/>1.2.<text:span text:style-name="T134">9</text:span> Приоритетная целевая группа получателей субсидии - заявители из числа следующих категорий:</text:p>
      <text:p text:style-name="P40"><text:tab/><text:span text:style-name="T87">- индивидуальные предприниматели, получившие земельные участки на территории Сахалинской области в соответствии с Федеральным </text:span><text:a xlink:type="simple" xlink:href="https://login.consultant.ru/link/?req=doc&amp;base=LAW&amp;n=436857" text:style-name="Standard" text:visited-style-name="Standard"><text:span text:style-name="T87">законом</text:span></text:a><text:span text:style-name="T87"> от 01.05.2016 </text:span><text:span text:style-name="T101">№</text:span><text:span text:style-name="T87">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;</text:span></text:p>
      <text:p text:style-name="P48"><text:tab/>- заявители, имеющие опыт благотворительной и (или) меценатской деятельности в течение года оказания финансовой поддержки и (или) предшествующего года;</text:p>
      <text:p text:style-name="P48"><text:tab/>- заявители, обеспечивающие занятость граждан с ограниченными физическими возможностями, в том числе индивидуальные предприниматели, являющиеся гражданами с ограниченными физическими возможностями;</text:p>
      <text:p text:style-name="P40"><text:span text:style-name="T87"><text:tab/>- субъекты социального предпринимательства, являющиеся в соответствии с требованиями Федерального </text:span><text:a xlink:type="simple" xlink:href="https://login.consultant.ru/link/?req=doc&amp;base=LAW&amp;n=464169" text:style-name="Standard" text:visited-style-name="Standard"><text:span text:style-name="T87">закона</text:span></text:a><text:span text:style-name="T87"> от 24.07.2007 </text:span><text:span text:style-name="T101">№</text:span><text:span text:style-name="T87"> 209-ФЗ социальным предприятием и имеющие соответствующую отметку в едином реестре субъектов малого и среднего предпринимательства.</text:span></text:p>
      <text:p text:style-name="P40"><text:tab/>1.2.1<text:span text:style-name="T134">0</text:span>. «Коммунальные услуги» - это предоставление услуг индивидуального потребления холодного и горячего водоснабжения, водоотведения (канализации), электроснабжения, газоснабжения, теплоснабжения и услуг по обращению с твердыми коммунальными отходами.</text:p>
      <text:h text:style-name="P79" text:outline-level="1"><text:span text:style-name="T4">1.3. Субсидия предоставляется в рамках муниципальной программы «Экономическое развитие городского округа «Город Южно-Сахалинск» на 2024-2030 годы», утвержденной постановлением администрации города <text:s text:c="22"/>Южно-Сахалинска от 03.08.2023 </text:span><text:span text:style-name="T5">№</text:span><text:span text:style-name="T4"> </text:span><text:span text:style-name="T5">2298</text:span><text:span text:style-name="T4">-па (далее - Программа), для достижения целей, показателей и результатов национального проекта «Малое и среднее предпринимательство и поддержка индивидуальной предпринимательской инициативы» федерального проекта «Улучшение условий ведения предпринимательской деятельности» в целях возмещения части затрат Заявителя на осуществление деятельности по предоставлению услуг </text:span><text:span text:style-name="T7">дополнительного образования детей</text:span><text:span text:style-name="T4">.</text:span></text:h>
      <text:p text:style-name="P40"><text:span text:style-name="T4"><text:tab/>1.</text:span><text:span text:style-name="T6">4</text:span><text:span text:style-name="T4">. Сведения о субсидии размещаются на едином портале бюджетной системы Российской Федерации в информационно-телекоммуникационной сети «Интернет» (далее - единый портал) в разделе «Единого портала» </text:span><text:span text:style-name="T8">в порядке, установленном Министерством финансов Российской Федерации</text:span><text:span text:style-name="T92">.</text:span></text:p>
      <text:h text:style-name="P108" text:outline-level="1">1.<text:span text:style-name="T125">5</text:span>. Предоставление субсидии осуществляется по результатам отбора, способом проведения которого является конкурс, который проводится при <text:soft-page-break/>определении получателя субсидии исходя из наилучших условий достижения результатов, в целях достижения которых предоставляется субсидия.</text:h>
      <text:h text:style-name="P99" text:outline-level="1"/>
      <text:h text:style-name="P89" text:outline-level="1"/>
      <text:h text:style-name="P81" text:outline-level="1">2. Порядок проведения отбора получателей субсидии</text:h>
      <text:h text:style-name="P81" text:outline-level="1">для предоставления субсидии</text:h>
      <text:h text:style-name="P82" text:outline-level="1"/>
      <text:h text:style-name="P95" text:outline-level="1"/>
      <text:h text:style-name="P83" text:outline-level="1">2.1. Субсидия предоставляется на заявительной, безвозмездной и безвозвратной основе по результатам отбора, способом проведения которого является конкурс, который проводится при определении получателя субсидии исходя из наилучших условий достижения результатов, в целях достижения которых предоставляется субсидия.</text:h>
      <text:h text:style-name="P85" text:outline-level="1">2.2. Объявление о проведении отбора размещается Уполномоченным органом на официальном сайте Департамента образования администрации города Южно-Сахалинска (http://obrazovanie.yuzhno-sakh.ru/), на котором обеспечивается проведение отбора (с размещением указателя страницы сайта на едином портале), и в газете «Южно-Сахалинск сегодня» не позднее 5-го календарного дня, предшествующего дате начала приема предложений (заявок) участников отбора, содержащее следующие сведения:</text:h>
      <text:h text:style-name="P83" text:outline-level="1">- срок проведения отбора;</text:h>
      <text:h text:style-name="P83" text:outline-level="1">- даты начала подачи или окончания приема предложений (заявок) участников отбора, которая не может быть ранее 30-го календарного дня, следующего за днем размещения объявления о проведении отбора;</text:h>
      <text:h text:style-name="P83" text:outline-level="1">- наименование, место нахождения, почтовый адрес, адрес электронной почты Уполномоченного органа;</text:h>
      <text:h text:style-name="P83" text:outline-level="1">- результат предоставления субсидии;</text:h>
      <text:h text:style-name="P85" text:outline-level="1">- <text:span text:style-name="T121">д</text:span>оменное имя и (или) указатель страниц системы «Электронный бюджет» или сайта Департамента образования администрации города Южно-Сахалинска в информационно-телекоммуникационной сети «Интернет», на котором обеспечивается проведение отбора;</text:h>
      <text:h text:style-name="P83" text:outline-level="1">- требования к участникам отбора в соответствии с <text:span text:style-name="T123">пунктом</text:span> <text:span text:style-name="T123">2.3</text:span> и пунктом <text:span text:style-name="T126">3</text:span>.<text:span text:style-name="T126">2</text:span> Порядка и перечня документов, представляемых участниками отбора для подтверждения их соответствия указанным требованиям;</text:h>
      <text:h text:style-name="P83" text:outline-level="1">- критерии отбора заявителей в соответствии с пунктом <text:span text:style-name="T102">2</text:span><text:span text:style-name="T87">.</text:span><text:span text:style-name="T102">4</text:span><text:span text:style-name="T87"> Порядка</text:span>;</text:h>
      <text:h text:style-name="P83" text:outline-level="1">- условия предоставления субсидии;</text:h>
      <text:h text:style-name="P83" text:outline-level="1">- порядок подачи документов участниками отбора и требования, предъявляемые к форме и содержанию документов, подаваемых участниками отбора, в соответствии с пунктом <text:span text:style-name="T131">3</text:span>.<text:span text:style-name="T131">4</text:span><text:span text:style-name="T127">.</text:span> Порядка;</text:h>
      <text:h text:style-name="P83" text:outline-level="1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h>
      <text:h text:style-name="P83" text:outline-level="1">- правила рассмотрения и оценки заявок участников отбора в соответствии с пунктом<text:span text:style-name="T87"> 2.</text:span><text:span text:style-name="T115">7.2</text:span><text:span text:style-name="T109">.</text:span><text:span text:style-name="T87"> Порядка;</text:span></text:h>
      <text:h text:style-name="P83" text:outline-level="1"><text:soft-page-break/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83" text:outline-level="1">- срок, в течение которого победитель (победители) отбора должен подписать Соглашение;</text:h>
      <text:h text:style-name="P83" text:outline-level="1">- условия признания победителя (победителей) отбора уклонившимся от заключения Соглашения;</text:h>
      <text:h text:style-name="P85" text:outline-level="1">- <text:span text:style-name="T121">д</text:span>ат<text:span text:style-name="T121">у</text:span> размещения результатов отбора на едином портале (в случае проведения отбора в системе «Электронный бюджет») или на ином сайте, на котором обеспечивается проведение отбора (с размещением указателя страницы сайта на едином портале), а также в газете «Южно-Сахалинск сегодня» и на официальном сайте Департамента образования администрации города Южно-Сахалинска в информационно-телекоммуникационной сети «Интернет» (http://obrazovanie.yuzhno-sakh.ru/)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h>
      <text:h text:style-name="P85" text:outline-level="1"><text:span text:style-name="T120">2.</text:span><text:span text:style-name="T121">3</text:span>. <text:span text:style-name="T78">Т</text:span>ребования к получателю субсидии составляют заявители, соответствующие одновременно следующим критериям:</text:h>
      <text:h text:style-name="P85" text:outline-level="1">-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;</text:h>
      <text:h text:style-name="P85" text:outline-level="1">- зарегистрированные на территории Сахалинской области, состоящие на учете в налоговом органе на территории городского округа «Город <text:s text:c="25"/>Южно-Сахалинск»;</text:h>
      <text:h text:style-name="P112" text:outline-level="1"><text:span text:style-name="T34">- имеющие среднесписочную численность работников за год, предшествующий году оказания финансовой поддержки, в количестве не менее <text:s/></text:span><text:span text:style-name="T36">1</text:span><text:span text:style-name="T35"> </text:span><text:span text:style-name="T34">человек</text:span><text:span text:style-name="T36">а </text:span><text:span text:style-name="T38">(для заявителей — юридических лиц в случае наступления отчетного периода)</text:span><text:span text:style-name="T34">;</text:span></text:h>
      <text:h text:style-name="P85" text:outline-level="1">- выплачивающие заработную плату работникам не ниже размера, установленного законодательством Российской Федерации;</text:h>
      <text:h text:style-name="P85" text:outline-level="1">- предоставляющие отчетность в порядке и случаях, предусмотренных законодательством Российской Федерации;</text:h>
      <text:h text:style-name="P85" text:outline-level="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85" text:outline-level="1">- не являющиеся участником соглашений о разделе продукции;</text:h>
      <text:h text:style-name="P85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85" text:outline-level="1">- не осуществляющие предпринимательскую деятельность в сфере игорного бизнеса;</text:h>
      <text:h text:style-name="P85" text:outline-level="1"><text:soft-page-break/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;</text:h>
      <text:h text:style-name="P85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85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h>
      <text:h text:style-name="P85" text:outline-level="1">- на едином налоговом счете <text:span text:style-name="T7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85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85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85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85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<text:soft-page-break/>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85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86" text:outline-level="1">- <text:span text:style-name="T122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h>
      <text:h text:style-name="P85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h>
      <text:h text:style-name="P85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p text:style-name="P40"><text:span text:style-name="T123"><text:tab/>2</text:span>.<text:span text:style-name="T123">4</text:span>. <text:span text:style-name="T87">Критериями конкурсного отбора Заявителей являются:</text:span></text:p>
      <text:p text:style-name="Standard"><text:tab/>- наличие у Заявителя помещения для осуществления заявленной деятельности на дату подачи заявления на предоставление субсидии;</text:p>
      <text:p text:style-name="Standard"><text:tab/>- количество направлений дополнительного образования;</text:p>
      <text:p text:style-name="Standard"><text:tab/>- соответствие содержания образования государственным требованиям в сфере образования;</text:p>
      <text:p text:style-name="Standard"><text:tab/>- количественный состав детей (воспитанников) в текущем году;</text:p>
      <text:p text:style-name="Standard"><text:tab/>- возрастной состав детей (воспитанников) в текущем году;</text:p>
      <text:p text:style-name="Standard"><text:tab/>- уровень родительской платы за предоставление услуг дополнительного образования (средняя стоимость по всем направлениям, кроме организации праздничных мероприятий);</text:p>
      <text:p text:style-name="Standard"><text:tab/>- увеличение (сохранение) среднесписочной численности работников за прошедший отчетный год (чел.);</text:p>
      <text:p text:style-name="Standard"><text:tab/>- принадлежность заявителя к приоритетной целевой группе получателей субсидии в соответствии с <text:span text:style-name="T87">подпунктом 1.2.9 </text:span>Порядка;</text:p>
      <text:p text:style-name="Standard"><text:tab/>- опыт получения субсидии в предшествующем году.</text:p>
      <text:p text:style-name="P55"><text:tab/><text:span text:style-name="T132">2.5. Уполномоченный орган в целях проведения проверки на соответствии требований указанных в п.2.3 запрашивает сведения </text:span><text:span text:style-name="T133">согласно п. 3.7. Порядка.</text:span></text:p>
      <text:h text:style-name="P115" text:outline-level="1"><text:span text:style-name="T89">2.</text:span><text:span text:style-name="T91">6</text:span><text:span text:style-name="T89">. Участники отбора для подтверждения соответствия требованиям указанным в п. </text:span><text:span text:style-name="T90">2</text:span><text:span text:style-name="T89">.</text:span><text:span text:style-name="T90">3.</text:span><text:span text:style-name="T89"> в срок отведенный для приема документов предоставляют в Уполномоченный орган документы предусмотренные п.3.4 Порядка.</text:span></text:h>
      <text:p text:style-name="P40"><text:span text:style-name="T124"><text:tab/>2.</text:span><text:span text:style-name="T133">7</text:span><text:span text:style-name="T124">. </text:span>Уполномоченный орган в целях организации отбора, рассмотрения и оценки заявок, а также принятия решения о предоставлении субсидии <text:soft-page-break/>осуществляет административные процедуры и действия по следующим правилам:</text:p>
      <text:p text:style-name="P40"><text:bookmark text:name="Par205"/><text:tab/>2.<text:span text:style-name="T133">7</text:span>.1. Принимает и регистрирует документы на предоставление субсидии в течение 30 календарных дней после опубликования информационного сообщения о начале конкурсного отбора.</text:p>
      <text:p text:style-name="P40"><text:tab/>Заявитель вправе отозвать документы на предоставление субсидии на любом этапе до момента принятия решения на заседании Экономического совета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<text:span text:style-name="T103"> </text:span><text:a xlink:type="simple" xlink:href="https://login.consultant.ru/link/?req=doc&amp;base=LAW&amp;n=454103" text:style-name="Standard" text:visited-style-name="Standard"><text:span text:style-name="T103">закона</text:span></text:a><text:span text:style-name="T103"> </text:span>от 02.05.2006 <text:span text:style-name="T124">№</text:span>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p>
      <text:p text:style-name="P40"><text:bookmark text:name="Par207"/><text:tab/>2.<text:span text:style-name="T133">7</text:span>.2. Проверяет и оценивает заявки и прилагаемые документы на предоставление субсидии в течение 10 рабочих дней после окончания приема и регистрации заявок. Проверка заявок и прилагаемых документов производится на предмет их соответствия требованиям Порядка.</text:p>
      <text:p text:style-name="P40"><text:tab/>Оценка документов производится в соответствии с <text:a xlink:type="simple" xlink:href="#Par614" text:style-name="Standard" text:visited-style-name="Standard"><text:span text:style-name="T103">критериями</text:span></text:a> отбора (приложение <text:span text:style-name="T124">№</text:span> 3 к Порядку).</text:p>
      <text:p text:style-name="P40"><text:tab/>По результатам оценки документы распределяются исходя из суммы итогового коэффициента (от наибольшего к наименьшему). В случае равенства коэффициентов оценки по нескольким пакетам документов приоритетным правом пользуются индивидуальные предприниматели, представившие документы, подтверждающие наличие земельного участка на территории Сахалинской области в соответствии с Федеральным <text:a xlink:type="simple" xlink:href="https://login.consultant.ru/link/?req=doc&amp;base=LAW&amp;n=436857" text:style-name="Standard" text:visited-style-name="Standard"><text:span text:style-name="T87">законом</text:span></text:a><text:span text:style-name="T87"> </text:span>от 01.05.2016 <text:s text:c="7"/><text:span text:style-name="T124">№</text:span>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с учетом даты и номера регистрации документов (от меньшего к большему).</text:p>
      <text:p text:style-name="P40"><text:tab/>2.<text:span text:style-name="T133">7</text:span>.3. Организует заседание Экономического Совета для принятия решения в течение 30 рабочих дней после окончания срока, отведенного на проверку и оценку заявок и прилагаемых документов. Экономический Совет рассматривает поступившие документы в пределах своих полномочий.</text:p>
      <text:p text:style-name="P40"><text:tab/>В случае поступления на рассмотрение Экономическ<text:span text:style-name="T140">ого</text:span> Совет<text:span text:style-name="T140">а</text:span> единственного пакета документов, соответствующ<text:span text:style-name="T140">его</text:span> требованиям Порядка, отбор считается состоявшимся. Решения, принятые в ходе заседания Экономического Совета, оформляются в форме протокола, который является основанием для принятия главным распорядителем решения о предоставлении субсидии.</text:p>
      <text:p text:style-name="P40"><text:soft-page-break/><text:tab/>2.<text:span text:style-name="T133">7</text:span>.4. Оформляет протокол заседания Экономического совета в соответствии с муниципальным правовым актом в течение 3 рабочих дней с даты проведения заседания Экономического Совета.</text:p>
      <text:p text:style-name="P40"><text:tab/>2.<text:span text:style-name="T133">7</text:span>.5. Информирует каждого Заявителя о принятом решении путем направления уведомления на адрес электронной почты, в случае ее отсутствия путем направления письменного уведомления по юридическому адресу в течение 5 дней со дня принятия решения на заседании Экономического Совета.</text:p>
      <text:p text:style-name="P40"><text:tab/>2.<text:span text:style-name="T133">7</text:span>.6. Размещает на официальном сайте Департамента образования администрации города Южно-Сахалинска в информационно-телекоммуникационной сети «Интернет» (http://obrazovanie.yuzhno-sakh.ru/), а также публикует в газете «Южно-Сахалинск сегодня» в течение 14 календарных дней, следующих за днем заседания Комиссии, информационное сообщение о результатах рассмотрения предложений (заявок), в обязательном порядке содержащее следующие сведения:</text:p>
      <text:p text:style-name="P40"><text:tab/>- дата, время и место проведения рассмотрения и оценки предложений (заявок) участников отбора;</text:p>
      <text:p text:style-name="P40"><text:tab/>- информация о заявителях, предложения (заявки) которых были рассмотрены;</text:p>
      <text:p text:style-name="P40"><text:tab/>- информация о заявителях, предложения (заявки) которых были отклонены, с указанием причин их отклонения, в том числе положений объявления о проведении отбора, которым не соответствуют такие предложения (заявки);</text:p>
      <text:p text:style-name="P40"><text:tab/>- последовательность оценки предложений (заявок) заявителей, присвоенные предложениям (заявкам) заявителей значения по каждому из предусмотренных критериев оценки предложений (заявок) заявителей, принятое на основании результатов оценки указанных предложений решение о присвоении таким предложениям (заявкам) порядковых номеров;</text:p>
      <text:p text:style-name="P40"><text:tab/>- наименование получателя (получателей) субсидии, с которым заключается Соглашение, и размер предоставляемой субсидии.</text:p>
      <text:p text:style-name="P40"><text:tab/>2.<text:span text:style-name="T133">7</text:span>.7. Направляет в Департамент экономического развития аппарата администрации города Южно-Сахалинска сведения об оказанной субъектам малого и среднего предпринимательства поддержке для внесения в единый реестр субъектов малого и среднего предпринимательства - получателей поддержки в соответствии со <text:span text:style-name="T87">статьей 8</text:span> Федерального закона от 24.07.2007 <text:s text:c="8"/><text:span text:style-name="T124">№</text:span> 209-ФЗ «О развитии малого и среднего предпринимательства в Российской Федерации» - в течение 14 календарных дней, следующих за днем принятия решения о предоставлении субсидии на заседании Экономического Совета, но не позднее последнего дня месяца, в котором принято такое решение.</text:p>
      <text:p text:style-name="P40"><text:tab/>2.<text:span text:style-name="T133">8</text:span>. Основания для отклонения предложения (заявки) участника отбора на стадии рассмотрения и оценки предложений (заявок):</text:p>
      <text:p text:style-name="P40"><text:tab/>- несоответствие участника отбора требованиям <text:a xlink:type="simple" xlink:href="#Par146" text:style-name="Standard" text:visited-style-name="Standard"><text:span text:style-name="T87">пункта 2.3</text:span></text:a> Порядка;</text:p>
      <text:p text:style-name="P40"><text:tab/>- 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p>
      <text:p text:style-name="P40"><text:soft-page-break/><text:tab/>- н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40"><text:tab/>- подача участником отбора предложения (заявки) после даты и (или) времени, определенных для подачи предложений (заявок).</text:p>
      <text:p text:style-name="P35"/>
      <text:h text:style-name="P80" text:outline-level="1"><text:span text:style-name="T9">3. </text:span><text:span text:style-name="T10">Условия и порядок предоставления субсидии</text:span></text:h>
      <text:h text:style-name="P96" text:outline-level="1"/>
      <text:h text:style-name="P97" text:outline-level="1"><text:span text:style-name="T71">3.1 </text:span>Субсидия предоставляется при соблюдении заявителем требований Порядка для возмещения части документально подтвержденных затрат заявителя, произведенных в течение года оказания поддержки и три предшествующих года, в пределах бюджетных ассигнований, предусмотренных в бюджете городского округа «Город Южно-Сахалинск» на реализацию Программы в текущем финансовом году.</text:h>
      <text:h text:style-name="P109" text:outline-level="1">3.2. <text:span text:style-name="T75">Требования, которым должен соответствовать Заявитель на первое число месяца, предшествующего месяцу, в котором заключается Соглашение:</text:span></text:h>
      <text:h text:style-name="P108" text:outline-level="1">- на едином налоговом счете <text:span text:style-name="T77">заявителя </text:span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h>
      <text:h text:style-name="P108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108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108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108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<text:soft-page-break/>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108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108" text:outline-level="1">- не находящиеся в перечне организаций и физических лиц, связанных с террористическими организациями и террористами или с распространением оружия массового уничтожения</text:h>
      <text:h text:style-name="P108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h text:style-name="P110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.</text:h>
      <text:h text:style-name="P90" text:outline-level="1"><text:span text:style-name="T68">3.</text:span><text:span text:style-name="T69">3</text:span><text:span text:style-name="T68">. Субсидия предоставляется на возмещение следующих документально подтвержденных затрат:</text:span></text:h>
      <text:p text:style-name="P46"><text:tab/>3.<text:span text:style-name="T137">3</text:span>.1. методическое обеспечение, приобретение развивающих игр;</text:p>
      <text:p text:style-name="Standard"><text:bookmark text:name="Par232"/><text:tab/>3.<text:span text:style-name="T137">3</text:span>.2. развитие материально-технической базы (кроме приобретения автотранспортных средств, мобильных телефонов);</text:p>
      <text:p text:style-name="Standard"><text:bookmark text:name="Par233"/><text:tab/>3.<text:span text:style-name="T137">3</text:span>.3. аренда помещения, используемого для осуществления деятельности (за исключением субаренды);</text:p>
      <text:p text:style-name="Standard"><text:bookmark text:name="Par234"/><text:tab/>3.<text:span text:style-name="T137">3</text:span>.4. коммунальные услуги;</text:p>
      <text:p text:style-name="Standard"><text:bookmark text:name="Par235"/><text:tab/>3.<text:span text:style-name="T137">3</text:span>.5. ремонт (реконструкцией) помещения, используемого для организации деятельности.</text:p>
      <text:h text:style-name="P87" text:outline-level="1"><text:span text:style-name="T130">3</text:span>.<text:span text:style-name="T130">4</text:span>. Требования, предъявляемые к форме и содержанию документов, подаваемых заявителями:</text:h>
      <text:h text:style-name="P111" text:outline-level="1"><text:span text:style-name="T15">3</text:span><text:span text:style-name="T16">.</text:span><text:span text:style-name="T15">4</text:span><text:span text:style-name="T16">.1. 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своего представителя следующие документы:</text:span></text:h>
      <text:p text:style-name="P40"><text:span text:style-name="T113"><text:tab/>3</text:span><text:span text:style-name="T87">.4.2. </text:span><text:a xlink:type="simple" xlink:href="#Par328" text:style-name="Standard" text:visited-style-name="Standard"><text:span text:style-name="T87">Заявка</text:span></text:a><text:span text:style-name="T87"> по форме согласно приложению N 1 к Порядку.</text:span></text:p>
      <text:p text:style-name="P40"><text:span text:style-name="T113"><text:tab/>3</text:span><text:span text:style-name="T87">.4.3. </text:span><text:a xlink:type="simple" xlink:href="https://login.consultant.ru/link/?req=doc&amp;base=LAW&amp;n=197035&amp;dst=100010" text:style-name="Standard" text:visited-style-name="Standard"><text:span text:style-name="T87">Заявление</text:span></text:a><text:span text:style-name="T87">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N 209-ФЗ, по форме, утвержденной </text:span><text:soft-page-break/><text:span text:style-name="T87">приказом Минэкономразвития России от 10.03.2016 N 113 (для заявителей -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).</text:span></text:p>
      <text:p text:style-name="P48"><text:span text:style-name="T138"><text:tab/>3</text:span>.4.4. Заверенные Заявителем копии документов с предъявлением их оригиналов или нотариально заверенных копий, подтверждающих осуществление деятельности Заявителя в сфере дополнительного образования:</text:p>
      <text:p text:style-name="P48"><text:tab/>- действующая лицензия на осуществление образовательной деятельности по программам дополнительного образования детей (наличие лицензии не требуется индивидуальным предпринимателям, осуществляющим свою деятельность непосредственно, то есть без привлечения педагогических работников);</text:p>
      <text:p text:style-name="P48"><text:tab/>- документ, подтверждающий право собственности, либо договор безвозмездной (возмездной) аренды на используемое помещение для осуществления деятельности;</text:p>
      <text:p text:style-name="P48"><text:tab/>- санитарно-эпидемиологическое заключение Управления Роспотребнадзора по Сахалинской области о соответствии используемого помещения санитарно-эпидемиологическим требованиям;</text:p>
      <text:p text:style-name="P48"><text:tab/>- основная образовательная программа дополнительного образования детей (для индивидуальных предпринимателей, осуществляющих свою деятельность непосредственно, то есть без привлечения педагогических работников, - заключение по результатам профессиональной экспертизы дополнительной образовательной программы дополнительного образования детей);</text:p>
      <text:p text:style-name="P48"><text:tab/>- списочный состав квалифицированных педагогических кадров (с приложением документов, подтверждающих образование и квалификацию работников);</text:p>
      <text:p text:style-name="P48"><text:tab/>- список штатных сотрудников (с указанием занимаемой должности), дата составления списка не должна превышать 30 календарных дней, предшествующих дате подачи документов на Субсидию;</text:p>
      <text:p text:style-name="P48"><text:tab/>- документы, подтверждающие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;</text:p>
      <text:p text:style-name="P48"><text:tab/>- документ, подтверждающий длительность пребывания детей в текущем году (количество дней в неделю, количество часов в день);</text:p>
      <text:p text:style-name="P48"><text:tab/>- документ, подтверждающий количественный и возрастной состав воспитанников;</text:p>
      <text:p text:style-name="P48"><text:tab/>- документ, подтверждающий уровень родительской платы за предоставление услуг (средняя стоимость по предоставляемым видам услуг, кроме организации праздничных мероприятий).</text:p>
      <text:p text:style-name="P40"><text:span text:style-name="T113"><text:tab/>3</text:span><text:span text:style-name="T87">.4.5. </text:span><text:a xlink:type="simple" xlink:href="#Par521" text:style-name="Standard" text:visited-style-name="Standard"><text:span text:style-name="T87">Расчет</text:span></text:a><text:span text:style-name="T87"> размера Субсидии на осуществление деятельности Заявителя в сфере дополнительного образования (приложение N 2 к Порядку).</text:span></text:p>
      <text:p text:style-name="P48"><text:soft-page-break/><text:span text:style-name="T138"><text:tab/>3</text:span>.4.6. Копии документов, подтверждающих принадлежность заявителя к приоритетной целевой группе получателей субсидии, заверенные заявителем (предоставляются при наличии).</text:p>
      <text:p text:style-name="P40"><text:span text:style-name="T113"><text:tab/>3</text:span><text:span text:style-name="T87">.4.7. Для получения Субсидии на возмещение части затрат, указанных в </text:span><text:a xlink:type="simple" xlink:href="#Par231" text:style-name="Standard" text:visited-style-name="Standard"><text:span text:style-name="T87">подпунктах 3.</text:span><text:span text:style-name="T113">3</text:span><text:span text:style-name="T87">.1</text:span></text:a><text:span text:style-name="T87">, </text:span><text:a xlink:type="simple" xlink:href="#Par232" text:style-name="Standard" text:visited-style-name="Standard"><text:span text:style-name="T87">3.</text:span><text:span text:style-name="T113">3</text:span><text:span text:style-name="T87">.2</text:span></text:a><text:span text:style-name="T87"> Порядка, кроме документов, указанных в </text:span><text:a xlink:type="simple" xlink:href="#Par152" text:style-name="Standard" text:visited-style-name="Standard"><text:span text:style-name="T87">подпунктах </text:span><text:span text:style-name="T113">3</text:span><text:span text:style-name="T87">.4.2</text:span></text:a><text:span text:style-name="T87"> - </text:span><text:span text:style-name="T113">3</text:span><text:a xlink:type="simple" xlink:href="#Par166" text:style-name="Standard" text:visited-style-name="Standard"><text:span text:style-name="T87">.4.6</text:span></text:a><text:span text:style-name="T87"> Порядка, необходимы следующие документы:</text:span></text:p>
      <text:p text:style-name="P48"><text:tab/>- контракты (соглашения, договоры), акты приемки товара, выполненных работ, услуг, платежные и (или) кассовые документы, которыми определен размер расходов.</text:p>
      <text:p text:style-name="P40"><text:span text:style-name="T113"><text:tab/>3</text:span><text:span text:style-name="T87">.4.8. Для получения Субсидии на возмещение части затрат, указанных в </text:span><text:a xlink:type="simple" xlink:href="#Par233" text:style-name="Standard" text:visited-style-name="Standard"><text:span text:style-name="T87">подпункте 3.</text:span><text:span text:style-name="T113">3</text:span><text:span text:style-name="T87">.3</text:span></text:a><text:span text:style-name="T87"> Порядка, кроме документов, указанных в </text:span><text:a xlink:type="simple" xlink:href="#Par152" text:style-name="Standard" text:visited-style-name="Standard"><text:span text:style-name="T87">подпунктах </text:span><text:span text:style-name="T113">3</text:span><text:span text:style-name="T87">.4.2</text:span></text:a><text:span text:style-name="T87"> - </text:span><text:span text:style-name="T113">3</text:span><text:a xlink:type="simple" xlink:href="#Par166" text:style-name="Standard" text:visited-style-name="Standard"><text:span text:style-name="T87">.4.6</text:span></text:a><text:span text:style-name="T87"> Порядка, необходимы следующие документы:</text:span></text:p>
      <text:p text:style-name="P48"><text:tab/>- платежные и (или) кассовые документы, подтверждающие оплату стоимости аренды помещения, используемого для организации деятельности.</text:p>
      <text:p text:style-name="P40"><text:span text:style-name="T113"><text:tab/>3</text:span><text:span text:style-name="T87">.4.9. Для получения Субсидии на возмещение части затрат, указанных в </text:span><text:a xlink:type="simple" xlink:href="#Par234" text:style-name="Standard" text:visited-style-name="Standard"><text:span text:style-name="T87">подпункте 3.</text:span><text:span text:style-name="T113">3</text:span><text:span text:style-name="T87">.4</text:span></text:a><text:span text:style-name="T87"> Порядка, кроме документов, указанных в </text:span><text:a xlink:type="simple" xlink:href="#Par152" text:style-name="Standard" text:visited-style-name="Standard"><text:span text:style-name="T87">подпунктах </text:span><text:span text:style-name="T113">3</text:span><text:span text:style-name="T87">.4.2</text:span></text:a><text:span text:style-name="T87"> - </text:span><text:span text:style-name="T113">3</text:span><text:a xlink:type="simple" xlink:href="#Par166" text:style-name="Standard" text:visited-style-name="Standard"><text:span text:style-name="T87">.4.6</text:span></text:a><text:span text:style-name="T87"> Порядка, необходимы следующие документы:</text:span></text:p>
      <text:p text:style-name="P48"><text:tab/>- договор на оказание услуг, платежные и (или) кассовые документы, подтверждающие оплату коммунальных услуг.</text:p>
      <text:p text:style-name="P40"><text:span text:style-name="T113"><text:tab/>3</text:span><text:span text:style-name="T87">.4.10. Для получения Субсидии на возмещение части затрат, указанных в </text:span><text:a xlink:type="simple" xlink:href="#Par235" text:style-name="Standard" text:visited-style-name="Standard"><text:span text:style-name="T87">подпункте 3.</text:span><text:span text:style-name="T113">3</text:span><text:span text:style-name="T87">.5</text:span></text:a><text:span text:style-name="T87"> Порядка, кроме документов, указанных в </text:span><text:a xlink:type="simple" xlink:href="#Par152" text:style-name="Standard" text:visited-style-name="Standard"><text:span text:style-name="T87">подпунктах </text:span><text:span text:style-name="T113">3</text:span><text:span text:style-name="T87">.4.2</text:span></text:a><text:span text:style-name="T87"> - </text:span><text:span text:style-name="T113">3</text:span><text:a xlink:type="simple" xlink:href="#Par166" text:style-name="Standard" text:visited-style-name="Standard"><text:span text:style-name="T87">.4.6</text:span></text:a><text:span text:style-name="T87"> Порядка, необходимы следующие документы, подтверждающие оплату работ, услуг по ремонту (реконструкции) помещения (контракты, договоры, проектно-сметная документация на выполнение ремонтных работ, акты выполненных работ, услуг, платежные и (или) кассовые документы).</text:span></text:p>
      <text:p text:style-name="P40"><text:span text:style-name="T113"><text:tab/>3</text:span><text:span text:style-name="T87">.4.11. Для получения Субсидии на возмещение части затрат, указанных в </text:span><text:a xlink:type="simple" xlink:href="#Par236" text:style-name="Standard" text:visited-style-name="Standard"><text:span text:style-name="T87">подпункте 3.</text:span><text:span text:style-name="T113">3</text:span><text:span text:style-name="T87">.6</text:span></text:a><text:span text:style-name="T87"> Порядка, кроме документов, указанных в </text:span><text:a xlink:type="simple" xlink:href="#Par152" text:style-name="Standard" text:visited-style-name="Standard"><text:span text:style-name="T87">подпунктах </text:span><text:span text:style-name="T113">3</text:span><text:span text:style-name="T87">.4.2</text:span></text:a><text:span text:style-name="T87"> - </text:span><text:span text:style-name="T113">3</text:span><text:a xlink:type="simple" xlink:href="#Par166" text:style-name="Standard" text:visited-style-name="Standard"><text:span text:style-name="T87">.4.6</text:span></text:a><text:span text:style-name="T87"> Порядка, необходимы документы, подтверждающие расходы, связанные с маркетинговой деятельностью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:</text:span></text:p>
      <text:p text:style-name="P48"><text:tab/>- контракт (договор), платежные и (или) кассовые документы, подтверждающие расходы.</text:p>
      <text:p text:style-name="P69"><text:span text:style-name="T87"><text:tab/></text:span><text:span text:style-name="T110">3</text:span><text:span text:style-name="T106">.</text:span><text:span text:style-name="T110">5</text:span><text:span text:style-name="T106">. </text:span><text:span text:style-name="T34">Копии документов должны быть заверены подписью заявителя (руководителя юридического лица или индивидуального предпринимателя) или представителя заявителя с расшифровкой должности, фамилией и инициалами, а также скреплены печатью (при наличии).</text:span></text:p>
      <text:h text:style-name="P87" text:outline-level="1">Каждый заявитель вправе направить в Уполномоченный орган не более одного пакета документов на участие в отборе.</text:h>
      <text:p text:style-name="P34"><text:tab/>Заявитель несет ответственность за полноту и достоверность представляемой информации.</text:p>
      <text:h text:style-name="P87" text:outline-level="1"><text:span text:style-name="T131">3</text:span>.<text:span text:style-name="T131">6</text:span><text:span text:style-name="T65">.</text:span> Заявитель вправе по собственной инициативе представить в Уполномоченный орган следующие документы:</text:h>
      <text:p text:style-name="P69"><text:soft-page-break/><text:tab/><text:span text:style-name="T131">3</text:span>.<text:span text:style-name="T131">6</text:span>.1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.</text:p>
      <text:p text:style-name="P69"><text:tab/><text:span text:style-name="T131">3</text:span>.<text:span text:style-name="T131">6</text:span>.2. Копию документа, содержащего сведения о среднесписочной численности работников и среднемесячной заработной плате в расчете на одного работника, для Заявителя, в отношении которого отчетный период еще не наступил, - справка, подписанная Заявителем:</text:p>
      <text:p text:style-name="P69"><text:tab/>- Заявители, осуществляющие деятельность более двух лет с момента государственной регистрации, представляют подтверждающие документы за два предыдущих отчетных года;</text:p>
      <text:p text:style-name="P69"><text:tab/>- Заявители, осуществляющие деятельность более года, но менее двух лет с момента государственной регистрации, представляют подтверждающие документы за прошедший отчетный год, а также за два соответствующих друг другу отчетных периода;</text:p>
      <text:p text:style-name="P69"><text:tab/>- Заявители, осуществляющие деятельность менее года с момента государственной регистрации, представляют подтверждающие документы за период, прошедший со дня их государственной регистрации.</text:p>
      <text:p text:style-name="P69"><text:tab/><text:span text:style-name="T131">3</text:span>.<text:span text:style-name="T131">6</text:span>.3. Копию уведомления о постановке Заявителя на учет в налоговом органе по месту осуществления деятельности на территории городского округа "Город Южно-Сахалинск", заверенную Заявителем (представляется Заявителями, осуществляющими деятельность за пределами места государственной регистрации).</text:p>
      <text:p text:style-name="P69"><text:tab/><text:span text:style-name="T131">3</text:span>.<text:span text:style-name="T131">7</text:span>. Уполномоченный орган в целях принятия решения о предоставлении субсидии, в случае необходимости, запрашивает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использованием электронных сервисов в соответствии с требованиями законодательства Российской Федерации следующие документы (информацию, сведения) в отношении Заявителя:</text:p>
      <text:p text:style-name="P45"><text:span text:style-name="T79"><text:tab/></text:span><text:span text:style-name="T80">3</text:span><text:span text:style-name="T79">.</text:span><text:span text:style-name="T80">7</text:span><text:span text:style-name="T79">.1. Документы, указанные в </text:span><text:a xlink:type="simple" xlink:href="#Par186" text:style-name="Standard" text:visited-style-name="Standard"><text:span text:style-name="T103">пункте </text:span><text:span text:style-name="T105">3</text:span><text:span text:style-name="T103">.</text:span></text:a><text:span text:style-name="T105">6</text:span><text:span text:style-name="T104">.</text:span><text:span text:style-name="T103"> </text:span><text:span text:style-name="T79">Порядка, в случае их непредставления Заявителем по собственной инициативе.</text:span></text:p>
      <text:p text:style-name="P69"><text:tab/><text:span text:style-name="T131">3</text:span>.<text:span text:style-name="T131">7</text:span>.2. Сведения из налогового органа о наличии (отсутствии) задолженности по налогам, сборам и иным обязательным платежам в бюджеты бюджетной системы Российской Федерации по состоянию на первое число месяца, предшествующего месяцу, в котором планируется заключение Соглашения.</text:p>
      <text:p text:style-name="P69"><text:tab/><text:span text:style-name="T131">3</text:span>.<text:span text:style-name="T131">7</text:span>.3. Сведения из органов исполнительной власти Сахалинской области и (или) органов местного самоуправления Сахалинской области об оказании Заявителю аналогичной поддержки (поддержки, условия оказания которой совпадают, включая форму, вид поддержки и цели ее оказания), сроки оказания которой не истекли.</text:p>
      <text:p text:style-name="P69"><text:tab/><text:span text:style-name="T131">3</text:span>.<text:span text:style-name="T131">7</text:span>.4. Сведения от заказчиков, осуществляющих закупки товаров, работ, услуг для обеспечения муниципальных нужд, перечень которых утвержден <text:soft-page-break/>постановлением администрации города Южно-Сахалинска, о наличии (отсутствии) у Заявителя нарушений по исполнению обязательств по заключенным муниципальным контрактам и договорам аренды муниципального имущества.</text:p>
      <text:p text:style-name="P69"><text:tab/><text:span text:style-name="T131">3</text:span>.<text:span text:style-name="T131">7</text:span>.5. Сведения из единого реестра субъектов малого и среднего предпринимательства, размещенного в информационно-телекоммуникационной сети "Интернет" на официальном сайте Федеральной налоговой службы (для заявителей - субъектов малого и среднего предпринимательства).</text:p>
      <text:p text:style-name="P69"><text:tab/><text:span text:style-name="T131">3</text:span>.<text:span text:style-name="T131">7</text:span>.6. Сведения в отношении заявителя из реестра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p>
      <text:p text:style-name="P72"><text:tab/><text:span text:style-name="T131">3</text:span>.<text:span text:style-name="T131">7</text:span>.7. <text:span text:style-name="T34"><text:s/>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е на официальном сайте Федеральной службы по финансовому мониторингу в информационно-телекоммуникационной сети «Интернет</text:span><text:span text:style-name="T37">»</text:span></text:p>
      <text:p text:style-name="P69"><text:tab/>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 При этом Заявитель вправе по собственной инициативе представить недостающие или уточняющие документы.</text:p>
      <text:p text:style-name="P69"><text:tab/><text:span text:style-name="T131">3</text:span>.<text:span text:style-name="T131">8</text:span>. Уполномоченный орган не вправе требовать от Заявителей:</text:p>
      <text:p text:style-name="P69"><text:tab/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45"><text:span text:style-name="T79"><text:tab/>- представления документов и информации, указанных </text:span><text:span text:style-name="T103">в </text:span><text:a xlink:type="simple" xlink:href="#Par186" text:style-name="Standard" text:visited-style-name="Standard"><text:span text:style-name="T103">пункте </text:span><text:span text:style-name="T105">3</text:span><text:span text:style-name="T103">.</text:span></text:a><text:span text:style-name="T105">7</text:span><text:span text:style-name="T104">.</text:span><text:span text:style-name="T79"> Порядка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.</text:span></text:p>
      <text:p text:style-name="P40"><text:tab/><text:span text:style-name="T79">3.</text:span><text:span text:style-name="T80">9</text:span><text:span text:style-name="T79">. Размер субсидии на Заявителя составляет 90% фактически произведенных и документально подтвержденных затрат без учета налога на добавленную стоимость (далее - НДС), но:</text:span></text:p>
      <text:p text:style-name="P70"><text:tab/>- не более 1500,0 тысяч рублей, предусмотренных в бюджете городского округа "Город Южно-Сахалинск", в течение текущего финансового года на одного субъекта на оплату расходов, указанных в <text:span text:style-name="T87">пункте 3.</text:span><text:span text:style-name="T114">3</text:span> Порядка, в том числе:</text:p>
      <text:p text:style-name="P70"><text:tab/>- не более 500,0 тысяч рублей, предусмотренных в бюджете Сахалинской области, в течение текущего финансового года на методическое обеспечение, развивающие игры и развитие материально-технической базы (кроме приобретения автотранспортных средств, мобильных телефонов).</text:p>
      <text:p text:style-name="Standard"><text:tab/>3.<text:span text:style-name="T131">10</text:span>. Субсидия предоставляется при соблюдении следующих условий:</text:p>
      <text:p text:style-name="P47"><text:soft-page-break/><text:tab/>- с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, целей и порядка ее предоставления;</text:p>
      <text:p text:style-name="P47"><text:tab/>- наличия лицензии на осуществление образовательной деятельности (наличие лицензии не требуется индивидуальным предпринимателям, осуществляющим свою деятельность непосредственно, то есть без привлечения педагогических работников.), образовательной программы дополнительного обр<text:span text:style-name="T79">азования и санитарно-эпидемиологического заключения Роспотребнадзора.</text:span></text:p>
      <text:p text:style-name="P71"><text:tab/>3.<text:span text:style-name="T131">11</text:span>. Субсидия не предоставляется в отношении следующих затрат Заявителя:</text:p>
      <text:p text:style-name="P40"><text:tab/>- произведенных в результате сделки между лицами, признаваемыми в соответствии с <text:span text:style-name="T87">частью 2 статьи 105.1</text:span> Налогового кодекса Российской Федерации взаимозависимыми;</text:p>
      <text:p text:style-name="P40"><text:tab/>- по договору субаренды нежилого помещения;</text:p>
      <text:h text:style-name="P98" text:outline-level="1">- произведенных за наличный расчет, превышающий предельный размер, установленный Центральным банком Российской Федерации.</text:h>
      <text:h text:style-name="P91" text:outline-level="1">3.<text:span text:style-name="T131">12</text:span>. <text:s/>Основания для отказа заявителю в предоставлении субсидии:</text:h>
      <text:p text:style-name="P40"><text:tab/>- несоответствие заявителя треб<text:span text:style-name="T87">ованиям </text:span><text:a xlink:type="simple" xlink:href="#Par86" text:style-name="Standard" text:visited-style-name="Standard"><text:span text:style-name="T87">пункта </text:span><text:span text:style-name="T107">2</text:span><text:span text:style-name="T87">.</text:span></text:a><text:span text:style-name="T107">3</text:span><text:span text:style-name="T87"> Порядк</text:span>а;</text:p>
      <text:p text:style-name="P40"><text:tab/>- несоответс<text:span text:style-name="T87">твие представленных заявителем документов требованиям </text:span><text:a xlink:type="simple" xlink:href="#Par155" text:style-name="Standard" text:visited-style-name="Standard"><text:span text:style-name="T87">пункта </text:span><text:span text:style-name="T111">3</text:span><text:span text:style-name="T87">.</text:span></text:a><text:span text:style-name="T111">4</text:span><text:span text:style-name="T107">.</text:span><text:span text:style-name="T87"> Порядк</text:span>а или непредставление (предоставление не в полном объеме) указанных документов;</text:p>
      <text:p text:style-name="P40"><text:tab/>- установление факта недостоверности представленной заявителем информации;</text:p>
      <text:p text:style-name="P40"><text:tab/>- невыполнение условий оказания поддержки;</text:p>
      <text:p text:style-name="P40"><text:tab/>- 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40"><text:tab/>- с даты признания заявителя совершившим нарушение порядка и условий оказания поддержки прошло менее одного года, за исключением случая более раннего устранения заявителем такого нарушения при условии соблюдения им срока устранения такого нарушения, установленного главным распорядителем, а в случае,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, с даты признания заявителя совершившим такое нарушение прошло менее трех лет. Положения, предусмотренные настоящим абзацем, распространяются на виды поддержки, в отношении которых главным распорядителем выявлены нарушения заявителем порядка и условий оказания поддержки;</text:p>
      <text:p text:style-name="P40"><text:tab/>- выявление в документах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h text:style-name="P91" text:outline-level="1">- недостаточность бюджетных ассигнований для предоставления субсидии в текущем финансовом году.</text:h>
      <text:h text:style-name="P92" text:outline-level="1"><text:soft-page-break/>3.<text:span text:style-name="T131">12</text:span>. Уполномоченный орган в течение 15 рабочих дней, следующих за днем проведения заседания Комиссии, обеспечивает заключение Соглашения между главным распорядителем и получателем субсидии.</text:h>
      <text:h text:style-name="P92" text:outline-level="1">Заявитель с даты получения проекта Соглашения лично или через своего представителя (или почтовым отправлением с уведомлением, или по электронной почте) в течение 5 рабочих дней подписывает его в двух экземплярах, скрепляет печатью (при наличии) и направляет в Уполномоченный орган.</text:h>
      <text:p text:style-name="P40"><text:tab/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 а право на получение субсидии предоставляется следующему Заявителю в порядке поступления заявок.</text:p>
      <text:h text:style-name="P92" text:outline-level="1">Изменение заключенного Соглашения осуществляется по соглашению сторон и оформляется в виде дополнительного соглашения, оформленного в соответствии с типовой формой, утвержденной приказом Департамента финансов администрации города Южно-Сахалинска, являющегося неотъемлемой частью Соглашения и вступающего в действие после его подписания.</text:h>
      <text:h text:style-name="P100" text:outline-level="1"><text:span text:style-name="T25">Заключение дополнительного соглашения в части изменения планового значения показателя результата предоставления субсидии осуществляется на основании обращения получателя субсидии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</text:span><text:span text:style-name="T26">№</text:span><text:span text:style-name="T25"> 59-ФЗ «О порядке рассмотрения обращений граждан Российской Федерации» и направленного до 1 января года, следующего за годом предоставления субсидии.</text:span></text:h>
      <text:h text:style-name="P92" text:outline-level="1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h>
      <text:h text:style-name="P92" text:outline-level="1">Расторжение Соглашения в одностороннем порядке возможно по инициативе Главного распорядителя в следующих случаях:</text:h>
      <text:h text:style-name="P92" text:outline-level="1">- реорганизации (за исключением реорганизации в форме присоединения к юридическому лицу, являющемуся заявителем, другого юридического лица), ликвидации, банкротства или прекращения деятельности Получателя субсидии;</text:h>
      <text:h text:style-name="P92" text:outline-level="1">- нарушения Получателем субсидии целей, условий и порядка предоставления субсидии, установленных Соглашением и Порядком.</text:h>
      <text:h text:style-name="P92" text:outline-level="1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h>
      <text:h text:style-name="P92" text:outline-level="1">Соглашение в отношении субсидии, предоставляемой из бюджета городского округа «Город Южно-Сахалинск», если источником финансового обеспечения расходных обязательств городского округа «Город Южно-Сахалинск» по предоставлению субсидии являются межбюджетные трансферты, <text:soft-page-break/>имеющие целевое назначение, из федерального бюджета бюджету Сахалинской области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для указанных субсидий.</text:h>
      <text:h text:style-name="P92" text:outline-level="1">В случае уменьшения главному распорядителю, как получателю бюджетных средств, ранее доведенных лимитов бюджетных обязательств, приводящего к невозможности предоставления субсидии в размере, определенном в Соглашении, в Соглашение включается условие о согласовании новых условий Соглашения или о расторжении Соглашения при недостижении согласия по новым условиям.</text:h>
      <text:h text:style-name="P116" text:outline-level="1"><text:span text:style-name="T28">3.</text:span><text:span text:style-name="T29">13</text:span><text:span text:style-name="T28">. Планируемым результатом предоставления субсидии, под которым понимается результат деятельности (действий) Получателя субсидии, соответствующий результатам Программы, является среднесписочная численность работников Получателя субсидии (без внешних совместителей) за год оказания финансовой поддержки.</text:span></text:h>
      <text:p text:style-name="P40"><text:tab/>Характеристикой (показателем, необходимым для достижения результата предоставления субсидии), значение которой устанавливается в Соглашении, является сохранение или увеличение Получателем субсидии среднесписочной численности работников (без внешних совместителей) за год оказания финансовой поддержки в сравнении с предыдущим годом.</text:p>
      <text:p text:style-name="P40"><text:tab/>Для Получателей субсидии из числа юридических лиц характеристика результата предоставления субсидии в форме сохранения среднесписочной численности работников (без внешних совместителей) за год оказания финансовой поддержки в сравнении с предыдущим годом устанавливается в количестве не менее 1 человека.</text:p>
      <text:p text:style-name="P40"><text:tab/>Точная дата завершения и конечное значение результата (конкретная количественная характеристика итогов) устанавливается Главным распорядителем в Соглашении индивидуально для каждого Получателя субсидии согласно данным заявки, оформленной в соответствии с <text:span text:style-name="T87">подпунктом </text:span><text:span text:style-name="T111">3</text:span><text:span text:style-name="T87">.</text:span><text:span text:style-name="T111">4</text:span><text:span text:style-name="T87">.2 Порядка.</text:span></text:p>
      <text:p text:style-name="P40"><text:tab/>Получатели субсидии обязаны обеспечить одновременное выполнение следующих условий:</text:p>
      <text:p text:style-name="P40"><text:tab/>- достижение показателя, необходимого для достижения результата предоставления субсидии, установленного в Соглашении;</text:p>
      <text:p text:style-name="P40"><text:tab/>- осуществление предпринимательской деятельности не менее 13 месяцев, следующих за годом предоставления субсидии.</text:p>
      <text:p text:style-name="P40"><text:tab/>Недостижение Получателем субсидии показателя, необходимого для достижения результата предоставления субсидии, установленного в Соглашении, и (или) прекращение предпринимательской деятельности в течение 13 месяцев, следующих за годом предоставления субсидии, служит основанием для возврата перечисленной субсидии в соответствии <text:span text:style-name="T87">с разделом 5</text:span> Порядка.</text:p>
      <text:h text:style-name="P113" text:outline-level="1"><text:soft-page-break/><text:span text:style-name="T39">3.1</text:span><text:span text:style-name="T40">4</text:span><text:span text:style-name="T39">. Субсидия перечисляется главным распорядителем на основании решения о предоставлении субсидии, оформленного протоколом заседания Экономического Совета, и заключенного Соглашения на расчетный или корреспондентский счет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оформленного в виде заключенного Соглашения.</text:span></text:h>
      <text:p text:style-name="P39"><text:span text:style-name="T18">3</text:span><text:span text:style-name="T17">.</text:span><text:span text:style-name="T18">1</text:span><text:span text:style-name="T19">5</text:span><text:span text:style-name="T17">. 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39"><text:span text:style-name="T13">3</text:span><text:span text:style-name="T11">.</text:span><text:span text:style-name="T13">1</text:span><text:span text:style-name="T14">6</text:span><text:span text:style-name="T12">. При реорганизации получателя субсидии:</text:span></text:p>
      <text:h text:style-name="P94" text:outline-level="1">- при реорганизации получателя субсидии являющегося юридическим лицом, в форме слияния, присоединения или преобразования в с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, являющегося правопреемником;</text:h>
      <text:h text:style-name="P94" text:outline-level="1">-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),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;</text:h>
      <text:h text:style-name="P93" text:outline-level="1">-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абзацем вторым пункта 5 статьи 23 Гражданского кодекса Российской Федерации, передающего свои права другому гражданину в соответствии со статьей 18 Федерального закона «О крестьянском (фермерском) хозяйстве», в с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, являющегося правопреемником.</text:h>
      <text:h text:style-name="P114" text:outline-level="1"/>
      <text:h text:style-name="P105" text:outline-level="1">4. Требования к <text:span text:style-name="T86">отчетности </text:span><text:span text:style-name="T82">получателю субсидии </text:span></text:h>
      <text:h text:style-name="P102" text:outline-level="1"/>
      <text:h text:style-name="P101" text:outline-level="1"><text:span text:style-name="T83">4.</text:span><text:span text:style-name="T84">1</text:span><text:span text:style-name="T83">. Получатели субсидии обязаны в срок до 1 февраля года, следующего за годом предоставления субсидии, предоставить в Уполномоченный орган на </text:span><text:soft-page-break/><text:span text:style-name="T83">бумажном носителе лично, по почте или через своего представителя отчетность о достижении значений результатов предоставления субсидии и характеристик (показателей, необходимых для достижения результатов предоставления субсидии), установленных в соответствии с пунктом 3.</text:span><text:span text:style-name="T85">9</text:span><text:span text:style-name="T83"> Порядка, по формам, определенным в Соглашении.</text:span></text:h>
      <text:h text:style-name="P103" text:outline-level="1">4.2. Главный распорядитель вправе устанавливать в Соглашении сроки и формы предоставления получателем субсидии дополнительной отчетности.</text:h>
      <text:p text:style-name="P33"/>
      <text:h text:style-name="P104" text:outline-level="1"/>
      <text:h text:style-name="P106" text:outline-level="1">5. Требования об осуществлении контроля за</text:h>
      <text:h text:style-name="P106" text:outline-level="1">соблюдением условий, целей и порядка предоставления субсидии и ответственности за их нарушение</text:h>
      <text:h text:style-name="P107" text:outline-level="1"/>
      <text:p text:style-name="P26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27">Органы государственного (муниципального) финансового контроля осуществляют проверку в соответствии со статьями 268.1 и 269.2 Бюджетного кодекса Российской Федерации.</text:p>
      <text:p text:style-name="P27">5.2. Мониторинг достижения результата предоставления субсидии проводится исходя из достижения значений результатов предоставления субсидии, определенных в Соглашении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7">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я и событий, отражающих факт завершения соответствующего мероприятия по получению результата предоставления субсидии (контрольная точка), Уполномоченный орган в порядке межведомственного взаимодействия получает из налогового органа сведения о среднесписочной численности работников получателя субсидии за соответствующий отчетный период.</text:p>
      <text:p text:style-name="P27">5.3. В случае нарушения получателем субсидии условий и порядка предоставления субсидии, выявленного в том числе по фактам проверок, проведенных главным распорядителем и уполномоченным органом муниципального финансового контроля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получателю субсидии требования главного распорядителя об обеспечении возврата средств субсидии.</text:p>
      <text:p text:style-name="P27">Требование об обеспечении возврата средств субсидии в бюджет городского округа «Город Южно-Сахалинск» подготавливается главным <text:soft-page-break/>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32">5.4.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в бюджет городского округа «Город Южно-Сахалинск» субсидия взыскивается в судебном порядке.</text:p>
      <text:p text:style-name="P4"><text:span text:style-name="T2">5.5. Информация о совершенном нарушении порядка и условий оказания поддержки, в том числе вид нарушения, дата признания получателя субсидии совершившим нарушение, срок устранения нарушения, установленный главным распорядителем, а также дата устранения нарушения,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3">№</text:span><text:span text:style-name="T2"> 209-ФЗ.</text:span></text:p>
      <text:p text:style-name="P4"><text:span text:style-name="T2">В дальнейшем заявитель, совершивший нарушение порядка и условий оказания поддержки, лишается права на получение субсидии в рамках Подпрограммы </text:span><text:span text:style-name="T3">№</text:span><text:span text:style-name="T2"> 1 Программы в случае, предусмотренном пунктом 4 части 5 статьи 14 Федерального закона от 24.07.2007 </text:span><text:span text:style-name="T3">№</text:span><text:span text:style-name="T2"> 209-ФЗ.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7"><text:span text:style-name="T66"><text:s text:c="2"/>Пр</text:span>иложение № 1 </text:p>
            <text:p text:style-name="P24"><text:span text:style-name="T81">к </text:span><text:span text:style-name="T98">Порядк</text:span><text:span text:style-name="T99">у</text:span><text:span text:style-name="T98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</text:span><text:span text:style-name="T100">деятельности по предоставлению </text:span><text:span text:style-name="T98">услуг дополнительного образования детей</text:span></text:p>
          </table:table-cell>
        </table:table-row>
      </table:table>
      <text:p text:style-name="P28"/>
      <text:p text:style-name="P31"/>
      <text:p text:style-name="P52"><text:s/>ЗАЯВКА</text:p>
      <text:p text:style-name="P52"><text:s text:c="24"/>на предоставление субсидий</text:p>
      <text:p text:style-name="P52"><text:s text:c="14"/>субъектам малого и среднего предпринимательства</text:p>
      <text:p text:style-name="P52"><text:s text:c="12"/>и организациям, образующим инфраструктуру поддержки</text:p>
      <text:p text:style-name="P52"><text:s text:c="14"/>субъектов малого и среднего предпринимательства</text:p>
      <text:p text:style-name="P52"><text:s text:c="17"/>городского округа "Город Южно-Сахалинск",</text:p>
      <text:p text:style-name="P52"><text:s text:c="9"/>на возмещение части затрат на осуществление деятельности</text:p>
      <text:p text:style-name="P52"><text:s text:c="9"/>по предоставлению услуг дополнительного образования детей</text:p>
      <text:p text:style-name="P66"/>
      <text:p text:style-name="P66">____________________________________________________________________</text:p>
      <text:p text:style-name="P66">                        (указывается полное наименование юридического лица</text:p>
      <text:p text:style-name="P66">                                        (индивидуального предпринимателя))</text:p>
      <text:p text:style-name="P66">в лице ___________________________________________________________________,</text:p>
      <text:p text:style-name="P66">                                      (указывается полное наименование должности,</text:p>
      <text:p text:style-name="P66">                                            фамилия, имя и отчество руководителя)</text:p>
      <text:p text:style-name="P66">действующего на основании ______________ от "___" _________ 20__ г. N ____,</text:p>
      <text:p text:style-name="P66">                      (указывается наименование и регистрационные реквизиты</text:p>
      <text:p text:style-name="P66">                      правоустанавливающего документа: устав, свидетельство</text:p>
      <text:p text:style-name="P66">              о постановке на учет в налоговом органе, доверенность и т.д.)</text:p>
      <text:p text:style-name="P66">изучив    нормативные    правовые    акты,    регламентирующие    порядок    и    условия</text:p>
      <text:p text:style-name="P66">предоставления субсидии, просит предоставить субсидию на    возмещение    части</text:p>
      <text:p text:style-name="P67">затрат, <text:span text:style-name="T100">связанных <text:s/>с <text:s/>осуществлением <text:s/>деятельности по предоставлению услуг дополнительного <text:s/>образования <text:s/>детей</text:span>. В целях получения субсидии сообщаем следующие сведения:</text:p>
      <text:p text:style-name="P66">ИНН N                                                      от "___" _________ 20__ г.</text:p>
      <text:p text:style-name="P66">            └─┴─┴─┴─┴─┴─┴─┴─┴─┴─┴─┴─┘</text:p>
      <text:p text:style-name="P66">ОГРН (ОГРНИП) N                                                                  от "___" _________ 20__ г.,</text:p>
      <text:p text:style-name="P66"><text:soft-page-break/>                                └─┴─┴─┴─┴─┴─┴─┴─┴─┴─┴─┴─┴─┴─┴─┘</text:p>
      <text:p text:style-name="P66">Юридический адрес: ________________________________________________________</text:p>
      <text:p text:style-name="P66">                                                    (указывается адрес регистрации заявителя</text:p>
      <text:p text:style-name="P66">                                                                в соответствии с ЕГРЮЛ/ЕГРИП)</text:p>
      <text:p text:style-name="P66">Фактический адрес осуществления деятельности: _____________________________</text:p>
      <text:p text:style-name="P62">___________________________________________________________________________</text:p>
      <text:p text:style-name="P62">Телефон: ________, факс: ________. Адрес электронной почты: _______________</text:p>
      <text:p text:style-name="P41"><text:span text:style-name="T128">Код и наименование основного вида экономической    деятельности    по    </text:span><text:a xlink:type="simple" xlink:href="https://login.consultant.ru/link/?req=doc&amp;base=LAW&amp;n=462157" text:style-name="Standard" text:visited-style-name="Standard"><text:span text:style-name="T119">ОКВЭД</text:span></text:a><text:span text:style-name="T128">    в</text:span></text:p>
      <text:p text:style-name="P62">соответствии с ЕГРЮЛ/ЕГРИП: _______________________________________________</text:p>
      <text:p text:style-name="P62">___________________________________________________________________________</text:p>
      <text:p text:style-name="P62">___________________________________________________________________________</text:p>
      <text:p text:style-name="P62">Контактная    информация    о    представителе    Заявителя    для    взаимодействия    с</text:p>
      <text:p text:style-name="P62">Уполномоченным органом: ___________________________________________________</text:p>
      <text:p text:style-name="P62">___________________________________________________________________________</text:p>
      <text:p text:style-name="P62">                          (указывается фамилия, имя, отчество (полностью),</text:p>
      <text:p text:style-name="P62">                  полное наименование должности, контактный номер телефона)</text:p>
      <text:p text:style-name="P62">расчетный счет N</text:p>
      <text:p text:style-name="P62">                                  └─┴─┴─┴─┴─┴─┴─┴─┴─┴─┴─┴─┴─┴─┴─┴─┴─┴─┴─┴─┘</text:p>
      <text:p text:style-name="P62">в банке ___________________________________________________________________</text:p>
      <text:p text:style-name="P62">БИК N</text:p>
      <text:p text:style-name="P62">            └─┴─┴─┴─┴─┴─┴─┴─┴─┘</text:p>
      <text:p text:style-name="P62">корреспондентский счет N</text:p>
      <text:p text:style-name="P62">                                                  └─┴─┴─┴─┴─┴─┴─┴─┴─┴─┴─┴─┴─┴─┴─┴─┴─┴─┴─┴─┘</text:p>
      <text:p text:style-name="P62">В прошедшем отчетном году заявителем применялась __________________________</text:p>
      <text:p text:style-name="P62">система налогообложения, в текущем году применяется _______________________</text:p>
      <text:p text:style-name="P62">система налогообложения.</text:p>
      <text:p text:style-name="P60">Настоящей заявкой гарантирую достоверность информации и сведений, представленных к настоящей заявке, и обязуюсь нести предусмотренную <text:soft-page-break/>законодательством Российской Федерации ответственность за неправомерное получение бюджетных средств.</text:p>
      <text:p text:style-name="P61">Подтверждаем следующие сведения в отношении Заявителя по состоянию на дату подачи документов:</text:p>
      <text:h text:style-name="P88" text:outline-level="1">- состоящие в едином реестре субъектов малого и среднего предпринимательства, размещенном на официальном сайте Федеральной налоговой службы (https://rmsp.nalog.ru/) в информационно-телекоммуникационной сети «Интернет» (для заявителей - субъектов малого и среднего предпринимательства);</text:h>
      <text:h text:style-name="P88" text:outline-level="1">- зарегистрированные на территории Сахалинской области, состоящие на учете в налоговом органе на территории городского округа «Город <text:s text:c="25"/>Южно-Сахалинск»;</text:h>
      <text:h text:style-name="P117" text:outline-level="1"><text:span text:style-name="T30">- имеющие среднесписочную численность работников за год, предшествующий году оказания финансовой поддержки, в количестве не менее <text:s/></text:span><text:span text:style-name="T31">1</text:span><text:span text:style-name="T32"> </text:span><text:span text:style-name="T30">человек</text:span><text:span text:style-name="T31">а </text:span><text:span text:style-name="T33">(для заявителей — юридических лиц в случае наступления отчетного периода)</text:span><text:span text:style-name="T30">;</text:span></text:h>
      <text:h text:style-name="P88" text:outline-level="1">- выплачивающие заработную плату работникам не ниже размера, установленного законодательством Российской Федерации;</text:h>
      <text:h text:style-name="P88" text:outline-level="1">- предоставляющие отчетность в порядке и случаях, предусмотренных законодательством Российской Федерации;</text:h>
      <text:h text:style-name="P88" text:outline-level="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88" text:outline-level="1">- не являющиеся участником соглашений о разделе продукции;</text:h>
      <text:h text:style-name="P88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88" text:outline-level="1">- не осуществляющие предпринимательскую деятельность в сфере игорного бизнеса;</text:h>
      <text:h text:style-name="P88" text:outline-level="1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 и минеральных питьевых вод;</text:h>
      <text:h text:style-name="P88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88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h>
      <text:h text:style-name="P88" text:outline-level="1">- на едином налоговом счете <text:span text:style-name="T77">заявителя </text:span>отсутствует или не превышает размер, определенный пунктом 3 статьи 47 Налогового кодекса Российской <text:soft-page-break/>Федерации, задолженность по уплате налогов, сборов и страховых взносов в бюджеты бюджетной системы Российской Федерации;</text:h>
      <text:h text:style-name="P88" text:outline-level="1">- в реестре дисквалифицированных лиц отсутствуют сведения 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(при наличии) получателя субсидии, являющегося юридическим лицом, об индивидуальном предпринимателе и о физическом лице - производителе товаров, работ, услуг, являющихся получателями субсидии;</text:h>
      <text:h text:style-name="P88" text:outline-level="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h>
      <text:h text:style-name="P88" text:outline-level="1">- заявитель - юридическое лицо не находится 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него не введена процедура банкротства, деятельность участника отбора не приостановлена в порядке, предусмотренном законодательством Российской Федерации, а заявитель - индивидуальный предприниматель не прекратил деятельность в качестве индивидуального предпринимателя;</text:h>
      <text:h text:style-name="P88" text:outline-level="1">- не являющиеся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h>
      <text:h text:style-name="P88" text:outline-level="1">- не являющиеся иностранным агентом в соответствии с Федеральным законом «О контроле за деятельностью лиц, находящихся под иностранным влиянием»;</text:h>
      <text:h text:style-name="P88" text:outline-level="1">- <text:span text:style-name="T122">не находится в составляемых в рамках реализации полномочий, предусмотренных главой VII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</text:span><text:soft-page-break/><text:span text:style-name="T122">организациями и террористами или с распространением оружия массового уничтожения;</text:span></text:h>
      <text:h text:style-name="P88" text:outline-level="1">- не являющиеся получателями средств из бюджета городского округа «Город Южно-Сахалинск» 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в пункте 1.3 Порядка;</text:h>
      <text:h text:style-name="P88" text:outline-level="1">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.</text:h>
      <text:p text:style-name="P61">Принимаем обязательства по достижению показателя, необходимого для достижения результата предоставления субсидии - сохранение (увеличение) среднесписочной численности работников (без внешних совместителей) за год оказания финансовой поддержки в количестве ____ человек.</text:p>
      <text:p text:style-name="P42"><text:span text:style-name="T128">О необходимости представления отчетности в соответствии с требованиями </text:span><text:a xlink:type="simple" xlink:href="#Par287" text:style-name="Standard" text:visited-style-name="Standard"><text:span text:style-name="T108">раздела 4</text:span></text:a><text:span text:style-name="T108"> Порядка проинформированы.</text:span></text:p>
      <text:p text:style-name="P61">К настоящей заявке прилагаются следующие документы:</text:p>
      <text:p text:style-name="P61">1. Документы, представляемые Заявителем в обязательном порядке: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4">1.1.</text:p>
          </table:table-cell>
          <table:table-cell table:style-name="Таблица1.A1" office:value-type="string">
            <text:p text:style-name="P54">Действующая лицензия на осуществление образовательной деятельности по программам дополнительного образования (при наличии)</text:p>
          </table:table-cell>
          <table:table-cell table:style-name="Таблица1.A1" office:value-type="string">
            <text:p text:style-name="P54">Приложение <text:span text:style-name="T139">№</text:span> __ н<text:span text:style-name="T139">а </text:span>__ л.</text:p>
          </table:table-cell>
        </table:table-row>
        <table:table-row table:style-name="Таблица1.1">
          <table:table-cell table:style-name="Таблица1.A1" office:value-type="string">
            <text:p text:style-name="P54">1.2.</text:p>
          </table:table-cell>
          <table:table-cell table:style-name="Таблица1.A1" office:value-type="string">
            <text:p text:style-name="P54">Документ, подтверждающий право собственности Заявителя, либо договор безвозмездной (возмездной) аренды на используемое помещение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3.</text:p>
          </table:table-cell>
          <table:table-cell table:style-name="Таблица1.A1" office:value-type="string">
            <text:p text:style-name="P54">Санитарно-эпидемиологическое заключение Управления Роспотребнадзора по Сахалинской области о соответствии используемого помещения санитарно-эпидемиологическим требованиям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4.</text:p>
          </table:table-cell>
          <table:table-cell table:style-name="Таблица1.A1" office:value-type="string">
            <text:p text:style-name="P54">Копии документов, подтверждающих наличие основной образовательной программы по программам дополнительного образования, индивидуальным предпринимателем, осуществляющим свою деятельность <text:soft-page-break/>непосредственно, заключение по результатам профессиональной экспертизы дополнительной образовательной программы дополнительного образования детей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5.</text:p>
          </table:table-cell>
          <table:table-cell table:style-name="Таблица1.A1" office:value-type="string">
            <text:p text:style-name="P54">Копии документов, подтверждающих наличие квалифицированных педагогических кадров (документы об образовании и квалификации)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6.</text:p>
          </table:table-cell>
          <table:table-cell table:style-name="Таблица1.A1" office:value-type="string">
            <text:p text:style-name="P54">Список штатных сотрудников (с указанием занимаемой должности), заверенный подписью руководителя (дата составления списка не должна превышать 30 календарных дней, предшествующих дате подачи документов на Субсидию)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7.</text:p>
          </table:table-cell>
          <table:table-cell table:style-name="Таблица1.A1" office:value-type="string">
            <text:p text:style-name="P54">Копии документов, подтверждающих соответствие требованиям по созданию предметно-пространственной развивающей среды (перечень оборудования, составляющего развивающую предметно-пространственную среду для детей)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8.</text:p>
          </table:table-cell>
          <table:table-cell table:style-name="Таблица1.A1" office:value-type="string">
            <text:p text:style-name="P54">Копии документов, подтверждающих длительность пребывания детей в текущем году (количество дней в неделю, количество часов в день)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9.</text:p>
          </table:table-cell>
          <table:table-cell table:style-name="Таблица1.A1" office:value-type="string">
            <text:p text:style-name="P54">Копии документов, подтверждающих количественный и возрастной состав воспитанников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0.</text:p>
          </table:table-cell>
          <table:table-cell table:style-name="Таблица1.A1" office:value-type="string">
            <text:p text:style-name="P54">Копии документов, подтверждающих уровень родительской платы за предоставление услуг (средняя стоимость по предоставляемым видам услуг, кроме организации праздничных мероприятий)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1.</text:p>
          </table:table-cell>
          <table:table-cell table:style-name="Таблица1.A1" office:value-type="string">
            <text:p text:style-name="P54">Расчет размера Субсидии на осуществление деятельности Заявителя в сфере дополнительного образования <text:soft-page-break/>(приложение N 2 к Порядку).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2.</text:p>
          </table:table-cell>
          <table:table-cell table:style-name="Таблица1.A1" office:value-type="string">
            <text:p text:style-name="P56"><text:span text:style-name="T20">Копии документов, подтверждающих принадлежность Заявителя к приоритетной целевой группе получателей субсидии в соответствии с пунктом 1.</text:span><text:span text:style-name="T21">2.9</text:span><text:span text:style-name="T20"> Порядка - при наличии</text:span>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3.</text:p>
          </table:table-cell>
          <table:table-cell table:style-name="Таблица1.A1" table:number-columns-spanned="2" office:value-type="string">
            <text:p text:style-name="P53">Для получения Субсидии на возмещение части затрат, связанных с методическим обеспечением и приобретением развивающих игр (платежные и (или) кассовые документы); развитием материально-технической базы (кроме приобретения автотранспортных средств)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4">1.13.1.</text:p>
          </table:table-cell>
          <table:table-cell table:style-name="Таблица1.A1" office:value-type="string">
            <text:p text:style-name="P54">Контракты (соглашения, договоры), акты приемки товара, выполненных работ, услуг, платежные и (или) кассовые документы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4.</text:p>
          </table:table-cell>
          <table:table-cell table:style-name="Таблица1.A1" table:number-columns-spanned="2" office:value-type="string">
            <text:p text:style-name="P53">Для получения Субсидии на возмещение части затрат, связанных с оплатой аренды помещения, используемого для осуществления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4">1.14.1.</text:p>
          </table:table-cell>
          <table:table-cell table:style-name="Таблица1.A1" office:value-type="string">
            <text:p text:style-name="P54">Платежные и (или) кассовые документы, подтверждающие затраты на оплату стоимости аренды используемого помещения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5.</text:p>
          </table:table-cell>
          <table:table-cell table:style-name="Таблица1.A1" table:number-columns-spanned="2" office:value-type="string">
            <text:p text:style-name="P53">Для получения Субсидии на возмещение части затрат, связанных с оплатой коммунальных услуг, услуг электроснабжения помещения, используемого для осуществления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4">1.15.1.</text:p>
          </table:table-cell>
          <table:table-cell table:style-name="Таблица1.A1" office:value-type="string">
            <text:p text:style-name="P54">Платежные и (или) кассовые документы, подтверждающие затраты, связанные с оплатой коммунальных услуг, услуг электроснабжения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6.</text:p>
          </table:table-cell>
          <table:table-cell table:style-name="Таблица1.A1" table:number-columns-spanned="2" office:value-type="string">
            <text:p text:style-name="P53">Для получения Субсидии на возмещение части затрат, связанных с расходами по ремонту (реконструкции) помещения, используемого для организации деятельности, дополнительно представляются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4">1.16.1.</text:p>
          </table:table-cell>
          <table:table-cell table:style-name="Таблица1.A1" office:value-type="string">
            <text:p text:style-name="P54">Контракты (договоры), проектно-сметная документация на выполнение <text:soft-page-break/>ремонтных работ, акты выполненных работ, услуг, платежные и (или) кассовые документы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  <table:table-row table:style-name="Таблица1.1">
          <table:table-cell table:style-name="Таблица1.A1" office:value-type="string">
            <text:p text:style-name="P54">1.17.</text:p>
          </table:table-cell>
          <table:table-cell table:style-name="Таблица1.A1" table:number-columns-spanned="2" office:value-type="string">
            <text:p text:style-name="P53">Для получения Субсидии на возмещение части затрат на маркетинговую деятельность (реклама в средствах массовой информации, издание печатной рекламной продукции, создание и сопровождение официального интернет-сайта, изготовление, установка и приобретение рекламной фасадной вывески), связанную с осуществляемой деятельностью, необходимы также следующие документы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4">1.17.1.</text:p>
          </table:table-cell>
          <table:table-cell table:style-name="Таблица1.A1" office:value-type="string">
            <text:p text:style-name="P54">платежные и (или) кассовые документы, подтверждающие расходы, связанные с получением маркетинговых услуг</text:p>
          </table:table-cell>
          <table:table-cell table:style-name="Таблица1.A1" office:value-type="string">
            <text:p text:style-name="P54">Приложение <text:span text:style-name="T139">№</text:span> __ на __ л.</text:p>
          </table:table-cell>
        </table:table-row>
      </table:table>
      <text:p text:style-name="P59"/>
      <text:p text:style-name="P60">2. Документы, представляемые Заявителем по собственной инициативе:</text:p>
      <text:p text:style-name="P5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3">2.1.</text:p>
          </table:table-cell>
          <table:table-cell table:style-name="Таблица7.A1" office:value-type="string">
            <text:p text:style-name="P63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подачи заявки</text:p>
          </table:table-cell>
          <table:table-cell table:style-name="Таблица7.A1" office:value-type="string">
            <text:p text:style-name="P63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63">2.2.</text:p>
          </table:table-cell>
          <table:table-cell table:style-name="Таблица7.A1" table:number-columns-spanned="2" office:value-type="string">
            <text:p text:style-name="P63">Копия документа (заверенная Заявителем), содержащего сведения о среднесписочной численности работников и среднемесячной заработной плате в расчете на одного работника: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3">2.2.1.</text:p>
          </table:table-cell>
          <table:table-cell table:style-name="Таблица7.A1" office:value-type="string">
            <text:p text:style-name="P63">для Заявителя, в отношении которого отчетный период еще не наступил, - справка, подписанная Заявителем:</text:p>
          </table:table-cell>
          <table:table-cell table:style-name="Таблица7.A1" office:value-type="string">
            <text:p text:style-name="P63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63">2.2.2.</text:p>
          </table:table-cell>
          <table:table-cell table:style-name="Таблица7.A1" office:value-type="string">
            <text:p text:style-name="P63">Заявители, осуществляющие деятельность более двух лет с момента государственной регистрации, представляют подтверждающие документы за два предыдущих отчетных года</text:p>
          </table:table-cell>
          <table:table-cell table:style-name="Таблица7.A1" office:value-type="string">
            <text:p text:style-name="P63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63">2.2.3.</text:p>
          </table:table-cell>
          <table:table-cell table:style-name="Таблица7.A1" office:value-type="string">
            <text:p text:style-name="P63">Заявители, осуществляющие деятельность более года, но менее двух лет с момента государственной <text:soft-page-break/>регистрации, представляют подтверждающие документы за прошедший отчетный год, а также за два соответствующих друг другу отчетных периода</text:p>
          </table:table-cell>
          <table:table-cell table:style-name="Таблица7.A1" office:value-type="string">
            <text:p text:style-name="P63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63">2.2.4.</text:p>
          </table:table-cell>
          <table:table-cell table:style-name="Таблица7.A1" office:value-type="string">
            <text:p text:style-name="P63">Заявители, осуществляющие деятельность менее года с момента государственной регистрации, представляют подтверждающие документы за период, прошедший со дня их государственной регистрации</text:p>
          </table:table-cell>
          <table:table-cell table:style-name="Таблица7.A1" office:value-type="string">
            <text:p text:style-name="P63">Приложение N __ на __ л.</text:p>
          </table:table-cell>
        </table:table-row>
        <table:table-row table:style-name="Таблица7.1">
          <table:table-cell table:style-name="Таблица7.A1" office:value-type="string">
            <text:p text:style-name="P63">2.2.5.</text:p>
          </table:table-cell>
          <table:table-cell table:style-name="Таблица7.A1" office:value-type="string">
            <text:p text:style-name="P63">Копию уведомления о постановке Заявителя на учет в налоговом органе по месту осуществления деятельности на территории городского округа "Город Южно-Сахалинск", заверенную Заявителем (представляется Заявителями, осуществляющими деятельность за пределами места государственной регистрации)</text:p>
          </table:table-cell>
          <table:table-cell table:style-name="Таблица7.A1" office:value-type="string">
            <text:p text:style-name="P63">Приложение N __ на __ л.</text:p>
          </table:table-cell>
        </table:table-row>
      </table:table>
      <text:p text:style-name="P59"/>
      <text:p text:style-name="P60">Настоящей заявкой подтверждаю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моих персональных данных, а также на публикацию (размещение) в информационно-телекоммуникационной сети "Интернет" информации о заявителе, о подаваемой заявке, иной информации о заявителе, указанной в настоящей заявке и прилагаемых документах, связанной с отбором на предоставление субсидии и необходимой для ее получения, в том числе на получение из уполномоченных органов государственной власти и местного самоуправления необходимых документов, сведений и информации.</text:p>
      <text:p text:style-name="P60"/>
      <text:p text:style-name="P62">Руководитель организации/</text:p>
      <text:p text:style-name="P62">индивидуальный предприниматель _____________/________________________/</text:p>
      <text:p text:style-name="P62">                                                                        (подпись)                            (Ф.И.О.)</text:p>
      <text:p text:style-name="P62">Главный бухгалтер                           ________________/________________________/</text:p>
      <text:p text:style-name="P62">                                                            <text:s text:c="7"/>  (подпись)                            (Ф.И.О.)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8"><text:span text:style-name="T66">Пр</text:span>иложение № <text:span text:style-name="T76">2</text:span> </text:p>
            <text:p text:style-name="P25"><text:span text:style-name="T97">к </text:span><text:span text:style-name="T95">Порядк</text:span><text:span text:style-name="T96">у</text:span><text:span text:style-name="T95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по предоставлению услуг дополнительного образования детей</text:span></text:p>
          </table:table-cell>
        </table:table-row>
      </table:table>
      <text:p text:style-name="P29"/>
      <text:p text:style-name="P30"/>
      <text:p text:style-name="P38"/>
      <text:p text:style-name="P73"/>
      <text:p text:style-name="P75"><text:bookmark text:name="Par545"/>РАСЧЕТ</text:p>
      <text:p text:style-name="P75">размера субсидии</text:p>
      <text:p text:style-name="P76"><text:s text:c="17"/><text:span text:style-name="T129"><text:s text:c="13"/></text:span>__________________________________________________</text:p>
      <text:p text:style-name="P75">(наименование Заявителя)</text:p>
      <text:p text:style-name="P7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76">N п/п</text:p>
          </table:table-cell>
          <table:table-cell table:style-name="Таблица8.A1" office:value-type="string">
            <text:p text:style-name="P76">Наименование статьи расходов</text:p>
          </table:table-cell>
          <table:table-cell table:style-name="Таблица8.A1" office:value-type="string">
            <text:p text:style-name="P76">Наименование документа, подтверждающего расходы (договор, номер, дата и т.д.)</text:p>
          </table:table-cell>
          <table:table-cell table:style-name="Таблица8.A1" office:value-type="string">
            <text:p text:style-name="P76">Общая сумма затрат (без учета НДС в руб.)</text:p>
          </table:table-cell>
          <table:table-cell table:style-name="Таблица8.A1" office:value-type="string">
            <text:p text:style-name="P76">Сумма субсидии &lt;*&gt; (рублей)</text:p>
          </table:table-cell>
        </table:table-row>
        <table:table-row table:style-name="Таблица8.2"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>2</text:p>
          </table:table-cell>
          <table:table-cell table:style-name="Таблица8.A1" office:value-type="string">
            <text:p text:style-name="P76">3</text:p>
          </table:table-cell>
          <table:table-cell table:style-name="Таблица8.A1" office:value-type="string">
            <text:p text:style-name="P76">4</text:p>
          </table:table-cell>
          <table:table-cell table:style-name="Таблица8.A1" office:value-type="string">
            <text:p text:style-name="P76">5</text:p>
          </table:table-cell>
        </table:table-row>
        <table:table-row table:style-name="Таблица8.3"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</table:table-row>
        <table:table-row table:style-name="Таблица8.4">
          <table:table-cell table:style-name="Таблица8.A1" office:value-type="string">
            <text:p text:style-name="P76">Всего:</text:p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  <table:table-cell table:style-name="Таблица8.A1" office:value-type="string">
            <text:p text:style-name="P76"/>
          </table:table-cell>
        </table:table-row>
      </table:table>
      <text:p text:style-name="P73"/>
      <text:p text:style-name="P76">Примечание:</text:p>
      <text:p text:style-name="P76">&lt;*&gt; Сумма субсидии (графа 4 x 90%).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76">Руководитель организации/индивидуальный предприниматель</text:p>
          </table:table-cell>
          <table:table-cell table:style-name="Таблица9.B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  <table:table-cell table:style-name="Таблица9.B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/>
          </table:table-cell>
          <table:table-cell table:style-name="Таблица9.B2" office:value-type="string">
            <text:p text:style-name="P76">(подпись)</text:p>
          </table:table-cell>
          <table:table-cell table:style-name="Таблица9.A1" office:value-type="string">
            <text:p text:style-name="P76"/>
          </table:table-cell>
          <table:table-cell table:style-name="Таблица9.B2" office:value-type="string">
            <text:p text:style-name="P76">(Ф.И.О.)</text:p>
          </table:table-cell>
        </table:table-row>
        <table:table-row table:style-name="Таблица9.1">
          <table:table-cell table:style-name="Таблица9.A1" office:value-type="string">
            <text:p text:style-name="P76">Главный бухгалтер</text:p>
          </table:table-cell>
          <table:table-cell table:style-name="Таблица9.B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  <table:table-cell table:style-name="Таблица9.B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/>
          </table:table-cell>
          <table:table-cell table:style-name="Таблица9.B2" office:value-type="string">
            <text:p text:style-name="P76">(подпись)</text:p>
          </table:table-cell>
          <table:table-cell table:style-name="Таблица9.A1" office:value-type="string">
            <text:p text:style-name="P76"/>
          </table:table-cell>
          <table:table-cell table:style-name="Таблица9.B2" office:value-type="string">
            <text:p text:style-name="P76">(Ф.И.О.)</text:p>
          </table:table-cell>
        </table:table-row>
        <table:table-row table:style-name="Таблица9.1">
          <table:table-cell table:style-name="Таблица9.A1" table:number-columns-spanned="4" office:value-type="string">
            <text:p text:style-name="P76">Дата, М.П.</text:p>
          </table:table-cell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9">иложение № <text:span text:style-name="T129">3</text:span></text:p>
            <text:p text:style-name="P5"><text:span text:style-name="T72">к </text:span><text:span text:style-name="T95">Порядк</text:span><text:span text:style-name="T96">у</text:span><text:span text:style-name="T95"> предоставления <text:s/>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</text:span></text:p>
          </table:table-cell>
        </table:table-row>
      </table:table>
      <text:p text:style-name="P73"/>
      <text:p text:style-name="P75"><text:bookmark text:name="Par614"/>КРИТЕРИИ</text:p>
      <text:p text:style-name="P75">ОТБОРА ЗАЯВОК СУБЪЕКТОВ МАЛОГО И СРЕДНЕГО</text:p>
      <text:p text:style-name="P75">ПРЕДПРИНИМАТЕЛЬСТВА И ОРГАНИЗАЦИЙ, ОБРАЗУЮЩИХ ИНФРАСТРУКТУРУ</text:p>
      <text:p text:style-name="P75">ПОДДЕРЖКИ СУБЪЕКТОВ МАЛОГО И СРЕДНЕГО ПРЕДПРИНИМАТЕЛЬСТВА</text:p>
      <text:p text:style-name="P75">ГОРОДСКОГО ОКРУГА «ГОРОД ЮЖНО-САХАЛИНСК», НА ВОЗМЕЩЕНИЕ</text:p>
      <text:p text:style-name="P75">ЧАСТИ ЗАТРАТ НА ОСУЩЕСТВЛЕНИЕ ДЕЯТЕЛЬНОСТИ</text:p>
      <text:p text:style-name="P75">В СФЕРЕ ОКАЗАНИЯ УСЛУГ ДОШКОЛЬНОГО ОБРАЗОВАНИЯ;</text:p>
      <text:p text:style-name="P75">ПРИСМОТРА И УХОДА ЗА ДЕТЬМИ ДОШКОЛЬНОГО ВОЗРАСТА</text:p>
      <text:p text:style-name="P75">БЕЗ РЕАЛИЗАЦИИ ОБРАЗОВАТЕЛЬНОЙ ПРОГРАММЫ ДОШКОЛЬНОГО</text:p>
      <text:p text:style-name="P75">ИЛИ ДОПОЛНИТЕЛЬНОГО ОБРАЗОВАНИЯ</text:p>
      <text:p text:style-name="P57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8">№</text:p>
          </table:table-cell>
          <table:table-cell table:style-name="Таблица5.A1" office:value-type="string">
            <text:p text:style-name="P68">Критерий</text:p>
          </table:table-cell>
          <table:table-cell table:style-name="Таблица5.A1" office:value-type="string">
            <text:p text:style-name="P68">Показатель</text:p>
          </table:table-cell>
          <table:table-cell table:style-name="Таблица5.A1" office:value-type="string">
            <text:p text:style-name="P68">Значение показателя, баллов</text:p>
          </table:table-cell>
        </table:table-row>
        <table:table-row table:style-name="Таблица5.1">
          <table:table-cell table:style-name="Таблица5.A1" table:number-rows-spanned="4" office:value-type="string">
            <text:p text:style-name="P64">1.</text:p>
          </table:table-cell>
          <table:table-cell table:style-name="Таблица5.A1" table:number-rows-spanned="4" office:value-type="string">
            <text:p text:style-name="P64">Наличие у Заявителя помещения для осуществления заявленной деятельности на дату подачи заявления на предоставление субсидии</text:p>
          </table:table-cell>
          <table:table-cell table:style-name="Таблица5.A1" office:value-type="string">
            <text:p text:style-name="P64">помещение находится в собственности Заявителя</text:p>
          </table:table-cell>
          <table:table-cell table:style-name="Таблица5.A1" office:value-type="string">
            <text:p text:style-name="P65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помещение находится в аренде сроком от 5 лет и более</text:p>
          </table:table-cell>
          <table:table-cell table:style-name="Таблица5.A1" office:value-type="string">
            <text:p text:style-name="P65">2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помещение находится в аренде сроком от 1 года до 5 лет</text:p>
          </table:table-cell>
          <table:table-cell table:style-name="Таблица5.A1" office:value-type="string">
            <text:p text:style-name="P65">1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в аренде сроком до 1 года</text:p>
          </table:table-cell>
          <table:table-cell table:style-name="Таблица5.A1" office:value-type="string">
            <text:p text:style-name="P65">10</text:p>
          </table:table-cell>
        </table:table-row>
        <table:table-row table:style-name="Таблица5.1">
          <table:table-cell table:style-name="Таблица5.A6" table:number-rows-spanned="3" office:value-type="string">
            <text:p text:style-name="P64">2.</text:p>
          </table:table-cell>
          <table:table-cell table:style-name="Таблица5.A6" table:number-rows-spanned="3" office:value-type="string">
            <text:p text:style-name="P64">Количество направлений дополнительного образования</text:p>
          </table:table-cell>
          <table:table-cell table:style-name="Таблица5.A1" office:value-type="string">
            <text:p text:style-name="P64">от 1 до 5 (включительно)</text:p>
          </table:table-cell>
          <table:table-cell table:style-name="Таблица5.A1" office:value-type="string">
            <text:p text:style-name="P65">2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64">от 6 до 10 (включительно)</text:p>
          </table:table-cell>
          <table:table-cell table:style-name="Таблица5.A1" office:value-type="string">
            <text:p text:style-name="P65">3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6" office:value-type="string">
            <text:p text:style-name="P64">от 11 и более</text:p>
          </table:table-cell>
          <table:table-cell table:style-name="Таблица5.A6" office:value-type="string">
            <text:p text:style-name="P65">50</text:p>
          </table:table-cell>
        </table:table-row>
        <table:table-row table:style-name="Таблица5.1">
          <table:table-cell table:style-name="Таблица5.A6" table:number-rows-spanned="3" office:value-type="string">
            <text:p text:style-name="P64"><text:bookmark text:name="Par620"/>3.</text:p>
          </table:table-cell>
          <table:table-cell table:style-name="Таблица5.A6" table:number-rows-spanned="3" office:value-type="string">
            <text:p text:style-name="P64">Соответствие содержания образования государственным требованиям в сфере образования</text:p>
          </table:table-cell>
          <table:table-cell table:style-name="Таблица5.A1" office:value-type="string">
            <text:p text:style-name="P64">наличие основной образовательной программы дополнительного образования</text:p>
          </table:table-cell>
          <table:table-cell table:style-name="Таблица5.A1" office:value-type="string">
            <text:p text:style-name="P65">1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64">наличие квалифицированных педагогических кадров</text:p>
          </table:table-cell>
          <table:table-cell table:style-name="Таблица5.A1" office:value-type="string">
            <text:p text:style-name="P65">1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6" office:value-type="string">
            <text:p text:style-name="P64">соответствие требований по созданию предметно-пространственной развивающей среды</text:p>
          </table:table-cell>
          <table:table-cell table:style-name="Таблица5.A6" office:value-type="string">
            <text:p text:style-name="P65">10</text:p>
          </table:table-cell>
        </table:table-row>
        <table:table-row table:style-name="Таблица5.1">
          <table:table-cell table:style-name="Таблица5.A1" table:number-rows-spanned="5" office:value-type="string">
            <text:p text:style-name="P64">4.</text:p>
          </table:table-cell>
          <table:table-cell table:style-name="Таблица5.A1" table:number-rows-spanned="5" office:value-type="string">
            <text:p text:style-name="P64">Количественный состав детей (воспитанников) в текущем году</text:p>
          </table:table-cell>
          <table:table-cell table:style-name="Таблица5.A1" office:value-type="string">
            <text:p text:style-name="P64">более 200 детей</text:p>
          </table:table-cell>
          <table:table-cell table:style-name="Таблица5.A1" office:value-type="string">
            <text:p text:style-name="P65">3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от 100 до 200 детей (включительно)</text:p>
          </table:table-cell>
          <table:table-cell table:style-name="Таблица5.A1" office:value-type="string">
            <text:p text:style-name="P65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от 50 до 100 детей (включительно)</text:p>
          </table:table-cell>
          <table:table-cell table:style-name="Таблица5.A1" office:value-type="string">
            <text:p text:style-name="P65">2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от 20 до 50 детей (включительно)</text:p>
          </table:table-cell>
          <table:table-cell table:style-name="Таблица5.A1" office:value-type="string">
            <text:p text:style-name="P65">1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менее 20 детей</text:p>
          </table:table-cell>
          <table:table-cell table:style-name="Таблица5.A1" office:value-type="string">
            <text:p text:style-name="P65">5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4"><text:bookmark text:name="Par640"/>5.</text:p>
          </table:table-cell>
          <table:table-cell table:style-name="Таблица5.A1" table:number-rows-spanned="2" office:value-type="string">
            <text:p text:style-name="P64">Возрастной состав детей (воспитанников) в текущем году</text:p>
          </table:table-cell>
          <table:table-cell table:style-name="Таблица5.A1" office:value-type="string">
            <text:p text:style-name="P64">от 2 до 7 лет</text:p>
          </table:table-cell>
          <table:table-cell table:style-name="Таблица5.A1" office:value-type="string">
            <text:p text:style-name="P65">15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от 7 и выше</text:p>
          </table:table-cell>
          <table:table-cell table:style-name="Таблица5.A1" office:value-type="string">
            <text:p text:style-name="P65">5</text:p>
          </table:table-cell>
        </table:table-row>
        <table:table-row table:style-name="Таблица5.1">
          <table:table-cell table:style-name="Таблица5.A1" table:number-rows-spanned="3" office:value-type="string">
            <text:p text:style-name="P64">6.</text:p>
          </table:table-cell>
          <table:table-cell table:style-name="Таблица5.A1" table:number-rows-spanned="3" office:value-type="string">
            <text:p text:style-name="P64">Уровень родительской платы за предоставление услуг дополнительного образования (средняя стоимость по всем направлениям, кроме организации праздничных мероприятий)</text:p>
          </table:table-cell>
          <table:table-cell table:style-name="Таблица5.A1" office:value-type="string">
            <text:p text:style-name="P64">от более 200 до 250 рублей в час (включительно)</text:p>
          </table:table-cell>
          <table:table-cell table:style-name="Таблица5.A1" office:value-type="string">
            <text:p text:style-name="P65">3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от более 250 до 300 рублей в час (включительно)</text:p>
          </table:table-cell>
          <table:table-cell table:style-name="Таблица5.A1" office:value-type="string">
            <text:p text:style-name="P65">2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более 300 рублей за занятие</text:p>
          </table:table-cell>
          <table:table-cell table:style-name="Таблица5.A1" office:value-type="string">
            <text:p text:style-name="P65">10</text:p>
          </table:table-cell>
        </table:table-row>
        <table:table-row table:style-name="Таблица5.1">
          <table:table-cell table:style-name="Таблица5.A6" table:number-rows-spanned="4" office:value-type="string">
            <text:p text:style-name="P64">7.</text:p>
          </table:table-cell>
          <table:table-cell table:style-name="Таблица5.A6" table:number-rows-spanned="4" office:value-type="string">
            <text:p text:style-name="P64">Увеличение <text:soft-page-break/>среднесписочной численности работников за прошедший отчетный год (чел.)</text:p>
          </table:table-cell>
          <table:table-cell table:style-name="Таблица5.A1" office:value-type="string">
            <text:p text:style-name="P64">более 7</text:p>
          </table:table-cell>
          <table:table-cell table:style-name="Таблица5.A1" office:value-type="string">
            <text:p text:style-name="P65">30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64">от 4 до 7 (включительно)</text:p>
          </table:table-cell>
          <table:table-cell table:style-name="Таблица5.A1" office:value-type="string">
            <text:p text:style-name="P65">25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1" office:value-type="string">
            <text:p text:style-name="P64">до 3 (включительно)</text:p>
          </table:table-cell>
          <table:table-cell table:style-name="Таблица5.A1" office:value-type="string">
            <text:p text:style-name="P65">15</text:p>
          </table:table-cell>
        </table:table-row>
        <table:table-row table:style-name="Таблица5.1">
          <table:covered-table-cell table:style-name="Таблица5.A6"/>
          <table:covered-table-cell table:style-name="Таблица5.A6"/>
          <table:table-cell table:style-name="Таблица5.A6" office:value-type="string">
            <text:p text:style-name="P64">сохранение численности работников</text:p>
          </table:table-cell>
          <table:table-cell table:style-name="Таблица5.A6" office:value-type="string">
            <text:p text:style-name="P65">5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4">8.</text:p>
          </table:table-cell>
          <table:table-cell table:style-name="Таблица5.A1" table:number-rows-spanned="2" office:value-type="string">
            <text:p text:style-name="P74"><text:span text:style-name="T128">Принадлежность заявителя к приоритетной целевой группе получателей субсидии в соответствии с </text:span><text:a xlink:type="simple" xlink:href="#Par73" text:style-name="Standard" text:visited-style-name="Standard"><text:span text:style-name="T108">подпунктом 1.2.9</text:span></text:a><text:span text:style-name="T108"> П</text:span><text:span text:style-name="T128">орядка</text:span></text:p>
          </table:table-cell>
          <table:table-cell table:style-name="Таблица5.A1" office:value-type="string">
            <text:p text:style-name="P64">да</text:p>
          </table:table-cell>
          <table:table-cell table:style-name="Таблица5.A1" office:value-type="string">
            <text:p text:style-name="P65">1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нет</text:p>
          </table:table-cell>
          <table:table-cell table:style-name="Таблица5.A1" office:value-type="string">
            <text:p text:style-name="P65">0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4">9.</text:p>
          </table:table-cell>
          <table:table-cell table:style-name="Таблица5.A1" table:number-rows-spanned="2" office:value-type="string">
            <text:p text:style-name="P64">Опыт получения субсидии в предшествующем году</text:p>
          </table:table-cell>
          <table:table-cell table:style-name="Таблица5.A1" office:value-type="string">
            <text:p text:style-name="P64">не имеется</text:p>
          </table:table-cell>
          <table:table-cell table:style-name="Таблица5.A1" office:value-type="string">
            <text:p text:style-name="P65">10</text:p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64">имеется</text:p>
          </table:table-cell>
          <table:table-cell table:style-name="Таблица5.A1" office:value-type="string">
            <text:p text:style-name="P65">0</text:p>
          </table:table-cell>
        </table:table-row>
        <table:table-row table:style-name="Таблица5.1">
          <table:table-cell table:style-name="Таблица5.A1" table:number-columns-spanned="3" office:value-type="string">
            <text:p text:style-name="P64">Итого максимальное количество баллов: (суммарная количественная оценка)</text:p>
          </table:table-cell>
          <table:covered-table-cell/>
          <table:covered-table-cell/>
          <table:table-cell table:style-name="Таблица5.A1" office:value-type="string">
            <text:p text:style-name="P65">250</text:p>
          </table:table-cell>
        </table:table-row>
      </table:table>
      <text:p text:style-name="P43"/>
      <text:p text:style-name="P44">--------------------------------</text:p>
      <text:p text:style-name="Standard"><text:span text:style-name="T141">&lt;*&gt; Примечание: суммирование баллов по показателям внутри одного критерия не допускается, кроме критериев, предусмотренн</text:span><text:span text:style-name="T116">ых </text:span><text:a xlink:type="simple" xlink:href="#Par620" text:style-name="Standard" text:visited-style-name="Standard"><text:span text:style-name="T116">пунктами 3</text:span></text:a><text:span text:style-name="T116">, </text:span><text:a xlink:type="simple" xlink:href="#Par640" text:style-name="Standard" text:visited-style-name="Standard"><text:span text:style-name="T116">5</text:span></text:a><text:span text:style-name="T116">.</text:span></text:p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, Arial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2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Courier New1" fo:font-family="'Courier New'" style:font-family-generic="swiss" fo:font-size="10pt" fo:language="ru" fo:country="RU" fo:font-style="normal" style:text-underline-style="none" fo:font-weight="normal" style:letter-kerning="true" style:font-name-asian="Arial2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" style:font-family-complex="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2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>
      <style:text-properties style:font-name="Times New Roman2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2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2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ListLabel_20_3" style:display-name="ListLabel 3" style:family="text">
      <style:text-properties fo:color="#0000ff" loext:opacity="100%"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ListLabel_20_2" style:display-name="ListLabel 2" style:family="text">
      <style:text-properties fo:color="#0000ff" loext:opacity="100%"/>
    </style:style>
    <style:style style:name="ListLabel_20_6" style:display-name="ListLabel 6" style:family="text">
      <style:text-properties fo:color="#0000ff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 loext:opacity="100%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2pt" style:language-asian="hi" style:country-asian="IN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799cm" fo:margin-bottom="1.799cm" fo:margin-left="2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799cm" fo:margin-bottom="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31T19:17:00</meta:creation-date>
    <meta:editing-duration>P1DT18H37M31S</meta:editing-duration>
    <meta:editing-cycles>264</meta:editing-cycles>
    <meta:generator>LibreOffice/7.4.7.2$Windows_X86_64 LibreOffice_project/723314e595e8007d3cf785c16538505a1c878ca5</meta:generator>
    <dc:title>Постановление Администрации города Южно-Сахалинска от 17.01.2020 N 148-па"О внесении изменений в постановление администрации города Южно-Сахалинска от 11.07.2017 N 1855-па "О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</dc:title>
    <dc:date>2024-02-09T17:00:00.895000000</dc:date>
    <meta:print-date>2024-02-06T09:44:31.854000000</meta:print-date>
    <meta:document-statistic meta:table-count="8" meta:image-count="1" meta:object-count="0" meta:page-count="36" meta:paragraph-count="530" meta:word-count="8902" meta:character-count="77794" meta:non-whitespace-character-count="68074"/>
    <meta:user-defined meta:name="Company">КонсультантПлюс Версия 4020.00.61</meta:user-defined>
  </office:meta>
</office:document-meta>
</file>