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7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/>
    </style:style>
    <style:style style:name="T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8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просный лист<text:span text:style-name="T1"/></text:p>
      <text:p text:style-name="P6">и перечень вопросов при проведении публичных обсуждений<text:span text:style-name="T6"/></text:p>
      <text:p text:style-name="P3"/>
      <text:p text:style-name="P5"><text:span text:style-name="T6">Пожалуйста, заполните и направьте данную форму на один из адресов электронной почты: </text:span><text:span text:style-name="T8">der</text:span><text:span text:style-name="T6">@</text:span><text:span text:style-name="T8">yuzhno-sakh.ru</text:span><text:span text:style-name="T6">, </text:span><text:span text:style-name="T8">t.savenkova</text:span><text:span text:style-name="Internet_20_link"><text:span text:style-name="T8">@yuzhno-sakh.ru</text:span></text:span><text:span text:style-name="T6">, a.denisova@yuzhno-sakh.ru</text:span><text:span text:style-name="Основной_20_шрифт_20_абзаца"><text:span text:style-name="T9"> </text:span></text:span><text:span text:style-name="T6">не позднее</text:span><text:span text:style-name="T2"> 06</text:span><text:span text:style-name="T5">.03.2024</text:span><text:span text:style-name="T4"> </text:span><text:span text:style-name="T7">(об</text:span><text:span text:style-name="T6">ъем ответа по каждому вопросу не ограничен по количеству строк).</text:span></text:p>
      <text:p text:style-name="P3"/>
      <text:p text:style-name="P3">Информация об участнике публичных обсуждений:<text:span text:style-name="T6"/></text:p>
      <text:p text:style-name="P3">1) фамилия, имя, отчество (последнее - при наличии) участника публичных<text:span text:style-name="T6"/></text:p>
      <text:p text:style-name="P3">обсуждений или его представителя ___________________________________________<text:span text:style-name="T6"/></text:p>
      <text:p text:style-name="P3">2) контактный телефон _____________________________________________________<text:span text:style-name="T6"/></text:p>
      <text:p text:style-name="P3">3) электронный адрес _______________________________________________________<text:span text:style-name="T6"/></text:p>
      <text:p text:style-name="P3">4) название организации ____________________________________________________<text:span text:style-name="T6"/></text:p>
      <text:p text:style-name="P3">5) сфера деятельности организации ___________________________________________<text:span text:style-name="T6"/></text:p>
      <text:p text:style-name="P3">6) название общественной организации, членом которой вы являетесь лично или<text:span text:style-name="T6"/></text:p>
      <text:p text:style-name="P3">ваша организация (при наличии) _____________________________________________<text:span text:style-name="T6"/></text:p>
      <text:p text:style-name="P3"/>
      <text:p text:style-name="P6">Перечень вопросов <text:span text:style-name="T2"/></text:p>
      <text:p text:style-name="P7">в рамках проведения публичных обсуждений <text:span text:style-name="T3"/></text:p>
      <text:p text:style-name="P2"><text:span text:style-name="T3">по проекту </text:span><text:span text:style-name="Основной_20_шрифт_20_абзаца"><text:span text:style-name="T10">постановления администрации города Южно-Сахалинска </text:span></text:span></text:p>
      <text:p text:style-name="P2"><text:span text:style-name="Strong_20_Emphasis"><text:span text:style-name="T11">«О признании утратившими силу некоторых постановлений администрации города Южно-Сахалинска»</text:span></text:span></text:p>
      <text:p text:style-name="P2"/>
      <text:p text:style-name="P3">1. На решение какой проблемы, на Ваш взгляд, направлено предлагаемое регулирование? Актуальна ли данная проблема сегодня?<text:span text:style-name="T6"/></text:p>
      <text:p text:style-name="P3">__________________________________________________________________________<text:span text:style-name="T6"/></text:p>
      <text:p text:style-name="P3">__________________________________________________________________________<text:span text:style-name="T6"/></text:p>
      <text:p text:style-name="P3">2. Насколько цель предлагаемого регулирования соотносится с проблемой, на <text:s/>решение которой оно направлено? Достигнет ли, на Ваш взгляд, предлагаемое нормативное правовое регулирование тех целей, на которые оно направлено?<text:span text:style-name="T6"/></text:p>
      <text:p text:style-name="P3">__________________________________________________________________________<text:span text:style-name="T6"/></text:p>
      <text:p text:style-name="P3">__________________________________________________________________________<text:span text:style-name="T6"/></text:p>
      <text:p text:style-name="P3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которые, по Вашему мнению, были бы менее затратны и (или) более эффективны.<text:span text:style-name="T6"/></text:p>
      <text:p text:style-name="P3">__________________________________________________________________________<text:span text:style-name="T6"/></text:p>
      <text:p text:style-name="P3">__________________________________________________________________________<text:span text:style-name="T6"/></text:p>
      <text:p text:style-name="P3">4. Существуют ли в предлагаемом проекте нормативного правового акта положения, <text:s/>которые необоснованно затрудняют ведение предпринимательской и (или) <text:s/>инвестиционной деятельности? Приведите обоснования по каждому указанному положению.<text:span text:style-name="T6"/></text:p>
      <text:p text:style-name="P3">__________________________________________________________________________<text:span text:style-name="T6"/></text:p>
      <text:p text:style-name="P3">__________________________________________________________________________<text:span text:style-name="T6"/></text:p>
      <text:p text:style-name="P3">5. К каким последствиям может привести недостижение целей правового регулирования?<text:span text:style-name="T6"/></text:p>
      <text:p text:style-name="P3"><text:soft-page-break/>__________________________________________________________________________<text:span text:style-name="T6"/></text:p>
      <text:p text:style-name="P3">__________________________________________________________________________<text:span text:style-name="T6"/></text:p>
      <text:p text:style-name="P3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text:span text:style-name="T6"/></text:p>
      <text:p text:style-name="P3">__________________________________________________________________________<text:span text:style-name="T6"/></text:p>
      <text:p text:style-name="P3">__________________________________________________________________________<text:span text:style-name="T6"/></text:p>
      <text:p text:style-name="P3">7. Иные предложения и замечания, которые, по Вашему мнению, целесообразно учесть в рамках оценки регулирующего воздействия.<text:span text:style-name="T6"/></text:p>
      <text:p text:style-name="P3">__________________________________________________________________________<text:span text:style-name="T6"/></text:p>
      <text:p text:style-name="P3">__________________________________________________________________________<text:span text:style-name="T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1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pitch-asian="variable" style:font-size-asian="12pt" style:language-asian="ru" style:country-asian="RU" style:font-style-asian="italic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1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Standard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4-02-05T16:30:33.099000000</dc:date>
    <meta:print-date>2022-06-09T10:33:00</meta:print-date>
    <meta:editing-cycles>40</meta:editing-cycles>
    <meta:editing-duration>PT2H58M24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39" meta:word-count="270" meta:character-count="3466" meta:non-whitespace-character-count="3156"/>
    <meta:user-defined meta:name="Company">КонсультантПлюс Версия 4019.00.23</meta:user-defined>
  </office:meta>
</office:document-meta>
</file>