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25.996cm" fo:margin-left="0cm" table:align="left"/>
    </style:style>
    <style:style style:name="Таблица2.A" style:family="table-column">
      <style:table-column-properties style:column-width="0.79cm"/>
    </style:style>
    <style:style style:name="Таблица2.B" style:family="table-column">
      <style:table-column-properties style:column-width="4.919cm"/>
    </style:style>
    <style:style style:name="Таблица2.C" style:family="table-column">
      <style:table-column-properties style:column-width="6.793cm"/>
    </style:style>
    <style:style style:name="Таблица2.D" style:family="table-column">
      <style:table-column-properties style:column-width="5.487cm"/>
    </style:style>
    <style:style style:name="Таблица2.E" style:family="table-column">
      <style:table-column-properties style:column-width="8.00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4" style:family="table-row">
      <style:table-row-properties style:min-row-height="6.103cm"/>
    </style:style>
    <style:style style:name="Таблица2.6" style:family="table-row">
      <style:table-row-properties style:min-row-height="2.60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9d076e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625b1f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761d3a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5238a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c8791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a1b58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fcc1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f475b2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31fa58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acc489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e142f4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67283b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f8ca2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182ea5d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e82ce2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19ab33f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625b1f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58f6e6" style:font-size-asian="12pt" style:font-size-complex="12pt"/>
    </style:style>
    <style:style style:name="P22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55fa02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5238a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576a02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772f8b" style:font-size-asian="12pt" style:font-size-complex="12pt"/>
    </style:style>
    <style:style style:name="P28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7632fd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7166d1" style:font-size-asian="12pt" style:font-size-complex="12pt"/>
    </style:style>
    <style:style style:name="P31" style:family="paragraph" style:parent-style-name="Standard">
      <style:paragraph-properties fo:line-height="100%"/>
      <style:text-properties style:font-name="Times New Roman" fo:font-size="12pt" officeooo:paragraph-rsid="007632fd" style:font-size-asian="12pt" style:font-size-complex="12pt"/>
    </style:style>
    <style:style style:name="P32" style:family="paragraph" style:parent-style-name="Standard">
      <style:paragraph-properties fo:margin-left="-0.191cm" fo:margin-right="-0.19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text-properties style:font-name="Times New Roman" fo:font-size="12pt" officeooo:rsid="00625b1f" officeooo:paragraph-rsid="00625b1f" style:font-size-asian="12pt" style:font-size-complex="12pt"/>
    </style:style>
    <style:style style:name="P35" style:family="paragraph" style:parent-style-name="Standard"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e2795" officeooo:paragraph-rsid="0058f6e6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02cm" style:auto-text-indent="false"/>
      <style:text-properties style:font-name="Times New Roman" fo:font-size="12pt" officeooo:rsid="0077453f" officeooo:paragraph-rsid="0077453f" style:font-size-asian="12pt" style:font-size-complex="12pt"/>
    </style:style>
    <style:style style:name="P38" style:family="paragraph" style:parent-style-name="Standard">
      <style:text-properties style:font-name="Times New Roman" fo:font-size="12pt" officeooo:paragraph-rsid="016d9a8e" style:font-size-asian="12pt" style:font-size-complex="12pt"/>
    </style:style>
    <style:style style:name="P39" style:family="paragraph" style:parent-style-name="Standard">
      <style:text-properties style:font-name="Times New Roman" fo:font-size="12pt" officeooo:rsid="007c6535" officeooo:paragraph-rsid="007e108d" style:font-size-asian="12pt" style:font-size-complex="12pt"/>
    </style:style>
    <style:style style:name="P40" style:family="paragraph" style:parent-style-name="Standard">
      <style:text-properties style:font-name="Times New Roman" fo:font-size="12pt" officeooo:rsid="0064a632" officeooo:paragraph-rsid="0064a632" style:font-size-asian="12pt" style:font-size-complex="12pt"/>
    </style:style>
    <style:style style:name="P41" style:family="paragraph" style:parent-style-name="Standard">
      <style:text-properties style:font-name="Times New Roman" fo:font-size="12pt" officeooo:rsid="0064bd9e" officeooo:paragraph-rsid="0064bd9e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4052e" officeooo:paragraph-rsid="0034052e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66d577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Times New Roman" fo:font-size="12pt" officeooo:rsid="007ed523" officeooo:paragraph-rsid="016f075f" style:font-size-asian="12pt" style:font-size-complex="12pt"/>
    </style:style>
    <style:style style:name="P45" style:family="paragraph" style:parent-style-name="Standard">
      <style:text-properties style:font-name="Times New Roman" fo:font-size="12pt" officeooo:rsid="00809b62" officeooo:paragraph-rsid="00f1aabf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e2795" officeooo:paragraph-rsid="00625b1f" style:font-size-asian="12pt" style:font-name-complex="Times New Roman" style:font-size-complex="12pt"/>
    </style:style>
    <style:style style:name="P47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37233d" officeooo:paragraph-rsid="00625b1f" style:font-size-asian="12pt" style:font-name-complex="Times New Roman" style:font-size-complex="12pt"/>
    </style:style>
    <style:style style:name="P48" style:family="paragraph" style:parent-style-name="Standard">
      <style:paragraph-properties fo:line-height="100%"/>
      <style:text-properties style:font-name="Times New Roman" fo:font-size="12pt" style:font-size-asian="12pt" style:font-name-complex="Liberation Serif" style:font-size-complex="12pt"/>
    </style:style>
    <style:style style:name="P4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ru" fo:country="RU" officeooo:rsid="000b964c" officeooo:paragraph-rsid="00a8f807" style:font-size-asian="12pt" style:font-size-complex="12pt"/>
    </style:style>
    <style:style style:name="P50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officeooo:rsid="0004ee1e" officeooo:paragraph-rsid="0177a9dc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officeooo:rsid="056e2660" officeooo:paragraph-rsid="002f9320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margin-top="0.801cm" fo:margin-bottom="0cm" style:contextual-spacing="true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2pt" fo:language="ru" fo:country="RU" style:text-underline-style="none" fo:font-weight="normal" officeooo:rsid="0111ff8c" officeooo:paragraph-rsid="0111ff8c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margin-top="0.801cm" fo:margin-bottom="0cm" style:contextual-spacing="true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2pt" fo:language="ru" fo:country="RU" style:text-underline-style="none" officeooo:rsid="00602e13" officeooo:paragraph-rsid="0111ff8c" style:font-size-asian="12pt" style:font-name-complex="Times New Roman1" style:font-size-complex="12pt"/>
    </style:style>
    <style:style style:name="P54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normal" officeooo:paragraph-rsid="00602e13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normal" officeooo:rsid="002d0cb0" officeooo:paragraph-rsid="00625b1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2pt" fo:font-weight="normal" officeooo:rsid="00770faa" officeooo:paragraph-rsid="00770faa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ee75b" style:font-name-asian="Calibri2" style:font-size-asian="12pt" style:language-asian="en" style:country-asian="US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name-asian="Calibri2" style:font-size-asian="12pt" style:language-asian="en" style:country-asian="US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dcd0e" style:font-name-asian="Calibri2" style:font-size-asian="12pt" style:language-asian="en" style:country-asian="US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e3b194" style:font-name-asian="Calibri2" style:font-size-asian="12pt" style:language-asian="en" style:country-asian="US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2pt" officeooo:paragraph-rsid="01a0a75a" style:font-name-asian="Calibri2" style:font-size-asian="12pt" style:language-asian="en" style:country-asian="US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Calibri2" style:font-size-asian="12pt" style:language-asian="en" style:country-asian="US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5730be" style:font-name-asian="Calibri2" style:font-size-asian="12pt" style:language-asian="en" style:country-asian="US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7166d1" style:font-name-asian="Calibri2" style:font-size-asian="12pt" style:language-asian="en" style:country-asian="US" style:font-size-complex="12pt"/>
    </style:style>
    <style:style style:name="P67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name-asian="Calibri2" style:font-size-asian="12pt" style:language-asian="en" style:country-asian="US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02cm" style:auto-text-indent="false"/>
      <style:text-properties style:font-name="Times New Roman" fo:font-size="12pt" officeooo:rsid="0077453f" officeooo:paragraph-rsid="0077453f" style:font-name-asian="Calibri2" style:font-size-asian="12pt" style:language-asian="en" style:country-asian="US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e2795" officeooo:paragraph-rsid="0055fa02" style:font-name-asian="Calibri2" style:font-size-asian="12pt" style:language-asian="en" style:country-asian="US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e2795" officeooo:paragraph-rsid="00576a02" style:font-name-asian="Calibri2" style:font-size-asian="12pt" style:language-asian="en" style:country-asian="US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e2795" officeooo:paragraph-rsid="007256c8" style:font-name-asian="Calibri2" style:font-size-asian="12pt" style:language-asian="en" style:country-asian="US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e2795" officeooo:paragraph-rsid="007166d1" style:font-name-asian="Calibri2" style:font-size-asian="12pt" style:language-asian="en" style:country-asian="US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1e2795" officeooo:paragraph-rsid="00bddac3" style:font-name-asian="Calibri2" style:font-size-asian="12pt" style:language-asian="en" style:country-asian="US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a847f8" officeooo:paragraph-rsid="00a847f8" style:font-name-asian="Calibri2" style:font-size-asian="12pt" style:language-asian="en" style:country-asian="US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5730be" officeooo:paragraph-rsid="0070f534" style:font-name-asian="Calibri2" style:font-size-asian="12pt" style:language-asian="en" style:country-asian="US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51768d" officeooo:paragraph-rsid="007166d1" style:font-name-asian="Calibri2" style:font-size-asian="12pt" style:language-asian="en" style:country-asian="US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e2795" officeooo:paragraph-rsid="0070f534" style:font-name-asian="Calibri2" style:font-size-asian="12pt" style:language-asian="en" style:country-asian="US" style:font-name-complex="Times New Roman" style:font-size-complex="12pt"/>
    </style:style>
    <style:style style:name="P7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rsid="0009818a" officeooo:paragraph-rsid="008bbae6" style:font-size-asian="10.5pt" style:font-size-complex="12pt"/>
    </style:style>
    <style:style style:name="P7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rsid="0009818a" officeooo:paragraph-rsid="00b65447" style:font-size-asian="10.5pt" style:font-size-complex="12pt"/>
    </style:style>
    <style:style style:name="P8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paragraph-rsid="00985476" style:font-size-asian="10.5pt" style:font-size-complex="12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fo:language="ru" fo:country="RU" officeooo:rsid="0081ea47" officeooo:paragraph-rsid="016a0ce4" style:font-size-asian="14pt" style:font-size-complex="14pt"/>
    </style:style>
    <style:style style:name="P8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solid" style:text-line-through-type="single" style:font-name="Times New Roman" fo:font-size="14pt" officeooo:rsid="0009818a" officeooo:paragraph-rsid="00894129" style:font-size-asian="10.5pt" style:font-size-complex="12pt"/>
    </style:style>
    <style:style style:name="P83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style:text-line-through-style="solid" style:text-line-through-type="single" style:font-name="Times New Roman" fo:font-size="12pt" style:font-size-asian="12pt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officeooo:rsid="006617dd" officeooo:paragraph-rsid="006617dd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06617dd" officeooo:paragraph-rsid="006617dd" style:font-size-asian="12pt" style:font-size-complex="12pt"/>
    </style:style>
    <style:style style:name="P8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officeooo:rsid="006617dd" officeooo:paragraph-rsid="006617dd" fo:background-color="transparent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06617dd" officeooo:paragraph-rsid="006617dd" fo:background-color="transparent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e2795" officeooo:paragraph-rsid="007166d1" style:font-name-asian="Calibri2" style:font-size-asian="12pt" style:language-asian="en" style:country-asian="US" style:font-style-asian="normal" style:font-weight-asian="normal" style:font-size-complex="12pt"/>
    </style:style>
    <style:style style:name="P89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officeooo:rsid="005730be" officeooo:paragraph-rsid="005730be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officeooo:paragraph-rsid="010a4956" style:font-size-asian="12pt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92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officeooo:rsid="00e6f4b9" officeooo:paragraph-rsid="0103bd73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772f8b" style:font-size-asian="12pt" style:font-size-complex="12pt" loext:padding="0cm" loext:border="none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style:font-name="Times New Roman" fo:font-size="12pt" fo:letter-spacing="normal" fo:font-style="normal" fo:font-weight="normal" officeooo:rsid="001e2795" officeooo:paragraph-rsid="00772f8b" style:font-name-asian="Calibri2" style:font-size-asian="12pt" style:language-asian="en" style:country-asian="US" style:font-size-complex="12pt" loext:padding="0cm" loext:border="non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rsid="001e2795" officeooo:paragraph-rsid="00772f8b" style:font-name-asian="Calibri2" style:font-size-asian="12pt" style:language-asian="en" style:country-asian="US" style:font-size-complex="12pt" loext:padding="0cm" loext:border="non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letter-spacing="normal" fo:font-style="normal" fo:font-weight="normal" officeooo:rsid="013db0b3" officeooo:paragraph-rsid="00772f8b" fo:background-color="#fff200" style:font-size-asian="12pt" style:font-size-complex="12pt" loext:padding="0cm" loext:border="none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2pt" fo:letter-spacing="normal" fo:language="ru" fo:country="RU" fo:font-style="normal" fo:font-weight="normal" officeooo:rsid="00e30d44" officeooo:paragraph-rsid="0102709f" style:font-size-asian="12pt" style:font-size-complex="12pt" loext:padding="0cm" loext:border="none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13c5721" officeooo:paragraph-rsid="00ed760b" fo:background-color="#fff200" style:font-size-asian="12pt" style:font-style-asian="normal" style:font-weight-asian="normal" style:font-name-complex="Times New Roman" style:font-size-complex="12pt" style:font-weight-complex="normal"/>
    </style:style>
    <style:style style:name="P102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2pt" fo:language="ru" fo:country="RU" style:text-underline-style="solid" style:text-underline-width="auto" style:text-underline-color="font-color" officeooo:rsid="00747c0d" officeooo:paragraph-rsid="006bedc5" style:font-size-asian="12pt" style:font-size-complex="12pt"/>
    </style:style>
    <style:style style:name="P103" style:family="paragraph" style:parent-style-name="Standard" style:list-style-name="WWNum9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625b1f" style:font-size-asian="12pt" style:font-weight-asian="normal" style:font-size-complex="12pt" style:font-weight-complex="normal"/>
    </style:style>
    <style:style style:name="P10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64bd9e" style:font-size-asian="12pt" style:font-weight-asian="normal" style:font-size-complex="12pt" style:font-weight-complex="normal"/>
    </style:style>
    <style:style style:name="P105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64bd9e" style:font-size-asian="12pt" style:font-weight-asian="normal" style:font-size-complex="12pt" style:font-weight-complex="normal"/>
    </style:style>
    <style:style style:name="P10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6617dd" officeooo:paragraph-rsid="006617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officeooo:rsid="000f8139" style:font-weight-asian="normal" style:font-name-complex="Times New Roman" style:font-weight-complex="normal"/>
    </style:style>
    <style:style style:name="T3" style:family="text">
      <style:text-properties fo:font-weight="normal" officeooo:rsid="0111ff8c" style:font-weight-asian="normal" style:font-name-complex="Times New Roman" style:font-weight-complex="normal"/>
    </style:style>
    <style:style style:name="T4" style:family="text">
      <style:text-properties fo:font-weight="normal" officeooo:rsid="0073a658" style:font-weight-asian="normal" style:font-name-complex="Times New Roman" style:font-weight-complex="normal"/>
    </style:style>
    <style:style style:name="T5" style:family="text">
      <style:text-properties fo:font-weight="normal" style:font-name-asian="Calibri2" style:language-asian="en" style:country-asian="US" style:font-weight-asian="normal" style:font-weight-complex="normal"/>
    </style:style>
    <style:style style:name="T6" style:family="text">
      <style:text-properties fo:font-weight="normal" officeooo:rsid="001e2795" style:font-name-asian="Calibri2" style:language-asian="en" style:country-asian="US" style:font-weight-asian="normal" style:font-weight-complex="normal"/>
    </style:style>
    <style:style style:name="T7" style:family="text">
      <style:text-properties fo:font-weight="normal" officeooo:rsid="001bad80" style:font-name-asian="Calibri2" style:language-asian="en" style:country-asian="US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bad80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625b1f"/>
    </style:style>
    <style:style style:name="T12" style:family="text">
      <style:text-properties fo:language="en" fo:country="US" style:font-name-asian="Calibri2" style:language-asian="en" style:country-asian="US"/>
    </style:style>
    <style:style style:name="T13" style:family="text">
      <style:text-properties fo:language="en" fo:country="US" officeooo:rsid="0073a658" style:font-name-asian="Calibri2" style:language-asian="en" style:country-asian="US"/>
    </style:style>
    <style:style style:name="T14" style:family="text">
      <style:text-properties fo:language="en" fo:country="US" officeooo:rsid="0064bd9e"/>
    </style:style>
    <style:style style:name="T15" style:family="text">
      <style:text-properties fo:language="en" fo:country="US" officeooo:rsid="0073a658"/>
    </style:style>
    <style:style style:name="T16" style:family="text">
      <style:text-properties fo:language="en" fo:country="US" officeooo:rsid="000a248c"/>
    </style:style>
    <style:style style:name="T17" style:family="text">
      <style:text-properties officeooo:rsid="001e2795"/>
    </style:style>
    <style:style style:name="T18" style:family="text">
      <style:text-properties officeooo:rsid="0055fa02"/>
    </style:style>
    <style:style style:name="T19" style:family="text">
      <style:text-properties officeooo:rsid="003b8663"/>
    </style:style>
    <style:style style:name="T20" style:family="text">
      <style:text-properties style:font-name-asian="Calibri2" style:language-asian="en" style:country-asian="US"/>
    </style:style>
    <style:style style:name="T21" style:family="text">
      <style:text-properties officeooo:rsid="001e2795" style:font-name-asian="Calibri2" style:language-asian="en" style:country-asian="US"/>
    </style:style>
    <style:style style:name="T22" style:family="text">
      <style:text-properties officeooo:rsid="001fe442" style:font-name-asian="Calibri2" style:language-asian="en" style:country-asian="US"/>
    </style:style>
    <style:style style:name="T23" style:family="text">
      <style:text-properties officeooo:rsid="002c8791" style:font-name-asian="Calibri2" style:language-asian="en" style:country-asian="US"/>
    </style:style>
    <style:style style:name="T24" style:family="text">
      <style:text-properties officeooo:rsid="0055fa02" style:font-name-asian="Calibri2" style:language-asian="en" style:country-asian="US"/>
    </style:style>
    <style:style style:name="T25" style:family="text">
      <style:text-properties officeooo:rsid="003b8663" style:font-name-asian="Calibri2" style:language-asian="en" style:country-asian="US"/>
    </style:style>
    <style:style style:name="T26" style:family="text">
      <style:text-properties officeooo:rsid="009783d7" style:font-name-asian="Calibri2" style:language-asian="en" style:country-asian="US"/>
    </style:style>
    <style:style style:name="T27" style:family="text">
      <style:text-properties officeooo:rsid="00b4008a" style:font-name-asian="Calibri2" style:language-asian="en" style:country-asian="US"/>
    </style:style>
    <style:style style:name="T28" style:family="text">
      <style:text-properties officeooo:rsid="00bf1581" style:font-name-asian="Calibri2" style:language-asian="en" style:country-asian="US"/>
    </style:style>
    <style:style style:name="T29" style:family="text">
      <style:text-properties officeooo:rsid="00fbb6d3" style:font-name-asian="Calibri2" style:language-asian="en" style:country-asian="US"/>
    </style:style>
    <style:style style:name="T30" style:family="text">
      <style:text-properties officeooo:rsid="010a4956" style:font-name-asian="Calibri2" style:language-asian="en" style:country-asian="US"/>
    </style:style>
    <style:style style:name="T31" style:family="text">
      <style:text-properties officeooo:rsid="010cf9a0" style:font-name-asian="Calibri2" style:language-asian="en" style:country-asian="US"/>
    </style:style>
    <style:style style:name="T32" style:family="text">
      <style:text-properties officeooo:rsid="01115c58" style:font-name-asian="Calibri2" style:language-asian="en" style:country-asian="US"/>
    </style:style>
    <style:style style:name="T33" style:family="text">
      <style:text-properties officeooo:rsid="011664f0" style:font-name-asian="Calibri2" style:language-asian="en" style:country-asian="US"/>
    </style:style>
    <style:style style:name="T34" style:family="text">
      <style:text-properties officeooo:rsid="016d9a8e" style:font-name-asian="Calibri2" style:language-asian="en" style:country-asian="US"/>
    </style:style>
    <style:style style:name="T3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2c8791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1e2795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4b14e6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02fcc10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17e8876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17deeb5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19405ed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style:font-name-asian="Calibri2" style:language-asian="en" style:country-asian="US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4f46e5" style:font-name-asian="Calibri2" style:language-asian="en" style:country-asian="US" style:font-style-asian="normal" style:font-weight-asian="normal"/>
    </style:style>
    <style:style style:name="T45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46" style:family="text">
      <style:text-properties style:text-line-through-style="none" style:text-line-through-type="none" fo:language="en" fo:country="US" fo:font-style="normal" style:text-underline-style="none" fo:font-weight="normal" officeooo:rsid="007b4082" style:font-style-asian="normal" style:font-weight-asian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009818a" style:font-style-asian="normal" style:font-weight-asian="normal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09e5572" style:font-style-asian="normal" style:font-weight-asian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officeooo:rsid="00ba37eb" style:font-style-asian="normal" style:font-weight-asian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0c6684d" style:font-style-asian="normal" style:font-weight-asian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177a9dc" style:font-style-asian="normal" style:font-weight-asian="normal"/>
    </style:style>
    <style:style style:name="T52" style:family="text">
      <style:text-properties officeooo:rsid="0064a632"/>
    </style:style>
    <style:style style:name="T53" style:family="text">
      <style:text-properties officeooo:rsid="0025238a"/>
    </style:style>
    <style:style style:name="T54" style:family="text">
      <style:text-properties officeooo:rsid="004603c3"/>
    </style:style>
    <style:style style:name="T55" style:family="text">
      <style:text-properties officeooo:rsid="002a5d87"/>
    </style:style>
    <style:style style:name="T56" style:family="text">
      <style:text-properties officeooo:rsid="00476000"/>
    </style:style>
    <style:style style:name="T57" style:family="text">
      <style:text-properties officeooo:rsid="002dcd0e"/>
    </style:style>
    <style:style style:name="T58" style:family="text">
      <style:text-properties officeooo:rsid="005730be"/>
    </style:style>
    <style:style style:name="T59" style:family="text">
      <style:text-properties officeooo:rsid="0031fa58"/>
    </style:style>
    <style:style style:name="T60" style:family="text">
      <style:text-properties officeooo:rsid="0051768d"/>
    </style:style>
    <style:style style:name="T61" style:family="text">
      <style:text-properties officeooo:rsid="0033f29b"/>
    </style:style>
    <style:style style:name="T62" style:family="text">
      <style:text-properties officeooo:rsid="0034052e"/>
    </style:style>
    <style:style style:name="T63" style:family="text">
      <style:text-properties officeooo:rsid="0064ef4a"/>
    </style:style>
    <style:style style:name="T64" style:family="text">
      <style:text-properties officeooo:rsid="00576a02"/>
    </style:style>
    <style:style style:name="T65" style:family="text">
      <style:text-properties officeooo:rsid="0035dade"/>
    </style:style>
    <style:style style:name="T66" style:family="text">
      <style:text-properties fo:color="#ff0000" loext:opacity="100%"/>
    </style:style>
    <style:style style:name="T67" style:family="text">
      <style:text-properties officeooo:rsid="0036aef9"/>
    </style:style>
    <style:style style:name="T68" style:family="text">
      <style:text-properties officeooo:rsid="0038bc4e"/>
    </style:style>
    <style:style style:name="T69" style:family="text">
      <style:text-properties officeooo:rsid="00350b29"/>
    </style:style>
    <style:style style:name="T70" style:family="text">
      <style:text-properties officeooo:rsid="0070f534"/>
    </style:style>
    <style:style style:name="T71" style:family="text">
      <style:text-properties officeooo:rsid="0073a658"/>
    </style:style>
    <style:style style:name="T72" style:family="text">
      <style:text-properties fo:language="ru" fo:country="RU"/>
    </style:style>
    <style:style style:name="T73" style:family="text">
      <style:text-properties fo:language="ru" fo:country="RU" officeooo:rsid="007c5936"/>
    </style:style>
    <style:style style:name="T74" style:family="text">
      <style:text-properties fo:language="ru" fo:country="RU" officeooo:rsid="0009818a"/>
    </style:style>
    <style:style style:name="T75" style:family="text">
      <style:text-properties fo:language="ru" fo:country="RU" officeooo:rsid="001a7136"/>
    </style:style>
    <style:style style:name="T76" style:family="text">
      <style:text-properties fo:language="ru" fo:country="RU" officeooo:rsid="0004ee1e"/>
    </style:style>
    <style:style style:name="T77" style:family="text">
      <style:text-properties fo:language="ru" fo:country="RU" officeooo:rsid="009f89d6"/>
    </style:style>
    <style:style style:name="T78" style:family="text">
      <style:text-properties fo:language="ru" fo:country="RU" officeooo:rsid="00d415a5"/>
    </style:style>
    <style:style style:name="T79" style:family="text">
      <style:text-properties fo:language="ru" fo:country="RU" officeooo:rsid="000a248c"/>
    </style:style>
    <style:style style:name="T80" style:family="text">
      <style:text-properties fo:language="ru" fo:country="RU" officeooo:rsid="00a387c0"/>
    </style:style>
    <style:style style:name="T81" style:family="text">
      <style:text-properties fo:language="ru" fo:country="RU" officeooo:rsid="001af00c" style:font-name-asian="Calibri2" style:language-asian="en" style:country-asian="US"/>
    </style:style>
    <style:style style:name="T82" style:family="text">
      <style:text-properties fo:language="ru" fo:country="RU" officeooo:rsid="00a8f807" style:font-name-asian="Calibri2" style:language-asian="en" style:country-asian="US"/>
    </style:style>
    <style:style style:name="T83" style:family="text">
      <style:text-properties fo:language="ru" fo:country="RU" officeooo:rsid="00ab1bb1" style:font-name-asian="Calibri2" style:language-asian="en" style:country-asian="US"/>
    </style:style>
    <style:style style:name="T84" style:family="text">
      <style:text-properties fo:language="ru" fo:country="RU" officeooo:rsid="00ae5d15" style:font-name-asian="Calibri2" style:language-asian="en" style:country-asian="US"/>
    </style:style>
    <style:style style:name="T85" style:family="text">
      <style:text-properties fo:language="ru" fo:country="RU" officeooo:rsid="00d9ca19" style:font-name-asian="Calibri2" style:language-asian="en" style:country-asian="US"/>
    </style:style>
    <style:style style:name="T86" style:family="text">
      <style:text-properties fo:language="ru" fo:country="RU" officeooo:rsid="00dd3072" style:font-name-asian="Calibri2" style:language-asian="en" style:country-asian="US"/>
    </style:style>
    <style:style style:name="T87" style:family="text">
      <style:text-properties fo:language="ru" fo:country="RU" officeooo:rsid="00df1567" style:font-name-asian="Calibri2" style:language-asian="en" style:country-asian="US"/>
    </style:style>
    <style:style style:name="T88" style:family="text">
      <style:text-properties fo:language="ru" fo:country="RU" officeooo:rsid="0183da19" style:font-name-asian="Calibri2" style:language-asian="en" style:country-asian="US"/>
    </style:style>
    <style:style style:name="T89" style:family="text">
      <style:text-properties fo:language="ru" fo:country="RU" officeooo:rsid="0195fd62" style:font-name-asian="Calibri2" style:language-asian="en" style:country-asian="US"/>
    </style:style>
    <style:style style:name="T90" style:family="text">
      <style:text-properties fo:language="ru" fo:country="RU" officeooo:rsid="01a1f4fc" style:font-name-asian="Calibri2" style:language-asian="en" style:country-asian="US"/>
    </style:style>
    <style:style style:name="T91" style:family="text">
      <style:text-properties fo:language="ru" fo:country="RU" officeooo:rsid="000c6c68"/>
    </style:style>
    <style:style style:name="T92" style:family="text">
      <style:text-properties fo:language="ru" fo:country="RU" officeooo:rsid="000da2d2"/>
    </style:style>
    <style:style style:name="T93" style:family="text">
      <style:text-properties fo:language="ru" fo:country="RU" officeooo:rsid="00acc489"/>
    </style:style>
    <style:style style:name="T94" style:family="text">
      <style:text-properties fo:language="ru" fo:country="RU" officeooo:rsid="00ae65b1"/>
    </style:style>
    <style:style style:name="T95" style:family="text">
      <style:text-properties fo:language="ru" fo:country="RU" officeooo:rsid="00a1406d"/>
    </style:style>
    <style:style style:name="T96" style:family="text">
      <style:text-properties fo:language="ru" fo:country="RU" officeooo:rsid="00bed62b"/>
    </style:style>
    <style:style style:name="T97" style:family="text">
      <style:text-properties fo:language="ru" fo:country="RU" officeooo:rsid="00cacf86"/>
    </style:style>
    <style:style style:name="T98" style:family="text">
      <style:text-properties fo:language="ru" fo:country="RU" officeooo:rsid="00d1c496"/>
    </style:style>
    <style:style style:name="T99" style:family="text">
      <style:text-properties fo:language="ru" fo:country="RU" officeooo:rsid="000e7046"/>
    </style:style>
    <style:style style:name="T100" style:family="text">
      <style:text-properties fo:language="ru" fo:country="RU" officeooo:rsid="00e4d66d"/>
    </style:style>
    <style:style style:name="T101" style:family="text">
      <style:text-properties fo:language="ru" fo:country="RU" officeooo:rsid="00e500b0"/>
    </style:style>
    <style:style style:name="T102" style:family="text">
      <style:text-properties fo:language="ru" fo:country="RU" style:text-underline-style="none" fo:font-weight="normal" officeooo:rsid="00602e13" style:font-weight-asian="normal" style:font-name-complex="Times New Roman" style:font-weight-complex="normal"/>
    </style:style>
    <style:style style:name="T103" style:family="text">
      <style:text-properties fo:language="ru" fo:country="RU" style:text-underline-style="none" fo:font-weight="normal" officeooo:rsid="0073a658" style:font-weight-asian="normal" style:font-name-complex="Times New Roman" style:font-weight-complex="normal"/>
    </style:style>
    <style:style style:name="T104" style:family="text">
      <style:text-properties fo:language="ru" fo:country="RU" style:text-underline-style="none" fo:font-weight="normal" officeooo:rsid="016a0ce4" style:font-weight-asian="normal" style:font-name-complex="Times New Roman" style:font-weight-complex="normal"/>
    </style:style>
    <style:style style:name="T105" style:family="text">
      <style:text-properties fo:language="ru" fo:country="RU" officeooo:rsid="013a6276"/>
    </style:style>
    <style:style style:name="T106" style:family="text">
      <style:text-properties fo:language="ru" fo:country="RU" officeooo:rsid="017e8876"/>
    </style:style>
    <style:style style:name="T107" style:family="text">
      <style:text-properties fo:language="ru" fo:country="RU" officeooo:rsid="0184b392"/>
    </style:style>
    <style:style style:name="T108" style:family="text">
      <style:text-properties fo:language="ru" fo:country="RU" officeooo:rsid="0177a9dc"/>
    </style:style>
    <style:style style:name="T109" style:family="text">
      <style:text-properties fo:language="ru" fo:country="RU" officeooo:rsid="017deeb5"/>
    </style:style>
    <style:style style:name="T110" style:family="text">
      <style:text-properties fo:language="ru" fo:country="RU" officeooo:rsid="004bac90" fo:background-color="transparent" loext:char-shading-value="0"/>
    </style:style>
    <style:style style:name="T111" style:family="text">
      <style:text-properties fo:language="ru" fo:country="RU" officeooo:rsid="0177a9dc" fo:background-color="transparent" loext:char-shading-value="0"/>
    </style:style>
    <style:style style:name="T112" style:family="text">
      <style:text-properties fo:language="ru" fo:country="RU" officeooo:rsid="018a6629" fo:background-color="transparent" loext:char-shading-value="0"/>
    </style:style>
    <style:style style:name="T113" style:family="text">
      <style:text-properties fo:language="ru" fo:country="RU" officeooo:rsid="0004ee1e" fo:background-color="transparent" loext:char-shading-value="0"/>
    </style:style>
    <style:style style:name="T114" style:family="text">
      <style:text-properties fo:language="ru" fo:country="RU" officeooo:rsid="01a1f4fc"/>
    </style:style>
    <style:style style:name="T115" style:family="text">
      <style:text-properties fo:language="ru" fo:country="RU" officeooo:rsid="01a5c035"/>
    </style:style>
    <style:style style:name="T116" style:family="text">
      <style:text-properties style:font-name-asian="Calibri1"/>
    </style:style>
    <style:style style:name="T117" style:family="text">
      <style:text-properties style:font-name-asian="Calibri1" style:font-name-complex="Liberation Serif"/>
    </style:style>
    <style:style style:name="T118" style:family="text">
      <style:text-properties officeooo:rsid="00763dd4" style:font-name-asian="Calibri1" style:font-name-complex="Liberation Serif"/>
    </style:style>
    <style:style style:name="T119" style:family="text">
      <style:text-properties officeooo:rsid="00ffdf38" style:font-name-asian="Calibri1" style:font-name-complex="Liberation Serif"/>
    </style:style>
    <style:style style:name="T120" style:family="text">
      <style:text-properties officeooo:rsid="00e3b194" style:font-name-asian="Calibri1" style:font-name-complex="Liberation Serif"/>
    </style:style>
    <style:style style:name="T121" style:family="text">
      <style:text-properties officeooo:rsid="01290a78" style:font-name-asian="Calibri1" style:font-name-complex="Liberation Serif"/>
    </style:style>
    <style:style style:name="T122" style:family="text">
      <style:text-properties officeooo:rsid="018660a4" style:font-name-asian="Calibri1" style:font-name-complex="Liberation Serif"/>
    </style:style>
    <style:style style:name="T123" style:family="text">
      <style:text-properties officeooo:rsid="00763dd4" style:font-name-asian="Calibri1"/>
    </style:style>
    <style:style style:name="T124" style:family="text">
      <style:text-properties officeooo:rsid="00763dd4"/>
    </style:style>
    <style:style style:name="T125" style:family="text">
      <style:text-properties fo:font-variant="normal" fo:text-transform="none" fo:letter-spacing="normal" fo:font-style="normal" fo:font-weight="normal" loext:padding="0cm" loext:border="none"/>
    </style:style>
    <style:style style:name="T126" style:family="text">
      <style:text-properties fo:font-variant="normal" fo:text-transform="none" fo:letter-spacing="normal" fo:font-style="normal" fo:font-weight="normal" officeooo:rsid="00e142f4" loext:padding="0cm" loext:border="none"/>
    </style:style>
    <style:style style:name="T127" style:family="text">
      <style:text-properties fo:font-variant="normal" fo:text-transform="none" fo:letter-spacing="normal" fo:font-style="normal" fo:font-weight="normal" officeooo:rsid="00e142f4" style:font-name-complex="Liberation Serif" loext:padding="0cm" loext:border="none"/>
    </style:style>
    <style:style style:name="T128" style:family="text">
      <style:text-properties fo:font-variant="normal" fo:text-transform="none" fo:letter-spacing="normal" fo:font-style="normal" fo:font-weight="normal" officeooo:rsid="007af3fb" style:font-name-complex="Liberation Serif" loext:padding="0cm" loext:border="none"/>
    </style:style>
    <style:style style:name="T129" style:family="text">
      <style:text-properties fo:font-variant="normal" fo:text-transform="none" fo:letter-spacing="normal" fo:font-style="normal" fo:font-weight="normal" officeooo:rsid="018660a4" loext:padding="0cm" loext:border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33bca7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826dc7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16796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97248e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309011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1db224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26967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93f8d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95bc2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9b11cc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177a9dc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1a0a75a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ed760b" style:font-style-asian="normal" style:font-weight-asian="normal" style:font-name-complex="Times New Roman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f75fdd" style:font-style-asian="normal" style:font-weight-asian="normal" style:font-name-complex="Times New Roman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195fd62" style:font-style-asian="normal" style:font-weight-asian="normal" style:font-name-complex="Times New Roman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eae3fb" fo:background-color="#ffffff" loext:char-shading-value="0" style:font-style-asian="normal" style:font-weight-asian="normal" style:font-name-complex="Times New Roman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12ed001" fo:background-color="#ffffff" loext:char-shading-value="0" style:font-style-asian="normal" style:font-weight-asian="normal" style:font-name-complex="Times New Roman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1882a59" fo:background-color="#ffffff" loext:char-shading-value="0" style:font-style-asian="normal" style:font-weight-asian="normal" style:font-name-complex="Times New Roman" style:font-weight-complex="normal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bold" officeooo:rsid="015f0027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49" style:family="text">
      <style:text-properties fo:font-variant="normal" fo:text-transform="none" style:use-window-font-color="true" loext:opacity="0%" fo:letter-spacing="normal" fo:font-style="normal" fo:font-weight="bold" officeooo:rsid="00e142f4" fo:background-color="transparent" loext:char-shading-value="0" style:font-weight-asian="bold" style:font-name-complex="Liberation Serif" style:font-weight-complex="bold" loext:padding="0cm" loext:border="none"/>
    </style:style>
    <style:style style:name="T150" style:family="text">
      <style:text-properties fo:font-variant="normal" fo:text-transform="none" style:use-window-font-color="true" loext:opacity="0%" fo:letter-spacing="normal" fo:font-style="normal" fo:font-weight="normal" officeooo:rsid="00e142f4" style:font-weight-asian="normal" style:font-name-complex="Liberation Serif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fo:letter-spacing="normal" fo:font-style="normal" fo:font-weight="normal" officeooo:rsid="00e142f4" fo:background-color="transparent" loext:char-shading-value="0" style:font-weight-asian="normal" style:font-name-complex="Liberation Serif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fo:letter-spacing="normal" fo:font-style="normal" fo:font-weight="normal" officeooo:rsid="018660a4" fo:background-color="transparent" loext:char-shading-value="0" style:font-weight-asian="normal" style:font-name-complex="Liberation Serif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fo:letter-spacing="normal" fo:font-style="normal" fo:font-weight="normal" officeooo:rsid="0195fd62" fo:background-color="transparent" loext:char-shading-value="0" style:font-weight-asian="normal" style:font-name-complex="Liberation Serif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fo:letter-spacing="normal" fo:font-style="normal" fo:font-weight="normal" officeooo:rsid="01aacae3" fo:background-color="transparent" loext:char-shading-value="0" style:font-weight-asian="normal" style:font-name-complex="Liberation Serif" style:font-weight-complex="normal" loext:padding="0cm" loext:border="none"/>
    </style:style>
    <style:style style:name="T155" style:family="text">
      <style:text-properties officeooo:rsid="007632fd"/>
    </style:style>
    <style:style style:name="T156" style:family="text">
      <style:text-properties officeooo:rsid="007b6c82"/>
    </style:style>
    <style:style style:name="T157" style:family="text">
      <style:text-properties officeooo:rsid="007c5936"/>
    </style:style>
    <style:style style:name="T158" style:family="text">
      <style:text-properties officeooo:rsid="007af3fb"/>
    </style:style>
    <style:style style:name="T159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6ff032" fo:background-color="transparent" loext:char-shading-value="0" style:language-asian="zxx" style:country-asian="none" style:font-style-asian="normal" style:font-weight-asian="normal" style:font-name-complex="Times New Roman" style:font-weight-complex="normal" style:text-emphasize="none"/>
    </style:style>
    <style:style style:name="T160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01db224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1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0c47033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2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157b6d8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3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08f5892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4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188a23f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5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0c60640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6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0c48483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7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0f2f0a4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8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0b79093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9" style:family="text">
      <style:text-properties style:use-window-font-color="true" loext:opacity="0%" style:text-line-through-style="none" style:text-line-through-type="none" fo:font-size="12pt" fo:letter-spacing="-0.002cm" fo:language="ru" fo:country="RU" fo:font-style="normal" style:text-underline-style="none" fo:font-weight="normal" officeooo:rsid="001a7136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70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171" style:family="text">
      <style:text-properties style:use-window-font-color="true" loext:opacity="0%" style:text-line-through-style="none" style:text-line-through-type="none" fo:font-style="normal" style:text-underline-style="none" fo:font-weight="normal" officeooo:rsid="017deeb5" style:font-style-asian="normal" style:font-weight-asian="normal"/>
    </style:style>
    <style:style style:name="T172" style:family="text">
      <style:text-properties style:use-window-font-color="true" loext:opacity="0%" fo:font-weight="bold" officeooo:rsid="00e3b194" fo:background-color="transparent" loext:char-shading-value="0" style:font-weight-asian="bold" style:font-weight-complex="bold"/>
    </style:style>
    <style:style style:name="T173" style:family="text">
      <style:text-properties style:use-window-font-color="true" loext:opacity="0%" officeooo:rsid="00e3b194" fo:background-color="transparent" loext:char-shading-value="0" style:font-weight-asian="normal" style:font-weight-complex="normal"/>
    </style:style>
    <style:style style:name="T174" style:family="text">
      <style:text-properties style:use-window-font-color="true" loext:opacity="0%" officeooo:rsid="00e3b194" style:font-name-asian="Calibri1" style:font-weight-asian="normal" style:font-name-complex="Liberation Serif" style:font-weight-complex="normal"/>
    </style:style>
    <style:style style:name="T175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78e34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84284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16796c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9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5364c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84ae5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1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7d09b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2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0251c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3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7e108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6d9a8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5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5f002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06d36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08443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13eba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6d9a8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4c8ea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1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82c8a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2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82ea5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" style:family="text">
      <style:text-properties fo:color="#000000" loext:opacity="100%" style:text-line-through-style="none" style:text-line-through-type="none" fo:font-size="12pt" fo:letter-spacing="-0.002cm" fo:language="ru" fo:country="RU" fo:font-style="normal" style:text-underline-style="none" fo:font-weight="normal" officeooo:rsid="001db224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94" style:family="text">
      <style:text-properties fo:color="#000000" loext:opacity="100%" officeooo:rsid="0078e34b"/>
    </style:style>
    <style:style style:name="T195" style:family="text">
      <style:text-properties fo:color="#000000" loext:opacity="100%" fo:font-size="12pt" fo:letter-spacing="-0.002cm" fo:language="ru" fo:country="RU" fo:font-style="normal" style:text-underline-style="none" fo:font-weight="normal" officeooo:rsid="001db224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96" style:family="text">
      <style:text-properties fo:color="#000000" loext:opacity="100%" fo:font-size="12pt" fo:letter-spacing="-0.002cm" fo:language="ru" fo:country="RU" fo:font-style="normal" style:text-underline-style="none" fo:font-weight="normal" officeooo:rsid="001a7136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97" style:family="text">
      <style:text-properties fo:color="#000000" loext:opacity="100%" fo:font-size="12pt" fo:letter-spacing="-0.002cm" fo:language="ru" fo:country="RU" fo:font-style="normal" style:text-underline-style="none" fo:font-weight="normal" officeooo:rsid="0009818a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98" style:family="text">
      <style:text-properties fo:color="#000000" loext:opacity="100%" fo:font-size="12pt" fo:letter-spacing="-0.002cm" fo:language="ru" fo:country="RU" fo:font-style="normal" style:text-underline-style="none" fo:font-weight="normal" officeooo:rsid="008bbae6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99" style:family="text">
      <style:text-properties fo:color="#000000" loext:opacity="100%" fo:font-size="12pt" fo:letter-spacing="-0.002cm" fo:language="ru" fo:country="RU" fo:font-style="normal" style:text-underline-style="none" fo:font-weight="normal" officeooo:rsid="008cc5a1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200" style:family="text">
      <style:text-properties fo:color="#000000" loext:opacity="100%" fo:font-size="12pt" fo:letter-spacing="-0.002cm" fo:language="ru" fo:country="RU" fo:font-style="normal" style:text-underline-style="none" fo:font-weight="normal" officeooo:rsid="00c1d71d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201" style:family="text">
      <style:text-properties fo:color="#000000" loext:opacity="100%" fo:font-size="12pt" fo:letter-spacing="-0.002cm" fo:language="ru" fo:country="RU" fo:font-style="normal" style:text-underline-style="none" fo:font-weight="normal" officeooo:rsid="00c218ba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202" style:family="text">
      <style:text-properties fo:color="#000000" loext:opacity="100%" fo:font-size="12pt" fo:letter-spacing="-0.002cm" fo:language="ru" fo:country="RU" fo:font-style="normal" style:text-underline-style="none" fo:font-weight="normal" officeooo:rsid="00c28d85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203" style:family="text">
      <style:text-properties fo:color="#000000" loext:opacity="100%" fo:font-size="12pt" fo:letter-spacing="-0.002cm" fo:language="ru" fo:country="RU" fo:font-style="normal" style:text-underline-style="none" fo:font-weight="normal" officeooo:rsid="00c3b4ef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204" style:family="text">
      <style:text-properties fo:color="#000000" loext:opacity="100%" fo:font-size="12pt" fo:letter-spacing="-0.002cm" fo:language="ru" fo:country="RU" fo:font-style="normal" style:text-underline-style="none" fo:font-weight="normal" officeooo:rsid="011862b3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205" style:family="text">
      <style:text-properties fo:color="#000000" loext:opacity="100%" fo:font-size="12pt" fo:letter-spacing="-0.002cm" fo:language="ru" fo:country="RU" fo:font-style="normal" style:text-underline-style="none" fo:font-weight="normal" officeooo:rsid="0175ea0c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206" style:family="text">
      <style:text-properties fo:color="#000000" loext:opacity="100%" fo:font-size="12pt" fo:letter-spacing="-0.002cm" fo:language="ru" fo:country="RU" fo:font-style="normal" style:text-underline-style="none" fo:font-weight="normal" officeooo:rsid="00e0cd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7" style:family="text">
      <style:text-properties fo:color="#000000" loext:opacity="100%" fo:font-size="12pt" fo:letter-spacing="-0.002cm" fo:language="ru" fo:country="RU" fo:font-style="normal" style:text-underline-style="none" fo:font-weight="normal" officeooo:rsid="0184b39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8" style:family="text">
      <style:text-properties fo:color="#000000" loext:opacity="100%" fo:font-size="12pt" fo:letter-spacing="-0.002cm" fo:language="ru" fo:country="RU" fo:font-style="normal" style:text-underline-style="none" fo:font-weight="normal" officeooo:rsid="00e0cd60" fo:background-color="transparent" loext:char-shading-value="0" style:font-name-asian="Calibri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09" style:family="text">
      <style:text-properties fo:color="#000000" loext:opacity="100%" fo:font-size="12pt" fo:letter-spacing="-0.002cm" fo:language="ru" fo:country="RU" fo:font-style="normal" style:text-underline-style="none" fo:font-weight="normal" officeooo:rsid="00e142f4" fo:background-color="transparent" loext:char-shading-value="0" style:font-name-asian="Calibri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10" style:family="text">
      <style:text-properties fo:color="#000000" loext:opacity="100%" fo:font-size="12pt" fo:letter-spacing="-0.002cm" fo:language="ru" fo:country="RU" fo:font-style="normal" style:text-underline-style="none" fo:font-weight="normal" officeooo:rsid="0125f909" fo:background-color="transparent" loext:char-shading-value="0" style:font-name-asian="Calibri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11" style:family="text">
      <style:text-properties fo:color="#000000" loext:opacity="100%" fo:font-size="12pt" fo:letter-spacing="-0.002cm" fo:language="ru" fo:country="RU" fo:font-style="normal" style:text-underline-style="none" fo:font-weight="normal" officeooo:rsid="018660a4" fo:background-color="transparent" loext:char-shading-value="0" style:font-name-asian="Calibri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12" style:family="text">
      <style:text-properties fo:color="#000000" loext:opacity="100%" fo:font-size="12pt" fo:letter-spacing="-0.002cm" fo:language="ru" fo:country="RU" fo:font-style="normal" style:text-underline-style="none" fo:font-weight="normal" officeooo:rsid="00e0cd60" fo:background-color="transparent" loext:char-shading-value="0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3" style:family="text">
      <style:text-properties officeooo:rsid="0078e34b"/>
    </style:style>
    <style:style style:name="T214" style:family="text">
      <style:text-properties officeooo:rsid="0004ee1e"/>
    </style:style>
    <style:style style:name="T215" style:family="text">
      <style:text-properties officeooo:rsid="000c6c68"/>
    </style:style>
    <style:style style:name="T216" style:family="text">
      <style:text-properties officeooo:rsid="00bed62b"/>
    </style:style>
    <style:style style:name="T217" style:family="text">
      <style:text-properties officeooo:rsid="00c89db4"/>
    </style:style>
    <style:style style:name="T218" style:family="text">
      <style:text-properties officeooo:rsid="00d5fb57"/>
    </style:style>
    <style:style style:name="T219" style:family="text">
      <style:text-properties style:font-name-complex="Liberation Serif"/>
    </style:style>
    <style:style style:name="T220" style:family="text">
      <style:text-properties officeooo:rsid="00763dd4" style:font-name-complex="Liberation Serif"/>
    </style:style>
    <style:style style:name="T221" style:family="text">
      <style:text-properties officeooo:rsid="00e142f4" style:font-name-complex="Liberation Serif"/>
    </style:style>
    <style:style style:name="T222" style:family="text">
      <style:text-properties officeooo:rsid="007af3fb" style:font-name-complex="Liberation Serif"/>
    </style:style>
    <style:style style:name="T223" style:family="text">
      <style:text-properties officeooo:rsid="00e3b194"/>
    </style:style>
    <style:style style:name="T224" style:family="text">
      <style:text-properties officeooo:rsid="00f45b2b"/>
    </style:style>
    <style:style style:name="T225" style:family="text">
      <style:text-properties officeooo:rsid="00f8ca24"/>
    </style:style>
    <style:style style:name="T226" style:family="text">
      <style:text-properties officeooo:rsid="00ffdf38"/>
    </style:style>
    <style:style style:name="T227" style:family="text">
      <style:text-properties officeooo:rsid="010cf9a0"/>
    </style:style>
    <style:style style:name="T228" style:family="text">
      <style:text-properties officeooo:rsid="01207a17"/>
    </style:style>
    <style:style style:name="T229" style:family="text">
      <style:text-properties fo:background-color="transparent" loext:char-shading-value="0"/>
    </style:style>
    <style:style style:name="T230" style:family="text">
      <style:text-properties officeooo:rsid="013ea0cc" fo:background-color="transparent" loext:char-shading-value="0"/>
    </style:style>
    <style:style style:name="T231" style:family="text">
      <style:text-properties officeooo:rsid="016a0ce4"/>
    </style:style>
    <style:style style:name="T232" style:family="text">
      <style:text-properties officeooo:rsid="016d9a8e"/>
    </style:style>
    <style:style style:name="T233" style:family="text">
      <style:text-properties officeooo:rsid="0177dcaa"/>
    </style:style>
    <style:style style:name="T234" style:family="text">
      <style:text-properties officeooo:rsid="0181bb85"/>
    </style:style>
    <style:style style:name="T235" style:family="text">
      <style:text-properties officeooo:rsid="0182c8a4"/>
    </style:style>
    <style:style style:name="T236" style:family="text">
      <style:text-properties officeooo:rsid="0182ea5d"/>
    </style:style>
    <style:style style:name="T237" style:family="text">
      <style:text-properties officeooo:rsid="018660a4"/>
    </style:style>
    <style:style style:name="T238" style:family="text">
      <style:text-properties officeooo:rsid="01882a59"/>
    </style:style>
    <style:style style:name="T239" style:family="text">
      <style:text-properties officeooo:rsid="00e82ce2"/>
    </style:style>
    <style:style style:name="T240" style:family="text">
      <style:text-properties officeooo:rsid="00f75fdd"/>
    </style:style>
    <style:style style:name="T241" style:family="text">
      <style:text-properties officeooo:rsid="0195fd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52">Отчет о выполнении в 202<text:span text:style-name="T232">3</text:span> году </text:p>
      <text:p text:style-name="P53"><text:span text:style-name="T2">П</text:span><text:span text:style-name="T3">лана </text:span><text:span text:style-name="T1">администрации города Южно-Сахалинска по противодействию коррупции на 2021-202</text:span><text:span text:style-name="T4">4</text:span><text:span text:style-name="T1"> годы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3">№ </text:p>
            <text:p text:style-name="P33">п/п</text:p>
          </table:table-cell>
          <table:table-cell table:style-name="Таблица2.A1" office:value-type="string">
            <text:p text:style-name="P54">Мероприятия</text:p>
          </table:table-cell>
          <table:table-cell table:style-name="Таблица2.A1" office:value-type="string">
            <text:p text:style-name="P55"/>
            <text:p text:style-name="P56">Ответственные исполнители</text:p>
          </table:table-cell>
          <table:table-cell table:style-name="Таблица2.A1" office:value-type="string">
            <text:p text:style-name="P57">Срок исполнения</text:p>
          </table:table-cell>
          <table:table-cell table:style-name="Таблица2.E1" office:value-type="string">
            <text:p text:style-name="P57">Ожидаемый результат</text:p>
          </table:table-cell>
        </table:table-row>
        <table:table-row>
          <table:table-cell table:style-name="Таблица2.A2" table:number-columns-spanned="5" office:value-type="string">
            <text:list text:style-name="WWNum9">
              <text:list-header>
                <text:h text:style-name="P103" text:outline-level="5"><text:span text:style-name="T11">I. </text:span>Повышение эффективности механизмов урегулирования конфликта интересов, обеспечение соблюдения <text:span text:style-name="T9">муниципальными служащими администрации города Южно-Сахалинска</text:span>, руководителями <text:span text:style-name="T9">муниципальных учреждений, муниципальных унитарных предприятий городского округа «Город Южно-Сахалинск» </text:span>запретов и принципов служебного поведения в связи с исполнением ими служебных (должностных) обязанностей, а также ответственности за их нарушение</text:h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34">1.</text:p>
          </table:table-cell>
          <table:table-cell table:style-name="Таблица2.A3" office:value-type="string">
            <text:p text:style-name="P3">Обеспечение действенного функционирования<text:span text:style-name="T8"> </text:span><text:span text:style-name="T6">Совета по противодействию коррупции при администрации города Южно-Сахалинска</text:span></text:p>
          </table:table-cell>
          <table:table-cell table:style-name="Таблица2.A3" office:value-type="string">
            <text:p text:style-name="P20"><text:span text:style-name="T17">Отдел </text:span>профилактик<text:span text:style-name="T18">и</text:span> коррупционных и иных прав<text:span text:style-name="T17">онарушений Департамента кадровой политики аппарата администрации </text:span></text:p>
            <text:p text:style-name="P46">города Южно-Сахалинска</text:p>
          </table:table-cell>
          <table:table-cell table:style-name="Таблица2.A3" office:value-type="string">
            <text:p text:style-name="P47">Ежеквартально</text:p>
          </table:table-cell>
          <table:table-cell table:style-name="Таблица2.A2" office:value-type="string">
            <text:p text:style-name="P58"><text:span text:style-name="T20">В 202</text:span><text:span text:style-name="T34">3</text:span><text:span text:style-name="T20"> году администрацией </text:span><text:span text:style-name="T28">города</text:span><text:span text:style-name="T20"> проведено 4 заседания </text:span><text:span text:style-name="T21">Совета по противодействию коррупции при администрации города Южно-Сахалинск</text:span><text:span text:style-name="T26">а</text:span><text:span text:style-name="T21">. </text:span></text:p>
            <text:p text:style-name="P58"><text:span text:style-name="T21">П</text:span><text:span text:style-name="T20">о результатам рассмотрения и обсуждения вопросов </text:span><text:span text:style-name="T27">отраслевым (функциональным) органам администрации </text:span><text:span text:style-name="T28">города </text:span><text:span text:style-name="T29">даны</text:span><text:span text:style-name="T20"> поручения и рекомендации. </text:span></text:p>
          </table:table-cell>
        </table:table-row>
        <table:table-row table:style-name="Таблица2.4">
          <table:table-cell table:style-name="Таблица2.A3" office:value-type="string">
            <text:p text:style-name="P35">2.</text:p>
          </table:table-cell>
          <table:table-cell table:style-name="Таблица2.A3" office:value-type="string">
            <text:p text:style-name="P4"><text:span text:style-name="T159">О</text:span><text:span text:style-name="T35">беспечение действенного функционирования комиссии по соблюдению требований к служебному поведению лиц, замещающих муниципальную должность в администрации города Южно-Сахалинска, муниципальных служащих </text:span><text:soft-page-break/><text:span text:style-name="T35">администрации города Южно-Сахалинска, руководителей муниципальных учреждений, муниципальных унитарных предприятий городского </text:span><text:span text:style-name="T45">округа</text:span><text:span text:style-name="T46"> </text:span><text:span text:style-name="T159">«</text:span><text:span text:style-name="T45">Город</text:span><text:span text:style-name="T35"> Южно-Сахалинск</text:span><text:span text:style-name="T159">»</text:span><text:span text:style-name="T35"> и урегулированию конфликта интересов</text:span></text:p>
            <text:p text:style-name="P59"/>
            <text:p text:style-name="P5"/>
          </table:table-cell>
          <table:table-cell table:style-name="Таблица2.A3" office:value-type="string">
            <text:p text:style-name="P21"><text:s/><text:span text:style-name="T17">Отдел </text:span>профилактик<text:span text:style-name="T18">и</text:span> коррупционных и иных прав<text:span text:style-name="T17">онарушений Департамента кадровой политики аппарата администрации </text:span></text:p>
            <text:p text:style-name="P36">города Южно-Сахалинска</text:p>
          </table:table-cell>
          <table:table-cell table:style-name="Таблица2.A3" office:value-type="string">
            <text:p text:style-name="P22">При наличии оснований</text:p>
            <text:p text:style-name="P22"/>
          </table:table-cell>
          <table:table-cell table:style-name="Таблица2.A2" office:value-type="string">
            <text:p text:style-name="P37"><text:span text:style-name="T22">В </text:span><text:span text:style-name="T20">202</text:span><text:span text:style-name="T34">3</text:span><text:span text:style-name="T20"> году в администрации города состоялось </text:span><text:span text:style-name="T33">8</text:span><text:span text:style-name="T20"> заседаний комиссии. </text:span></text:p>
            <text:p text:style-name="P68">Основанием для <text:span text:style-name="T213">проведения заседаний комиссии явились: </text:span></text:p>
            <text:p text:style-name="P38"><text:span text:style-name="T194">1) материалы проверок достоверности и полноты сведений о доходах, об имуществе и </text:span><text:span text:style-name="T176">обязательствах имущественного характера в отношении </text:span><text:span text:style-name="T179">муниципальных служащих </text:span><text:span text:style-name="T177">и</text:span><text:span text:style-name="T184"> </text:span><text:span text:style-name="T177">руководите</text:span><text:span text:style-name="T179">лей</text:span><text:span text:style-name="T177"> подведомственных учреждений. </text:span></text:p>
            <text:p text:style-name="P39"><text:span text:style-name="T178">2</text:span><text:span text:style-name="T175">) </text:span><text:span text:style-name="T181">уведомления </text:span><text:span text:style-name="T183">муниципальн</text:span><text:span text:style-name="T180">ы</text:span><text:span text:style-name="T178">х</text:span><text:span text:style-name="T183"> служащи</text:span><text:span text:style-name="T178">х</text:span><text:span text:style-name="T183"> </text:span><text:span text:style-name="T182">о возникновении личной </text:span><text:soft-page-break/><text:span text:style-name="T182">заинтересованности, которая приводит или может привести к конфликту интересов.</text:span></text:p>
            <text:p text:style-name="P44"><text:span text:style-name="Font_20_Style16"><text:span text:style-name="T131">3)</text:span></text:span><text:span text:style-name="Font_20_Style16"><text:span text:style-name="T130"> </text:span></text:span><text:span text:style-name="Font_20_Style16"><text:span text:style-name="T133">обращения</text:span></text:span><text:span text:style-name="Font_20_Style16"><text:span text:style-name="T131"> граждан</text:span></text:span><text:span text:style-name="Font_20_Style16"><text:span text:style-name="T132">,</text:span></text:span><text:span text:style-name="Font_20_Style16"><text:span text:style-name="T148"> </text:span></text:span><text:span text:style-name="T185">ранее замещавш</text:span><text:span text:style-name="T189">их</text:span><text:span text:style-name="T185"> должност</text:span><text:span text:style-name="T189">и</text:span><text:span text:style-name="T185"> </text:span><text:span text:style-name="T186">муниципальн</text:span><text:span text:style-name="T189">ой</text:span><text:span text:style-name="T186"> служ</text:span><text:span text:style-name="T189">бы</text:span><text:span text:style-name="T185">,</text:span><text:span text:style-name="T187"> </text:span><text:span text:style-name="T188">о даче согласия на трудоустройство.</text:span></text:p>
            <text:p text:style-name="P45"/>
          </table:table-cell>
        </table:table-row>
        <table:table-row>
          <table:table-cell table:style-name="Таблица2.A3" office:value-type="string">
            <text:p text:style-name="P35"><text:span text:style-name="T52">3</text:span>.</text:p>
          </table:table-cell>
          <table:table-cell table:style-name="Таблица2.A3" office:value-type="string">
            <text:p text:style-name="P6">Принятие мер по повышению эффективности контроля за соблюдением <text:span text:style-name="T7">муниципальными служащими администрации города Южно-Сахалинска</text:span><text:span text:style-name="T5">, руководителями </text:span><text:span text:style-name="T7">муниципальных учреждений, муниципальных унитарных предприятий городского округа «Город Южно-Сахалинск»</text:span><text:span text:style-name="T5"> </text:span><text:span text:style-name="T20"><text:s/>законодательства о противодействии коррупции, касающихся </text:span><text:soft-page-break/><text:span text:style-name="T20">предотвращения и урегулирования конфликта интересов, в том числе за привлечением таких лиц к ответственности в случае их несоблюдения</text:span></text:p>
          </table:table-cell>
          <table:table-cell table:style-name="Таблица2.A3" office:value-type="string">
            <text:p text:style-name="P23"><text:span text:style-name="T17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5">кадровые службы отраслевых (функциональных) органов администрации города Южно-Сахалинска</text:span></text:p>
            <text:p text:style-name="P24"/>
          </table:table-cell>
          <table:table-cell table:style-name="Таблица2.A3" office:value-type="string">
            <text:p text:style-name="P22">В течение </text:p>
            <text:p text:style-name="P22">20<text:span text:style-name="T10">21</text:span> - 202<text:span text:style-name="T15">4</text:span> годов</text:p>
            <text:p text:style-name="P22"/>
            <text:p text:style-name="P83"/>
          </table:table-cell>
          <table:table-cell table:style-name="Таблица2.A2" office:value-type="string">
            <text:p text:style-name="P80"><text:span text:style-name="Internet_20_link"><text:span text:style-name="T203">1. </text:span></text:span><text:span text:style-name="Internet_20_link"><text:span text:style-name="T200">В </text:span></text:span><text:span text:style-name="Internet_20_link"><text:span text:style-name="T201">202</text:span></text:span><text:span text:style-name="Internet_20_link"><text:span text:style-name="T205">3</text:span></text:span><text:span text:style-name="Internet_20_link"><text:span text:style-name="T201"> год</text:span></text:span><text:span text:style-name="Internet_20_link"><text:span text:style-name="T202">у</text:span></text:span><text:span text:style-name="Internet_20_link"><text:span text:style-name="T201"> администрацией города проведена</text:span></text:span><text:span text:style-name="Internet_20_link"><text:span text:style-name="T198"> </text:span></text:span><text:span text:style-name="Internet_20_link"><text:span text:style-name="T196">актуализ</text:span></text:span><text:span text:style-name="Internet_20_link"><text:span text:style-name="T198">ация</text:span></text:span><text:span text:style-name="Internet_20_link"><text:span text:style-name="T197"> анкетны</text:span></text:span><text:span text:style-name="Internet_20_link"><text:span text:style-name="T198">х</text:span></text:span><text:span text:style-name="Internet_20_link"><text:span text:style-name="T197"> данны</text:span></text:span><text:span text:style-name="Internet_20_link"><text:span text:style-name="T198">х</text:span></text:span><text:span text:style-name="Internet_20_link"><text:span text:style-name="T197"> </text:span></text:span><text:span text:style-name="Internet_20_link"><text:span text:style-name="T196">муниципальны</text:span></text:span><text:span text:style-name="Internet_20_link"><text:span text:style-name="T201">х</text:span></text:span><text:span text:style-name="Internet_20_link"><text:span text:style-name="T196"> служащи</text:span></text:span><text:span text:style-name="Internet_20_link"><text:span text:style-name="T201">х</text:span></text:span><text:span text:style-name="Internet_20_link"><text:span text:style-name="T198"> </text:span></text:span><text:span text:style-name="Internet_20_link"><text:span text:style-name="T196">и </text:span></text:span><text:span text:style-name="Internet_20_link"><text:span text:style-name="T197">руководите</text:span></text:span><text:span text:style-name="Internet_20_link"><text:span text:style-name="T201">лей</text:span></text:span><text:span text:style-name="Internet_20_link"><text:span text:style-name="T197"> подведомственных учреждений на предмет выявления </text:span></text:span><text:span text:style-name="Internet_20_link"><text:span text:style-name="T196">возможного конфликта интересов</text:span></text:span><text:span text:style-name="Internet_20_link"><text:span text:style-name="T197">. </text:span></text:span></text:p>
            <text:p text:style-name="P80"><text:span text:style-name="Internet_20_link"><text:span text:style-name="T198">По результатам анализа анкетных данных </text:span></text:span><text:span text:style-name="Internet_20_link"><text:span text:style-name="T204">нарушения не</text:span></text:span><text:span text:style-name="Internet_20_link"><text:span text:style-name="T198"> выявлен</text:span></text:span><text:span text:style-name="Internet_20_link"><text:span text:style-name="T199">ы. </text:span></text:span></text:p>
            <text:p text:style-name="P78"><text:span text:style-name="Internet_20_link"><text:span text:style-name="T195">2. Проведе</text:span></text:span><text:span text:style-name="Internet_20_link"><text:span text:style-name="T198">н</text:span></text:span><text:span text:style-name="Internet_20_link"><text:span text:style-name="T203">ы</text:span></text:span><text:span text:style-name="Internet_20_link"><text:span text:style-name="T134"> провер</text:span></text:span><text:span text:style-name="Internet_20_link"><text:span text:style-name="T137">ки</text:span></text:span><text:span text:style-name="Internet_20_link"><text:span text:style-name="T134"> муниципальных служащих </text:span></text:span><text:span text:style-name="Internet_20_link"><text:span text:style-name="T136">с применением открытых электронных ресурсов Федеральной налоговой службы Российской Федерации (ЕГРЮЛ/</text:span></text:span><text:span text:style-name="Internet_20_link"><text:span text:style-name="T134">ЕГРИП</text:span></text:span><text:span text:style-name="Internet_20_link"><text:span text:style-name="T136">) </text:span></text:span><text:span text:style-name="Internet_20_link"><text:span text:style-name="T134">на предмет их участия в управлении юридическими лицами, а также осуществления ими предпринимательской деятельности. </text:span></text:span><text:span text:style-name="Internet_20_link"><text:span text:style-name="T141">Выявлены нарушения, допущенные 1 муниципальным служащим. </text:span></text:span></text:p>
            <text:p text:style-name="P79"><text:soft-page-break/><text:span text:style-name="Internet_20_link"><text:span text:style-name="T195">3</text:span></text:span><text:span text:style-name="Internet_20_link"><text:span text:style-name="T193">. П</text:span></text:span><text:span text:style-name="Internet_20_link"><text:span text:style-name="T134">роведен анализ заключенных в 202</text:span></text:span><text:span text:style-name="Internet_20_link"><text:span text:style-name="T140">3</text:span></text:span><text:span text:style-name="Internet_20_link"><text:span text:style-name="T134"> году муниципальных контрактов (договоров) на предмет </text:span></text:span><text:span text:style-name="Internet_20_link"><text:span text:style-name="T135">наличия </text:span></text:span><text:span text:style-name="Internet_20_link"><text:span text:style-name="T134">аффилированной связи между учредителями хозяйствующего субъекта с муниципальным служащими </text:span></text:span><text:span text:style-name="Internet_20_link"><text:span text:style-name="T138">администрации </text:span></text:span><text:span text:style-name="Internet_20_link"><text:span text:style-name="T139">города</text:span></text:span><text:span text:style-name="Internet_20_link"><text:span text:style-name="T134">, а также их близкими родственниками. </text:span></text:span></text:p>
            <text:p text:style-name="P79"><text:span text:style-name="Internet_20_link"><text:span text:style-name="T134">По результатам проверки аффилированных связей между участниками заключенных контрактов (договоров) и муниципальными служащими не установлено.</text:span></text:span></text:p>
            <text:p text:style-name="P82"><text:span text:style-name="Internet_20_link"><text:span text:style-name="T160">4. </text:span></text:span><text:span text:style-name="Internet_20_link"><text:span text:style-name="T161"><text:s/></text:span></text:span><text:span text:style-name="Internet_20_link"><text:span text:style-name="T162">Р</text:span></text:span><text:span text:style-name="Internet_20_link"><text:span text:style-name="T163">уководител</text:span></text:span><text:span text:style-name="Internet_20_link"><text:span text:style-name="T162">ям</text:span></text:span><text:span text:style-name="Internet_20_link"><text:span text:style-name="T163"> </text:span></text:span><text:span text:style-name="Internet_20_link"><text:span text:style-name="T164">отраслевых (функциональных) органов администрации города, руководителям </text:span></text:span><text:span text:style-name="Internet_20_link"><text:span text:style-name="T163">подведомственных учреждений/</text:span></text:span><text:span text:style-name="Internet_20_link"><text:span text:style-name="T164">предприятий</text:span></text:span><text:span text:style-name="Internet_20_link"><text:span text:style-name="T165"> </text:span></text:span><text:span text:style-name="Internet_20_link"><text:span text:style-name="T162">доведена</text:span></text:span><text:span text:style-name="Internet_20_link"><text:span text:style-name="T166"> </text:span></text:span><text:span text:style-name="Internet_20_link"><text:span text:style-name="T162">информация</text:span></text:span><text:span text:style-name="Internet_20_link"><text:span text:style-name="T167"> </text:span></text:span><text:span text:style-name="Internet_20_link"><text:span text:style-name="T168">о </text:span></text:span><text:span text:style-name="Internet_20_link"><text:span text:style-name="T164">необходимости </text:span></text:span><text:span text:style-name="Internet_20_link"><text:span text:style-name="T168">соблюдени</text:span></text:span><text:span text:style-name="Internet_20_link"><text:span text:style-name="T164">я</text:span></text:span><text:span text:style-name="Internet_20_link"><text:span text:style-name="T163"> требовани</text:span></text:span><text:span text:style-name="Internet_20_link"><text:span text:style-name="T168">й</text:span></text:span><text:span text:style-name="Internet_20_link"><text:span text:style-name="T163"> антикоррупционного законодательства</text:span></text:span><text:span text:style-name="Internet_20_link"><text:span text:style-name="T169"> </text:span></text:span><text:span text:style-name="Internet_20_link"><text:span text:style-name="T164">при трудоустройстве бывших муниципальных (гражданских) служащих. </text:span></text:span></text:p>
          </table:table-cell>
        </table:table-row>
        <table:table-row table:style-name="Таблица2.6">
          <table:table-cell table:style-name="Таблица2.A3" office:value-type="string">
            <text:p text:style-name="P40">4.</text:p>
          </table:table-cell>
          <table:table-cell table:style-name="Таблица2.A3" office:value-type="string">
            <text:p text:style-name="P5">Организация приема сведений о доходах, расходах, об имуществе и обязательствах имущественного характера в соответствии с законодательством <text:span text:style-name="T53">о противодействии коррупции</text:span></text:p>
          </table:table-cell>
          <table:table-cell table:style-name="Таблица2.A3" office:value-type="string">
            <text:p text:style-name="P23"><text:span text:style-name="T17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5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22">Ежегодно <text:line-break/>в течение </text:p>
            <text:p text:style-name="P22">20<text:span text:style-name="T10">21</text:span> – 202<text:span text:style-name="T15">4</text:span></text:p>
            <text:p text:style-name="P22">годов</text:p>
          </table:table-cell>
          <table:table-cell table:style-name="Таблица2.A2" office:value-type="string">
            <text:p text:style-name="P2"><text:span text:style-name="T50">В 202</text:span><text:span text:style-name="T51">3</text:span><text:span text:style-name="T50"> году о</text:span><text:span text:style-name="T47">беспечено своевременное представление муниципальными служащими </text:span><text:span text:style-name="T48">администрации </text:span><text:span text:style-name="T49">и </text:span><text:span text:style-name="T47">руководител</text:span><text:span text:style-name="T49">ями</text:span><text:span text:style-name="T47"> </text:span><text:span text:style-name="T49">подведомственных</text:span><text:span text:style-name="T47"> учреждений сведений о доходах, расходах, об имуществе и обязательствах имущественного </text:span><text:span text:style-name="T35">характера</text:span><text:span text:style-name="T47"> </text:span><text:span text:style-name="T50">за отчетный 202</text:span><text:span text:style-name="T51">2</text:span><text:span text:style-name="T50"> год.</text:span></text:p>
          </table:table-cell>
        </table:table-row>
        <text:soft-page-break/>
        <table:table-row>
          <table:table-cell table:style-name="Таблица2.A3" office:value-type="string">
            <text:p text:style-name="P35"><text:span text:style-name="T52">5</text:span>.</text:p>
          </table:table-cell>
          <table:table-cell table:style-name="Таблица2.A3" office:value-type="string">
            <text:p text:style-name="P60">Подготовка к опубликованию сведений о доходах, расходах, об имуществе и обязательствах имущественного характера <text:span text:style-name="T54">муниципальных служащих администрации города Южно-Сахалинска и руководителей муниципальных учреждений </text:span>на официальном интернет-сайте <text:span text:style-name="T55">администрации города Южно-Сахалинска</text:span></text:p>
          </table:table-cell>
          <table:table-cell table:style-name="Таблица2.A3" office:value-type="string">
            <text:p text:style-name="P23"><text:span text:style-name="T17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5">кадровые службы отраслевых (функциональных) органов администрации города Южно-Сахалинска</text:span></text:p>
            <text:p text:style-name="P25"/>
          </table:table-cell>
          <table:table-cell table:style-name="Таблица2.A3" office:value-type="string">
            <text:p text:style-name="P25"><text:span text:style-name="T20">В течение 14 рабочих дней со дня истечения срока, установленного для подачи </text:span>указанных сведений</text:p>
          </table:table-cell>
          <table:table-cell table:style-name="Таблица2.A2" office:value-type="string">
            <text:p text:style-name="P19"><text:span text:style-name="T74">С</text:span><text:span text:style-name="T76">ведени</text:span><text:span text:style-name="T108">я</text:span><text:span text:style-name="T76"> о доходах, расходах, об имуществе и обязательствах имущественного характера муниципальных служащих </text:span><text:span text:style-name="T108">администрации города и</text:span><text:span text:style-name="T76"> </text:span><text:span text:style-name="T108">руководителей </text:span><text:span text:style-name="T74">подведомственных</text:span><text:span text:style-name="T76"> учреждений </text:span><text:span text:style-name="T109">в</text:span><text:span text:style-name="T110"> связи с реализацией Указа </text:span><text:span text:style-name="T111">П</text:span><text:span text:style-name="T110">резидента </text:span><text:span text:style-name="T111">РФ</text:span><text:span text:style-name="T110"> от 29.12.2022 № 968 «</text:span><text:span text:style-name="T35">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» </text:span><text:span text:style-name="T40">(далее — Указ) </text:span><text:span text:style-name="T110">не размещ</text:span><text:span text:style-name="T112">ались</text:span><text:span text:style-name="T113"> на официально</text:span><text:span text:style-name="T111">м сайте администрации города. </text:span><text:span text:style-name="T109">В разделе </text:span><text:span text:style-name="T35">официального сайта </text:span><text:span text:style-name="T41">администрации города «</text:span><text:span text:style-name="T42">Противодействие коррупции» размещена</text:span><text:span text:style-name="T170"> гиперссылк</text:span><text:span text:style-name="T171">а </text:span><text:span text:style-name="T170">для</text:span><text:span text:style-name="T42"> ознакомления с Указом. </text:span></text:p>
            <text:p text:style-name="P50"/>
          </table:table-cell>
        </table:table-row>
        <table:table-row>
          <table:table-cell table:style-name="Таблица2.A3" office:value-type="string">
            <text:p text:style-name="P40">6. </text:p>
          </table:table-cell>
          <table:table-cell table:style-name="Таблица2.A3" office:value-type="string">
            <text:p text:style-name="P7"><text:span text:style-name="T20">Мониторинг соблюдения </text:span><text:span text:style-name="T35">отраслев</text:span><text:span text:style-name="T36">ыми</text:span><text:span text:style-name="T35"> (функциональн</text:span><text:span text:style-name="T36">ыми</text:span><text:span text:style-name="T35">) орган</text:span><text:span text:style-name="T36">ами</text:span><text:span text:style-name="T35"> администрации города Южно-Сахалинска </text:span><text:span text:style-name="T20">обязанности по размещению сведений о доходах, расходах, об имуществе и обязательствах имущественного характера </text:span><text:soft-page-break/><text:span text:style-name="T23">муниципальных</text:span><text:span text:style-name="T20"> служащих, </text:span><text:span text:style-name="T24">работающих в этих </text:span><text:span text:style-name="T20">орган</text:span><text:span text:style-name="T24">ах, и руководителей учреждений, подведомственных этим органам</text:span></text:p>
          </table:table-cell>
          <table:table-cell table:style-name="Таблица2.A3" office:value-type="string">
            <text:p text:style-name="P69">Отдел профилактик<text:span text:style-name="T18">и</text:span> коррупционных и иных правонарушений <text:span text:style-name="T19">Департамента кадровой политики </text:span>аппарата администрации города </text:p>
            <text:p text:style-name="P69">Южно-Сахалинска</text:p>
          </table:table-cell>
          <table:table-cell table:style-name="Таблица2.A3" office:value-type="string">
            <text:p text:style-name="P64">Ежегодно, </text:p>
            <text:p text:style-name="P22">до 01 июля</text:p>
          </table:table-cell>
          <table:table-cell table:style-name="Таблица2.A2" office:value-type="string">
            <text:p text:style-name="P73"><text:span text:style-name="T224">В 202</text:span><text:span text:style-name="T233">3</text:span><text:span text:style-name="T224"> году</text:span> контроль за опубликованием <text:span text:style-name="T216">на интернет - сайтах </text:span>отраслевы<text:span text:style-name="T217">х</text:span> (функциональны<text:span text:style-name="T217">х</text:span>) орган<text:span text:style-name="T217">ов</text:span> <text:span text:style-name="T95">с</text:span><text:span text:style-name="T76">ведени</text:span><text:span text:style-name="T96">й</text:span><text:span text:style-name="T76"> о доходах, расходах, об имуществе и обязательствах имущественного характера муниципальных служащих </text:span><text:span text:style-name="T95">отраслевых (функциональных) органов</text:span><text:span text:style-name="T76"> </text:span><text:span text:style-name="T77">администрации города</text:span><text:span text:style-name="T76"> и руководителей </text:span><text:span text:style-name="T74">подведомственных </text:span><text:span text:style-name="T76">учреждений </text:span><text:span text:style-name="T106">не осуществлялся ввиду реализации Указа. </text:span></text:p>
          </table:table-cell>
        </table:table-row>
        <table:table-row>
          <table:table-cell table:style-name="Таблица2.A3" office:value-type="string">
            <text:p text:style-name="P40">7. </text:p>
          </table:table-cell>
          <table:table-cell table:style-name="Таблица2.A3" office:value-type="string">
            <text:p text:style-name="P61">Анализ сведений о доходах, расходах, об имуществе и обязательствах имущественного характера <text:span text:style-name="T56">муниципальных служащих администрации города Южно-Сахалинска</text:span>, <text:span text:style-name="T57">руководителей </text:span><text:span text:style-name="T35">муниципальных учреждений</text:span></text:p>
          </table:table-cell>
          <table:table-cell table:style-name="Таблица2.A3" office:value-type="string">
            <text:p text:style-name="P65"><text:span text:style-name="T17">Отдел профилактики коррупционных и иных правонарушений Департамента кадровой политики аппарата администрации города <text:s text:c="12"/>Южно-Сахалинска; </text:span><text:span text:style-name="T37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64">Ежегодно, </text:p>
            <text:p text:style-name="P64">до 01 октября</text:p>
          </table:table-cell>
          <table:table-cell table:style-name="Таблица2.A2" office:value-type="string">
            <text:p text:style-name="P8"><text:span text:style-name="T75">Все сведения о доходах, расходах, об имуществе и обязательствах имущественного характера</text:span><text:span text:style-name="T97">, </text:span><text:span text:style-name="T75"><text:s/>представленные <text:s/></text:span><text:span text:style-name="T76">муниципальны</text:span><text:span text:style-name="T75">ми</text:span><text:span text:style-name="T76"> служащи</text:span><text:span text:style-name="T75">ми </text:span><text:span text:style-name="T80">администрации города </text:span><text:span text:style-name="T76">и руководител</text:span><text:span text:style-name="T75">ями</text:span><text:span text:style-name="T76"> </text:span><text:span text:style-name="T74">подведомственных </text:span><text:span text:style-name="T76">учреждений,</text:span><text:span text:style-name="T75"> проанализированы. </text:span></text:p>
            <text:p text:style-name="P63"><text:span text:style-name="T78">П</text:span><text:span text:style-name="T79">о итогам анализа</text:span><text:span text:style-name="T16"> </text:span><text:span text:style-name="T114">подготовлена информация </text:span><text:span text:style-name="T115">представителю нанимателя (работодателю). </text:span></text:p>
          </table:table-cell>
        </table:table-row>
        <table:table-row>
          <table:table-cell table:style-name="Таблица2.A3" office:value-type="string">
            <text:p text:style-name="P35"><text:span text:style-name="T52">8</text:span>.</text:p>
          </table:table-cell>
          <table:table-cell table:style-name="Таблица2.A3" office:value-type="string">
            <text:p text:style-name="P60">Проведение в порядке, предусмотренном нормативными правовыми актами Российской Федерации, проверок по случаям несоблюдения должностными лицами ограничений и неисполнения <text:soft-page-break/>обязанностей, установленных в целях противодействия коррупции, в том числе проверок достоверности и полноты представляемых ими сведений о доходах, об имуществе и обязательствах имущественного характера. <text:span text:style-name="T229">Осуществление контроля за соответствием доходов и расходов вышеуказанных лиц. </text:span></text:p>
          </table:table-cell>
          <table:table-cell table:style-name="Таблица2.A3" office:value-type="string">
            <text:p text:style-name="P66"><text:span text:style-name="T17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7">кадровые службы отраслевых (функциональных) органов администрации </text:span></text:p>
            <text:p text:style-name="P88">города Южно-Сахалинска</text:p>
          </table:table-cell>
          <table:table-cell table:style-name="Таблица2.A3" office:value-type="string">
            <text:p text:style-name="P22">В течение </text:p>
            <text:p text:style-name="P64">2021 – 202<text:span text:style-name="T71">4</text:span></text:p>
            <text:p text:style-name="P64">годов</text:p>
            <text:p text:style-name="P67">(при наличии оснований)</text:p>
          </table:table-cell>
          <table:table-cell table:style-name="Таблица2.A2" office:value-type="string">
            <text:p text:style-name="P74">В 202<text:span text:style-name="T234">3</text:span> году администрацией города проведен<text:span text:style-name="T235">о</text:span> <text:span text:style-name="T235">6</text:span><text:span text:style-name="T234"> </text:span><text:span text:style-name="T228"><text:s/></text:span>провер<text:span text:style-name="T235">ок</text:span><text:span text:style-name="T218"> </text:span><text:span text:style-name="T76">достоверности и полноты </text:span><text:span text:style-name="T98">с</text:span><text:span text:style-name="T76">ведений о доходах, об имуществе и обязательствах имущественного характера.</text:span></text:p>
            <text:p text:style-name="P17"><text:span text:style-name="T190">В 202</text:span><text:span text:style-name="T191">3</text:span><text:span text:style-name="T190"> году администрацией города </text:span><text:span text:style-name="T192">в адрес Губернатора Сахалинской области направлена информация об осуществлении контроля за расходами в отношении 1 муниципального служащего. </text:span></text:p>
          </table:table-cell>
        </table:table-row>
        <table:table-row>
          <table:table-cell table:style-name="Таблица2.A3" office:value-type="string">
            <text:p text:style-name="P40">9.</text:p>
          </table:table-cell>
          <table:table-cell table:style-name="Таблица2.A3" office:value-type="string">
            <text:p text:style-name="P5">Мониторинг исполнения установленного порядка сообщения о получении подарка в связи с должностным положением или исполнением служебных (должностных) обязанностей <text:span text:style-name="T20">должностны</text:span>ми<text:span text:style-name="T20"> лица</text:span>ми, сдачи и оценки подарка, реализации (выкупа) и зачислении в доход <text:span text:style-name="T58">местного бюджета</text:span> средств, вырученных от <text:soft-page-break/>его реализации</text:p>
          </table:table-cell>
          <table:table-cell table:style-name="Таблица2.A3" office:value-type="string">
            <text:p text:style-name="P65"><text:span text:style-name="T17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7">кадровые службы отраслевых (функциональных) органов администрации города Южно-Сахалинска; <text:s/></text:span><text:span text:style-name="T38">МКУ «Управление делами администрации города Южно-Сахалинска»</text:span></text:p>
            <text:p text:style-name="P25"/>
          </table:table-cell>
          <table:table-cell table:style-name="Таблица2.A3" office:value-type="string">
            <text:p text:style-name="P22">В течение <text:span text:style-name="T20">20</text:span><text:span text:style-name="T12">21</text:span><text:span text:style-name="T20"> - 20</text:span><text:span text:style-name="T12">2</text:span><text:span text:style-name="T13">4</text:span><text:span text:style-name="T20"> годов</text:span></text:p>
            <text:p text:style-name="P25"/>
          </table:table-cell>
          <table:table-cell table:style-name="Таблица2.A2" office:value-type="string">
            <text:p text:style-name="P49"><text:span text:style-name="T224">В 202</text:span><text:span text:style-name="T236">3</text:span><text:span text:style-name="T224"> году осуществлен</text:span> мониторинг исполнения установленного порядка сообщения о получении подарка в связи с должностным положением или исполнением служебных (должностных) обязанностей должностными лицами, сдачи и оценки подарка, реализации (выкупа) и <text:span text:style-name="T214">зачислении в доход </text:span>местного бюджета средств, вырученных от <text:span text:style-name="T214">его реализации. Уведомления о получении подарков от должностных лиц администрации города не поступали. </text:span></text:p>
          </table:table-cell>
        </table:table-row>
        <table:table-row>
          <table:table-cell table:style-name="Таблица2.A3" office:value-type="string">
            <text:p text:style-name="P40">10.</text:p>
          </table:table-cell>
          <table:table-cell table:style-name="Таблица2.A3" office:value-type="string">
            <text:p text:style-name="P5">Мониторинг изменений антикоррупционного законодательства Российской Федерации.</text:p>
            <text:p text:style-name="P9">Доведение до <text:span text:style-name="T35">отраслев</text:span><text:span text:style-name="T36">ы</text:span><text:span text:style-name="T39">х</text:span><text:span text:style-name="T35"> (функциональн</text:span><text:span text:style-name="T36">ы</text:span><text:span text:style-name="T39">х</text:span><text:span text:style-name="T35">) орган</text:span><text:span text:style-name="T39">ов</text:span><text:span text:style-name="T35"> администрации города Южно-Сахалинска</text:span> об изменении законодательства в установленной сфере деятельности</text:p>
          </table:table-cell>
          <table:table-cell table:style-name="Таблица2.A3" office:value-type="string">
            <text:p text:style-name="P75">Отдел правоприменения и мониторинга <text:s/>Правового департамента аппарата администрации города Южно-Сахалинска; <text:span text:style-name="T17">Отдел </text:span>профилактик<text:span text:style-name="T18">и</text:span> коррупционных и иных прав<text:span text:style-name="T17">онарушений Департамента кадровой политики аппарата администрации </text:span></text:p>
            <text:p text:style-name="P77">города Южно-Сахалинска</text:p>
          </table:table-cell>
          <table:table-cell table:style-name="Таблица2.A3" office:value-type="string">
            <text:p text:style-name="P22">В течение <text:span text:style-name="T20">20</text:span><text:span text:style-name="T12">21</text:span><text:span text:style-name="T20"> – 202</text:span><text:span text:style-name="T13">4</text:span><text:span text:style-name="T20"> годов</text:span></text:p>
            <text:p text:style-name="P89"/>
          </table:table-cell>
          <table:table-cell table:style-name="Таблица2.A2" office:value-type="string">
            <text:p text:style-name="P90"><text:span text:style-name="T227">В 202</text:span><text:span text:style-name="T236">3</text:span><text:span text:style-name="T227"> году администрацией города проведен </text:span><text:span text:style-name="T30">мониторинг изменений антикоррупционного законодательства Российской Федерации. </text:span><text:span text:style-name="T32">Результаты мониторинга </text:span><text:span text:style-name="T31">доведены до </text:span><text:span text:style-name="T30">структурных подразделений администрации города, отраслевых (функциональных) органов и подведомственных учреждений администрации города. </text:span><text:span text:style-name="T32"><text:s/></text:span><text:span text:style-name="T31">В муниципальные правовые акты внесены соответствующие изменения. </text:span></text:p>
          </table:table-cell>
        </table:table-row>
        <table:table-row>
          <table:table-cell table:style-name="Таблица2.A3" office:value-type="string">
            <text:p text:style-name="P40">11.</text:p>
          </table:table-cell>
          <table:table-cell table:style-name="Таблица2.A3" office:value-type="string">
            <text:p text:style-name="P10">Осуществление контроля исполнения <text:span text:style-name="T59">муниципальными служащими</text:span> обязанности по предварительному уведомлению представителя нанимателя о выполнении иной оплачиваемой работы, <text:span text:style-name="T20">возможности возникновения конфликта интересов при осуществлении данной работы</text:span></text:p>
          </table:table-cell>
          <table:table-cell table:style-name="Таблица2.A3" office:value-type="string">
            <text:p text:style-name="P65"><text:span text:style-name="T17">Отдел профилактики коррупционных и иных правонарушений Департамента кадровой политики аппарата администрации города Южно-Сахалинска; </text:span><text:span text:style-name="T37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22">В течение 20<text:span text:style-name="T10">21</text:span> – 20<text:span text:style-name="T10">2</text:span><text:span text:style-name="T15">4</text:span> годов</text:p>
            <text:p text:style-name="P25"/>
          </table:table-cell>
          <table:table-cell table:style-name="Таблица2.A2" office:value-type="string">
            <text:p text:style-name="P11"><text:span text:style-name="T86">В 202</text:span><text:span text:style-name="T88">3</text:span><text:span text:style-name="T86"> году в администрацию города поступило </text:span><text:span text:style-name="T89">19</text:span><text:span text:style-name="T86"> </text:span><text:span text:style-name="T82">уведомлен</text:span><text:span text:style-name="T88">и</text:span><text:span text:style-name="T89">й</text:span><text:span text:style-name="T82"> </text:span><text:span text:style-name="T86">от</text:span><text:span text:style-name="T81"> муниципальны</text:span><text:span text:style-name="T86">х</text:span><text:span text:style-name="T81"> служащи</text:span><text:span text:style-name="T86">х</text:span><text:span text:style-name="T81"> о выполнении иной оплачиваемой работы. </text:span></text:p>
            <text:p text:style-name="P11"><text:span text:style-name="T85">П</text:span><text:span text:style-name="T84">о результатам рассмотрения </text:span><text:span text:style-name="T90">нарушений срока подачи </text:span><text:span text:style-name="T84">уведомлений</text:span><text:span text:style-name="T81"> </text:span><text:span text:style-name="T90">и </text:span><text:span text:style-name="T81">конфликт интересов</text:span><text:span text:style-name="T83"> не выявл</text:span><text:span text:style-name="T87">е</text:span><text:span text:style-name="T90">ны. </text:span></text:p>
          </table:table-cell>
        </table:table-row>
        <table:table-row>
          <table:table-cell table:style-name="Таблица2.A3" office:value-type="string">
            <text:p text:style-name="P40">12.</text:p>
          </table:table-cell>
          <table:table-cell table:style-name="Таблица2.A3" office:value-type="string">
            <text:p text:style-name="P12">Организация работы по рассмотрению <text:soft-page-break/>уведомлений <text:span text:style-name="T59">муниципальных служащих, </text:span>руководителей <text:span text:style-name="T43">муниципальных учреждений </text:span><text:span text:style-name="T44">и предприятий</text:span> о факте обращения в целях склонения к совершению коррупционных правонарушений</text:p>
          </table:table-cell>
          <table:table-cell table:style-name="Таблица2.A3" office:value-type="string">
            <text:p text:style-name="P65"><text:span text:style-name="T17">Отдел профилактики коррупционных и иных </text:span><text:soft-page-break/><text:span text:style-name="T17">правонарушений Департамента кадровой политики аппарата администрации города Южно-Сахалинска; </text:span><text:span text:style-name="T37">кадровые службы отраслевых (функциональных) органов администрации города Южно-Сахалинска</text:span></text:p>
          </table:table-cell>
          <table:table-cell table:style-name="Таблица2.A3" office:value-type="string">
            <text:p text:style-name="P22">В течение 20<text:span text:style-name="T10">21</text:span> - 202<text:span text:style-name="T15">4</text:span> годов</text:p>
            <text:p text:style-name="P25"/>
          </table:table-cell>
          <table:table-cell table:style-name="Таблица2.A2" office:value-type="string">
            <text:p text:style-name="P13"><text:span text:style-name="T91">У</text:span><text:span text:style-name="T72">ведомлени</text:span><text:span text:style-name="T92">я</text:span> муниципальных служащих, руководителей <text:span text:style-name="T215">п</text:span><text:span text:style-name="T91">одведомственных </text:span><text:soft-page-break/><text:span text:style-name="T94">учреждений</text:span><text:span text:style-name="T76"> </text:span><text:span text:style-name="T105">и предприятий </text:span><text:span text:style-name="T76">о факте обращения в целях склонения к совершению коррупционных правонарушений </text:span><text:span text:style-name="T91">в 202</text:span><text:span text:style-name="T107">3</text:span><text:span text:style-name="T91"> году </text:span><text:span text:style-name="T93">в администрацию города </text:span><text:span text:style-name="T91">не поступал</text:span><text:span text:style-name="T93">и. </text:span></text:p>
          </table:table-cell>
        </table:table-row>
        <table:table-row>
          <table:table-cell table:style-name="Таблица2.A3" office:value-type="string">
            <text:p text:style-name="P84"><text:span text:style-name="T73">13</text:span>. </text:p>
          </table:table-cell>
          <table:table-cell table:style-name="Таблица2.A3" office:value-type="string">
            <text:p text:style-name="P31"><text:span text:style-name="T117">Проведение мероприятий по профессиональному развитию в сфере противодействия коррупции для муниципальных служащих, </text:span><text:span text:style-name="T124"><text:s/></text:span><text:span text:style-name="T117">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 </text:span></text:p>
          </table:table-cell>
          <table:table-cell table:style-name="Таблица2.A3" office:value-type="string">
            <text:p text:style-name="P26"><text:span text:style-name="T21">Отдел профилактик</text:span><text:span text:style-name="T24">и</text:span><text:span text:style-name="T21"> коррупционных и иных правонарушений </text:span><text:span text:style-name="T25">Департамента кадровой политики </text:span><text:span text:style-name="T21">аппарата администрации </text:span></text:p>
            <text:p text:style-name="P26"><text:span text:style-name="T21">города Южно-Сахалинска</text:span><text:span text:style-name="T125">; отраслевые</text:span></text:p>
            <text:p text:style-name="P95">(функциональные) органы</text:p>
            <text:p text:style-name="P95">администрации города </text:p>
            <text:p text:style-name="P95">Южно-Сахалинска</text:p>
            <text:p text:style-name="P70"/>
          </table:table-cell>
          <table:table-cell table:style-name="Таблица2.A3" office:value-type="string">
            <text:p text:style-name="P22">В течение 2021 - 202<text:span text:style-name="T155">4</text:span> годов</text:p>
          </table:table-cell>
          <table:table-cell table:style-name="Таблица2.A2" office:value-type="string">
            <text:p text:style-name="P81"><text:span text:style-name="Internet_20_link"><text:span text:style-name="T206">В 202</text:span></text:span><text:span text:style-name="Internet_20_link"><text:span text:style-name="T207">3</text:span></text:span><text:span text:style-name="Internet_20_link"><text:span text:style-name="T206"> году </text:span></text:span><text:span text:style-name="Internet_20_link"><text:span text:style-name="T207">4</text:span></text:span><text:span text:style-name="Internet_20_link"><text:span text:style-name="T206"> муниципальных служащих, в </text:span></text:span><text:span text:style-name="Internet_20_link"><text:span text:style-name="T208">должностные обязанности которых входит участие в противодействии коррупции, прошли обучение по дополнительным профессиональным программам в сфере противодействия коррупции. </text:span></text:span><text:span text:style-name="Internet_20_link"><text:span text:style-name="T210">1</text:span></text:span><text:span text:style-name="Internet_20_link"><text:span text:style-name="T211">5</text:span></text:span><text:span text:style-name="Internet_20_link"><text:span text:style-name="T208"> </text:span></text:span><text:span text:style-name="Internet_20_link"><text:span text:style-name="T209">муниципальных </text:span></text:span><text:span text:style-name="Internet_20_link"><text:span text:style-name="T208">служащих</text:span></text:span><text:span text:style-name="Internet_20_link"><text:span text:style-name="T212">, в </text:span></text:span><text:span text:style-name="Internet_20_link"><text:span text:style-name="T208">должностные обязанности которых входит участие в противодействии коррупции, </text:span></text:span><text:span text:style-name="Internet_20_link"><text:span text:style-name="T209">приняли участие в <text:s/>мероприятиях по профессиональному развитию в сфере противодействия коррупции. </text:span></text:span></text:p>
          </table:table-cell>
        </table:table-row>
        <table:table-row>
          <table:table-cell table:style-name="Таблица2.A3" office:value-type="string">
            <text:p text:style-name="P84"><text:span text:style-name="T157">14</text:span>.</text:p>
          </table:table-cell>
          <table:table-cell table:style-name="Таблица2.A3" office:value-type="string">
            <text:p text:style-name="P48">Проведение мероприятий по профессиональному <text:soft-page-break/>развитию в сфере противодействия коррупции для <text:span text:style-name="T158">муниципальных служащих администрации города Южно-Сахалинска и </text:span>лиц, впервые поступивши<text:span text:style-name="T158">х</text:span> на муниципальную службу</text:p>
            <text:p text:style-name="P48">в <text:span text:style-name="T124">администрацию города Южно-Сахалинска,</text:span> замещающих должности, связанные </text:p>
            <text:p text:style-name="P48">с соблюдением антикоррупционных стандартов</text:p>
          </table:table-cell>
          <table:table-cell table:style-name="Таблица2.A3" office:value-type="string">
            <text:p text:style-name="P71">Отдел профилактики коррупционных и иных <text:soft-page-break/>правонарушений Департамента кадровой политики аппарата администрации </text:p>
            <text:p text:style-name="P27"><text:span text:style-name="T21">города Южно-Сахалинска</text:span><text:span text:style-name="T125">; отраслевые</text:span></text:p>
            <text:p text:style-name="P96">(функциональные) органы</text:p>
            <text:p text:style-name="P96">администрации города </text:p>
            <text:p text:style-name="P97">Южно-Сахалинска</text:p>
          </table:table-cell>
          <table:table-cell table:style-name="Таблица2.A3" office:value-type="string">
            <text:p text:style-name="P32"><text:s text:c="2"/>В течение 2021 - 202<text:span text:style-name="T155">4</text:span> годов</text:p>
          </table:table-cell>
          <table:table-cell table:style-name="Таблица2.A2" office:value-type="string">
            <text:p text:style-name="P14"><text:span text:style-name="T126">В 202</text:span><text:span text:style-name="T129">3</text:span><text:span text:style-name="T126"> году с </text:span><text:span text:style-name="T128">муниципальн</text:span><text:span text:style-name="T127">ыми</text:span><text:span text:style-name="T128"> служащи</text:span><text:span text:style-name="T127">ми</text:span><text:span text:style-name="T128"> администрации города и </text:span><text:soft-page-break/><text:span text:style-name="T127">лицами, впервые поступившими на муниципальную службу </text:span><text:span text:style-name="T219">в </text:span><text:span text:style-name="T220">администрацию города, </text:span><text:span text:style-name="T219">замещающи</text:span><text:span text:style-name="T221">ми</text:span><text:span text:style-name="T219"> должности, связанные </text:span><text:span text:style-name="T127">с соблюдением антикоррупционных стандартов, проведено</text:span><text:span text:style-name="T149"> </text:span><text:span text:style-name="T152">4</text:span><text:span text:style-name="T153">3</text:span><text:span text:style-name="T151"> мероприяти</text:span><text:span text:style-name="T154">я</text:span><text:span text:style-name="T150"> п</text:span><text:span text:style-name="T127">о профессиональному развитию в сфере противодействия коррупции. </text:span></text:p>
            <text:p text:style-name="P99"/>
          </table:table-cell>
        </table:table-row>
        <table:table-row>
          <table:table-cell table:style-name="Таблица2.A3" office:value-type="string">
            <text:p text:style-name="P86"><text:span text:style-name="T157">15</text:span>.</text:p>
          </table:table-cell>
          <table:table-cell table:style-name="Таблица2.A3" office:value-type="string">
            <text:p text:style-name="P48"><text:span text:style-name="T116">Проведение мероприятий по профессиональному развитию в сфере противодействия коррупции для муниципальных служащих </text:span><text:span text:style-name="T123">администрации города Южно-Сахалинска</text:span><text:span text:style-name="T116">, </text:span><text:span text:style-name="T123">работников учреждений, </text:span><text:span text:style-name="T116">в должностные обязанности которых входит участие в проведении закупок товаров, работ, услуг для </text:span><text:soft-page-break/><text:span text:style-name="T116">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span></text:p>
          </table:table-cell>
          <table:table-cell table:style-name="Таблица2.A3" office:value-type="string">
            <text:p text:style-name="P27"><text:span text:style-name="T21">Отдел профилактик</text:span><text:span text:style-name="T24">и</text:span><text:span text:style-name="T21"> коррупционных и иных правонарушений </text:span><text:span text:style-name="T25">Департамента кадровой политики </text:span><text:span text:style-name="T21">аппарата администрации </text:span></text:p>
            <text:p text:style-name="P27"><text:span text:style-name="T21">города Южно-Сахалинска</text:span><text:span text:style-name="T125">; отраслевые</text:span></text:p>
            <text:p text:style-name="P96">(функциональные) органы</text:p>
            <text:p text:style-name="P96">администрации города </text:p>
            <text:p text:style-name="P98">Южно-Сахалинска; <text:span text:style-name="T156">муниципальные учреждения города Южно-Сахалинска</text:span></text:p>
          </table:table-cell>
          <table:table-cell table:style-name="Таблица2.A3" office:value-type="string">
            <text:p text:style-name="P28">В течение 2021 - 202<text:span text:style-name="T155">4</text:span> годов</text:p>
          </table:table-cell>
          <table:table-cell table:style-name="Таблица2.A2" office:value-type="string">
            <text:p text:style-name="P100">В 202<text:span text:style-name="T237">3</text:span> году <text:span text:style-name="T226">с </text:span><text:span text:style-name="T222">муниципальн</text:span><text:span text:style-name="T221">ыми</text:span><text:span text:style-name="T222"> служащи</text:span><text:span text:style-name="T221">ми</text:span><text:span text:style-name="T222"> администрации города,</text:span> <text:span text:style-name="T118">работник</text:span><text:span text:style-name="T119">ами</text:span><text:span text:style-name="T118"> учреждений, </text:span><text:span text:style-name="T117">в должностные обязанности которых входит участие в проведении закупок товаров, работ, услуг для обеспечения муниципальных нужд, </text:span><text:span text:style-name="T223">проведено </text:span><text:span text:style-name="T237">11</text:span><text:span text:style-name="T173"> мероприятий</text:span><text:span text:style-name="T172"> </text:span><text:span text:style-name="T174">в</text:span><text:span text:style-name="T120"> сфере противодействия коррупции. </text:span><text:span text:style-name="T122">6 </text:span><text:span text:style-name="T121">должностных лиц прошли повышение квалификации. </text:span></text:p>
          </table:table-cell>
        </table:table-row>
        <table:table-row>
          <table:table-cell table:style-name="Таблица2.A3" office:value-type="string">
            <text:p text:style-name="P41">1<text:span text:style-name="T63">6</text:span>.</text:p>
          </table:table-cell>
          <table:table-cell table:style-name="Таблица2.A3" office:value-type="string">
            <text:p text:style-name="P5">Осуществление контроля за актуализацией сведений, содержащихся в анкетах личных дел <text:span text:style-name="T61">муниципальных служащих администрации города</text:span>, а также лиц, претендующих на должности <text:span text:style-name="T61">муниципальной службы, </text:span>при поступлении на службу, об их родственниках и свойственниках </text:p>
          </table:table-cell>
          <table:table-cell table:style-name="Таблица2.A3" office:value-type="string">
            <text:p text:style-name="P72">Департамент кадровой политики аппарата администрации города Южно-Сахалинска, <text:span text:style-name="T60">отраслевые (функциональные) органы <text:s/>администрации города </text:span></text:p>
            <text:p text:style-name="P76">Южно-Сахалинска</text:p>
          </table:table-cell>
          <table:table-cell table:style-name="Таблица2.A3" office:value-type="string">
            <text:p text:style-name="P22">Постоянно в течение 2021 – 202<text:span text:style-name="T71">4</text:span> годов</text:p>
            <text:p text:style-name="P22"/>
            <text:p text:style-name="P29"><text:s/></text:p>
          </table:table-cell>
          <table:table-cell table:style-name="Таблица2.A2" office:value-type="string">
            <text:p text:style-name="P62"><text:span text:style-name="T100">Администрацией города на постоянной основе </text:span><text:span text:style-name="T99">о</text:span><text:span text:style-name="T76">существл</text:span><text:span text:style-name="T99">яется</text:span><text:span text:style-name="T76"> контрол</text:span><text:span text:style-name="T99">ь</text:span><text:span text:style-name="T76"> </text:span>за актуализацией сведений, содержащихся в анкетах личных дел <text:span text:style-name="T76">муниципальных служащих </text:span><text:span text:style-name="T101">и </text:span><text:span text:style-name="T76"><text:s/>лиц, претендующих на должности муниципальной службы, при поступлении на службу, об их родственниках и свойственниках, </text:span><text:span text:style-name="T99">с целью предотвращения возникновения случаев конфликта интересов.</text:span></text:p>
          </table:table-cell>
        </table:table-row>
        <table:table-row>
          <table:table-cell table:style-name="Таблица2.E1" table:number-columns-spanned="5" office:value-type="string">
            <text:h text:style-name="P104" text:outline-level="5"><text:span text:style-name="T14">II. <text:s/></text:span><text:span text:style-name="T10">Выявление</text:span> и систематизация причин и условий проявления коррупции в деятельности</text:h>
            <text:h text:style-name="P105" text:outline-level="5"><text:span text:style-name="T62">администрации города Южно-Сахалинска</text:span>,</text:h>
            <text:h text:style-name="P105" text:outline-level="5">мониторинг коррупционных рисков и их устранение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85">17.</text:p>
          </table:table-cell>
          <table:table-cell table:style-name="Таблица2.A3" office:value-type="string">
            <text:p text:style-name="P5">Осуществление <text:soft-page-break/>антикоррупционной экспертизы <text:span text:style-name="T58">муниципальных </text:span>нормативных правовых актов <text:span text:style-name="T64">и </text:span>их проектов с учетом мониторинга соответствующей правоприменительной практики в целях выявления коррупциогенных факторов и их последующего устранения </text:p>
          </table:table-cell>
          <table:table-cell table:style-name="Таблица2.A3" office:value-type="string">
            <text:p text:style-name="P42"><text:span text:style-name="T70">Отдел экспертизы правовых актов </text:span><text:soft-page-break/>Правово<text:span text:style-name="T70">го</text:span> департамент<text:span text:style-name="T70">а</text:span> аппарата администрации </text:p>
            <text:p text:style-name="P42">города Южно-Сахалинска</text:p>
          </table:table-cell>
          <table:table-cell table:style-name="Таблица2.A3" office:value-type="string">
            <text:p text:style-name="P92">В течение 2021 – 202<text:span text:style-name="T71">4</text:span> годов</text:p>
            <text:p text:style-name="P92"><text:soft-page-break/></text:p>
            <text:p text:style-name="P93"/>
          </table:table-cell>
          <table:table-cell table:style-name="Таблица2.A2" office:value-type="string">
            <text:p text:style-name="P94">В 202<text:span text:style-name="T238">3</text:span> году проведена антикоррупционная <text:soft-page-break/>экспертиза 100 % проектов <text:s/>нормативных правовых актах и действующих <text:s/>нормативных правовых актов, в которые вносились изменения. <text:span text:style-name="T229">Выявленные коррупциогенные факторы устран</text:span><text:span text:style-name="T230">ены.</text:span></text:p>
            <text:p text:style-name="P91"/>
          </table:table-cell>
        </table:table-row>
        <table:table-row>
          <table:table-cell table:style-name="Таблица2.A2" table:number-columns-spanned="5" office:value-type="string">
            <text:h text:style-name="P106" text:outline-level="5"><text:span text:style-name="T10">III. Взаимодействие</text:span> <text:span text:style-name="T69">администрации города Южно-Сахалинска</text:span> с институтами гражданского общества и гражданами, а также создание эффективной системы обратной связи, обеспечение доступности информации о деятельности <text:s/><text:span text:style-name="T69">администрации города Южно-Сахалинска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85">18. </text:p>
          </table:table-cell>
          <table:table-cell table:style-name="Таблица2.A3" office:value-type="string">
            <text:p text:style-name="P5">Обеспечение размещения на официальном интернет-сайте <text:span text:style-name="T65">администрации города Южно-Сахалинска </text:span>актуальной информации об антикоррупционной деятельности </text:p>
          </table:table-cell>
          <table:table-cell table:style-name="Таблица2.A3" office:value-type="string">
            <text:p text:style-name="P26"><text:span text:style-name="T21">Отдел профилактик</text:span><text:span text:style-name="T24">и</text:span><text:span text:style-name="T21"> коррупционных и иных правонарушений </text:span><text:span text:style-name="T25">Департамента кадровой политики </text:span><text:span text:style-name="T21">аппарата администрации </text:span></text:p>
            <text:p text:style-name="P70">города Южно-Сахалинска; <text:span text:style-name="T70">МКУ «Управление информационного обеспечения администрации города Южно-Сахалинска»</text:span></text:p>
          </table:table-cell>
          <table:table-cell table:style-name="Таблица2.A3" office:value-type="string">
            <text:p text:style-name="P22">В течение 2021 - 202<text:span text:style-name="T71">4</text:span> годов</text:p>
            <text:p text:style-name="P25"/>
          </table:table-cell>
          <table:table-cell table:style-name="Таблица2.A2" office:value-type="string">
            <text:p text:style-name="P18"><text:span text:style-name="T239">В 202</text:span><text:span text:style-name="T238">3</text:span><text:span text:style-name="T239"> году на официальном интернет-сайте </text:span><text:span text:style-name="T65">администрации города </text:span><text:span text:style-name="T239"><text:s/>информаци</text:span><text:span text:style-name="T240">я</text:span><text:span text:style-name="T239"> об антикоррупционной деятельности </text:span><text:span text:style-name="T240">актуализи</text:span><text:span text:style-name="T241">ровалась </text:span><text:span text:style-name="T240">своевременно, с учетом изменения законодательства Российской Федерации. </text:span><text:span text:style-name="T145">Размещен</text:span><text:span text:style-name="T146">ы </text:span><text:span text:style-name="T147">методические материалы</text:span><text:span text:style-name="T146">: </text:span><text:span text:style-name="T147">памятка гражданину «Как противостоять коррупции», буклет для муниципального служащего администрации города Южно-Сахалинска «Советы муниципальному служащему при общении с предпринимателями». </text:span><text:span text:style-name="T146"><text:s/></text:span></text:p>
          </table:table-cell>
        </table:table-row>
        <table:table-row>
          <table:table-cell table:style-name="Таблица2.A3" office:value-type="string">
            <text:p text:style-name="P85">19.</text:p>
          </table:table-cell>
          <table:table-cell table:style-name="Таблица2.A3" office:value-type="string">
            <text:p text:style-name="P5">Обеспечение возможности <text:soft-page-break/>оперативного представления гражданами и организациями информации о фактах коррупции в <text:span text:style-name="T67">администрации города Южно-Сахалинска</text:span> или нарушениях требований к служебному (должностному) поведению посредством обеспечения<text:span text:style-name="T66"> </text:span>приема электронных сообщений через подраздел официального интернет-сайта <text:span text:style-name="T67">администрации города Южно-Сахалинска </text:span>«Обратная связь для сообщений о фактах коррупции» </text:p>
          </table:table-cell>
          <table:table-cell table:style-name="Таблица2.A3" office:value-type="string">
            <text:p text:style-name="P71">Отдел профилактики коррупционных и иных <text:soft-page-break/>правонарушений Департамента кадровой политики аппарата администрации </text:p>
            <text:p text:style-name="P71">города Южно-Сахалинска</text:p>
          </table:table-cell>
          <table:table-cell table:style-name="Таблица2.A3" office:value-type="string">
            <text:p text:style-name="P22">В течение 2021 - 202<text:span text:style-name="T71">4</text:span> годов</text:p>
          </table:table-cell>
          <table:table-cell table:style-name="Таблица2.A2" office:value-type="string">
            <text:p text:style-name="P43"><text:span text:style-name="T142">В разделе «Противодействие коррупции» на официальном сайте администрации </text:span><text:soft-page-break/><text:span text:style-name="T144">города </text:span><text:span text:style-name="T143">обеспечена </text:span><text:span text:style-name="T142">возможность для подачи <text:s/>гражданами и организациями информации о фактах коррупции</text:span><text:span text:style-name="T143">. </text:span></text:p>
            <text:p text:style-name="P101"/>
          </table:table-cell>
        </table:table-row>
        <table:table-row>
          <table:table-cell table:style-name="Таблица2.A3" office:value-type="string">
            <text:p text:style-name="P87">20.</text:p>
          </table:table-cell>
          <table:table-cell table:style-name="Таблица2.A3" office:value-type="string">
            <text:p text:style-name="P15">Размещение отчета о выполнении настоящего Плана в информационно-телекоммуникационной сети Интернет на официальном интернет-сайте <text:span text:style-name="T68">администрации города Южно-Сахалинска</text:span></text:p>
          </table:table-cell>
          <table:table-cell table:style-name="Таблица2.A3" office:value-type="string">
            <text:p text:style-name="P30"><text:span text:style-name="T21">Отдел профилактик</text:span><text:span text:style-name="T24">и</text:span><text:span text:style-name="T21"> коррупционных и иных правонарушений </text:span><text:span text:style-name="T25">Департамента кадровой политики </text:span><text:span text:style-name="T21">аппарата администрации </text:span></text:p>
            <text:p text:style-name="P72">города Южно-Сахалинска</text:p>
          </table:table-cell>
          <table:table-cell table:style-name="Таблица2.A3" office:value-type="string">
            <text:p text:style-name="P22">Ежегодно до 01 февраля года, следующего за отчетным</text:p>
          </table:table-cell>
          <table:table-cell table:style-name="Таблица2.A2" office:value-type="string">
            <text:p text:style-name="P16"><text:span text:style-name="T231">О</text:span>тчет о выполнении в 202<text:span text:style-name="T238">3</text:span> году <text:span text:style-name="T225">Плана </text:span><text:span text:style-name="T102">администрации города Южно-Сахалинска по противодействию коррупции на 2021-202</text:span><text:span text:style-name="T103">4</text:span><text:span text:style-name="T102"> годы </text:span><text:span text:style-name="T104">размещен в установленные сроки</text:span>.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9.991cm" fo:margin-right="0cm" fo:margin-top="0.494cm" fo:margin-bottom="0.494cm" style:contextual-spacing="false" fo:text-indent="0cm" style:auto-text-indent="false"/>
      <style:text-properties style:font-name-asian="SimSun" style:font-family-asian="SimSun" style:font-family-generic-asian="system" style:font-pitch-asian="variable" style:font-size-complex="10pt" style:font-weight-complex="bold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none" style:text-line-through-type="none" fo:font-size="14pt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6"/>
    </number:number-style>
    <number:number-style style:name="N108">
      <number:number number:decimal-places="1" number:min-decimal-places="1" number:min-integer-digits="1"/>
    </number:number-style>
    <number:date-style style:name="N10107" number:language="ru" number:country="RU">
      <number:year number:style="long"/>
    </number:date-style>
    <number:date-style style:name="N10108" number:language="ru" number:country="RU">
      <number:day number:style="long"/>
      <number:text>.</number:text>
      <number:month number:style="long"/>
      <number:text>.</number:text>
      <number:year number:style="long"/>
      <number:text> г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09:46:00</meta:creation-date>
    <meta:editing-duration>P3DT20M37S</meta:editing-duration>
    <meta:editing-cycles>237</meta:editing-cycles>
    <meta:generator>LibreOffice/7.4.7.2$Windows_X86_64 LibreOffice_project/723314e595e8007d3cf785c16538505a1c878ca5</meta:generator>
    <dc:date>2024-02-01T11:41:06.998000000</dc:date>
    <meta:print-date>2024-01-30T14:02:35.709000000</meta:print-date>
    <dc:title>Указ Президента РФ от 29.12.2022 N 968"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"</dc:title>
    <meta:document-statistic meta:table-count="1" meta:image-count="0" meta:object-count="0" meta:page-count="12" meta:paragraph-count="161" meta:word-count="2057" meta:character-count="18653" meta:non-whitespace-character-count="16653"/>
    <meta:user-defined meta:name="Company">КонсультантПлюс Версия 4023.00.52</meta:user-defined>
  </office:meta>
</office:document-meta>
</file>