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2.501cm" fo:margin-right="0cm" fo:line-height="115%" fo:text-align="center" style:justify-single-word="false" fo:text-indent="0cm" style:auto-text-indent="false" fo:background-color="transparent"/>
      <style:text-properties style:font-name="Times New Roman" fo:font-size="16pt" fo:font-weight="bold" officeooo:paragraph-rsid="00030636" style:font-size-asian="16pt" style:font-weight-asian="bold" style:font-size-complex="1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font-size="16pt" fo:font-weight="bold" officeooo:paragraph-rsid="00030636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6pt" fo:font-weight="bold" officeooo:paragraph-rsid="00030636" style:font-size-asian="16pt" style:font-weight-asian="bold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499cm" style:auto-text-indent="false" style:page-number="auto" fo:background-color="transparent"/>
      <style:text-properties style:font-name="Times New Roman" fo:font-size="16pt" fo:font-weight="normal" officeooo:paragraph-rsid="00030636" fo:background-color="transparent" style:font-size-asian="16pt" style:font-weight-asian="normal" style:font-size-complex="16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6pt" fo:font-weight="normal" officeooo:paragraph-rsid="00030636" fo:background-color="transparent" style:font-size-asian="16pt" style:font-weight-asian="normal" style:font-size-complex="16pt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6pt" fo:font-weight="normal" officeooo:rsid="00150b2f" officeooo:paragraph-rsid="00030636" fo:background-color="transparent" style:font-size-asian="16pt" style:font-weight-asian="normal" style:font-size-complex="16pt" style:font-weight-complex="normal"/>
    </style:style>
    <style:style style:name="T1" style:family="text">
      <style:text-properties fo:font-weight="bold" officeooo:rsid="000c5525" style:font-weight-asian="bold" style:font-weight-complex="bold"/>
    </style:style>
    <style:style style:name="T2" style:family="text">
      <style:text-properties fo:font-weight="bold" officeooo:rsid="00189d01" style:font-weight-asian="bold" style:font-weight-complex="bold"/>
    </style:style>
    <style:style style:name="T3" style:family="text">
      <style:text-properties fo:font-weight="bold" officeooo:rsid="00030636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89d01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8cfde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d8309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50b2f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30636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c5525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89d01" style:font-style-asian="normal" style:font-style-complex="normal"/>
    </style:style>
    <style:style style:name="T13" style:family="text">
      <style:text-properties fo:font-style="normal" officeooo:rsid="000c5525" style:font-style-asian="normal" style:font-style-complex="normal"/>
    </style:style>
    <style:style style:name="T14" style:family="text">
      <style:text-properties officeooo:rsid="000c5525"/>
    </style:style>
    <style:style style:name="T15" style:family="text">
      <style:text-properties officeooo:rsid="000d8309"/>
    </style:style>
    <style:style style:name="T16" style:family="text">
      <style:text-properties officeooo:rsid="0018cfde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officeooo:rsid="001a67ac"/>
    </style:style>
    <style:style style:name="T1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0306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Минимальный размер оплаты труда в 2024 году</text:p>
      <text:p text:style-name="P1"/>
      <text:p text:style-name="P6"><text:span text:style-name="T17">Согласно статье 1 Федерального закона от 19.06.2000 № 82-ФЗ «О минимальном размере оплаты труда» </text:span><text:span text:style-name="T19">с 1 января 2024 года</text:span><text:span text:style-name="T17"> минимальный размер оплаты труда в Российской Федерации составит </text:span><text:span text:style-name="T19">19 242 рубля в месяц.</text:span></text:p>
      <text:p text:style-name="P4"><text:span text:style-name="T14">В связи с этим, работодатели </text:span><text:span text:style-name="T3">городского округа «Город Южно-Сахалинск»</text:span><text:span text:style-name="T14"> должны обеспечить начисление заработной платы работникам, отработавшим за месяц норму рабочего времени, выполнившим нормы труда (трудовые обязанности) и имеющим право на выплату процентных надбавок за работу в районах Крайнего Севера и приравненных к ним местностях в полном размере, с применением районного коэффициента и процентных надбавок, до удержания НДФЛ, не ниже</text:span><text:span text:style-name="T13"> </text:span><text:span text:style-name="T6">40</text:span><text:span text:style-name="T7"> </text:span><text:span text:style-name="T8">40</text:span><text:span text:style-name="T6">8</text:span><text:span text:style-name="T10"> руб</text:span><text:span text:style-name="T9">лей</text:span><text:span text:style-name="T10">.</text:span></text:p>
      <text:p text:style-name="P5"><text:span text:style-name="T1"/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77cm" fo:margin-right="1.00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4:15:35.226000000</meta:creation-date>
    <meta:print-date>2024-01-29T14:21:42.203000000</meta:print-date>
    <dc:date>2024-01-29T14:51:20.892000000</dc:date>
    <meta:editing-duration>PT25M35S</meta:editing-duration>
    <meta:editing-cycles>1</meta:editing-cycles>
    <meta:document-statistic meta:table-count="0" meta:image-count="0" meta:object-count="0" meta:page-count="1" meta:paragraph-count="3" meta:word-count="101" meta:character-count="701" meta:non-whitespace-character-count="603"/>
    <meta:generator>LibreOffice/7.4.7.2$Windows_X86_64 LibreOffice_project/723314e595e8007d3cf785c16538505a1c878ca5</meta:generator>
  </office:meta>
</office:document-meta>
</file>