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 Sans" svg:font-family="'Open Sans', Arial,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loext:contextual-spacing="false" fo:text-align="justify" style:justify-single-word="false" fo:orphans="2" fo:widows="2" fo:text-indent="1.251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2" style:family="paragraph" style:parent-style-name="Text_20_body">
      <style:paragraph-properties fo:margin-left="0cm" fo:margin-right="0cm" fo:margin-top="0cm" fo:margin-bottom="0cm" loext:contextual-spacing="false" fo:text-align="justify" style:justify-single-word="false" fo:orphans="2" fo:widows="2" fo:text-indent="1.251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3" style:family="paragraph" style:parent-style-name="Text_20_body">
      <style:paragraph-properties fo:margin-left="0cm" fo:margin-right="0cm" fo:margin-top="0cm" fo:margin-bottom="0cm" loext:contextual-spacing="false" fo:text-align="justify" style:justify-single-word="false" fo:orphans="2" fo:widows="2" fo:text-indent="1.251cm" style:auto-text-indent="false"/>
      <style:text-properties fo:font-variant="normal" fo:text-transform="none" fo:color="#000000" style:font-name="Times New Roman" fo:font-size="14pt" fo:letter-spacing="normal" fo:font-style="normal" fo:font-weight="normal" officeooo:paragraph-rsid="00109935" style:font-size-asian="14pt" style:font-size-complex="14pt"/>
    </style:style>
    <style:style style:name="P4" style:family="paragraph" style:parent-style-name="Text_20_body">
      <style:paragraph-properties fo:margin-left="0cm" fo:margin-right="0cm" fo:margin-top="0cm" fo:margin-bottom="0cm" loext:contextual-spacing="false" fo:text-align="justify" style:justify-single-word="false" fo:orphans="0" fo:widows="0" fo:text-indent="1.251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5" style:family="paragraph" style:parent-style-name="Text_20_body" style:master-page-name="">
      <style:paragraph-properties fo:margin-left="0cm" fo:margin-right="0cm" fo:margin-top="0cm" fo:margin-bottom="0.27cm" loext:contextual-spacing="false" fo:text-align="justify" style:justify-single-word="false" fo:orphans="0" fo:widows="0" fo:text-indent="1.251cm" style:auto-text-indent="false" style:page-number="auto"/>
      <style:text-properties fo:font-variant="normal" fo:text-transform="none" fo:color="#000000" style:font-name="Times New Roman" fo:font-size="14pt" fo:letter-spacing="normal" fo:font-style="normal" fo:font-weight="normal" style:font-size-asian="14pt" style:font-size-complex="14pt"/>
    </style:style>
    <style:style style:name="P6" style:family="paragraph" style:parent-style-name="Text_20_body">
      <style:paragraph-properties fo:margin-left="0cm" fo:margin-right="0cm" fo:margin-top="0cm" fo:margin-bottom="0.27cm" loext:contextual-spacing="false" fo:text-align="justify" style:justify-single-word="false" fo:orphans="0" fo:widows="0" fo:text-indent="1.251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T1" style:family="text">
      <style:text-properties fo:language="ru" fo:country="RU"/>
    </style:style>
    <style:style style:name="T2" style:family="text">
      <style:text-properties fo:language="ru" fo:country="RU" officeooo:rsid="00028b68"/>
    </style:style>
    <style:style style:name="T3" style:family="text">
      <style:text-properties fo:language="ru" fo:country="RU" officeooo:rsid="00041c30"/>
    </style:style>
    <style:style style:name="T4" style:family="text">
      <style:text-properties fo:language="ru" fo:country="RU" officeooo:rsid="00059d98"/>
    </style:style>
    <style:style style:name="T5" style:family="text">
      <style:text-properties fo:language="ru" fo:country="RU" officeooo:rsid="00109935"/>
    </style:style>
    <style:style style:name="T6" style:family="text">
      <style:text-properties fo:language="ru" fo:country="RU" officeooo:rsid="0016e760"/>
    </style:style>
    <style:style style:name="T7" style:family="text">
      <style:text-properties fo:language="ru" fo:country="RU" fo:font-weight="bold" officeooo:rsid="0016e760" style:font-weight-asian="bold" style:font-weight-complex="bold"/>
    </style:style>
    <style:style style:name="T8" style:family="text">
      <style:text-properties fo:language="ru" fo:country="RU" officeooo:rsid="00193ce8"/>
    </style:style>
    <style:style style:name="T9" style:family="text">
      <style:text-properties fo:color="#333333" fo:language="ru" fo:country="RU" fo:font-style="italic" fo:font-weight="bold" officeooo:rsid="00028b68"/>
    </style:style>
    <style:style style:name="T10" style:family="text">
      <style:text-properties fo:color="#333333" fo:language="ru" fo:country="RU" fo:font-style="italic" fo:font-weight="bold" officeooo:rsid="00109935"/>
    </style:style>
    <style:style style:name="T11" style:family="text">
      <style:text-properties fo:color="#333333" fo:language="ru" fo:country="RU" fo:font-style="italic" fo:font-weight="bold" officeooo:rsid="0017b57a"/>
    </style:style>
    <style:style style:name="T12"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9">Уважаемые работодатели </text:span></text:span><text:span text:style-name="Strong_20_Emphasis"><text:span text:style-name="T10">городского округа «Город </text:span></text:span><text:span text:style-name="Strong_20_Emphasis"><text:span text:style-name="T11">Ю</text:span></text:span><text:span text:style-name="Strong_20_Emphasis"><text:span text:style-name="T10">жно-Сахалинск»</text:span></text:span><text:span text:style-name="Strong_20_Emphasis"><text:span text:style-name="T9">!</text:span></text:span></text:p>
      <text:p text:style-name="P1"><text:span text:style-name="T2">Администрация города Южно-Сахалинска </text:span><text:span text:style-name="T3">информирует работодателей городского округа </text:span>о проведении <text:span text:style-name="T2">аг</text:span>ентств<text:span text:style-name="T4">ом</text:span> по труду и занятости населения Сахалинской области отбора работодателей для включения в региональную программу повышения мобильности трудовых ресурсов в 202<text:span text:style-name="T6">5</text:span> году и плановом периоде 202<text:span text:style-name="T6">6</text:span> - 202<text:span text:style-name="T6">7</text:span> год<text:span text:style-name="T8">ов</text:span>.</text:p>
      <text:p text:style-name="P1">Принять участие в процедурах отбора и подать документы в уполномоченный орган можно <text:s/><text:span text:style-name="T12">с 01 февраля 2024 года по 29 февраля 2024 года </text:span><text:span text:style-name="T7">(</text:span><text:span text:style-name="T12">до 17-00 часов</text:span><text:span text:style-name="T7">)</text:span> по адресу: г. Южно-Сахалинск, ул.Дзержинского, 23, каб. 330 или на электронную почту: atzn@sakhalin.gov.ru, с последующим представлением их почтовой связью или нарочно не позднее срока окончания приема документов для участия в отборе.</text:p>
      <text:p text:style-name="P1">Срок проведения отбора до <text:span text:style-name="T6">29</text:span> марта 202<text:span text:style-name="T6">4</text:span> года.</text:p>
      <text:p text:style-name="P1">Участником программы может стать работодатель - юридическое лицо (за <text:s/>исключением государственного (муниципального) учреждения), индивидуальный <text:s text:c="2"/>предприниматель, осуществляющий хозяйственную деятельность на территории Сахалинской области.</text:p>
      <text:p text:style-name="P1">Порядок и критерии отбора работодателей, подлежащих включению в ведомственную целевую программу «Повышение мобильности трудовых ресурсов», утверждены постановлением Правительства Сахалинской области от 28.08.2018 <text:s text:c="15"/>№ 424.</text:p>
      <text:p text:style-name="P1">Целью региональной программы является содействие работодателям в привлечении дополнительных трудовых ресурсов из других субъектов Российской Федерации на предприятия Сахалинской области.</text:p>
      <text:p text:style-name="P1">В рамках региональной программы повышения мобильности трудовых ресурсов предусмотрена финансовая поддержка работодателям при привлечении квалифицированных работников из других регионов Российской Федерации на рабочие места, которые не могут быть заполнены местными трудовыми ресурсами. Размер финансовой поддержки составляет 1 млн рублей на одного работника.</text:p>
      <text:p text:style-name="P1">Консультации по заполнению заявок и другим вопросам участия в региональной программе повышения мобильности трудовых ресурсов можно получить в агентстве по труду и занятости населения Сахалинской области по тел.: 8 (4242) 67-25-43.</text:p>
      <text:p text:style-name="P2">Перечень документов для участия в отборе: </text:p>
      <text:p text:style-name="P2">- заявление, </text:p>
      <text:p text:style-name="P5">- заверенные копии бухгалтерского баланса, отчета о финансовых результатах и расчета по страховым взносам (форма КНД 1151111) и (или) расчета по начисленным страховым взносам на обязательное социальное страхование от несчастных случаев на производстве и профессиональных заболеваний в соответствии с разделом 2 формы <text:soft-page-break/>ЕФС-1, утвержденной постановлением Правления Пенсионного фонда Российской Федерации от 31.10.2022 № 245п «Об утверждении единой формы «Сведения для ведения индивидуального (персонифицированного) учета и сведения о начисленных страховых взносах на обязательное социальное страхование от несчастных случаев на производстве и профессиональных заболеваний (ЕФС-1)» и порядка ее заполнения», за 3 года или за 2 года и 9 месяцев, предшествующих году подачи заявления, с отметкой об их принятии налоговым органом.</text:p>
      <text:p text:style-name="P6">Заверенные копии бухгалтерского баланса, отчета о финансовых результатах и расчета по страховым взносам (форма по КНД 1151111), расчета по начисленным страховым взносам на обязательное социальное страхование от несчастных случаев на производстве и профессиональных заболеваний (форма ЕФС-1) за 2023 год могут быть представлены без отметки об их принятии налоговым органом.</text:p>
      <text:p text:style-name="P4">В случае внесения корректировок в бухгалтерские балансы, отчеты о финансовых результатах и расчеты по страховым взносам заявитель предоставляет перечисленные документы с отметками о принятии их налоговым органом.</text:p>
      <text:p text:style-name="P4">- заверенная копия доверенности на подписание заявления (в случае подписания заявления доверенным лицом);</text:p>
      <text:p text:style-name="P4">- справка налогового органа об отсутствии (наличии)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 по состоянию не ранее, чем на 01.01.2024 года (предоставляется по желанию).</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 Sans" svg:font-family="'Open Sans', Arial,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49cm" fo:margin-bottom="0.94cm" fo:margin-left="1.402cm" fo:margin-right="0.89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7.3$Windows_X86_64 LibreOffice_project/dc89aa7a9eabfd848af146d5086077aeed2ae4a5</meta:generator>
    <dc:date>2024-01-17T15:29:33.710000000</dc:date>
    <meta:editing-duration>PT3H34M29S</meta:editing-duration>
    <meta:editing-cycles>14</meta:editing-cycles>
    <meta:print-date>2024-01-17T15:02:38.386000000</meta:print-date>
    <meta:document-statistic meta:table-count="0" meta:image-count="0" meta:object-count="0" meta:page-count="2" meta:paragraph-count="16" meta:word-count="493" meta:character-count="3930" meta:non-whitespace-character-count="3432"/>
  </office:meta>
</office:document-meta>
</file>