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812in" text:list-level-position-and-space-mode="label-alignment">
          <style:list-level-label-alignment text:label-followed-by="listtab" fo:margin-left="0.675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187in" text:min-label-width="0.5in" text:list-level-position-and-space-mode="label-alignment">
          <style:list-level-label-alignment text:label-followed-by="listtab" fo:margin-left="1.0187in" fo:text-indent="-0.5in"/>
        </style:list-level-properties>
      </text:list-level-style-number>
      <text:list-level-style-number text:level="3" style:num-suffix="." style:num-format="1" text:display-levels="3" text:start-value="7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562in" text:min-label-width="0.75in" text:list-level-position-and-space-mode="label-alignment">
          <style:list-level-label-alignment text:label-followed-by="listtab" fo:margin-left="1.80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325in" text:min-label-width="0.75in" text:list-level-position-and-space-mode="label-alignment">
          <style:list-level-label-alignment text:label-followed-by="listtab" fo:margin-left="2.0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937in" text:min-label-width="1in" text:list-level-position-and-space-mode="label-alignment">
          <style:list-level-label-alignment text:label-followed-by="listtab" fo:margin-left="2.5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8625in" text:min-label-width="1.25in" text:list-level-position-and-space-mode="label-alignment">
          <style:list-level-label-alignment text:label-followed-by="listtab" fo:margin-left="3.1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1312in" text:min-label-width="1.25in" text:list-level-position-and-space-mode="label-alignment">
          <style:list-level-label-alignment text:label-followed-by="listtab" fo:margin-left="3.38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4in" text:min-label-width="1.5in" text:list-level-position-and-space-mode="label-alignment">
          <style:list-level-label-alignment text:label-followed-by="listtab" fo:margin-left="3.9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 style:font-weight-complex="bold" fo:font-size="12pt" style:font-size-asian="12pt"/>
    </style:style>
    <style:style style:name="P2" style:parent-style-name="Normal" style:family="paragraph">
      <style:paragraph-properties fo:text-align="end"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 style:font-weight-complex="bold" fo:font-size="12pt" style:font-size-asian="12pt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olumn8" style:family="table-column">
      <style:table-column-properties style:column-width="7.0715in"/>
    </style:style>
    <style:style style:name="Table7" style:family="table">
      <style:table-properties style:width="7.0715in" fo:margin-left="-0.0312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625in double #000000" style:border-line-width="0.0208in 0.0208in 0.0208in" style:writing-mode="lr-tb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left" style:position="4.2333in"/>
        </style:tab-stops>
      </style:paragraph-properties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3" style:parent-style-name="Привязкасноски" style:family="text">
      <style:text-properties style:font-name="Times New Roman" style:font-name-complex="Times New Roman" fo:font-weight="bold" style:font-weight-asian="bold"/>
    </style:style>
    <style:style style:name="P14" style:parent-style-name="Normal" style:family="paragraph">
      <style:paragraph-properties fo:text-align="center"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" style:parent-style-name="Normal" style:family="paragraph">
      <style:paragraph-properties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 fo:font-weight="bold" style:font-weight-asian="bold"/>
    </style:style>
    <style:style style:name="P16" style:parent-style-name="Normal" style:family="paragraph">
      <style:paragraph-properties fo:text-align="center"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17" style:parent-style-name="Normal" style:family="paragraph">
      <style:paragraph-properties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20" style:parent-style-name="Normal" style:family="paragraph">
      <style:paragraph-properties fo:text-align="center"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21" style:parent-style-name="Normal" style:family="paragraph">
      <style:paragraph-properties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22" style:parent-style-name="Normal" style:family="paragraph">
      <style:paragraph-properties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32" style:parent-style-name="Normal" style:family="paragraph">
      <style:paragraph-properties fo:text-align="justify"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33" style:parent-style-name="Normal" style:family="paragraph">
      <style:paragraph-properties fo:text-align="justify"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 fo:font-weight="bold" style:font-weight-asian="bold"/>
    </style:style>
    <style:style style:name="P35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TableColumn37" style:family="table-column">
      <style:table-column-properties style:column-width="7.0694in"/>
    </style:style>
    <style:style style:name="Table36" style:family="table">
      <style:table-properties style:width="7.0694in" fo:margin-left="-0.0312in" table:align="left"/>
    </style:style>
    <style:style style:name="TableRow38" style:family="table-row">
      <style:table-row-properties style:min-row-height="3.1291in" fo:keep-together="always"/>
    </style:style>
    <style:style style:name="TableCell39" style:family="table-cell">
      <style:table-cell-properties fo:border="0.0625in double #000000" style:border-line-width="0.0208in 0.0208in 0.0208in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 fo:font-weight="bold" style:font-weight-asian="bold"/>
    </style:style>
    <style:style style:name="P41" style:parent-style-name="Normal" style:family="paragraph">
      <style:paragraph-properties fo:text-align="center"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 fo:font-weight="bold" style:font-weight-asian="bold"/>
    </style:style>
    <style:style style:name="P42" style:parent-style-name="Normal" style:family="paragraph">
      <style:paragraph-properties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43" style:parent-style-name="Normal" style:family="paragraph">
      <style:paragraph-properties fo:text-align="center"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44" style:parent-style-name="Normal" style:family="paragraph">
      <style:paragraph-properties fo:text-align="center"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47" style:parent-style-name="Normal" style:family="paragraph">
      <style:paragraph-properties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50" style:parent-style-name="Normal" style:family="paragraph">
      <style:paragraph-properties fo:text-align="center"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51" style:parent-style-name="Normal" style:family="paragraph">
      <style:paragraph-properties fo:text-align="justify" fo:margin-bottom="0in" fo:line-height="100%">
        <style:tab-stops>
          <style:tab-stop style:type="left" style:position="4.2333in"/>
        </style:tab-stops>
      </style:paragraph-properties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4.2333in"/>
        </style:tab-stops>
      </style:paragraph-properties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/>
    </style:style>
    <style:style style:name="P57" style:parent-style-name="Normal" style:family="paragraph">
      <style:paragraph-properties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 fo:font-weight="bold" style:font-weight-asian="bold"/>
    </style:style>
    <style:style style:name="P58" style:parent-style-name="Normal" style:family="paragraph">
      <style:paragraph-properties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59" style:parent-style-name="Normal" style:family="paragraph">
      <style:paragraph-properties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60" style:parent-style-name="Normal" style:family="paragraph">
      <style:paragraph-properties fo:text-align="justify"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61" style:parent-style-name="Normal" style:family="paragraph">
      <style:paragraph-properties fo:margin-bottom="0in" fo:line-height="100%" fo:text-indent="1.7722in">
        <style:tab-stops>
          <style:tab-stop style:type="left" style:position="4.2333in"/>
        </style:tab-stops>
      </style:paragraph-properties>
    </style:style>
    <style:style style:name="T62" style:parent-style-name="DefaultParagraphFont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6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P65" style:parent-style-name="Normal" style:family="paragraph">
      <style:paragraph-properties fo:margin-bottom="0in" fo:line-height="100%" fo:text-indent="1.7722in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/>
    </style:style>
    <style:style style:name="P67" style:parent-style-name="Normal" style:family="paragraph">
      <style:paragraph-properties fo:text-align="justify" fo:margin-bottom="0in" fo:line-height="100%">
        <style:tab-stops>
          <style:tab-stop style:type="left" style:position="4.2333in"/>
        </style:tab-stops>
      </style:paragraph-properties>
    </style:style>
    <style:style style:name="T6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DefaultParagraphFont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7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Normal" style:family="paragraph">
      <style:paragraph-properties fo:text-align="justify" fo:margin-bottom="0in" fo:line-height="100%">
        <style:tab-stops>
          <style:tab-stop style:type="left" style:position="4.2333in"/>
        </style:tab-stops>
      </style:paragraph-properties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P76" style:parent-style-name="Normal" style:family="paragraph">
      <style:paragraph-properties fo:text-align="center" fo:margin-bottom="0in" fo:line-height="100%">
        <style:tab-stops>
          <style:tab-stop style:type="left" style:position="4.2333in"/>
        </style:tab-stops>
      </style:paragraph-properties>
    </style:style>
    <style:style style:name="T77" style:parent-style-name="DefaultParagraphFont" style:family="text">
      <style:text-properties style:font-name="Times New Roman" style:font-name-complex="Times New Roman"/>
    </style:style>
    <style:style style:name="T78" style:parent-style-name="DefaultParagraphFont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P79" style:parent-style-name="Normal" style:family="paragraph">
      <style:paragraph-properties fo:text-align="center"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 style:text-position="super 64.2%" fo:font-size="14pt" style:font-size-asian="14pt" style:font-size-complex="14pt"/>
    </style:style>
    <style:style style:name="P80" style:parent-style-name="Normal" style:family="paragraph">
      <style:paragraph-properties fo:text-align="justify" fo:margin-bottom="0in" fo:line-height="100%">
        <style:tab-stops>
          <style:tab-stop style:type="left" style:position="4.233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1" style:parent-style-name="Normal" style:family="paragraph">
      <style:paragraph-properties fo:text-align="justify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82" style:parent-style-name="Normal" style:family="paragraph">
      <style:paragraph-properties fo:text-align="justify" fo:margin-bottom="0in" fo:line-height="100%" fo:margin-left="0in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83" style:parent-style-name="Normal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84" style:parent-style-name="Normal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85" style:parent-style-name="Normal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86" style:parent-style-name="Normal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87" style:parent-style-name="Normal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88" style:parent-style-name="Normal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89" style:parent-style-name="Normal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90" style:parent-style-name="Normal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91" style:parent-style-name="Normal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92" style:parent-style-name="Normal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93" style:parent-style-name="Normal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94" style:parent-style-name="Normal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95" style:parent-style-name="Normal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96" style:parent-style-name="Normal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name="Times New Roman" style:font-name-complex="Times New Roman"/>
    </style:style>
    <style:style style:name="T98" style:parent-style-name="Привязкасноски" style:family="text">
      <style:text-properties style:font-name="Times New Roman" style:font-name-complex="Times New Roman"/>
    </style:style>
    <style:style style:name="P99" style:parent-style-name="FootnoteText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complex="Times New Roman"/>
    </style:style>
    <style:style style:name="P101" style:parent-style-name="Normal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02" style:parent-style-name="Normal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03" style:parent-style-name="Normal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04" style:parent-style-name="Normal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05" style:parent-style-name="Normal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06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7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8" style:parent-style-name="Normal" style:family="paragraph">
      <style:paragraph-properties fo:margin-bottom="0in" fo:line-height="100%" fo:text-indent="3.6423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09" style:parent-style-name="Normal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10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11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12" style:parent-style-name="Normal" style:family="paragraph">
      <style:paragraph-properties fo:text-align="center" fo:margin-bottom="0.1388in" style:line-height-at-least="0.1666in">
        <style:tab-stops>
          <style:tab-stop style:type="right" style:position="6.1027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ОРГАНИЗАТОРУ ТОРГОВ</text:p>
      <text:p text:style-name="P2">АО «Российский аукционный дом»</text:p>
      <text:p text:style-name="P3"/>
      <text:p text:style-name="P4">ЗАЯВКА</text:p>
      <text:p text:style-name="P5">на участие в аукционе в электронной форме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text:s/>*Заполняется претендентом - юридическим лицом</text:span><text:span text:style-name="T13"><text:note text:note-class="footnote" text:id="_ftn0"><text:note-citation>1</text:note-citation><text:note-body><text:p text:style-name="FootnoteText"><text:s/>Выбрать необходимый блок для заполнения в соответствии с юридическим статусом Претендента, пустой блок необходимо удалить</text:p></text:note-body></text:note></text:span></text:p>
            <text:p text:style-name="P14"/>
            <text:p text:style-name="P15">__________________________________________________________________________________________</text:p>
            <text:p text:style-name="P16">(полное наименование юридического лица, подающего заявку)</text:p>
            <text:p text:style-name="P17">__________________________________________________________________________________________</text:p>
            <text:p text:style-name="P18"/>
            <text:p text:style-name="P19">в лице ____________________________________________________________________________________,</text:p>
            <text:p text:style-name="P20">(должность, фамилия, имя, отчество представителя)<text:s/></text:p>
            <text:p text:style-name="P21">действующего на основании_________________________________________________________________,</text:p>
            <text:p text:style-name="P22">Документ о государственной регистрации в качестве юридического лица __________________________,</text:p>
            <text:p text:style-name="P23">серия _______ № ______________, дата регистрации «___» _____________ _______г.</text:p>
            <text:p text:style-name="P24">Орган, осуществивший регистрацию __________________________________________________________</text:p>
            <text:p text:style-name="P25">Место выдачи _____________________________________________________________________________</text:p>
            <text:p text:style-name="P26">ИНН ___________________________________ОГРН_____________________________________________ <text:s/></text:p>
            <text:p text:style-name="P27">Юридический адрес: ________________________________________________________________________</text:p>
            <text:p text:style-name="P28">Фактический адрес: ________________________________________________________________________</text:p>
            <text:p text:style-name="P29">Почтовый адрес: __________________________________________________________________________, р/счёт __________________________________________________, в (наименование банка)_____________ __________________________________________________________________________________________, <text:s/>ИНН банка___________________________________________, <text:s text:c="2"/>БИК _____________________ , кор/счёт___________________________________________________________________________________</text:p>
            <text:soft-page-break/>
            <text:p text:style-name="P30">контактные телефоны ______________________________________________________________________</text:p>
            <text:p text:style-name="P31">адрес электронной почты ____________________________________________________________________</text:p>
            <text:p text:style-name="P32"/>
            <text:p text:style-name="P33">Доля Российской Федерации, субъектов Российской Федерации и муниципальных образований в уставном капитале претендента составляет _______________ % от уставного капитала.</text:p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* Заполняется претендентом - физическим лицом (ИП)</text:p>
            <text:p text:style-name="P41"/>
            <text:p text:style-name="P42">_________________________________________________________________________________________</text:p>
            <text:p text:style-name="P43">(фамилия, имя, отчество лица, подающего заявку)</text:p>
            <text:p text:style-name="P44"/>
            <text:p text:style-name="P45">Идентификационный номер налогоплательщика (ИНН) _________________________________________,</text:p>
            <text:p text:style-name="P46">ОГРНИП (для ИП)_________________________________________________________________________,</text:p>
            <text:p text:style-name="P47">Паспорт серии __________, №_________________ код подразделения ____________________________,<text:s/></text:p>
            <text:p text:style-name="P48"/>
            <text:p text:style-name="P49">выдан ____________________________________________________________________________________</text:p>
            <text:p text:style-name="P50">(место и дата выдачи) <text:s text:c="10"/></text:p>
            <text:p text:style-name="P51"><text:span text:style-name="T52">Адрес регистрации (по паспорту):</text:span><text:span text:style-name="T53"><text:s/>_____________________________________________________________</text:span></text:p>
            <text:p text:style-name="P54"><text:span text:style-name="T55">адрес фактического проживания (нахождения для ИП):_</text:span><text:span text:style-name="T56">_________________________________________ <text:s/></text:span></text:p>
            <text:p text:style-name="P57"><text:s text:c="2"/></text:p>
            <text:p text:style-name="P58">контактные телефоны ______________________________________________________________________</text:p>
            <text:p text:style-name="P59">адрес электронной почты ____________________________________________________________________</text:p>
          </table:table-cell>
        </table:table-row>
      </table:table>
      <text:p text:style-name="P60">далее именуемый Претендент, в лице__________________________________________________________<text:s/></text:p>
      <text:p text:style-name="P61"><text:span text:style-name="T62"><text:s text:c="53"/>(фамилия, имя, отчество, должность)</text:span><text:span text:style-name="T63"><text:s/></text:span><text:span text:style-name="T64">_________________________________________________________________________________________, действующего на основании ________________________________________________________________</text:span></text:p>
      <text:p text:style-name="P65"/>
      <text:p text:style-name="P66">_________________________________________________________________________________________,<text:s/></text:p>
      <text:p text:style-name="P67"><text:span text:style-name="T68"><text:s text:c="37"/></text:span><text:span text:style-name="T69">(наименование, дата и номер уполномочивающего документа)</text:span><text:span text:style-name="T70"><text:s/></text:span></text:p>
      <text:p text:style-name="P71"><text:span text:style-name="T72">принимая решение об участии в аукционе по продаже имущества</text:span><text:span text:style-name="T73">: № лота<text:s/></text:span><text:span text:style-name="T74">(указать код лота на электронной площадке www.lot-online.ru)___________________________</text:span><text:span text:style-name="T75">______________________</text:span></text:p>
      <text:p text:style-name="P76"><text:span text:style-name="T77">__________________________________________________________________________________________<text:s/></text:span><text:span text:style-name="T78">(номер лота в соответствии с ЭТП, наименование имущества, его местонахождение)</text:span><text:bookmark-start text:name="_Hlk52958276"/><text:bookmark-end text:name="_Hlk52958276"/></text:p>
      <text:p text:style-name="P79"/>
      <text:p text:style-name="P80">Обязуюсь:<text:s/></text:p>
      <text:list text:style-name="LFO3" text:continue-numbering="true">
        <text:list-item>
          <text:p text:style-name="P81">соблюдать условия аукциона в электронной форме, содержащиеся в информационном сообщении, размещенном на официальном сайте Российской Федерации для размещения информации о проведении торгов в сети «Интернет»<text:s/><text:bookmark-start text:name="_Hlk84452959"/>www.torgi.gov.ru,<text:s/>на<text:s/>официальном<text:s/>сайте<text:s/>администрации города Южно-Сахалинска в сети Интернет www.yuzhno-sakh.ru,<text:s/>официальном<text:s/>сайте<text:s/>Организатора торгов<text:s/>в сети «Интернет» www.auction-house.ru, сайт Оператора в сети «Интернет» www.lot-online.ru, а также с порядком проведения торгов, установленным Федеральным законом от 21.12.2001г. № 178-ФЗ «О приватизации государственного и муниципального имущества» и Положением об организации продажи государственного или муниципального имущества в электронной форме, утвержденным постановлением Правительства Российской Федерации от 27.08.2012 № 860<text:bookmark-end text:name="_Hlk84452959"/>;<text:s/></text:p>
        </text:list-item>
        <text:list-item>
          <text:p text:style-name="P82">в случае признания Победителем аукциона / Единственным участником аукциона:</text:p>
        </text:list-item>
      </text:list>
      <text:p text:style-name="P83">- заключить с Собственником<text:s/>(Продавцом)<text:s/>Объекта договор купли-продажи в течение 5 (пяти) рабочих дней со дня подведения итогов аукциона;</text:p>
      <text:p text:style-name="P84">- произвести оплату стоимости Объекта, установленной по результатам аукциона в течении 10 (десяти) рабочих дней с момента заключения договора купли-продажи на счет Продавца, установленный договором купли-продажи;<text:s/></text:p>
      <text:p text:style-name="P85">- в случае признания Победителем аукциона / Единственным участником аукциона оплатить продавцу сверх цены продажи имущества вознаграждение за организацию и проведение аукциона в<text:s/>размере<text:s/>4<text:s/>(четыре) % от стоимости имущества, сложившейся по итогам аукциона,<text:s/>с учетом НДС,<text:s/>на счет<text:s/>Организатора торгов, указанный в информационном сообщении в течение 5 (пяти) рабочих дней с даты подведения итогов аукциона.</text:p>
      <text:p text:style-name="P86">4. С состоянием продаваемого имущества и документацией к нему ознакомлен.<text:s/></text:p>
      <text:p text:style-name="P87">5.<text:s/>Банковские реквизиты Претендента и почтовый адрес для направления уведомлений и иных документов:</text:p>
      <text:p text:style-name="P88">Р/счет: _________________________________ в __________________________________</text:p>
      <text:p text:style-name="P89">__________________________________________________________________________</text:p>
      <text:p text:style-name="P90">К/счет __________________________________ БИК _______________________________</text:p>
      <text:p text:style-name="P91">Почтовый адрес (с индексом): ____________________________________________________</text:p>
      <text:p text:style-name="P92">__________________________________________________________________________.</text:p>
      <text:p text:style-name="P93">6. Претендент подтверждает, что соответствует требованиям, установленным статьей 5 Федерального закона от 21 декабря 2001 г. № 178-ФЗ «О приватизации государственного и муниципального имущества» (далее – Закон) и не является:<text:s/></text:p>
      <text:p text:style-name="P94">- государственным<text:s/>и муниципальным<text:s/>унитарным<text:s/>предприятием, государственным<text:s/>и муниципальным<text:s/>учреждением;<text:s/></text:p>
      <text:p text:style-name="P95">- юридическим лицом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статьей 25 Федерального закона;<text:s/></text:p>
      <text:p text:style-name="P96"><text:span text:style-name="T97">- юридическим лицом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</text:span><text:span text:style-name="T98"><text:note text:note-class="footnote" text:id="_ftn1"><text:note-citation>2</text:note-citation><text:note-body><text:p text:style-name="P99"><text:s/>Понятие «контролирующее лицо» используется в том же значении, что и в статье 5 Федерального закона от 29 апреля 2008 года № 57- 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. Понятия «выгодоприобретатель» и «бенефициарный владелец» используются в значениях, указанных в статье 3 Федерального закона от 7 августа 2001 года № 115-ФЗ «О противодействии легализации (отмыванию) доходов, полученных преступным путем, и финансированию терроризма».</text:p></text:note-body></text:note></text:span><text:span text:style-name="T100">.<text:s/></text:span></text:p>
      <text:p text:style-name="P101">7.<text:s/>Претендент (представитель претендента) ознакомлен с положениями Федерального закона от 27.07.2006 N 152-ФЗ "О персональных данных", права и обязанности в области защиты персональных данных Претенденту известны.<text:s/></text:p>
      <text:p text:style-name="P102">Претендент (представитель претендента) согласен на обработку своих персональных данных, а именно: фамилия, имя, отчество, дата рождения, адрес места жительства, контактные данные (номер телефона, адрес электронной почты), реквизиты паспорта (документа, удостоверяющего личность), сведения о дате выдачи указанного документа и выдавшем его органе; реквизиты документа, подтверждающего полномочия представителя.<text:s/></text:p>
      <text:p text:style-name="P103">Претендент (представитель претендента) предоставляет Продавцу право осуществлять все действия (операции) с его персональными данными, включая сбор (систематизацию), накопление, хранение, обновление, изменение, использование, обезличивание, блокирование, уничтожение.<text:s/></text:p>
      <text:p text:style-name="P104">Претендент имеет право на обмен (прием и передачу) персональными данными с третьими лицами с использованием машинных носителей информации, по каналам связи и(или) в виде бумажных документов, с соблюдением мер, обеспечивающих их защиту от несанкционированного доступа. Срок хранения персональных данных соответствует сроку хранения первичных документов - постоянный. Настоящее согласие дано Претендентом добровольно и действует бессрочно. Претендент оставляет за собой право отозвать свое согласие посредством составления соответствующего письменного документа, который может быть направлен в адрес Продавца по почте заказным письмом с уведомлением о вручении либо вручен лично под расписку представителю Продавца.</text:p>
      <text:p text:style-name="P105"/>
      <text:p text:style-name="P106">Подпись претендента<text:s/></text:p>
      <text:p text:style-name="P107">(его полномочного представителя) <text:s text:c="32"/>_____________________ (_________________)<text:s/></text:p>
      <text:p text:style-name="P108">М.П.</text:p>
      <text:p text:style-name="P109"/>
      <text:p text:style-name="P110">Заявка подана претендентом<text:s/></text:p>
      <text:p text:style-name="P111">(его полномочным представителем) <text:s text:c="29"/>«____» _____ ______г.<text:s/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Title" style:default-outline-level="1">
      <style:paragraph-properties fo:keep-with-next="always" style:punctuation-wrap="simple" fo:margin-top="0.1666in" fo:margin-bottom="0.0833in"/>
      <style:text-properties style:font-name="Liberation Sans" style:font-name-asian="Microsoft YaHei" style:font-name-complex="Arial" fo:letter-spacing="normal" style:letter-kerning="false" fo:font-size="14pt" style:font-size-asian="14pt" style:font-size-complex="14pt" style:language-asian="ru" style:country-asian="RU" fo:hyphenate="false"/>
    </style:style>
    <style:style style:name="Heading4" style:display-name="Heading 4" style:family="paragraph" style:parent-style-name="Title" style:default-outline-level="4">
      <style:paragraph-properties fo:keep-with-next="always" style:punctuation-wrap="simple" fo:margin-top="0.1666in" fo:margin-bottom="0.0833in"/>
      <style:text-properties style:font-name="Liberation Sans" style:font-name-asian="Microsoft YaHei" style:font-name-complex="Arial" fo:letter-spacing="normal" style:letter-kerning="false" fo:font-size="14pt" style:font-size-asian="14pt" style:font-size-complex="14pt" style:language-asian="ru" style:country-asian="RU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fo:hyphenate="false"/>
    </style:style>
    <style:style style:name="DefaultParagraphFont" style:display-name="Default Paragraph Font" style:family="text"/>
    <style:style style:name="Интернет-ссылка" style:display-name="Интернет-ссылка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Неразрешенноеупоминание1" style:display-name="Неразрешенное упоминание1" style:family="text" style:parent-style-name="DefaultParagraphFont">
      <style:text-properties fo:color="#605E5C" fo:background-color="#E1DFDD"/>
    </style:style>
    <style:style style:name="ТекствыноскиЗнак" style:display-name="Текст выноски Знак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ТекстсноскиЗнак" style:display-name="Текст сноски Знак" style:family="text" style:parent-style-name="DefaultParagraphFont">
      <style:text-properties fo:font-size="10pt" style:font-size-asian="10pt" style:font-size-complex="10pt"/>
    </style:style>
    <style:style style:name="Привязкасноски" style:display-name="Привязка сноски" style:family="text">
      <style:text-properties style:text-position="super 63.6%"/>
    </style:style>
    <style:style style:name="FootnoteCharacters" style:display-name="Footnote Characters" style:family="text" style:parent-style-name="DefaultParagraphFont">
      <style:text-properties style:text-position="super 63.6%"/>
    </style:style>
    <style:style style:name="Основнойтекстсотступом2Знак" style:display-name="Основной текст с отступом 2 Знак" style:family="text" style:parent-style-name="DefaultParagraphFont">
      <style:text-properties style:font-name="Calibri" style:font-name-asian="Calibri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DefaultParagraphFont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Неразрешенноеупоминание2" style:display-name="Неразрешенное упоминание2" style:family="text" style:parent-style-name="DefaultParagraphFont">
      <style:text-properties fo:color="#605E5C" fo:background-color="#E1DFDD"/>
    </style:style>
    <style:style style:name="ОсновнойтекстсотступомЗнак" style:display-name="Основной текст с отступом Знак" style:family="text" style:parent-style-name="DefaultParagraphFont"/>
    <style:style style:name="Основнойтекст2Знак" style:display-name="Основной текст 2 Знак" style:family="text" style:parent-style-name="DefaultParagraphFont"/>
    <style:style style:name="Основнойтекст3Знак" style:display-name="Основной текст 3 Знак" style:family="text" style:parent-style-name="DefaultParagraphFont">
      <style:text-properties fo:font-size="8pt" style:font-size-asian="8pt" style:font-size-complex="8pt"/>
    </style:style>
    <style:style style:name="Основнойтекстсотступом3Знак" style:display-name="Основной текст с отступом 3 Знак" style:family="text" style:parent-style-name="DefaultParagraphFont">
      <style:text-properties fo:font-size="8pt" style:font-size-asian="8pt" style:font-size-complex="8pt"/>
    </style:style>
    <style:style style:name="ОсновнойтекстЗнак" style:display-name="Основной текст Знак" style:family="text" style:parent-style-name="DefaultParagraphFont"/>
    <style:style style:name="Heading1Char" style:display-name="Heading 1 Char" style:family="text" style:parent-style-name="DefaultParagraphFont">
      <style:text-properties style:font-name="Liberation Sans" style:font-name-asian="Microsoft YaHei" style:font-name-complex="Arial" fo:font-size="14pt" style:font-size-asian="14pt" style:font-size-complex="14pt" style:language-asian="ru" style:country-asian="RU"/>
    </style:style>
    <style:style style:name="Heading4Char" style:display-name="Heading 4 Char" style:family="text" style:parent-style-name="DefaultParagraphFont">
      <style:text-properties style:font-name="Liberation Sans" style:font-name-asian="Microsoft YaHei" style:font-name-complex="Arial" fo:font-size="14pt" style:font-size-asian="14pt" style:font-size-complex="14pt" style:language-asian="ru" style:country-asian="RU"/>
    </style:style>
    <style:style style:name="ТекстЗнак" style:display-name="Текст Знак" style:family="text" style:parent-style-name="DefaultParagraphFont">
      <style:text-properties style:font-name="Courier New" style:font-name-asian="Times New Roman" style:font-name-complex="Courier New" fo:font-size="12pt" style:font-size-asian="12pt" style:font-size-complex="12pt" style:language-asian="ru" style:country-asian="RU"/>
    </style:style>
    <style:style style:name="ЗаголовокЗнак" style:display-name="Заголовок Знак" style:family="text" style:parent-style-name="DefaultParagraphFont">
      <style:text-properties style:font-name="Calibri Light" style:font-name-asian="Calibri Light" style:font-name-complex="Calibri Light" fo:letter-spacing="-0.0069in" style:letter-kerning="true" fo:font-size="28pt" style:font-size-asian="28pt" style:font-size-complex="28pt"/>
    </style:style>
    <style:style style:name="Символсноски" style:display-name="Символ сноски" style:family="text"/>
    <style:style style:name="Привязкаконцевойсноски" style:display-name="Привязка концевой сноски" style:family="text">
      <style:text-properties style:text-position="super 63.6%"/>
    </style:style>
    <style:style style:name="Символконцевойсноски" style:display-name="Символ концевой сноски" style:family="text"/>
    <style:style style:name="Title" style:display-name="Title" style:family="paragraph" style:parent-style-name="Normal" style:next-style-name="BodyText">
      <style:paragraph-properties fo:margin-bottom="0in" fo:line-height="100%"/>
      <style:text-properties style:font-name="Calibri Light" style:font-name-asian="Calibri Light" style:font-name-complex="Calibri Light" fo:letter-spacing="-0.0069in" style:letter-kerning="true" fo:font-size="28pt" style:font-size-asian="28pt" style:font-size-complex="28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Heading" style:display-name="Index Heading" style:family="paragraph" style:parent-style-name="Normal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ConsPlusNormal" style:display-name="ConsPlusNormal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style:font-name-asian="Times New Roman" style:font-name-complex="Courier New" style:font-size-complex="10pt" style:language-asian="ru" style:country-asian="RU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Calibri" style:font-name-asian="Calibri" style:font-name-complex="Times New Roman" fo:font-size="12pt" style:font-size-asian="12pt" style:font-size-complex="12pt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lainText" style:display-name="Plain Text" style:family="paragraph" style:parent-style-name="Normal">
      <style:paragraph-properties style:punctuation-wrap="simple" fo:margin-bottom="0in" fo:line-height="100%"/>
      <style:text-properties style:font-name="Courier New" style:font-name-asian="Times New Roman" style:font-name-complex="Courier New" fo:font-size="12pt" style:font-size-asian="12pt" style:font-size-complex="12pt" style:language-asian="ru" style:country-asian="RU" fo:hyphenate="false"/>
    </style:style>
    <style:style style:name="Standard" style:display-name="Standard" style:family="paragraph">
      <style:paragraph-properties style:punctuation-wrap="simple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3LVL1" style:family="text">
      <style:text-properties style:font-name-asian="Calibri"/>
    </style:style>
    <style:style style:name="WW_CharLFO4LVL1" style:family="text">
      <style:text-properties style:font-name-complex="Times New Roman" fo:font-weight="normal" style:font-weight-asian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8LVL1" style:family="text">
      <style:text-properties style:font-name-complex="Times New Roman" fo:font-weight="normal" style:font-weight-asian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812in" text:list-level-position-and-space-mode="label-alignment">
          <style:list-level-label-alignment text:label-followed-by="listtab" fo:margin-left="0.675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187in" text:min-label-width="0.5in" text:list-level-position-and-space-mode="label-alignment">
          <style:list-level-label-alignment text:label-followed-by="listtab" fo:margin-left="1.0187in" fo:text-indent="-0.5in"/>
        </style:list-level-properties>
      </text:list-level-style-number>
      <text:list-level-style-number text:level="3" style:num-suffix="." style:num-format="1" text:display-levels="3" text:start-value="7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562in" text:min-label-width="0.75in" text:list-level-position-and-space-mode="label-alignment">
          <style:list-level-label-alignment text:label-followed-by="listtab" fo:margin-left="1.80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325in" text:min-label-width="0.75in" text:list-level-position-and-space-mode="label-alignment">
          <style:list-level-label-alignment text:label-followed-by="listtab" fo:margin-left="2.0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937in" text:min-label-width="1in" text:list-level-position-and-space-mode="label-alignment">
          <style:list-level-label-alignment text:label-followed-by="listtab" fo:margin-left="2.5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8625in" text:min-label-width="1.25in" text:list-level-position-and-space-mode="label-alignment">
          <style:list-level-label-alignment text:label-followed-by="listtab" fo:margin-left="3.1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1312in" text:min-label-width="1.25in" text:list-level-position-and-space-mode="label-alignment">
          <style:list-level-label-alignment text:label-followed-by="listtab" fo:margin-left="3.38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4in" text:min-label-width="1.5in" text:list-level-position-and-space-mode="label-alignment">
          <style:list-level-label-alignment text:label-followed-by="listtab" fo:margin-left="3.9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895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горова Александра Павловна</meta:initial-creator>
    <dc:creator>word</dc:creator>
    <meta:creation-date>2024-01-12T00:24:00Z</meta:creation-date>
    <dc:date>2024-01-12T00:24:00Z</dc:date>
    <meta:print-date>2021-10-07T04:2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8" meta:word-count="1362" meta:character-count="9111" meta:row-count="64" meta:non-whitespace-character-count="7767"/>
  </office:meta>
</office:document-meta>
</file>