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797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13.758cm"/>
    </style:style>
    <style:style style:name="Таблица1.C" style:family="table-column">
      <style:table-column-properties style:column-width="10.636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aa7bb" style:font-size-asian="12.25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0b404f" officeooo:paragraph-rsid="000b404f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0b404f" officeooo:paragraph-rsid="000b404f" style:font-size-asian="12.25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officeooo:rsid="000cc2ab" officeooo:paragraph-rsid="000cc2ab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officeooo:rsid="000d4027" officeooo:paragraph-rsid="000d4027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218ce" officeooo:paragraph-rsid="000218ce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218ce" officeooo:paragraph-rsid="000218c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9850c" officeooo:paragraph-rsid="0009850c" style:font-size-asian="16pt" style:font-weight-asian="bold" style:font-size-complex="16pt" style:font-weight-complex="bold"/>
    </style:style>
    <style:style style:name="T1" style:family="text">
      <style:text-properties officeooo:rsid="00080323"/>
    </style:style>
    <style:style style:name="T2" style:family="text">
      <style:text-properties officeooo:rsid="000cc2ab"/>
    </style:style>
    <style:style style:name="T3" style:family="text">
      <style:text-properties officeooo:rsid="000cdc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Информация о среднемесячной заработной плате <text:span text:style-name="T1">за 202</text:span><text:span text:style-name="T3">3</text:span><text:span text:style-name="T1"> год</text:span></text:p>
      <text:p text:style-name="P11">руководителей М<text:span text:style-name="T2">КУ «Муниципальный центр цифровой трансформации администрации города Южно-Сахалинска»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Должность</text:p>
          </table:table-cell>
          <table:table-cell table:style-name="Таблица1.C1" office:value-type="string">
            <text:p text:style-name="P9">Среднемесячная зарплата (руб.)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4">Директор </text:p>
          </table:table-cell>
          <table:table-cell table:style-name="Таблица1.C2" office:value-type="string">
            <text:p text:style-name="P8">269305,83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16T09:41:09.893000000</meta:creation-date>
    <dc:date>2024-01-11T09:57:09.128000000</dc:date>
    <meta:editing-duration>PT32M59S</meta:editing-duration>
    <meta:editing-cycles>14</meta:editing-cycles>
    <meta:generator>LibreOffice/7.4.7.2$Windows_X86_64 LibreOffice_project/723314e595e8007d3cf785c16538505a1c878ca5</meta:generator>
    <meta:print-date>2024-01-09T10:14:10.609000000</meta:print-date>
    <meta:document-statistic meta:table-count="1" meta:image-count="0" meta:object-count="0" meta:page-count="2" meta:paragraph-count="8" meta:word-count="26" meta:character-count="218" meta:non-whitespace-character-count="199"/>
  </office:meta>
</office:document-meta>
</file>