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3.758cm"/>
    </style:style>
    <style:style style:name="Таблица1.C" style:family="table-column">
      <style:table-column-properties style:column-width="10.63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aa7bb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0d4486" officeooo:paragraph-rsid="000d4486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0eb140" officeooo:paragraph-rsid="000eb140" style:font-size-asian="12.25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0eb140" officeooo:paragraph-rsid="000eb140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0fcb6a" officeooo:paragraph-rsid="000fcb6a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850c" officeooo:paragraph-rsid="0009850c" style:font-size-asian="16pt" style:font-weight-asian="bold" style:font-size-complex="16pt" style:font-weight-complex="bold"/>
    </style:style>
    <style:style style:name="T1" style:family="text">
      <style:text-properties officeooo:rsid="00080323"/>
    </style:style>
    <style:style style:name="T2" style:family="text">
      <style:text-properties officeooo:rsid="000cc2ab"/>
    </style:style>
    <style:style style:name="T3" style:family="text">
      <style:text-properties officeooo:rsid="000eb140"/>
    </style:style>
    <style:style style:name="T4" style:family="text">
      <style:text-properties officeooo:rsid="001167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я о среднемесячной заработной плате <text:span text:style-name="T1">за 202</text:span><text:span text:style-name="T3">3</text:span><text:span text:style-name="T1"> год</text:span></text:p>
      <text:p text:style-name="P10">руководителей М<text:span text:style-name="T2">КУ «Управление информационного обеспечения администрации города Южно-Сахалинска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C1" office:value-type="string">
            <text:p text:style-name="P8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Директор </text:p>
          </table:table-cell>
          <table:table-cell table:style-name="Таблица1.C2" office:value-type="string">
            <text:p text:style-name="P7">230785,31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Заместитель директора</text:p>
          </table:table-cell>
          <table:table-cell table:style-name="Таблица1.C2" office:value-type="string">
            <text:p text:style-name="P7">183004,69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6T09:41:09.893000000</meta:creation-date>
    <dc:date>2024-01-11T09:56:52.580000000</dc:date>
    <meta:editing-duration>PT35M44S</meta:editing-duration>
    <meta:editing-cycles>16</meta:editing-cycles>
    <meta:generator>LibreOffice/7.4.7.2$Windows_X86_64 LibreOffice_project/723314e595e8007d3cf785c16538505a1c878ca5</meta:generator>
    <meta:print-date>2024-01-09T10:13:22.845000000</meta:print-date>
    <meta:document-statistic meta:table-count="1" meta:image-count="0" meta:object-count="0" meta:page-count="2" meta:paragraph-count="11" meta:word-count="29" meta:character-count="245" meta:non-whitespace-character-count="226"/>
  </office:meta>
</office:document-meta>
</file>