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797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13.758cm"/>
    </style:style>
    <style:style style:name="Таблица1.C" style:family="table-column">
      <style:table-column-properties style:column-width="10.636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0218ce" officeooo:paragraph-rsid="000aa7bb" style:font-size-asian="12.25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officeooo:rsid="0009850c" officeooo:paragraph-rsid="0009850c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officeooo:rsid="000ac257" officeooo:paragraph-rsid="000ac257" style:font-size-asian="12.25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rsid="000ca6d3" officeooo:paragraph-rsid="000ca6d3" style:font-size-asian="12.25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218ce" officeooo:paragraph-rsid="000218ce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218ce" officeooo:paragraph-rsid="000218ce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9850c" officeooo:paragraph-rsid="0009850c" style:font-size-asian="16pt" style:font-weight-asian="bold" style:font-size-complex="16pt" style:font-weight-complex="bold"/>
    </style:style>
    <style:style style:name="T1" style:family="text">
      <style:text-properties officeooo:rsid="00080323"/>
    </style:style>
    <style:style style:name="T2" style:family="text">
      <style:text-properties officeooo:rsid="000bc6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Информация о среднемесячной заработной плате <text:span text:style-name="T1">за 202</text:span><text:span text:style-name="T2">3</text:span><text:span text:style-name="T1"> год</text:span></text:p>
      <text:p text:style-name="P10">руководителей МКУ «Управление делами администрации города Южно-Сахалинска»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8">Должность</text:p>
          </table:table-cell>
          <table:table-cell table:style-name="Таблица1.C1" office:value-type="string">
            <text:p text:style-name="P8">Среднемесячная зарплата (руб.)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4">Директор </text:p>
          </table:table-cell>
          <table:table-cell table:style-name="Таблица1.C2" office:value-type="string">
            <text:p text:style-name="P7">283108,33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4">Заместитель директора по финансово-экономическим вопросам</text:p>
          </table:table-cell>
          <table:table-cell table:style-name="Таблица1.C2" office:value-type="string">
            <text:p text:style-name="P7">243600,00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4">Главный бухгалтер</text:p>
          </table:table-cell>
          <table:table-cell table:style-name="Таблица1.C2" office:value-type="string">
            <text:p text:style-name="P7">238058,33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5-16T09:41:09.893000000</meta:creation-date>
    <dc:date>2024-01-11T09:56:38.953000000</dc:date>
    <meta:editing-duration>PT32M58S</meta:editing-duration>
    <meta:editing-cycles>12</meta:editing-cycles>
    <meta:generator>LibreOffice/7.4.7.2$Windows_X86_64 LibreOffice_project/723314e595e8007d3cf785c16538505a1c878ca5</meta:generator>
    <meta:print-date>2024-01-09T10:15:05.682000000</meta:print-date>
    <meta:document-statistic meta:table-count="1" meta:image-count="0" meta:object-count="0" meta:page-count="1" meta:paragraph-count="14" meta:word-count="35" meta:character-count="287" meta:non-whitespace-character-count="265"/>
  </office:meta>
</office:document-meta>
</file>