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5.512cm"/>
    </style:style>
    <style:style style:name="Таблица1.B" style:family="table-column">
      <style:table-column-properties style:column-width="11.28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09713d" style:font-size-asian="14pt" style:font-size-complex="14pt"/>
    </style:style>
    <style:style style:name="P7" style:family="paragraph" style:parent-style-name="Standard">
      <style:paragraph-properties fo:margin-left="0.018cm" fo:margin-right="0cm" fo:margin-top="1.27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0dd7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>
        <style:tab-stops/>
      </style:paragraph-properties>
      <style:text-properties style:font-name="Times New Roman" fo:font-size="14pt" fo:language="ru" fo:country="RU" style:text-underline-style="none" officeooo:paragraph-rsid="0009713d" style:font-size-asian="14pt" style:language-asian="zxx" style:country-asian="none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462cm" style:auto-text-indent="false">
        <style:tab-stops/>
      </style:paragraph-properties>
      <style:text-properties style:font-name="Times New Roman" fo:font-size="14pt" fo:language="ru" fo:country="RU" style:text-underline-style="none" officeooo:paragraph-rsid="0009713d" style:font-size-asian="14pt" style:language-asian="zxx" style:country-asian="none" style:font-name-complex="Times New Roman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text-indent="1.251cm" style:auto-text-indent="false" style:page-number="auto" style:shadow="none">
        <style:tab-stops/>
      </style:paragraph-properties>
      <style:text-properties style:font-name="Times New Roman" fo:font-size="14pt" fo:language="ru" fo:country="RU" style:text-underline-style="none" officeooo:paragraph-rsid="0009713d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fo:font-weight="normal" officeooo:paragraph-rsid="0009713d" style:font-size-asian="14pt" style:font-size-complex="14pt"/>
    </style:style>
    <style:style style:name="P12" style:family="paragraph" style:parent-style-name="Standard">
      <style:paragraph-properties fo:margin-left="0cm" fo:margin-right="10.268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zxx" fo:country="none" style:text-underline-style="none" officeooo:paragraph-rsid="0009713d" style:font-size-asian="14pt" style:language-asian="zxx" style:country-asian="none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>
        <style:tab-stops/>
      </style:paragraph-properties>
      <style:text-properties style:font-name="Times New Roman" fo:font-size="14pt" officeooo:rsid="0019a6ca" officeooo:paragraph-rsid="0009713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shadow="none">
        <style:tab-stops/>
      </style:paragraph-properties>
      <style:text-properties style:font-name="Times New Roman" fo:font-size="14pt" officeooo:paragraph-rsid="000c5bdc" style:font-size-asian="14pt" style:font-size-complex="14pt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paragraph-rsid="0009713d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officeooo:paragraph-rsid="00148b06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fo:padding="0cm" fo:border="none"/>
      <style:text-properties style:font-name="Times New Roman" fo:font-size="14pt" officeooo:paragraph-rsid="0009713d" style:font-size-asian="14pt" style:font-size-complex="14pt"/>
    </style:style>
    <style:style style:name="P18" style:family="paragraph" style:parent-style-name="Table_20_Contents">
      <style:paragraph-properties fo:margin-left="0cm" fo:margin-right="0.058cm" fo:margin-top="0cm" fo:margin-bottom="0.499cm" style:contextual-spacing="false" fo:text-indent="0cm" style:auto-text-indent="false" fo:padding="0cm" fo:border="none"/>
      <style:text-properties style:font-name="Times New Roman" fo:font-size="14pt" officeooo:paragraph-rsid="0009713d" style:font-size-asian="14pt" style:font-size-complex="14pt"/>
    </style:style>
    <style:style style:name="P19" style:family="paragraph" style:parent-style-name="Text_20_body">
      <style:paragraph-properties fo:margin-left="0cm" fo:margin-right="0cm" fo:margin-top="1.27cm" fo:margin-bottom="0cm" style:contextual-spacing="false" fo:text-align="center" style:justify-single-word="false" fo:text-indent="0cm" style:auto-text-indent="false"/>
      <style:text-properties style:font-name="Times New Roman" fo:font-size="14pt" fo:font-weight="normal" officeooo:paragraph-rsid="0009713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64cm" style:contextual-spacing="false" fo:text-align="center" style:justify-single-word="false" fo:text-indent="0cm" style:auto-text-indent="false"/>
      <style:text-properties style:font-name="Times New Roman" fo:font-size="14pt" fo:font-weight="normal" officeooo:paragraph-rsid="0009713d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9.901cm" fo:margin-right="0cm" fo:margin-top="0cm" fo:margin-bottom="0.85cm" style:contextual-spacing="false" fo:text-indent="0cm" style:auto-text-indent="false" fo:background-color="transparent"/>
      <style:text-properties style:font-name="Times New Roman" fo:font-size="14pt" fo:font-weight="normal" officeooo:paragraph-rsid="0009713d" style:font-size-asian="14pt" style:font-size-complex="14pt"/>
    </style:style>
    <style:style style:name="P22" style:family="paragraph" style:parent-style-name="Text_20_body">
      <loext:graphic-properties draw:fill="none"/>
      <style:paragraph-properties fo:margin-left="9.901cm" fo:margin-right="0cm" fo:margin-top="0cm" fo:margin-bottom="0.212cm" style:contextual-spacing="false" fo:text-indent="0cm" style:auto-text-indent="false" fo:background-color="transparent"/>
      <style:text-properties style:font-name="Times New Roman" fo:font-size="14pt" fo:font-weight="normal" officeooo:paragraph-rsid="0009713d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9.90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font-weight="normal" officeooo:paragraph-rsid="0009713d" style:font-size-asian="14pt" style:font-size-complex="14pt"/>
    </style:style>
    <style:style style:name="P24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paragraph-rsid="0009713d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44652" officeooo:paragraph-rsid="0009713d" fo:background-color="transparent" style:font-size-asian="14pt" style:font-size-complex="14pt"/>
    </style:style>
    <style:style style:name="P26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cc647" officeooo:paragraph-rsid="0009713d" fo:background-color="transparent" style:font-size-asian="14pt" style:font-size-complex="14pt"/>
    </style:style>
    <style:style style:name="P27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56974" officeooo:paragraph-rsid="0009713d" fo:background-color="transparent" style:font-size-asian="14pt" style:font-size-complex="14pt"/>
    </style:style>
    <style:style style:name="P28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eb98d" officeooo:paragraph-rsid="0009713d" fo:background-color="transparent" style:font-size-asian="14pt" style:font-size-complex="14pt"/>
    </style:style>
    <style:style style:name="P29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1897a" officeooo:paragraph-rsid="0009713d" fo:background-color="transparent" style:font-size-asian="14pt" style:font-size-complex="14pt"/>
    </style:style>
    <style:style style:name="P30" style:family="paragraph" style:parent-style-name="Table_20_Contents">
      <style:paragraph-properties fo:margin-top="0cm" fo:margin-bottom="0.499cm" style:contextual-spacing="false" fo:text-align="justify" style:justify-single-word="false" fo:padding="0cm" fo:border="none"/>
      <style:text-properties style:font-name="Times New Roman" fo:font-size="14pt" officeooo:rsid="0011897a" officeooo:paragraph-rsid="000bf08e" fo:background-color="transparent" style:font-size-asian="14pt" style:font-size-complex="14pt"/>
    </style:style>
    <style:style style:name="P3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2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officeooo:rsid="0016081e" style:font-size-asian="14pt" style:language-asian="zxx" style:country-asian="none" style:font-name-complex="Times New Roman" style:font-size-complex="14pt"/>
    </style:style>
    <style:style style:name="T7" style:family="text">
      <style:text-properties officeooo:rsid="0017b593"/>
    </style:style>
    <style:style style:name="T8" style:family="text">
      <style:text-properties officeooo:rsid="0015e404"/>
    </style:style>
    <style:style style:name="T9" style:family="text">
      <style:text-properties officeooo:rsid="0024ce35"/>
    </style:style>
    <style:style style:name="T10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ru" fo:country="RU" officeooo:rsid="00580df8" style:font-name-asian="Times New Roman" style:font-name-complex="Times New Roman" style:language-complex="ar" style:country-complex="SA"/>
    </style:style>
    <style:style style:name="T12" style:family="text">
      <style:text-properties style:use-window-font-color="true" loext:opacity="0%" fo:language="ru" fo:country="RU" officeooo:rsid="00115ee6" style:font-name-asian="Times New Roman" style:font-name-complex="Times New Roman" style:language-complex="ar" style:country-complex="SA"/>
    </style:style>
    <style:style style:name="T13" style:family="text">
      <style:text-properties officeooo:rsid="000e6445"/>
    </style:style>
    <style:style style:name="T14" style:family="text">
      <style:text-properties fo:language="ru" fo:country="RU" officeooo:rsid="00111d25" fo:background-color="transparent" loext:char-shading-value="0"/>
    </style:style>
    <style:style style:name="T15" style:family="text">
      <style:text-properties fo:language="ru" fo:country="RU" officeooo:rsid="00158f60" fo:background-color="transparent" loext:char-shading-value="0"/>
    </style:style>
    <style:style style:name="T16" style:family="text">
      <style:text-properties officeooo:rsid="00144652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4ce35" fo:background-color="transparent" loext:char-shading-value="0"/>
    </style:style>
    <style:style style:name="T19" style:family="text">
      <style:text-properties officeooo:rsid="00144652" fo:background-color="transparent" loext:char-shading-value="0"/>
    </style:style>
    <style:style style:name="T20" style:family="text">
      <style:text-properties officeooo:rsid="001dd343" fo:background-color="transparent" loext:char-shading-value="0"/>
    </style:style>
    <style:style style:name="T21" style:family="text">
      <style:text-properties officeooo:rsid="000e6445" fo:background-color="transparent" loext:char-shading-value="0"/>
    </style:style>
    <style:style style:name="T22" style:family="text">
      <style:text-properties officeooo:rsid="0011897a" fo:background-color="transparent" loext:char-shading-value="0"/>
    </style:style>
    <style:style style:name="T23" style:family="text">
      <style:text-properties officeooo:rsid="000c179a" fo:background-color="transparent" loext:char-shading-value="0"/>
    </style:style>
    <style:style style:name="T24" style:family="text">
      <style:text-properties officeooo:rsid="00111d25" fo:background-color="transparent" loext:char-shading-value="0"/>
    </style:style>
    <style:style style:name="T25" style:family="text">
      <style:text-properties officeooo:rsid="00148b06" fo:background-color="transparent" loext:char-shading-value="0"/>
    </style:style>
    <style:style style:name="T26" style:family="text">
      <style:text-properties officeooo:rsid="0011897a"/>
    </style:style>
    <style:style style:name="T27" style:family="text">
      <style:text-properties officeooo:rsid="00201fd0"/>
    </style:style>
    <style:style style:name="T28" style:family="text">
      <style:text-properties officeooo:rsid="000bf08e"/>
    </style:style>
    <style:style style:name="T29" style:family="text">
      <style:text-properties officeooo:rsid="000c5bdc"/>
    </style:style>
    <style:style style:name="T30" style:family="text">
      <style:text-properties officeooo:rsid="0010dd70"/>
    </style:style>
    <style:style style:name="T31" style:family="text">
      <style:text-properties fo:font-weight="normal"/>
    </style:style>
    <style:style style:name="T32" style:family="text">
      <style:text-properties officeooo:rsid="00111d25"/>
    </style:style>
    <style:style style:name="T33" style:family="text">
      <style:text-properties officeooo:rsid="00115ee6"/>
    </style:style>
    <style:style style:name="T34" style:family="text">
      <style:text-properties officeooo:rsid="00121d5e"/>
    </style:style>
    <style:style style:name="T35" style:family="text">
      <style:text-properties fo:language="en" fo:country="US" officeooo:rsid="00111d25" fo:background-color="transparent" loext:char-shading-value="0"/>
    </style:style>
    <style:style style:name="T36" style:family="text">
      <style:text-properties fo:language="en" fo:country="US" officeooo:rsid="00148b06" fo:background-color="transparent" loext:char-shading-value="0"/>
    </style:style>
    <style:style style:name="T37" style:family="text">
      <style:text-properties fo:language="en" fo:country="US" officeooo:rsid="00148b06"/>
    </style:style>
    <style:style style:name="T38" style:family="text">
      <style:text-properties officeooo:rsid="00148b06"/>
    </style:style>
    <style:style style:name="T39" style:family="text">
      <style:text-properties fo:color="#000000" loext:opacity="100%" style:text-line-through-style="none" style:text-line-through-type="none" fo:font-style="normal" style:text-underline-style="none" fo:font-weight="normal" officeooo:rsid="00cb8ec5" fo:background-color="transparent" loext:char-shading-value="0" style:font-style-asian="normal" style:font-weight-asian="normal"/>
    </style:style>
    <style:style style:name="T40" style:family="text">
      <style:text-properties fo:color="#000000" loext:opacity="100%" style:text-line-through-style="none" style:text-line-through-type="none" fo:font-style="normal" style:text-underline-style="none" fo:font-weight="normal" officeooo:rsid="00d127e8" fo:background-color="transparent" loext:char-shading-value="0" style:font-style-asian="normal" style:font-weight-asian="normal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cb8ec5" fo:background-color="transparent" loext:char-shading-value="0" style:font-style-asian="normal" style:font-weight-asian="normal"/>
    </style:style>
    <style:style style:name="T4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d127e8" fo:background-color="transparent" loext:char-shading-value="0" style:font-style-asian="normal" style:font-weight-asian="normal"/>
    </style:style>
    <style:style style:name="T43" style:family="text">
      <style:text-properties officeooo:rsid="0016081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4">АДМИНИСТРАЦИЯ ГОРОДА ЮЖНО-САХАЛИНСКА</text:p>
      <text:p text:style-name="P3">РАСПОРЯЖЕНИЕ</text:p>
      <text:p text:style-name="P2"><text:span text:style-name="T1">от</text:span><text:span text:style-name="T2"> </text:span><field:fieldmark-start text:name="__Fieldmark__5172_4177835934" field:type=""/><field:fieldmark-separator/><text:span text:style-name="T3">     <text:s text:c="12"/> </text:span><field:fieldmark-end/><text:span text:style-name="T43">29.12.2023</text:span><text:span text:style-name="T4"> </text:span><text:span text:style-name="T1">№</text:span><text:span text:style-name="T2"> </text:span><text:span text:style-name="T6">1084-р</text:span></text:p>
      <text:p text:style-name="P12"><text:text-input text:description="Тема письма">Об утверждении состава 
совета по противодействию коррупции при администрации города Южно-Сахалинска</text:text-input></text:p>
      <text:p text:style-name="P9">В соответствии со ст. 37 Устава городского округа «Город Южно-Сахалинск»</text:p>
      <text:p text:style-name="P10">1. Утвердить состав <text:span text:style-name="T8">с</text:span>овета по противодействию коррупции при администрации города Южно-Сахалинска (прил<text:span text:style-name="T29">ожение</text:span>).</text:p>
      <text:p text:style-name="P14"><text:span text:style-name="T17">2. Признать утратившим силу </text:span><text:span text:style-name="T23">распоряжени</text:span><text:span text:style-name="T14">е</text:span><text:span text:style-name="T17"> администрации города Южно-Сахалинска от </text:span><text:span text:style-name="T35">29.0</text:span><text:span text:style-name="T36">3</text:span><text:span text:style-name="T35">.202</text:span><text:span text:style-name="T36">2</text:span><text:span text:style-name="T17"> № </text:span><text:span text:style-name="T36">149</text:span><text:span text:style-name="T24">-р</text:span><text:span text:style-name="T17"> «</text:span><text:span text:style-name="T23">Об утверждении состава совета по противодействию коррупции при администрации города Южно-Сахалинска</text:span><text:span text:style-name="T17">».</text:span></text:p>
      <text:p text:style-name="P13"><text:span text:style-name="T12">3</text:span><text:span text:style-name="T11">. </text:span><text:span text:style-name="T10">Разместить настоящее распоряжение на официальном сайте администрации города Южно-Сахалинска.</text:span></text:p>
      <text:p text:style-name="P8"><text:span text:style-name="T33">4</text:span>. Контроль исполнения <text:span text:style-name="T7">распоряжения</text:span> администрации города возложить на <text:span text:style-name="T37">в</text:span><text:span text:style-name="T38">ице-мэра</text:span><text:span text:style-name="T32"> города Южно-Сахалинска (Кожухов В.А.)</text:span>.</text:p>
      <text:list text:style-name="L1">
        <text:list-item>
          <text:list>
            <text:list-item>
              <text:list>
                <text:list-header>
                  <text:p text:style-name="P32"><text:span text:style-name="T32">М</text:span>эр города<text:tab/><text:span text:style-name="T32">С.А. Надсадин</text:span></text:p>
                </text:list-header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7"><text:soft-page-break/><text:span text:style-name="T30"><text:s text:c="44"/>Приложение</text:span><text:span text:style-name="T31"> </text:span></text:p>
      <text:p text:style-name="P11"><text:s text:c="46"/>УТВЕРЖДЕН</text:p>
      <text:p text:style-name="P23"><text:span text:style-name="T13">распоряжением</text:span> администрации</text:p>
      <text:p text:style-name="P22">города Южно-Сахалинска</text:p>
      <text:p text:style-name="P21">от ______________№ ________ <text:s text:c="2"/></text:p>
      <text:p text:style-name="P19">Состав <text:span text:style-name="T8">с</text:span>овета по противодействию коррупции при </text:p>
      <text:p text:style-name="P20">администрации города Южно-Сахалинск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>Председатель совета</text:p>
          </table:table-cell>
          <table:table-cell office:value-type="string">
            <text:p text:style-name="P16"><text:span text:style-name="T39">вице-мэр города Южно-Сахалинска, </text:span><text:span text:style-name="T40">осуществляющий</text:span><text:span text:style-name="T41"> руководство Департаментом кадровой политики </text:span><text:span text:style-name="T42">аппарата администрации города Южно-Сахалинска</text:span></text:p>
          </table:table-cell>
        </table:table-row>
        <table:table-row>
          <table:table-cell office:value-type="string">
            <text:p text:style-name="P18">Зам<text:span text:style-name="T34">еститель</text:span> председателя совета <text:s/></text:p>
          </table:table-cell>
          <table:table-cell office:value-type="string">
            <text:p text:style-name="P15"><text:span text:style-name="T9">директор Департамента</text:span> кадровой политики <text:span text:style-name="T16">аппарата </text:span>администрации города Южно-Сахалинска</text:p>
          </table:table-cell>
        </table:table-row>
        <table:table-row>
          <table:table-cell office:value-type="string">
            <text:p text:style-name="P17">Секретарь совета</text:p>
          </table:table-cell>
          <table:table-cell office:value-type="string">
            <text:p text:style-name="P15"><text:span text:style-name="T9">ведущий советник отдела профилактики коррупционных и иных правонарушений Департамента</text:span> кадровой политики <text:span text:style-name="T16">аппарата</text:span> администрации города Южно-Сахалинска</text:p>
          </table:table-cell>
        </table:table-row>
        <table:table-row>
          <table:table-cell office:value-type="string">
            <text:p text:style-name="P17">Члены совета</text:p>
          </table:table-cell>
          <table:table-cell office:value-type="string">
            <text:p text:style-name="P15"><text:span text:style-name="T18">директор П</text:span><text:span text:style-name="T17">равового </text:span><text:span text:style-name="T18">департамента </text:span><text:span text:style-name="T19">аппарата</text:span><text:span text:style-name="T17"> администрации города Южно-Сахалинска</text:span></text:p>
            <text:p text:style-name="P24"><text:span text:style-name="T9">директор Департамента</text:span> <text:span text:style-name="T26">централизованных закупок</text:span> <text:span text:style-name="T16">аппарата</text:span> администрации города Южно-Сахалинска</text:p>
            <text:p text:style-name="P25">начальник отдела профилактики коррупционных и иных правонарушений <text:span text:style-name="T9">Департамента</text:span> кадровой политики аппарата администрации города Южно-Сахалинска</text:p>
            <text:p text:style-name="P25"><text:span text:style-name="T9">директор</text:span> Департамента по управлению муниципальным имуществом аппарата администрации города Южно-Сахалинска</text:p>
            <text:p text:style-name="P26"><text:span text:style-name="T9">директор Департамента образования администрации</text:span> города Южно-Сахалинска</text:p>
            <text:p text:style-name="P15"><text:span text:style-name="T17">начальник </text:span><text:span text:style-name="T25">аналитического </text:span><text:span text:style-name="T20">у</text:span><text:span text:style-name="T17">правления </text:span><text:span text:style-name="T21">МКУ </text:span><text:soft-page-break/><text:span text:style-name="T21">«</text:span><text:span text:style-name="T25">Муниципальный центр цифровой </text:span><text:span text:style-name="T15">транс</text:span><text:span text:style-name="T25">формации</text:span><text:span text:style-name="T21"> администрации города Южно-Сахалинска» </text:span></text:p>
            <text:p text:style-name="P15"><text:span text:style-name="T22">прокурор</text:span><text:span text:style-name="T17"> города Южно-Сахалинска </text:span><text:span text:style-name="T22">(по согласованию)</text:span></text:p>
            <text:p text:style-name="P27">помощник прокурора города Южно-Сахалинска (по согласованию)</text:p>
            <text:p text:style-name="P29"><text:span text:style-name="T28">депутат Городской Думы города Южно-Сахалинска</text:span> (по согласованию)</text:p>
            <text:p text:style-name="P30"><text:span text:style-name="T28">депутат Городской Думы города Южно-Сахалинска</text:span> (по согласованию)</text:p>
            <text:p text:style-name="P28">предс<text:span text:style-name="T28">тавитель</text:span> Общественного совета города Южно-Сахалинска (по согласованию<text:span text:style-name="T27">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6T15:09:43.556000000</meta:creation-date>
    <meta:editing-duration>P1DT16H54M48S</meta:editing-duration>
    <meta:editing-cycles>15</meta:editing-cycles>
    <meta:generator>LibreOffice/7.4.7.2$Windows_X86_64 LibreOffice_project/723314e595e8007d3cf785c16538505a1c878ca5</meta:generator>
    <dc:date>2024-01-09T17:43:25.224000000</dc:date>
    <meta:print-date>2023-12-12T14:13:50.277000000</meta:print-date>
    <meta:document-statistic meta:table-count="1" meta:image-count="1" meta:object-count="0" meta:page-count="3" meta:paragraph-count="37" meta:word-count="244" meta:character-count="2453" meta:non-whitespace-character-count="2130"/>
  </office:meta>
</office:document-meta>
</file>