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officeooo:rsid="00d5d14c" officeooo:paragraph-rsid="00d5d14c"/>
    </style:style>
    <style:style style:name="P3" style:family="paragraph" style:parent-style-name="ConsPlusNormal">
      <style:paragraph-properties fo:text-align="end" style:justify-single-word="false"/>
      <style:text-properties style:font-name="Times New Roman1" fo:font-size="12pt" officeooo:paragraph-rsid="011132c4" style:font-size-asian="12pt" style:font-name-complex="Times New Roman1"/>
    </style:style>
    <style:style style:name="P4" style:family="paragraph" style:parent-style-name="ConsPlusNormal" style:list-style-name="" style:master-page-name="First_20_Page">
      <style:paragraph-properties fo:text-align="end" style:justify-single-word="false" style:page-number="auto"/>
      <style:text-properties style:font-name="Times New Roman1" fo:font-size="12.5pt" officeooo:paragraph-rsid="011132c4" style:font-size-asian="12.5pt" style:font-name-complex="Times New Roman1" style:font-size-complex="12.5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1" fo:font-size="12.5pt" officeooo:paragraph-rsid="011132c4" style:font-size-asian="12.5pt" style:font-name-complex="Times New Roman1" style:font-size-complex="12.5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1" fo:font-size="12.5pt" officeooo:paragraph-rsid="01125789" style:font-size-asian="12.5pt" style:font-name-complex="Times New Roman1" style:font-size-complex="12.5pt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1" fo:font-size="12.5pt" officeooo:rsid="01125789" officeooo:paragraph-rsid="01125789" style:font-size-asian="12.5pt" style:font-name-complex="Times New Roman1" style:font-size-complex="12.5pt"/>
    </style:style>
    <style:style style:name="P8" style:family="paragraph" style:parent-style-name="ConsPlusNonformat">
      <style:paragraph-properties fo:text-align="justify" style:justify-single-word="false"/>
      <style:text-properties fo:font-size="12.5pt" officeooo:paragraph-rsid="01125789" style:font-size-asian="12.5pt" style:font-size-complex="12.5pt"/>
    </style:style>
    <style:style style:name="T1" style:family="text">
      <style:text-properties style:font-name="Times New Roman1" fo:font-size="12pt" style:font-size-asian="12pt" style:font-name-complex="Times New Roman1"/>
    </style:style>
    <style:style style:name="T2" style:family="text">
      <style:text-properties style:font-name="Times New Roman1" fo:font-size="12pt" officeooo:rsid="01125789" style:font-size-asian="12pt" style:font-name-complex="Times New Roman1"/>
    </style:style>
    <style:style style:name="T3" style:family="text">
      <style:text-properties style:font-name="Times New Roman1" fo:font-size="12pt" style:font-name-asian="Times New Roman1" style:font-size-asian="12pt" style:font-name-complex="Times New Roman1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officeooo:rsid="01125789" style:font-name-complex="Times New Roman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-asian="Times New Roman1"/>
    </style:style>
    <style:style style:name="T8" style:family="text">
      <style:text-properties officeooo:rsid="01125789"/>
    </style:style>
    <style:style style:name="T9" style:family="text">
      <style:text-properties officeooo:rsid="011a1a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/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Мэру города Южно-Сахалинска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___________________________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___________________________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___________________________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(Ф.И.О., должность)</text:p>
      <text:p text:style-name="P5"/>
      <text:p text:style-name="P5"><text:bookmark text:name="Par89"/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ХОДАТАЙСТВО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о разрешении принять награду, почетное или специальное звание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(за исключением научного) иностранного государства,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международной организации, а также политической партии,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другого общественного объединения и религиозного объединения</text:p>
      <text:p text:style-name="P5"/>
      <text:p text:style-name="P5">Прошу разрешить мне принять _______________________________________________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(наименование   награды, звания)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 <text:span text:style-name="T7"> </text:span> <text:span text:style-name="T7"> </text:span>(за какие заслуги награжден(а) и кем, за какие заслуги присвоено и кем)</text:p>
      <text:p text:style-name="P5">__________________________________________________________________________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(дата и место вручения награды, документов к почетному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или специальному званию)</text:p>
      <text:p text:style-name="P5">__________________________________________________________________________</text:p>
      <text:p text:style-name="P5">Награда, оригиналы документов к награде, званию</text:p>
      <text:p text:style-name="P5">(нужное подчеркнуть)</text:p>
      <text:p text:style-name="P5">__________________________________________________________________________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(наименование награды, звания)</text:p>
      <text:p text:style-name="P5">__________________________________________________________________________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(наименование документов к награде, званию)</text:p>
      <text:p text:style-name="P5"/>
      <text:p text:style-name="P5">сданы по акту приема-передачи <text:span text:style-name="T8">№</text:span> ___________ от «____» ______________ 20____</text:p>
      <text:p text:style-name="P5"/>
      <text:p text:style-name="P5">«___» _____________ 20___    ___________________ ______________________<text:span text:style-name="T9">_______</text:span></text:p>
      <text:p text:style-name="P5"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 <text:span text:style-name="T7"> </text:span>(подпись)                                (Ф.И.О.)</text:p>
      <text:p text:style-name="P7">Согласовано:</text:p>
      <text:p text:style-name="P6">«___» _____________ 20___    ___________________ _____________________<text:span text:style-name="T8">___</text:span>_____</text:p>
      <text:p text:style-name="P8"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 </text:span><text:span text:style-name="T6"> </text:span><text:span text:style-name="T4">(подпись)                                (</text:span><text:span text:style-name="T5">должность, </text:span><text:span text:style-name="T4">Ф.И.О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ru" fo:country="RU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2" fo:font-family="Arial" style:font-family-generic="swiss" style:font-pitch="variable" fo:font-size="10pt" fo:language="ru" fo:country="RU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urier New" fo:font-family="'Courier New'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рмальный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fo:font-size="10pt" fo:language="ru" fo:country="RU" style:letter-kerning="true" style:font-name-asian="Arial3" style:font-family-asian="Arial" style:font-family-generic-asian="system" style:font-pitch-asian="variable" style:font-size-asian="10pt" style:language-asian="zh" style:country-asian="CN" style:font-name-complex="Tms Rmn" style:font-family-complex="'Tms Rm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Bullet_20_5" style:display-name="List Bullet 5" style:family="paragraph" style:default-outline-level="">
      <style:paragraph-properties fo:margin-left="2.54cm" fo:margin-right="0cm" fo:margin-top="0cm" fo:margin-bottom="0.212cm" style:contextual-spacing="false" fo:text-align="start" style:justify-single-word="false" fo:orphans="2" fo:widows="2" fo:hyphenation-ladder-count="no-limit" fo:text-indent="-0.635cm" style:auto-text-indent="false" style:writing-mode="lr-tb"/>
      <style:text-properties style:use-window-font-color="true" loext:opacity="0%" style:font-name="Times New Roman" fo:font-family="'Times New Roman'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inue" style:display-name="List Continue" style:family="paragraph" style:default-outline-level="">
      <style:paragraph-properties fo:margin-left="0.635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Bullet_20_4" style:display-name="List Bullet 4" style:family="paragraph" style:default-outline-level="">
      <style:paragraph-properties fo:margin-left="0.635cm" fo:margin-right="0cm" fo:margin-top="0cm" fo:margin-bottom="0.212cm" style:contextual-spacing="false" fo:text-align="start" style:justify-single-word="false" fo:orphans="2" fo:widows="2" fo:hyphenation-ladder-count="no-limit" fo:text-indent="-0.635cm" style:auto-text-indent="false" style:writing-mode="lr-tb"/>
      <style:text-properties style:use-window-font-color="true" loext:opacity="0%" style:font-name="Times New Roman" fo:font-family="'Times New Roman'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1" style:display-name="Основной текст с отступом Знак1" style:family="text" style:parent-style-name="Основной_20_шрифт_20_абзаца">
      <style:text-properties style:font-name="Arial2" fo:font-family="Arial" style:font-family-generic="swiss" style:font-pitch="variable" fo:font-size="13pt" fo:language="ru" fo:country="RU" style:font-size-asian="13pt" style:font-name-complex="Arial2" style:font-family-complex="Arial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0" style:font-family-asian="0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 style:font-style-complex="italic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name-asian="0" style:font-family-asian="0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 style:font-style-complex="italic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2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officeooo:rsid="00d5d14c" officeooo:paragraph-rsid="00d5d14c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2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65</meta:editing-cycles>
    <meta:editing-duration>P9DT20H35M41S</meta:editing-duration>
    <meta:generator>LibreOffice/7.4.7.2$Windows_X86_64 LibreOffice_project/723314e595e8007d3cf785c16538505a1c878ca5</meta:generator>
    <dc:title>Решение Рязанской городской Думы от 27.04.2023 N 83-III"Об утверждении Порядка принятия муниципальными служащими города Рязани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"</dc:title>
    <dc:date>2024-01-09T17:22:42.579000000</dc:date>
    <meta:creation-date>2023-08-14T12:49:00</meta:creation-date>
    <meta:print-date>2023-10-03T12:05:09.200000000</meta:print-date>
    <meta:document-statistic meta:table-count="0" meta:image-count="0" meta:object-count="0" meta:page-count="1" meta:paragraph-count="32" meta:word-count="114" meta:character-count="2532" meta:non-whitespace-character-count="1406"/>
    <meta:user-defined meta:name="Company">КонсультантПлюс Версия 4023.00.09</meta:user-defined>
  </office:meta>
</office:document-meta>
</file>