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irceWebExtraBold" svg:font-family="CirceWebExtraBold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8.477cm"/>
    </style:style>
    <style:style style:name="Таблица1.B" style:family="table-column">
      <style:table-column-properties style:column-width="1.371cm"/>
    </style:style>
    <style:style style:name="Таблица1.C" style:family="table-column">
      <style:table-column-properties style:column-width="7.0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cm" fo:margin-left="0cm" fo:margin-top="0cm" fo:margin-bottom="0cm" table:align="left" style:writing-mode="lr-tb"/>
    </style:style>
    <style:style style:name="Таблица2.A" style:family="table-column">
      <style:table-column-properties style:column-width="4.994cm"/>
    </style:style>
    <style:style style:name="Таблица2.B" style:family="table-column">
      <style:table-column-properties style:column-width="11.6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69cm" fo:margin-left="0cm" fo:margin-top="0cm" fo:margin-bottom="0cm" table:align="left" style:writing-mode="lr-tb"/>
    </style:style>
    <style:style style:name="Таблица3.A" style:family="table-column">
      <style:table-column-properties style:column-width="4.995cm"/>
    </style:style>
    <style:style style:name="Таблица3.B" style:family="table-column">
      <style:table-column-properties style:column-width="11.6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line-height="95%" fo:text-indent="0cm" style:auto-text-indent="false"/>
    </style:style>
    <style:style style:name="P2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fo:orphans="0" fo:widows="0"/>
    </style:style>
    <style:style style:name="P7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cm" fo:margin-right="0.101cm" fo:line-height="11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101cm" fo:margin-top="0cm" fo:margin-bottom="0cm" style:contextual-spacing="false" fo:line-height="110%" fo:text-align="justify" style:justify-single-word="false" fo:orphans="0" fo:widows="0" fo:hyphenation-ladder-count="no-limit" fo:text-indent="0cm" style:auto-text-indent="false"/>
      <style:text-properties fo:font-size="14pt" fo:language="ru" fo:country="RU" style:letter-kerning="false" style:font-size-asian="14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101cm" fo:line-height="110%" fo:text-align="center" style:justify-single-word="false" fo:text-indent="0cm" style:auto-text-indent="false" fo:break-before="page"/>
    </style:style>
    <style:style style:name="P19" style:family="paragraph" style:parent-style-name="Standard">
      <style:paragraph-properties fo:margin-left="0cm" fo:margin-right="0.101cm" fo:margin-top="0cm" fo:margin-bottom="0cm" style:contextual-spacing="false" fo:line-height="110%" fo:text-align="justify" style:justify-single-word="false" fo:orphans="0" fo:widows="0" fo:hyphenation-ladder-count="no-limit" fo:text-indent="0cm" style:auto-text-indent="false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language="ru" fo:country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0cm" fo:margin-right="0.101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.101cm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.101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.15cm" fo:margin-top="0cm" fo:margin-bottom="0cm" style:contextual-spacing="true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.15cm" fo:text-align="justify" style:justify-single-word="false" fo:text-indent="1.27cm" style:auto-text-indent="false"/>
    </style:style>
    <style:style style:name="P40" style:family="paragraph" style:parent-style-name="Standard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0cm"/>
          <style:tab-stop style:position="0.501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501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cm"/>
          <style:tab-stop style:position="1.718cm"/>
        </style:tab-stops>
      </style:paragraph-properties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1pt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tyle="italic" fo:font-weight="bold" style:font-style-asian="italic" style:font-weight-asian="bold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Calibri1"/>
    </style:style>
    <style:style style:name="P5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language-asian="zh" style:country-asian="CN"/>
    </style:style>
    <style:style style:name="P57" style:family="paragraph" style:parent-style-name="Standard">
      <style:paragraph-properties fo:margin-left="0cm" fo:margin-right="0cm" style:line-height-at-least="0.041cm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/>
    </style:style>
    <style:style style:name="P60" style:family="paragraph" style:parent-style-name="pf0">
      <style:paragraph-properties fo:margin-top="0cm" fo:margin-bottom="0cm" style:contextual-spacing="false" fo:text-align="start" style:justify-single-word="false" fo:orphans="0" fo:widows="0"/>
      <style:text-properties fo:language="ru" fo:country="RU" style:letter-kerning="false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fo:background-color="#c0c0c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weight="bold" style:font-weight-asian="bold" style:font-style-complex="italic" style:font-weight-complex="bold"/>
    </style:style>
    <style:style style:name="T13" style:family="text">
      <style:text-properties fo:font-weight="bold" style:font-weight-asian="bold" fo:background-color="#c0c0c0"/>
    </style:style>
    <style:style style:name="T14" style:family="text">
      <style:text-properties fo:font-weight="bold" style:language-asian="zh" style:country-asian="CN" style:font-weight-asian="bold"/>
    </style:style>
    <style:style style:name="T15" style:family="text">
      <style:text-properties fo:font-weight="bold" style:language-asian="zh" style:country-asian="CN" style:font-weight-asian="bold" style:font-weight-complex="bold"/>
    </style:style>
    <style:style style:name="T16" style:family="text">
      <style:text-properties style:font-name-asian="Calibri1"/>
    </style:style>
    <style:style style:name="T17" style:family="text">
      <style:text-properties style:font-name-asian="Calibri1" style:language-asian="en" style:country-asian="US"/>
    </style:style>
    <style:style style:name="T18" style:family="text">
      <style:text-properties style:font-name-asian="Calibri1" style:language-asian="en" style:country-asian="US"/>
    </style:style>
    <style:style style:name="T19" style:family="text">
      <style:text-properties style:font-name-asian="Calibri1"/>
    </style:style>
    <style:style style:name="T20" style:family="text">
      <style:text-properties style:use-window-font-color="true" loext:opacity="0%" fo:font-weight="bold" style:font-weight-asian="bold" style:font-weight-complex="bold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font-name-asian="Times New Roman1" style:language-asian="ru" style:country-asian="RU"/>
    </style:style>
    <style:style style:name="T23" style:family="text">
      <style:text-properties style:use-window-font-color="true" loext:opacity="0%" fo:language="en" fo:country="US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font-weight-complex="bold"/>
    </style:style>
    <style:style style:name="T28" style:family="text">
      <style:text-properties style:font-style-complex="italic"/>
    </style:style>
    <style:style style:name="T29" style:family="text">
      <style:text-properties style:font-style-complex="italic" style:font-weight-complex="bold"/>
    </style:style>
    <style:style style:name="T30" style:family="text">
      <style:text-properties style:font-weight-complex="bold"/>
    </style:style>
    <style:style style:name="T31" style:family="text">
      <style:text-properties style:font-weight-complex="bold" fo:background-color="#c0c0c0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fo:font-weight="bold" style:letter-kerning="true" fo:background-color="#ffffff" loext:char-shading-value="0" style:font-name-asian="SimSun" style:font-size-asian="11pt" style:language-asian="hi" style:country-asian="IN" style:font-weight-asian="bold" style:language-complex="hi" style:country-complex="IN"/>
    </style:style>
    <style:style style:name="T34" style:family="text">
      <style:text-properties fo:font-size="11pt" style:font-size-asian="11pt" style:font-weight-complex="bold"/>
    </style:style>
    <style:style style:name="T35" style:family="text">
      <style:text-properties fo:font-size="11pt" fo:language="ru" fo:country="RU" style:letter-kerning="false" style:font-size-asian="11pt" style:language-complex="ar" style:country-complex="SA"/>
    </style:style>
    <style:style style:name="T36" style:family="text">
      <style:text-properties style:font-size-asian="11pt"/>
    </style:style>
    <style:style style:name="T37" style:family="text">
      <style:text-properties fo:letter-spacing="0.002cm" style:font-size-asian="11pt"/>
    </style:style>
    <style:style style:name="T38" style:family="text">
      <style:text-properties fo:language="ru" fo:country="RU"/>
    </style:style>
    <style:style style:name="T39" style:family="text">
      <style:text-properties fo:background-color="#c0c0c0"/>
    </style:style>
    <style:style style:name="T40" style:family="text">
      <style:text-properties style:text-line-through-style="solid" style:text-line-through-type="single" style:font-weight-complex="bold"/>
    </style:style>
    <style:style style:name="T41" style:family="text">
      <style:text-properties fo:font-style="italic" fo:font-weight="bold" style:font-style-asian="italic" style:font-weight-asian="bold" style:font-weight-complex="bold"/>
    </style:style>
    <style:style style:name="T42" style:family="text">
      <style:text-properties fo:color="#ff0000" loext:opacity="100%"/>
    </style:style>
    <style:style style:name="T43" style:family="text">
      <style:text-properties style:font-size-complex="12pt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font-name-asian="Calibri1" style:language-asian="en" style:country-asian="US"/>
    </style:style>
    <style:style style:name="T46" style:family="text">
      <style:text-properties fo:background-color="#ffffff" loext:char-shading-value="0" style:font-name-asian="Calibri1" style:language-asian="en" style:country-asian="US"/>
    </style:style>
    <style:style style:name="T47" style:family="text">
      <style:text-properties style:font-name="Times New Roman" fo:language="ru" fo:country="RU"/>
    </style:style>
    <style:style style:name="T48" style:family="text">
      <style:text-properties style:language-asian="zh" style:country-asian="CN"/>
    </style:style>
    <style:style style:name="T49" style:family="text">
      <style:text-properties fo:letter-spacing="-0.009cm"/>
    </style:style>
    <style:style style:name="T50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Акционерное общество «Российский аукционный дом»</text:span><text:span text:style-name="T1"/></text:p>
      <text:p text:style-name="P13"/>
      <text:p text:style-name="P4"><text:span text:style-name="T1">ИНФОРМАЦИОННОЕ СООБЩЕНИЕ</text:span><text:span text:style-name="T1"/></text:p>
      <text:p text:style-name="P4"><text:span text:style-name="T4"><text:s/>о проведении аукциона в электронной форме по продаже </text:span><text:span text:style-name="T4"/></text:p>
      <text:p text:style-name="P4"><text:span text:style-name="T4">недвижимого имущества, находящегося в собственности городского округа «Город Южно-Сахалинск», расположенного по адресу: Сахалинская область, </text:span><text:bookmark-start text:name="_Hlk66723229"/><text:span text:style-name="T4">г. Южно-Сахалинск, ул. Ленина, д. 266</text:span><text:bookmark-end text:name="_Hlk66723229"/><text:span text:style-name="T4">Б</text:span><text:span text:style-name="T4"/></text:p>
      <text:p text:style-name="P14"/>
      <text:p text:style-name="P14"/>
      <text:p text:style-name="P14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T7">Дата начала приема заявок:</text:span><text:span text:style-name="T7"/></text:p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<text:span text:style-name="T8">17 ноября 2023 г.</text:span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7">Дата окончания приема заявок:</text:span><text:span text:style-name="T7"/></text:p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<text:span text:style-name="T8">12 декабря 2023 г.</text:span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7">Дата определения участников:</text:span><text:span text:style-name="T7"/></text:p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<text:span text:style-name="T8">18 декабря 2023 г.</text:span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7">Дата аукциона:</text:span><text:span text:style-name="T7"/></text:p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<text:span text:style-name="T8">20 декабря 2023 г.</text:span><text:span text:style-name="T8"/></text:p>
          </table:table-cell>
        </table:table-row>
      </table:table>
      <text:p text:style-name="P16"/>
      <text:p text:style-name="P23"><text:span text:style-name="T5">СОДЕРЖАНИЕ:</text:span><text:span text:style-name="T5"/></text:p>
      <text:p text:style-name="Standard">1. Основные понятия </text:p>
      <text:p text:style-name="Standard">2. Правовое регулирование </text:p>
      <text:p text:style-name="Standard">3. Сведения об аукционе </text:p>
      <text:p text:style-name="Standard">4.<text:span text:style-name="T3"> </text:span>Место, сроки подачи (приема) заявок, определения участников и подведения итогов аукциона (проведения аукциона)</text:p>
      <text:p text:style-name="Standard">5. Срок и порядок регистрации на электронной площадке<text:line-break/>6. Порядок подачи (приема) и отзыва заявок </text:p>
      <text:p text:style-name="Standard">7. Перечень документов, представляемых участниками торгов и требования к их оформлению</text:p>
      <text:p text:style-name="Standard">8. Ограничения участия в аукционе отдельных категорий физических и юридических лиц</text:p>
      <text:p text:style-name="Standard">9. Порядок внесения задатка и его возврата <text:s/></text:p>
      <text:p text:style-name="Standard">10. Порядок ознакомления со сведениями об имуществе, выставляемом на аукционе</text:p>
      <text:p text:style-name="Standard">11. Порядок определения участников аукциона </text:p>
      <text:p text:style-name="Standard">12. Порядок проведения аукциона и определения победителя <text:s/></text:p>
      <text:p text:style-name="Standard">13. Срок заключения договора купли-продажи имущества </text:p>
      <text:p text:style-name="Standard">14. Переход права собственности на имущество</text:p>
      <text:p text:style-name="Standard">15. Вознаграждение Организатору торгов </text:p>
      <text:p text:style-name="Standard">16. Заключительные положения</text:p>
      <text:p text:style-name="P1">Приложение № 1 -<text:tab/>Форма заявки</text:p>
      <text:p text:style-name="P1">Приложение № 2 -<text:tab/>Проект договора купли-продажи имущества</text:p>
      <text:p text:style-name="P1">Приложение № 3 -<text:tab/>Опись документов</text:p>
      <text:p text:style-name="P1"/>
      <text:p text:style-name="P18"><text:span text:style-name="T9">1. Основные понятия</text:span><text:span text:style-name="T9"/></text:p>
      <text:p text:style-name="P24"><text:span text:style-name="T9">Имущество (лоты) </text:span>– имущество, находящееся в собственности городского округа «Город Южно-Сахалинск», права на которое передается по договору купли-продажи.</text:p>
      <text:p text:style-name="P24"><text:span text:style-name="T9">Лот </text:span>– имущество, являющееся предметом торгов, реализуемое в ходе проведения одной процедуры продажи (электронного аукциона).</text:p>
      <text:p text:style-name="P24"><text:span text:style-name="T9">Предмет аукциона</text:span> – имущество (лот), реализуемое в ходе проведения торгов.</text:p>
      <text:p text:style-name="P24"><text:span text:style-name="T9">Шаг аукциона</text:span> – величина повышения начальной цены продажи Имущества («шаг аукциона»), установленная Организатором торгов в фиксированной сумме, составляющей не более 5 процентов начальной цены продажи, и не изменяющаяся в течение всего электронного аукциона, величина, на которую в ходе процедуры электронного аукциона его Участниками последовательно повышается начальная цена продажи.</text:p>
      <text:p text:style-name="P25"><text:span text:style-name="T9">Информационное сообщение о проведении аукциона</text:span> (далее – Информационное <text:line-break/>сообщение) - настоящее информационное сообщение, содержащее сведения о проведении аукциона, о предмете аукциона, условиях и порядке его проведения, условиях и сроках подписания договора купли-продажи, иных существенных условиях, включая проект договора купли-продажи и другие документы.</text:p>
      <text:p text:style-name="P25"><text:span text:style-name="T10">Продавец</text:span> – Администрация города Южно-Сахалинска в лице Департамента по управлению муниципальным имуществом, ОГРН 1026500538129, юридический адрес: 693020, Сахалинская область, г. Южно-Сахалинск, ул. Ленина, д. 173.</text:p>
      <text:p text:style-name="P25"><text:span text:style-name="T10">Организатор торгов</text:span> – АО «Российский аукционный дом» <text:span text:style-name="T17">(АО «РАД»)</text:span>, ОГРН 1097847233351, фактический и юридический адрес: 190000, Санкт-Петербург, пер. Гривцова, д. 5, лит. В.</text:p>
      <text:p text:style-name="P2"><text:span text:style-name="T20">Электронная торговая площадка </text:span><text:span text:style-name="T21">(далее - электронная площадка, ЭТП) – сайт в международной глобальной информационно-телекоммуникационной сети «Интернет» с доменным именем </text:span><text:a xlink:type="simple" xlink:href="http://lot-online.ru/" text:style-name="Internet_20_link" text:visited-style-name="Visited_20_Internet_20_Link"><text:span text:style-name="Internet_20_link"><text:span text:style-name="T21">http://lot-online.ru</text:span></text:span></text:a><text:span text:style-name="T21">, а также совокупность программного обеспечения и оборудования (далее - программно-аппаратный комплекс), предназначенного для проведения электронных торгов, соответствующие требованиям к технологическим, программным, лингвистическим, правовым и организационным средствам обеспечения пользования сайтом сети «Интернет», на котором будет проводиться продажа государственного или муниципального имущества в электронной форме. Электронная площадка доступна пользователям в формате открытой и (или) закрытой части в зависимости от разграниченных прав доступа, необходимых Пользователям для работы на электронной площадке. </text:span><text:span text:style-name="T21"/></text:p>
      <text:p text:style-name="P24"><text:span text:style-name="T10">Регламент </text:span>- Регламент Системы электронных торгов (СЭТ) АО «Российский аукционный дом» при проведении электронных торгов по продаже государственного или муниципального имущества в электронной форме, размещенный на сайте <text:a xlink:type="simple" xlink:href="http://www.lot-online.ru/" text:style-name="Internet_20_link" text:visited-style-name="Visited_20_Internet_20_Link"><text:span text:style-name="Internet_20_link"><text:span text:style-name="T21">www.lot-online.ru</text:span></text:span></text:a>.</text:p>
      <text:p text:style-name="P2"><text:span text:style-name="T20">Регламент по работе с денежными средствами</text:span><text:span text:style-name="T21"> – Регламент АО «Российский аукционный дом» «О порядке работы с денежными средствами, перечисляемыми при проведении процедур продажи государственного или муниципального имущества в электронной форме в качестве задатка» (далее – Регламент по работе с денежными средствами), размещенный на сайте </text:span><text:a xlink:type="simple" xlink:href="http://www.lot-online.ru/" text:style-name="Default_20_Style" text:visited-style-name="Default_20_Style"><text:span text:style-name="T21">www.lot-online.ru</text:span></text:a><text:span text:style-name="T21">. </text:span><text:span text:style-name="T21"/></text:p>
      <text:p text:style-name="P2"><text:span text:style-name="T20">Оператор электронной площадки (далее – Оператор)</text:span><text:span text:style-name="T21"> – юридическое лицо из числа юридических лиц, включенных в перечень операторов электронных площадок, утвержденный Правительством Российской Федерации в соответствии с Федеральным законом о контрактной системе, соответствующее требованиям к технологическим, программным, лингвистическим, правовым и организационным средствам обеспечения пользования сайтом сети «Интернет», на котором будет проводиться продажа в электронной форме, и осуществляющее функции по организации продажи объекта приватизации в электронной форме в соответствии с положениями ч. 3 ст. 32.1 Федерального закона о приватизации. </text:span><text:span text:style-name="T22"/></text:p>
      <text:p text:style-name="P27"><text:span text:style-name="T17">Оператор обеспечивает техническую возможность для подготовки и проведения торгов в электронной форме и привлекается Организатором торгов в установленном порядке в целях организации и проведения продажи имущества в электронной форме.</text:span></text:p>
      <text:p text:style-name="P24"><text:soft-page-break/><text:span text:style-name="T9">Заявка </text:span>– комплект документов, представленный претендентом в срок и по форме, которые установлены в Информационном сообщении. </text:p>
      <text:p text:style-name="P25"><text:span text:style-name="T9">Претендент </text:span>– <text:span text:style-name="T17">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зарегистрированное на электронной площадке в соответствии с порядком, предусмотренным Регламентом, соответствующее требованиям к покупателям, установленным Федеральным законом </text:span>от 21 декабря 2001 г. № 178-ФЗ «О приватизации государственного и муниципального имущества»<text:span text:style-name="T17">, претендующее на участие в торгах по продаже муниципального имущества и принимающее на себя обязательство выполнять условия торгов в соответствии с требованиями законодательства Российской Федерации</text:span><text:span text:style-name="T16">.</text:span><text:span text:style-name="T16"/></text:p>
      <text:p text:style-name="P25"><text:span text:style-name="T10">Участник </text:span>– <text:span text:style-name="T17">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зарегистрированное на электронной площадке и допущенное Организатором торгов к участию в продаже муниципального имущества в соответствии с законодательством Российской Федерации.</text:span><text:span text:style-name="T17"/></text:p>
      <text:p text:style-name="P25"><text:span text:style-name="T9">Единственный участник аукциона </text:span>– единственный Претендент, признанный Участником аукциона.</text:p>
      <text:p text:style-name="P25"><text:span text:style-name="T10">Победитель</text:span> – Участник, предложивший наиболее высокую цену за имущество на аукционе и определенный, в установленном законодательством Российской Федерации порядке, для заключения договора купли-продажи с Продавцом по результатам продажи в электронной форме.</text:p>
      <text:p text:style-name="P24"><text:span text:style-name="T9">Открытая часть электронной площадки</text:span> – раздел электронной площадки, находящийся в открытом доступе, не требующий регистрации на электронной площадке для работы в нём.</text:p>
      <text:p text:style-name="P24"><text:span text:style-name="T9">Закрытая часть электронной площадки</text:span> – раздел электронной площадки, доступ к которому имеют только зарегистрированные на электронной площадке Организатор торгов и участники, позволяющий пользователям получить доступ к информации и выполнять определенные действия.</text:p>
      <text:p text:style-name="P24"><text:span text:style-name="T9">Электронная подпись</text:span> –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; реквизит электронного документа, предназначенный для защиты данного электронного документа от подделки, полученный в результате крипт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, а также установить отсутствие искажения информации в электронном документе.</text:p>
      <text:p text:style-name="P24"><text:span text:style-name="T9">Электронный документ</text:span> – документированная информация, представленная в электронной форме, то есть в виде, пригодном для восприятия человеком с использованием электронных вычислительных машин, а также для передачи по информационно-телекоммуникационным сетям или обработки в информационных системах. </text:p>
      <text:p text:style-name="P24"><text:span text:style-name="T9">Электронный образ документа</text:span> – электронная копия документа, выполненная на <text:line-break/>бумажном носителе, заверенная электронной подписью лица, имеющего право действовать от имени лица, направившего такую копию документа.</text:p>
      <text:p text:style-name="P24"><text:span text:style-name="T9">Электронное сообщение (электронное уведомление)</text:span> – информация, направляемая пользователями электронной площадки друг другу в процессе работы на электронной площадке.</text:p>
      <text:p text:style-name="P24"><text:span text:style-name="T9">Электронный журнал</text:span> – электронный документ, в котором Оператором посредством программных и технических средств электронной площадки фиксируется ход проведения процедуры электронного аукциона.</text:p>
      <text:p text:style-name="P24"><text:soft-page-break/><text:span text:style-name="T9">«Личный кабинет»</text:span> - персональный рабочий раздел на электронной площадке, доступ к которому может иметь только зарегистрированное на электронной площадке лицо путем ввода через интерфейс сайта идентифицирующих данных (имени пользователя и пароля).</text:p>
      <text:p text:style-name="P24"><text:span text:style-name="T9">Официальные сайты по продаже имущества</text:span> - официальный сайт Российской <text:line-break/>Федерации для размещения информации о проведении торгов в сети «Интернет» <text:a xlink:type="simple" xlink:href="http://www.torgi.gov.ru/" text:style-name="Internet_20_link" text:visited-style-name="Visited_20_Internet_20_Link"><text:span text:style-name="Internet_20_link"><text:span text:style-name="T21">www.torgi.gov.ru</text:span></text:span></text:a>, официальный сайт администрации города Южно-Сахалинска в сети Интернет <text:span text:style-name="T24">www.yuzhno-sakh.ru</text:span>, сайт Оператора в сети «Интернет» (электронной площадки) <text:span text:style-name="Internet_20_link"><text:span text:style-name="T23">http</text:span></text:span><text:span text:style-name="Internet_20_link"><text:span text:style-name="T21">://</text:span></text:span><text:span text:style-name="Internet_20_link"><text:span text:style-name="T23">www</text:span></text:span><text:span text:style-name="Internet_20_link"><text:span text:style-name="T21">.</text:span></text:span><text:span text:style-name="Internet_20_link"><text:span text:style-name="T23">lot</text:span></text:span><text:span text:style-name="Internet_20_link"><text:span text:style-name="T21">-</text:span></text:span><text:span text:style-name="Internet_20_link"><text:span text:style-name="T23">online</text:span></text:span><text:span text:style-name="Internet_20_link"><text:span text:style-name="T21">.</text:span></text:span><text:span text:style-name="Internet_20_link"><text:span text:style-name="T23">ru</text:span></text:span>, официальный сайт Организатора торгов в сети «Интернет» <text:a xlink:type="simple" xlink:href="http://www.auction-house.ru/" text:style-name="Internet_20_link" text:visited-style-name="Visited_20_Internet_20_Link"><text:span text:style-name="Internet_20_link"><text:span text:style-name="T21">www.auction-house.ru</text:span></text:span></text:a>. </text:p>
      <text:p text:style-name="P27"/>
      <text:p text:style-name="P5"><text:span text:style-name="T9">2. Правовое регулирование</text:span><text:span text:style-name="T9"/></text:p>
      <text:p text:style-name="P24">Аукцион проводится в соответствии с:</text:p>
      <text:p text:style-name="P24">- Гражданским кодексом Российской Федерации;</text:p>
      <text:p text:style-name="P24">- Федеральным законом от 21 декабря 2001 г. № 178-ФЗ «О приватизации государственного и муниципального имущества»;</text:p>
      <text:p text:style-name="P24">- Постановлением Правительства Российской Федерации от 27 августа 2012 г. № 860 «Об организации и проведении продажи государственного или муниципального имущества в электронной форме»;</text:p>
      <text:p text:style-name="P24">- Уставом городского округа «Город Южно-Сахалинск»;</text:p>
      <text:p text:style-name="P24">- Решением городской Думы города Южно-Сахалинска от 30.07.2014 №1103/66-14-4 «О порядке приватизации муниципального имущества городского округа «Город Южно-Сахалинск»; </text:p>
      <text:p text:style-name="P24">- Решением городской Думы города Южно-Сахалинска от 01.12.2022 № 1056/50-22-6 «О прогнозном плане (программе) приватизации муниципального имущества городского округа «Город Южно-Сахалинск» на 2023 год»;</text:p>
      <text:p text:style-name="P24">- Постановлением администрации города Южно-Сахалинска от 30.06.2020 № 1891-па «Об утверждении Порядка отбора юридических лиц для организации от имени администрации города Южно-Сахалинска продажи приватизируемого муниципального имущества городского округа «Город Южно-Сахалинск» и (или) осуществления функций продавца такого имущества»;</text:p>
      <text:p text:style-name="P24">- Постановлением администрации города Южно-Сахалинска от 13.10.2020 №3041-па «О поручении акционерному обществу «Российский аукционный дом» организации от имени администрации города Южно-Сахалинска продажи приватизируемого имущества городского округа «Город Южно-Сахалинск» и (или) осуществления функций продавца такого имущества»;</text:p>
      <text:p text:style-name="P24">- Постановлением администрации города Южно-Сахалинска от 11.10.2023 №3050-па «О приватизации объекта муниципального имущества «Нежилое помещение в жилом доме», подвал (пом. № 16-22), расположенного по адресу: г. Южно-Сахалинск, ул. Ленина, д. 266б»;</text:p>
      <text:p text:style-name="P24">- Постановлением администрации города Южно-Сахалинска от 11.10.2023 №3049-па «О приватизации объекта муниципального имущества «Нежилое помещение в жилом доме», подвал (пом. № 1-4, 23-33), расположенного по адресу: г. Южно-Сахалинск, ул. Ленина, д. 266б»;</text:p>
      <text:p text:style-name="P24">- Агентским договором, заключенным по результатам отбора от 20.11.2020 № 013-1170;</text:p>
      <text:p text:style-name="P24">- иными нормативными правовыми актами Российской Федерации.</text:p>
      <text:p text:style-name="P24"/>
      <text:p text:style-name="P4"><text:span text:style-name="T9">3. Сведения об аукционе</text:span><text:span text:style-name="T9"/></text:p>
      <text:p text:style-name="P28"><text:span text:style-name="T9">Собственник выставляемого на аукцион имущества –</text:span> городской округ «Город Южно-Сахалинск».</text:p>
      <text:p text:style-name="P28"><text:span text:style-name="T9">Оператор:</text:span><text:span text:style-name="T9"/></text:p>
      <text:p text:style-name="P30">Наименование – АО «Российский аукционный дом».</text:p>
      <text:p text:style-name="P30">Адрес - 190000, Санкт-Петербург, пер. Гривцова, д. 5, лит. В. </text:p>
      <text:p text:style-name="P30"><text:soft-page-break/>Сайт - <text:a xlink:type="simple" xlink:href="http://lot-online.ru/" text:style-name="Internet_20_link" text:visited-style-name="Visited_20_Internet_20_Link"><text:span text:style-name="Internet_20_link"><text:span text:style-name="T21">http://lot-online.ru</text:span></text:span></text:a></text:p>
      <text:p text:style-name="P31"><text:span text:style-name="T12">Организатор торгов:</text:span><text:span text:style-name="T12"/></text:p>
      <text:p text:style-name="P28"><text:span text:style-name="T12">Наименование</text:span><text:span text:style-name="T29"> - </text:span>АО «Российский аукционный дом».<text:span text:style-name="T29"/></text:p>
      <text:p text:style-name="P28">Адрес – 190000, Санкт-Петербург, пер. Гривцова, д. 5, лит. В.</text:p>
      <text:p text:style-name="P28">Сайт – <text:a xlink:type="simple" xlink:href="http://www.auction-house.ru/" text:style-name="Internet_20_link" text:visited-style-name="Visited_20_Internet_20_Link"><text:span text:style-name="Internet_20_link"><text:span text:style-name="T21">http://www.auction-house.ru</text:span></text:span></text:a></text:p>
      <text:p text:style-name="P28">Телефон – 8 (812) 777-57-57.</text:p>
      <text:p text:style-name="P28"><text:span text:style-name="T9">Форма продажи (способ приватизации) –</text:span> аукцион в электронной форме.</text:p>
      <text:p text:style-name="P48"/>
      <text:p text:style-name="P28"><text:span text:style-name="T10">Лот № 1</text:span><text:span text:style-name="T10"/></text:p>
      <text:p text:style-name="P28"><text:span text:style-name="T9">Основание проведения аукциона </text:span>– постановление администрации города Южно-Сахалинска от 11.10.2023 №3050-па «О приватизации объекта муниципального имущества «Нежилое помещение в жилом доме», подвал (пом. № 16-22), расположенного по адресу: г. Южно-Сахалинск, ул. Ленина, д. 266б»,<text:span text:style-name="T10"/></text:p>
      <text:p text:style-name="P28"><text:span text:style-name="T10">Начальная цена продажи Имущества (лота) </text:span><text:span text:style-name="T30">– 3 245 871 (Три миллиона двести сорок пять тысяч восемьсот семьдесят один рубль) рубль 00 копеек, в том числе НДС.</text:span><text:span text:style-name="T30"/></text:p>
      <text:p text:style-name="P28"><text:span text:style-name="T25">Вознаграждение Организатора торгов не входит в цену продажи имущества и подлежит возмещению за счет средств покупателя Имущества, в том числе НДС.</text:span><text:span text:style-name="T25"/></text:p>
      <text:p text:style-name="P28"><text:span text:style-name="T10">Шаг аукциона (величина повышения цены) </text:span><text:span text:style-name="T30">– 162 293,55 (Сто шестьдесят две тысячи двести девяносто три) рубля 55 копеек. </text:span><text:span text:style-name="T30"/></text:p>
      <text:p text:style-name="P28"><text:span text:style-name="T10">Размер задатка </text:span><text:span text:style-name="T30">– 324 587,10 (Триста двадцать четыре тысячи пятьсот восемьдесят семь) рублей 10 копеек.</text:span><text:span text:style-name="T30"/></text:p>
      <text:p text:style-name="P28"><text:span text:style-name="T10">Срок внесения задатка – </text:span><text:span text:style-name="T31">с 17 ноября 2023 г. по 12 декабря 2023 г</text:span><text:span text:style-name="T30">.</text:span> <text:span text:style-name="T30">Задаток должен поступить на указанный в информационном сообщении счет Организатора торгов </text:span><text:span text:style-name="T31">не позднее 12 декабря 2023 г.</text:span><text:span text:style-name="T30"/></text:p>
      <text:p text:style-name="P28"><text:span text:style-name="T11">Сведения об Имуществе (лоте), выставляемом на аукционе в электронной форме: </text:span><text:span text:style-name="T11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<text:span text:style-name="T32">Наименование, назначение</text:span><text:span text:style-name="T9"/></text:p>
          </table:table-cell>
          <table:table-cell table:style-name="Таблица2.A1" office:value-type="string">
            <text:p text:style-name="P21"><text:span text:style-name="T34">Нежилое помещение</text:span><text:span text:style-name="T30"/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32">Адрес (местоположение)</text:span><text:span text:style-name="T9"/></text:p>
          </table:table-cell>
          <table:table-cell table:style-name="Таблица2.A1" office:value-type="string">
            <text:p text:style-name="P21"><text:span text:style-name="T34">Сахалинская область, г. Южно-Сахалинск, ул. Ленина, д 266Б, №№ 16-22 на плане этажа</text:span><text:span text:style-name="T30"/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32">Кадастровый номер</text:span><text:span text:style-name="T9"/></text:p>
          </table:table-cell>
          <table:table-cell table:style-name="Таблица2.A1" office:value-type="string">
            <text:p text:style-name="P21"><text:span text:style-name="T34">65:01:0702004:2226</text:span><text:span text:style-name="T30"/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32">Площадь объекта (кв.м.)</text:span><text:span text:style-name="T9"/></text:p>
          </table:table-cell>
          <table:table-cell table:style-name="Таблица2.A1" office:value-type="string">
            <text:p text:style-name="P21"><text:span text:style-name="T34">74,8</text:span><text:span text:style-name="T30"/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32">Этаж</text:span><text:span text:style-name="T9"/></text:p>
          </table:table-cell>
          <table:table-cell table:style-name="Таблица2.A1" office:value-type="string">
            <text:p text:style-name="P21"><text:span text:style-name="T34">Подвал</text:span><text:span text:style-name="T30"/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32">Обременения (ограничения)</text:span><text:span text:style-name="T9"/></text:p>
          </table:table-cell>
          <table:table-cell table:style-name="Таблица2.A1" office:value-type="string">
            <text:p text:style-name="P21"><text:span text:style-name="T34">Не зарегистрировано</text:span><text:span text:style-name="T30"/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32">Вид, номер, дата государственной регистрации права</text:span><text:span text:style-name="T9"/></text:p>
          </table:table-cell>
          <table:table-cell table:style-name="Таблица2.A1" office:value-type="string">
            <text:p text:style-name="P21"><text:span text:style-name="T34">Собственность Городского округа «Город Южно-Сахалинск», запись в Едином государственном реестре недвижимости № 65:01:0702004:2226-65/074/2019-1 от 19.06.2019</text:span><text:span text:style-name="T30"/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32">Прочие характеристики</text:span><text:span text:style-name="T9"/></text:p>
          </table:table-cell>
          <table:table-cell table:style-name="Таблица2.A1" office:value-type="string">
            <text:p text:style-name="P60"><text:span text:style-name="T29">Согласно сведениям из </text:span>Единого государственного реестра недвижимости н<text:span text:style-name="T29">ежилое помещение расположено в многоквартирном жилом доме 1956 года постройки. Окна и отдельный вход в нежилое помещение отсутствуют</text:span><text:span text:style-name="T28">. Вход в помещение возможен только через помещения первого этажа, находящиеся в собственности третьих лиц (один собственник).</text:span><text:span text:style-name="T28"/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33">Примечание</text:span><text:span text:style-name="T9"/></text:p>
          </table:table-cell>
          <table:table-cell table:style-name="Таблица2.A1" office:value-type="string">
            <text:p text:style-name="P51"><text:span text:style-name="T36">Осмотр</text:span><text:span text:style-name="T37"> </text:span><text:span text:style-name="T36">имущества</text:span><text:span text:style-name="T37"> </text:span><text:span text:style-name="T36">производится</text:span><text:span text:style-name="T37"> </text:span><text:span text:style-name="T36">по предварительному согласованию с Продавцом.</text:span></text:p>
            <text:p text:style-name="P32"><text:span text:style-name="T35">Для согласования осмотра обращаться к Организатору торгов по телефону: (812) 777-57-57 (доб. 515) (с 9.00 до 17.00 время МСК+7 ч.) контактное лицо Пуриков Дмитрий Вячеславович, а также путем направления запроса по адресу электронной почты: </text:span><text:a xlink:type="simple" xlink:href="mailto:tf@auction-house.ru" text:style-name="Default_20_Style" text:visited-style-name="Default_20_Style"><text:span text:style-name="T35">dv@auction-house.ru.</text:span></text:a></text:p>
          </table:table-cell>
        </table:table-row>
      </table:table>
      <text:p text:style-name="P29"><text:span text:style-name="T10">Сведения о предыдущих торгах по продаже имущества, объявленных в течение года, предшествующего его продаже</text:span>: в течение года, предшествующего дате торгов, установленной в данном информационном сообщении, торги по продаже Имущества не проводились.</text:p>
      <text:p text:style-name="P26"><text:soft-page-break/><text:span text:style-name="T11">Лот № 2 </text:span><text:span text:style-name="T11"/></text:p>
      <text:p text:style-name="P24"><text:span text:style-name="T9">Основание проведения аукциона </text:span>–постановление администрации города Южно-Сахалинска от 11.10.2023 №3049-па «О приватизации объекта муниципального имущества «Нежилое помещение в жилом доме», подвал (пом. № 1-4, 23-33), расположенного по адресу: г. Южно-Сахалинск, ул. Ленина, д. 266б».</text:p>
      <text:p text:style-name="P28"><text:span text:style-name="T10">Начальная цена Имущества (лота) </text:span><text:span text:style-name="T30">– 5 066 835 (Пять миллионов шестьдесят шесть тысяч восемьсот тридцать пять) рублей 00 копеек, в том числе НДС. </text:span><text:span text:style-name="T30"/></text:p>
      <text:p text:style-name="P28"><text:span text:style-name="T25">Вознаграждение Организатора торгов не входит в цену продажи имущества и подлежит возмещению за счет средств покупателя Имущества</text:span><text:span text:style-name="T29">, в том числе </text:span>НДС.<text:span text:style-name="T30"/></text:p>
      <text:p text:style-name="P28"><text:span text:style-name="T10">Шаг аукциона (величина повышения цены) </text:span><text:span text:style-name="T30">– 253 341,75 (Двести пятьдесят три тысячи триста сорок один) рубль 75 копеек. </text:span><text:span text:style-name="T30"/></text:p>
      <text:p text:style-name="P28"><text:span text:style-name="T10">Размер задатка </text:span><text:span text:style-name="T30">– 506 683,50 (Пятьсот шесть тысяч шестьсот восемьдесят три) рубля 50 копеек.</text:span><text:span text:style-name="T30"/></text:p>
      <text:p text:style-name="P28"><text:span text:style-name="T10">Срок внесения задатка – </text:span><text:span text:style-name="T31">с 17 ноября 2023 г. по 12 декабря 2023 г</text:span><text:span text:style-name="T30">.</text:span> <text:span text:style-name="T30">Задаток должен поступить на указанный в информационном сообщении счет Организатора торгов </text:span><text:span text:style-name="T31">не позднее 12 декабря 2023 г.</text:span><text:span text:style-name="T30"/></text:p>
      <text:p text:style-name="P28"><text:span text:style-name="T11">Сведения об Имуществе (лоте), выставляемом на аукционе в электронной форме: </text:span><text:span text:style-name="T11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><text:span text:style-name="T32">Наименование, назначение</text:span><text:span text:style-name="T9"/></text:p>
          </table:table-cell>
          <table:table-cell table:style-name="Таблица3.A1" office:value-type="string">
            <text:p text:style-name="P21"><text:span text:style-name="T34">Нежилое помещение</text:span><text:span text:style-name="T30"/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32">Адрес (местоположение)</text:span><text:span text:style-name="T9"/></text:p>
          </table:table-cell>
          <table:table-cell table:style-name="Таблица3.A1" office:value-type="string">
            <text:p text:style-name="P21"><text:span text:style-name="T34">Сахалинская область, г. Южно-Сахалинск, ул. Ленина, д 266Б, №№1-4,23-33 на плане подвала</text:span><text:span text:style-name="T30"/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32">Кадастровый номер</text:span><text:span text:style-name="T9"/></text:p>
          </table:table-cell>
          <table:table-cell table:style-name="Таблица3.A1" office:value-type="string">
            <text:p text:style-name="P21"><text:span text:style-name="T34">65:01:0702004:2225</text:span><text:span text:style-name="T30"/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32">Площадь объекта (кв.м.)</text:span><text:span text:style-name="T9"/></text:p>
          </table:table-cell>
          <table:table-cell table:style-name="Таблица3.A1" office:value-type="string">
            <text:p text:style-name="P21"><text:span text:style-name="T34">117,5</text:span><text:span text:style-name="T30"/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32">Этаж</text:span><text:span text:style-name="T9"/></text:p>
          </table:table-cell>
          <table:table-cell table:style-name="Таблица3.A1" office:value-type="string">
            <text:p text:style-name="P21"><text:span text:style-name="T34">Подвал</text:span><text:span text:style-name="T30"/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32">Обременения (ограничения)</text:span><text:span text:style-name="T9"/></text:p>
          </table:table-cell>
          <table:table-cell table:style-name="Таблица3.A1" office:value-type="string">
            <text:p text:style-name="P21"><text:span text:style-name="T34">Не зарегистрировано</text:span><text:span text:style-name="T30"/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32">Вид, номер, дата государственной регистрации права</text:span><text:span text:style-name="T9"/></text:p>
          </table:table-cell>
          <table:table-cell table:style-name="Таблица3.A1" office:value-type="string">
            <text:p text:style-name="P21"><text:span text:style-name="T34">Собственность Городского округа «Город Южно-Сахалинск», запись в Едином государственном реестре недвижимости № 65:01:0702004:2225-65/074/2019-1 от 19.06.2019</text:span><text:span text:style-name="T30"/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32">Прочие характеристики</text:span><text:span text:style-name="T9"/></text:p>
          </table:table-cell>
          <table:table-cell table:style-name="Таблица3.A1" office:value-type="string">
            <text:p text:style-name="P51"><text:span text:style-name="T29">Согласно сведениям из </text:span>Единого государственного реестра недвижимости н<text:span text:style-name="T29">ежилое помещение расположено в многоквартирном жилом доме 1956 года постройки. Окна и отдельный вход в нежилое помещение отсутствуют</text:span><text:span text:style-name="T28">. Вход в помещение возможен только через помещения первого этажа, находящиеся в собственности третьих лиц (один собственник).</text:span><text:span text:style-name="T30"/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33">Примечание</text:span><text:span text:style-name="T9"/></text:p>
          </table:table-cell>
          <table:table-cell table:style-name="Таблица3.A1" office:value-type="string">
            <text:p text:style-name="P51"><text:span text:style-name="T36">Осмотр</text:span><text:span text:style-name="T37"> </text:span><text:span text:style-name="T36">имущества</text:span><text:span text:style-name="T37"> </text:span><text:span text:style-name="T36">производится</text:span><text:span text:style-name="T37"> </text:span><text:span text:style-name="T36">по предварительному согласованию с Продавцом.</text:span></text:p>
            <text:p text:style-name="P32"><text:span text:style-name="T35">Для согласования осмотра обращаться к Организатору торгов по телефону: (812) 777-57-57 (доб. 515) (с 9.00 до 17.00 время МСК+7 ч.) контактное лицо Пуриков Дмитрий Вячеславович, а также путем направления запроса по адресу электронной почты: </text:span><text:a xlink:type="simple" xlink:href="mailto:tf@auction-house.ru" text:style-name="Default_20_Style" text:visited-style-name="Default_20_Style"><text:span text:style-name="T35">dv@auction-house.ru.</text:span></text:a><text:span text:style-name="T30"/></text:p>
          </table:table-cell>
        </table:table-row>
      </table:table>
      <text:p text:style-name="P29"><text:span text:style-name="T10">Сведения о предыдущих торгах по продаже имущества, объявленных в течение года, предшествующего его продаже</text:span>: в течение года, предшествующего дате торгов, установленной в данном информационном сообщении, торги по продаже Имущества не проводились.</text:p>
      <text:p text:style-name="P49"/>
      <text:p text:style-name="P4"><text:span text:style-name="T10">4. Место, сроки подачи (приема) заявок, определения участников </text:span><text:span text:style-name="T10"/></text:p>
      <text:p text:style-name="P4"><text:span text:style-name="T10">и подведения итогов аукциона (проведения аукциона)</text:span><text:span text:style-name="T10"/></text:p>
      <text:p text:style-name="P25"><text:span text:style-name="T10">4.1. Место подачи (приема) Заявок и подведения итогов аукциона:</text:span><text:span text:style-name="T30"> </text:span>электронная площадка <text:a xlink:type="simple" xlink:href="http://www.lot-online.ru/" text:style-name="Internet_20_link" text:visited-style-name="Visited_20_Internet_20_Link"><text:span text:style-name="Internet_20_link"><text:span text:style-name="T21">www.lot-online.ru</text:span></text:span></text:a>.</text:p>
      <text:p text:style-name="P25"><text:span text:style-name="T10">4.2. Дата и время начала подачи (приема) Заявок</text:span><text:span text:style-name="T13">:</text:span><text:span text:style-name="T39"> 17 ноября 2023 </text:span><text:span text:style-name="T31">г. в 14:00 по московскому времени.</text:span><text:span text:style-name="T30"> </text:span>Подача Заявок осуществляется круглосуточно.<text:span text:style-name="T30"/></text:p>
      <text:p text:style-name="P25"><text:span text:style-name="T10">4.3. Дата и время окончания подачи (приема) Заявок: </text:span><text:span text:style-name="T31">12 декабря 2023 г. в 17:00 по московскому времени.</text:span><text:span text:style-name="T30"/></text:p>
      <text:p text:style-name="P25"><text:soft-page-break/><text:span text:style-name="T10">4.4. Дата определения Участников:</text:span><text:span text:style-name="T30"> </text:span><text:span text:style-name="T31">18 декабря 2023 г. </text:span><text:span text:style-name="T40"/></text:p>
      <text:p text:style-name="P25"><text:span text:style-name="T10">4.5. Дата, время, срок проведения аукциона и подведения итогов аукциона</text:span><text:span text:style-name="T30">: </text:span><text:span text:style-name="T31">20 декабря 2023 г. в 10:00</text:span><text:span text:style-name="T30"> по московскому времени и до последнего предложения Участников.</text:span><text:span text:style-name="T30"/></text:p>
      <text:p text:style-name="P25"><text:span text:style-name="T9">4.6. Срок внесения задатка:</text:span><text:span text:style-name="T30"> </text:span><text:span text:style-name="T31">с 17 ноября 2023 г. по 12 декабря 2023 г</text:span><text:span text:style-name="T30">.</text:span> <text:span text:style-name="T30">Задаток должен поступить на указанный в информационном сообщении счет Организатора торгов </text:span><text:span text:style-name="T31">не позднее 12 декабря 2023 г.</text:span><text:span text:style-name="T30"/></text:p>
      <text:p text:style-name="P25"><text:span text:style-name="T30">4.7. Организатор торгов вправе продлить срок приема заявок на участие в аукционе, перенести срок определения Участников и подведения итогов аукциона. </text:span><text:span text:style-name="T30"/></text:p>
      <text:p text:style-name="P52"/>
      <text:p text:style-name="P6"><text:span text:style-name="T9">5. Срок и порядок регистрации на электронной площадке</text:span><text:span text:style-name="T9"/></text:p>
      <text:p text:style-name="P33">5.1. Для обеспечения доступа к участию в электронном аукционе Претендентам<text:span text:style-name="T42"> </text:span>необходимо пройти процедуру регистрации в соответствии с Регламентом электронной площадки Оператора (<text:a xlink:type="simple" xlink:href="https://catalog.lot-online.ru/images/docs/regulations/reglament_privatization.pdf?_t=1662012900" text:style-name="Internet_20_link" text:visited-style-name="Visited_20_Internet_20_Link"><text:span text:style-name="Internet_20_link"><text:span text:style-name="T21">https://catalog.lot-online.ru/images/docs/regulations/reglament_privatization.pdf?_t=1662012900</text:span></text:span></text:a>).</text:p>
      <text:p text:style-name="P33">5.2. Регистрация на электронной площадке Претендентов осуществляется ежедневно, круглосуточно в соответствии с Регламентом электронной площадки.</text:p>
      <text:p text:style-name="P33">5.3. Регистрация на электронной площадке осуществляется без взимания платы.</text:p>
      <text:p text:style-name="P25">5.4. Регистрации на электронной площадке подлежат Претенденты, ранее не <text:line-break/>зарегистрированные на электронной площадке или регистрация которых, на электронной площадке была ими прекращена.</text:p>
      <text:p text:style-name="P52"/>
      <text:p text:style-name="P7"><text:span text:style-name="T10">6. Порядок подачи (приема) и отзыва заявок</text:span><text:span text:style-name="T10"/></text:p>
      <text:p text:style-name="P31"><text:span text:style-name="T30">6.1. Прием заявок и прилагаемых к ним документов начинается с даты и времени, <text:line-break/>указанных в информационном сообщении о проведении продажи имущества, осуществляется в сроки, установленные в Информационном сообщении.</text:span><text:span text:style-name="T30"/></text:p>
      <text:p text:style-name="P31"><text:span text:style-name="T30">6.2. Для участия в продаже Имущества на аукционе Претенденты перечисляют задаток в размере 10 процентов начальной цены продажи Имущества в счет обеспечения оплаты приобретаемого Имущества в порядке, предусмотренном Регламентом по работе с денежными средствами, в соответствии с условиями настоящего Информационного сообщения, путем перечисления денежных средств на любой из расчетных счетов, указанных в п. 9.1.1. настоящего Информационного сообщения, и заполняют размещенную в открытой части электронной площадки форму заявки с приложением электронных документов в соответствии с перечнем, приведенным в Информационном сообщении о проведении аукциона.</text:span><text:span text:style-name="T30"/></text:p>
      <text:p text:style-name="P31"><text:span text:style-name="T30">6.3. Заявка (Приложение № 1)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документов, предусмотренных Федеральным </text:span><text:a xlink:type="simple" xlink:href="consultantplus://offline/ref=8608A915A77589369BD2B7F347595D5ABC538B22E06FA735FD52FF4C23570EP" text:style-name="Default_20_Style" text:visited-style-name="Default_20_Style"><text:span text:style-name="T30">законом</text:span></text:a><text:span text:style-name="T30"> о приватизации от 21 декабря 2001 г. № 178-ФЗ «О приватизации государственного и муниципального имущества».</text:span><text:span text:style-name="T30"/></text:p>
      <text:p text:style-name="P31"><text:span text:style-name="T30">6.4. Одно лицо имеет право подать только одну заявку.</text:span><text:span text:style-name="T30"/></text:p>
      <text:p text:style-name="P31"><text:span text:style-name="T30">6.5. При приеме заявок от претендентов Оператор обеспечивает:</text:span><text:span text:style-name="T30"/></text:p>
      <text:p text:style-name="P31"><text:span text:style-name="T30">- регистрацию заявок и прилагаемых к ним документов в журнале приема заявок. Каждой заявке присваивается номер с указанием даты и времени приема;</text:span><text:span text:style-name="T30"/></text:p>
      <text:p text:style-name="P31"><text:span text:style-name="T30">- конфиденциальность данных о Претендентах и Участниках, за исключением случая направления электронных документов Организатору торгов в порядке, установленном постановлением Правительства Российской Федерации от 27 августа 2012 г. № 860 «Об организации и проведении продажи государственного или муниципального имущества в электронной форме».</text:span><text:span text:style-name="T30"/></text:p>
      <text:p text:style-name="P31"><text:span text:style-name="T30">6.6. В течение одного часа со времени поступления заявки Опер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span><text:span text:style-name="T30"/></text:p>
      <text:p text:style-name="P31"><text:soft-page-break/><text:span text:style-name="T30">6.7. Заявки с прилагаемыми к ним документами, поданные с нарушением установленного срока, на электронной площадке не регистрируются.</text:span><text:span text:style-name="T30"/></text:p>
      <text:p text:style-name="P31"><text:span text:style-name="T30">6.8. 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text:span text:style-name="T30"/></text:p>
      <text:p text:style-name="P31"><text:span text:style-name="T30">6.9. В случае отзыва Претендентом заявки, уведомление об отзыве заявки вместе с заявкой в течение одного часа поступает в «Личный кабинет» Организатору торгов о чем Претенденту направляется соответствующее уведомление.</text:span><text:span text:style-name="T30"/></text:p>
      <text:p text:style-name="P31"><text:span text:style-name="T30">6.10. Все подаваемые Претендентом документы не должны иметь неоговоренных <text:line-break/>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документах должны быть расшифрованы (указывается должность, фамилия и инициалы подписавшегося лица).</text:span><text:span text:style-name="T30"/></text:p>
      <text:p text:style-name="P53"/>
      <text:p text:style-name="P7"><text:span text:style-name="T10">7. Перечень документов представляемых участниками торгов и требования к их оформлению</text:span><text:span text:style-name="T10"/></text:p>
      <text:p text:style-name="P25"><text:span text:style-name="T30">7.1. Одновременно с </text:span><text:span text:style-name="T26">Заявкой на участие в аукционе (Приложение № 1)</text:span><text:span text:style-name="T30"> Претенденты представляют следующие документы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:</text:span><text:span text:style-name="T30"/></text:p>
      <text:p text:style-name="P34"><text:span text:style-name="T30">7.1.1. </text:span><text:span text:style-name="T17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</text:span><text:span text:style-name="T17"/></text:p>
      <text:p text:style-name="P34"><text:span text:style-name="T30"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text:span text:style-name="T30"/></text:p>
      <text:p text:style-name="P25"><text:span text:style-name="T27">7.1.2. Юридические лица</text:span><text:span text:style-name="T30">:</text:span><text:span text:style-name="T30"/></text:p>
      <text:p text:style-name="P25"><text:span text:style-name="T30">1) заверенные копии учредительных документов;</text:span></text:p>
      <text:p text:style-name="P25"><text:span text:style-name="T30">2)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б его избрании) и в соответствии с которым руководитель юридического лица обладает правом действовать от имени юридического лица без доверенности;</text:span><text:span text:style-name="T30"/></text:p>
      <text:p text:style-name="P25"><text:span text:style-name="T30">3)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.</text:span><text:span text:style-name="T30"/></text:p>
      <text:p text:style-name="P31"><text:span text:style-name="T27">7.1.3. Физические лица, в том числе индивидуальные предприниматели:</text:span><text:span text:style-name="T30"> </text:span><text:span text:style-name="T30"/></text:p>
      <text:p text:style-name="P31"><text:span text:style-name="T30">Копии всех листов документа, удостоверяющего личность.</text:span><text:span text:style-name="T30"/></text:p>
      <text:p text:style-name="P31"><text:span text:style-name="T30">7.1.4. </text:span>Опись представленных документов, подписанная Претендентом или его уполномоченным представителем.<text:span text:style-name="T30"/></text:p>
      <text:p text:style-name="P25">7.1.5. 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p>
      <text:p text:style-name="P25">7.1.6. Указанные документы (в том числе копии документов) в части их оформления, заверения и содержания должны соответствовать требованиям законодательства Российской Федерации и настоящего Информационного сообщения. </text:p>
      <text:p text:style-name="P25">7.1.7. <text:s/>Заявки подаются одновременно с полным комплектом документов, установленным в настоящем Информационном сообщении. <text:span text:style-name="T30"/></text:p>
      <text:p text:style-name="P25">7.1.8. <text:span text:style-name="T30">Электронные образы документов должны быть направлены после подписания электронной подписью Претендента или его представителя. Наличие электронной подписи Претендента (уполномоченного представителя) означает, что документы и сведения, поданные в форме электронных документов, направлены от имени </text:span><text:soft-page-break/><text:span text:style-name="T30">соответственно Претендента, и отправитель несет ответственность за подлинность и достоверность таких документов и сведений. </text:span><text:span text:style-name="T30"/></text:p>
      <text:p text:style-name="P25"><text:span text:style-name="T30">Документооборот между Претендентами, Участниками, Оператором, Организатором торгов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Организатора торгов, Претендента или Участника либо лица, имеющего право действовать от имени соответственно Организатора торгов, Претендента или Участника.</text:span><text:span text:style-name="T30"/></text:p>
      <text:p text:style-name="P25"><text:span text:style-name="T30">Изменение заявки допускается только путем подачи Претендентом новой заявки в сроки, установленные в сообщении о проведении аукциона в электронной форме, при этом первоначальная заявка должна быть отозвана. </text:span><text:span text:style-name="T30"/></text:p>
      <text:p text:style-name="P54"/>
      <text:p text:style-name="P4"><text:span text:style-name="T10">8. Ограничения участия в аукционе отдельных категорий физических и <text:line-break/>юридических лиц</text:span><text:span text:style-name="T10"/></text:p>
      <text:p text:style-name="P31">8.1. Покупателями муниципального имущества могут быть лица, отвечающие <text:line-break/>признакам Покупателя в соответствии с Федеральным законом от 21 декабря 2001 г. <text:line-break/>№ 178-ФЗ «О приватизации государственного и муниципального имущества» и желающие приобрести муниципальное имущество, выставляемое на продажу, своевременно подавшие Заявку, представившие надлежащим образом оформленные документы и обеспечившие поступление задатка на счет, указанный в Информационном сообщении.</text:p>
      <text:p text:style-name="P31">8.2. Покупателями муниципального имущества могут быть любые физические и юридические лица, за исключением случаев ограничения участия лиц, предусмотренных статьей 5 Федерального закона от 21 декабря 2001 г. № 178-ФЗ «О приватизации государственного и муниципального имущества» (далее – Закон):</text:p>
      <text:p text:style-name="Body_20_Text_20_Indent_20_2"><text:span text:style-name="T43">- государственных и муниципальных унитарных предприятий, государственных и муниципальных учреждений;</text:span><text:span text:style-name="T43"/></text:p>
      <text:p text:style-name="Body_20_Text_20_Indent_20_2"><text:span text:style-name="T43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Федерального закона; </text:span><text:span text:style-name="T43"/></text:p>
      <text:p text:style-name="P35">- <text:span text:style-name="T1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/text:span><text:span text:style-name="T45"> </text:span><text:a xlink:type="simple" xlink:href="http://www.consultant.ru/document/cons_doc_LAW_283163/4a32fa878af996f0b5994ea86e0e1f2238211e0f/#dst5" text:style-name="Default_20_Style" text:visited-style-name="Default_20_Style"><text:span text:style-name="T17">перечень</text:span></text:a><text:span text:style-name="T45"> </text:span><text:span text:style-name="T17"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</text:span><text:span text:style-name="T46"> </text:span><text:span text:style-name="T17"><text:s/>в порядке, установленном </text:span>Правительством Российской Федерации<text:note text:id="ftn1" text:note-class="footnote"><text:note-citation>1</text:note-citation><text:note-body><text:p text:style-name="Footnote"><text:span text:style-name="Footnote_20_Symbol"><text:span text:style-name="T38"><text:s/></text:span></text:span><text:span text:style-name="T47">Понятие "контролирующее лицо" используется в том же значении, что и в статье 5 Федерального закона от 29.04.2008 №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статье 3 Федерального закона от 07.08.2001 № 115-ФЗ "О противодействии легализации (отмыванию) доходов, полученных преступным путем, и финансированию терроризма."</text:span><text:span text:style-name="T38"/></text:p></text:note-body></text:note>.<text:span text:style-name="T17"/></text:p>
      <text:p text:style-name="P35">В случае, если впоследствии будет установлено, что покупатель муниципального имущества не имел законное право на его приобретение, соответствующая сделка является ничтожной.</text:p>
      <text:p text:style-name="P35"/>
      <text:p text:style-name="P8"><text:span text:style-name="T10">9. Порядок внесения задатка и его возврата</text:span><text:span text:style-name="T10"/></text:p>
      <text:p text:style-name="P31"><text:span text:style-name="T10">9.1. Порядок внесения задатка.</text:span><text:span text:style-name="T10"/></text:p>
      <text:p text:style-name="P31"><text:span text:style-name="T30">9.1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</text:span><text:soft-page-break/><text:span text:style-name="T30">акцептом такой оферты, после чего договор о задатке считается заключенным в письменной форме.</text:span><text:span text:style-name="T30"/></text:p>
      <text:p text:style-name="P31"><text:span text:style-name="T30">Задаток вносится в валюте Российской Федерации на один из счетов Организатора торгов:</text:span><text:span text:style-name="T30"/></text:p>
      <text:p text:style-name="P31"><text:span text:style-name="T9">1. Получатель: АО «Российский аукционный дом»</text:span><text:span text:style-name="T9"/></text:p>
      <text:p text:style-name="P31"><text:span text:style-name="T9">ИНН 7838430413</text:span><text:span text:style-name="T9"/></text:p>
      <text:p text:style-name="P31"><text:span text:style-name="T9">КПП 783801001</text:span><text:span text:style-name="T9"/></text:p>
      <text:p text:style-name="P31"><text:span text:style-name="T9">расчетный счет № 40702810055040010531 </text:span><text:span text:style-name="T9"/></text:p>
      <text:p text:style-name="P31"><text:span text:style-name="T9">в СЕВЕРО-ЗАПАДНОМ БАНКЕ ПАО СБЕРБАНК</text:span><text:span text:style-name="T9"/></text:p>
      <text:p text:style-name="P31"><text:span text:style-name="T9">корреспондентский счет № 30101810500000000653</text:span><text:span text:style-name="T9"/></text:p>
      <text:p text:style-name="P31"><text:span text:style-name="T9">БИК 044030653</text:span><text:span text:style-name="T9"/></text:p>
      <text:p text:style-name="P31"><text:span text:style-name="T9">2. Получатель: АО «Российский аукционный дом»</text:span><text:span text:style-name="T9"/></text:p>
      <text:p text:style-name="P31"><text:span text:style-name="T9">ИНН 7838430413</text:span><text:span text:style-name="T9"/></text:p>
      <text:p text:style-name="P31"><text:span text:style-name="T9">КПП 783801001</text:span><text:span text:style-name="T9"/></text:p>
      <text:p text:style-name="P31"><text:span text:style-name="T9">расчетный счет № 40702810390350001935</text:span><text:span text:style-name="T9"/></text:p>
      <text:p text:style-name="P31"><text:span text:style-name="T9">в банке ПАО "БАНК "САНКТ-ПЕТЕРБУРГ"</text:span><text:span text:style-name="T9"/></text:p>
      <text:p text:style-name="P31"><text:span text:style-name="T9">корреспондентский счет 30101810900000000790</text:span><text:span text:style-name="T9"/></text:p>
      <text:p text:style-name="P31"><text:span text:style-name="T9">БИК 044030790.</text:span><text:span text:style-name="T9"/></text:p>
      <text:p text:style-name="P31"><text:span text:style-name="T30">В платежном поручении в части «назначение платежа» должна содержаться информация: «№ л/с __________________ Средства для проведения операций по обеспечению участия в электронных торгах. НДС не облагается.».</text:span><text:span text:style-name="T30"/></text:p>
      <text:p text:style-name="P25">Сумма денежных средств, поступившая Организатору торгов в качестве задатка на один из указанных расчетных счетов, зачисляется на лицевой счет Претендента. </text:p>
      <text:p text:style-name="P31"><text:span text:style-name="T30">9.1.2. </text:span><text:bookmark-start text:name="_Hlk118217366"/>Не допускается перечисление задатка третьими лицами <text:bookmark-end text:name="_Hlk118217366"/><text:span text:style-name="T30">на один из вышеуказанных счетов Организатора торгов.</text:span><text:span text:style-name="T30"/></text:p>
      <text:list text:style-name="WWNum1">
        <text:list-item>
          <text:list>
            <text:list-item>
              <text:p text:style-name="P36"><text:span text:style-name="T10">Порядок возврата задатка.</text:span><text:span text:style-name="T10"/></text:p>
            </text:list-item>
          </text:list>
        </text:list-item>
      </text:list>
      <text:p text:style-name="P25"><text:span text:style-name="T30">9.2.1. Лицам, перечислившим задаток для участия в продаже </text:span>муниципального<text:span text:style-name="T30"> имущества на аукционе, денежные средства возвращаются в следующем порядке в соответствии с Регламентом по работе с денежными средствами:</text:span><text:span text:style-name="T30"/></text:p>
      <text:p text:style-name="P25"><text:span text:style-name="T30">а) Участникам, за исключением Победителя либо Единственного участника аукциона, - в течение 5 (пяти) календарных дней со дня подведения итогов продажи имущества;</text:span><text:span text:style-name="T30"/></text:p>
      <text:p text:style-name="P25"><text:span text:style-name="T30">б) Претендентам, не допущенным к участию в продаже имущества, в течение 5 (пяти) календарных дней со дня подписания протокола о признании Претендентов Участниками.</text:span><text:span text:style-name="T30"/></text:p>
      <text:p text:style-name="P25"><text:span text:style-name="T30">9.2.2. </text:span><text:bookmark-start text:name="_Hlk137645287"/><text:span text:style-name="T30">Задаток Победителя продажи </text:span>муниципального<text:span text:style-name="T30"> имущества либо Единственного участника аукциона засчитывается в счет оплаты приобретаемого Имущества и подлежит перечислению в установленном порядке в муниципальный бюджет в течение 5 (пяти) календарных дней со дня истечения срока, установленного для заключения договора купли-продажи имущества.</text:span><text:bookmark-end text:name="_Hlk137645287"/><text:span text:style-name="T30"/></text:p>
      <text:p text:style-name="P25"><text:span text:style-name="T30">9.2.3. При уклонении или отказе Победителя от заключения в установленный срок договора купли-продажи имущества результаты аукциона аннулируются Организатором торгов, Победитель утрачивает право на заключение указанного договора, задаток ему не возвращается.</text:span><text:span text:style-name="T30"/></text:p>
      <text:p text:style-name="P37"><text:span text:style-name="T30">При уклонении или отказе Единственного участника аукциона, от заключения в установленный срок договора купли-продажи Имущества, Единственный участник аукциона утрачивает право на заключение указанного договора, задаток ему не возвращается, </text:span><text:span text:style-name="T16">аукцион признается несостоявшимся.</text:span><text:span text:style-name="T30"/></text:p>
      <text:p text:style-name="P25"><text:span text:style-name="T30">9.2.4. Ответственность Покупателя в случае его отказа или уклонения от оплаты Имущества в установленные сроки предусматривается в соответствии с </text:span><text:a xlink:type="simple" xlink:href="consultantplus://offline/ref=D54B536E147478390F4E00EB7DDC3F85EBB1AC050E3F505E03D970FC37B84872C1BD5795E2D383C8K856P" text:style-name="Default_20_Style" text:visited-style-name="Default_20_Style"><text:span text:style-name="T30">законодательством</text:span></text:a><text:span text:style-name="T30"> Российской Федерации в договоре купли-продажи имущества</text:span> в форме электронного документа<text:span text:style-name="T30">, задаток ему не возвращается. </text:span><text:span text:style-name="T30"/></text:p>
      <text:p text:style-name="P25">9.2.5. <text:bookmark-start text:name="_Hlk137650081"/>В случае отзыва Претендентом заявки, поступивший задаток возвращается не позднее 5 (пяти) календарных дней со дня поступления уведомления об отзыве заявки. <text:bookmark-end text:name="_Hlk137650081"/></text:p>
      <text:p text:style-name="P38"><text:soft-page-break/>9.2.6. В случае признания аукциона несостоявшимся, задаток возвращается Претенденту в течение 5 (пяти) календарных дней с даты подведения итогов аукциона. </text:p>
      <text:p text:style-name="P38">9.2.7. В случае продления <text:span text:style-name="T30">Организатором торгов</text:span> срока приема заявок, переноса срока определения Участников и подведения итогов аукциона, Претендент вправе потребовать возврата задатка. В данном случае, задаток возвращается в течение 5 (пяти) календарных дней с даты поступления в адрес Организатора торгов требования Претендента на электронную площадку о возврате суммы задатка в связи с продлением срока приема заявок, переноса срока определения Участников и подведения итогов аукциона.</text:p>
      <text:p text:style-name="P39">9.2.8. В случае отмены проведения аукциона задатки возвращаются Претендентам в течение 5 (пяти) календарных дней с даты размещения информационного сообщения об отмене проведения аукциона на информационных ресурсах, на которых было размещено информационное сообщение о проведении аукциона в соответствии с законодательством Российской Федерации.</text:p>
      <text:p text:style-name="P25">9.2.9. П<text:span text:style-name="T16">ри нарушении Организатором торгов сроков возврата задатка Организатор торгов уплачивают претенденту(ам) пени в размере одной стопятидесятой действующей на дату уплаты пени ключевой ставки, установленной Центральным банком Российской Федерации, от неуплаченной суммы за каждый календарный день просрочки.</text:span><text:span text:style-name="T16"/></text:p>
      <text:p text:style-name="P55"/>
      <text:p text:style-name="P7"><text:span text:style-name="T9">10. Порядок ознакомления со сведениями об И</text:span><text:span text:style-name="T10">муществе, <text:line-break/>выставляемом на аукционе</text:span><text:span text:style-name="T9"/></text:p>
      <text:p text:style-name="P29">10.1. Информация о проведении аукциона по продаже имущества размещается на официальном сайте Российской Федерации для размещения информации о проведении торгов в сети «Интернет» www.torgi.gov.ru, официальном сайте администрации города Южно-Сахалинска в сети «Интернет» www.yuzhno-sakh.ru, на официальном сайте Организатора торгов в сети «Интернет» www.auction-house.ru, на сайте Оператора в сети «Интернет» www.lot-online.ru, и содержит следующее: </text:p>
      <text:p text:style-name="P25">а) Информационное сообщение о проведении продажи имущества;</text:p>
      <text:p text:style-name="P25">б) форма заявки (Приложение № 1);</text:p>
      <text:p text:style-name="P25">в) проект договора купли-продажи имущества (Приложение № 2);</text:p>
      <text:p text:style-name="P25">г) опись документов (Приложение № 3);</text:p>
      <text:p text:style-name="P25">д) иные сведения, предусмотренные Федеральным законом от 21 декабря 2001 г. <text:line-break/>№ 178-ФЗ «О приватизации государственного и муниципального имущества».</text:p>
      <text:p text:style-name="P29">10.2. С дополнительной информацией об участии в торгах, о порядке проведения торгов, с формой заявки, условиями договора купли-продажи, Претенденты могут ознакомиться на официальном сайте Российской Федерации для размещения информации о проведении торгов в сети «Интернет» www.torgi.gov.ru, официальном сайте администрации города Южно-Сахалинска в сети «Интернет» www.yuzhno-sakh.ru, на официальном сайте Организатора торгов в сети «Интернет» www.auction-house.ru, на сайте Оператора в сети «Интернет» www.lot-online.ru и по телефонам: 8 (924)121-96-60, (812) 777-57-57 (доб. 224) (с 9.00 до 17.00 время МСК), (812) 777-57-57 (доб. 515) (с 9.00 до 17.00 время МСК+7 ч.), 8-800-777-57-57 (круглосуточно).</text:p>
      <text:p text:style-name="P25">10.3. Любое лицо независимо от регистрации на электронной площадке вправе направить на электронный адрес Оператора, указанный в информационном сообщении о проведении продажи имущества, запрос о разъяснении размещенной информации.</text:p>
      <text:p text:style-name="P25">Такой запрос в режиме реального времени направляется в «Личный кабинет» Организатора торгов рассмотрения при условии, что запрос поступил Организатору торгов не позднее 5 (пяти) рабочих дней до даты окончания подачи заявок.</text:p>
      <text:p text:style-name="P25"><text:bookmark-start text:name="_Hlk137646368"/>В течение 2 (двух) рабочих дней со дня поступления запроса Организатор торгов предоставляет Оператору для размещения в открытом доступе разъяснение с указанием предмета запроса, но без указания лица, от которого поступил запрос<text:bookmark-end text:name="_Hlk137646368"/>.</text:p>
      <text:p text:style-name="P25">В случае направления запроса иностранными лицами такой запрос должен иметь перевод на русский язык.</text:p>
      <text:p text:style-name="P29"><text:soft-page-break/>10.4. С дополнительной информацией о приватизируемом имуществе можно ознакомиться по телефонам: 8 (924)121-96-60, (812) 777-57-57 (доб. 224) (с 9.00 до 17.00 время МСК), (812) 777-57-57 (доб. 515) (с 9.00 до 17.00 время МСК+7 ч.), 8-800-777-57-57 (круглосуточно), по адресу электронной почты:<text:a xlink:type="simple" xlink:href="mailto:invest_info@rosim.ru" text:style-name="Default_20_Style" text:visited-style-name="Default_20_Style"> <text:span text:style-name="T44">dv</text:span>@<text:span text:style-name="T44">auction</text:span>-<text:span text:style-name="T44">house</text:span>.<text:span text:style-name="T44">ru</text:span></text:a>.</text:p>
      <text:p text:style-name="P25"/>
      <text:p text:style-name="P9"><text:span text:style-name="T14">11. Порядок определения участников аукциона</text:span><text:span text:style-name="T14"/></text:p>
      <text:h text:style-name="P40" text:outline-level="1"><text:span text:style-name="T48">11.1. В день определения Участников, указанный в Информационном сообщении, Оператор через «Личный кабинет» обеспечивает доступ Организатора торгов поданным Претендентами заявкам и документам, а также к журналу приема заявок.</text:span><text:span text:style-name="T48"/></text:h>
      <text:h text:style-name="P40" text:outline-level="1"><text:span text:style-name="T48">11.2. Организатор торгов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span><text:span text:style-name="T48"/></text:h>
      <text:h text:style-name="P40" text:outline-level="1"><text:span text:style-name="T48">11.3. 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или об отказе в признании Участниками с указанием оснований отказа. </text:span><text:span text:style-name="T48"/></text:h>
      <text:p text:style-name="P41"><text:span text:style-name="T48">11.4. Информация о Претендентах, не допущенных к участию в аукционе, размещается на официальном сайте Российской Федерации для размещения информации о проведении торгов в сети «Интернет» www.torgi.gov.ru, на официальном сайте Организатора торгов в сети «Интернет» www.auction-house.ru, на сайте Оператора в сети «Интернет» www.lot-online.ru. </text:span><text:span text:style-name="T48"/></text:p>
      <text:h text:style-name="P40" text:outline-level="1"><text:span text:style-name="T48">11.5. Претендент приобретает статус Участника с момента подписания Организатором торгов протокола о признании Претендентов Участниками.</text:span><text:span text:style-name="T48"/></text:h>
      <text:h text:style-name="P40" text:outline-level="1"><text:span text:style-name="T48">11.6. Претендент не допускается к участию в аукционе по следующим основаниям:</text:span><text:span text:style-name="T48"/></text:h>
      <text:h text:style-name="P40" text:outline-level="1"><text:span text:style-name="T48">а) представленные документы не подтверждают право Претендента быть Покупателем в соответствии с законодательством Российской Федерации.</text:span><text:span text:style-name="T48"/></text:h>
      <text:h text:style-name="P40" text:outline-level="1"><text:span text:style-name="T48">б) 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span><text:span text:style-name="T48"/></text:h>
      <text:h text:style-name="P40" text:outline-level="1"><text:span text:style-name="T48">в) не подтверждено поступление в установленный срок задатка на счет Организатора торгов, указанный в Информационном сообщении.</text:span><text:span text:style-name="T48"/></text:h>
      <text:h text:style-name="P40" text:outline-level="1"><text:span text:style-name="T48">г) заявка подана лицом, не уполномоченным Претендентом на осуществление таких действий.</text:span><text:span text:style-name="T48"/></text:h>
      <text:h text:style-name="P40" text:outline-level="1"><text:span text:style-name="T48">11.7. Информация об отказе в допуске к участию в аукционе размещается на официальных сайтах торгов и в открытой части электронной площадки в срок не позднее рабочего дня, следующего за днем принятия указанного решения.</text:span><text:span text:style-name="T48"/></text:h>
      <text:p text:style-name="P41"><text:span text:style-name="T48">11.8. В случае, если заявку на участие в аукционе подало только одно лицо, признанное Единственным участником аукциона, договор заключается с Единственным участником аукциона, по начальной цене продажи Имущества.</text:span><text:span text:style-name="T48"/></text:p>
      <text:p text:style-name="P41"><text:span text:style-name="T48">В день подведения итогов аукциона Единственному участнику аукциона направляется уведомление о признании его таким участником.</text:span><text:span text:style-name="T48"/></text:p>
      <text:p text:style-name="P56"/>
      <text:p text:style-name="P10"><text:span text:style-name="T15">12. Порядок проведения аукциона и определения победителя</text:span><text:span text:style-name="T15"/></text:p>
      <text:p text:style-name="P41"><text:span text:style-name="T48">12.1. Процедура аукциона проводится в день и время, указанные в информационном сообщении о проведении аукциона, путем последовательного повышения участниками начальной цены продажи на величину, равную либо кратную величине «шага аукциона».</text:span><text:span text:style-name="T48"/></text:p>
      <text:p text:style-name="P41"><text:span text:style-name="T48">«Шаг аукциона» устанавливается </text:span><text:span text:style-name="T30">Организатором торгов</text:span><text:span text:style-name="T48"> в фиксированной сумме, составляющей 5 (пять) процентов от начальной цены продажи, и не изменяется в течение всего аукциона.</text:span><text:span text:style-name="T48"/></text:p>
      <text:p text:style-name="P25"><text:soft-page-break/>12.2. 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25">12.3. Со времени начала проведения процедуры аукциона Оператором размещается:</text:p>
      <text:p text:style-name="P25">а) 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25">б) 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/text:p>
      <text:p text:style-name="P25">12.4. В течение одного часа со времени начала проведения процедуры аукциона Участникам предлагается заявить о приобретении Имущества по начальной цене (в случае допуска к участию в аукционе более одного Участника). В случае если в течение указанного времени:</text:p>
      <text:p text:style-name="P25">а) 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25">б) 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5">12.5. При этом программными средствами электронной площадки обеспечивается:</text:p>
      <text:p text:style-name="P25">а) исключение возможности подачи участником предложения о цене Имущества, не соответствующего увеличению текущей цены на величину «шага аукциона»;</text:p>
      <text:p text:style-name="P25">б)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25">12.6. Победителем признается Участник, предложивший наиболее высокую цену<text:line-break/>Имущества.</text:p>
      <text:p text:style-name="P25">12.7. Ход проведения процедуры аукциона фиксируется Оператором в электронном журнале, который направляется Организатору торгов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p>
      <text:p text:style-name="P25">12.8. Протокол об итогах аукциона удостоверяет право Победителя или Единственного участника аукциона на заключение договора купли-продажи имущества, содержит фамилию, имя, отчество <text:s/>(при наличии) или наименование юридического лица - Победителя аукциона или Единственного участника аукциона, цену имущества, предложенную Победителем, или начальную цену имущества, в случае если лицо признано Единственным участником аукциона - фамилию, имя, отчество <text:s/>(при наличии) или наименование юридического лица - Участника продажи, который сделал предпоследнее предложение о цене такого имущества в ходе продажи, и подписывается <text:span text:style-name="T30">Организатором торгов</text:span> в течение одного часа с момента получения электронного журнала, но не позднее рабочего дня, следующего за днем подведения итогов аукциона, <text:bookmark-start text:name="_Hlk118217664"/>либо не позднее рабочего дня, следующего за днем подведения итогов аукциона, <text:bookmark-end text:name="_Hlk118217664"/>в случае если заявку на участие в аукционе подало только одно лицо, признанное Единственным участником аукциона. </text:p>
      <text:p text:style-name="P25">12.9. Процедура аукциона считается завершенной со времени подписания Организатором торгов протокола об итогах аукциона.</text:p>
      <text:p text:style-name="P25">12.10. Аукцион признается несостоявшимся в следующих случаях:</text:p>
      <text:p text:style-name="P25"><text:soft-page-break/><text:span text:style-name="T17">а) не </text:span>было подано ни одной заявки на участие либо ни один из претендентов не признан участником;</text:p>
      <text:p text:style-name="P25">б) в случае отказа Единственного участника от заключения договора;</text:p>
      <text:p text:style-name="P25">в) ни один из участников не сделал предложение о начальной цене имущества.</text:p>
      <text:p text:style-name="P25">12.11. Решение о признании аукциона несостоявшимся оформляется протоколом. </text:p>
      <text:p text:style-name="P25">12.12. В течение одного часа со времени подписания протокола об итогах аукциона Победителю или Единственному участнику аукциона, направляется уведомление о признании его Победителем или Единственным участником аукциона, с приложением этого протокола, а также размещается в открытой части электронной площадки следующая информация:</text:p>
      <text:p text:style-name="P25">а) наименование Имущества и иные позволяющие его индивидуализировать сведения (спецификация лота);</text:p>
      <text:p text:style-name="P25">б) цена сделки;</text:p>
      <text:p text:style-name="P25">в) фамилия, имя, отчество физического лица или наименование юридического лица – Победителя или лица, признанного Единственным участником аукциона</text:p>
      <text:p text:style-name="P50"/>
      <text:p text:style-name="P11"><text:span text:style-name="T9">13. Срок заключения договора купли – продажи имущества</text:span><text:span text:style-name="T9"/></text:p>
      <text:p text:style-name="P31">13.1. <text:bookmark-start text:name="_Hlk137648072"/>Договор купли-продажи имущества заключается между Продавцом и Победителем<text:span text:style-name="T30"> либо Единственным участником аукциона</text:span> в установленном законодательством порядке в течение 5 (пяти) рабочих дней со дня подведения итогов аукцион<text:bookmark-end text:name="_Hlk137648072"/>а.</text:p>
      <text:p text:style-name="P41"><text:span text:style-name="T17">13.2. При уклонении или отказе Победителя от заключения в установленный срок договора купли-продажи Имущества результаты аукциона аннулируются </text:span><text:span text:style-name="T30">Организатором торгов</text:span><text:span text:style-name="T17">, Победитель утрачивает право на заключение указанного договора, задаток ему не возвращается. </text:span><text:span text:style-name="T17"/></text:p>
      <text:p text:style-name="P25"><text:span text:style-name="T17">При уклонении или отказе Единственного участника аукциона, от заключения в установленный срок договора купли-продажи Имущества, Единственный участник аукциона утрачивает право на заключение указанного договора, задаток ему не возвращается, аукцион признается несостоявшимся. </text:span><text:span text:style-name="T17"/></text:p>
      <text:p text:style-name="P25">13.3.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, задаток ему не возвращается. </text:p>
      <text:p text:style-name="P25">Денежные средства в счет оплаты приватизируемого имущества подлежат перечислению (единовременно в безналичном порядке) Покупателем<text:span text:style-name="T30"> аукциона</text:span> в бюджет городского округа «Город Южно-Сахалинск» по следующим реквизитам:</text:p>
      <text:p text:style-name="P42"><text:span text:style-name="T10">- для юридических лиц и индивидуальных предпринимателей:</text:span><text:span text:style-name="T10"/></text:p>
      <text:p text:style-name="P59">Получатель: УФК по Сахалинской области (Администрация города Южно-Сахалинска л/с 04613000710); Банк получателя: ОТДЕЛЕНИЕ ЮЖНО-САХАЛИНСК БАНКА РОССИИ // УФК по Сахалинской области г. Южно-Сахалинск; Единый казначейский счет 40102810845370000053; Казначейский счет для учета и распределения поступлений: 03100643000000016100; ИНН: 6501026762; БИК: 016401800; КПП: 650101001; ОКТМО: 64701000; КБК: 90211402043040071410. Назначение платежа: <text:s/>оплата по договору купли-продажи недвижимого имущества: номер и дата договора <text:bookmark-start text:name="__DdeLink__45995_3564911428"/><text:span text:style-name="T49">(без учета НДС).</text:span><text:bookmark-end text:name="__DdeLink__45995_3564911428"/></text:p>
      <text:p text:style-name="P43"><text:span text:style-name="T10">- для физических лиц:</text:span><text:span text:style-name="T10"/></text:p>
      <text:p text:style-name="P59"><text:span text:style-name="T10">1) </text:span>Получатель: УФК по Сахалинской области (Администрация города Южно-Сахалинска л/с 04613000710); Банк получателя: ОТДЕЛЕНИЕ ЮЖНО-САХАЛИНСК БАНКА РОССИИ // УФК по Сахалинской области г. Южно-Сахалинск; Единый казначейский счет 40102810845370000053; Казначейский счет для учета и распределения поступлений: 03100643000000016100; ИНН: 6501026762; БИК: 016401800; КПП: 650101001; ОКТМО: 64701000; КБК: 90211402043040071410. <text:span text:style-name="T49">Назначение платежа: оплата по договору купли-продажи недвижимого имущества: номер и дата договора (без учета НДС).</text:span></text:p>
      <text:p text:style-name="P46"><text:soft-page-break/>2) Получатель: Департамент финансов администрации города Южно-Сахалинска (Администрация города Южно-Сахалинска л/с 05902000090); Банк получателя: ОТДЕЛЕНИЕ ЮЖНО-САХАЛИНСК БАНКА РОССИИ // УФК по Сахалинской области г. Южно-Сахалинск; Казначейский счет для учета и распределения поступлений 03232643647010006100; Единый казначейский счет 40102810845370000053; ИНН 6501026762; БИК 016401800; КПП 650101001; ОКТМО: 64701000; КБК — нет.<text:span text:style-name="T50"> </text:span>Назначение платежа: НДС по договору купли-продажи недвижимого имущества: номер и дата договора<text:span text:style-name="T49">.</text:span></text:p>
      <text:p text:style-name="P28">13.4. Задаток, перечисленный Покупателем для участия в аукционе, засчитывается в счет оплаты Имущества.</text:p>
      <text:p text:style-name="P25">13.5. Факт оплаты Имущества подтверждается выпиской со счета о поступлении средств в размере и сроки, указанные в договоре купли-продажи. </text:p>
      <text:p text:style-name="P44">13.6. В соответствии с п. 3 ст. 161 Налогового кодекса Российской Федерации при реализации (передаче) на территории Российской Федерации государственного имущества, не закрепленного за государственными предприятиями и учреждениями, составляющего государственную казну Российской Федерации, казну республики в составе Российской Федерации, казну края, области, города федерального значения, автономной области, автономного округа, а также муниципального имущества, не закрепленного за муниципальными предприятиями и учреждениями, составляющего муниципальную казну соответствующего городского, сельского поселения или другого муниципального образования, налоговая база определяется как сумма дохода от реализации (передачи) этого имущества с учетом налога. При этом налоговая база определяется отдельно при совершении каждой операции по реализации (передаче) указанного имущества. В этом случае налоговыми агентами признаются Покупатели (получатели) указанного имущества, за исключением физических лиц, не являющихся индивидуальными предпринимателями. Указанные лица обязаны исчислить расчетным методом, удержать из выплачиваемых доходов и уплатить в бюджет соответствующую сумму налога.</text:p>
      <text:p text:style-name="P31">В соответствии с Налоговым кодексом РФ налоговым агентом по НДС является покупатель Имущества, за исключением физических лиц, не являющихся индивидуальными предпринимателями.</text:p>
      <text:p text:style-name="P31">Сумма НДС Покупателем – юридическим лицом, индивидуальным предпринимателем, должна быть перечислена на счёт налогового органа по месту регистрации Покупателя.</text:p>
      <text:p text:style-name="P31">Сумма НДС Покупателем – физическим лицом, должна быть перечислена Покупателем на расчетный счет Продавца по реквизитам, указанным в договоре купли-продажи.</text:p>
      <text:p text:style-name="P45"/>
      <text:p text:style-name="P11"><text:span text:style-name="T9">14. Переход права собственности на имущество</text:span><text:span text:style-name="T9"/></text:p>
      <text:p text:style-name="P25">14.1.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. </text:p>
      <text:p text:style-name="P25">14.2. Покупатель самостоятельно и за свой счет оформляет документы, необходимые для оформления права собственности на приобретаемое Имущество на основании договора купли-продажи, в порядке, установленном законодательством Российской Федерации.</text:p>
      <text:p text:style-name="P34"/>
      <text:p text:style-name="P11"><text:span text:style-name="T9">15. Вознаграждение Организатору торгов</text:span><text:span text:style-name="T9"/></text:p>
      <text:p text:style-name="P31">Вознаграждение выплачивается Организатору торгов Победителем либо Единственным участником аукциона в соответствии с Постановлением администрации города Южно-Сахалинска от 30.06.2020 № 1891-па «Об утверждении Порядка отбора юридических лиц для организации от имени администрации города Южно-Сахалинска продажи приватизируемого муниципального имущества городского округа «Город Южно-Сахалинск» и (или) осуществления функций продавца такого имущества», <text:soft-page-break/>Постановлением администрации города Южно-Сахалинска от 13.10.2020 №3041-па «О поручении акционерному обществу «Российский аукционный дом» организации от имени администрации города Южно-Сахалинска продажи приватизируемого имущества городского округа «Город Южно-Сахалинск» и (или) осуществления функций продавца такого имущества», агентским договором от 20.11.2020 № 013-1170.</text:p>
      <text:p text:style-name="P31">Настоящее информационное сообщение является публичной офертой для заключения с Организатором торгов соглашения о выплате вознаграждения в соответствии со статьей 437 Гражданского кодекса Российской Федерации, а подача Претендентом заявки является акцептом такой оферты, после чего соглашение о вознаграждении считается заключенным в установленном порядке. </text:p>
      <text:p text:style-name="P25">Победитель либо Единственный участник аукциона обязан сверх цены продажи Имущества в течение 5 (пяти) рабочих дней с момента подведения итогов аукциона оплатить Организатору торгов в валюте Российской Федерации вознаграждение в связи с организацией и проведением аукциона в размере <text:span text:style-name="T10">4 процента</text:span> от цены Имущества, определенной по итогам аукциона, с учетом НДС, на счет по следующим реквизитам:</text:p>
      <text:p text:style-name="P57"><text:span text:style-name="T9">Получатель: АО «Российский аукционный дом» </text:span><text:span text:style-name="T9"/></text:p>
      <text:p text:style-name="P57"><text:span text:style-name="T9">ИНН 7838430413</text:span><text:span text:style-name="T9"/></text:p>
      <text:p text:style-name="P57"><text:span text:style-name="T9">КПП 783801001</text:span><text:span text:style-name="T9"/></text:p>
      <text:p text:style-name="P58"><text:span text:style-name="T9">р/с 40702810726260000311</text:span><text:span text:style-name="T9"/></text:p>
      <text:p text:style-name="P58"><text:span text:style-name="T9">Банк: Филиал «ЦЕНТРАЛЬНЫЙ» БАНКА ВТБ (ПАО) г. Москва</text:span><text:span text:style-name="T9"/></text:p>
      <text:p text:style-name="P58"><text:span text:style-name="T9">к/с 30101810145250000411 </text:span><text:span text:style-name="T9"/></text:p>
      <text:p text:style-name="P25"><text:span text:style-name="T9">БИК 044525411.</text:span><text:span text:style-name="T9"/></text:p>
      <text:p text:style-name="P25">В платежном поручении в части «Назначение платежа» плательщику необходимо указать «Оплата вознаграждения Организатору торгов на основании Протокола подведения итогов аукциона от ___________, в т.ч. НДС». </text:p>
      <text:p text:style-name="P25">Обязанность по оплате вознаграждения Организатору торгов подлежит исполнению вне зависимости от факта заключения Победителем<text:span text:style-name="T30"> либо Единственным участником аукциона</text:span> договора купли-продажи муниципального имущества. </text:p>
      <text:p text:style-name="P25">За просрочку оплаты суммы вознаграждения Организатор торгов вправе потребовать от Победителя, либо Единственного участника аукциона уплату пени в размере 0,1 % (одна десятая процента) от суммы просроченного платежа за каждый день просрочки.</text:p>
      <text:p text:style-name="P25"/>
      <text:p text:style-name="P12"><text:span text:style-name="T10">16. Заключительные положения</text:span><text:span text:style-name="T10"/></text:p>
      <text:p text:style-name="P25">Все вопросы, касающиеся проведения аукциона в электронной форме, не нашедшие отражения в настоящем информационном сообщении, регулируются законодательством Российской Федерации.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irceWebExtraBold" svg:font-family="CirceWebExtraBold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size-complex="10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text-align="justify" style:justify-single-word="false" fo:text-indent="1.27cm" style:auto-text-indent="false"/>
      <style:text-properties style:font-size-complex="10pt"/>
    </style:style>
    <style:style style:name="Footnote" style:family="paragraph" style:parent-style-name="Standard" loext:linked-style-name="Текст_20_сноски_20_Знак" style:class="extra">
      <style:text-properties style:font-name="Arial" fo:font-family="Arial" style:font-family-generic="roman" style:font-pitch="variable" fo:font-size="10pt" fo:language="en" fo:country="GB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f0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header_5f__5f_descriptor1" style:display-name="header__descriptor1" style:family="text" style:parent-style-name="Default_20_Paragraph_20_Font">
      <style:text-properties fo:color="#000000" loext:opacity="100%" style:font-name="CirceWebExtraBold" fo:font-family="CirceWebExtraBold" style:font-family-generic="roman" style:font-pitch="variable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605e5c" loext:opacity="100%" fo:background-color="#e1dfdd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Федеральный закон от 21.12.2001 N 178-ФЗ(ред. от 24.07.2023)"О приватизации государственного и муниципального имущества"(с изм. и доп., вступ. в силу с 23.10.2023)</dc:title>
    <meta:initial-creator>Simonova</meta:initial-creator>
    <dc:creator>Филева Полина Викторовна</dc:creator>
    <meta:editing-cycles>66</meta:editing-cycles>
    <meta:print-date>2023-06-07T11:15:00</meta:print-date>
    <meta:creation-date>2023-11-09T12:13:00</meta:creation-date>
    <dc:date>2023-11-14T06:28:00</dc:date>
    <dc:language>ru-RU</dc:language>
    <meta:editing-duration>PT12H34M</meta:editing-duration>
    <meta:generator>LibreOffice/7.4.7.2$Windows_X86_64 LibreOffice_project/723314e595e8007d3cf785c16538505a1c878ca5</meta:generator>
    <meta:document-statistic meta:table-count="3" meta:image-count="0" meta:object-count="0" meta:page-count="17" meta:paragraph-count="315" meta:word-count="6191" meta:character-count="50379" meta:non-whitespace-character-count="44385"/>
    <meta:user-defined meta:name="AppVersion">16.0000</meta:user-defined>
    <meta:user-defined meta:name="Company">КонсультантПлюс Версия 4023.00.09</meta:user-defined>
    <meta:template xlink:type="simple" xlink:actuate="onRequest" xlink:title="Normal" xlink:href=""/>
  </office:meta>
</office:document-meta>
</file>