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092cm" fo:margin-left="0.12cm" fo:margin-top="0cm" fo:margin-bottom="0cm" table:align="left" style:writing-mode="lr-tb"/>
    </style:style>
    <style:style style:name="Таблица1.A" style:family="table-column">
      <style:table-column-properties style:column-width="8.491cm"/>
    </style:style>
    <style:style style:name="Таблица1.B" style:family="table-column">
      <style:table-column-properties style:column-width="0.42cm"/>
    </style:style>
    <style:style style:name="Таблица1.C" style:family="table-column">
      <style:table-column-properties style:column-width="8.181cm"/>
    </style:style>
    <style:style style:name="Таблица1.1" style:family="table-row">
      <style:table-row-properties style:min-row-height="0.561cm"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009cm" fo:keep-together="auto"/>
    </style:style>
    <style:style style:name="Таблица1.3" style:family="table-row">
      <style:table-row-properties style:min-row-height="1.528cm" fo:keep-together="auto"/>
    </style:style>
    <style:style style:name="Таблица1.4" style:family="table-row">
      <style:table-row-properties style:min-row-height="1.004cm" fo:keep-together="auto"/>
    </style:style>
    <style:style style:name="Таблица2" style:family="table">
      <style:table-properties style:width="17.092cm" fo:margin-left="0.12cm" fo:margin-top="0cm" fo:margin-bottom="0cm" table:align="left" style:writing-mode="lr-tb"/>
    </style:style>
    <style:style style:name="Таблица2.A" style:family="table-column">
      <style:table-column-properties style:column-width="8.491cm"/>
    </style:style>
    <style:style style:name="Таблица2.B" style:family="table-column">
      <style:table-column-properties style:column-width="0.42cm"/>
    </style:style>
    <style:style style:name="Таблица2.C" style:family="table-column">
      <style:table-column-properties style:column-width="8.181cm"/>
    </style:style>
    <style:style style:name="Таблица2.1" style:family="table-row">
      <style:table-row-properties style:min-row-height="0.561cm"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3.009cm" fo:keep-together="auto"/>
    </style:style>
    <style:style style:name="Таблица2.3" style:family="table-row">
      <style:table-row-properties style:min-row-height="1.528cm" fo:keep-together="auto"/>
    </style:style>
    <style:style style:name="Таблица2.4" style:family="table-row">
      <style:table-row-properties style:min-row-height="1.004cm" fo:keep-together="auto"/>
    </style:style>
    <style:style style:name="Таблица3" style:family="table">
      <style:table-properties style:width="17.092cm" fo:margin-left="0.12cm" fo:margin-top="0cm" fo:margin-bottom="0cm" table:align="left" style:writing-mode="lr-tb"/>
    </style:style>
    <style:style style:name="Таблица3.A" style:family="table-column">
      <style:table-column-properties style:column-width="8.491cm"/>
    </style:style>
    <style:style style:name="Таблица3.B" style:family="table-column">
      <style:table-column-properties style:column-width="0.42cm"/>
    </style:style>
    <style:style style:name="Таблица3.C" style:family="table-column">
      <style:table-column-properties style:column-width="8.181cm"/>
    </style:style>
    <style:style style:name="Таблица3.1" style:family="table-row">
      <style:table-row-properties style:min-row-height="0.561cm" fo:keep-together="auto"/>
    </style:style>
    <style:style style:name="Таблица3.A1" style:family="table-cell">
      <style:table-cell-properties fo:padding-left="0.191cm" fo:padding-right="0.191cm" fo:padding-top="0cm" fo:padding-bottom="0cm" fo:border="none"/>
    </style:style>
    <style:style style:name="Таблица3.2" style:family="table-row">
      <style:table-row-properties style:min-row-height="3.009cm" fo:keep-together="auto"/>
    </style:style>
    <style:style style:name="Таблица3.3" style:family="table-row">
      <style:table-row-properties style:min-row-height="1.528cm" fo:keep-together="auto"/>
    </style:style>
    <style:style style:name="Таблица3.4" style:family="table-row">
      <style:table-row-properties style:min-row-height="1.004cm" fo:keep-together="auto"/>
    </style:style>
    <style:style style:name="Таблица4" style:family="table">
      <style:table-properties style:width="17.092cm" fo:margin-left="0.12cm" fo:margin-top="0cm" fo:margin-bottom="0cm" table:align="left" style:writing-mode="lr-tb"/>
    </style:style>
    <style:style style:name="Таблица4.A" style:family="table-column">
      <style:table-column-properties style:column-width="8.491cm"/>
    </style:style>
    <style:style style:name="Таблица4.B" style:family="table-column">
      <style:table-column-properties style:column-width="0.42cm"/>
    </style:style>
    <style:style style:name="Таблица4.C" style:family="table-column">
      <style:table-column-properties style:column-width="8.181cm"/>
    </style:style>
    <style:style style:name="Таблица4.1" style:family="table-row">
      <style:table-row-properties style:min-row-height="0.561cm" fo:keep-together="auto"/>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3.009cm" fo:keep-together="auto"/>
    </style:style>
    <style:style style:name="Таблица4.3" style:family="table-row">
      <style:table-row-properties style:min-row-height="1.528cm" fo:keep-together="auto"/>
    </style:style>
    <style:style style:name="Таблица4.4" style:family="table-row">
      <style:table-row-properties style:min-row-height="1.004cm" fo:keep-together="auto"/>
    </style:style>
    <style:style style:name="P1" style:family="paragraph" style:parent-style-name="Plain_20_Text">
      <style:paragraph-properties fo:margin-left="-1cm" fo:margin-right="0cm" fo:text-align="justify" style:justify-single-word="false" fo:text-indent="0cm" style:auto-text-indent="false"/>
    </style:style>
    <style:style style:name="P2" style:family="paragraph" style:parent-style-name="Standard" style:list-style-name="">
      <style:paragraph-properties fo:margin-left="0cm" fo:margin-right="0cm" fo:margin-top="0cm" fo:margin-bottom="0cm" style:contextual-spacing="false" fo:line-height="100%" fo:text-align="end" style:justify-single-word="false" fo:text-indent="11.502cm" style:auto-text-indent="false" fo:keep-with-next="always">
        <style:tab-stops>
          <style:tab-stop style:position="3.425cm"/>
          <style:tab-stop style:position="16.501cm" style:type="right"/>
        </style:tab-stops>
      </style:paragraph-properties>
    </style:style>
    <style:style style:name="P3" style:family="paragraph" style:parent-style-name="Standard">
      <style:paragraph-properties fo:margin-top="0cm" fo:margin-bottom="0.282cm" style:contextual-spacing="false" fo:line-height="108%"/>
      <style:text-properties style:font-name="Times New Roman" fo:font-size="12pt" fo:font-weight="bold" style:font-size-asian="12pt" style:font-weight-asian="bold" style:font-size-complex="12pt" style:font-weight-complex="bold"/>
    </style:style>
    <style:style style:name="P4" style:family="paragraph" style:parent-style-name="Standard_20__28_user_29_">
      <style:paragraph-properties fo:text-align="center" style:justify-single-word="false" fo:orphans="0" fo:widows="0"/>
      <style:text-properties fo:color="#000000" loext:opacity="100%" style:font-name="Times New Roman CYR" fo:font-size="13.5pt" fo:font-weight="bold" style:font-size-asian="13.5pt" style:font-weight-asian="bold" style:font-name-complex="Arial" style:font-size-complex="13.5pt"/>
    </style:style>
    <style:style style:name="P5" style:family="paragraph" style:parent-style-name="Standard_20__28_user_29_">
      <loext:graphic-properties draw:fill="solid" draw:fill-color="#ffffff"/>
      <style:paragraph-properties fo:text-align="justify" style:justify-single-word="false" fo:orphans="0" fo:widows="0" fo:background-color="#ffffff">
        <style:tab-stops>
          <style:tab-stop style:position="1cm"/>
          <style:tab-stop style:position="1.718cm"/>
        </style:tab-stops>
      </style:paragraph-properties>
      <style:text-properties fo:color="#000000" loext:opacity="100%" style:font-name="Times New Roman CYR" fo:font-size="13pt" style:letter-kerning="false" style:font-size-asian="13pt" style:font-size-complex="13pt"/>
    </style:style>
    <style:style style:name="P6" style:family="paragraph" style:parent-style-name="Standard_20__28_user_29_">
      <loext:graphic-properties draw:fill="solid" draw:fill-color="#ffffff"/>
      <style:paragraph-properties fo:text-align="center" style:justify-single-word="false" fo:orphans="0" fo:widows="0" fo:background-color="#ffffff"/>
      <style:text-properties fo:color="#000000" loext:opacity="100%" style:font-name="Times New Roman CYR" fo:font-size="13pt" fo:font-weight="bold" style:letter-kerning="false" style:font-size-asian="13pt" style:font-weight-asian="bold" style:font-size-complex="13pt"/>
    </style:style>
    <style:style style:name="P7" style:family="paragraph" style:parent-style-name="Standard_20__28_user_29_">
      <loext:graphic-properties draw:fill="solid" draw:fill-color="#ffffff"/>
      <style:paragraph-properties fo:margin-left="0cm" fo:margin-right="0cm" fo:text-align="justify" style:justify-single-word="false" fo:orphans="0" fo:widows="0" fo:text-indent="1.499cm" style:auto-text-indent="false" fo:background-color="#ffffff">
        <style:tab-stops>
          <style:tab-stop style:position="0.9cm"/>
        </style:tab-stops>
      </style:paragraph-properties>
      <style:text-properties fo:color="#000000" loext:opacity="100%" style:font-name="Times New Roman CYR" style:letter-kerning="false"/>
    </style:style>
    <style:style style:name="P8" style:family="paragraph" style:parent-style-name="Standard_20__28_user_29_">
      <loext:graphic-properties draw:fill="solid" draw:fill-color="#ffffff"/>
      <style:paragraph-properties fo:text-align="justify" style:justify-single-word="false" fo:orphans="0" fo:widows="0" fo:background-color="#ffffff">
        <style:tab-stops>
          <style:tab-stop style:position="1cm"/>
          <style:tab-stop style:position="1.718cm"/>
        </style:tab-stops>
      </style:paragraph-properties>
      <style:text-properties fo:color="#000000" loext:opacity="100%" fo:font-size="13pt" style:letter-kerning="false" style:font-size-asian="13pt" style:font-size-complex="13pt"/>
    </style:style>
    <style:style style:name="P9" style:family="paragraph" style:parent-style-name="Standard_20__28_user_29_">
      <loext:graphic-properties draw:fill="solid" draw:fill-color="#ffffff"/>
      <style:paragraph-properties fo:text-align="center" style:justify-single-word="false" fo:orphans="0" fo:widows="0" fo:background-color="#ffffff"/>
      <style:text-properties fo:color="#000000" loext:opacity="100%" fo:font-size="13pt" fo:font-weight="bold" style:letter-kerning="false" style:font-size-asian="13pt" style:font-weight-asian="bold" style:font-size-complex="13pt"/>
    </style:style>
    <style:style style:name="P10" style:family="paragraph" style:parent-style-name="Standard_20__28_user_29_">
      <style:paragraph-properties fo:margin-left="0cm" fo:margin-right="0cm" fo:text-align="justify" style:justify-single-word="false" fo:orphans="0" fo:widows="0" fo:text-indent="1.27cm" style:auto-text-indent="false"/>
      <style:text-properties fo:color="#000000" loext:opacity="100%" fo:font-size="13pt" fo:font-weight="bold" style:letter-kerning="false" style:font-size-asian="13pt" style:font-weight-asian="bold" style:font-size-complex="13pt"/>
    </style:style>
    <style:style style:name="P11" style:family="paragraph" style:parent-style-name="Standard_20__28_user_29_">
      <style:paragraph-properties fo:text-align="center" style:justify-single-word="false" fo:orphans="0" fo:widows="0"/>
    </style:style>
    <style:style style:name="P12" style:family="paragraph" style:parent-style-name="Standard_20__28_user_29_">
      <loext:graphic-properties draw:fill="solid" draw:fill-color="#ffffff"/>
      <style:paragraph-properties fo:text-align="center" style:justify-single-word="false" fo:orphans="0" fo:widows="0" fo:background-color="#ffffff"/>
    </style:style>
    <style:style style:name="P13" style:family="paragraph" style:parent-style-name="Standard_20__28_user_29_">
      <loext:graphic-properties draw:fill="solid" draw:fill-color="#ffffff"/>
      <style:paragraph-properties fo:margin-left="0.635cm" fo:margin-right="0.009cm" fo:text-align="center" style:justify-single-word="false" fo:orphans="0" fo:widows="0" fo:text-indent="0cm" style:auto-text-indent="false" fo:background-color="#ffffff"/>
    </style:style>
    <style:style style:name="P14" style:family="paragraph" style:parent-style-name="Standard_20__28_user_29_">
      <style:paragraph-properties fo:text-align="center" style:justify-single-word="false" fo:orphans="0" fo:widows="0">
        <style:tab-stops>
          <style:tab-stop style:position="1.191cm"/>
        </style:tab-stops>
      </style:paragraph-properties>
    </style:style>
    <style:style style:name="P15" style:family="paragraph" style:parent-style-name="Standard_20__28_user_29_">
      <style:paragraph-properties fo:margin-left="0cm" fo:margin-right="0cm" fo:text-align="center" style:justify-single-word="false" fo:orphans="0" fo:widows="0" fo:text-indent="1cm" style:auto-text-indent="false"/>
    </style:style>
    <style:style style:name="P16" style:family="paragraph" style:parent-style-name="Standard_20__28_user_29_">
      <style:paragraph-properties fo:text-align="center" style:justify-single-word="false" fo:orphans="0" fo:widows="0" fo:break-before="page"/>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fo:text-align="center" style:justify-single-word="false" fo:orphans="0" fo:widows="0"/>
      <style:text-properties fo:font-size="13.5pt" fo:font-weight="bold" style:font-size-asian="13.5pt" style:font-weight-asian="bold" style:font-name-complex="Arial" style:font-size-complex="13.5pt"/>
    </style:style>
    <style:style style:name="P19" style:family="paragraph" style:parent-style-name="Standard_20__28_user_29_">
      <style:paragraph-properties fo:text-align="justify" style:justify-single-word="false" fo:orphans="0" fo:widows="0"/>
    </style:style>
    <style:style style:name="P20" style:family="paragraph" style:parent-style-name="Standard_20__28_user_29_">
      <style:paragraph-properties fo:margin-left="0cm" fo:margin-right="0cm" fo:text-align="justify" style:justify-single-word="false" fo:orphans="0" fo:widows="0" fo:text-indent="1.3cm" style:auto-text-indent="false">
        <style:tab-stops>
          <style:tab-stop style:position="0cm"/>
          <style:tab-stop style:position="1.337cm"/>
        </style:tab-stops>
      </style:paragraph-properties>
    </style:style>
    <style:style style:name="P21" style:family="paragraph" style:parent-style-name="Standard_20__28_user_29_">
      <style:paragraph-properties fo:margin-left="0cm" fo:margin-right="0cm" fo:text-align="justify" style:justify-single-word="false" fo:orphans="0" fo:widows="0" fo:text-indent="1.27cm" style:auto-text-indent="false"/>
    </style:style>
    <style:style style:name="P22" style:family="paragraph" style:parent-style-name="Standard_20__28_user_29_">
      <style:paragraph-properties fo:margin-left="0cm" fo:margin-right="0cm" fo:text-align="justify" style:justify-single-word="false" fo:orphans="0" fo:widows="0" fo:text-indent="1.3cm" style:auto-text-indent="false">
        <style:tab-stops>
          <style:tab-stop style:position="1.191cm"/>
        </style:tab-stops>
      </style:paragraph-properties>
    </style:style>
    <style:style style:name="P23" style:family="paragraph" style:parent-style-name="Standard_20__28_user_29_">
      <loext:graphic-properties draw:fill="solid" draw:fill-color="#ffffff"/>
      <style:paragraph-properties fo:text-align="justify" style:justify-single-word="false" fo:orphans="0" fo:widows="0" fo:background-color="#ffffff">
        <style:tab-stops>
          <style:tab-stop style:position="1cm"/>
          <style:tab-stop style:position="1.718cm"/>
        </style:tab-stops>
      </style:paragraph-properties>
    </style:style>
    <style:style style:name="P24" style:family="paragraph" style:parent-style-name="Standard_20__28_user_29_">
      <loext:graphic-properties draw:fill="solid" draw:fill-color="#ffffff"/>
      <style:paragraph-properties fo:margin-left="1.3cm" fo:margin-right="0cm" fo:text-align="justify" style:justify-single-word="false" fo:orphans="0" fo:widows="0" fo:text-indent="0cm" style:auto-text-indent="false" fo:background-color="#ffffff">
        <style:tab-stops>
          <style:tab-stop style:position="2.3cm"/>
          <style:tab-stop style:position="3.018cm"/>
        </style:tab-stops>
      </style:paragraph-properties>
    </style:style>
    <style:style style:name="P25" style:family="paragraph" style:parent-style-name="Standard_20__28_user_29_">
      <loext:graphic-properties draw:fill="solid" draw:fill-color="#ffffff"/>
      <style:paragraph-properties fo:margin-left="0cm" fo:margin-right="0cm" fo:text-align="justify" style:justify-single-word="false" fo:orphans="0" fo:widows="0" fo:text-indent="1.499cm" style:auto-text-indent="false" fo:background-color="#ffffff">
        <style:tab-stops>
          <style:tab-stop style:position="1cm"/>
        </style:tab-stops>
      </style:paragraph-properties>
    </style:style>
    <style:style style:name="P26" style:family="paragraph" style:parent-style-name="Standard_20__28_user_29_">
      <loext:graphic-properties draw:fill="solid" draw:fill-color="#ffffff"/>
      <style:paragraph-properties fo:margin-left="0cm" fo:margin-right="0cm" fo:text-align="justify" style:justify-single-word="false" fo:orphans="0" fo:widows="0" fo:text-indent="1.499cm" style:auto-text-indent="false" fo:background-color="#ffffff">
        <style:tab-stops>
          <style:tab-stop style:position="0.9cm"/>
        </style:tab-stops>
      </style:paragraph-properties>
    </style:style>
    <style:style style:name="P27" style:family="paragraph" style:parent-style-name="Standard_20__28_user_29_">
      <loext:graphic-properties draw:fill="solid" draw:fill-color="#ffffff"/>
      <style:paragraph-properties fo:margin-left="0.101cm" fo:margin-right="0cm" fo:text-align="justify" style:justify-single-word="false" fo:orphans="0" fo:widows="0" fo:text-indent="1.401cm" style:auto-text-indent="false" fo:background-color="#ffffff">
        <style:tab-stops>
          <style:tab-stop style:position="1.101cm"/>
        </style:tab-stops>
      </style:paragraph-properties>
    </style:style>
    <style:style style:name="P28" style:family="paragraph" style:parent-style-name="Standard_20__28_user_29_">
      <loext:graphic-properties draw:fill="solid" draw:fill-color="#ffffff"/>
      <style:paragraph-properties fo:margin-left="0cm" fo:margin-right="0cm" fo:text-align="justify" style:justify-single-word="false" fo:orphans="0" fo:widows="0" fo:text-indent="1.499cm" style:auto-text-indent="false" fo:background-color="#ffffff">
        <style:tab-stops>
          <style:tab-stop style:position="0.998cm"/>
        </style:tab-stops>
      </style:paragraph-properties>
    </style:style>
    <style:style style:name="P29" style:family="paragraph" style:parent-style-name="Standard_20__28_user_29_">
      <loext:graphic-properties draw:fill="solid" draw:fill-color="#ffffff"/>
      <style:paragraph-properties fo:margin-left="0cm" fo:margin-right="0.101cm" fo:text-align="justify" style:justify-single-word="false" fo:orphans="0" fo:widows="0" fo:text-indent="1.499cm" style:auto-text-indent="false" fo:background-color="#ffffff"/>
    </style:style>
    <style:style style:name="P30" style:family="paragraph" style:parent-style-name="Standard_20__28_user_29_">
      <loext:graphic-properties draw:fill="solid" draw:fill-color="#ffffff"/>
      <style:paragraph-properties fo:margin-left="0cm" fo:margin-right="0cm" fo:text-align="justify" style:justify-single-word="false" fo:orphans="0" fo:widows="0" fo:text-indent="1.401cm" style:auto-text-indent="false" fo:background-color="#ffffff">
        <style:tab-stops>
          <style:tab-stop style:position="-1.005cm"/>
          <style:tab-stop style:position="1cm"/>
        </style:tab-stops>
      </style:paragraph-properties>
    </style:style>
    <style:style style:name="P31" style:family="paragraph" style:parent-style-name="Standard_20__28_user_29_">
      <style:paragraph-properties fo:margin-left="0cm" fo:margin-right="0cm" fo:text-align="justify" style:justify-single-word="false" fo:text-indent="1.251cm" style:auto-text-indent="false"/>
    </style:style>
    <style:style style:name="P32" style:family="paragraph" style:parent-style-name="Standard_20__28_user_29_">
      <style:paragraph-properties fo:margin-left="0cm" fo:margin-right="0cm" fo:text-align="justify" style:justify-single-word="false" fo:text-indent="1.296cm" style:auto-text-indent="false"/>
    </style:style>
    <style:style style:name="P33" style:family="paragraph" style:parent-style-name="Standard_20__28_user_29_">
      <style:paragraph-properties fo:margin-left="0cm" fo:margin-right="0cm" fo:text-align="justify" style:justify-single-word="false" fo:text-indent="1.27cm" style:auto-text-indent="false"/>
    </style:style>
    <style:style style:name="P34" style:family="paragraph" style:parent-style-name="Standard_20__28_user_29_">
      <style:paragraph-properties fo:text-align="justify" style:justify-single-word="false"/>
    </style:style>
    <style:style style:name="P35" style:family="paragraph" style:parent-style-name="Standard_20__28_user_29_">
      <style:paragraph-properties fo:margin-left="0cm" fo:margin-right="0cm" fo:line-height="0.564cm" fo:text-align="justify" style:justify-single-word="false" fo:orphans="0" fo:widows="0" fo:text-indent="1.27cm" style:auto-text-indent="false"/>
    </style:style>
    <style:style style:name="P36" style:family="paragraph" style:parent-style-name="Standard_20__28_user_29_">
      <style:paragraph-properties fo:line-height="0.564cm" fo:text-align="justify" style:justify-single-word="false" fo:orphans="0" fo:widows="0"/>
    </style:style>
    <style:style style:name="P37" style:family="paragraph" style:parent-style-name="Standard_20__28_user_29_">
      <style:paragraph-properties fo:margin-left="0cm" fo:margin-right="0cm" fo:line-height="0.564cm" fo:text-align="justify" style:justify-single-word="false" fo:orphans="0" fo:widows="0" fo:text-indent="-0.101cm" style:auto-text-indent="false"/>
    </style:style>
    <style:style style:name="P38" style:family="paragraph" style:parent-style-name="Standard_20__28_user_29_">
      <style:paragraph-properties fo:margin-left="0cm" fo:margin-right="0cm" fo:text-align="justify" style:justify-single-word="false" fo:orphans="0" fo:widows="0" fo:text-indent="1.27cm" style:auto-text-indent="false"/>
      <style:text-properties fo:font-size="13pt" style:font-size-asian="13pt" style:font-name-complex="Arial" style:font-size-complex="13pt"/>
    </style:style>
    <style:style style:name="P39" style:family="paragraph" style:parent-style-name="Standard_20__28_user_29_">
      <style:paragraph-properties fo:text-align="justify" style:justify-single-word="false" fo:orphans="0" fo:widows="0"/>
      <style:text-properties fo:font-size="13pt" style:font-size-asian="13pt" style:font-name-complex="Arial" style:font-size-complex="13pt"/>
    </style:style>
    <style:style style:name="P40" style:family="paragraph" style:parent-style-name="Standard_20__28_user_29_">
      <style:paragraph-properties fo:orphans="0" fo:widows="0"/>
      <style:text-properties fo:font-size="13pt" style:font-size-asian="13pt" style:font-name-complex="Arial" style:font-size-complex="13pt"/>
    </style:style>
    <style:style style:name="P41" style:family="paragraph" style:parent-style-name="Standard_20__28_user_29_">
      <style:paragraph-properties fo:text-align="center" style:justify-single-word="false" fo:orphans="0" fo:widows="0"/>
      <style:text-properties fo:font-size="13pt" style:font-size-asian="13pt" style:font-name-complex="Arial" style:font-size-complex="13pt"/>
    </style:style>
    <style:style style:name="P42" style:family="paragraph" style:parent-style-name="Standard_20__28_user_29_">
      <style:paragraph-properties fo:text-align="center" style:justify-single-word="false" fo:orphans="0" fo:widows="0"/>
      <style:text-properties fo:font-size="13pt" fo:font-weight="bold" style:font-size-asian="13pt" style:font-weight-asian="bold" style:font-name-complex="Arial" style:font-size-complex="13pt"/>
    </style:style>
    <style:style style:name="P43" style:family="paragraph" style:parent-style-name="Standard_20__28_user_29_">
      <style:paragraph-properties fo:text-align="center" style:justify-single-word="false"/>
      <style:text-properties fo:font-size="13pt" fo:font-weight="bold" style:font-size-asian="13pt" style:font-weight-asian="bold" style:font-name-complex="Arial" style:font-size-complex="13pt"/>
    </style:style>
    <style:style style:name="P44" style:family="paragraph" style:parent-style-name="Standard_20__28_user_29_">
      <loext:graphic-properties draw:fill="solid" draw:fill-color="#ffffff"/>
      <style:paragraph-properties fo:margin-left="0cm" fo:margin-right="0cm" fo:text-align="justify" style:justify-single-word="false" fo:orphans="0" fo:widows="0" fo:text-indent="1.499cm" style:auto-text-indent="false" fo:background-color="#ffffff">
        <style:tab-stops>
          <style:tab-stop style:position="0.9cm"/>
        </style:tab-stops>
      </style:paragraph-properties>
      <style:text-properties fo:font-size="13pt" fo:font-weight="bold" style:font-size-asian="13pt" style:font-weight-asian="bold" style:font-name-complex="Arial" style:font-size-complex="13pt"/>
    </style:style>
    <style:style style:name="P45" style:family="paragraph" style:parent-style-name="Standard_20__28_user_29_">
      <style:paragraph-properties fo:orphans="0" fo:widows="0"/>
    </style:style>
    <style:style style:name="P46" style:family="paragraph" style:parent-style-name="Standard_20__28_user_29_">
      <style:paragraph-properties fo:text-align="end" style:justify-single-word="false"/>
    </style:style>
    <style:style style:name="P47" style:family="paragraph" style:parent-style-name="Standard_20__28_user_29_">
      <style:paragraph-properties fo:orphans="0" fo:widows="0"/>
      <style:text-properties fo:font-size="12pt" style:font-size-asian="12pt" style:font-name-complex="Arial" style:font-size-complex="12pt"/>
    </style:style>
    <style:style style:name="P48" style:family="paragraph" style:parent-style-name="Standard_20__28_user_29_">
      <style:paragraph-properties fo:margin-left="0cm" fo:margin-right="0cm" fo:text-align="justify" style:justify-single-word="false" fo:text-indent="1.251cm" style:auto-text-indent="false"/>
      <style:text-properties style:font-name-complex="Arial" style:font-size-complex="14pt"/>
    </style:style>
    <style:style style:name="P49" style:family="paragraph" style:parent-style-name="Text_20_body_20__28_user_29_">
      <style:paragraph-properties fo:orphans="0" fo:widows="0">
        <style:tab-stops>
          <style:tab-stop style:position="6.752cm" style:type="right"/>
        </style:tab-stops>
      </style:paragraph-properties>
    </style:style>
    <style:style style:name="P50" style:family="paragraph" style:parent-style-name="Text_20_body_20__28_user_29_">
      <loext:graphic-properties draw:fill="solid" draw:fill-color="#ffffff"/>
      <style:paragraph-properties fo:margin-left="0cm" fo:margin-right="0cm" fo:orphans="0" fo:widows="0" fo:text-indent="1.251cm" style:auto-text-indent="false" fo:background-color="#ffffff">
        <style:tab-stops>
          <style:tab-stop style:position="0.751cm"/>
          <style:tab-stop style:position="1.718cm"/>
        </style:tab-stops>
      </style:paragraph-properties>
    </style:style>
    <style:style style:name="P51" style:family="paragraph" style:parent-style-name="Text_20_body_20__28_user_29_">
      <style:paragraph-properties fo:margin-left="0cm" fo:margin-right="0cm" fo:orphans="0" fo:widows="0" fo:text-indent="1.27cm" style:auto-text-indent="false"/>
    </style:style>
    <style:style style:name="P52" style:family="paragraph" style:parent-style-name="Text_20_body_20__28_user_29_">
      <style:paragraph-properties fo:orphans="0" fo:widows="0"/>
    </style:style>
    <style:style style:name="P53" style:family="paragraph" style:parent-style-name="Text_20_body_20__28_user_29_">
      <style:paragraph-properties fo:margin-left="0cm" fo:margin-right="-0.005cm" fo:orphans="0" fo:widows="0" fo:text-indent="0cm" style:auto-text-indent="false"/>
    </style:style>
    <style:style style:name="P54" style:family="paragraph" style:parent-style-name="Text_20_body_20__28_user_29_">
      <style:paragraph-properties fo:margin-left="0cm" fo:margin-right="0cm" fo:orphans="0" fo:widows="0" fo:text-indent="1.251cm" style:auto-text-indent="false"/>
      <style:text-properties fo:font-size="13pt" style:font-size-asian="13pt" style:font-name-complex="Arial" style:font-size-complex="13pt"/>
    </style:style>
    <style:style style:name="P55" style:family="paragraph" style:parent-style-name="Text_20_body_20__28_user_29_">
      <style:paragraph-properties fo:margin-left="0cm" fo:margin-right="0cm" fo:orphans="0" fo:widows="0" fo:text-indent="1.27cm" style:auto-text-indent="false"/>
      <style:text-properties fo:font-size="13pt" style:font-size-asian="13pt" style:font-name-complex="Arial" style:font-size-complex="13pt"/>
    </style:style>
    <style:style style:name="P56" style:family="paragraph" style:parent-style-name="Text_20_body_20__28_user_29_">
      <style:paragraph-properties fo:orphans="0" fo:widows="0" style:snap-to-layout-grid="false"/>
      <style:text-properties fo:font-size="13pt" style:font-size-asian="13pt" style:font-name-complex="Arial" style:font-size-complex="13pt"/>
    </style:style>
    <style:style style:name="P57" style:family="paragraph" style:parent-style-name="Text_20_body_20__28_user_29_">
      <style:paragraph-properties fo:margin-left="0cm" fo:margin-right="-0.005cm" fo:orphans="0" fo:widows="0" fo:text-indent="0cm" style:auto-text-indent="false"/>
      <style:text-properties fo:font-size="13pt" style:font-size-asian="13pt" style:font-name-complex="Arial" style:font-size-complex="13pt"/>
    </style:style>
    <style:style style:name="P58" style:family="paragraph" style:parent-style-name="Text_20_body_20__28_user_29_">
      <style:paragraph-properties fo:text-align="center" style:justify-single-word="false" fo:orphans="0" fo:widows="0" style:snap-to-layout-grid="false"/>
      <style:text-properties fo:font-size="13pt" style:font-size-asian="13pt" style:font-name-complex="Arial" style:font-size-complex="13pt"/>
    </style:style>
    <style:style style:name="P59" style:family="paragraph" style:parent-style-name="Text_20_body_20__28_user_29_">
      <style:paragraph-properties fo:text-align="end" style:justify-single-word="false" fo:orphans="0" fo:widows="0" style:snap-to-layout-grid="false"/>
      <style:text-properties fo:font-size="13pt" fo:font-weight="bold" style:font-size-asian="13pt" style:font-weight-asian="bold" style:font-name-complex="Arial" style:font-size-complex="13pt"/>
    </style:style>
    <style:style style:name="P60" style:family="paragraph" style:parent-style-name="Text_20_body_20__28_user_29_">
      <style:paragraph-properties fo:text-align="start" style:justify-single-word="false" fo:orphans="0" fo:widows="0"/>
    </style:style>
    <style:style style:name="P61" style:family="paragraph" style:parent-style-name="Text_20_body_20__28_user_29_">
      <style:paragraph-properties fo:margin-left="-0.005cm" fo:margin-right="-0.111cm" fo:text-align="start" style:justify-single-word="false" fo:orphans="0" fo:widows="0" fo:text-indent="0cm" style:auto-text-indent="false"/>
    </style:style>
    <style:style style:name="P62" style:family="paragraph" style:parent-style-name="Text_20_body_20__28_user_29_">
      <style:paragraph-properties fo:text-align="start" style:justify-single-word="false" fo:orphans="0" fo:widows="0" style:snap-to-layout-grid="false"/>
    </style:style>
    <style:style style:name="P63" style:family="paragraph" style:parent-style-name="Text_20_body_20__28_user_29_">
      <style:paragraph-properties fo:text-align="center" style:justify-single-word="false" fo:orphans="0" fo:widows="0"/>
    </style:style>
    <style:style style:name="P64" style:family="paragraph" style:parent-style-name="Text_20_body_20__28_user_29_">
      <style:paragraph-properties fo:margin-left="0cm" fo:margin-right="0cm" fo:text-align="center" style:justify-single-word="false" fo:orphans="0" fo:widows="0" fo:text-indent="1.27cm" style:auto-text-indent="false"/>
    </style:style>
    <style:style style:name="P65" style:family="paragraph" style:parent-style-name="Text_20_body_20__28_user_29_">
      <style:paragraph-properties fo:margin-left="0cm" fo:margin-right="0cm" fo:text-indent="1.3cm" style:auto-text-indent="false"/>
    </style:style>
    <style:style style:name="P66" style:family="paragraph" style:parent-style-name="Text_20_body_20__28_user_29_">
      <style:paragraph-properties fo:margin-left="0cm" fo:margin-right="0cm" fo:text-indent="1.251cm" style:auto-text-indent="false"/>
    </style:style>
    <style:style style:name="P67" style:family="paragraph" style:parent-style-name="Text_20_body_20__28_user_29_">
      <style:paragraph-properties>
        <style:tab-stops>
          <style:tab-stop style:position="6.752cm" style:type="right"/>
        </style:tab-stops>
      </style:paragraph-properties>
    </style:style>
    <style:style style:name="P68" style:family="paragraph" style:parent-style-name="Text_20_body_20__28_user_29_">
      <style:paragraph-properties fo:margin-left="-0.005cm" fo:margin-right="-0.111cm" fo:text-align="start" style:justify-single-word="false" fo:orphans="0" fo:widows="0" fo:text-indent="0cm" style:auto-text-indent="false"/>
      <style:text-properties fo:font-weight="bold" style:font-weight-asian="bold" style:font-name-complex="Arial" style:font-size-complex="12pt" style:font-weight-complex="bold"/>
    </style:style>
    <style:style style:name="P69" style:family="paragraph" style:parent-style-name="Text_20_body_20__28_user_29_">
      <style:paragraph-properties fo:text-align="center" style:justify-single-word="false" fo:orphans="0" fo:widows="0" style:snap-to-layout-grid="false"/>
      <style:text-properties fo:font-weight="bold" style:font-weight-asian="bold" style:font-name-complex="Arial" style:font-size-complex="12pt" style:font-weight-complex="bold"/>
    </style:style>
    <style:style style:name="P70" style:family="paragraph" style:parent-style-name="Text_20_body_20__28_user_29_">
      <style:paragraph-properties fo:orphans="0" fo:widows="0" style:snap-to-layout-grid="false"/>
      <style:text-properties style:font-name-complex="Arial" style:font-size-complex="12pt"/>
    </style:style>
    <style:style style:name="P71" style:family="paragraph" style:parent-style-name="Text_20_body_20__28_user_29_">
      <style:paragraph-properties fo:text-align="start" style:justify-single-word="false" fo:orphans="0" fo:widows="0" style:snap-to-layout-grid="false"/>
      <style:text-properties style:font-name-complex="Arial" style:font-size-complex="12pt"/>
    </style:style>
    <style:style style:name="P72" style:family="paragraph" style:parent-style-name="Text_20_body_20_indent_20__28_user_29_">
      <style:paragraph-properties fo:text-align="center" style:justify-single-word="false" fo:orphans="0" fo:widows="0"/>
    </style:style>
    <style:style style:name="P73" style:family="paragraph" style:parent-style-name="Text_20_body_20_indent_20__28_user_29_">
      <style:paragraph-properties fo:margin-left="0cm" fo:margin-right="0cm" fo:text-align="center" style:justify-single-word="false" fo:orphans="0" fo:widows="0" fo:text-indent="0cm" style:auto-text-indent="false"/>
    </style:style>
    <style:style style:name="P74" style:family="paragraph" style:parent-style-name="Text_20_body_20_indent_20__28_user_29_">
      <style:paragraph-properties fo:text-align="center" style:justify-single-word="false" fo:orphans="0" fo:widows="0"/>
      <style:text-properties fo:font-size="13pt" fo:font-weight="bold" style:font-size-asian="13pt" style:font-weight-asian="bold" style:font-name-complex="Arial" style:font-size-complex="13pt"/>
    </style:style>
    <style:style style:name="P75" style:family="paragraph" style:parent-style-name="Text_20_body_20_indent_20__28_user_29_">
      <style:paragraph-properties fo:margin-left="0cm" fo:margin-right="0cm" fo:orphans="0" fo:widows="0" fo:text-indent="0cm" style:auto-text-indent="false"/>
      <style:text-properties fo:font-size="13pt" fo:font-weight="bold" style:font-size-asian="13pt" style:font-weight-asian="bold" style:font-name-complex="Arial" style:font-size-complex="13pt" style:font-weight-complex="bold"/>
    </style:style>
    <style:style style:name="P76" style:family="paragraph" style:parent-style-name="Text_20_body_20_indent_20__28_user_29_">
      <style:paragraph-properties fo:margin-left="0cm" fo:margin-right="0cm" fo:orphans="0" fo:widows="0" fo:text-indent="1.3cm" style:auto-text-indent="false"/>
      <style:text-properties fo:font-size="13pt" fo:font-weight="bold" style:font-size-asian="13pt" style:font-weight-asian="bold" style:font-name-complex="Arial" style:font-size-complex="13pt"/>
    </style:style>
    <style:style style:name="P77" style:family="paragraph" style:parent-style-name="Text_20_body_20_indent_20__28_user_29_">
      <style:paragraph-properties fo:margin-left="0cm" fo:margin-right="0cm" fo:line-height="0.512cm" fo:orphans="0" fo:widows="0" fo:text-indent="1.3cm" style:auto-text-indent="false"/>
      <style:text-properties fo:font-size="13pt" style:font-size-asian="13pt" style:font-name-complex="Arial" style:font-size-complex="13pt"/>
    </style:style>
    <style:style style:name="P78" style:family="paragraph" style:parent-style-name="Text_20_body_20_indent_20__28_user_29_">
      <style:paragraph-properties fo:text-align="center" style:justify-single-word="false" fo:orphans="0" fo:widows="0"/>
      <style:text-properties fo:font-size="13pt" style:font-size-asian="13pt" style:font-name-complex="Arial" style:font-size-complex="13pt"/>
    </style:style>
    <style:style style:name="P79" style:family="paragraph" style:parent-style-name="Text_20_body_20_indent_20__28_user_29_">
      <style:paragraph-properties fo:orphans="0" fo:widows="0"/>
      <style:text-properties fo:font-size="13pt" style:font-size-asian="13pt" style:font-name-complex="Arial" style:font-size-complex="13pt"/>
    </style:style>
    <style:style style:name="P80" style:family="paragraph" style:parent-style-name="Text_20_body_20_indent_20__28_user_29_">
      <style:paragraph-properties fo:margin-left="0cm" fo:margin-right="0cm" fo:orphans="0" fo:widows="0" fo:text-indent="1.3cm" style:auto-text-indent="false"/>
      <style:text-properties fo:font-size="13pt" style:font-size-asian="13pt" style:font-size-complex="13pt"/>
    </style:style>
    <style:style style:name="P81" style:family="paragraph" style:parent-style-name="Text_20_body_20_indent_20__28_user_29_">
      <style:paragraph-properties fo:margin-left="0cm" fo:margin-right="0cm" fo:orphans="0" fo:widows="0" fo:text-indent="1.3cm" style:auto-text-indent="false"/>
    </style:style>
    <style:style style:name="P82" style:family="paragraph" style:parent-style-name="Text_20_body_20_indent_20__28_user_29_">
      <style:paragraph-properties fo:margin-left="0cm" fo:margin-right="0cm" fo:orphans="0" fo:widows="0" fo:text-indent="1.499cm" style:auto-text-indent="false"/>
    </style:style>
    <style:style style:name="P83" style:family="paragraph" style:parent-style-name="Text_20_body_20_indent_20__28_user_29_">
      <style:paragraph-properties fo:text-align="center" style:justify-single-word="false" fo:orphans="0" fo:widows="0"/>
      <style:text-properties style:font-name-complex="Arial" style:font-size-complex="12pt"/>
    </style:style>
    <style:style style:name="P84" style:family="paragraph" style:parent-style-name="Title">
      <style:paragraph-properties fo:margin-left="0cm" fo:margin-right="0.097cm" fo:text-indent="0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fo:color="#000000" loext:opacity="100%" style:font-name="Times New Roman CYR" fo:font-size="13.5pt" fo:font-weight="bold" style:font-size-asian="13.5pt" style:font-weight-asian="bold" style:font-name-complex="Arial" style:font-size-complex="13.5pt"/>
    </style:style>
    <style:style style:name="T4" style:family="text">
      <style:text-properties fo:color="#000000" loext:opacity="100%" style:font-name="Times New Roman CYR" fo:font-weight="bold" style:font-weight-asian="bold"/>
    </style:style>
    <style:style style:name="T5" style:family="text">
      <style:text-properties fo:color="#000000" loext:opacity="100%" style:font-name="Times New Roman CYR" fo:font-size="13pt" style:letter-kerning="false" style:font-size-asian="13pt" style:font-name-complex="Arial" style:font-size-complex="13pt"/>
    </style:style>
    <style:style style:name="T6" style:family="text">
      <style:text-properties fo:color="#000000" loext:opacity="100%" style:font-name="Times New Roman CYR" fo:font-size="13pt" style:letter-kerning="false" style:font-size-asian="13pt" style:font-size-complex="13pt"/>
    </style:style>
    <style:style style:name="T7" style:family="text">
      <style:text-properties fo:color="#000000" loext:opacity="100%" style:font-name="Times New Roman CYR" fo:font-size="13pt" style:letter-kerning="false" style:font-size-asian="13pt" style:language-asian="ru" style:country-asian="RU" style:font-size-complex="13pt"/>
    </style:style>
    <style:style style:name="T8" style:family="text">
      <style:text-properties fo:color="#000000" loext:opacity="100%" style:font-name="Times New Roman CYR" fo:font-size="13pt" fo:font-weight="bold" style:letter-kerning="false" style:font-size-asian="13pt" style:font-weight-asian="bold" style:font-size-complex="13pt"/>
    </style:style>
    <style:style style:name="T9" style:family="text">
      <style:text-properties fo:color="#000000" loext:opacity="100%" style:font-name="Times New Roman CYR" fo:font-size="13pt" fo:font-weight="bold" style:letter-kerning="false" style:font-size-asian="13pt" style:font-weight-asian="bold" style:font-name-complex="Arial" style:font-size-complex="13pt"/>
    </style:style>
    <style:style style:name="T10" style:family="text">
      <style:text-properties fo:color="#000000" loext:opacity="100%" style:font-name="Times New Roman CYR" style:letter-kerning="false"/>
    </style:style>
    <style:style style:name="T11" style:family="text">
      <style:text-properties fo:color="#000000" loext:opacity="100%" fo:font-size="13pt" style:font-size-asian="13pt" style:font-size-complex="13pt"/>
    </style:style>
    <style:style style:name="T12" style:family="text">
      <style:text-properties fo:color="#000000" loext:opacity="100%" fo:font-size="13pt" style:font-size-asian="13pt" style:font-name-complex="Arial" style:font-size-complex="13pt"/>
    </style:style>
    <style:style style:name="T13" style:family="text">
      <style:text-properties fo:color="#000000" loext:opacity="100%" fo:font-size="13pt" style:font-size-asian="13pt" style:language-asian="ru" style:country-asian="RU" style:font-size-complex="13pt"/>
    </style:style>
    <style:style style:name="T14" style:family="text">
      <style:text-properties fo:color="#000000" loext:opacity="100%" fo:font-size="13pt" fo:font-weight="bold" style:font-size-asian="13pt" style:font-weight-asian="bold" style:font-size-complex="13pt"/>
    </style:style>
    <style:style style:name="T15" style:family="text">
      <style:text-properties fo:color="#000000" loext:opacity="100%" fo:font-size="13pt" fo:font-weight="bold" style:font-size-asian="13pt" style:font-weight-asian="bold" style:font-name-complex="Arial" style:font-size-complex="13pt" style:font-weight-complex="bold"/>
    </style:style>
    <style:style style:name="T16" style:family="text">
      <style:text-properties fo:color="#000000" loext:opacity="100%" fo:font-size="13pt" fo:font-weight="bold" style:letter-kerning="false" style:font-size-asian="13pt" style:font-weight-asian="bold" style:font-size-complex="13pt" style:font-weight-complex="bold"/>
    </style:style>
    <style:style style:name="T17" style:family="text">
      <style:text-properties fo:color="#000000" loext:opacity="100%" fo:font-size="13pt" fo:font-weight="bold" style:letter-kerning="false" style:font-size-asian="13pt" style:font-weight-asian="bold" style:font-size-complex="13pt"/>
    </style:style>
    <style:style style:name="T18" style:family="text">
      <style:text-properties fo:color="#000000" loext:opacity="100%" fo:font-size="13pt" fo:font-weight="bold" style:letter-kerning="false" style:font-size-asian="13pt" style:font-weight-asian="bold" style:font-name-complex="Arial" style:font-size-complex="13pt"/>
    </style:style>
    <style:style style:name="T19" style:family="text">
      <style:text-properties fo:color="#000000" loext:opacity="100%" fo:font-size="13pt" fo:font-weight="bold" style:letter-kerning="false" style:font-size-asian="13pt" style:language-asian="ru" style:country-asian="RU" style:font-weight-asian="bold" style:font-size-complex="13pt" style:font-weight-complex="bold"/>
    </style:style>
    <style:style style:name="T20" style:family="text">
      <style:text-properties fo:color="#000000" loext:opacity="100%" fo:font-size="13pt" fo:background-color="#ffffff" loext:char-shading-value="0" style:font-size-asian="13pt" style:font-name-complex="Arial" style:font-size-complex="13pt"/>
    </style:style>
    <style:style style:name="T21" style:family="text">
      <style:text-properties fo:color="#000000" loext:opacity="100%" fo:font-size="13pt" fo:background-color="#ffffff" loext:char-shading-value="0" style:font-size-asian="13pt" style:font-size-complex="13pt"/>
    </style:style>
    <style:style style:name="T22" style:family="text">
      <style:text-properties fo:color="#000000" loext:opacity="100%" fo:font-size="13pt" fo:background-color="transparent" loext:char-shading-value="0" style:font-size-asian="13pt" style:font-name-complex="Arial" style:font-size-complex="13pt"/>
    </style:style>
    <style:style style:name="T23" style:family="text">
      <style:text-properties fo:color="#000000" loext:opacity="100%" fo:font-size="13pt" fo:background-color="transparent" loext:char-shading-value="0" style:font-size-asian="13pt" style:font-size-complex="13pt"/>
    </style:style>
    <style:style style:name="T24" style:family="text">
      <style:text-properties fo:color="#000000" loext:opacity="100%" fo:font-size="13pt" fo:background-color="transparent" loext:char-shading-value="0" style:font-size-asian="13pt" style:font-size-complex="13pt" style:font-style-complex="italic" style:font-weight-complex="bold"/>
    </style:style>
    <style:style style:name="T25" style:family="text">
      <style:text-properties fo:color="#000000" loext:opacity="100%" fo:font-size="13pt" style:letter-kerning="false" fo:background-color="transparent" loext:char-shading-value="0" style:font-size-asian="13pt" style:font-name-complex="Arial" style:font-size-complex="13pt"/>
    </style:style>
    <style:style style:name="T26" style:family="text">
      <style:text-properties fo:color="#000000" loext:opacity="100%" fo:font-size="13pt" style:letter-kerning="false" style:font-size-asian="13pt" style:font-name-complex="Arial" style:font-size-complex="13pt"/>
    </style:style>
    <style:style style:name="T27" style:family="text">
      <style:text-properties fo:color="#000000" loext:opacity="100%" fo:font-size="13pt" style:letter-kerning="false" style:font-size-asian="13pt" style:font-size-complex="13pt"/>
    </style:style>
    <style:style style:name="T28" style:family="text">
      <style:text-properties fo:color="#000000" loext:opacity="100%" fo:font-size="13pt" style:letter-kerning="false" style:font-size-asian="13pt" style:language-asian="ru" style:country-asian="RU" style:font-size-complex="13pt"/>
    </style:style>
    <style:style style:name="T29" style:family="text">
      <style:text-properties fo:color="#000000" loext:opacity="100%" fo:font-size="13pt" style:letter-kerning="false" style:font-size-asian="13pt" style:language-asian="ru" style:country-asian="RU" style:font-name-complex="Arial" style:font-size-complex="13pt"/>
    </style:style>
    <style:style style:name="T30" style:family="text">
      <style:text-properties fo:color="#000000" loext:opacity="100%" fo:font-size="10pt" fo:font-weight="bold" fo:background-color="#ffffff" loext:char-shading-value="0" style:font-size-asian="10pt" style:font-weight-asian="bold" style:font-weight-complex="bold"/>
    </style:style>
    <style:style style:name="T31" style:family="text">
      <style:text-properties fo:color="#000000" loext:opacity="100%" fo:font-size="10pt" fo:font-weight="bold" style:font-size-asian="10pt" style:font-weight-asian="bold" style:font-weight-complex="bold"/>
    </style:style>
    <style:style style:name="T32" style:family="text">
      <style:text-properties fo:color="#000000" loext:opacity="100%" fo:font-size="10pt" fo:background-color="#ffffff" loext:char-shading-value="0" style:font-size-asian="10pt"/>
    </style:style>
    <style:style style:name="T33" style:family="text">
      <style:text-properties fo:color="#000000" loext:opacity="100%" fo:font-size="10pt" style:font-size-asian="10pt"/>
    </style:style>
    <style:style style:name="T34" style:family="text">
      <style:text-properties fo:color="#000000" loext:opacity="100%" fo:font-size="12pt" style:font-size-asian="12pt" style:font-name-complex="Arial" style:font-size-complex="12pt"/>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style:letter-kerning="false" style:font-size-asian="12pt" style:font-size-complex="12pt"/>
    </style:style>
    <style:style style:name="T37" style:family="text">
      <style:text-properties fo:color="#000000" loext:opacity="100%"/>
    </style:style>
    <style:style style:name="T38" style:family="text">
      <style:text-properties fo:font-size="13.5pt" style:font-size-asian="13.5pt" style:font-name-complex="Arial" style:font-size-complex="13.5pt"/>
    </style:style>
    <style:style style:name="T39" style:family="text">
      <style:text-properties fo:font-size="13.5pt" style:font-size-asian="13.5pt" style:font-size-complex="13.5pt"/>
    </style:style>
    <style:style style:name="T40" style:family="text">
      <style:text-properties fo:font-size="13.5pt" fo:font-weight="bold" style:font-size-asian="13.5pt" style:font-weight-asian="bold" style:font-name-complex="Arial" style:font-size-complex="13.5pt"/>
    </style:style>
    <style:style style:name="T41" style:family="text">
      <style:text-properties fo:font-size="13.5pt" style:font-name-asian="Arial" style:font-size-asian="13.5pt" style:font-name-complex="Arial" style:font-size-complex="13.5pt"/>
    </style:style>
    <style:style style:name="T42" style:family="text">
      <style:text-properties fo:font-size="13pt" fo:background-color="transparent" loext:char-shading-value="0" style:font-size-asian="13pt" style:font-name-complex="Arial" style:font-size-complex="13pt"/>
    </style:style>
    <style:style style:name="T43" style:family="text">
      <style:text-properties fo:font-size="13pt" style:font-size-asian="13pt" style:font-size-complex="13pt"/>
    </style:style>
    <style:style style:name="T44" style:family="text">
      <style:text-properties fo:font-size="13pt" style:font-size-asian="13pt" style:font-name-complex="Arial" style:font-size-complex="13pt"/>
    </style:style>
    <style:style style:name="T45" style:family="text">
      <style:text-properties fo:font-size="13pt" style:font-name-asian="Arial" style:font-size-asian="13pt" style:font-name-complex="Arial" style:font-size-complex="13pt"/>
    </style:style>
    <style:style style:name="T46" style:family="text">
      <style:text-properties fo:font-size="13pt" fo:font-weight="bold" style:font-size-asian="13pt" style:font-weight-asian="bold" style:font-name-complex="Arial" style:font-size-complex="13pt"/>
    </style:style>
    <style:style style:name="T47" style:family="text">
      <style:text-properties fo:font-size="13pt" fo:font-weight="bold" style:font-size-asian="13pt" style:font-weight-asian="bold" style:font-name-complex="Arial" style:font-size-complex="13pt" style:font-weight-complex="bold"/>
    </style:style>
    <style:style style:name="T48" style:family="text">
      <style:text-properties fo:font-size="13pt" fo:font-weight="bold" style:font-size-asian="13pt" style:font-weight-asian="bold" style:font-size-complex="13pt"/>
    </style:style>
    <style:style style:name="T49" style:family="text">
      <style:text-properties fo:font-size="13pt" fo:font-weight="bold" style:font-size-asian="13pt" style:font-weight-asian="bold" style:font-size-complex="13pt" style:font-weight-complex="bold"/>
    </style:style>
    <style:style style:name="T50" style:family="text">
      <style:text-properties fo:font-size="13pt" style:letter-kerning="false" style:font-size-asian="13pt" style:font-size-complex="13pt"/>
    </style:style>
    <style:style style:name="T51" style:family="text">
      <style:text-properties fo:background-color="transparent" loext:char-shading-value="0"/>
    </style:style>
    <style:style style:name="T52" style:family="text">
      <style:text-properties style:font-name-complex="Arial"/>
    </style:style>
    <style:style style:name="T53" style:family="text">
      <style:text-properties style:font-name-complex="Arial" style:font-size-complex="14pt"/>
    </style:style>
    <style:style style:name="T54" style:family="text">
      <style:text-properties style:font-name-complex="Arial" style:font-size-complex="12pt"/>
    </style:style>
    <style:style style:name="T55" style:family="text">
      <style:text-properties style:font-name="Times New Roman CYR" fo:font-size="13pt" style:letter-kerning="false" style:font-size-asian="13pt" style:font-size-complex="13pt"/>
    </style:style>
    <style:style style:name="T56" style:family="text">
      <style:text-properties fo:font-size="10pt" fo:font-weight="bold" style:font-size-asian="10pt" style:font-weight-asian="bold" style:font-name-complex="Arial"/>
    </style:style>
    <style:style style:name="T57" style:family="text">
      <style:text-properties fo:font-size="10pt" style:font-size-asian="10pt"/>
    </style:style>
    <style:style style:name="T58" style:family="text">
      <style:text-properties fo:font-size="12pt" fo:font-weight="bold" style:font-size-asian="12pt" style:font-weight-asian="bold" style:font-name-complex="Arial" style:font-size-complex="12pt"/>
    </style:style>
    <style:style style:name="T59" style:family="text">
      <style:text-properties fo:font-size="12pt" style:font-size-asian="12pt" style:font-size-complex="12pt"/>
    </style:style>
    <style:style style:name="T60" style:family="text">
      <style:text-properties fo:font-size="12pt" style:font-size-asian="12pt" style:font-size-complex="12pt" style:font-weight-complex="bold"/>
    </style:style>
    <style:style style:name="T61" style:family="text">
      <style:text-properties fo:font-size="12pt" style:font-size-asian="12pt" style:font-name-complex="Arial" style:font-size-complex="12pt"/>
    </style:style>
    <style:style style:name="T62" style:family="text">
      <style:text-properties fo:font-weight="bold" style:font-weight-asian="bold" style:font-name-complex="Arial" style:font-size-complex="12pt"/>
    </style:style>
    <style:style style:name="T63" style:family="text">
      <style:text-properties fo:font-weight="bold" style:font-weight-asian="bold" style:font-name-complex="Arial" style:font-size-complex="12pt" style:font-weight-complex="bold"/>
    </style:style>
    <style:style style:name="T64" style:family="text">
      <style:text-properties style:font-name-asian="Arial"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1">Приложение 2 </text:span><text:span text:style-name="T1"/></text:h>
      <text:p text:style-name="P1"><text:span text:style-name="T1"><text:s text:c="109"/>к информационному сообщению</text:span><text:span text:style-name="T1"/></text:p>
      <text:p text:style-name="P4"/>
      <text:p text:style-name="P11"><text:span text:style-name="T3">ДОГОВОР № _______</text:span><text:span text:style-name="T3"/></text:p>
      <text:p text:style-name="P12"><text:span text:style-name="T38">купли-продажи недвижимого имущества</text:span><text:span text:style-name="T4"/></text:p>
      <text:p text:style-name="P12"><text:span text:style-name="T42">(ПРОЕКТ ДЛЯ ЮРИДИЧЕСКИХ ЛИЦ)</text:span><text:span text:style-name="T51"/></text:p>
      <text:p text:style-name="P18"/>
      <text:p text:style-name="P49"><text:span text:style-name="T38">г. Южно-Сахалинск<text:tab/><text:tab/><text:tab/> <text:s text:c="13"/>от ___________________г.</text:span><text:span text:style-name="T38"/></text:p>
      <text:p text:style-name="P19"><text:span text:style-name="T41"><text:s text:c="2"/></text:span><text:span text:style-name="T41"/></text:p>
      <text:p text:style-name="P35"><text:span text:style-name="T11">ПРОДАВЕЦ:</text:span><text:span text:style-name="T14"> Администрация города Южно-Сахалинска, </text:span><text:span text:style-name="T11">в лице директора Департамента по управлению муниципальным имуществом аппарата администрации города Южно-Сахалинска</text:span><text:span text:style-name="T15">_________________________________</text:span><text:span text:style-name="T12">, действующего на основании 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text:s text:c="23"/>Южно-Сахалинска от _____________ №____________, с одной <text:s/>стороны, и <text:s text:c="8"/></text:span></text:p>
      <text:p text:style-name="P35"><text:span text:style-name="T20">ПОКУПАТЕЛЬ: _____________________________________________________________________,</text:span><text:span text:style-name="T20"/></text:p>
      <text:p text:style-name="P14"><text:span text:style-name="T30">(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32">) <text:s text:c="3"/></text:span><text:span text:style-name="T21"><text:s text:c="67"/></text:span><text:span text:style-name="T43"/></text:p>
      <text:p text:style-name="P36"><text:span text:style-name="T12">с другой стороны, <text:s text:c="108"/></text:span><text:span text:style-name="T12"/></text:p>
      <text:p text:style-name="P31"><text:span text:style-name="T11">на основании протокола итогов аукциона в электронной форме, открытого по форме подачи предложений о цене имущества от ___________ № ________, по продаже объекта муниципального имущества «Нежилое помещение в жилом доме», подвал (пом. № 16-22), <text:s/>расположенного по адресу: г. Южно-Сахалинск, <text:s text:c="12"/>ул. Ленина, д. 266б, решения городской Думы города Южно-Сахалинска от 30.07.2014 № 1103/66-14-4 «О Порядке приватизации муниципального имущества городского округа «Город Южно-Сахалинск», решения городской Думы города Южно-Сахалинска </text:span><text:span text:style-name="T13">от 01.12.2022 № 1056/50-22-6 </text:span><text:span text:style-name="T11">«О прогнозном плане (программе) приватизации муниципального имущества городского округа «Город Южно-Сахалинск» на 2023 год», постановления администрации города Южно-Сахалинска от 11.10.2023 № 3050-па «О приватизации объекта муниципального имущества «Нежилое помещение в жилом доме», подвал (пом. № 16-22), <text:s/>расположенного по адресу: г. Южно-Сахалинск, ул. Ленина, д. 266б», </text:span><text:span text:style-name="T14">заключили настоящий договор о нижеследующем:</text:span><text:span text:style-name="T53"/></text:p>
      <text:p text:style-name="P54"/>
      <text:p text:style-name="P63"><text:span text:style-name="T45"><text:s text:c="15"/></text:span><text:span text:style-name="T46">1. ПРЕДМЕТ ДОГОВОРА</text:span></text:p>
      <text:p text:style-name="P64"><text:span text:style-name="T45"><text:s text:c="23"/></text:span><text:span text:style-name="T45"/></text:p>
      <text:p text:style-name="P20"><text:span text:style-name="T44">1.1. </text:span><text:span text:style-name="T12">Продавец обязуется передать в собственность Покупателя недвижимое имущество, указанное в п. 1.2. настоящего договора, а Покупатель обязуется принять эту недвижимость и уплатить за неё определённую настоящим договором денеж</text:span><text:span text:style-name="T22">ную сумму.</text:span></text:p>
      <text:p text:style-name="P21"><text:span text:style-name="T42">1.2. </text:span><text:span text:style-name="T22">Предметом договора является следующий объект недвижимости: </text:span><text:span text:style-name="T23">«Нежилое помещение в жилом доме», подвал (пом. № 16-22), <text:s/>расположенного по адресу: г. Южно-Сахалинск, ул. Ленина, д. 266б</text:span><text:span text:style-name="T22">.</text:span><text:span text:style-name="T51"/></text:p>
      <text:p text:style-name="P21"><text:span text:style-name="T22">Характеристика объекта: </text:span><text:span text:style-name="T23">нежилое помещение в жилом доме, подвал <text:s text:c="20"/>(пом. № 16-22), <text:s/>общей площадью 74,8 кв.м, 1956 года постройки, кадастровый номер 65:01:0702004:2226. </text:span><text:span text:style-name="T24">Ограничение прав и обременение объекта недвижимости: не зарегистрировано.</text:span><text:span text:style-name="T51"/></text:p>
      <text:p text:style-name="P21"><text:soft-page-break/><text:span text:style-name="T22">1.3. </text:span><text:span text:style-name="T25">Объект недвижимости является собственностью городского округа</text:span><text:span text:style-name="T26"> «Город Южно-Сахалинск», о чем в Едином государственном реестре <text:s/>недвижимости сделана запись № 65:01:0702004:2226-65/074/2019-1 от 19.06.2019, что подтверждается выпиской из Единого государственного реестра недвижимости об объекте недвижимости от 31.10.2023 № К</text:span><text:span text:style-name="T43">УВИ-001/2023-245753692</text:span><text:span text:style-name="T26">, выданной филиалом публично-правовой компании «Роскадастр» по Сахалинской области.</text:span></text:p>
      <text:p text:style-name="P21"><text:span text:style-name="T26">1.4. Продавец гарантирует, что на момент заключения настоящего договора указанный в п. 1.2. объект никому другому не продан, не подарен, не заложен, в споре, под арестом и запретом не состоит.</text:span></text:p>
      <text:p text:style-name="P21"><text:span text:style-name="T26">1.5. Под понятием купли-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 2.1. настоящего договора.</text:span></text:p>
      <text:p text:style-name="P21"><text:span text:style-name="T26">1.6. Покупатель ознакомлен и удовлетворен фактическим состоянием недвижимого имущества, указанного в п. 1.2. настоящего договора, а также согласен с условиями приватизации, указанными в информационном сообщении о продаже муниципального имущества.</text:span></text:p>
      <text:p text:style-name="P21"/>
      <text:p text:style-name="P72"><text:span text:style-name="T46">2.</text:span><text:span text:style-name="T44"> </text:span><text:span text:style-name="T46">ЦЕНА ДОГОВОРА</text:span></text:p>
      <text:p text:style-name="P74"/>
      <text:p text:style-name="P21"><text:span text:style-name="T44">2.1. </text:span><text:span text:style-name="T5">Цена объекта недвижимости, являющегося предметом настоящего договора, составляет <text:s/>___________ (___________________________) рублей ______копеек, в том числе НДС _____________ (_____________________________) рубля _____ копеек, и является ценой продажи объекта согласно протокола </text:span><text:span text:style-name="T26">итогов аукциона в электронной форме, открытого по форме подачи предложений о цене имущества <text:s text:c="35"/>от __________________ № ________, по продаже объекта муниципального имущества</text:span><text:span text:style-name="T5"> </text:span><text:span text:style-name="T27">«Нежилое помещение в жилом доме», подвал (пом. № 16-22), <text:s/>расположенного по адресу: г. Южно-Сахалинск, ул. Ленина, <text:s text:c="18"/>д. 266б</text:span><text:span text:style-name="T5">.</text:span></text:p>
      <text:p text:style-name="P21"><text:span text:style-name="T6">2.2. В цену настоящего договора не включаются затраты сторон по оформлению сделки, а также вознаграждение </text:span><text:span text:style-name="T55">акционерному обществу «Российский аукционный дом», которому поручено в соответствии с </text:span><text:span text:style-name="T7">пп. 8.1. п.1 ст. 6 </text:span><text:span text:style-name="T6">Федерального закона от 21.12.2001 № 178-ФЗ «О приватизации государственного и муниципального имущества» </text:span><text:span text:style-name="T55">организовывать от имени администрации города Южно-Сахалинска продажи приватизируемого муниципального имущества городского округа «Город Южно-Сахалинск» и (или) осуществлять функции продавца такого имущества (далее — организатор торгов).</text:span><text:span text:style-name="T43"/></text:p>
      <text:p text:style-name="P22"><text:span text:style-name="T5">2.3. Цена объекта купли-продажи твердая и не подлежит изменению в течение всего срока исполнения настоящего договора.</text:span><text:span text:style-name="T5"/></text:p>
      <text:p text:style-name="P38"/>
      <text:p text:style-name="P15"><text:span text:style-name="T46">3. УСЛОВИЯ И ПОРЯДОК РАСЧЕТОВ</text:span><text:span text:style-name="T46"/></text:p>
      <text:p text:style-name="P77"/>
      <text:p text:style-name="P81"><text:span text:style-name="T26">3.1. Сумма задатка в размере 324 587,10 (триста двадцать четыре тысячи пятьсот восемьдесят семь) рублей 10 копеек, перечисленная Покупателем на счёт Продавца, засчитывается в счет оплаты приобретаемого имущества.</text:span></text:p>
      <text:p text:style-name="P81"><text:span text:style-name="T26">3.2. Сумма, подлежащая к оплате по настоящему договору:</text:span></text:p>
      <text:p text:style-name="P80"/>
      <text:p text:style-name="P23"><text:span text:style-name="T8">- в размере:</text:span><text:span text:style-name="T6"> ______________ (____________________________) рублей __________ копеек, без учета </text:span><text:span text:style-name="T5">НДС</text:span><text:span text:style-name="T6">, производится Покупателем единовременно в течение 30 (тридцати) календарных дней со дня заключения настоящего договора путем перечисления денежных средств на счет:</text:span><text:span text:style-name="T39"/></text:p>
      <text:p text:style-name="P5"/>
      <text:p text:style-name="P65"><text:soft-page-break/><text:span text:style-name="T49">Получатель: УФК по Сахалинской области (Администрация города Южно-Сахалинска л/с 04613000710)</text:span><text:span text:style-name="T43"/></text:p>
      <text:p text:style-name="P65"><text:span text:style-name="T49">Банк получателя: ОТДЕЛЕНИЕ ЮЖНО-САХАЛИНСК БАНКА РОССИИ // УФК по Сахалинской области г.Южно-Сахалинск</text:span><text:span text:style-name="T43"/></text:p>
      <text:p text:style-name="P31"><text:span text:style-name="T49">Единый казначейский счет 40102810845370000053</text:span><text:span text:style-name="T43"/></text:p>
      <text:p text:style-name="P31"><text:span text:style-name="T49">Казначейский счет для учета и распределения поступлений: 03100643000000016100</text:span><text:span text:style-name="T49"/></text:p>
      <text:p text:style-name="P66"><text:span text:style-name="T49">ИНН: 6501026762</text:span><text:span text:style-name="T49"/></text:p>
      <text:p text:style-name="P66"><text:span text:style-name="T49">БИК: 016401800</text:span><text:span text:style-name="T49"/></text:p>
      <text:p text:style-name="P66"><text:span text:style-name="T49">КПП: 650101001</text:span><text:span text:style-name="T49"/></text:p>
      <text:p text:style-name="P66"><text:span text:style-name="T49">ОКТМО: 64701000</text:span><text:span text:style-name="T49"/></text:p>
      <text:p text:style-name="P50"><text:span text:style-name="T16">КБК: 90211402043040071410</text:span><text:span text:style-name="T16"/></text:p>
      <text:p text:style-name="P24"><text:span text:style-name="T19">Назначение платежа: оплата по договору купли-продажи недвижимого имущества: номер и дата договора.</text:span><text:span text:style-name="T43"> <text:s text:c="20"/></text:span><text:span text:style-name="T7"><text:s/></text:span><text:span text:style-name="T19"/></text:p>
      <text:p text:style-name="P25"><text:span text:style-name="T44">3.3. В соответствии с п. 3 ст. 161 Налогового кодекса Российской Федерации Покупатель самостоятельно уплачивает сумму НДС по настоящему договору.</text:span><text:span text:style-name="T10"/></text:p>
      <text:p text:style-name="P25"><text:span text:style-name="T44">3.4. Покупатель извещает Продавца об осуществлении платежа по договору предоставлением платежного поручения с отметкой банка об исполнении.</text:span><text:span text:style-name="T10"/></text:p>
      <text:p text:style-name="P26"><text:span text:style-name="T44">3.5. В случае уклонения (отказа) Покупателя от оплаты по настоящему договору или неподписания по необоснованным причинам Покупателем акта приема-передачи в порядке и сроки, предусмотренные пунктами 4.1., 4.2., 5.2.2 настоящего договора, задаток в размере 324 587,10 (триста двадцать четыре тысячи пятьсот восемьдесят семь) рублей 10 копеек ему не возвращается.</text:span><text:span text:style-name="T10"/></text:p>
      <text:p text:style-name="P7"/>
      <text:p text:style-name="P11"><text:span text:style-name="T46">4. </text:span><text:span text:style-name="T9">УСЛОВИЯ ПЕРЕДАЧИ ПРЕДМЕТА ДОГОВОРА</text:span><text:span text:style-name="T46"/></text:p>
      <text:p text:style-name="P42"/>
      <text:p text:style-name="P51"><text:span text:style-name="T44">4.1. </text:span><text:span text:style-name="T26">Передача предмета договора Продавцом Покупателю осуществляется на основании требований Гражданского кодекса Российской Федерации, Федерального закона от 21.12.2001 № 178-ФЗ «О приватизации государственного и муниципального имущества» и условий настоящего договора.</text:span><text:span text:style-name="T44"/></text:p>
      <text:p text:style-name="P51"><text:span text:style-name="T44">4.2. </text:span><text:span text:style-name="T26">Передача оформляется актом приёма-передачи недвижимого имущества, который является неотъемлемой частью настоящего договора и подписывается сторонами после исполнения Покупателем условий и порядка расчетов, установленных разделом 3 настоящего договора.</text:span><text:span text:style-name="T44"/></text:p>
      <text:p text:style-name="P51">4.3. 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 Все расходы по государственной регистрации права собственности несёт Покупатель. Сумма затрат на регистрацию не входит в стоимость предмета договора.<text:span text:style-name="T44"/></text:p>
      <text:p text:style-name="P55"/>
      <text:p text:style-name="P11"><text:span text:style-name="T46">5. ОБЯЗАННОСТИ СТОРОН</text:span><text:span text:style-name="T46"/></text:p>
      <text:p text:style-name="P42"/>
      <text:p text:style-name="P27"><text:span text:style-name="T8">5.1. Продавец обязуется:</text:span><text:span text:style-name="T8"/></text:p>
      <text:p text:style-name="P27"><text:span text:style-name="T27">5.1.1.Передать объект купли-продажи Покупателю по акту приёма-передачи </text:span><text:span text:style-name="T43">не позднее чем через тридцать дней после дня полной оплаты</text:span><text:span text:style-name="T26"> Покупателем</text:span><text:span text:style-name="T43"> </text:span><text:span text:style-name="T26"><text:s/>цены договора</text:span><text:span text:style-name="T27">.</text:span><text:span text:style-name="T43"/></text:p>
      <text:p text:style-name="P27"><text:span text:style-name="T27">5.1.2 </text:span><text:span text:style-name="T50">Предоставить документы и осуществить все необходимые действия для проведения процедуры </text:span><text:span text:style-name="T27">регистрации перехода права собственности на </text:span><text:span text:style-name="T52">недвижимое имущество, указанное в п. 1.2. настоящего договора, </text:span><text:span text:style-name="T27">в соответствии с требованиями Федерального закона от 13.07.2015 № 218-ФЗ «О государственной регистрации недвижимости».</text:span><text:span text:style-name="T6"/></text:p>
      <text:p text:style-name="P28"><text:soft-page-break/><text:span text:style-name="T17">5.2.<text:tab/>Покупатель обязуется:</text:span><text:span text:style-name="T17"/></text:p>
      <text:p text:style-name="P29"><text:span text:style-name="T27">5.2.1. Произвести оплату стоимости объекта купли-продажи в точном соответствии с условиями настоящего договора.</text:span><text:span text:style-name="T27"/></text:p>
      <text:p text:style-name="P29"><text:span text:style-name="T27">5.2.2. Принять по акту приёма-передачи недвижимое имущество, являющееся предметом договора, не позднее чем через тридцать дней после дня полной оплаты</text:span><text:span text:style-name="T26"> цены договора</text:span><text:span text:style-name="T27">.</text:span><text:span text:style-name="T27"/></text:p>
      <text:p text:style-name="P29"><text:span text:style-name="T27">5.2.3. С даты принятия </text:span><text:span text:style-name="T52">недвижимого имущества, указанного в п. 1.2. настоящего договора, по акту приема-передачи и до государственной регистрации перехода права собственности на недвижимое имущество:</text:span><text:span text:style-name="T27"/></text:p>
      <text:p text:style-name="P29"><text:span text:style-name="T52">5.2.3.1. Содержать его в удовлетворительном техническом и санитарном состоянии;</text:span><text:span text:style-name="T27"/></text:p>
      <text:p text:style-name="P29"><text:span text:style-name="T52">5.2.3.2. Оплачивать все коммунальные и эксплуатационные платежи за него.</text:span><text:span text:style-name="T27"/></text:p>
      <text:p text:style-name="P29"><text:span text:style-name="T27">5.2.4. Не располагать на территории выкупленного объекта производств, нарушающих экологию данного района и города.</text:span><text:span text:style-name="T27"/></text:p>
      <text:p text:style-name="P28"><text:span text:style-name="T9">5.3.</text:span><text:span text:style-name="T5"><text:tab/></text:span><text:span text:style-name="T9">Стороны обязуются: </text:span><text:span text:style-name="T5">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span><text:span text:style-name="T44"/></text:p>
      <text:p text:style-name="P42"/>
      <text:p text:style-name="P12"><text:span text:style-name="T8">6. ОТВЕТСТВЕННОСТЬ</text:span><text:span text:style-name="T48"/></text:p>
      <text:p text:style-name="P6"/>
      <text:p text:style-name="P21"><text:span text:style-name="T26">6.1. За ненадлежащее исполнение условий договора стороны несут ответственность в соответствии с действующим законодательством.</text:span><text:span text:style-name="T26"/></text:p>
      <text:p text:style-name="P21"><text:span text:style-name="T26">6.2. В случае непоступления на счет, указанный Продавцом, денежных средств в размере и в срок, указанные в разделе 3 настоящего договора, Покупатель оплачивает Продавцу пени в размере 1/365 (одной триста шестьдесят пятой) двукратной ключевой ставки Центрального Банка РФ от неуплаченной суммы за каждый день просрочки. Уплата пеней не освобождает Покупателя от взятых на себя обязательств по оплате цены договора.</text:span><text:span text:style-name="T26"/></text:p>
      <text:p text:style-name="P21"><text:span text:style-name="T26">5.3. В случае непоступления на счет, указанный Продавцом, денежных средств в размере и в срок, указанные в разделе 3 настоящего договора, и (или) неоплаты пени, начисленных от данной суммы, в течение 30 дней с даты истечения срока оплаты или неподписания по необоснованным причинам Покупателем акта приема-передачи в порядке и сроки, предусмотренные пунктами 4.1., 4.2., 5.2.2 настоящего договора, Продавец в одностороннем порядке расторгает Договор путем направления уведомления Покупателю.</text:span><text:span text:style-name="T26"/></text:p>
      <text:p text:style-name="P21"><text:span text:style-name="T26">При этом Договор будет считаться расторгнутым по истечении 30 дней с даты направления уведомления, а внесенная Покупателем сумма, в том числе задаток </text:span>в размере 324 587,10 (триста двадцать четыре тысячи пятьсот восемьдесят семь) рублей 10 копеек, не возвращается.<text:span text:style-name="T26"/></text:p>
      <text:p text:style-name="P55"/>
      <text:p text:style-name="P13"><text:span text:style-name="T9">7. ФОРС-МАЖОР</text:span><text:span text:style-name="T9"/></text:p>
      <text:p text:style-name="P42"/>
      <text:p text:style-name="P21"><text:span text:style-name="T44">7.1. </text:span><text:span text:style-name="T5">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то: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text:span><text:soft-page-break/><text:span text:style-name="T5">соглашению, определяющему также финансовые взаимоотношения сторон на вышеуказанный срок.</text:span><text:span text:style-name="T44"/></text:p>
      <text:p text:style-name="P21"><text:span text:style-name="T44">7.2. </text:span><text:span text:style-name="T5">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span><text:span text:style-name="T44"/></text:p>
      <text:p text:style-name="P21"><text:span text:style-name="T44">7.3. </text:span><text:span text:style-name="T5">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по п. 8.1. В этом случае, ни одна из сторон не вправе требовать от другой стороны возмещения своих убытков.</text:span><text:span text:style-name="T44"/></text:p>
      <text:p text:style-name="P38"/>
      <text:p text:style-name="P73"><text:span text:style-name="T47">8. ДОПОЛНИТЕЛЬНЫЕ УСЛОВИЯ</text:span><text:span text:style-name="T46"/></text:p>
      <text:p text:style-name="P75"/>
      <text:p text:style-name="P82"><text:span text:style-name="T44">8.1. Настоящий договор вступает в силу с даты его подписания обеими сторонами и действует до полного исполнения сторонами принятых по нему обязательств.</text:span><text:span text:style-name="T44"/></text:p>
      <text:p text:style-name="P30"><text:span text:style-name="T26">8.2. Договор считается завершенным после полной оплаты Покупателем цены договора, указанной в п. 2.1 настоящего договора и подписания сторонами акта приёма-передачи недвижимого имущества.</text:span><text:span text:style-name="T27"/></text:p>
      <text:p text:style-name="P82"><text:span text:style-name="T26">8.3. Все изменения и дополнения к настоящему договору имеют силу только в случае, если они подготовлены письменно и подписаны обеими сторонами.</text:span><text:span text:style-name="T44"/></text:p>
      <text:p text:style-name="P82"><text:span text:style-name="T26">8.4. Досрочное расторжение договора может иметь место по основаниям, предусмотренным действующим законодательством Российской Федерации.</text:span><text:span text:style-name="T26"/></text:p>
      <text:p text:style-name="P82"><text:span text:style-name="T26">8.5. Все правоотношения сторон, не урегулированные в настоящем договоре, регулируются Гражданским кодексом Российской Федерации, другим действующим законодательством.</text:span><text:span text:style-name="T26"/></text:p>
      <text:p text:style-name="P82"><text:span text:style-name="T26">8.6. 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в судебном порядке в соответствии с действующим законодательством Российской Федерации.</text:span><text:span text:style-name="T26"/></text:p>
      <text:p text:style-name="P82"><text:span text:style-name="T26">8.7. <text:s/>Настоящий <text:s/>договор составлен в 2 (двух) экземплярах, имеющих одинаковую юридическую силу. Один экземпляр передается Продавцу, второй Покупателю.</text:span><text:span text:style-name="T26"/></text:p>
      <text:p text:style-name="P72"><text:span text:style-name="T44">ЮРИДИЧЕСКИЕ АДРЕСА И РЕКВИЗИТЫ СТОРОН:</text:span><text:span text:style-name="T44"/></text:p>
      <text:p text:style-name="P7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0"><text:span text:style-name="T44">Продавец:</text:span><text:span text:style-name="T44"/></text:p>
          </table:table-cell>
          <table:table-cell table:style-name="Таблица1.A1" office:value-type="string">
            <text:p text:style-name="P58"/>
          </table:table-cell>
          <table:table-cell table:style-name="Таблица1.A1" office:value-type="string">
            <text:p text:style-name="P60"><text:span text:style-name="T44">Покупатель:</text:span><text:span text:style-name="T44"/></text:p>
          </table:table-cell>
        </table:table-row>
        <table:table-row table:style-name="Таблица1.2">
          <table:table-cell table:style-name="Таблица1.A1" office:value-type="string">
            <text:p text:style-name="P45"><text:span text:style-name="T44">Администрация города, в лице Департамента по управлению муниципальным имуществом аппарата администрации города Южно-Сахалинска</text:span><text:span text:style-name="T44"/></text:p>
            <text:p text:style-name="P40"/>
            <text:p text:style-name="P45"><text:span text:style-name="T44">Адрес: _______________________</text:span><text:span text:style-name="T44"/></text:p>
          </table:table-cell>
          <table:table-cell table:style-name="Таблица1.A1" office:value-type="string">
            <text:p text:style-name="P56"/>
          </table:table-cell>
          <table:table-cell table:style-name="Таблица1.A1" office:value-type="string">
            <text:p text:style-name="P19">________________________<text:span text:style-name="T44"/></text:p>
            <text:p text:style-name="P39"/>
            <text:p text:style-name="P39"/>
            <text:p text:style-name="P39"/>
            <text:p text:style-name="P39"/>
            <text:p text:style-name="P39"/>
            <text:p text:style-name="P19">Адрес: _______________________<text:span text:style-name="T44"/></text:p>
          </table:table-cell>
        </table:table-row>
        <table:table-row table:style-name="Таблица1.3">
          <table:table-cell table:style-name="Таблица1.A1" office:value-type="string">
            <text:p text:style-name="P61"><text:span text:style-name="T47"><text:s text:c="4"/></text:span><text:span text:style-name="T47"/></text:p>
            <text:p text:style-name="P61"><text:span text:style-name="T47">Директор Департамента</text:span><text:span text:style-name="T47"/></text:p>
          </table:table-cell>
          <table:table-cell table:style-name="Таблица1.A1" office:value-type="string">
            <text:p text:style-name="P56"/>
          </table:table-cell>
          <table:table-cell table:style-name="Таблица1.A1" office:value-type="string">
            <text:p text:style-name="P56"/>
          </table:table-cell>
        </table:table-row>
        <table:table-row table:style-name="Таблица1.4">
          <table:table-cell table:style-name="Таблица1.A1" office:value-type="string">
            <text:p text:style-name="P59"/>
            <text:p text:style-name="P60"><text:span text:style-name="T44">____________________</text:span><text:span text:style-name="T46">_ <text:s/>____________</text:span></text:p>
            <text:p text:style-name="P52"><text:soft-page-break/><text:span text:style-name="T45"><text:s text:c="13"/>м</text:span><text:span text:style-name="T44">.п.</text:span></text:p>
          </table:table-cell>
          <table:table-cell table:style-name="Таблица1.A1" office:value-type="string">
            <text:p text:style-name="P56"/>
          </table:table-cell>
          <table:table-cell table:style-name="Таблица1.A1" office:value-type="string">
            <text:p text:style-name="P57"/>
            <text:p text:style-name="P53"><text:span text:style-name="T44">____________________</text:span><text:span text:style-name="T46"> ____________</text:span><text:span text:style-name="T44"> </text:span><text:span text:style-name="T47"><text:s text:c="2"/></text:span><text:span text:style-name="T44"><text:s text:c="29"/></text:span><text:span text:style-name="T47"><text:s text:c="5"/></text:span></text:p>
          </table:table-cell>
        </table:table-row>
      </table:table>
      <text:p text:style-name="P46"><text:span text:style-name="T56">Приложение</text:span></text:p>
      <text:p text:style-name="P46"><text:span text:style-name="T56">к договору купли-продажи недвижимого имущества</text:span></text:p>
      <text:p text:style-name="Standard_20__28_user_29_"><text:s text:c="66"/><text:span text:style-name="T56">от __________________ №_______________</text:span></text:p>
      <text:p text:style-name="P43"/>
      <text:p text:style-name="P17"><text:span text:style-name="T58">А К Т</text:span><text:span text:style-name="T58"/></text:p>
      <text:p text:style-name="P17"><text:span text:style-name="T58">приема-передачи имущества</text:span><text:span text:style-name="T58"/></text:p>
      <text:p text:style-name="P17"><text:span text:style-name="T58">от __________________</text:span><text:span text:style-name="T58"/></text:p>
      <text:p text:style-name="P67"><text:span text:style-name="T54"><text:s text:c="44"/></text:span><text:span text:style-name="T54"/></text:p>
      <text:p text:style-name="P35"><text:span text:style-name="T59">ПРОДАВЕЦ:</text:span><text:span text:style-name="T34"> Администрация города Южно-Сахалинска, в лице </text:span><text:span text:style-name="T59">директора </text:span><text:span text:style-name="T34">Департамента по управлению муниципальным имуществом </text:span><text:span text:style-name="T59">аппарата</text:span><text:span text:style-name="T34"> администрации города Южно-Сахалинска</text:span><text:span text:style-name="T59">_________________________________, действующего на основании </text:span><text:span text:style-name="T34">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Южно-Сахалинска от _____________ №____________</text:span>,<text:span text:style-name="T34"> с одной <text:s/>стороны, </text:span>и<text:span text:style-name="T34"> <text:s/></text:span></text:p>
      <text:p text:style-name="P35"><text:span text:style-name="T34">ПОКУПАТЕЛЬ: ____________________________________________________________________________,</text:span><text:span text:style-name="T34"/></text:p>
      <text:p text:style-name="P11"><text:span text:style-name="T31">(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33">)</text:span><text:span text:style-name="T57"/></text:p>
      <text:p text:style-name="P37"><text:span text:style-name="T34">с другой стороны,</text:span></text:p>
      <text:p text:style-name="P32"><text:span text:style-name="T61">во исполнение <text:s/>пунктов 4.2, 5.1.1 и 5.2.2 договора купли-продажи недвижимого имущества № _____________ от ________________, заключенного сторонами, составили и подписали настоящий акт о нижеследующем:</text:span></text:p>
      <text:p text:style-name="P33"><text:span text:style-name="T59">1.1. Продавец передает, а Покупатель принимает объект недвижимости </text:span><text:span text:style-name="T35">«Нежилое помещение в жилом доме», подвал (пом. № 16-22), <text:s/>расположенный по адресу: г. Южно-Сахалинск, ул. Ленина, д. 266б.</text:span></text:p>
      <text:p text:style-name="P33"><text:span text:style-name="T34">1.2. Расчет по договору кули-продажи недвижимого имущества <text:s text:c="35"/>№ _____________ от _______________Покупателем произведен полностью.</text:span></text:p>
      <text:p text:style-name="Text_20_body_20_indent_20__28_user_29_"><text:span text:style-name="T37">1.3. Настоящий акт составлен в 2 (двух) экземплярах, имеющих одинаковую юридическую силу. Один экземпляр к договору, предоставляемому Продавцу, второй для Покупателя.</text:span><text:span text:style-name="T54"/></text:p>
      <text:p text:style-name="Text_20_body_20_indent_20__28_user_29_"><text:span text:style-name="T54"><text:s text:c="58"/></text:span><text:span text:style-name="T54"/></text:p>
      <text:p text:style-name="P72"><text:span text:style-name="T54">ЮРИДИЧЕСКИЕ АДРЕСА И РЕКВИЗИТЫ СТОРОН:</text:span><text:span text:style-name="T54"/></text:p>
      <text:p text:style-name="P8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0"><text:span text:style-name="T63">Продавец:</text:span><text:span text:style-name="T63"/></text:p>
          </table:table-cell>
          <table:table-cell table:style-name="Таблица2.A1" office:value-type="string">
            <text:p text:style-name="P69"/>
          </table:table-cell>
          <table:table-cell table:style-name="Таблица2.A1" office:value-type="string">
            <text:p text:style-name="P60"><text:span text:style-name="T63">Покупатель:</text:span><text:span text:style-name="T63"/></text:p>
          </table:table-cell>
        </table:table-row>
        <table:table-row table:style-name="Таблица2.2">
          <table:table-cell table:style-name="Таблица2.A1" office:value-type="string">
            <text:p text:style-name="P45"><text:span text:style-name="T61">Администрация города, в лице Департамента по управлению муниципальным имуществом аппарата администрации города Южно-Сахалинска</text:span><text:span text:style-name="T61"/></text:p>
            <text:p text:style-name="P47"/>
            <text:p text:style-name="P45"><text:span text:style-name="T61">Адрес: _______________________</text:span><text:span text:style-name="T61"/></text:p>
          </table:table-cell>
          <table:table-cell table:style-name="Таблица2.A1" office:value-type="string">
            <text:p text:style-name="P70"/>
          </table:table-cell>
          <table:table-cell table:style-name="Таблица2.A1" office:value-type="string">
            <text:p text:style-name="P19"><text:span text:style-name="T59">________________________</text:span><text:span text:style-name="T44"/></text:p>
            <text:p text:style-name="P39"/>
            <text:p text:style-name="P39"/>
            <text:p text:style-name="P39"/>
            <text:p text:style-name="P39"/>
            <text:p text:style-name="P19"><text:span text:style-name="T59">Адрес: _______________________</text:span><text:span text:style-name="T44"/></text:p>
          </table:table-cell>
        </table:table-row>
        <table:table-row table:style-name="Таблица2.3">
          <table:table-cell table:style-name="Таблица2.A1" office:value-type="string">
            <text:p text:style-name="P68"/>
            <text:p text:style-name="P61"><text:span text:style-name="T63">Директор Департамента</text:span><text:span text:style-name="T63"/></text:p>
          </table:table-cell>
          <table:table-cell table:style-name="Таблица2.A1" office:value-type="string">
            <text:p text:style-name="P71"/>
          </table:table-cell>
          <table:table-cell table:style-name="Таблица2.A1" office:value-type="string">
            <text:p text:style-name="P70"/>
          </table:table-cell>
        </table:table-row>
        <table:table-row table:style-name="Таблица2.4">
          <table:table-cell table:style-name="Таблица2.A1" office:value-type="string">
            <text:p text:style-name="P62"><text:span text:style-name="T54">____________________</text:span><text:span text:style-name="T62">_ <text:s/>____________</text:span></text:p>
            <text:p text:style-name="P52"><text:span text:style-name="T64"><text:s text:c="13"/>м</text:span><text:span text:style-name="T54">.п.</text:span></text:p>
          </table:table-cell>
          <table:table-cell table:style-name="Таблица2.A1" office:value-type="string">
            <text:p text:style-name="P70"/>
          </table:table-cell>
          <table:table-cell table:style-name="Таблица2.A1" office:value-type="string">
            <text:p text:style-name="P53"><text:span text:style-name="T54">____________________</text:span><text:span text:style-name="T62"> ____________</text:span><text:span text:style-name="T54"> </text:span><text:span text:style-name="T63"><text:s text:c="2"/></text:span><text:span text:style-name="T54"><text:s text:c="29"/></text:span><text:span text:style-name="T63"><text:s text:c="5"/></text:span></text:p>
          </table:table-cell>
        </table:table-row>
      </table:table>
      <text:p text:style-name="P72"><text:span text:style-name="T54"><text:s text:c="28"/></text:span><text:span text:style-name="T54"/></text:p>
      <text:p text:style-name="P3"/>
      <text:p text:style-name="P16"><text:span text:style-name="T3">ДОГОВОР № _______</text:span><text:span text:style-name="T3"/></text:p>
      <text:p text:style-name="P12"><text:span text:style-name="T38">купли-продажи недвижимого имущества</text:span><text:span text:style-name="T4"/></text:p>
      <text:p text:style-name="P12"><text:span text:style-name="T42">(ПРОЕКТ ДЛЯ ЮРИДИЧЕСКИХ ЛИЦ)</text:span><text:span text:style-name="T51"/></text:p>
      <text:p text:style-name="P18"/>
      <text:p text:style-name="P49"><text:span text:style-name="T38">г. Южно-Сахалинск<text:tab/><text:tab/><text:tab/> <text:s text:c="13"/>от ___________________г.</text:span><text:span text:style-name="T38"/></text:p>
      <text:p text:style-name="P19"><text:span text:style-name="T41"><text:s text:c="2"/></text:span><text:span text:style-name="T41"/></text:p>
      <text:p text:style-name="P35"><text:span text:style-name="T11">ПРОДАВЕЦ:</text:span><text:span text:style-name="T14"> Администрация города Южно-Сахалинска, </text:span><text:span text:style-name="T11">в лице директора Департамента по управлению муниципальным имуществом аппарата администрации города Южно-Сахалинска</text:span><text:span text:style-name="T15">_________________________________</text:span><text:span text:style-name="T12">, действующего на основании 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text:s text:c="23"/>Южно-Сахалинска от _____________ №____________, с одной <text:s/>стороны, и <text:s text:c="8"/></text:span></text:p>
      <text:p text:style-name="P35"><text:span text:style-name="T20">ПОКУПАТЕЛЬ: _____________________________________________________________________,</text:span><text:span text:style-name="T20"/></text:p>
      <text:p text:style-name="P14"><text:span text:style-name="T30">(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32">) <text:s text:c="3"/></text:span><text:span text:style-name="T21"><text:s text:c="67"/></text:span><text:span text:style-name="T43"/></text:p>
      <text:p text:style-name="P36"><text:span text:style-name="T12">с другой стороны, <text:s text:c="108"/></text:span><text:span text:style-name="T12"/></text:p>
      <text:p text:style-name="P31"><text:span text:style-name="T11">на основании протокола итогов аукциона в электронной форме, открытого по форме подачи предложений о цене имущества от ___________ № ________, по продаже объекта муниципального имущества «Нежилое помещение в жилом доме», подвал (пом. № 1-4, 23-33), <text:s/>расположенного по адресу: г. Южно-Сахалинск, ул. Ленина, д. 266б, решения городской Думы города Южно-Сахалинска от 30.07.2014 № 1103/66-14-4 «О Порядке приватизации муниципального имущества городского округа «Город Южно-Сахалинск», решения городской Думы города Южно-Сахалинска </text:span><text:span text:style-name="T13">от 01.12.2022 <text:s text:c="32"/>№ 1056/50-22-6 </text:span><text:span text:style-name="T11">«О прогнозном плане (программе) приватизации муниципального имущества городского округа «Город Южно-Сахалинск» на 2023 год», постановления администрации города Южно-Сахалинска от 11.10.2023 № 3049-па «О приватизации объекта муниципального имущества «Нежилое помещение в жилом доме», подвал <text:s text:c="19"/>(пом. № 1-4, 23-33), <text:s/>расположенного по адресу: г. Южно-Сахалинск, ул. Ленина, <text:s text:c="12"/>д. 266б», </text:span><text:span text:style-name="T14">заключили настоящий договор о нижеследующем:</text:span><text:span text:style-name="T53"/></text:p>
      <text:p text:style-name="P48"/>
      <text:p text:style-name="P63"><text:span text:style-name="T45"><text:s text:c="15"/></text:span><text:span text:style-name="T46">1. ПРЕДМЕТ ДОГОВОРА</text:span></text:p>
      <text:p text:style-name="P64"><text:span text:style-name="T45"><text:s text:c="23"/></text:span><text:span text:style-name="T45"/></text:p>
      <text:p text:style-name="P20"><text:span text:style-name="T44">1.1. </text:span><text:span text:style-name="T12">Продавец обязуется передать в собственность Покупателя недвижимое иму</text:span><text:span text:style-name="T22">щество, указанное в п. 1.2. настоящего договора, а Покупатель обязуется принять эту недвижимость и уплатить за неё определённую настоящим договором денежную сумму.</text:span></text:p>
      <text:p text:style-name="P21"><text:span text:style-name="T42">1.2. </text:span><text:span text:style-name="T22">Предметом договора является следующий объект недвижимости: </text:span><text:span text:style-name="T23">«Нежилое помещение в жилом доме», подвал (пом. № 1-4, 23-33), <text:s/>расположенного по адресу: г. Южно-Сахалинск, ул. Ленина, д. 266б</text:span><text:span text:style-name="T22">.</text:span><text:span text:style-name="T51"/></text:p>
      <text:p text:style-name="P21"><text:span text:style-name="T22">Характеристика объекта: </text:span><text:span text:style-name="T23">нежилое помещение в жилом доме, подвал <text:s text:c="12"/>(пом. № 1-4, 23-33), <text:s/>общей площадью 117,5 кв.м, 1956 года постройки, кадастровый номер 65:01:0702004:2225. </text:span><text:span text:style-name="T24">Ограничение прав и обременение объекта недвижимости: не зарегистрировано.</text:span><text:span text:style-name="T51"/></text:p>
      <text:p text:style-name="P21"><text:span text:style-name="T22">1.3. </text:span><text:span text:style-name="T25">Объект недвижимости является собственностью городского округа «Город Южно-Сахалинск», о чем в Едином государственном реестре недвижимости сделана запись № 65:01:0702004:22</text:span><text:span text:style-name="T26">25-65/074/2019-1 от 19.06.2019, что подтверждается выпиской из Единого государственного реестра недвижимости </text:span><text:soft-page-break/><text:span text:style-name="T26">об объекте недвижимости от 31.10.2023 № К</text:span><text:span text:style-name="T43">УВИ-001/2023-245753692</text:span><text:span text:style-name="T26">, выданной филиалом публично-правовой компании «Роскадастр» по Сахалинской области.</text:span></text:p>
      <text:p text:style-name="P21"><text:span text:style-name="T26">1.4. Продавец гарантирует, что на момент заключения настоящего договора указанный в п. 1.2. объект никому другому не продан, не подарен, не заложен, в споре, под арестом и запретом не состоит.</text:span></text:p>
      <text:p text:style-name="P21"><text:span text:style-name="T26">1.5. Под понятием купли-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 2.1. настоящего договора.</text:span></text:p>
      <text:p text:style-name="P21"><text:span text:style-name="T26">1.6. Покупатель ознакомлен и удовлетворен фактическим состоянием недвижимого имущества, указанного в п. 1.2. настоящего договора, а также согласен с условиями приватизации, указанными в и</text:span><text:span text:style-name="T43">нформационном сообщении о продаже муниципального имущества.</text:span></text:p>
      <text:p text:style-name="P21"/>
      <text:p text:style-name="P72"><text:span text:style-name="T46">2. ЦЕНА ДОГОВОРА</text:span></text:p>
      <text:p text:style-name="P74"/>
      <text:p text:style-name="P21"><text:span text:style-name="T44">2.1. </text:span><text:span text:style-name="T26">Цена объекта недвижимости, являющегося предметом настоящего договора, составляет <text:s/>___________ (___________________________) рублей ______копеек, в том числе НДС _____________ (_____________________________) рубля _____ копеек, и является ценой продажи объекта согласно протокола итогов аукциона в электронной форме, открытого по форме подачи предложений о цене имущества <text:s text:c="35"/>от __________________ № ________, по продаже объекта муниципального имущества </text:span><text:span text:style-name="T27">«Нежилое помещение в жилом доме», подвал (пом. № 1-4, 23-33), <text:s/>расположенного по адресу: г. Южно-Сахалинск, ул. Ленина, <text:s text:c="9"/>д. 266б</text:span><text:span text:style-name="T26">.</text:span></text:p>
      <text:p text:style-name="P21"><text:span text:style-name="T44">2.2. </text:span><text:span text:style-name="T26">В цену настоящего договора не включаются затраты сторон по оформлению сделки, а также вознаграждение </text:span><text:span text:style-name="T50">акционерному обществу «Российский аукционный дом», которому поручено в соответствии с </text:span><text:span text:style-name="T29">пп. 8.1. п.1 ст. 6 </text:span><text:span text:style-name="T27">Федерального закона от 21.12.2001 № 178-ФЗ «О приватизации государственного и муниципального имущества» </text:span><text:span text:style-name="T50">организовывать от имени администрации города Южно-Сахалинска продажи приватизируемого муниципального имущества городского округа «Город Южно-Сахалинск» и (или) осуществлять функции продавца такого имущества (далее — организатор торгов).</text:span><text:span text:style-name="T43"/></text:p>
      <text:p text:style-name="P22">2.3. Цена объекта купли-продажи твердая и не подлежит изменению в течение всего срока исполнения настоящего договора.<text:span text:style-name="T26"/></text:p>
      <text:p text:style-name="P41"/>
      <text:p text:style-name="P15"><text:span text:style-name="T46">3. УСЛОВИЯ И ПОРЯДОК РАСЧЕТОВ</text:span><text:span text:style-name="T46"/></text:p>
      <text:p text:style-name="P77"/>
      <text:p text:style-name="P81"><text:span text:style-name="T26">3.1. Сумма задатка в размере 506 683,50 (пятьсот шесть тысяч шестьсот восемьдесят три) рубля 50 копеек, перечисленная Покупателем на счёт Продавца, засчитывается в счет оплаты приобретаемого имущества.</text:span></text:p>
      <text:p text:style-name="P81"><text:span text:style-name="T26">3.2. Сумма, подлежащая к оплате по настоящему договору:</text:span></text:p>
      <text:p text:style-name="P80"/>
      <text:p text:style-name="P23"><text:span text:style-name="T17">- в размере:</text:span><text:span text:style-name="T27"> ______________ (____________________________) рублей __________ копеек, без учета </text:span><text:span text:style-name="T26">НДС</text:span><text:span text:style-name="T27">, производится Покупателем единовременно в течение 30 (тридцати) календарных дней со дня заключения настоящего договора путем перечисления денежных средств на счет:</text:span><text:span text:style-name="T39"/></text:p>
      <text:p text:style-name="P8"/>
      <text:p text:style-name="P65"><text:span text:style-name="T49">Получатель: УФК по Сахалинской области (Администрация города Южно-Сахалинска л/с 04613000710)</text:span><text:span text:style-name="T43"/></text:p>
      <text:p text:style-name="P65"><text:span text:style-name="T49">Банк получателя: ОТДЕЛЕНИЕ ЮЖНО-САХАЛИНСК БАНКА РОССИИ // УФК по Сахалинской области г.Южно-Сахалинск</text:span><text:span text:style-name="T43"/></text:p>
      <text:p text:style-name="P31"><text:soft-page-break/><text:span text:style-name="T49">Единый казначейский счет 40102810845370000053</text:span><text:span text:style-name="T43"/></text:p>
      <text:p text:style-name="P31"><text:span text:style-name="T49">Казначейский счет для учета и распределения поступлений: 03100643000000016100</text:span><text:span text:style-name="T49"/></text:p>
      <text:p text:style-name="P66"><text:span text:style-name="T49">ИНН: 6501026762</text:span><text:span text:style-name="T49"/></text:p>
      <text:p text:style-name="P66"><text:span text:style-name="T49">БИК: 016401800</text:span><text:span text:style-name="T49"/></text:p>
      <text:p text:style-name="P66"><text:span text:style-name="T49">КПП: 650101001</text:span><text:span text:style-name="T49"/></text:p>
      <text:p text:style-name="P66"><text:span text:style-name="T49">ОКТМО: 64701000</text:span><text:span text:style-name="T49"/></text:p>
      <text:p text:style-name="P50"><text:span text:style-name="T16">КБК: 90211402043040071410</text:span><text:span text:style-name="T16"/></text:p>
      <text:p text:style-name="P24"><text:span text:style-name="T19">Назначение платежа: оплата по договору купли-продажи недвижимого имущества: номер и дата договора.</text:span><text:span text:style-name="T19"/></text:p>
      <text:p text:style-name="P34"><text:span text:style-name="T43"><text:s text:c="34"/></text:span><text:span text:style-name="T28"><text:s/></text:span><text:span text:style-name="T43"/></text:p>
      <text:p text:style-name="P25"><text:span text:style-name="T44">3.3. В соответствии с п. 3 ст. 161 Налогового кодекса Российской Федерации Продавец самостоятельно уплачивает сумму НДС по настоящему договору за Покупателя.</text:span><text:span text:style-name="T10"/></text:p>
      <text:p text:style-name="P25"><text:span text:style-name="T44">3.4. Покупатель извещает Продавца об осуществлении платежа по договору предоставлением платежного поручения с отметкой банка об исполнении.</text:span><text:span text:style-name="T10"/></text:p>
      <text:p text:style-name="P26"><text:span text:style-name="T44">3.5. В случае уклонения (отказа) Покупателя от оплаты по настоящему договору или неподписания по необоснованным причинам Покупателем акта приема-передачи в порядке и сроки, предусмотренные пунктами 4.1., 4.2., 5.2.2 настоящего договора, задаток в размере 506 683,50 (пятьсот шесть тысяч шестьсот восемьдесят три) рубля 50 копеек ему не возвращается.</text:span><text:span text:style-name="T10"/></text:p>
      <text:p text:style-name="P44"/>
      <text:p text:style-name="P11"><text:span text:style-name="T46">4. </text:span><text:span text:style-name="T18">УСЛОВИЯ ПЕРЕДАЧИ ПРЕДМЕТА ДОГОВОРА</text:span><text:span text:style-name="T46"/></text:p>
      <text:p text:style-name="P42"/>
      <text:p text:style-name="P51"><text:span text:style-name="T44">4.1. </text:span><text:span text:style-name="T26">Передача предмета договора Продавцом Покупателю осуществляется на основании требований Гражданского кодекса Российской Федерации, Федерального закона от 21.12.2001 № 178-ФЗ «О приватизации государственного и муниципального имущества» и условий настоящего договора.</text:span><text:span text:style-name="T44"/></text:p>
      <text:p text:style-name="P51"><text:span text:style-name="T44">4.2. </text:span><text:span text:style-name="T26">Передача оформляется актом приёма-передачи недвижимого имущества, который является неотъемлемой частью настоящего договора и подписывается сторонами после исполнения Покупателем условий <text:s/>и порядка расчетов, установленных разделом 3 настоящего договора.</text:span><text:span text:style-name="T44"/></text:p>
      <text:p text:style-name="P51">4.3. 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 Все расходы по государственной регистрации права собственности несёт Покупатель. Сумма затрат на регистрацию не входит в стоимость предмета договора.<text:span text:style-name="T44"/></text:p>
      <text:p text:style-name="P76"/>
      <text:p text:style-name="P11"><text:span text:style-name="T46">5. ОБЯЗАННОСТИ СТОРОН</text:span><text:span text:style-name="T46"/></text:p>
      <text:p text:style-name="P42"/>
      <text:p text:style-name="P27"><text:span text:style-name="T17">5.1. Продавец обязуется:</text:span><text:span text:style-name="T17"/></text:p>
      <text:p text:style-name="P27"><text:span text:style-name="T27">5.1.1.Передать объект купли-продажи Покупателю по акту приёма-передачи </text:span><text:span text:style-name="T43">не позднее чем через тридцать дней после дня полной оплаты</text:span><text:span text:style-name="T26"> Покупателем</text:span><text:span text:style-name="T43"> </text:span><text:span text:style-name="T26"><text:s/>цены договора</text:span><text:span text:style-name="T27">.</text:span><text:span text:style-name="T43"/></text:p>
      <text:p text:style-name="P27"><text:span text:style-name="T27">5.1.2 </text:span><text:span text:style-name="T50">Предоставить документы и осуществить все необходимые действия для проведения процедуры </text:span><text:span text:style-name="T27">регистрации перехода права собственности на </text:span><text:span text:style-name="T52">недвижимое имущество, указанное в п. 1.2. настоящего договора, </text:span><text:span text:style-name="T27">в соответствии с требованиями Федерального закона от 13.07.2015 № 218-ФЗ «О государственной регистрации недвижимости».</text:span><text:span text:style-name="T6"/></text:p>
      <text:p text:style-name="P28"><text:span text:style-name="T17">5.2.<text:tab/>Покупатель обязуется:</text:span><text:span text:style-name="T17"/></text:p>
      <text:p text:style-name="P29"><text:span text:style-name="T27">5.2.1.Произвести оплату стоимости объекта купли-продажи в точном </text:span><text:soft-page-break/><text:span text:style-name="T27">соответствии с условиями настоящего договора.</text:span><text:span text:style-name="T27"/></text:p>
      <text:p text:style-name="P29"><text:span text:style-name="T27">5.2.2.Принять по акту приёма-передачи недвижимое имущество, являющееся предметом договора, не позднее чем через тридцать дней после дня полной оплаты</text:span><text:span text:style-name="T26"> цены договора</text:span><text:span text:style-name="T27">.</text:span><text:span text:style-name="T27"/></text:p>
      <text:p text:style-name="P29"><text:span text:style-name="T27">5.2.3. С даты принятия </text:span><text:span text:style-name="T52">недвижимого имущества, указанного в п. 1.2. настоящего договора, по акту приема-передачи и до государственной регистрации перехода права собственности на недвижимое имущество:</text:span><text:span text:style-name="T27"/></text:p>
      <text:p text:style-name="P29"><text:span text:style-name="T52">5.2.3.1. Содержать его в удовлетворительном техническом и санитарном состоянии;</text:span><text:span text:style-name="T27"/></text:p>
      <text:p text:style-name="P29"><text:span text:style-name="T52">5.2.3.2. Оплачивать все коммунальные и эксплуатационные платежи за него.</text:span><text:span text:style-name="T27"/></text:p>
      <text:p text:style-name="P29"><text:span text:style-name="T27">5.2.4. Не располагать на территории выкупленного объекта производств, нарушающих экологию данного района и города.</text:span><text:span text:style-name="T27"/></text:p>
      <text:p text:style-name="P28"><text:span text:style-name="T18">5.3.</text:span><text:span text:style-name="T26"><text:tab/></text:span><text:span text:style-name="T18">Стороны обязуются: </text:span><text:span text:style-name="T26">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span><text:span text:style-name="T44"/></text:p>
      <text:p text:style-name="P42"/>
      <text:p text:style-name="P12"><text:span text:style-name="T17">6. ОТВЕТСТВЕННОСТЬ</text:span><text:span text:style-name="T48"/></text:p>
      <text:p text:style-name="P9"/>
      <text:p text:style-name="P21"><text:span text:style-name="T26">6.1. За ненадлежащее исполнение условий договора стороны несут ответственность в соответствии с действующим законодательством.</text:span><text:span text:style-name="T26"/></text:p>
      <text:p text:style-name="P21"><text:span text:style-name="T26">6.2. В случае непоступления на счет, указанный Продавцом, денежных средств в размере и в срок, указанные в разделе 3 настоящего договора, Покупатель оплачивает Продавцу пени в размере 1/365 (одной триста шестьдесят пятой) двукратной ключевой ставки Центрального Банка РФ от неуплаченной суммы за каждый день просрочки. Уплата пеней не освобождает Покупателя от взятых на себя обязательств по оплате цены договора.</text:span><text:span text:style-name="T26"/></text:p>
      <text:p text:style-name="P21"><text:span text:style-name="T26">5.3. В случае непоступления на счет, указанный Продавцом, денежных средств в размере и в срок, указанные в разделе 3 настоящего договора, и (или) неоплаты пени, начисленных от данной суммы, в течение 30 дней с даты истечения срока оплаты или неподписания по необоснованным причинам Покупателем акта приема-передачи в порядке и сроки, предусмотренные пунктами 4.1., 4.2., 5.2.2 настоящего договора, Продавец в одностороннем порядке расторгает Договор путем направления уведомления Покупателю.</text:span><text:span text:style-name="T26"/></text:p>
      <text:p text:style-name="P21"><text:span text:style-name="T26">При этом Договор будет считаться расторгнутым по истечении 30 дней с даты направления уведомления, а внесенная Покупателем сумма, в том числе задаток </text:span>в размере в размере 506 683,50 (пятьсот шесть тысяч шестьсот восемьдесят три) рубля 50 копеек, ему не возвращается.<text:span text:style-name="T26"/></text:p>
      <text:p text:style-name="P55"/>
      <text:p text:style-name="P13"><text:span text:style-name="T18">7. ФОРС-МАЖОР</text:span><text:span text:style-name="T18"/></text:p>
      <text:p text:style-name="P42"/>
      <text:p text:style-name="P21"><text:span text:style-name="T44">7.1. </text:span><text:span text:style-name="T26">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то: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 определяющему также финансовые взаимоотношения сторон на вышеуказанный срок.</text:span><text:span text:style-name="T44"/></text:p>
      <text:p text:style-name="P21"><text:soft-page-break/><text:span text:style-name="T44">7.2. </text:span><text:span text:style-name="T26">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span><text:span text:style-name="T44"/></text:p>
      <text:p text:style-name="P21"><text:span text:style-name="T44">7.3. </text:span><text:span text:style-name="T26">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по п. 8.1. В этом случае, ни одна из сторон не вправе требовать от другой стороны возмещения своих убытков.</text:span><text:span text:style-name="T44"/></text:p>
      <text:p text:style-name="P10"/>
      <text:p text:style-name="P73"><text:span text:style-name="T47">8. ДОПОЛНИТЕЛЬНЫЕ УСЛОВИЯ</text:span><text:span text:style-name="T46"/></text:p>
      <text:p text:style-name="P75"/>
      <text:p text:style-name="P82"><text:span text:style-name="T44">8.1. Настоящий договор вступает в силу с даты его подписания обеими сторонами и действует до полного исполнения сторонами принятых по нему обязательств.</text:span><text:span text:style-name="T44"/></text:p>
      <text:p text:style-name="P30"><text:span text:style-name="T26">8.2. Договор считается завершенным после полной оплаты Покупателем цены договора, указанной в п. 2.1 настоящего договора и подписания сторонами акта приёма-передачи недвижимого имущества.</text:span><text:span text:style-name="T27"/></text:p>
      <text:p text:style-name="P82"><text:span text:style-name="T26">8.3. Все изменения и дополнения к настоящему договору имеют силу только в случае, если они подготовлены письменно и подписаны обеими сторонами.</text:span><text:span text:style-name="T44"/></text:p>
      <text:p text:style-name="P82"><text:span text:style-name="T26">8.4. Досрочное расторжение договора может иметь место по основаниям, предусмотренным действующим законодательством Российской Федерации.</text:span><text:span text:style-name="T26"/></text:p>
      <text:p text:style-name="P82"><text:span text:style-name="T26">8.5. Все правоотношения сторон, не урегулированные в настоящем договоре, регулируются Гражданским кодексом Российской Федерации, другим действующим законодательством.</text:span><text:span text:style-name="T26"/></text:p>
      <text:p text:style-name="P82"><text:span text:style-name="T26">8.6. 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в судебном порядке в соответствии с действующим законодательством Российской Федерации.</text:span><text:span text:style-name="T26"/></text:p>
      <text:p text:style-name="P82"><text:span text:style-name="T26">8.7. <text:s/>Настоящий <text:s/>договор составлен в 2 (двух) экземплярах, имеющих одинаковую юридическую силу. Один экземпляр передается Продавцу, второй Покупателю.</text:span><text:span text:style-name="T26"/></text:p>
      <text:p text:style-name="P79"/>
      <text:p text:style-name="P72"><text:span text:style-name="T44">ЮРИДИЧЕСКИЕ АДРЕСА И РЕКВИЗИТЫ СТОРОН:</text:span><text:span text:style-name="T44"/></text:p>
      <text:p text:style-name="P7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0"><text:span text:style-name="T44">Продавец:</text:span><text:span text:style-name="T44"/></text:p>
          </table:table-cell>
          <table:table-cell table:style-name="Таблица3.A1" office:value-type="string">
            <text:p text:style-name="P58"/>
          </table:table-cell>
          <table:table-cell table:style-name="Таблица3.A1" office:value-type="string">
            <text:p text:style-name="P60"><text:span text:style-name="T44">Покупатель:</text:span><text:span text:style-name="T44"/></text:p>
          </table:table-cell>
        </table:table-row>
        <table:table-row table:style-name="Таблица3.2">
          <table:table-cell table:style-name="Таблица3.A1" office:value-type="string">
            <text:p text:style-name="P45"><text:span text:style-name="T44">Администрация города, в лице Департамента по управлению муниципальным имуществом аппарата администрации города Южно-Сахалинска</text:span><text:span text:style-name="T44"/></text:p>
            <text:p text:style-name="P40"/>
            <text:p text:style-name="P45"><text:span text:style-name="T44">Адрес: _______________________</text:span><text:span text:style-name="T44"/></text:p>
          </table:table-cell>
          <table:table-cell table:style-name="Таблица3.A1" office:value-type="string">
            <text:p text:style-name="P56"/>
          </table:table-cell>
          <table:table-cell table:style-name="Таблица3.A1" office:value-type="string">
            <text:p text:style-name="P19">________________________<text:span text:style-name="T44"/></text:p>
            <text:p text:style-name="P39"/>
            <text:p text:style-name="P39"/>
            <text:p text:style-name="P39"/>
            <text:p text:style-name="P39"/>
            <text:p text:style-name="P39"/>
            <text:p text:style-name="P19">Адрес: _______________________<text:span text:style-name="T44"/></text:p>
          </table:table-cell>
        </table:table-row>
        <table:table-row table:style-name="Таблица3.3">
          <table:table-cell table:style-name="Таблица3.A1" office:value-type="string">
            <text:p text:style-name="P61"><text:span text:style-name="T47"><text:s text:c="4"/></text:span><text:span text:style-name="T47"/></text:p>
            <text:p text:style-name="P61"><text:span text:style-name="T47">Директор Департамента</text:span><text:span text:style-name="T47"/></text:p>
          </table:table-cell>
          <table:table-cell table:style-name="Таблица3.A1" office:value-type="string">
            <text:p text:style-name="P56"/>
          </table:table-cell>
          <table:table-cell table:style-name="Таблица3.A1" office:value-type="string">
            <text:p text:style-name="P56"/>
          </table:table-cell>
        </table:table-row>
        <table:table-row table:style-name="Таблица3.4">
          <table:table-cell table:style-name="Таблица3.A1" office:value-type="string">
            <text:p text:style-name="P60"><text:span text:style-name="T44">____________________</text:span><text:span text:style-name="T46">_ <text:s/>____________</text:span></text:p>
            <text:p text:style-name="P52"><text:span text:style-name="T45"><text:s text:c="13"/>м</text:span><text:span text:style-name="T44">.п.</text:span></text:p>
          </table:table-cell>
          <table:table-cell table:style-name="Таблица3.A1" office:value-type="string">
            <text:p text:style-name="P56"/>
          </table:table-cell>
          <table:table-cell table:style-name="Таблица3.A1" office:value-type="string">
            <text:p text:style-name="P53"><text:span text:style-name="T44">____________________</text:span><text:span text:style-name="T46"> ____________</text:span><text:span text:style-name="T44"> </text:span><text:span text:style-name="T47"><text:s text:c="2"/></text:span><text:span text:style-name="T44"><text:s text:c="29"/></text:span><text:span text:style-name="T47"><text:s text:c="5"/></text:span></text:p>
          </table:table-cell>
        </table:table-row>
      </table:table>
      <text:p text:style-name="P46"><text:span text:style-name="T56">Приложение</text:span></text:p>
      <text:p text:style-name="P46"><text:soft-page-break/><text:span text:style-name="T56">к договору купли-продажи недвижимого имущества</text:span><text:span text:style-name="T56"/></text:p>
      <text:p text:style-name="Standard_20__28_user_29_"><text:s text:c="66"/><text:span text:style-name="T56">от __________________ №_______________</text:span><text:span text:style-name="T56"/></text:p>
      <text:p text:style-name="P43"/>
      <text:p text:style-name="P17"><text:span text:style-name="T58">А К Т</text:span><text:span text:style-name="T58"/></text:p>
      <text:p text:style-name="P17"><text:span text:style-name="T58">приема-передачи имущества</text:span><text:span text:style-name="T58"/></text:p>
      <text:p text:style-name="P17"><text:span text:style-name="T58">от __________________</text:span><text:span text:style-name="T58"/></text:p>
      <text:p text:style-name="P67"><text:span text:style-name="T54"><text:s text:c="44"/></text:span><text:span text:style-name="T54"/></text:p>
      <text:p text:style-name="P35"><text:span text:style-name="T59">ПРОДАВЕЦ:</text:span><text:span text:style-name="T34"> Администрация города Южно-Сахалинска, в лице </text:span><text:span text:style-name="T59">директора </text:span><text:span text:style-name="T34">Департамента по управлению муниципальным имуществом </text:span><text:span text:style-name="T59">аппарата</text:span><text:span text:style-name="T34"> администрации города Южно-Сахалинска</text:span><text:span text:style-name="T59">_________________________________, действующего на основании </text:span><text:span text:style-name="T34">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Южно-Сахалинска от _____________ №____________</text:span>,<text:span text:style-name="T34"> с одной <text:s/>стороны, </text:span>и<text:span text:style-name="T34"> <text:s/></text:span></text:p>
      <text:p text:style-name="P35"><text:span text:style-name="T34">ПОКУПАТЕЛЬ: ____________________________________________________________________________,</text:span><text:span text:style-name="T34"/></text:p>
      <text:p text:style-name="P11"><text:span text:style-name="T31">(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33">)</text:span><text:span text:style-name="T57"/></text:p>
      <text:p text:style-name="P37"><text:span text:style-name="T34">с другой стороны,</text:span></text:p>
      <text:p text:style-name="P32"><text:span text:style-name="T61">во исполнение <text:s/>пунктов 4.2, 5.1.1 и 5.2.2 договора купли-продажи недвижимого имущества № _____________ от ________________, заключенного сторонами, составили и подписали настоящий акт о нижеследующем:</text:span></text:p>
      <text:p text:style-name="P33"><text:span text:style-name="T61">1.1. Продавец передает, а Покупатель принимает объект недвижимости </text:span><text:span text:style-name="T36">«Нежилое помещение в жилом доме», подвал (пом. № 1-4, 23-33)</text:span><text:span text:style-name="T35">, <text:s/>расположенный по адресу: <text:s text:c="18"/>г. Южно-Сахалинск, ул. Ленина, д. 266б</text:span><text:span text:style-name="T34">.</text:span></text:p>
      <text:p text:style-name="P33"><text:span text:style-name="T34">1.2. Расчет по договору кули-продажи недвижимого имущества <text:s text:c="35"/>№ _____________ от _______________Покупателем произведен полностью.</text:span></text:p>
      <text:p text:style-name="Text_20_body_20_indent_20__28_user_29_"><text:span text:style-name="T37">1.3. Настоящий акт составлен в 2 (двух) экземплярах, имеющих одинаковую юридическую силу. Один экземпляр к договору, предоставляемому Продавцу, второй для Покупателя.</text:span><text:span text:style-name="T54"/></text:p>
      <text:p text:style-name="Text_20_body_20_indent_20__28_user_29_"><text:span text:style-name="T54"><text:s text:c="58"/></text:span><text:span text:style-name="T54"/></text:p>
      <text:p text:style-name="P72"><text:span text:style-name="T54">ЮРИДИЧЕСКИЕ АДРЕСА И РЕКВИЗИТЫ СТОРОН:</text:span><text:span text:style-name="T54"/></text:p>
      <text:p text:style-name="P8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0"><text:span text:style-name="T63">Продавец:</text:span><text:span text:style-name="T63"/></text:p>
          </table:table-cell>
          <table:table-cell table:style-name="Таблица4.A1" office:value-type="string">
            <text:p text:style-name="P69"/>
          </table:table-cell>
          <table:table-cell table:style-name="Таблица4.A1" office:value-type="string">
            <text:p text:style-name="P60"><text:span text:style-name="T63">Покупатель:</text:span><text:span text:style-name="T63"/></text:p>
          </table:table-cell>
        </table:table-row>
        <table:table-row table:style-name="Таблица4.2">
          <table:table-cell table:style-name="Таблица4.A1" office:value-type="string">
            <text:p text:style-name="P45"><text:span text:style-name="T61">Администрация города, в лице Департамента по управлению муниципальным имуществом аппарата администрации города Южно-Сахалинска</text:span><text:span text:style-name="T61"/></text:p>
            <text:p text:style-name="P47"/>
            <text:p text:style-name="P45"><text:span text:style-name="T61">Адрес: _______________________</text:span><text:span text:style-name="T61"/></text:p>
          </table:table-cell>
          <table:table-cell table:style-name="Таблица4.A1" office:value-type="string">
            <text:p text:style-name="P70"/>
          </table:table-cell>
          <table:table-cell table:style-name="Таблица4.A1" office:value-type="string">
            <text:p text:style-name="P19"><text:span text:style-name="T59">________________________</text:span><text:span text:style-name="T44"/></text:p>
            <text:p text:style-name="P39"/>
            <text:p text:style-name="P39"/>
            <text:p text:style-name="P39"/>
            <text:p text:style-name="P39"/>
            <text:p text:style-name="P19"><text:span text:style-name="T59">Адрес: _______________________</text:span><text:span text:style-name="T44"/></text:p>
          </table:table-cell>
        </table:table-row>
        <table:table-row table:style-name="Таблица4.3">
          <table:table-cell table:style-name="Таблица4.A1" office:value-type="string">
            <text:p text:style-name="P68"/>
            <text:p text:style-name="P61"><text:span text:style-name="T63">Директор Департамента</text:span><text:span text:style-name="T63"/></text:p>
          </table:table-cell>
          <table:table-cell table:style-name="Таблица4.A1" office:value-type="string">
            <text:p text:style-name="P71"/>
          </table:table-cell>
          <table:table-cell table:style-name="Таблица4.A1" office:value-type="string">
            <text:p text:style-name="P70"/>
          </table:table-cell>
        </table:table-row>
        <table:table-row table:style-name="Таблица4.4">
          <table:table-cell table:style-name="Таблица4.A1" office:value-type="string">
            <text:p text:style-name="P62"><text:span text:style-name="T54">____________________</text:span><text:span text:style-name="T62">_ <text:s/>____________</text:span></text:p>
            <text:p text:style-name="P52"><text:span text:style-name="T64"><text:s text:c="13"/>м</text:span><text:span text:style-name="T54">.п.</text:span></text:p>
          </table:table-cell>
          <table:table-cell table:style-name="Таблица4.A1" office:value-type="string">
            <text:p text:style-name="P70"/>
          </table:table-cell>
          <table:table-cell table:style-name="Таблица4.A1" office:value-type="string">
            <text:p text:style-name="P53"><text:span text:style-name="T54">____________________</text:span><text:span text:style-name="T62"> ____________</text:span><text:span text:style-name="T54"> </text:span><text:span text:style-name="T63"><text:s text:c="2"/></text:span><text:span text:style-name="T54"><text:s text:c="29"/></text:span><text:span text:style-name="T63"><text:s text:c="5"/></text:span></text:p>
          </table:table-cell>
        </table:table-row>
      </table:table>
      <text:p text:style-name="P72"><text:span text:style-name="T54"><text:s text:c="28"/></text:span><text:span text:style-name="T54"/></text:p>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text-properties fo:font-size="10pt" style:font-size-asian="10pt" style:font-size-complex="10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353cm" style:contextual-spacing="true" fo:text-indent="0cm" style:auto-text-indent="false"/>
      <style:text-properties style:font-name-asian="Calibri1" style:font-family-asian="Calibri" style:font-family-generic-asian="system" style:font-pitch-asian="variable"/>
    </style:style>
    <style:style style:name="Title" style:family="paragraph" style:parent-style-name="Standard" loext:linked-style-name="Заголовок_20_Знак" style:class="chapter">
      <style:paragraph-properties fo:margin-top="0cm" fo:margin-bottom="0cm" style:contextual-spacing="false" fo:line-height="100%" fo:text-align="center" style:justify-single-word="false" style:punctuation-wrap="simple" style:vertical-align="baseline"/>
      <style:text-properties style:font-name="Times New Roman" fo:font-family="'Times New Roman'" style:font-family-generic="roman" style:font-pitch="variable" fo:font-size="14pt" fo:font-weight="bold" style:font-size-asian="14pt" style:font-weight-asian="bold" style:font-size-complex="10pt"/>
    </style:style>
    <style:style style:name="Plain_20_Text" style:display-name="Plain Text" style:family="paragraph" style:parent-style-name="Standard" loext:linked-style-name="Текст_20_Знак">
      <style:paragraph-properties fo:margin-top="0cm" fo:margin-bottom="0cm" style:contextual-spacing="false" fo:line-height="100%"/>
      <style:text-properties style:font-name="Courier New" fo:font-family="'Courier New'" style:font-family-generic="roman" style:font-pitch="variable" style:language-asian="ru" style:country-asian="RU" style:font-name-complex="Courier New1" style:font-family-complex="'Courier New'"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27cm" style:auto-text-indent="false"/>
      <style:text-properties fo:font-size="12pt" style:font-size-asian="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Абзац_20_списка_20_Знак" style:display-name="Абзац списка Знак" style:family="text" loext:linked-style-name="List_20_Paragraph">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loext:linked-style-name="Text_20_body">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Заголовок_20_Знак" style:display-name="Заголовок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 loext:linked-style-name="Plain_20_Text">
      <style:text-properties style:font-name="Courier New" fo:font-family="'Courier New'" style:font-family-generic="roman" style:font-pitch="variable" style:font-name-asian="Times New Roman1" style:font-family-asian="'Times New Roman'" style:font-family-generic-asian="system" style:font-pitch-asian="variable" style:language-asian="ru" style:country-asian="RU"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6cm" fo:margin-bottom="1.10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5T08:40:00</meta:creation-date>
    <meta:initial-creator>Сафонова Ольга Александровна</meta:initial-creator>
    <dc:language>ru-RU</dc:language>
    <dc:date>2023-11-16T16:20:15</dc:date>
    <meta:editing-cycles>4</meta:editing-cycles>
    <meta:editing-duration>PT16M</meta:editing-duration>
    <meta:generator>LibreOffice/7.4.7.2$Windows_X86_64 LibreOffice_project/723314e595e8007d3cf785c16538505a1c878ca5</meta:generator>
    <meta:document-statistic meta:table-count="4" meta:image-count="0" meta:object-count="0" meta:page-count="12" meta:paragraph-count="229" meta:word-count="3683" meta:character-count="32452" meta:non-whitespace-character-count="27346"/>
    <meta:user-defined meta:name="AppVersion">15.0000</meta:user-defined>
    <meta:template xlink:type="simple" xlink:actuate="onRequest" xlink:title="Normal" xlink:href=""/>
  </office:meta>
</office:document-meta>
</file>