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paragraph-rsid="002518ac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5ce15"/>
    </style:style>
    <style:style style:name="P9" style:family="paragraph" style:parent-style-name="Heading_20_2">
      <style:paragraph-properties fo:text-align="justify" style:justify-single-word="false"/>
      <style:text-properties officeooo:paragraph-rsid="002518ac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5ce15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d6198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94cab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9c6e2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9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0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25ce15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1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officeooo:rsid="0025ce15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2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bold" officeooo:rsid="0027a2b6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005e178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3pt" fo:letter-spacing="-0.009cm" fo:language="ru" fo:country="RU" fo:font-style="normal" fo:text-shadow="none" style:text-underline-style="none" fo:font-weight="bold" officeooo:rsid="014f9c92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/>
    </style:style>
    <style:style style:name="T16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6"/>
      <text:p text:style-name="P8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16">dpr@yuzhno-sakh.ru</text:span></text:a><text:span text:style-name="T2">,</text:span><text:span text:style-name="T9"> </text:span><text:a xlink:type="simple" xlink:href="mailto:n.gorbunova@yuzhno-sakh.ru" text:style-name="Internet_20_link" text:visited-style-name="Visited_20_Internet_20_Link"><text:span text:style-name="T3">n.gorbunova@yuzhno-sakh.r</text:span><text:span text:style-name="T10">u</text:span></text:a><text:span text:style-name="T9"> </text:span><text:span text:style-name="T1">не позднее </text:span><text:span text:style-name="T7">2</text:span><text:span text:style-name="T8">1</text:span><text:span text:style-name="T4">.</text:span><text:span text:style-name="T11">1</text:span><text:span text:style-name="T12">1</text:span><text:span text:style-name="T4">.202</text:span><text:span text:style-name="T6">3</text:span><text:span text:style-name="T4"> </text:span><text:span text:style-name="T1">(объем ответа по каждому вопросу не ограничен по количеству строк).</text:span></text:p>
      <text:p text:style-name="P6"/>
      <text:p text:style-name="P6">Информация об участнике публичных обсуждений:</text:p>
      <text:p text:style-name="P6">1) фамилия, <text:s/>имя, <text:s/>отчество <text:s/>(последнее - при наличии) <text:s/>участника публичных</text:p>
      <text:p text:style-name="P6">обсуждений или его представителя ___________________________________________</text:p>
      <text:p text:style-name="P6">2) контактный телефон _____________________________________________________</text:p>
      <text:p text:style-name="P6">3) электронный адрес _______________________________________________________</text:p>
      <text:p text:style-name="P6">4) название организации ____________________________________________________</text:p>
      <text:p text:style-name="P6">5) сфера деятельности организации ___________________________________________</text:p>
      <text:p text:style-name="P6">6) название общественной организации, членом которой вы являетесь лично или</text:p>
      <text:p text:style-name="P6">ваша организация (при наличии) _____________________________________________</text:p>
      <text:p text:style-name="P3"/>
      <text:p text:style-name="P4">Перечень вопросов </text:p>
      <text:p text:style-name="P5">в рамках проведения публичных обсуждений </text:p>
      <text:h text:style-name="P9" text:outline-level="2"><text:span text:style-name="T5">по проекту </text:span><text:span text:style-name="Strong_20_Emphasis"><text:span text:style-name="T15">постановления </text:span></text:span><text:span text:style-name="Strong_20_Emphasis"><text:span text:style-name="T13">«О внесении изменения в Порядок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сельскохозяйственных животных и птицы, а также фуражного зерна для птицы», утвержденный постановлением администрации города Южно-Сахалинска от 19.05.2021 № 1392-па</text:span></text:span><text:span text:style-name="Strong_20_Emphasis"><text:span text:style-name="T14">»</text:span></text:span></text:h>
      <text:p text:style-name="P2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<text:soft-page-break/>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5. К каким <text:s/>последствиям <text:s/>может привести <text:s/>недостижение целей <text:s/>правового регулировани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6. Оцените <text:s text:c="4"/>предполагаемые <text:s text:c="3"/>издержки <text:s text:c="4"/>и <text:s text:c="3"/>выгоды <text:s text:c="4"/>субъектов</text:p>
      <text:p text:style-name="P6">предпринимательской <text:s/>и (или) инвестиционной <text:s/>деятельности, <text:s/>возникающие при</text:p>
      <text:p text:style-name="P6">введении предлагаемого регулирован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7. Иные <text:s text:c="2"/>предложения <text:s text:c="2"/>и <text:s/>замечания, <text:s text:c="2"/>которые, <text:s text:c="2"/>по <text:s/>Вашему <text:s text:c="2"/>мнению,</text:p>
      <text:p text:style-name="P6">целесообразно учесть в рамках оценки регулирующего воздейств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7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1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pitch-asian="variable" style:font-size-asian="12pt" style:language-asian="ru" style:country-asian="RU" style:font-style-asian="italic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3-10-26T10:04:21.124000000</dc:date>
    <meta:editing-cycles>36</meta:editing-cycles>
    <meta:editing-duration>PT1H57M10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40" meta:word-count="303" meta:character-count="3704" meta:non-whitespace-character-count="3355"/>
    <meta:user-defined meta:name="Company">КонсультантПлюс Версия 4019.00.23</meta:user-defined>
  </office:meta>
</office:document-meta>
</file>