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  <manifest:file-entry manifest:full-path="Pictures/1000066E000069D5000005472078FCCF2E687F21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8" style:family="table">
      <style:table-properties style:width="25.7cm" fo:margin-top="0cm" fo:margin-bottom="0cm" table:align="margins" style:writing-mode="lr-tb"/>
    </style:style>
    <style:style style:name="Таблица8.A" style:family="table-column">
      <style:table-column-properties style:column-width="1.037cm" style:rel-column-width="588*"/>
    </style:style>
    <style:style style:name="Таблица8.B" style:family="table-column">
      <style:table-column-properties style:column-width="5.154cm" style:rel-column-width="2922*"/>
    </style:style>
    <style:style style:name="Таблица8.C" style:family="table-column">
      <style:table-column-properties style:column-width="3.104cm" style:rel-column-width="1760*"/>
    </style:style>
    <style:style style:name="Таблица8.D" style:family="table-column">
      <style:table-column-properties style:column-width="1.905cm" style:rel-column-width="1080*"/>
    </style:style>
    <style:style style:name="Таблица8.E" style:family="table-column">
      <style:table-column-properties style:column-width="3.986cm" style:rel-column-width="2260*"/>
    </style:style>
    <style:style style:name="Таблица8.F" style:family="table-column">
      <style:table-column-properties style:column-width="2.716cm" style:rel-column-width="1540*"/>
    </style:style>
    <style:style style:name="Таблица8.G" style:family="table-column">
      <style:table-column-properties style:column-width="3.493cm" style:rel-column-width="1980*"/>
    </style:style>
    <style:style style:name="Таблица8.H" style:family="table-column">
      <style:table-column-properties style:column-width="4.304cm" style:rel-column-width="2440*"/>
    </style:style>
    <style:style style:name="Таблица8.1" style:family="table-row">
      <style:table-row-properties style:row-height="2.399cm" fo:keep-together="always"/>
    </style:style>
    <style:style style:name="Таблица8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8.C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8.2" style:family="table-row">
      <style:table-row-properties fo:keep-together="auto"/>
    </style:style>
    <style:style style:name="Таблица8.3" style:family="table-row">
      <style:table-row-properties fo:keep-together="auto"/>
    </style:style>
    <style:style style:name="Таблица8.4" style:family="table-row">
      <style:table-row-properties fo:keep-together="auto"/>
    </style:style>
    <style:style style:name="Таблица8.5" style:family="table-row">
      <style:table-row-properties fo:keep-together="auto"/>
    </style:style>
    <style:style style:name="Таблица8.6" style:family="table-row">
      <style:table-row-properties fo:keep-together="auto"/>
    </style:style>
    <style:style style:name="Таблица8.7" style:family="table-row">
      <style:table-row-properties fo:keep-together="auto"/>
    </style:style>
    <style:style style:name="Таблица8.A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8.C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8.8" style:family="table-row">
      <style:table-row-properties fo:keep-together="auto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0.758cm" style:rel-column-width="1934*"/>
    </style:style>
    <style:style style:name="Таблица2.B" style:family="table-column">
      <style:table-column-properties style:column-width="16.492cm" style:rel-column-width="42055*"/>
    </style:style>
    <style:style style:name="Таблица2.C" style:family="table-column">
      <style:table-column-properties style:column-width="3.298cm" style:rel-column-width="8411*"/>
    </style:style>
    <style:style style:name="Таблица2.D" style:family="table-column">
      <style:table-column-properties style:column-width="1.799cm" style:rel-column-width="4587*"/>
    </style:style>
    <style:style style:name="Таблица2.E" style:family="table-column">
      <style:table-column-properties style:column-width="3.351cm" style:rel-column-width="8548*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E1" style:family="table-cell">
      <style:table-cell-properties fo:padding="0.049cm" fo:border="0.05pt solid #000000" style:writing-mode="page"/>
    </style:style>
    <style:style style:name="Таблица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paragraph-rsid="00201edb" style:font-size-asian="14pt" style:font-size-complex="14pt"/>
    </style:style>
    <style:style style:name="P3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01edb" style:font-size-asian="14pt" style:font-size-complex="14pt"/>
    </style:style>
    <style:style style:name="P4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fo:language="zxx" fo:country="none" style:text-underline-style="none" officeooo:paragraph-rsid="00201edb" style:font-size-asian="14pt" style:language-asian="zxx" style:country-asian="none" style:font-name-complex="Times New Roman" style:font-size-complex="14pt"/>
    </style:style>
    <style:style style:name="P5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6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7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0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01edb" style:font-size-asian="14pt" style:font-size-complex="14pt"/>
    </style:style>
    <style:style style:name="P11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01edb" style:font-size-asian="14pt" style:font-size-complex="14pt"/>
    </style:style>
    <style:style style:name="P12" style:family="paragraph" style:parent-style-name="Standard" style:master-page-name="Landscape">
      <style:paragraph-properties fo:margin-left="0.018cm" fo:margin-right="0cm" fo:margin-top="1.27cm" fo:margin-bottom="0cm" style:contextual-spacing="false" fo:text-align="justify" style:justify-single-word="false" fo:text-indent="0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01edb" style:font-size-asian="14pt" style:font-size-complex="14pt"/>
    </style:style>
    <style:style style:name="P13" style:family="paragraph" style:parent-style-name="Standard">
      <style:paragraph-properties fo:margin-left="0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01edb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officeooo:paragraph-rsid="00228758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officeooo:paragraph-rsid="00228758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3pt" officeooo:paragraph-rsid="00228758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47ba1d6" officeooo:paragraph-rsid="00228758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3pt" fo:language="ru" fo:country="RU" style:text-underline-style="none" officeooo:rsid="0199291e" officeooo:paragraph-rsid="00228758" fo:background-color="transparent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fo:language="ru" fo:country="RU" style:text-underline-style="none" officeooo:rsid="0166afb8" officeooo:paragraph-rsid="00228758" fo:background-color="transparent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228758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522cm"/>
        </style:tab-stops>
      </style:paragraph-properties>
      <style:text-properties style:font-name="Times New Roman" fo:font-size="10pt" officeooo:paragraph-rsid="00228758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officeooo:paragraph-rsid="00228758" style:font-size-asian="10pt" style:font-size-complex="10pt"/>
    </style:style>
    <style:style style:name="P23" style:family="paragraph" style:parent-style-name="Standard">
      <style:paragraph-properties fo:margin-left="0cm" fo:margin-right="-0.185cm" fo:text-align="center" style:justify-single-word="false" fo:text-indent="0cm" style:auto-text-indent="false"/>
      <style:text-properties style:font-name="Times New Roman" fo:font-size="10pt" officeooo:paragraph-rsid="00228758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officeooo:rsid="00d24da9" officeooo:paragraph-rsid="00228758" style:font-size-asian="10pt" style:font-size-complex="10pt"/>
    </style:style>
    <style:style style:name="P25" style:family="paragraph" style:parent-style-name="Standard">
      <style:paragraph-properties fo:margin-left="0cm" fo:margin-right="-0.185cm" fo:text-align="center" style:justify-single-word="false" fo:text-indent="0cm" style:auto-text-indent="false"/>
      <style:text-properties style:font-name="Times New Roman" fo:font-size="10pt" officeooo:rsid="00576baa" officeooo:paragraph-rsid="00228758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officeooo:rsid="00cb54c2" officeooo:paragraph-rsid="00228758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officeooo:rsid="00ce8749" officeooo:paragraph-rsid="00228758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officeooo:rsid="00d107fa" officeooo:paragraph-rsid="00228758" style:font-size-asian="10pt" style:font-size-complex="10pt"/>
    </style:style>
    <style:style style:name="P29" style:family="paragraph" style:parent-style-name="Standard">
      <style:text-properties style:font-name="Times New Roman" fo:font-size="10pt" officeooo:rsid="00ca7102" officeooo:paragraph-rsid="00228758" style:font-size-asian="10pt" style:font-size-complex="10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522cm"/>
        </style:tab-stops>
      </style:paragraph-properties>
      <style:text-properties style:font-name="Times New Roman" fo:font-size="10pt" officeooo:rsid="005b712f" officeooo:paragraph-rsid="00228758" style:font-size-asian="10pt" style:font-size-complex="10pt"/>
    </style:style>
    <style:style style:name="P31" style:family="paragraph" style:parent-style-name="Standard">
      <style:text-properties style:font-name="Times New Roman" fo:font-size="10pt" officeooo:rsid="005b712f" officeooo:paragraph-rsid="00228758" style:font-size-asian="10pt" style:font-size-complex="10pt"/>
    </style:style>
    <style:style style:name="P32" style:family="paragraph" style:parent-style-name="Standard">
      <style:text-properties style:font-name="Times New Roman" fo:font-size="10pt" officeooo:paragraph-rsid="00228758" style:font-size-asian="10pt" style:font-size-complex="10pt"/>
    </style:style>
    <style:style style:name="P33" style:family="paragraph" style:parent-style-name="Standard">
      <loext:graphic-properties draw:fill="solid" draw:fill-color="#ffffff"/>
      <style:paragraph-properties fo:margin-left="1cm" fo:margin-right="0cm" fo:line-height="120%" fo:text-indent="1.251cm" style:auto-text-indent="false" fo:background-color="#ffffff" style:vertical-align="baseline"/>
      <style:text-properties fo:color="#2d2d2d" loext:opacity="100%" style:font-name="Times New Roman" fo:font-size="9pt" fo:letter-spacing="0.004cm" officeooo:paragraph-rsid="00228758" style:font-size-asian="9pt" style:font-size-complex="9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#ffffff" style:vertical-align="baseline"/>
      <style:text-properties fo:color="#2d2d2d" loext:opacity="100%" fo:font-size="13pt" fo:letter-spacing="0.004cm" officeooo:paragraph-rsid="00228758" style:font-size-asian="13pt" style:font-size-complex="13pt"/>
    </style:style>
    <style:style style:name="P35" style:family="paragraph" style:parent-style-name="Standard">
      <style:paragraph-properties fo:text-align="center" style:justify-single-word="false"/>
      <style:text-properties fo:font-size="12pt" officeooo:paragraph-rsid="00228758" style:font-size-asian="12pt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indent="0cm" style:auto-text-indent="false" fo:background-color="#ffffff" style:vertical-align="baseline"/>
      <style:text-properties fo:font-size="13pt" officeooo:paragraph-rsid="00228758" style:font-size-asian="13pt" style:font-size-complex="13pt"/>
    </style:style>
    <style:style style:name="P37" style:family="paragraph" style:parent-style-name="Standard">
      <style:paragraph-properties fo:text-align="start" style:justify-single-word="false"/>
      <style:text-properties style:text-position="super 58%" style:font-name="Times New Roman" fo:font-size="13pt" officeooo:paragraph-rsid="00228758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72b148" officeooo:paragraph-rsid="00228758" style:font-size-asian="12pt" style:font-size-complex="12pt"/>
    </style:style>
    <style:style style:name="P39" style:family="paragraph" style:parent-style-name="Table_20_Contents">
      <style:text-properties style:font-name="Times New Roman" fo:font-size="12pt" officeooo:rsid="0072b148" officeooo:paragraph-rsid="00228758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paragraph-rsid="00228758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742ee9" officeooo:paragraph-rsid="00228758" style:font-size-asian="12pt" style:font-size-complex="12pt"/>
    </style:style>
    <style:style style:name="P42" style:family="paragraph" style:parent-style-name="Table_20_Contents">
      <style:text-properties style:font-name="Times New Roman" fo:font-size="12pt" officeooo:rsid="00742ee9" officeooo:paragraph-rsid="00228758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2pt" officeooo:paragraph-rsid="00228758" style:font-size-asian="12pt" style:font-size-complex="12pt"/>
    </style:style>
    <style:style style:name="P44" style:family="paragraph" style:parent-style-name="Table_20_Contents">
      <style:text-properties style:font-name="Times New Roman" fo:font-size="12pt" officeooo:paragraph-rsid="00228758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72b148" officeooo:paragraph-rsid="00228758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28758" style:font-size-asian="12pt" style:font-style-asian="normal" style:font-weight-asian="normal" style:font-size-complex="12pt" style:text-emphasize="none"/>
    </style:style>
    <style:style style:name="P47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paragraph-rsid="00201edb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paragraph-rsid="00228758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0228758" officeooo:paragraph-rsid="00228758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0228758" officeooo:paragraph-rsid="00228758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0228758" officeooo:paragraph-rsid="0023e3eb" style:font-size-asian="14pt" style:font-size-complex="14pt"/>
    </style:style>
    <style:style style:name="P52" style:family="paragraph">
      <style:paragraph-properties fo:text-align="end"/>
    </style:style>
    <style:style style:name="P53" style:family="paragraph">
      <style:paragraph-properties fo:text-align="justify"/>
    </style:style>
    <style:style style:name="P54" style:family="paragraph">
      <style:paragraph-properties fo:margin-left="0cm" fo:margin-right="0cm" fo:line-height="100%" fo:text-align="justify" fo:text-indent="0cm"/>
    </style:style>
    <style:style style:name="P55" style:family="paragraph">
      <loext:graphic-properties draw:fill="none" draw:fill-color="#ffffff"/>
      <style:paragraph-properties fo:text-align="end" style:writing-mode="lr-tb"/>
      <style:text-properties fo:font-size="10pt" style:font-size-asian="10pt" style:font-size-complex="10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language-asian="zxx" style:country-asian="none" style:font-name-complex="Times New Roman"/>
    </style:style>
    <style:style style:name="T6" style:family="text">
      <style:text-properties officeooo:rsid="001fba87"/>
    </style:style>
    <style:style style:name="T7" style:family="text">
      <style:text-properties officeooo:rsid="00228758"/>
    </style:style>
    <style:style style:name="T8" style:family="text">
      <style:text-properties officeooo:rsid="00619cdc"/>
    </style:style>
    <style:style style:name="T9" style:family="text">
      <style:text-properties officeooo:rsid="00c4a113"/>
    </style:style>
    <style:style style:name="T10" style:family="text">
      <style:text-properties officeooo:rsid="00576baa"/>
    </style:style>
    <style:style style:name="T11" style:family="text">
      <style:text-properties officeooo:rsid="00ca7102"/>
    </style:style>
    <style:style style:name="T12" style:family="text">
      <style:text-properties officeooo:rsid="00c8a3c5"/>
    </style:style>
    <style:style style:name="T13" style:family="text">
      <style:text-properties officeooo:rsid="00ce8749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da9d56"/>
    </style:style>
    <style:style style:name="T16" style:family="text">
      <style:text-properties fo:language="ru" fo:country="RU" style:text-underline-style="none" officeooo:rsid="0474595c" fo:background-color="transparent" loext:char-shading-value="0"/>
    </style:style>
    <style:style style:name="T17" style:family="text">
      <style:text-properties fo:language="ru" fo:country="RU" style:text-underline-style="none" officeooo:rsid="0166afb8" fo:background-color="transparent" loext:char-shading-value="0"/>
    </style:style>
    <style:style style:name="T18" style:family="text">
      <style:text-properties fo:language="ru" fo:country="RU" style:text-underline-style="none" officeooo:rsid="019ee3d8" fo:background-color="transparent" loext:char-shading-value="0"/>
    </style:style>
    <style:style style:name="T19" style:family="text">
      <style:text-properties fo:language="ru" fo:country="RU" style:text-underline-style="none" officeooo:rsid="00a6dd0e" fo:background-color="transparent" loext:char-shading-value="0"/>
    </style:style>
    <style:style style:name="T20" style:family="text">
      <style:text-properties officeooo:rsid="005b712f"/>
    </style:style>
    <style:style style:name="T21" style:family="text">
      <style:text-properties fo:color="#2d2d2d" loext:opacity="100%" fo:letter-spacing="0.004cm"/>
    </style:style>
    <style:style style:name="T22" style:family="text">
      <style:text-properties fo:color="#2d2d2d" loext:opacity="100%" style:text-position="super 58%" fo:letter-spacing="0.004cm"/>
    </style:style>
    <style:style style:name="T23" style:family="text">
      <style:text-properties officeooo:rsid="04734ba1"/>
    </style:style>
    <style:style style:name="T24" style:family="text">
      <style:text-properties officeooo:rsid="04d2842c"/>
    </style:style>
    <style:style style:name="T25" style:family="text">
      <style:text-properties officeooo:rsid="00742ee9"/>
    </style:style>
    <style:style style:name="T26" style:family="text">
      <style:text-properties officeooo:rsid="0072b148"/>
    </style:style>
    <style:style style:name="T27" style:family="text">
      <style:text-properties officeooo:rsid="0072b148" style:font-name-asian="Arial2" style:font-name-complex="Mangal1"/>
    </style:style>
    <style:style style:name="T28" style:family="text">
      <style:text-properties officeooo:rsid="00ccd577" style:font-name-asian="Arial2" style:font-name-complex="Mangal1"/>
    </style:style>
    <style:style style:name="T29" style:family="text">
      <style:text-properties style:font-name-asian="SimSun" style:font-name-complex="Mangal2"/>
    </style:style>
    <style:style style:name="T30" style:family="text">
      <style:text-properties officeooo:rsid="008c3a08"/>
    </style:style>
    <style:style style:name="T31" style:family="text">
      <style:text-properties officeooo:rsid="0023e3eb"/>
    </style:style>
    <style:style style:name="T3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4.8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6">АДМИНИСТРАЦИЯ ГОРОДА ЮЖНО-САХАЛИНСКА</text:p>
      <text:p text:style-name="P7">ПОСТАНОВЛЕНИЕ</text:p>
      <text:p text:style-name="P5"><text:span text:style-name="T1">от</text:span><text:span text:style-name="T2"> </text:span><field:fieldmark-start text:name="__Fieldmark__22_1013930436 Копия 2" field:type=""/><field:fieldmark-separator/><field:fieldmark-start text:name="__Fieldmark__22_1013930436 Копия 1" field:type=""/><field:fieldmark-separator/><field:fieldmark-start text:name="__Fieldmark__22_1013930436" field:type=""/><field:fieldmark-separator/><text:span text:style-name="T3">     <text:s text:c="12"/> </text:span><field:fieldmark-end/><field:fieldmark-end/><field:fieldmark-end/><text:span text:style-name="T4"> </text:span><text:span text:style-name="T1">№</text:span><text:span text:style-name="T2"> </text:span><text:span text:style-name="T3">    <text:tab/></text:span></text:p>
      <text:p text:style-name="P4"><text:text-input text:description="Тема письма"/>О внесении изменений в Порядок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», утвержденный постановлением администрации города Южно-Сахалинска от 19.05.2021 № 1392-па</text:p>
      <text:p text:style-name="P2"><text:span text:style-name="T5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<text:s/>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муниципальной программой 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 - 2025 годы», утвержденной постановлением администрации города Южно-Сахалинска от 16.07.2019 № 1979-па, администрация города Южно-Сахалинска постановляет:</text:span></text:p>
      <text:list xml:id="list3611449492" text:style-name="L1">
        <text:list-item>
          <text:list>
            <text:list-item>
              <text:list>
                <text:list-item>
                  <text:p text:style-name="P47">Внести в Порядок предоставления субсидии из бюджета городского округа «Город Южно-Сахалинск» на возмещение затрат, связанных с поставкой <text:soft-page-break/>в централизованном порядке для личных подсобных хозяйств комбикормов для сельскохозяйственных животных и птицы, а также фуражного зерна для птицы,утвержденный постановлением администрации города Южно-Сахалинска от 19.05.2021 № 1392-па (далее- Порядок), <text:s/>следующие изменения:</text:p>
                </text:list-item>
              </text:list>
            </text:list-item>
          </text:list>
        </text:list-item>
      </text:list>
      <text:p text:style-name="P50">1.1. В раделе 1:</text:p>
      <text:p text:style-name="P50">1.1.1. Дополнить пункт 1.5 раздела 1 шестым абзацем следующего содержания:</text:p>
      <text:p text:style-name="P50">«- наличие запаса кормов на дату проведения отбора в объёме, соответствующем транспортной схеме за первый месяц поставки, на который подается конкурсная заявка.».</text:p>
      <text:p text:style-name="P50">1.1.2. В пункте 1.7.2 слово «кормосмесей» исключить.</text:p>
      <text:p text:style-name="P50">1.2. В разделе 2:</text:p>
      <text:p text:style-name="P50">1.2.1. <text:s/>Шестой абзац пункта 2.2 изложить в следующей редакции:</text:p>
      <text:p text:style-name="P50">«- Заявитель не должен являть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.».</text:p>
      <text:p text:style-name="P50">1.2.2. В пункте 2.5:</text:p>
      <text:p text:style-name="P50">1.2.2.1. Восьмой абзац изложить в новой редакции:</text:p>
      <text:p text:style-name="P50">«- информация об отпускной цене комбикормов и фуражного зерна личным подсобным хозяйствам, без учёта затрат на их доставку, но не выше стоимости кормов, утверждённой министерством сельского хозяйства и торговли Сахалинской области на каждый финансовый год, по форме согласно приложению № 3 к настоящему Порядку.»</text:p>
      <text:p text:style-name="P50">1.2.2.2. Девятый абзац считать абзацем десятым;</text:p>
      <text:p text:style-name="P50">1.2.2.3. Дополнить абзацем девятым следующего содержания:</text:p>
      <text:p text:style-name="P50">«- копии накладных с отметкой о дате получения кормов, подтверждающих наличие запаса кормов на дату проведения отбора в объёме, необходимом на первый месяц поставки;».</text:p>
      <text:p text:style-name="P50">1.2.3. В пункте 2.14:</text:p>
      <text:p text:style-name="P50"><text:soft-page-break/>1.2.3.1. Во втором абзаце слова «с учетом их доставки от завода изготовителя до склада поставщика» заменить словами «без учета транспортных расходов»;</text:p>
      <text:p text:style-name="P50">1.2.3.2. В третьем абзаце слова «склада поставщика» заменить словами «завода изготовителя».</text:p>
      <text:p text:style-name="P50">1.3. В <text:s/>разделе 3:</text:p>
      <text:p text:style-name="P50">1.3.1. Пункт 3.3 изложить в следующей редакции: <text:s text:c="80"/></text:p>
      <text:p text:style-name="P50"/>
      <text:p text:style-name="P50">«Расчёт размера субсидии производится по формуле:</text:p>
      <text:p text:style-name="P50"><draw:frame draw:style-name="fr1" draw:name="Изображение2" text:anchor-type="as-char" svg:y="0.547cm" svg:width="13.67cm" svg:height="0.699cm" draw:z-index="1"><draw:image xlink:href="Pictures/1000066E000069D5000005472078FCCF2E687F21.wmf" xlink:type="simple" xlink:show="embed" xlink:actuate="onLoad" draw:mime-type="image/x-wmf"/><draw:image xlink:href="Pictures/1000066E000069D5000005472078FCCF2E687F21.wmf" xlink:type="simple" xlink:show="embed" xlink:actuate="onLoad" draw:mime-type="image/x-wmf"/></draw:frame></text:p>
      <text:p text:style-name="P49"/>
      <text:p text:style-name="P50">P - размер субсидии, рублей;</text:p>
      <text:p text:style-name="P50">M1, 2...n - вес реализованных кормов по видам кормов, кг;</text:p>
      <text:p text:style-name="P50">Z1, 2...n - фактически понесенные затраты на доставку 1 кг кормов;</text:p>
      <text:p text:style-name="P50">C1, 2...n - ставка субсидии, рублей.</text:p>
      <text:p text:style-name="P50">«Ставка субсидии определяется из расчёта 100 % возмещения <text:s/>стоимости транспортных услуг на 1 кг кормов от завода изготовителя до населенных пунктов городского округа «Город Южно-Сахалинск», но не более ставки утверждённой министерством сельского хозяйства и торговли Сахалинской области на каждый финансовый год.</text:p>
      <text:p text:style-name="P50">Размер субсидии не может превышать объема доведенных в установленном порядке лимитов бюджетных обязательств на предоставление субсидии на соответствующий финансовый год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.». </text:p>
      <text:p text:style-name="P50">1.3.2. В пункте 3.4:</text:p>
      <text:p text:style-name="P50">1.3.2.1. Абзац третий изложить в новой редакции:</text:p>
      <text:p text:style-name="P50">« -копии деклараций (сертификатов) соответствия кормов ГОСТ или ТУ, ветеринарных свидетельств на каждую партию кормов, качественных удостоверений, подтверждающих следующие <text:s/>качественные показатели кормов:</text:p>
      <text:p text:style-name="P50">а) комбикорм для крупного рогатого скота — содержание обменной энергии в 1 кг не менее 10,1 Мдж, сырого протеина в 1 кг не менее 12%;</text:p>
      <text:p text:style-name="P50">б) комбикорм для свиней — содержание обменной энергии <text:s/>в 1 кг не менее 11,0 Мдж, сырого протеина в 1 кг не менее 12%;</text:p>
      <text:p text:style-name="P50">в) комбикорм для птицы — содержание обменной энергии <text:s/>в 100 г не менее 217 ккал, сырого протеина в 1 кг не менее 12%;».</text:p>
      <text:p text:style-name="P50">1.3.2.2. Одиннадцатый абзац считать абзацем двенадцатым;</text:p>
      <text:p text:style-name="P50">1.3.2.3. Дополнить абзацем одиннадцатым следующего содержания:</text:p>
      <text:p text:style-name="P50">«- расчёт размера средств Субсидии по форме, установленной Соглашением.».</text:p>
      <text:p text:style-name="P50"><text:soft-page-break/>1.3.3. Второй абзац пункта 3.10 изложить в новой редакции:</text:p>
      <text:p text:style-name="P50">«Точная дата завершения и конечное значение результата (конкретная количественная характеристика итогов) устанавливается Главным распорядителем в Соглашении.».</text:p>
      <text:p text:style-name="P50">1.4. В разделе 5:</text:p>
      <text:p text:style-name="P50">1.4.1. Пункт 5.3 раздела 5 после слова «выявленного» дополнить словами «в том числе».</text:p>
      <text:p text:style-name="P51">1.5. Приложение № 2 к Порядку изложить в <text:s/>новой редакции (приложение № 1).</text:p>
      <text:p text:style-name="P51">1.6. В приложении № 3 к Порядку:</text:p>
      <text:p text:style-name="P51">1.<text:span text:style-name="T31">6</text:span>.1 В наименовании приложения № 3 к Порядку <text:s/>слова «с учетом их доставки от завода изготовителя до склада поставщика» заменить словами «без учёта затрат на их доставку»;</text:p>
      <text:p text:style-name="P51">1.<text:span text:style-name="T31">6</text:span>.2. В таблице слова «(с учетом доставки)» исключить.</text:p>
      <text:p text:style-name="P50">1.7. Приложение № 4 к порядку изложить в новой редакции (приложение № 2).</text:p>
      <text:p text:style-name="P50">2. Опубликовать <text:s/>настоящее постановление в газете «Южно-Сахалинск сегодня» и разместить на официальном сайте администрации города Южно-Сахалинска.</text:p>
      <text:p text:style-name="P48"><text:span text:style-name="T7">3. Контроль исполнения постановления администрации города возложить на директора Департамента продовольственных ресурсов и потребительского рынка аппарата администрации города Южно-Сахалинска (Кузенкова Р.Б.).</text:span></text:p>
      <text:list xml:id="list124423462534630" text:continue-numbering="true" text:style-name="L1">
        <text:list-item>
          <text:list>
            <text:list-item>
              <text:list>
                <text:list-header>
                  <text:p text:style-name="P10">Мэр города<text:tab/><text:span text:style-name="T6">С.А.Надсадин</text:span></text:p>
                </text:list-header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12"><draw:frame text:anchor-type="paragraph" draw:z-index="2" draw:name="Фигура1" draw:style-name="gr1" draw:text-style-name="P55" svg:width="7.774cm" svg:height="4.892cm" svg:x="17.854cm" svg:y="0.783cm"><draw:text-box><text:p text:style-name="P52"><text:span text:style-name="T32">Приложение № 1 </text:span></text:p><text:p text:style-name="P53"><text:span text:style-name="T32">к постановлению администрации города <text:s text:c="10"/>Южно-Сахалинска от ________ № _________</text:span></text:p><text:p text:style-name="P53"><text:span text:style-name="T32"/></text:p><text:p text:style-name="P52"><text:span text:style-name="T32">Приложение № 2</text:span></text:p><text:p text:style-name="P54"><text:span text:style-name="T32">к Порядку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 <text:s text:c="77"/></text:span></text:p></draw:text-box></draw:frame></text:p>
      <text:p text:style-name="P3"/>
      <text:p text:style-name="P3"/>
      <text:p text:style-name="P14">Расч<text:span text:style-name="T8">ё</text:span>т</text:p>
      <text:p text:style-name="P14">стоимости доставки комбикормов, кормосмесей и фуражного зерна</text:p>
      <text:p text:style-name="P14"><text:s/>до населенных пунктов <text:span text:style-name="T9">городского округа «Город Южно-Сахалинск»</text:span>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22">№ п/п</text:p>
          </table:table-cell>
          <table:table-cell table:style-name="Таблица8.A1" office:value-type="string">
            <text:p text:style-name="P22">Наименование кормов</text:p>
          </table:table-cell>
          <table:table-cell table:style-name="Таблица8.C1" office:value-type="string">
            <text:p text:style-name="P24">Завод изготовитель (наименование <text:span text:style-name="T10">поставщика</text:span>, город)</text:p>
          </table:table-cell>
          <table:table-cell table:style-name="Таблица8.A1" office:value-type="string">
            <text:p text:style-name="P22">Цена <text:span text:style-name="T11">1 кг</text:span> продукции, рублей</text:p>
          </table:table-cell>
          <table:table-cell table:style-name="Таблица8.C1" office:value-type="string">
            <text:p text:style-name="P22">Транспортные затраты на <text:span text:style-name="T11">1 кг</text:span> продукции (от <text:span text:style-name="T12">завода </text:span><text:span text:style-name="T10">изготовителя</text:span> до <text:span text:style-name="T12">склада поставщика</text:span>), рублей</text:p>
          </table:table-cell>
          <table:table-cell table:style-name="Таблица8.A1" office:value-type="string">
            <text:p text:style-name="P22"><text:span text:style-name="T13">Затраты на п</text:span>огрузо-разгрузочные работы <text:span text:style-name="T13">на 1 кг продукции, рублей</text:span></text:p>
          </table:table-cell>
          <table:table-cell table:style-name="Таблица8.A1" office:value-type="string">
            <text:p text:style-name="P23">Транспортные затраты на <text:span text:style-name="T11">1 кг</text:span> продукции (от <text:s/><text:span text:style-name="T12">склада поставщика до населенных </text:span><text:span text:style-name="T15">пунктов</text:span>), рублей</text:p>
          </table:table-cell>
          <table:table-cell table:style-name="Таблица8.A1" office:value-type="string">
            <text:p text:style-name="P25">Транспортные затраты на 1 кг продукции</text:p>
            <text:p text:style-name="P25"><text:s/>(от завода изготовителя <text:s text:c="2"/><text:span text:style-name="T12">до населенных </text:span><text:span text:style-name="T15">пунктов</text:span><text:span text:style-name="T14">), рублей</text:span></text:p>
            <text:p text:style-name="P25">гр.5+гр.6+гр.7+гр.</text:p>
          </table:table-cell>
        </table:table-row>
        <table:table-row table:style-name="Таблица8.2">
          <table:table-cell table:style-name="Таблица8.A1" office:value-type="string">
            <text:p text:style-name="P22">1</text:p>
          </table:table-cell>
          <table:table-cell table:style-name="Таблица8.A1" office:value-type="string">
            <text:p text:style-name="P22">2</text:p>
          </table:table-cell>
          <table:table-cell table:style-name="Таблица8.C1" office:value-type="string">
            <text:p text:style-name="P24">3</text:p>
          </table:table-cell>
          <table:table-cell table:style-name="Таблица8.A1" office:value-type="string">
            <text:p text:style-name="P26">4</text:p>
          </table:table-cell>
          <table:table-cell table:style-name="Таблица8.C1" office:value-type="string">
            <text:p text:style-name="P26">5</text:p>
          </table:table-cell>
          <table:table-cell table:style-name="Таблица8.A1" office:value-type="string">
            <text:p text:style-name="P27">6</text:p>
          </table:table-cell>
          <table:table-cell table:style-name="Таблица8.A1" office:value-type="string">
            <text:p text:style-name="P27">7</text:p>
          </table:table-cell>
          <table:table-cell table:style-name="Таблица8.A1" office:value-type="string">
            <text:p text:style-name="P28">8</text:p>
          </table:table-cell>
        </table:table-row>
        <table:table-row table:style-name="Таблица8.3">
          <table:table-cell table:style-name="Таблица8.A1" office:value-type="string">
            <text:p text:style-name="P21">1.</text:p>
          </table:table-cell>
          <table:table-cell table:style-name="Таблица8.A1" office:value-type="string">
            <text:p text:style-name="P32">Комбикорм для крупного рогатого скота</text:p>
          </table:table-cell>
          <table:table-cell table:style-name="Таблица8.C1" office:value-type="string">
            <text:p text:style-name="P29"/>
          </table:table-cell>
          <table:table-cell table:style-name="Таблица8.A1" office:value-type="string">
            <text:p text:style-name="P29"/>
          </table:table-cell>
          <table:table-cell table:style-name="Таблица8.C1" office:value-type="string">
            <text:p text:style-name="P29"/>
          </table:table-cell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32"/>
          </table:table-cell>
        </table:table-row>
        <table:table-row table:style-name="Таблица8.4">
          <table:table-cell table:style-name="Таблица8.A1" office:value-type="string">
            <text:p text:style-name="P21">2.</text:p>
          </table:table-cell>
          <table:table-cell table:style-name="Таблица8.A1" office:value-type="string">
            <text:p text:style-name="P32">Комбикорм для свиней</text:p>
          </table:table-cell>
          <table:table-cell table:style-name="Таблица8.C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C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</table:table-row>
        <table:table-row table:style-name="Таблица8.5">
          <table:table-cell table:style-name="Таблица8.A1" office:value-type="string">
            <text:p text:style-name="P21">3.</text:p>
          </table:table-cell>
          <table:table-cell table:style-name="Таблица8.A1" office:value-type="string">
            <text:p text:style-name="P32">Комбикорм для птицы</text:p>
          </table:table-cell>
          <table:table-cell table:style-name="Таблица8.C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C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</table:table-row>
        <table:table-row table:style-name="Таблица8.6">
          <table:table-cell table:style-name="Таблица8.A1" office:value-type="string">
            <text:p text:style-name="P21">4.</text:p>
          </table:table-cell>
          <table:table-cell table:style-name="Таблица8.A1" office:value-type="string">
            <text:p text:style-name="P32">Фуражное зерно <text:span text:style-name="T20">(пшеница)</text:span></text:p>
          </table:table-cell>
          <table:table-cell table:style-name="Таблица8.C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C1" office:value-type="string">
            <text:p text:style-name="P32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32"/>
          </table:table-cell>
        </table:table-row>
        <table:table-row table:style-name="Таблица8.7">
          <table:table-cell table:style-name="Таблица8.A7" office:value-type="string">
            <text:p text:style-name="P30">5.</text:p>
          </table:table-cell>
          <table:table-cell table:style-name="Таблица8.A7" office:value-type="string">
            <text:p text:style-name="P31">Фуражное зерно (ячмень)</text:p>
          </table:table-cell>
          <table:table-cell table:style-name="Таблица8.C7" office:value-type="string">
            <text:p text:style-name="P32"/>
          </table:table-cell>
          <table:table-cell table:style-name="Таблица8.A7" office:value-type="string">
            <text:p text:style-name="P32"/>
          </table:table-cell>
          <table:table-cell table:style-name="Таблица8.C7" office:value-type="string">
            <text:p text:style-name="P32"/>
          </table:table-cell>
          <table:table-cell table:style-name="Таблица8.A7" office:value-type="string">
            <text:p text:style-name="P32"/>
          </table:table-cell>
          <table:table-cell table:style-name="Таблица8.A7" office:value-type="string">
            <text:p text:style-name="P23"/>
          </table:table-cell>
          <table:table-cell table:style-name="Таблица8.A7" office:value-type="string">
            <text:p text:style-name="P32"/>
          </table:table-cell>
        </table:table-row>
        <table:table-row table:style-name="Таблица8.8">
          <table:table-cell table:style-name="Таблица8.A7" office:value-type="string">
            <text:p text:style-name="P30">6.</text:p>
          </table:table-cell>
          <table:table-cell table:style-name="Таблица8.A7" office:value-type="string">
            <text:p text:style-name="P31">Фуражное зерно (овёс)</text:p>
          </table:table-cell>
          <table:table-cell table:style-name="Таблица8.C7" office:value-type="string">
            <text:p text:style-name="P32"/>
          </table:table-cell>
          <table:table-cell table:style-name="Таблица8.A7" office:value-type="string">
            <text:p text:style-name="P32"/>
          </table:table-cell>
          <table:table-cell table:style-name="Таблица8.C7" office:value-type="string">
            <text:p text:style-name="P32"/>
          </table:table-cell>
          <table:table-cell table:style-name="Таблица8.A7" office:value-type="string">
            <text:p text:style-name="P32"/>
          </table:table-cell>
          <table:table-cell table:style-name="Таблица8.A7" office:value-type="string">
            <text:p text:style-name="P23"/>
          </table:table-cell>
          <table:table-cell table:style-name="Таблица8.A7" office:value-type="string">
            <text:p text:style-name="P32"/>
          </table:table-cell>
        </table:table-row>
      </table:table>
      <text:p text:style-name="P35"/>
      <text:p text:style-name="P34">Руководитель _______________ <text:s text:c="8"/> ____________________________</text:p>
      <text:p text:style-name="P36"><text:span text:style-name="T21"><text:s text:c="33"/></text:span><text:span text:style-name="T22">(подпись) <text:s text:c="56"/> (расшифровка подписи)</text:span></text:p>
      <text:p text:style-name="P33">М.П.</text:p>
      <text:p text:style-name="P3"><draw:frame text:anchor-type="paragraph" draw:z-index="3" draw:name="Фигура 1" draw:style-name="gr1" draw:text-style-name="P55" svg:width="7.774cm" svg:height="4.892cm" svg:x="17.854cm" svg:y="0.309cm"><draw:text-box><text:p text:style-name="P52"><text:span text:style-name="T32">Приложение № 2 </text:span></text:p><text:p text:style-name="P53"><text:span text:style-name="T32">к постановлению администрации города <text:s text:c="10"/>Южно-Сахалинска от ________ № _________</text:span></text:p><text:p text:style-name="P53"><text:span text:style-name="T32"/></text:p><text:p text:style-name="P52"><text:span text:style-name="T32">Приложение № 4</text:span></text:p><text:p text:style-name="P54"><text:span text:style-name="T32">к Порядку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 <text:s text:c="77"/></text:span></text:p></draw:text-box></draw:frame><text:soft-page-break/></text:p>
      <text:p text:style-name="P3"/>
      <text:p text:style-name="P3"/>
      <text:p text:style-name="P3"/>
      <text:p text:style-name="P20"><text:span text:style-name="T23">С</text:span>водн<text:span text:style-name="T23">ый</text:span> расчет размера субсидии</text:p>
      <text:p text:style-name="P20"/>
      <text:p text:style-name="P14"><text:s/><text:span text:style-name="T17">из бюджета городского округа «Город Южно-Сахалинск» на возмещение <text:s/>затрат, связанных с поставкой в <text:s/>централизованном порядке для личных подсобных хозяйств комбикормов для </text:span><text:span text:style-name="T18">сельскохозяйственных животных</text:span><text:span text:style-name="T17"> и птицы, а также фуражного зерна для птицы</text:span></text:p>
      <text:p text:style-name="P18"/>
      <text:p text:style-name="P18">Соглашение № ______ дата:</text:p>
      <text:p text:style-name="P18"/>
      <text:p text:style-name="P18">Наименование получателя___________</text:p>
      <text:p text:style-name="P19"><text:s/></text:p>
      <text:p text:style-name="P14"><text:span text:style-name="T17">з</text:span><text:span text:style-name="T16">а ___________________ 20</text:span><text:span text:style-name="T19">2</text:span><text:span text:style-name="T16">_ года</text:span></text:p>
      <text:p text:style-name="P14"><text:span text:style-name="T16"/></text:p>
      <text:p text:style-name="P14"><text:span text:style-name="T16"/></text:p>
      <text:p text:style-name="P3"/>
      <text:p text:style-name="P13"><text:soft-page-break/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9">№ п/п</text:p>
          </table:table-cell>
          <table:table-cell table:style-name="Таблица2.A1" office:value-type="string">
            <text:p text:style-name="P44"><text:span text:style-name="T24">П</text:span>оставлено личным подсобным хозяйствам <text:span text:style-name="T25">городского округа «Город Южно-Сахалинск»</text:span> комбикормов и фуражного зерна <text:span text:style-name="T26">по видам</text:span></text:p>
          </table:table-cell>
          <table:table-cell table:style-name="Таблица2.A1" office:value-type="string">
            <text:p text:style-name="P39">Количество, кг</text:p>
          </table:table-cell>
          <table:table-cell table:style-name="Таблица2.A1" office:value-type="string">
            <text:p text:style-name="P39">Ставка субсидии</text:p>
            <text:p text:style-name="P39">за 1 кг, рублей</text:p>
          </table:table-cell>
          <table:table-cell table:style-name="Таблица2.E1" office:value-type="string">
            <text:p text:style-name="P40">Расчетный размер субсидии, рублей </text:p>
            <text:p text:style-name="P40">(<text:span text:style-name="T25">гр</text:span>.<text:span text:style-name="T27">3</text:span><text:span text:style-name="T28">хгр.</text:span><text:span text:style-name="T27">4</text:span><text:span text:style-name="T28">)</text:span></text:p>
          </table:table-cell>
        </table:table-row>
        <table:table-row>
          <table:table-cell table:style-name="Таблица2.A2" office:value-type="string">
            <text:p text:style-name="P45">1</text:p>
          </table:table-cell>
          <table:table-cell table:style-name="Таблица2.A2" office:value-type="string">
            <text:p text:style-name="P45">2</text:p>
          </table:table-cell>
          <table:table-cell table:style-name="Таблица2.A2" office:value-type="string">
            <text:p text:style-name="P45">3</text:p>
          </table:table-cell>
          <table:table-cell table:style-name="Таблица2.A2" office:value-type="string">
            <text:p text:style-name="P45">4</text:p>
          </table:table-cell>
          <table:table-cell table:style-name="Таблица2.E2" office:value-type="string">
            <text:p text:style-name="P45">5</text:p>
          </table:table-cell>
        </table:table-row>
        <table:table-row>
          <table:table-cell table:style-name="Таблица2.A2" office:value-type="string">
            <text:p text:style-name="P38">1</text:p>
          </table:table-cell>
          <table:table-cell table:style-name="Таблица2.A2" office:value-type="string">
            <text:p text:style-name="P39">Комбимкорм для <text:s text:c="2"/><text:span text:style-name="T17">крупного рогатого скота</text:span>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38">2</text:p>
          </table:table-cell>
          <table:table-cell table:style-name="Таблица2.A2" office:value-type="string">
            <text:p text:style-name="P39">Комбикорм для свиней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38">3</text:p>
          </table:table-cell>
          <table:table-cell table:style-name="Таблица2.A2" office:value-type="string">
            <text:p text:style-name="P39">Комбикорм для птицы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38">4</text:p>
          </table:table-cell>
          <table:table-cell table:style-name="Таблица2.A2" office:value-type="string">
            <text:p text:style-name="P39">Фуражное зерно:</text:p>
          </table:table-cell>
          <table:table-cell table:style-name="Таблица2.A2" office:value-type="string">
            <text:p text:style-name="P41">х</text:p>
          </table:table-cell>
          <table:table-cell table:style-name="Таблица2.A2" office:value-type="string">
            <text:p text:style-name="P41">х</text:p>
          </table:table-cell>
          <table:table-cell table:style-name="Таблица2.E2" office:value-type="string">
            <text:p text:style-name="P41">х</text:p>
          </table:table-cell>
        </table:table-row>
        <table:table-row>
          <table:table-cell table:style-name="Таблица2.A2" office:value-type="string">
            <text:p text:style-name="P38">4.1</text:p>
          </table:table-cell>
          <table:table-cell table:style-name="Таблица2.A2" office:value-type="string">
            <text:p text:style-name="P39">Пшеница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38">4.2.</text:p>
          </table:table-cell>
          <table:table-cell table:style-name="Таблица2.A2" office:value-type="string">
            <text:p text:style-name="P39">Овёс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38">4.3.</text:p>
          </table:table-cell>
          <table:table-cell table:style-name="Таблица2.A2" office:value-type="string">
            <text:p text:style-name="P39">Ячмень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table:number-columns-spanned="4" office:value-type="string">
            <text:p text:style-name="P42">Расчётный размер субсидии, рублей (<text:span text:style-name="T29">Σ </text:span>строк 1,2,3,4.1,4.2,4.3 по графе 5)</text:p>
          </table:table-cell>
          <table:covered-table-cell/>
          <table:covered-table-cell/>
          <table:covered-table-cell/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table:number-columns-spanned="4" office:value-type="string">
            <text:p text:style-name="P46">Сумма субсидии из местного бюджета, рублей</text:p>
          </table:table-cell>
          <table:covered-table-cell/>
          <table:covered-table-cell/>
          <table:covered-table-cell/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table:number-columns-spanned="4" office:value-type="string">
            <text:p text:style-name="P43">Сумма субсидии из областного бюджета, рублей</text:p>
          </table:table-cell>
          <table:covered-table-cell/>
          <table:covered-table-cell/>
          <table:covered-table-cell/>
          <table:table-cell table:style-name="Таблица2.E2" office:value-type="string">
            <text:p text:style-name="P44"/>
          </table:table-cell>
        </table:table-row>
      </table:table>
      <text:p text:style-name="P15"/>
      <text:p text:style-name="P15"/>
      <text:p text:style-name="P15"/>
      <text:p text:style-name="P16"><text:span text:style-name="T30">Директор</text:span> Департамента продовольственных</text:p>
      <text:p text:style-name="P16">ресурсов и потребительского рынка <text:span text:style-name="T30">аппарата </text:span></text:p>
      <text:p text:style-name="P16">администрации города Южно-Сахалинска ______________ _____________</text:p>
      <text:p text:style-name="P37"><text:s text:c="140"/>(подпись) <text:s text:c="17"/>(расшифровка подписи)</text:p>
      <text:p text:style-name="P17">исполнитель: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>
      <style:header>
        <text:p text:style-name="MP1"><text:page-number text:select-page="current">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0T12:12:01.532000000</meta:creation-date>
    <meta:editing-duration>PT11M50S</meta:editing-duration>
    <meta:editing-cycles>3</meta:editing-cycles>
    <meta:generator>LibreOffice/7.4.7.2$Windows_X86_64 LibreOffice_project/723314e595e8007d3cf785c16538505a1c878ca5</meta:generator>
    <dc:date>2023-10-20T12:44:22.427000000</dc:date>
    <meta:print-date>2023-10-20T12:43:57.895000000</meta:print-date>
    <meta:document-statistic meta:table-count="2" meta:image-count="2" meta:object-count="0" meta:page-count="7" meta:paragraph-count="135" meta:word-count="1217" meta:character-count="9491" meta:non-whitespace-character-count="8017"/>
  </office:meta>
</office:document-meta>
</file>