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Liberation Serif1" svg:font-family="'Liberation Serif', 'Times New Roman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ac6be"/>
    </style:style>
    <style:style style:name="P2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paragraph-rsid="001ac6be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P3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01ac6be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P4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b9b5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b9b53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3pt" officeooo:paragraph-rsid="001ac6be" style:font-size-asian="13pt" style:font-size-complex="13pt"/>
    </style:style>
    <style:style style:name="P7" style:family="paragraph" style:parent-style-name="ConsPlusNonformat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paragraph-rsid="001ac6be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T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0bc310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fo:background-color="#ffffff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fo:background-color="#ffff00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T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solid" style:text-underline-width="auto" style:text-underline-color="font-color" fo:font-weight="normal" officeooo:rsid="003e9756" style:letter-kerning="true" fo:background-color="#ffffff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7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normal" officeooo:rsid="001f0a32" style:letter-kerning="true" fo:background-color="#ffffff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8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1b9b53" style:letter-kerning="true" fo:background-color="#ffffff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9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1f85dc" style:letter-kerning="true" fo:background-color="#ffffff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10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44cdc" style:letter-kerning="true" fo:background-color="#ffffff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11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9f18c" style:letter-kerning="true" fo:background-color="#ffffff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weight-complex="bold"/>
    </style:style>
    <style:style style:name="T12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1f85dc" style:letter-kerning="true" fo:background-color="#ffffff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weight-complex="bold"/>
    </style:style>
    <style:style style:name="T13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solid" style:text-underline-width="auto" style:text-underline-color="font-color" fo:font-weight="normal" officeooo:rsid="006ebc36" style:letter-kerning="true" fo:background-color="#ffffff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14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solid" style:text-underline-width="auto" style:text-underline-color="font-color" fo:font-weight="normal" officeooo:rsid="001f0a32" style:letter-kerning="true" fo:background-color="#ffffff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15" style:family="text">
      <style:text-properties fo:color="#000000" style:font-name="Times New Roman" fo:font-size="13pt" fo:background-color="#ffffff" loext:char-shading-value="0" style:font-size-asian="13pt" style:font-size-complex="13pt"/>
    </style:style>
    <style:style style:name="T16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bold" officeooo:rsid="025ab4fe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Arial" style:font-size-complex="13pt" style:language-complex="ar" style:country-complex="SA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bold" officeooo:rsid="0466d56b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Arial" style:font-size-complex="13pt" style:language-complex="ar" style:country-complex="SA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bold" officeooo:rsid="0251bbf0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Arial" style:font-size-complex="13pt" style:language-complex="ar" style:country-complex="SA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bold" officeooo:rsid="025264ac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Arial" style:font-size-complex="13pt" style:language-complex="ar" style:country-complex="SA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bold" officeooo:rsid="045fc7b0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Arial" style:font-size-complex="13pt" style:language-complex="ar" style:country-complex="SA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bold" officeooo:rsid="056584dd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Arial" style:font-size-complex="13pt" style:language-complex="ar" style:country-complex="SA" style:font-weight-complex="bold" style:text-emphasize="none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bold" style:letter-kerning="true" fo:background-color="#ffffff" loext:char-shading-value="0" style:font-name-asian="Arial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7cm" fo:language="ru" fo:country="RU" fo:font-style="normal" fo:text-shadow="none" style:text-underline-style="none" fo:font-weight="bold" officeooo:rsid="00deb050" style:letter-kerning="true" fo:background-color="transparent" loext:char-shading-value="0" style:font-name-asian="Times New Roman1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emphasize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7cm" fo:language="ru" fo:country="RU" fo:font-style="normal" fo:text-shadow="none" style:text-underline-style="none" fo:font-weight="bold" officeooo:rsid="002cdaa2" style:letter-kerning="true" fo:background-color="transparent" loext:char-shading-value="0" style:font-name-asian="Times New Roman2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emphasize="none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7cm" fo:language="ru" fo:country="RU" fo:font-style="normal" fo:text-shadow="none" style:text-underline-style="none" fo:font-weight="bold" officeooo:rsid="04b0d81b" style:letter-kerning="true" fo:background-color="transparent" loext:char-shading-value="0" style:font-name-asian="Times New Roman2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emphasize="none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7cm" fo:language="ru" fo:country="RU" fo:font-style="normal" fo:text-shadow="none" style:text-underline-style="none" fo:font-weight="bold" officeooo:rsid="04ab4e53" style:letter-kerning="true" fo:background-color="transparent" loext:char-shading-value="0" style:font-name-asian="Times New Roman2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emphasize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7cm" fo:language="ru" fo:country="RU" fo:font-style="normal" fo:text-shadow="none" style:text-underline-style="none" fo:font-weight="bold" officeooo:rsid="056584dd" style:letter-kerning="true" fo:background-color="transparent" loext:char-shading-value="0" style:font-name-asian="Times New Roman2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emphasize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7cm" fo:language="ru" fo:country="RU" fo:font-style="normal" fo:text-shadow="none" style:text-underline-style="none" fo:font-weight="bold" officeooo:rsid="04fc43df" style:letter-kerning="true" fo:background-color="transparent" loext:char-shading-value="0" style:font-name-asian="Times New Roman2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emphasize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7cm" fo:language="ru" fo:country="RU" fo:font-style="normal" fo:text-shadow="none" style:text-underline-style="none" fo:font-weight="bold" officeooo:rsid="044730e5" style:letter-kerning="true" fo:background-color="transparent" loext:char-shading-value="0" style:font-name-asian="Times New Roman2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emphasize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7cm" fo:language="ru" fo:country="RU" fo:font-style="normal" fo:text-shadow="none" style:text-underline-style="none" fo:font-weight="bold" officeooo:rsid="007603a8" style:letter-kerning="true" fo:background-color="transparent" loext:char-shading-value="0" style:font-name-asian="Times New Roman2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emphasize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7cm" fo:language="ru" fo:country="RU" fo:font-style="normal" fo:text-shadow="none" style:text-underline-style="none" fo:font-weight="bold" officeooo:rsid="04f6ad15" style:letter-kerning="true" fo:background-color="transparent" loext:char-shading-value="0" style:font-name-asian="Times New Roman2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emphasize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7cm" fo:language="ru" fo:country="RU" fo:font-style="normal" fo:text-shadow="none" style:text-underline-style="none" fo:font-weight="bold" officeooo:rsid="05186f49" style:letter-kerning="true" fo:background-color="transparent" loext:char-shading-value="0" style:font-name-asian="Times New Roman2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emphasize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7cm" fo:language="en" fo:country="US" fo:font-style="normal" fo:text-shadow="none" style:text-underline-style="none" fo:font-weight="bold" officeooo:rsid="04fa00ca" style:letter-kerning="true" fo:background-color="transparent" loext:char-shading-value="0" style:font-name-asian="Times New Roman2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emphasize="none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Опросный лист</text:p>
      <text:p text:style-name="P2">и перечень вопросов при проведении публичных обсуждений</text:p>
      <text:p text:style-name="P3"/>
      <text:p text:style-name="P4"><text:span text:style-name="T1">Пожалуйста, заполните и направьте данную форму на один из адресов электронной почты: </text:span><text:a xlink:type="simple" xlink:href="mailto:uaig@yuzhno-sakh.ru" text:style-name="Internet_20_link" text:visited-style-name="Visited_20_Internet_20_Link"><text:span text:style-name="T15">uaig@yuzhno-sakh.ru</text:span></text:a><text:span text:style-name="T3">, </text:span><text:span text:style-name="T7">e</text:span><text:span text:style-name="T13">.</text:span><text:span text:style-name="T14">meshkova</text:span><text:span text:style-name="T6">@yuzhno-sakh.ru</text:span><text:span text:style-name="T2"> </text:span><text:span text:style-name="T1">не позднее</text:span><text:span text:style-name="T3"> </text:span><text:span text:style-name="T8">2</text:span><text:span text:style-name="T10">8</text:span><text:span text:style-name="T11">.0</text:span><text:span text:style-name="T12">9</text:span><text:span text:style-name="T11">.2023</text:span><text:span text:style-name="T5"> </text:span><text:span text:style-name="T1">(объем ответа по каждому вопросу не ограничен по количеству строк).</text:span></text:p>
      <text:section text:style-name="Sect1" text:name="Раздел1">
        <text:p text:style-name="P6"/>
      </text:section>
      <text:p text:style-name="P3">Информация об участнике публичных обсуждений:</text:p>
      <text:p text:style-name="P3">1) фамилия, имя, отчество <text:s/>(последнее - при наличии) участника публичных</text:p>
      <text:p text:style-name="P3">обсуждений или его представителя ___________________________________________</text:p>
      <text:p text:style-name="P3">2) контактный телефон _____________________________________________________</text:p>
      <text:p text:style-name="P3">3) электронный адрес _______________________________________________________</text:p>
      <text:p text:style-name="P3">4) название организации ____________________________________________________</text:p>
      <text:p text:style-name="P3">5) сфера деятельности организации ___________________________________________</text:p>
      <text:p text:style-name="P3">6) название общественной организации, членом которой вы являетесь лично или</text:p>
      <text:p text:style-name="P3">ваша организация (при наличии) _____________________________________________</text:p>
      <text:p text:style-name="P3"/>
      <text:p text:style-name="P2">Перечень вопросов </text:p>
      <text:p text:style-name="P2">в рамках проведения публичных обсуждений </text:p>
      <text:p text:style-name="P1"><text:span text:style-name="T4">по проекту </text:span><text:span text:style-name="Основной_20_шрифт_20_абзаца"><text:span text:style-name="T16">постановления администрации города Южно-Сахалинска </text:span></text:span></text:p>
      <text:p text:style-name="P5"><text:span text:style-name="Основной_20_шрифт_20_абзаца"><text:span text:style-name="T24">«</text:span></text:span><text:span text:style-name="Основной_20_шрифт_20_абзаца"><text:span text:style-name="T25">О внесении изменени</text:span></text:span><text:span text:style-name="Основной_20_шрифт_20_абзаца"><text:span text:style-name="T26">й</text:span></text:span><text:span text:style-name="Основной_20_шрифт_20_абзаца"><text:span text:style-name="T25"> в </text:span></text:span><text:span text:style-name="Основной_20_текст_20__28_2_29__20__2b__20_Полужирный"><text:span text:style-name="T17">Поряд</text:span></text:span><text:span text:style-name="Основной_20_текст_20__28_2_29__20__2b__20_Полужирный"><text:span text:style-name="T18">ок</text:span></text:span><text:span text:style-name="Основной_20_шрифт_20_абзаца"><text:span text:style-name="T27"> предоставлен</text:span></text:span><text:span text:style-name="Основной_20_шрифт_20_абзаца"><text:span text:style-name="T28">ия</text:span></text:span><text:span text:style-name="Основной_20_шрифт_20_абзаца"><text:span text:style-name="T27"> субсиди</text:span></text:span><text:span text:style-name="Основной_20_шрифт_20_абзаца"><text:span text:style-name="T29">и</text:span></text:span><text:span text:style-name="Основной_20_шрифт_20_абзаца"><text:span text:style-name="T27"> </text:span></text:span><text:span text:style-name="Основной_20_шрифт_20_абзаца"><text:span text:style-name="T30">из</text:span></text:span><text:span text:style-name="Основной_20_шрифт_20_абзаца"><text:span text:style-name="T31"> </text:span></text:span><text:span text:style-name="Основной_20_шрифт_20_абзаца"><text:span text:style-name="T30">бюджета городского округа «Город Южно-Сахалинск» </text:span></text:span><text:span text:style-name="Основной_20_шрифт_20_абзаца"><text:span text:style-name="T27">на </text:span></text:span><text:span text:style-name="Основной_20_шрифт_20_абзаца"><text:span text:style-name="T32">финансовое обеспечение </text:span></text:span><text:span text:style-name="Основной_20_шрифт_20_абзаца"><text:span text:style-name="T34">(</text:span></text:span><text:span text:style-name="Основной_20_шрифт_20_абзаца"><text:span text:style-name="T32">возмещение</text:span></text:span><text:span text:style-name="Основной_20_шрифт_20_абзаца"><text:span text:style-name="T34">)</text:span></text:span><text:span text:style-name="Основной_20_шрифт_20_абзаца"><text:span text:style-name="T32"> затрат </text:span></text:span><text:span text:style-name="Основной_20_шрифт_20_абзаца"><text:span text:style-name="T33">субъектам малого и среднего предпринимательства</text:span></text:span><text:span text:style-name="Основной_20_шрифт_20_абзаца"><text:span text:style-name="T32">, связанных с</text:span></text:span><text:span text:style-name="Основной_20_шрифт_20_абзаца"><text:span text:style-name="T27"> </text:span></text:span><text:span text:style-name="Основной_20_шрифт_20_абзаца"><text:span text:style-name="T30">приобретение</text:span></text:span><text:span text:style-name="Основной_20_шрифт_20_абзаца"><text:span text:style-name="T32">м</text:span></text:span><text:span text:style-name="Основной_20_шрифт_20_абзаца"><text:span text:style-name="T30"> и установление</text:span></text:span><text:span text:style-name="Основной_20_шрифт_20_абзаца"><text:span text:style-name="T32">м</text:span></text:span><text:span text:style-name="Основной_20_шрифт_20_абзаца"><text:span text:style-name="T30"> информационных конструкций в соответствии с дизайн-кодом городской среды города Южно-Сахалинска, </text:span></text:span><text:span text:style-name="Основной_20_текст_20__28_2_29__20__2b__20_Полужирный"><text:span text:style-name="T18">утвержденный </text:span></text:span><text:span text:style-name="Основной_20_текст_20__28_2_29__20__2b__20_Полужирный"><text:span text:style-name="T19">постановление</text:span></text:span><text:span text:style-name="Основной_20_текст_20__28_2_29__20__2b__20_Полужирный"><text:span text:style-name="T18">м</text:span></text:span><text:span text:style-name="Основной_20_текст_20__28_2_29__20__2b__20_Полужирный"><text:span text:style-name="T19"> администрации города Южно-Сахалинска</text:span></text:span></text:p>
      <text:p text:style-name="P5"><text:span text:style-name="Основной_20_текст_20__28_2_29__20__2b__20_Полужирный"><text:span text:style-name="T20">от </text:span></text:span><text:span text:style-name="Основной_20_текст_20__28_2_29__20__2b__20_Полужирный"><text:span text:style-name="T21">2</text:span></text:span><text:span text:style-name="Основной_20_текст_20__28_2_29__20__2b__20_Полужирный"><text:span text:style-name="T22">4</text:span></text:span><text:span text:style-name="Основной_20_текст_20__28_2_29__20__2b__20_Полужирный"><text:span text:style-name="T20">.0</text:span></text:span><text:span text:style-name="Основной_20_текст_20__28_2_29__20__2b__20_Полужирный"><text:span text:style-name="T22">4</text:span></text:span><text:span text:style-name="Основной_20_текст_20__28_2_29__20__2b__20_Полужирный"><text:span text:style-name="T20">.20</text:span></text:span><text:span text:style-name="Основной_20_текст_20__28_2_29__20__2b__20_Полужирный"><text:span text:style-name="T21">2</text:span></text:span><text:span text:style-name="Основной_20_текст_20__28_2_29__20__2b__20_Полужирный"><text:span text:style-name="T22">3</text:span></text:span><text:span text:style-name="Основной_20_текст_20__28_2_29__20__2b__20_Полужирный"><text:span text:style-name="T20"> № 1</text:span></text:span><text:span text:style-name="Основной_20_текст_20__28_2_29__20__2b__20_Полужирный"><text:span text:style-name="T22">177</text:span></text:span><text:span text:style-name="Основной_20_текст_20__28_2_29__20__2b__20_Полужирный"><text:span text:style-name="T20">-па</text:span></text:span><text:span text:style-name="Основной_20_шрифт_20_абзаца"><text:span text:style-name="T23">» </text:span></text:span></text:p>
      <text:p text:style-name="P3"/>
      <text:p text:style-name="P3">1. На решение какой проблемы, на Ваш взгляд, направлено предлагаемое регулирование? Актуальна ли данная проблема сегодня?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3">2. Насколько цель предлагаемого регулирования соотносится с проблемой, на <text:s/>решение которой оно направлено? Достигнет ли, на Ваш взгляд, предлагаемое нормативное правовое регулирование тех целей, на которые оно направлено?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3">3. Является ли выбранный вариант решения оптимальным? Существуют ли иные варианты достижения заявленных целей муниципального регулирования? Если да, <text:s/>приведите те, которые, по Вашему мнению, были бы менее затратны и (или) более эффективны.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3">4. Существуют ли в предлагаемом проекте нормативного правового акта положения, <text:s/>которые необоснованно затрудняют ведение предпринимательской и (или) <text:s/>инвестиционной деятельности? Приведите обоснования по каждому указанному положению.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3"><text:soft-page-break/>5. К каким последствиям может привести недостижение целей правового регулирования?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3">6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3">7. Иные предложения и замечания, которые, по Вашему мнению, целесообразно учесть в рамках оценки регулирующего воздействия.</text:p>
      <text:p text:style-name="P3">__________________________________________________________________________</text:p>
      <text:p text:style-name="P3">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Liberation Serif1" svg:font-family="'Liberation Serif', 'Times New Roman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" style:display-name="ListLabel 14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normal" fo:font-style="normal" fo:font-weight="normal" style:font-name-asian="Times New Roman2" style:font-family-asian="'Times New Roman'" style:font-family-generic-asian="system" style:font-pitch-asian="variable" style:font-size-asian="12.5pt" style:font-style-asian="normal" style:font-weight-asian="normal" style:font-name-complex="Times New Roman2" style:font-family-complex="'Times New Roman'" style:font-family-generic-complex="system" style:font-pitch-complex="variable" style:font-size-complex="12.5pt" style:font-style-complex="normal" style:font-weight-complex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normal" fo:font-style="normal" fo:font-weight="bold" style:font-name-asian="Times New Roman2" style:font-family-asian="'Times New Roman'" style:font-family-generic-asian="system" style:font-pitch-asian="variable" style:font-size-asian="12.5pt" style:font-style-asian="normal" style:font-weight-asian="bold" style:font-name-complex="Times New Roman2" style:font-family-complex="'Times New Roman'" style:font-family-generic-complex="system" style:font-pitch-complex="variable" style:font-size-complex="12.5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2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9-07T12:01:34.714000000</dc:date>
    <meta:editing-duration>PT13M29S</meta:editing-duration>
    <meta:editing-cycles>6</meta:editing-cycles>
    <meta:generator>LibreOffice/6.4.6.2$Windows_X86_64 LibreOffice_project/0ce51a4fd21bff07a5c061082cc82c5ed232f115</meta:generator>
    <meta:print-date>2023-09-07T12:00:33.059000000</meta:print-date>
    <meta:document-statistic meta:table-count="0" meta:image-count="0" meta:object-count="0" meta:page-count="2" meta:paragraph-count="38" meta:word-count="306" meta:character-count="3708" meta:non-whitespace-character-count="3431"/>
  </office:meta>
</office:document-meta>
</file>