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fo:language="ru" fo:country="RU" officeooo:rsid="00b63b8d" officeooo:paragraph-rsid="00b63b8d" style:font-size-asian="11pt" style:font-size-complex="11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97a754" officeooo:paragraph-rsid="0008718e" style:font-size-asian="13pt" style:font-style-asian="normal" style:font-weight-asian="bold" style:font-size-complex="13pt" style:font-weight-complex="bold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8718e" style:font-size-asian="13pt" style:font-style-asian="normal" style:font-weight-asian="normal" style:font-size-complex="13pt" style:font-weight-complex="normal"/>
    </style:style>
    <style:style style:name="P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08718e" style:font-size-asian="13pt" style:font-style-asian="normal" style:font-weight-asian="bold" style:font-size-complex="13pt" style:font-weight-complex="bold"/>
    </style:style>
    <style:style style:name="P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08718e" style:font-size-asian="13pt" style:font-style-asian="normal" style:font-weight-asian="bold" style:font-size-complex="13pt" style:font-weight-complex="bold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officeooo:paragraph-rsid="0008718e"/>
    </style:style>
    <style:style style:name="P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officeooo:paragraph-rsid="0008718e"/>
    </style:style>
    <style:style style:name="P8" style:family="paragraph" style:parent-style-name="Standard">
      <style:paragraph-properties fo:text-align="justify" style:justify-single-word="false"/>
      <style:text-properties officeooo:paragraph-rsid="0008718e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3pt" officeooo:paragraph-rsid="0008718e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9a27cc" officeooo:paragraph-rsid="0008718e" fo:background-color="transparent" style:font-name-asian="Arial2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3pt" officeooo:paragraph-rsid="0008718e" fo:background-color="#ffffff" style:font-size-asian="13pt" style:font-size-complex="13pt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ee9fa" style:font-size-asian="13pt" style:font-style-asian="normal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8718e" fo:background-color="#ffffff" style:font-size-asian="13pt" style:font-style-asian="normal" style:font-weight-asian="normal" style:font-size-complex="13pt"/>
    </style:style>
    <style:style style:name="P14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8718e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8718e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8718e" fo:background-color="#ffffff" style:font-size-asian="13pt" style:font-style-asian="normal" style:font-weight-asian="normal" style:font-size-complex="13pt" style:font-weight-complex="normal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0ee9fa" style:font-size-asian="13pt" style:font-style-asian="normal" style:font-weight-asian="bold" style:font-size-complex="13pt" style:font-weight-complex="bold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08718e" fo:background-color="#ffffff" style:font-size-asian="13pt" style:font-style-asian="normal" style:font-weight-asian="bold" style:font-size-complex="13pt" style:font-weight-complex="bold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08718e" fo:background-color="#ffffff" style:font-size-asian="13pt" style:font-style-asian="normal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7f48a6" officeooo:paragraph-rsid="0008718e" fo:background-color="#ffffff" style:font-size-asian="13pt" style:font-style-asian="normal" style:font-weight-asian="normal" style:font-size-complex="13pt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c6c8f" officeooo:paragraph-rsid="0008718e" fo:background-color="#ffffff" style:font-size-asian="13pt" style:font-style-asian="normal" style:font-weight-asian="normal" style:font-size-complex="13pt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c0bd5" officeooo:paragraph-rsid="0008718e" fo:background-color="#ffffff" style:font-size-asian="13pt" style:font-style-asian="normal" style:font-weight-asian="normal" style:font-size-complex="13pt"/>
    </style:style>
    <style:style style:name="P2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4669c" officeooo:paragraph-rsid="0008718e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orphans="0" fo:widows="0" fo:text-indent="0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ff309" officeooo:paragraph-rsid="0008718e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ff309" officeooo:paragraph-rsid="0008718e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110795" officeooo:paragraph-rsid="0008718e" fo:background-color="#ffffff" style:font-size-asian="13pt" style:font-style-asian="normal" style:font-weight-asian="normal" style:font-size-complex="13pt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3pt" fo:font-weight="normal" officeooo:rsid="000ee9fa" officeooo:paragraph-rsid="000ee9fa" fo:background-color="#ffffff" style:font-size-asian="13pt" style:font-weight-asian="normal" style:font-size-complex="13pt" style:font-weight-complex="normal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3pt" officeooo:paragraph-rsid="0008718e" fo:background-color="#ffffff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3pt" fo:font-style="normal" fo:font-weight="bold" officeooo:paragraph-rsid="0008718e" fo:background-color="#ffffff" style:font-size-asian="13pt" style:font-style-asian="normal" style:font-weight-asian="bold" style:font-size-complex="13pt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text-indent="0cm" style:auto-text-indent="false" style:shadow="none" style:writing-mode="lr-tb"/>
      <style:text-properties style:font-name="Times New Roman" fo:font-size="13pt" fo:language="ru" fo:country="RU" officeooo:rsid="005c908c" officeooo:paragraph-rsid="0008718e" fo:background-color="#ffffff" style:font-size-asian="13pt" style:font-size-complex="13pt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 style:shadow="none" style:writing-mode="lr-tb"/>
      <style:text-properties style:font-name="Times New Roman" fo:font-size="13pt" fo:language="ru" fo:country="RU" officeooo:rsid="00598af1" officeooo:paragraph-rsid="0008718e" fo:background-color="#ffffff" style:font-size-asian="13pt" style:font-size-complex="13pt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 style:shadow="none"/>
      <style:text-properties style:font-name="Times New Roman" fo:font-size="13pt" fo:language="ru" fo:country="RU" officeooo:rsid="001b6ced" officeooo:paragraph-rsid="0008718e" fo:background-color="#ffffff" style:font-size-asian="13pt" style:font-size-complex="13pt"/>
    </style:style>
    <style:style style:name="P3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3pt" officeooo:paragraph-rsid="0008718e" fo:background-color="#ffffff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3pt" fo:language="ru" fo:country="RU" fo:font-style="normal" fo:font-weight="bold" officeooo:rsid="0030676d" officeooo:paragraph-rsid="0008718e" fo:background-color="#ffffff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officeooo:paragraph-rsid="000ee9fa" fo:background-color="#ffffff"/>
    </style:style>
    <style:style style:name="T1" style:family="text">
      <style:text-properties officeooo:rsid="005dc477"/>
    </style:style>
    <style:style style:name="T2" style:family="text">
      <style:text-properties fo:language="ru" fo:country="RU" officeooo:rsid="005dc477"/>
    </style:style>
    <style:style style:name="T3" style:family="text">
      <style:text-properties fo:language="ru" fo:country="RU" officeooo:rsid="0051c748"/>
    </style:style>
    <style:style style:name="T4" style:family="text">
      <style:text-properties fo:language="ru" fo:country="RU" officeooo:rsid="00ca350e" fo:background-color="#ffffff" loext:char-shading-value="0"/>
    </style:style>
    <style:style style:name="T5" style:family="text">
      <style:text-properties fo:language="ru" fo:country="RU" officeooo:rsid="00ca350e" fo:background-color="#ffffff" loext:char-shading-value="0"/>
    </style:style>
    <style:style style:name="T6" style:family="text">
      <style:text-properties fo:language="ru" fo:country="RU" officeooo:rsid="00cf5ed8" fo:background-color="#ffffff" loext:char-shading-value="0"/>
    </style:style>
    <style:style style:name="T7" style:family="text">
      <style:text-properties fo:language="ru" fo:country="RU" officeooo:rsid="00cf5ed8" fo:background-color="#ffffff" loext:char-shading-value="0"/>
    </style:style>
    <style:style style:name="T8" style:family="text">
      <style:text-properties fo:language="ru" fo:country="RU" officeooo:rsid="00da731c" fo:background-color="#ffffff" loext:char-shading-value="0"/>
    </style:style>
    <style:style style:name="T9" style:family="text">
      <style:text-properties fo:language="ru" fo:country="RU" officeooo:rsid="00da731c" fo:background-color="#ffffff" loext:char-shading-value="0"/>
    </style:style>
    <style:style style:name="T10" style:family="text">
      <style:text-properties fo:language="ru" fo:country="RU" fo:font-weight="normal" officeooo:rsid="00b63b8d" fo:background-color="#ffffff" loext:char-shading-value="0" style:font-weight-asian="normal" style:font-weight-complex="normal"/>
    </style:style>
    <style:style style:name="T11" style:family="text">
      <style:text-properties fo:language="ru" fo:country="RU" fo:font-weight="normal" officeooo:rsid="00b63b8d" fo:background-color="#ffffff" loext:char-shading-value="0" style:font-weight-asian="normal" style:font-weight-complex="normal"/>
    </style:style>
    <style:style style:name="T12" style:family="text">
      <style:text-properties fo:language="ru" fo:country="RU" fo:font-weight="normal" officeooo:rsid="00b63b8d" style:font-weight-asian="normal" style:font-weight-complex="normal"/>
    </style:style>
    <style:style style:name="T13" style:family="text">
      <style:text-properties fo:language="ru" fo:country="RU" fo:font-weight="normal" officeooo:rsid="00b63b8d" style:font-weight-asian="normal" style:font-weight-complex="normal"/>
    </style:style>
    <style:style style:name="T14" style:family="text">
      <style:text-properties fo:language="ru" fo:country="RU" fo:font-weight="normal" officeooo:rsid="00b63b8d" fo:background-color="#ffff00" loext:char-shading-value="0" style:font-weight-asian="normal" style:font-weight-complex="normal"/>
    </style:style>
    <style:style style:name="T15" style:family="text">
      <style:text-properties fo:language="ru" fo:country="RU" fo:font-weight="normal" officeooo:rsid="00b63b8d" fo:background-color="#ffff00" loext:char-shading-value="0" style:font-weight-asian="normal" style:font-weight-complex="normal"/>
    </style:style>
    <style:style style:name="T16" style:family="text">
      <style:text-properties fo:language="ru" fo:country="RU" officeooo:rsid="00da731c"/>
    </style:style>
    <style:style style:name="T17" style:family="text">
      <style:text-properties fo:language="ru" fo:country="RU" officeooo:rsid="00da731c"/>
    </style:style>
    <style:style style:name="T18" style:family="text">
      <style:text-properties fo:language="ru" fo:country="RU" officeooo:rsid="00b63b8d"/>
    </style:style>
    <style:style style:name="T19" style:family="text">
      <style:text-properties fo:language="ru" fo:country="RU" officeooo:rsid="00867e12"/>
    </style:style>
    <style:style style:name="T20" style:family="text">
      <style:text-properties fo:language="ru" fo:country="RU" officeooo:rsid="00ca350e"/>
    </style:style>
    <style:style style:name="T21" style:family="text">
      <style:text-properties fo:language="ru" fo:country="RU" officeooo:rsid="00ca350e"/>
    </style:style>
    <style:style style:name="T22" style:family="text">
      <style:text-properties fo:language="ru" fo:country="RU" officeooo:rsid="00cf5ed8"/>
    </style:style>
    <style:style style:name="T23" style:family="text">
      <style:text-properties fo:language="ru" fo:country="RU" officeooo:rsid="00cf5ed8"/>
    </style:style>
    <style:style style:name="T24" style:family="text">
      <style:text-properties fo:language="ru" fo:country="RU" officeooo:rsid="00ca350e" fo:background-color="#ffff00" loext:char-shading-value="0"/>
    </style:style>
    <style:style style:name="T25" style:family="text">
      <style:text-properties fo:language="ru" fo:country="RU" officeooo:rsid="00ca350e" fo:background-color="#ffff00" loext:char-shading-value="0"/>
    </style:style>
    <style:style style:name="T26" style:family="text">
      <style:text-properties fo:language="ru" fo:country="RU" officeooo:rsid="00cf5ed8" fo:background-color="#ffff00" loext:char-shading-value="0"/>
    </style:style>
    <style:style style:name="T27" style:family="text">
      <style:text-properties fo:language="ru" fo:country="RU" officeooo:rsid="00cf5ed8" fo:background-color="#ffff00" loext:char-shading-value="0"/>
    </style:style>
    <style:style style:name="T28" style:family="text">
      <style:text-properties fo:language="ru" fo:country="RU" officeooo:rsid="00da731c" fo:background-color="#ffff00" loext:char-shading-value="0"/>
    </style:style>
    <style:style style:name="T29" style:family="text">
      <style:text-properties fo:language="ru" fo:country="RU" officeooo:rsid="00da731c" fo:background-color="#ffff00" loext:char-shading-value="0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0bc310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a0a15e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6199c0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636541" style:font-style-asian="normal" style:font-weight-asian="normal"/>
    </style:style>
    <style:style style:name="T35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6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0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fo:background-color="#ffffff" loext:char-shading-value="0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fo:background-color="#ffffff" loext:char-shading-value="0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#ffff00" loext:char-shading-value="0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fo:background-color="#ffff00" loext:char-shading-value="0" style:font-size-asian="13pt" style:font-style-asian="normal" style:font-weight-asian="normal" style:font-size-complex="13pt"/>
    </style:style>
    <style:style style:name="T45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fo:background-color="#ffff00" loext:char-shading-value="0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#ffff00" loext:char-shading-value="0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Times New Roman" fo:font-size="13pt" fo:font-style="normal" style:text-underline-style="none" fo:font-weight="bold" fo:background-color="#ffffff" loext:char-shading-value="0" style:font-size-asian="13pt" style:font-style-asian="normal" style:font-weight-asian="bold" style:font-size-complex="13pt" style:font-weight-complex="bold"/>
    </style:style>
    <style:style style:name="T48" style:family="text">
      <style:text-properties style:text-line-through-style="none" style:text-line-through-type="none" style:font-name="Times New Roman" fo:font-size="13pt" fo:font-style="normal" style:text-underline-style="none" fo:font-weight="bold" fo:background-color="#ffffff" loext:char-shading-value="0" style:font-size-asian="13pt" style:font-style-asian="normal" style:font-weight-asian="bold" style:font-size-complex="13pt" style:font-weight-complex="bold"/>
    </style:style>
    <style:style style:name="T49" style:family="text"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50" style:family="text"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51" style:family="text">
      <style:text-properties style:text-line-through-style="none" style:text-line-through-type="none" style:font-name="Times New Roman" fo:font-size="13pt" fo:font-style="normal" style:text-underline-style="none" fo:font-weight="bold" fo:background-color="#ffff00" loext:char-shading-value="0" style:font-size-asian="13pt" style:font-style-asian="normal" style:font-weight-asian="bold" style:font-size-complex="13pt" style:font-weight-complex="bold"/>
    </style:style>
    <style:style style:name="T52" style:family="text">
      <style:text-properties style:text-line-through-style="none" style:text-line-through-type="none" style:font-name="Times New Roman" fo:font-size="13pt" fo:font-style="normal" style:text-underline-style="none" fo:font-weight="bold" fo:background-color="#ffff00" loext:char-shading-value="0" style:font-size-asian="13pt" style:font-style-asian="normal" style:font-weight-asian="bold" style:font-size-complex="13pt" style:font-weight-complex="bold"/>
    </style:style>
    <style:style style:name="T53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3b8d" fo:background-color="#ffffff" loext:char-shading-value="0" style:font-size-asian="13pt" style:font-style-asian="normal" style:font-weight-asian="normal" style:font-size-complex="13pt"/>
    </style:style>
    <style:style style:name="T54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3b8d" fo:background-color="#ffffff" loext:char-shading-value="0" style:font-size-asian="13pt" style:font-style-asian="normal" style:font-weight-asian="normal" style:font-size-complex="13pt"/>
    </style:style>
    <style:style style:name="T55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#ffffff" loext:char-shading-value="0" style:font-size-asian="13pt" style:font-style-asian="normal" style:font-weight-asian="normal" style:font-size-complex="13pt"/>
    </style:style>
    <style:style style:name="T56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#ffffff" loext:char-shading-value="0" style:font-size-asian="13pt" style:font-style-asian="normal" style:font-weight-asian="normal" style:font-size-complex="13pt"/>
    </style:style>
    <style:style style:name="T57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#ffffff" loext:char-shading-value="0" style:font-size-asian="13pt" style:font-style-asian="normal" style:font-weight-asian="normal" style:font-size-complex="13pt"/>
    </style:style>
    <style:style style:name="T58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#ffffff" loext:char-shading-value="0" style:font-size-asian="13pt" style:font-style-asian="normal" style:font-weight-asian="normal" style:font-size-complex="13pt"/>
    </style:style>
    <style:style style:name="T59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0a15e" fo:background-color="#ffffff" loext:char-shading-value="0" style:font-size-asian="13pt" style:font-style-asian="normal" style:font-weight-asian="normal" style:font-size-complex="13pt"/>
    </style:style>
    <style:style style:name="T6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0a15e" fo:background-color="#ffffff" loext:char-shading-value="0" style:font-size-asian="13pt" style:font-style-asian="normal" style:font-weight-asian="normal" style:font-size-complex="13pt"/>
    </style:style>
    <style:style style:name="T6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fo:background-color="#ffffff" loext:char-shading-value="0" style:font-size-asian="13pt" style:font-style-asian="normal" style:font-weight-asian="normal" style:font-size-complex="13pt"/>
    </style:style>
    <style:style style:name="T6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fo:background-color="#ffffff" loext:char-shading-value="0" style:font-size-asian="13pt" style:font-style-asian="normal" style:font-weight-asian="normal" style:font-size-complex="13pt"/>
    </style:style>
    <style:style style:name="T63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867e12" fo:background-color="#ffffff" loext:char-shading-value="0" style:font-size-asian="13pt" style:font-style-asian="normal" style:font-weight-asian="normal" style:font-size-complex="13pt"/>
    </style:style>
    <style:style style:name="T64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3b8d" style:font-size-asian="13pt" style:font-style-asian="normal" style:font-weight-asian="normal" style:font-size-complex="13pt"/>
    </style:style>
    <style:style style:name="T65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3b8d" style:font-size-asian="13pt" style:font-style-asian="normal" style:font-weight-asian="normal" style:font-size-complex="13pt"/>
    </style:style>
    <style:style style:name="T66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67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68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style:font-size-asian="13pt" style:font-style-asian="normal" style:font-weight-asian="normal" style:font-size-complex="13pt"/>
    </style:style>
    <style:style style:name="T69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style:font-size-asian="13pt" style:font-style-asian="normal" style:font-weight-asian="normal" style:font-size-complex="13pt"/>
    </style:style>
    <style:style style:name="T7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0a15e" style:font-size-asian="13pt" style:font-style-asian="normal" style:font-weight-asian="normal" style:font-size-complex="13pt"/>
    </style:style>
    <style:style style:name="T7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0a15e" style:font-size-asian="13pt" style:font-style-asian="normal" style:font-weight-asian="normal" style:font-size-complex="13pt"/>
    </style:style>
    <style:style style:name="T7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style:font-size-asian="13pt" style:font-style-asian="normal" style:font-weight-asian="normal" style:font-size-complex="13pt"/>
    </style:style>
    <style:style style:name="T73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style:font-size-asian="13pt" style:font-style-asian="normal" style:font-weight-asian="normal" style:font-size-complex="13pt"/>
    </style:style>
    <style:style style:name="T74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867e12" style:font-size-asian="13pt" style:font-style-asian="normal" style:font-weight-asian="normal" style:font-size-complex="13pt"/>
    </style:style>
    <style:style style:name="T75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3b8d" fo:background-color="#ffff00" loext:char-shading-value="0" style:font-size-asian="13pt" style:font-style-asian="normal" style:font-weight-asian="normal" style:font-size-complex="13pt"/>
    </style:style>
    <style:style style:name="T76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63b8d" fo:background-color="#ffff00" loext:char-shading-value="0" style:font-size-asian="13pt" style:font-style-asian="normal" style:font-weight-asian="normal" style:font-size-complex="13pt"/>
    </style:style>
    <style:style style:name="T77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#ffff00" loext:char-shading-value="0" style:font-size-asian="13pt" style:font-style-asian="normal" style:font-weight-asian="normal" style:font-size-complex="13pt"/>
    </style:style>
    <style:style style:name="T78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#ffff00" loext:char-shading-value="0" style:font-size-asian="13pt" style:font-style-asian="normal" style:font-weight-asian="normal" style:font-size-complex="13pt"/>
    </style:style>
    <style:style style:name="T79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#ffff00" loext:char-shading-value="0" style:font-size-asian="13pt" style:font-style-asian="normal" style:font-weight-asian="normal" style:font-size-complex="13pt"/>
    </style:style>
    <style:style style:name="T8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#ffff00" loext:char-shading-value="0" style:font-size-asian="13pt" style:font-style-asian="normal" style:font-weight-asian="normal" style:font-size-complex="13pt"/>
    </style:style>
    <style:style style:name="T8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0a15e" fo:background-color="#ffff00" loext:char-shading-value="0" style:font-size-asian="13pt" style:font-style-asian="normal" style:font-weight-asian="normal" style:font-size-complex="13pt"/>
    </style:style>
    <style:style style:name="T8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0a15e" fo:background-color="#ffff00" loext:char-shading-value="0" style:font-size-asian="13pt" style:font-style-asian="normal" style:font-weight-asian="normal" style:font-size-complex="13pt"/>
    </style:style>
    <style:style style:name="T83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fo:background-color="#ffff00" loext:char-shading-value="0" style:font-size-asian="13pt" style:font-style-asian="normal" style:font-weight-asian="normal" style:font-size-complex="13pt"/>
    </style:style>
    <style:style style:name="T84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fo:background-color="#ffff00" loext:char-shading-value="0" style:font-size-asian="13pt" style:font-style-asian="normal" style:font-weight-asian="normal" style:font-size-complex="13pt"/>
    </style:style>
    <style:style style:name="T85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fo:background-color="#dde8cb" loext:char-shading-value="0" style:font-size-asian="13pt" style:font-style-asian="normal" style:font-weight-asian="normal" style:font-size-complex="13pt"/>
    </style:style>
    <style:style style:name="T86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/>
    </style:style>
    <style:style style:name="T8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9" style:family="text">
      <style:text-properties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90" style:family="text">
      <style:text-properties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91" style:family="text">
      <style:text-properties style:text-line-through-style="none" style:text-line-through-type="none" style:font-name="Times New Roman" fo:font-style="normal" style:text-underline-style="none" fo:font-weight="normal" fo:background-color="#ffff00" loext:char-shading-value="0" style:font-style-asian="normal" style:font-weight-asian="normal"/>
    </style:style>
    <style:style style:name="T92" style:family="text">
      <style:text-properties style:text-line-through-style="none" style:text-line-through-type="none" style:font-name="Times New Roman" fo:font-style="normal" style:text-underline-style="none" fo:font-weight="normal" fo:background-color="#ffff00" loext:char-shading-value="0" style:font-style-asian="normal" style:font-weight-asian="normal"/>
    </style:style>
    <style:style style:name="T93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94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95" style:family="text">
      <style:text-properties style:text-line-through-style="none" style:text-line-through-type="none" style:font-name="Times New Roman" fo:font-style="normal" style:text-underline-style="none" officeooo:rsid="005dc477" style:font-style-asian="normal"/>
    </style:style>
    <style:style style:name="T9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style:font-style-asian="normal" style:font-weight-asian="normal"/>
    </style:style>
    <style:style style:name="T9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style:font-style-asian="normal" style:font-weight-asian="normal"/>
    </style:style>
    <style:style style:name="T9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330d3" style:font-style-asian="normal" style:font-weight-asian="normal"/>
    </style:style>
    <style:style style:name="T9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bce92a" style:font-style-asian="normal" style:font-weight-asian="normal"/>
    </style:style>
    <style:style style:name="T10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c6063f" style:font-style-asian="normal" style:font-weight-asian="normal"/>
    </style:style>
    <style:style style:name="T10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c6063f" style:font-style-asian="normal" style:font-weight-asian="normal"/>
    </style:style>
    <style:style style:name="T10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9e439" style:font-style-asian="normal" style:font-weight-asian="normal"/>
    </style:style>
    <style:style style:name="T10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9e439" style:font-style-asian="normal" style:font-weight-asian="normal"/>
    </style:style>
    <style:style style:name="T10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style:font-style-asian="normal" style:font-weight-asian="normal"/>
    </style:style>
    <style:style style:name="T10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style:font-style-asian="normal" style:font-weight-asian="normal"/>
    </style:style>
    <style:style style:name="T10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ee9fa" style:font-style-asian="normal" style:font-weight-asian="normal"/>
    </style:style>
    <style:style style:name="T10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ee9fa" style:font-style-asian="normal" style:font-weight-asian="normal"/>
    </style:style>
    <style:style style:name="T10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fo:background-color="#ffffff" loext:char-shading-value="0" style:font-style-asian="normal" style:font-weight-asian="normal"/>
    </style:style>
    <style:style style:name="T10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fo:background-color="#ffffff" loext:char-shading-value="0" style:font-style-asian="normal" style:font-weight-asian="normal"/>
    </style:style>
    <style:style style:name="T11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11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fo:background-color="#ffffff" loext:char-shading-value="0" style:font-style-asian="normal" style:font-weight-asian="normal"/>
    </style:style>
    <style:style style:name="T11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c6063f" fo:background-color="#ffffff" loext:char-shading-value="0" style:font-style-asian="normal" style:font-weight-asian="normal"/>
    </style:style>
    <style:style style:name="T11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c6063f" fo:background-color="#ffffff" loext:char-shading-value="0" style:font-style-asian="normal" style:font-weight-asian="normal"/>
    </style:style>
    <style:style style:name="T11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9e439" fo:background-color="#ffffff" loext:char-shading-value="0" style:font-style-asian="normal" style:font-weight-asian="normal"/>
    </style:style>
    <style:style style:name="T11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9e439" fo:background-color="#ffffff" loext:char-shading-value="0" style:font-style-asian="normal" style:font-weight-asian="normal"/>
    </style:style>
    <style:style style:name="T11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ee9fa" fo:background-color="#ffffff" loext:char-shading-value="0" style:font-style-asian="normal" style:font-weight-asian="normal"/>
    </style:style>
    <style:style style:name="T11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ee9fa" fo:background-color="#ffffff" loext:char-shading-value="0" style:font-style-asian="normal" style:font-weight-asian="normal"/>
    </style:style>
    <style:style style:name="T11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fo:background-color="#ffff00" loext:char-shading-value="0" style:font-style-asian="normal" style:font-weight-asian="normal"/>
    </style:style>
    <style:style style:name="T11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c6c8f" fo:background-color="#ffff00" loext:char-shading-value="0" style:font-style-asian="normal" style:font-weight-asian="normal"/>
    </style:style>
    <style:style style:name="T12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fo:background-color="#ffff00" loext:char-shading-value="0" style:font-style-asian="normal" style:font-weight-asian="normal"/>
    </style:style>
    <style:style style:name="T12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fo:background-color="#ffff00" loext:char-shading-value="0" style:font-style-asian="normal" style:font-weight-asian="normal"/>
    </style:style>
    <style:style style:name="T12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ee9fa" fo:background-color="#ffff00" loext:char-shading-value="0" style:font-style-asian="normal" style:font-weight-asian="normal"/>
    </style:style>
    <style:style style:name="T12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ee9fa" fo:background-color="#ffff00" loext:char-shading-value="0" style:font-style-asian="normal" style:font-weight-asian="normal"/>
    </style:style>
    <style:style style:name="T12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9e439" fo:background-color="#ffff00" loext:char-shading-value="0" style:font-style-asian="normal" style:font-weight-asian="normal"/>
    </style:style>
    <style:style style:name="T12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9e439" fo:background-color="#ffff00" loext:char-shading-value="0" style:font-style-asian="normal" style:font-weight-asian="normal"/>
    </style:style>
    <style:style style:name="T12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c6063f" fo:background-color="#ffff00" loext:char-shading-value="0" style:font-style-asian="normal" style:font-weight-asian="normal"/>
    </style:style>
    <style:style style:name="T12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c6063f" fo:background-color="#ffff00" loext:char-shading-value="0" style:font-style-asian="normal" style:font-weight-asian="normal"/>
    </style:style>
    <style:style style:name="T128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129" style:family="text">
      <style:text-properties style:text-line-through-style="none" style:text-line-through-type="none" style:font-name="Times New Roman" fo:language="ru" fo:country="RU" fo:font-style="normal" style:text-underline-style="none" style:font-style-asian="normal"/>
    </style:style>
    <style:style style:name="T130" style:family="text">
      <style:text-properties style:text-line-through-style="none" style:text-line-through-type="none" style:font-name="Times New Roman" fo:language="ru" fo:country="RU" fo:font-style="normal" style:text-underline-style="none" officeooo:rsid="005dc477" style:font-style-asian="normal"/>
    </style:style>
    <style:style style:name="T131" style:family="text">
      <style:text-properties style:text-line-through-style="none" style:text-line-through-type="none" style:font-name="Times New Roman" fo:language="ru" fo:country="RU" fo:font-style="normal" style:text-underline-style="none" officeooo:rsid="0051c748" style:font-style-asian="normal"/>
    </style:style>
    <style:style style:name="T132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d330d3" style:font-style-asian="normal" style:font-weight-asian="normal"/>
    </style:style>
    <style:style style:name="T133" style:family="text">
      <style:text-properties fo:color="#000000" loext:opacity="100%" fo:font-size="13pt" style:text-underline-style="none" fo:background-color="#ffffff" loext:char-shading-value="0" style:font-size-asian="13pt" style:font-size-complex="13pt"/>
    </style:style>
    <style:style style:name="T134" style:family="text">
      <style:text-properties fo:color="#000000" loext:opacity="100%" fo:font-size="13pt" style:text-underline-style="none" fo:background-color="#ffffff" loext:char-shading-value="0" style:font-size-asian="13pt" style:font-size-complex="13pt"/>
    </style:style>
    <style:style style:name="T135" style:family="text">
      <style:text-properties fo:color="#000000" loext:opacity="100%" fo:font-size="13pt" style:text-underline-style="none" style:font-size-asian="13pt" style:font-size-complex="13pt"/>
    </style:style>
    <style:style style:name="T136" style:family="text">
      <style:text-properties fo:color="#000000" loext:opacity="100%" fo:font-size="13pt" style:text-underline-style="none" style:font-size-asian="13pt" style:font-size-complex="13pt"/>
    </style:style>
    <style:style style:name="T137" style:family="text">
      <style:text-properties fo:color="#000000" loext:opacity="100%" fo:font-size="13pt" style:text-underline-style="none" fo:background-color="#ffff00" loext:char-shading-value="0" style:font-size-asian="13pt" style:font-size-complex="13pt"/>
    </style:style>
    <style:style style:name="T138" style:family="text">
      <style:text-properties fo:color="#000000" loext:opacity="100%" fo:font-size="13pt" style:text-underline-style="none" fo:background-color="#ffff00" loext:char-shading-value="0" style:font-size-asian="13pt" style:font-size-complex="13pt"/>
    </style:style>
    <style:style style:name="T139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#ffffff" loext:char-shading-value="0" style:font-size-asian="13pt" style:font-style-asian="normal" style:font-weight-asian="normal" style:font-size-complex="13pt"/>
    </style:style>
    <style:style style:name="T140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#ffffff" loext:char-shading-value="0" style:font-size-asian="13pt" style:font-style-asian="normal" style:font-weight-asian="normal" style:font-size-complex="13pt"/>
    </style:style>
    <style:style style:name="T141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#ffffff" loext:char-shading-value="0" style:font-size-asian="13pt" style:font-style-asian="normal" style:font-weight-asian="normal" style:font-size-complex="13pt"/>
    </style:style>
    <style:style style:name="T142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#ffffff" loext:char-shading-value="0" style:font-size-asian="13pt" style:font-style-asian="normal" style:font-weight-asian="normal" style:font-size-complex="13pt"/>
    </style:style>
    <style:style style:name="T143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144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145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89c210" style:font-size-asian="13pt" style:font-style-asian="normal" style:font-weight-asian="normal" style:font-size-complex="13pt"/>
    </style:style>
    <style:style style:name="T146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89c210" style:font-size-asian="13pt" style:font-style-asian="normal" style:font-weight-asian="normal" style:font-size-complex="13pt"/>
    </style:style>
    <style:style style:name="T147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#ffff00" loext:char-shading-value="0" style:font-size-asian="13pt" style:font-style-asian="normal" style:font-weight-asian="normal" style:font-size-complex="13pt"/>
    </style:style>
    <style:style style:name="T148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#ffff00" loext:char-shading-value="0" style:font-size-asian="13pt" style:font-style-asian="normal" style:font-weight-asian="normal" style:font-size-complex="13pt"/>
    </style:style>
    <style:style style:name="T149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#ffff00" loext:char-shading-value="0" style:font-size-asian="13pt" style:font-style-asian="normal" style:font-weight-asian="normal" style:font-size-complex="13pt"/>
    </style:style>
    <style:style style:name="T150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#ffff00" loext:char-shading-value="0" style:font-size-asian="13pt" style:font-style-asian="normal" style:font-weight-asian="normal" style:font-size-complex="13pt"/>
    </style:style>
    <style:style style:name="T15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style:font-name-asian="Times New Roman" style:language-asian="zxx" style:country-asian="none" style:font-style-asian="normal" style:font-name-complex="Times New Roman" style:font-style-complex="normal"/>
    </style:style>
    <style:style style:name="T15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b4cb83" style:font-name-asian="Times New Roman" style:language-asian="zxx" style:country-asian="none" style:font-style-asian="normal" style:font-name-complex="Times New Roman" style:font-style-complex="normal"/>
    </style:style>
    <style:style style:name="T15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30deae6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30deae6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30deae6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30deae6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30deae6" style:letter-kerning="true" fo:background-color="#ffff00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30deae6" style:letter-kerning="true" fo:background-color="#ffff00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9" style:family="text">
      <style:text-properties fo:color="#000000" loext:opacity="100%" style:text-position="0% 100%" fo:font-weight="normal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fo:font-weight="normal" officeooo:rsid="008c1486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fo:font-weight="normal" officeooo:rsid="008c1486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fo:font-weight="normal" officeooo:rsid="00b56e10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fo:font-weight="normal" officeooo:rsid="00b56e10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fo:font-weight="normal" officeooo:rsid="00ae0862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fo:font-weight="normal" officeooo:rsid="00ae0862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fo:font-weight="normal" fo:background-color="#ffffff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fo:font-weight="normal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fo:font-weight="normal" officeooo:rsid="008c1486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fo:font-weight="normal" officeooo:rsid="008c1486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fo:font-weight="normal" officeooo:rsid="00b56e1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fo:font-weight="normal" officeooo:rsid="00b56e1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fo:font-weight="normal" officeooo:rsid="00ae0862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fo:font-weight="normal" officeooo:rsid="00ae0862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fo:font-weight="normal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fo:font-weight="normal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fo:font-weight="normal" officeooo:rsid="008c1486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fo:font-weight="normal" officeooo:rsid="008c1486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fo:font-weight="normal" officeooo:rsid="00b56e10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fo:font-weight="normal" officeooo:rsid="00b56e10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fo:font-weight="normal" officeooo:rsid="00ae0862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fo:font-weight="normal" officeooo:rsid="00ae0862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fo:font-weight="normal" fo:background-color="#ffff00" loext:char-shading-value="0" style:font-name-asian="Arial2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position="0% 100%" fo:letter-spacing="-0.009cm" fo:font-weight="normal" officeooo:rsid="032a01b8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4" style:family="text">
      <style:text-properties fo:color="#000000" loext:opacity="100%" style:text-position="0% 100%" fo:letter-spacing="-0.009cm" fo:font-weight="normal" officeooo:rsid="032a01b8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5" style:family="text">
      <style:text-properties fo:color="#000000" loext:opacity="100%" style:text-position="0% 100%" fo:letter-spacing="-0.009cm" fo:font-weight="normal" officeooo:rsid="032a01b8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6" style:family="text">
      <style:text-properties fo:color="#000000" loext:opacity="100%" style:text-position="0% 100%" fo:letter-spacing="-0.009cm" fo:font-weight="normal" officeooo:rsid="032a01b8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7" style:family="text">
      <style:text-properties fo:color="#000000" loext:opacity="100%" style:text-position="0% 100%" fo:letter-spacing="-0.009cm" fo:font-weight="normal" officeooo:rsid="032a01b8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8" style:family="text">
      <style:text-properties fo:color="#000000" loext:opacity="100%" style:text-position="0% 100%" fo:letter-spacing="-0.009cm" fo:font-weight="normal" officeooo:rsid="032a01b8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9" style:family="text">
      <style:text-properties fo:color="#000000" loext:opacity="100%" fo:letter-spacing="-0.009cm" fo:language="ru" fo:country="RU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0" style:family="text">
      <style:text-properties fo:color="#000000" loext:opacity="100%" fo:letter-spacing="-0.009cm" fo:language="ru" fo:country="RU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1" style:family="text">
      <style:text-properties fo:color="#000000" loext:opacity="100%" fo:letter-spacing="-0.009cm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2" style:family="text">
      <style:text-properties fo:color="#000000" loext:opacity="100%" fo:letter-spacing="-0.009cm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3" style:family="text">
      <style:text-properties fo:color="#000000" loext:opacity="100%" fo:letter-spacing="-0.009cm" fo:language="ru" fo:country="RU" fo:font-weight="normal" fo:background-color="#ffff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4" style:family="text">
      <style:text-properties fo:color="#000000" loext:opacity="100%" fo:letter-spacing="-0.009cm" fo:language="ru" fo:country="RU" fo:font-weight="normal" fo:background-color="#ffff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5" style:family="text">
      <style:text-properties fo:color="#000000" loext:opacity="100%" officeooo:rsid="017369e5"/>
    </style:style>
    <style:style style:name="T196" style:family="text">
      <style:text-properties fo:color="#000000" loext:opacity="100%" officeooo:rsid="0029ec59"/>
    </style:style>
    <style:style style:name="T197" style:family="text">
      <style:text-properties fo:color="#000000" loext:opacity="100%" officeooo:rsid="002a797e"/>
    </style:style>
    <style:style style:name="T198" style:family="text">
      <style:text-properties fo:color="#000000" loext:opacity="100%" officeooo:rsid="00c11530"/>
    </style:style>
    <style:style style:name="T199" style:family="text">
      <style:text-properties fo:color="#000000" loext:opacity="100%" fo:language="ru" fo:country="RU" style:text-underline-style="none" fo:font-weight="normal" officeooo:rsid="0018e865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200" style:family="text">
      <style:text-properties fo:color="#000000" loext:opacity="100%" fo:language="ru" fo:country="RU" style:text-underline-style="none" fo:font-weight="normal" officeooo:rsid="00b4cb83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201" style:family="text">
      <style:text-properties fo:color="#000000" loext:opacity="100%" fo:language="ru" fo:country="RU" style:text-underline-style="none" fo:font-weight="normal" officeooo:rsid="009068b7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202" style:family="text">
      <style:text-properties fo:color="#000000" loext:opacity="100%" fo:language="ru" fo:country="RU" style:text-underline-style="none" fo:font-weight="normal" officeooo:rsid="0082596a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203" style:family="text">
      <style:text-properties fo:color="#000000" loext:opacity="100%" fo:language="ru" fo:country="RU" style:text-underline-style="none" fo:font-weight="normal" officeooo:rsid="008dcbf0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204" style:family="text">
      <style:text-properties fo:font-size="13pt" fo:background-color="#ffffff" loext:char-shading-value="0" style:font-size-asian="13pt" style:font-size-complex="13pt"/>
    </style:style>
    <style:style style:name="T205" style:family="text">
      <style:text-properties fo:font-size="13pt" fo:background-color="#ffffff" loext:char-shading-value="0" style:font-size-asian="13pt" style:font-size-complex="13pt"/>
    </style:style>
    <style:style style:name="T206" style:family="text">
      <style:text-properties fo:font-size="13pt" style:font-size-asian="13pt" style:font-size-complex="13pt"/>
    </style:style>
    <style:style style:name="T207" style:family="text">
      <style:text-properties fo:font-size="13pt" style:font-size-asian="13pt" style:font-size-complex="13pt"/>
    </style:style>
    <style:style style:name="T208" style:family="text">
      <style:text-properties fo:font-size="13pt" fo:background-color="#ffff00" loext:char-shading-value="0" style:font-size-asian="13pt" style:font-size-complex="13pt"/>
    </style:style>
    <style:style style:name="T209" style:family="text">
      <style:text-properties fo:font-size="13pt" fo:background-color="#ffff00" loext:char-shading-value="0" style:font-size-asian="13pt" style:font-size-complex="13pt"/>
    </style:style>
    <style:style style:name="T210" style:family="text">
      <style:text-properties fo:background-color="#ffffff" loext:char-shading-value="0"/>
    </style:style>
    <style:style style:name="T211" style:family="text">
      <style:text-properties fo:background-color="#ffffff" loext:char-shading-value="0"/>
    </style:style>
    <style:style style:name="T212" style:family="text">
      <style:text-properties officeooo:rsid="00afceea" fo:background-color="#ffffff" loext:char-shading-value="0"/>
    </style:style>
    <style:style style:name="T213" style:family="text">
      <style:text-properties officeooo:rsid="00afceea" fo:background-color="#ffffff" loext:char-shading-value="0"/>
    </style:style>
    <style:style style:name="T214" style:family="text">
      <style:text-properties officeooo:rsid="0097a754" fo:background-color="#ffffff" loext:char-shading-value="0"/>
    </style:style>
    <style:style style:name="T215" style:family="text">
      <style:text-properties officeooo:rsid="0097a754" fo:background-color="#ffffff" loext:char-shading-value="0"/>
    </style:style>
    <style:style style:name="T216" style:family="text">
      <style:text-properties officeooo:rsid="00b571ec"/>
    </style:style>
    <style:style style:name="T21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57f1c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57f1c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c9b0df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c9b0df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1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57f1ca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57f1ca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3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c9b0df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c9b0df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57f1ca" style:letter-kerning="true" fo:background-color="#ffff00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57f1ca" style:letter-kerning="true" fo:background-color="#ffff00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c9b0df" style:letter-kerning="true" fo:background-color="#ffff00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c9b0df" style:letter-kerning="true" fo:background-color="#ffff00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229" style:family="text">
      <style:text-properties style:use-window-font-color="true" loext:opacity="0%" style:text-position="0% 100%" fo:font-weight="normal" officeooo:rsid="032a01b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text-position="0% 100%" fo:font-weight="normal" officeooo:rsid="032a01b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text-position="0% 100%" fo:font-weight="normal" officeooo:rsid="032a01b8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style:text-position="0% 100%" fo:font-weight="normal" officeooo:rsid="032a01b8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style:text-position="0% 100%" fo:font-weight="normal" officeooo:rsid="032a01b8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style:text-position="0% 100%" fo:font-weight="normal" officeooo:rsid="032a01b8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fo:letter-spacing="-0.009cm" fo:language="ru" fo:country="RU" fo:font-weight="normal" officeooo:rsid="0157f1ca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6" style:family="text">
      <style:text-properties style:use-window-font-color="true" loext:opacity="0%" fo:letter-spacing="-0.009cm" fo:language="ru" fo:country="RU" fo:font-weight="normal" officeooo:rsid="0157f1ca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7" style:family="text">
      <style:text-properties style:use-window-font-color="true" loext:opacity="0%" fo:letter-spacing="-0.009cm" fo:language="ru" fo:country="RU" fo:font-weight="normal" officeooo:rsid="00ca35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8" style:family="text">
      <style:text-properties style:use-window-font-color="true" loext:opacity="0%" fo:letter-spacing="-0.009cm" fo:language="ru" fo:country="RU" fo:font-weight="normal" officeooo:rsid="00ca35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9" style:family="text">
      <style:text-properties style:use-window-font-color="true" loext:opacity="0%" fo:letter-spacing="-0.009cm" fo:language="ru" fo:country="RU" fo:font-weight="normal" officeooo:rsid="00d91b24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0" style:family="text">
      <style:text-properties style:use-window-font-color="true" loext:opacity="0%" fo:letter-spacing="-0.009cm" fo:language="ru" fo:country="RU" fo:font-weight="normal" officeooo:rsid="00d91b24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1" style:family="text">
      <style:text-properties style:use-window-font-color="true" loext:opacity="0%" fo:letter-spacing="-0.009cm" fo:language="ru" fo:country="RU" fo:font-weight="normal" officeooo:rsid="000e068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2" style:family="text">
      <style:text-properties style:use-window-font-color="true" loext:opacity="0%" fo:letter-spacing="-0.009cm" fo:language="ru" fo:country="RU" fo:font-weight="normal" officeooo:rsid="000e068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3" style:family="text">
      <style:text-properties style:use-window-font-color="true" loext:opacity="0%" fo:letter-spacing="-0.009cm" fo:language="ru" fo:country="RU" fo:font-weight="normal" officeooo:rsid="00b571e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4" style:family="text">
      <style:text-properties style:use-window-font-color="true" loext:opacity="0%" fo:letter-spacing="-0.009cm" fo:language="ru" fo:country="RU" fo:font-weight="normal" officeooo:rsid="00b571e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5" style:family="text">
      <style:text-properties style:use-window-font-color="true" loext:opacity="0%" fo:letter-spacing="-0.009cm" fo:language="ru" fo:country="RU" fo:font-weight="normal" officeooo:rsid="000c6c8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6" style:family="text">
      <style:text-properties style:use-window-font-color="true" loext:opacity="0%" fo:letter-spacing="-0.009cm" fo:language="ru" fo:country="RU" fo:font-weight="normal" officeooo:rsid="000c6c8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7" style:family="text">
      <style:text-properties style:use-window-font-color="true" loext:opacity="0%" fo:letter-spacing="-0.009cm" fo:language="ru" fo:country="RU" fo:font-weight="normal" officeooo:rsid="000e068d" style:letter-kerning="true" fo:background-color="#dde8cb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8" style:family="text">
      <style:text-properties style:use-window-font-color="true" loext:opacity="0%" fo:letter-spacing="-0.009cm" fo:language="ru" fo:country="RU" fo:font-weight="normal" officeooo:rsid="00b571ec" style:letter-kerning="true" fo:background-color="#dde8cb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9" style:family="text">
      <style:text-properties style:use-window-font-color="true" loext:opacity="0%" fo:letter-spacing="-0.009cm" fo:language="ru" fo:country="RU" fo:font-weight="normal" officeooo:rsid="000c6c8f" style:letter-kerning="true" fo:background-color="#dde8cb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0" style:family="text">
      <style:text-properties style:use-window-font-color="true" loext:opacity="0%" fo:letter-spacing="-0.009cm" fo:language="ru" fo:country="RU" fo:font-weight="normal" officeooo:rsid="0157f1c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1" style:family="text">
      <style:text-properties style:use-window-font-color="true" loext:opacity="0%" fo:letter-spacing="-0.009cm" fo:language="ru" fo:country="RU" fo:font-weight="normal" officeooo:rsid="0157f1c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2" style:family="text">
      <style:text-properties style:use-window-font-color="true" loext:opacity="0%" fo:letter-spacing="-0.009cm" fo:language="ru" fo:country="RU" fo:font-weight="normal" officeooo:rsid="00ca350e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3" style:family="text">
      <style:text-properties style:use-window-font-color="true" loext:opacity="0%" fo:letter-spacing="-0.009cm" fo:language="ru" fo:country="RU" fo:font-weight="normal" officeooo:rsid="00ca350e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4" style:family="text">
      <style:text-properties style:use-window-font-color="true" loext:opacity="0%" fo:letter-spacing="-0.009cm" fo:language="ru" fo:country="RU" fo:font-weight="normal" officeooo:rsid="000e068d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5" style:family="text">
      <style:text-properties style:use-window-font-color="true" loext:opacity="0%" fo:letter-spacing="-0.009cm" fo:language="ru" fo:country="RU" fo:font-weight="normal" officeooo:rsid="000e068d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6" style:family="text">
      <style:text-properties style:use-window-font-color="true" loext:opacity="0%" fo:letter-spacing="-0.009cm" fo:language="ru" fo:country="RU" fo:font-weight="normal" officeooo:rsid="00b571ec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7" style:family="text">
      <style:text-properties style:use-window-font-color="true" loext:opacity="0%" fo:letter-spacing="-0.009cm" fo:language="ru" fo:country="RU" fo:font-weight="normal" officeooo:rsid="00b571ec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8" style:family="text">
      <style:text-properties style:use-window-font-color="true" loext:opacity="0%" fo:letter-spacing="-0.009cm" fo:language="ru" fo:country="RU" fo:font-weight="normal" officeooo:rsid="000c6c8f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9" style:family="text">
      <style:text-properties style:use-window-font-color="true" loext:opacity="0%" fo:letter-spacing="-0.009cm" fo:language="ru" fo:country="RU" fo:font-weight="normal" officeooo:rsid="000c6c8f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0" style:family="text">
      <style:text-properties style:use-window-font-color="true" loext:opacity="0%" fo:letter-spacing="-0.009cm" fo:language="ru" fo:country="RU" fo:font-weight="normal" officeooo:rsid="00d91b24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1" style:family="text">
      <style:text-properties style:use-window-font-color="true" loext:opacity="0%" fo:letter-spacing="-0.009cm" fo:language="ru" fo:country="RU" fo:font-weight="normal" officeooo:rsid="00d91b24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2" style:family="text">
      <style:text-properties style:use-window-font-color="true" loext:opacity="0%" fo:letter-spacing="-0.009cm" fo:language="ru" fo:country="RU" fo:font-weight="normal" officeooo:rsid="0157f1ca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3" style:family="text">
      <style:text-properties style:use-window-font-color="true" loext:opacity="0%" fo:letter-spacing="-0.009cm" fo:language="ru" fo:country="RU" fo:font-weight="normal" officeooo:rsid="0157f1ca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4" style:family="text">
      <style:text-properties style:use-window-font-color="true" loext:opacity="0%" fo:letter-spacing="-0.009cm" fo:language="ru" fo:country="RU" fo:font-weight="normal" officeooo:rsid="00ca350e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5" style:family="text">
      <style:text-properties style:use-window-font-color="true" loext:opacity="0%" fo:letter-spacing="-0.009cm" fo:language="ru" fo:country="RU" fo:font-weight="normal" officeooo:rsid="00ca350e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6" style:family="text">
      <style:text-properties style:use-window-font-color="true" loext:opacity="0%" fo:letter-spacing="-0.009cm" fo:language="ru" fo:country="RU" fo:font-weight="normal" officeooo:rsid="000e068d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7" style:family="text">
      <style:text-properties style:use-window-font-color="true" loext:opacity="0%" fo:letter-spacing="-0.009cm" fo:language="ru" fo:country="RU" fo:font-weight="normal" officeooo:rsid="000e068d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8" style:family="text">
      <style:text-properties style:use-window-font-color="true" loext:opacity="0%" fo:letter-spacing="-0.009cm" fo:language="ru" fo:country="RU" fo:font-weight="normal" officeooo:rsid="00b571ec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9" style:family="text">
      <style:text-properties style:use-window-font-color="true" loext:opacity="0%" fo:letter-spacing="-0.009cm" fo:language="ru" fo:country="RU" fo:font-weight="normal" officeooo:rsid="00b571ec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0" style:family="text">
      <style:text-properties style:use-window-font-color="true" loext:opacity="0%" fo:letter-spacing="-0.009cm" fo:language="ru" fo:country="RU" fo:font-weight="normal" officeooo:rsid="000c6c8f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1" style:family="text">
      <style:text-properties style:use-window-font-color="true" loext:opacity="0%" fo:letter-spacing="-0.009cm" fo:language="ru" fo:country="RU" fo:font-weight="normal" officeooo:rsid="000c6c8f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2" style:family="text">
      <style:text-properties style:use-window-font-color="true" loext:opacity="0%" fo:letter-spacing="-0.009cm" fo:language="ru" fo:country="RU" fo:font-weight="normal" officeooo:rsid="00d91b24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3" style:family="text">
      <style:text-properties style:use-window-font-color="true" loext:opacity="0%" fo:letter-spacing="-0.009cm" fo:language="ru" fo:country="RU" fo:font-weight="normal" officeooo:rsid="00d91b24" style:letter-kerning="true" fo:background-color="#ffff00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4" style:family="text">
      <style:text-properties style:use-window-font-color="true" loext:opacity="0%" officeooo:rsid="00153503"/>
    </style:style>
    <style:style style:name="T275" style:family="text">
      <style:text-properties style:use-window-font-color="true" loext:opacity="0%" officeooo:rsid="032a01b8" fo:background-color="#ffffff" loext:char-shading-value="0" style:font-name-asian="Times New Roman"/>
    </style:style>
    <style:style style:name="T276" style:family="text">
      <style:text-properties style:use-window-font-color="true" loext:opacity="0%" officeooo:rsid="032a01b8" fo:background-color="#ffffff" loext:char-shading-value="0" style:font-name-asian="Times New Roman"/>
    </style:style>
    <style:style style:name="T277" style:family="text">
      <style:text-properties style:use-window-font-color="true" loext:opacity="0%" officeooo:rsid="032a01b8" style:font-name-asian="Times New Roman"/>
    </style:style>
    <style:style style:name="T278" style:family="text">
      <style:text-properties style:use-window-font-color="true" loext:opacity="0%" officeooo:rsid="032a01b8" style:font-name-asian="Times New Roman"/>
    </style:style>
    <style:style style:name="T279" style:family="text">
      <style:text-properties style:use-window-font-color="true" loext:opacity="0%" officeooo:rsid="032a01b8" fo:background-color="#ffff00" loext:char-shading-value="0" style:font-name-asian="Times New Roman"/>
    </style:style>
    <style:style style:name="T280" style:family="text">
      <style:text-properties style:use-window-font-color="true" loext:opacity="0%" officeooo:rsid="032a01b8" fo:background-color="#ffff00" loext:char-shading-value="0" style:font-name-asian="Times New Roman"/>
    </style:style>
    <style:style style:name="T281" style:family="text">
      <style:text-properties officeooo:rsid="00d049ef"/>
    </style:style>
    <style:style style:name="T282" style:family="text">
      <style:text-properties fo:language="en" fo:country="US" officeooo:rsid="00c5f6b3"/>
    </style:style>
    <style:style style:name="T283" style:family="text">
      <style:text-properties officeooo:rsid="00a2fe3d"/>
    </style:style>
    <style:style style:name="T284" style:family="text">
      <style:text-properties fo:font-weight="normal" fo:background-color="#ffffff" loext:char-shading-value="0" style:font-weight-asian="normal" style:font-weight-complex="normal"/>
    </style:style>
    <style:style style:name="T285" style:family="text">
      <style:text-properties fo:font-weight="normal" fo:background-color="#ffffff" loext:char-shading-value="0" style:font-weight-asian="normal" style:font-weight-complex="normal"/>
    </style:style>
    <style:style style:name="T286" style:family="text">
      <style:text-properties fo:font-weight="normal" style:font-weight-asian="normal" style:font-weight-complex="normal"/>
    </style:style>
    <style:style style:name="T287" style:family="text">
      <style:text-properties fo:font-weight="normal" officeooo:rsid="00c6766d" style:font-weight-asian="normal" style:font-weight-complex="normal"/>
    </style:style>
    <style:style style:name="T288" style:family="text">
      <style:text-properties fo:font-weight="normal" style:font-weight-asian="normal" style:font-weight-complex="normal"/>
    </style:style>
    <style:style style:name="T289" style:family="text">
      <style:text-properties fo:font-weight="normal" fo:background-color="#ffff00" loext:char-shading-value="0" style:font-weight-asian="normal" style:font-weight-complex="normal"/>
    </style:style>
    <style:style style:name="T290" style:family="text">
      <style:text-properties fo:font-weight="normal" fo:background-color="#ffff00" loext:char-shading-value="0" style:font-weight-asian="normal" style:font-weight-complex="normal"/>
    </style:style>
    <style:style style:name="T291" style:family="text">
      <style:text-properties officeooo:rsid="00afceea"/>
    </style:style>
    <style:style style:name="T292" style:family="text">
      <style:text-properties officeooo:rsid="00afceea"/>
    </style:style>
    <style:style style:name="T293" style:family="text">
      <style:text-properties officeooo:rsid="0097a754"/>
    </style:style>
    <style:style style:name="T294" style:family="text">
      <style:text-properties officeooo:rsid="0097a754"/>
    </style:style>
    <style:style style:name="T295" style:family="text">
      <style:text-properties officeooo:rsid="009c217c"/>
    </style:style>
    <style:style style:name="T296" style:family="text">
      <style:text-properties officeooo:rsid="00dc519b"/>
    </style:style>
    <style:style style:name="T297" style:family="text">
      <style:text-properties officeooo:rsid="00598af1"/>
    </style:style>
    <style:style style:name="T298" style:family="text">
      <style:text-properties officeooo:rsid="000b43c2"/>
    </style:style>
    <style:style style:name="T299" style:family="text">
      <style:text-properties officeooo:rsid="000ee9fa"/>
    </style:style>
    <style:style style:name="T300" style:family="text">
      <style:text-properties fo:background-color="#ffff00" loext:char-shading-value="0"/>
    </style:style>
    <style:style style:name="T301" style:family="text">
      <style:text-properties officeooo:rsid="00afceea" fo:background-color="#ffff00" loext:char-shading-value="0"/>
    </style:style>
    <style:style style:name="T302" style:family="text">
      <style:text-properties officeooo:rsid="00afceea" fo:background-color="#ffff00" loext:char-shading-value="0"/>
    </style:style>
    <style:style style:name="T303" style:family="text">
      <style:text-properties officeooo:rsid="0097a754" fo:background-color="#ffff00" loext:char-shading-value="0"/>
    </style:style>
    <style:style style:name="T304" style:family="text">
      <style:text-properties officeooo:rsid="0097a754" fo:background-color="#ffff00" loext:char-shading-value="0"/>
    </style:style>
    <style:style style:name="T305" style:family="text">
      <style:text-properties fo:background-color="#ffff00" loext:char-shading-value="0"/>
    </style:style>
    <style:style style:name="T306" style:family="text"/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 loext:allow-overlap="true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Сводный отчет</text:p>
      <text:p text:style-name="P13">об обсуждении <text:span text:style-name="T1">п</text:span><text:span text:style-name="T2">роекта</text:span><text:span text:style-name="T3"> </text:span><text:span text:style-name="T2">нормативного</text:span> правового регулирования</text:p>
      <text:h text:style-name="P14" text:outline-level="1"/>
      <text:p text:style-name="P33"><text:span text:style-name="T30">Настоящим </text:span><text:span text:style-name="T31">Департамент </text:span><text:span text:style-name="T32">продовольственных ресурсов и потребительского рынка </text:span><text:span text:style-name="T33">аппарата </text:span><text:span text:style-name="T31">администрации города Южно-Сахалинска </text:span><text:span text:style-name="T30">извещает о начале обсуждения </text:span><text:span text:style-name="T34">проекта</text:span><text:span text:style-name="T30"> предлагаемого правового регулирования и сборе предложений заинтересованных лиц.</text:span></text:p>
      <text:p text:style-name="P6"><text:span text:style-name="T42">Предложения принимаются по адресу: </text:span><text:span text:style-name="T41">6930</text:span><text:span text:style-name="T54">20</text:span><text:span text:style-name="T41">, </text:span><text:span text:style-name="T56">г. Южно-Сахалинск, </text:span><text:span text:style-name="T54">ул. Карла Маркса, д. 20, каб. 401</text:span><text:span text:style-name="T58">,</text:span><text:span text:style-name="T56"> Департамент </text:span><text:span text:style-name="T60">продовольственных ресурсов и потребительского рынка </text:span><text:span text:style-name="T62">аппарата </text:span><text:span text:style-name="T56">администрации города Южно-Сахалинска</text:span><text:span text:style-name="T42">, </text:span><text:span text:style-name="T56">а также по адрес</text:span><text:span text:style-name="T58">ам</text:span><text:span text:style-name="T56"> электронной почты: </text:span><text:a xlink:type="simple" xlink:href="mailto:dpr@yuzhno-sakh.ru" text:style-name="Internet_20_link" text:visited-style-name="Visited_20_Internet_20_Link"><text:span text:style-name="T134">dpr@yuzhno-sakh.ru</text:span></text:a><text:span text:style-name="T140">, </text:span><text:span text:style-name="T142">v.nikiforova@yuzhno-sakh.ru.</text:span></text:p>
      <text:p text:style-name="P28"><text:span text:style-name="T87">Сроки приема предложений: </text:span><text:span text:style-name="T96">с </text:span><text:span text:style-name="T98">0</text:span><text:span text:style-name="T102">6</text:span><text:span text:style-name="T98">.0</text:span><text:span text:style-name="T102">9</text:span><text:span text:style-name="T98">.</text:span><text:span text:style-name="T132">2023</text:span><text:span text:style-name="T99"> по </text:span><text:span text:style-name="T98">2</text:span><text:span text:style-name="T102">6</text:span><text:span text:style-name="T98">.0</text:span><text:span text:style-name="T102">9</text:span><text:span text:style-name="T100">.2023.</text:span></text:p>
      <text:p text:style-name="P35"><text:span text:style-name="T35">Место размещения </text:span><text:span text:style-name="T74">сводного отчета</text:span><text:span text:style-name="T35"> о подготовке проекта нормативного правового акта: </text:span><text:span text:style-name="T86">в информационно-телекоммуникационной сети «Интернет» <text:s text:c="22"/>на официальном сайте администрации города Южно-Сахалинска по адресу: https://yuzhno-sakh.ru/dirs/1688/2456, в государственной информационной системе Сахалинской области «Интернет-портал для публичного обсуждения проектов <text:s text:c="20"/>и действующих нормативных актов органов власти и местного самоуправления Сахалинской области» по адресу: http://orv.sakhalin.gov.ru/projects.</text:span></text:p>
      <text:p text:style-name="P9"><text:span text:style-name="T90">Все поступившие предложения будут рассмотрены. Сводка предложений будет размещена на </text:span><text:span text:style-name="T109">официальном </text:span><text:span text:style-name="T90">сайте </text:span><text:span text:style-name="T109">администрации города Южно-Сахалинска по адресу: </text:span><text:a xlink:type="simple" xlink:href="http://yuzhno-sakh.ru/dirs/1688/2453" text:style-name="Internet_20_link" text:visited-style-name="Visited_20_Internet_20_Link"><text:span text:style-name="T211">http://yuzhno-sakh.ru/dirs/1688/</text:span><text:span text:style-name="T5">245</text:span></text:a><text:span text:style-name="T7">6</text:span><text:span text:style-name="T5"> </text:span><text:span text:style-name="T90">не позднее</text:span><text:span text:style-name="T111"> </text:span><text:span text:style-name="T117">09</text:span><text:span text:style-name="T115">.10</text:span><text:span text:style-name="T113">.2023.</text:span></text:p>
      <text:p text:style-name="P18">1. Вид нормативного правового акта:</text:p>
      <text:p text:style-name="P21">Проект <text:span text:style-name="T216">решения Городской Думы </text:span>города Южно-Сахалинска.</text:p>
      <text:p text:style-name="P18">2. Наименование проекта нормативного правового акта:</text:p>
      <text:p text:style-name="P7"><text:span text:style-name="Основной_20_шрифт_20_абзаца"><text:span text:style-name="T154"><text:tab/></text:span></text:span><text:span text:style-name="Strong_20_Emphasis"><text:span text:style-name="T218">«О внесении изменений в решение Городской Думы города Южно-Сахалинска от 27.01.2016 № 357/21-16-5 «Об утверждении графических отображений схем </text:span></text:span><text:span text:style-name="Strong_20_Emphasis"><text:span text:style-name="T220">и определении </text:span></text:span><text:span text:style-name="Strong_20_Emphasis"><text:span text:style-name="T218">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.</text:span></text:span></text:p>
      <text:p text:style-name="P18">3. Планируемый срок вступления в силу нормативного правового акта:</text:p>
      <text:p text:style-name="P22"><text:span text:style-name="T281">4</text:span> квартал 202<text:span text:style-name="T282">3</text:span> года.</text:p>
      <text:p text:style-name="P18">4. Разработчик проекта нормативного правового акта:</text:p>
      <text:p text:style-name="P23">Департамент <text:span text:style-name="T283">продовольственных ресурсов и потребительского рынка</text:span> аппарата администрации города Южно-Сахалинска.</text:p>
      <text:p text:style-name="P18">5. Обоснование необходимости подготовки проекта нормативного правового акта:</text:p>
      <text:p text:style-name="P2"><text:span text:style-name="T161">П</text:span><text:span text:style-name="T166">редставленный проект </text:span><text:span text:style-name="T163">решения Городской Думы</text:span><text:span text:style-name="T166"> разработан в целях </text:span><text:span text:style-name="T165">приведения в соответствие действующему законодательству</text:span><text:span text:style-name="Основной_20_шрифт_20_абзаца"><text:span text:style-name="T230">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</text:span></text:span><text:span text:style-name="Основной_20_шрифт_20_абзаца"><text:span text:style-name="T184"> (постановление Правительства РФ от 23.12.2020 № 2220)</text:span></text:span><text:span text:style-name="Основной_20_шрифт_20_абзаца"><text:span text:style-name="T230">.</text:span></text:span></text:p>
      <text:p text:style-name="P18">6. Описание проблем, на решение которых направлен предлагаемый способ регулирования:</text:p>
      <text:p text:style-name="P4"><text:span text:style-name="T285">- </text:span><text:span text:style-name="T11">У</text:span><text:span text:style-name="Основной_20_шрифт_20_абзаца"><text:span text:style-name="T190">становлении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</text:span></text:span><text:span text:style-name="Strong_20_Emphasis"><text:span text:style-name="T236">.</text:span></text:span></text:p>
      <text:p text:style-name="P17"><text:soft-page-break/><text:span text:style-name="Strong_20_Emphasis"><text:span text:style-name="T238">Приложением 8 </text:span></text:span><text:span text:style-name="Strong_20_Emphasis"><text:span text:style-name="T242">к проекту решения </text:span></text:span><text:span text:style-name="Strong_20_Emphasis"><text:span text:style-name="T244">Городской Думы </text:span></text:span><text:span text:style-name="Strong_20_Emphasis"><text:span text:style-name="T246">города Южно-Сахалинска</text:span></text:span><text:span text:style-name="Strong_20_Emphasis"><text:span text:style-name="T238">, устанавливаются новые границы 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span></text:span></text:p>
      <text:p text:style-name="P11"><text:tab/>- 50 метров до входа в торговый объект;</text:p>
      <text:p text:style-name="P4"><text:span text:style-name="Strong_20_Emphasis"><text:span text:style-name="T238">- 30 метров до входа в объект общественного питания:</text:span></text:span></text:p>
      <text:p text:style-name="P16"><text:tab/>- ООО «Визион» г. Южно-Сахалинск, ул. Пограничная, д. 24а, пом. 1/1;</text:p>
      <text:p text:style-name="P16"><text:tab/>- ГБУЗ «СОМИАЦ» г. Южно-Сахалинск, ул. им. Ф.Э. Дзержинского,д. 2, офис 326;</text:p>
      <text:p text:style-name="P16"><text:tab/>- ИП Капелюх В.А. г. Южно-Сахалинск, проезд Еланский, д. 5, помещения № 6, 9 на 2–м этаже;</text:p>
      <text:p text:style-name="P16"><text:tab/>- ИП Ивашковская А.С. г. Южно-Сахалинск, ул. Фабричная, д. 40, помещения № 11 (помещения № 1,7,9,10) на 1-м этаже;</text:p>
      <text:p text:style-name="P16"><text:tab/>- ГБУЗ «Городская поликлиника № 6» г. Южно-Сахалинск, с. Новая Деревня, ул. имени А.Н. Рыжкова, д. 1/1 (ФАП);</text:p>
      <text:p text:style-name="P16"><text:tab/>- ИП Борисова Е.Н. г. Южно-Сахалинск, проспект Мира, д. 452/1, помещения <text:s text:c="18"/>№ 1,2,3,5,6 на 2-м этаже;</text:p>
      <text:p text:style-name="P16"><text:tab/>- ГБУЗ «Центральная поликлиника г. Южно-Сахалинска» г. Южно-Сахалинск, ул. Комсомольская, д. 198А;</text:p>
      <text:p text:style-name="P16"><text:tab/>- АО «Сахалин Инжиниринг» г. Южно-Сахалинск, ул. Ленина, д. 69, помещения <text:s text:c="14"/>№ 4,5,7 на 1-м этаже;</text:p>
      <text:p text:style-name="P16"><text:tab/>- ИП Экшиян Л.С. г. Южно-Сахалинск, проспект Мира, д. 422А, помещение <text:s text:c="12"/>№ 12 на 1-м этаже;</text:p>
      <text:p text:style-name="P16"><text:tab/>- ИП Пузанов Д.В. г. Южно-Сахалинск, проспект Мира, д. 422А, помещение <text:s text:c="13"/>№ 12 на 1-м этаже;</text:p>
      <text:p text:style-name="P16"><text:tab/>- ИП Фокин В.А. г. Южно-Сахалинск, проспект Мира, д. 422А, помещение № 8 <text:tab/>- ООО «Себастиан Студио» г. Южно-Сахалинск, проспект Мира, д. 306, помещение 92 (кабинеты № 1, 3-7, 9) на 3-ем этаже;</text:p>
      <text:p text:style-name="P16"><text:tab/>- ООО «МЦ Мангустин» г. Южно-Сахалинск, ул. Комсомольская, д. 282А;</text:p>
      <text:p text:style-name="P16"><text:tab/>- ИП Мартынова И.В. г. Южно-Сахалинск, проспект Мира,д. 422А, помещение № 8</text:p>
      <text:p text:style-name="P16"><text:tab/>- ИП Полчаева О.В. г. Южно-Сахалинск, проезд Еланский д. 5, помещения № 6, 9 на 2-м этаже;</text:p>
      <text:p text:style-name="P16"><text:tab/>- Индивидуальный предприниматель Молдаван О.В. г. Южно-Сахалинск, <text:s text:c="18"/>ул. Комсомольская, д. 154, лит. А, офис 201, помещения № 1, 1а, 2, 3а на 2-м этаже;</text:p>
      <text:p text:style-name="P16"><text:tab/>- ООО «СТОМАС» г. Южно-Сахалинск, ул. г. Южно-Сахалинск, <text:s text:c="31"/>ул. Комсомольская, д. 154, лит. А, офис 201, помещения № 1, 1а, 2, 3а на 2-м этаже;</text:p>
      <text:p text:style-name="P16"><text:tab/>- 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 г. Южно-Сахалинск, ул. Больничная, д. 34, блок Б (1 этаж), пом,107-110, 118; блок В (3 этаж);</text:p>
      <text:p text:style-name="P16"><text:tab/>- Муниципальное автономное дошкольное образовательное учреждение <text:s/>детский сад №15 «Березка» г. Южно-Сахалинска г. Южно-Сахалинск, ул, Крайняя, д. 30, корп. 1, помещение 1. кабинеты № 6-7, 10-11 (по техническому паспорту) на 1-ом этаже (Медицинский блок (кабинет) дошкольной организации).</text:p>
      <text:p text:style-name="P12"><text:span text:style-name="T211"><text:tab/></text:span><text:span text:style-name="T9">Приложением 9 </text:span><text:span text:style-name="Strong_20_Emphasis"><text:span text:style-name="T242">к проекту решения </text:span></text:span><text:span text:style-name="Strong_20_Emphasis"><text:span text:style-name="T244">Городской Думы </text:span></text:span><text:span text:style-name="Strong_20_Emphasis"><text:span text:style-name="T246">города Южно-Сахалинска</text:span></text:span><text:span text:style-name="T9"> устанавливаются </text:span><text:span text:style-name="Strong_20_Emphasis"><text:span text:style-name="T238">новые границы по кратчайшему пути пешеходного следования от </text:span></text:span><text:soft-page-break/><text:span text:style-name="Strong_20_Emphasis"><text:span text:style-name="T238">каждого входа для посетителей на обособленную территорию или от входа для посетителей в здание (строение, сооружение, помещение) на расстоянии:</text:span></text:span></text:p>
      <text:p text:style-name="P11"><text:tab/>- 50 метров до входа в торговый объект;</text:p>
      <text:p text:style-name="P5"><text:span text:style-name="Strong_20_Emphasis"><text:span text:style-name="T238"><text:tab/>- 30 метров до входа в объект общественного питания:</text:span></text:span></text:p>
      <text:p text:style-name="P16"><text:tab/>- Муниципальное автономное учреждение дополнительного образования «Спортивная школа олимпийского резерва по греко-римской борьбе города Южно-Сахалинска», спортивный комплекс г. Южно-Сахалинск, пер. Матросова, д. 13;</text:p>
      <text:p text:style-name="P12"><text:span text:style-name="T211"><text:tab/></text:span><text:span text:style-name="Strong_20_Emphasis"><text:span text:style-name="T238">Приложением </text:span></text:span><text:span text:style-name="Strong_20_Emphasis"><text:span text:style-name="T240">12 </text:span></text:span><text:span text:style-name="Strong_20_Emphasis"><text:span text:style-name="T242">к проекту решения </text:span></text:span><text:span text:style-name="Strong_20_Emphasis"><text:span text:style-name="T244">Городской Думы </text:span></text:span><text:span text:style-name="Strong_20_Emphasis"><text:span text:style-name="T246">города Южно-Сахалинска</text:span></text:span><text:span text:style-name="Strong_20_Emphasis"><text:span text:style-name="T238"> устанавливаются новые границы 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span></text:span></text:p>
      <text:p text:style-name="P3"><text:span text:style-name="Strong_20_Emphasis"><text:span text:style-name="T238"><text:tab/>- 50 метров до входа в торговый объект;</text:span></text:span></text:p>
      <text:p text:style-name="P3"><text:span text:style-name="Strong_20_Emphasis"><text:span text:style-name="T238"><text:tab/>- 30 метров до входа в объект общественного питания:</text:span></text:span></text:p>
      <text:p text:style-name="P3"><text:span text:style-name="Strong_20_Emphasis"><text:span text:style-name="T238"><text:tab/>- Муниципальное автономное дошкольное образовательное учреждение детский сад № 13 «Колокольчик» г. Южно-Сахалинска г. Южно-Сахалинск, ул. Курильская, д. 25;</text:span></text:span></text:p>
      <text:p text:style-name="P3"><text:span text:style-name="Strong_20_Emphasis"><text:span text:style-name="T238"><text:tab/>- Муниципальное автономное дошкольное образовательное учреждение детский сад общеразвивающего вида № 54 «Белоснежка» города Южно-Сахалинска г. Южно-Сахалинск, пр. Мира, д. 195а;</text:span></text:span></text:p>
      <text:p text:style-name="P3"><text:span text:style-name="Strong_20_Emphasis"><text:span text:style-name="T238"><text:tab/>- Муниципальное автономное общеобразовательное учреждение средняя общеобразовательная школа № 1 города Южно-Сахалинска г. Южно-Сахалинск, <text:s text:c="19"/>ул. Амурская, д. 121;</text:span></text:span></text:p>
      <text:p text:style-name="P3"><text:span text:style-name="Strong_20_Emphasis"><text:span text:style-name="T238"><text:tab/>- Муниципальное автономное общеобразовательное учреждение средняя общеобразовательная школа № 16 города Южно-Сахалинска г. Южно-Сахалинск, <text:s text:c="20"/>ул. Пограничная, д. 64;</text:span></text:span></text:p>
      <text:p text:style-name="P3"><text:span text:style-name="Strong_20_Emphasis"><text:span text:style-name="T238"><text:tab/>- Муниципальное автономное общеобразовательное учреждение начальная общеобразовательная школа № 21 г. Южно-Сахалинска г. Южно-Сахалинск, <text:s text:c="29"/>ул. Емельянова, д. 19а;</text:span></text:span></text:p>
      <text:p text:style-name="P3"><text:span text:style-name="Strong_20_Emphasis"><text:span text:style-name="T238"><text:tab/>- Муниципальное автономное общеобразовательное учреждение средняя общеобразовательная школа № 32 города. Южно-Сахалинска г. Южно-Сахалинск, п/р Ново-Александровск, пер. Железнодорожный, д. 12а;</text:span></text:span></text:p>
      <text:p text:style-name="P3"><text:span text:style-name="Strong_20_Emphasis"><text:span text:style-name="T238"><text:tab/>- Муниципальное автономное общеобразовательное учреждение Кадетская школа города Южно-Сахалинска г. Южно-Сахалинск, пер. Мартовский, д. 8б;</text:span></text:span></text:p>
      <text:p text:style-name="P3"><text:span text:style-name="Strong_20_Emphasis"><text:span text:style-name="T238"><text:tab/>- Муниципальное автономное дошкольное образовательное учреждение № 28 детский сад «Матрёшка» г. Южно-Сахалинска г. Южно-Сахалинск, ул. Науки, дом 8а;</text:span></text:span></text:p>
      <text:p text:style-name="P3"><text:span text:style-name="Strong_20_Emphasis"><text:span text:style-name="T238"><text:tab/>- Муниципальное автономное дошкольное образовательное учреждение № 50 детский сад «Карусель» г. Южно-Сахалинска г. Южно-Сахалинск, ул. Вл.Высоцкого, дом 6;</text:span></text:span></text:p>
      <text:p text:style-name="P3"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учебный корпус № 3 (библиотека) г. Южно-Сахалинск, ул. Крюкова, д. 171а;</text:span></text:span></text:p>
      <text:p text:style-name="P3"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учебный корпус № 5 <text:s text:c="25"/>г. Южно-Сахалинск, ул. Ленина, д.288;</text:span></text:span></text:p>
      <text:p text:style-name="P3"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учебный корпус № 6 <text:s text:c="24"/>г. Южно-Сахалинск, ул. Ленина, д. 296;</text:span></text:span></text:p>
      <text:p text:style-name="P3"><text:soft-page-break/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учебный корпус № 9 <text:s text:c="24"/>г. Южно-Сахалинск, ул. Пограничная, д. 2;</text:span></text:span></text:p>
      <text:p text:style-name="P3"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общежитие ЮСПК г. Южно-Сахалинск, ул. Ленина, д. 282;</text:span></text:span></text:p>
      <text:p text:style-name="P3"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общежитие № 3 г. Южно-Сахалинск, ул. Крюкова, д. 167;</text:span></text:span></text:p>
      <text:p text:style-name="P3"><text:span text:style-name="Strong_20_Emphasis"><text:span text:style-name="T238"><text:tab/>- Федеральное государственное бюджетное образовательное учреждение высшего образования «Сахалинский государственный университет», общежитие № 4 г. Южно-Сахалинск, ул. Пограничная, д. 70;</text:span></text:span></text:p>
      <text:p text:style-name="P3"><text:span text:style-name="Strong_20_Emphasis"><text:span text:style-name="T238"><text:tab/>- Муниципальное бюджетное учреждение дополнительного образования «Детская художественная школа» города Южно-Сахалинска г. Южно-Сахалинск, ул. Вокзальная, <text:s text:c="14"/>д. 5а;</text:span></text:span></text:p>
      <text:p text:style-name="P3"><text:span text:style-name="Strong_20_Emphasis"><text:span text:style-name="T238"><text:tab/>- Муниципальное бюджетное учреждение дополнительного образования «Детская художественная школа» города Южно-Сахалинска г. Южно-Сахалинск, <text:s text:c="29"/>ул. Пограничная,д. 31;</text:span></text:span></text:p>
      <text:p text:style-name="P3"><text:span text:style-name="Strong_20_Emphasis"><text:span text:style-name="T238"><text:tab/>- Муниципальное бюджетное учреждение дополнительного образования «Детская художественная школа» города Южно-Сахалинска г. Южно-Сахалинск, ул. Курильская, <text:s text:c="22"/>д. 35;</text:span></text:span></text:p>
      <text:p text:style-name="P3"><text:span text:style-name="Strong_20_Emphasis"><text:span text:style-name="T238"><text:tab/>- ООО «Киндергартен» г. Южно-Сахалинск, ул. Ленина, д. 523;</text:span></text:span></text:p>
      <text:p text:style-name="P3"><text:span text:style-name="Strong_20_Emphasis"><text:span text:style-name="T238"><text:tab/>- Общеобразовательная автономная некоммерческая организация «Образовательный центр «Эврика» г. Южно-Сахалинск, ул. Зимняя, д. 1/1а;</text:span></text:span></text:p>
      <text:p text:style-name="P3"><text:span text:style-name="Strong_20_Emphasis"><text:span text:style-name="T238"><text:tab/>- Автономная некоммерческая организация дополнительного образования Учебный Центр «Активное Образование» г. Южно-Сахалинск, ул. Ленина, д. 234б;</text:span></text:span></text:p>
      <text:p text:style-name="P3"><text:span text:style-name="Strong_20_Emphasis"><text:span text:style-name="T238"><text:tab/>- ООО Аметист» г. Южно-Сахалинск, пр. Победы д. 5, корп. 2, пом. 12-24.</text:span></text:span></text:p>
      <text:p text:style-name="P8"><text:span text:style-name="Основной_20_шрифт_20_абзаца"><text:span text:style-name="T205"><text:tab/></text:span></text:span><text:span text:style-name="T48">7. Круг субъектов, на которых будет распространено действие проекта нормативного правового акта:</text:span></text:p>
      <text:p text:style-name="P24"><text:span text:style-name="T274"><text:tab/>-</text:span><text:span text:style-name="T195"> юридическ</text:span><text:span text:style-name="T196">ие</text:span><text:span text:style-name="T195"> лиц</text:span><text:span text:style-name="T196">а</text:span><text:span text:style-name="T197">, </text:span><text:span text:style-name="T198">индивидуальные предприниматели.</text:span></text:p>
      <text:p text:style-name="P19"><text:tab/><text:span text:style-name="T18">8</text:span>. Необходимость установления переходного периода:</text:p>
      <text:p text:style-name="P25">Переходный период не установлен.</text:p>
      <text:p text:style-name="P18">9. Краткое изложение целей регулирования:</text:p>
      <text:p text:style-name="P10"><text:span text:style-name="T213">Принятие нормативного правового акта в целях приведения в соответствие действующему законодательству</text:span><text:span text:style-name="Основной_20_шрифт_20_абзаца"><text:span text:style-name="T276">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.</text:span></text:span><text:span text:style-name="T215"> </text:span></text:p>
      <text:p text:style-name="P28"><text:span text:style-name="T93">10. Иная информация по решению органа-разработчика, относящаяся <text:s text:c="14"/>к сведениям о подготовке </text:span><text:span text:style-name="T128">проекта</text:span><text:span text:style-name="T93"> предлагаемого правового регулирования:</text:span></text:p>
      <text:p text:style-name="P27"><text:span text:style-name="T94">В период с 05 по 25 июля 2023 года уже проводилось обсуждении</text:span><text:span text:style-name="T131"> </text:span><text:span text:style-name="T130">нормативного</text:span><text:span text:style-name="T94"> правового </text:span><text:span text:style-name="T129">акта</text:span><text:span text:style-name="T94">. В связи с поступившими замечаниями министерства сельского хозяйства и торговли Сахалинской области и министерства здравоохранения Сахалинской области, проект ре</text:span><text:span text:style-name="T152">шения Городской Думы </text:span><text:span text:style-name="T151">был отправлен на доработку.</text:span></text:p>
      <text:p text:style-name="P27"><text:span text:style-name="T151">В настоящее время все замечания учтены и внесены изменения.</text:span></text:p>
      <text:p text:style-name="P34">Степень регулирующего воздействия: <text:span text:style-name="T287">средняя</text:span><text:span text:style-name="T286">.</text:span></text:p>
      <text:p text:style-name="P29"><text:soft-page-break/><text:span text:style-name="T199">Представленный проект </text:span><text:span text:style-name="T200">решения Городской Думы </text:span><text:span text:style-name="T199">города Южно-Сахалинска </text:span><text:span text:style-name="T201">имеет</text:span><text:span text:style-name="T199"> нормативный характер, так как </text:span><text:span text:style-name="T202">рассчитан на неоднократное применение в отношении неограниченного числа </text:span><text:span text:style-name="T203">лиц.</text:span></text:p>
      <text:p text:style-name="P15">К <text:span text:style-name="T19">сводному отчету</text:span> прилагаются:</text:p>
      <text:p text:style-name="P26"><text:span text:style-name="T295">Опросный лист и п</text:span>еречень вопросов для участников публичных <text:span text:style-name="T299">обсуждений.</text:span></text:p>
      <text:p text:style-name="P30"/>
      <text:p text:style-name="P30"/>
      <text:p text:style-name="P30"><text:span text:style-name="T298">Д</text:span>иректор <text:span text:style-name="T297">Департамента <text:s text:c="81"/></text:span><text:span text:style-name="T299">Р.Б.Кузенкова</text:span></text:p>
      <text:p text:style-name="P31"/>
      <text:p text:style-name="P32"><draw:frame draw:style-name="fr1" draw:name="Врезка4" text:anchor-type="paragraph" svg:x="0.06cm" draw:z-index="0"><draw:text-box fo:min-height="0.901cm" fo:min-width="4.011cm"><text:p text:style-name="P1">Никифорова Виктория Александровна</text:p><text:p text:style-name="P1">300736 (2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4T11:29:09.138000000</meta:creation-date>
    <dc:date>2023-09-06T08:09:11.847000000</dc:date>
    <meta:editing-duration>PT15H13M9S</meta:editing-duration>
    <meta:editing-cycles>9</meta:editing-cycles>
    <meta:generator>LibreOffice/7.4.7.2$Windows_X86_64 LibreOffice_project/723314e595e8007d3cf785c16538505a1c878ca5</meta:generator>
    <meta:print-date>2023-09-06T08:08:58.541000000</meta:print-date>
    <meta:document-statistic meta:table-count="0" meta:image-count="0" meta:object-count="0" meta:page-count="5" meta:paragraph-count="86" meta:word-count="1435" meta:character-count="12029" meta:non-whitespace-character-count="10176"/>
  </office:meta>
</office:document-meta>
</file>