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4pt" style:letter-kerning="false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8" style:family="paragraph" style:parent-style-name="Standard" style:master-page-name="">
      <style:paragraph-properties fo:margin-left="0cm" fo:margin-right="0cm" fo:margin-top="0.176cm" fo:margin-bottom="0cm" style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0248779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fo:background-color="#ffffff" loext:char-shading-value="0" style:font-name-asian="Times New Roman" style:font-size-asian="14pt" style:language-asian="zxx" style:country-asian="none" style:font-weight-asian="bold" style:font-name-complex="Times New Roman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name-complex="Times New Roman" style:font-size-complex="14pt"/>
    </style:style>
    <style:style style:name="T6" style:family="text">
      <style:text-properties fo:font-size="14pt" fo:language="en" fo:country="US" fo:font-weight="bold" officeooo:rsid="001a26aa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language="en" fo:country="US" fo:font-weight="bold" officeooo:rsid="000f84df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fo:font-weight="bold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9" style:family="text">
      <style:text-properties fo:font-size="14pt" fo:background-color="transparent" loext:char-shading-value="0" style:font-name-asian="Times New Roman" style:font-size-asian="14pt" style:font-name-complex="Times New Roman" style:font-size-complex="14pt"/>
    </style:style>
    <style:style style:name="T10" style:family="text">
      <style:text-properties fo:font-size="14pt" fo:language="ru" fo:country="RU" fo:font-weight="bold" officeooo:rsid="00247b1c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4pt" fo:language="ru" fo:country="RU" fo:font-weight="bold" officeooo:rsid="0029b67f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language="ru" fo:country="RU" fo:font-weight="bold" officeooo:rsid="002ac74f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size="14pt" fo:language="ru" fo:country="RU" fo:font-weight="bold" officeooo:rsid="002bfd4f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style:text-outline="false" fo:letter-spacing="normal" fo:text-shadow="none" officeooo:rsid="01cf9d7f" style:font-name-asian="Arial" style:text-emphasize="none"/>
    </style:style>
    <style:style style:name="T15" style:family="text">
      <style:text-properties style:text-outline="false" fo:letter-spacing="normal" fo:text-shadow="none" officeooo:rsid="001eebae" style:font-name-asian="Arial" style:text-emphasize="none"/>
    </style:style>
    <style:style style:name="T16" style:family="text">
      <style:text-properties style:text-outline="false" fo:letter-spacing="normal" fo:text-shadow="none" officeooo:rsid="00b0f8aa" style:font-name-asian="Arial" style:text-emphasize="none"/>
    </style:style>
    <style:style style:name="T17" style:family="text">
      <style:text-properties style:text-outline="false" fo:letter-spacing="normal" fo:text-shadow="none" officeooo:rsid="00969915" style:font-name-asian="Arial" style:text-emphasize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Опросный лист</text:p>
      <text:p text:style-name="P3">и перечень вопросов при проведении публичных обсуждений</text:p>
      <text:p text:style-name="P4"/>
      <text:p text:style-name="P2"><text:span text:style-name="T5">Пожалуйста, заполните и направьте данную форму на один из адресов электронной почты: </text:span><text:span text:style-name="Internet_20_link"><text:span text:style-name="T3">dgh@yuzhno-sakh.ru, s.grakovich@yuzhno-sakh.ru</text:span></text:span><text:span text:style-name="T3"> </text:span><text:span text:style-name="T9">не позднее </text:span><text:span text:style-name="T11">2</text:span><text:span text:style-name="T13">9</text:span><text:span text:style-name="T6">.</text:span><text:span text:style-name="T10">0</text:span><text:span text:style-name="T12">9</text:span><text:span text:style-name="T6">.</text:span><text:span text:style-name="T7">202</text:span><text:span text:style-name="T10">3</text:span><text:span text:style-name="T8"> </text:span><text:span text:style-name="T5">(объем ответа по каждому вопросу не ограничен по количеству строк).</text:span></text:p>
      <text:p text:style-name="P7"/>
      <text:section text:style-name="Sect1" text:name="Раздел1">
        <text:p text:style-name="P5">Информация об участнике публичных обсуждений:</text:p>
        <text:p text:style-name="P4">1) фамилия, имя, отчество (последнее - при наличии) участника публичных</text:p>
        <text:p text:style-name="P4">обсуждений или его представителя ____________________________________ </text:p>
        <text:p text:style-name="P4">2) контактный телефон _______________________________________________</text:p>
        <text:p text:style-name="P4">3) электронный адрес ________________________________________________</text:p>
        <text:p text:style-name="P4">4) название организации ______________________________________________</text:p>
        <text:p text:style-name="P4">5) сфера деятельности организации _____________________________________</text:p>
        <text:p text:style-name="P4">6) название общественной организации, членом которой вы являетесь лично или ваша организация (при наличии) ___________________________________________________________________________________________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1">по проекту </text:span><text:span text:style-name="Основной_20_шрифт_20_абзаца1"><text:span text:style-name="T2">постановления администрации города Южно-Сахалинска </text:span></text:span></text:p>
        <text:p text:style-name="P8">«О внесении изменений в <text:span text:style-name="Основной_20_шрифт_20_абзаца2"><text:span text:style-name="T14">Порядок </text:span></text:span><text:span text:style-name="Основной_20_шрифт_20_абзаца2"><text:span text:style-name="T15">предоставления субсидии из бюджета городского округа «город Южно-Сахалинск» на финансовое обеспечение затрат по капитальному ремонту жилищного фонда </text:span></text:span><text:span text:style-name="Основной_20_шрифт_20_абзаца2"><text:span text:style-name="T16">многоквартирн</text:span></text:span><text:span text:style-name="Основной_20_шрифт_20_абзаца2"><text:span text:style-name="T15">ых</text:span></text:span><text:span text:style-name="Основной_20_шрифт_20_абзаца2"><text:span text:style-name="T16"> дом</text:span></text:span><text:span text:style-name="Основной_20_шрифт_20_абзаца2"><text:span text:style-name="T15">ов</text:span></text:span><text:span text:style-name="Основной_20_шрифт_20_абзаца2"><text:span text:style-name="T14">, утвержденный постановлением администрации города Южно-Сахалинска от 2</text:span></text:span><text:span text:style-name="Основной_20_шрифт_20_абзаца2"><text:span text:style-name="T15">7</text:span></text:span><text:span text:style-name="Основной_20_шрифт_20_абзаца2"><text:span text:style-name="T14">.0</text:span></text:span><text:span text:style-name="Основной_20_шрифт_20_абзаца2"><text:span text:style-name="T15">8</text:span></text:span><text:span text:style-name="Основной_20_шрифт_20_абзаца2"><text:span text:style-name="T14">.20</text:span></text:span><text:span text:style-name="Основной_20_шрифт_20_абзаца2"><text:span text:style-name="T15">21</text:span></text:span><text:span text:style-name="Основной_20_шрифт_20_абзаца2"><text:span text:style-name="T14"> № </text:span></text:span><text:span text:style-name="Основной_20_шрифт_20_абзаца2"><text:span text:style-name="T15">2343</text:span></text:span><text:span text:style-name="Основной_20_шрифт_20_абзаца2"><text:span text:style-name="T14">-п</text:span></text:span><text:span text:style-name="Основной_20_шрифт_20_абзаца"><text:span text:style-name="T17">а</text:span></text:span>»</text:p>
        <text:p text:style-name="P6"/>
        <text:p text:style-name="P4">1. На решение какой проблемы, на Ваш взгляд, направлено предлагаемое регулирование? ___________________________________________________________________</text:p>
        <text:p text:style-name="P4">____________________________________________________________________</text:p>
        <text:p text:style-name="P4">2. Достигнет ли, на Ваш 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</text:p>
        <text:p text:style-name="P4">____________________________________________________________________</text:p>
        <text:p text:style-name="P4">3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  <text:p text:style-name="P4">____________________________________________________________________</text:p>
        <text:p text:style-name="P4">____________________________________________________________________</text:p>
        <text:p text:style-name="P4"><text:soft-page-break/>4. К каким последствиям может привести не достижение целей <text:s/>правового регулирования?</text:p>
        <text:p text:style-name="P4">____________________________________________________________________</text:p>
        <text:p text:style-name="P4">____________________________________________________________________</text:p>
        <text:p text:style-name="P4">5. Оцените предполагаемые издержки и выгоды субъектов предпринимательской и (или) инвестиционной деятельности, <text:s/>возникающие при введении предлагаемого регулирования.</text:p>
        <text:p text:style-name="P4">____________________________________________________________________</text:p>
        <text:p text:style-name="P4">____________________________________________________________________</text:p>
        <text:p text:style-name="P4">6. Иные предложения и замечания, которые, по <text:s/>Вашему мнению, целесообразно учесть в рамках оценки регулирующего воздействия.</text:p>
        <text:p text:style-name="P4">____________________________________________________________________</text:p>
        <text:p text:style-name="P4">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span text:style-name="T4"><text:line-break/></text:span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/>
      <style:text-properties fo:color="#000000" loext:opacity="100%" style:font-name="Arial1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2" fo:widows="2" fo:hyphenation-ladder-count="no-limit"/>
      <style:text-properties fo:color="#000000" loext:opacity="100%" style:font-name="Arial1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orphans="2" fo:widows="2" fo:hyphenation-ladder-count="no-limit"/>
      <style:text-properties fo:color="#000000" loext:opacity="100%" style:font-name="Arial1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1" fo:font-family="Arial" style:font-family-generic="swiss" style:font-pitch="variable" fo:font-size="8pt" fo:font-style="italic" style:text-underline-style="none" fo:font-weight="normal" style:font-name-asian="Arial1" style:font-family-asian="Arial" style:font-family-generic-asian="swiss" style:font-pitch-asian="variable" style:font-size-asian="8pt" style:font-style-asian="italic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3-08-24T10:10:53.483000000</dc:date>
    <meta:editing-cycles>39</meta:editing-cycles>
    <meta:editing-duration>PT1H54M43S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33" meta:word-count="242" meta:character-count="3034" meta:non-whitespace-character-count="2814"/>
    <meta:user-defined meta:name="Company">КонсультантПлюс Версия 4019.00.23</meta:user-defined>
  </office:meta>
</office:document-meta>
</file>