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P2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P3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P4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P5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6" style:family="paragraph" style:parent-style-name="ConsPlusNormal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6ba6d"/>
    </style:style>
    <style:style style:name="P8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23899f"/>
    </style:style>
    <style:style style:name="T1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2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3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4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5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officeooo:rsid="001d6198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6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officeooo:rsid="0022ace7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7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officeooo:rsid="0023899f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9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просный лист</text:p>
      <text:p text:style-name="P1">и перечень вопросов при проведении публичных обсуждений</text:p>
      <text:p text:style-name="P5"/>
      <text:p text:style-name="P7"><text:span text:style-name="T1">Пожалуйста, заполните и направьте данную форму на один из адресов электронной почты: </text:span><text:a xlink:type="simple" xlink:href="mailto:dpr@yuzhno-sakh.ru" text:style-name="Internet_20_link" text:visited-style-name="Visited_20_Internet_20_Link"><text:span text:style-name="T9">dpr@yuzhno-sakh.ru</text:span></text:a><text:span text:style-name="T2">, </text:span><text:a xlink:type="simple" xlink:href="mailto:s.lubachenko@yuzhno-sakh.ru" text:style-name="Internet_20_link" text:visited-style-name="Visited_20_Internet_20_Link"><text:span text:style-name="T9">s.lubachenko@yuzhno-sakh.ru</text:span></text:a><text:span text:style-name="T2"> </text:span><text:span text:style-name="T1">не позднее </text:span><text:span text:style-name="T7">18</text:span><text:span text:style-name="T3">.</text:span><text:span text:style-name="T5">0</text:span><text:span text:style-name="T6">8</text:span><text:span text:style-name="T3">.202</text:span><text:span text:style-name="T5">3</text:span><text:span text:style-name="T3"> </text:span><text:span text:style-name="T1">(объем ответа по каждому вопросу не ограничен по количеству строк).</text:span></text:p>
      <text:p text:style-name="P5"/>
      <text:p text:style-name="P5">Информация об участнике публичных обсуждений:</text:p>
      <text:p text:style-name="P5">1) фамилия, <text:s/>имя, <text:s/>отчество <text:s/>(последнее - при наличии) <text:s/>участника публичных</text:p>
      <text:p text:style-name="P5">обсуждений или его представителя ___________________________________________</text:p>
      <text:p text:style-name="P5">2) контактный телефон _____________________________________________________</text:p>
      <text:p text:style-name="P5">3) электронный адрес _______________________________________________________</text:p>
      <text:p text:style-name="P5">4) название организации ____________________________________________________</text:p>
      <text:p text:style-name="P5">5) сфера деятельности организации ___________________________________________</text:p>
      <text:p text:style-name="P5">6) название общественной организации, членом которой вы являетесь лично или</text:p>
      <text:p text:style-name="P5">ваша организация (при наличии) _____________________________________________</text:p>
      <text:p text:style-name="P3"/>
      <text:p text:style-name="P4">Перечень вопросов </text:p>
      <text:p text:style-name="P4">в рамках проведения публичных обсуждений </text:p>
      <text:p text:style-name="P8"><text:span text:style-name="T4">по проекту </text:span><text:span text:style-name="Strong_20_Emphasis"><text:span text:style-name="T8">постановления «Об утверждении порядка организации и проведения конкурсов в электронной форме на право заключения договора на размещение нестационарного торгового объекта на территории городского округа </text:span></text:span></text:p>
      <text:p text:style-name="P8"><text:span text:style-name="Strong_20_Emphasis"><text:span text:style-name="T8">«Город Южно-Сахалинск»</text:span></text:span></text:p>
      <text:p text:style-name="P2"/>
      <text:p text:style-name="P5">1. На решение какой проблемы, на Ваш взгляд, направлено предлагаемое регулирование? Актуальна ли данная проблема сегодня?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/>
      <text:p text:style-name="P5">2. Насколько цель предлагаемого регулирования <text:s/>соотносится с проблемой, на <text:s/>решение <text:s/>которой <text:s text:c="2"/>оно <text:s/>направлено? <text:s text:c="2"/>Достигнет <text:s/>ли, <text:s text:c="2"/>на <text:s/>Ваш <text:s/>взгляд, предлагаемое нормативное правовое регулирование <text:s/>тех целей, <text:s/>на которые оно направлено?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/>
      <text:p text:style-name="P5">3. Является ли <text:s/>выбранный <text:s/>вариант решения <text:s/>оптимальным? <text:s/>Существуют ли иные варианты достижения заявленных целей муниципального регулирования? Если <text:s/>да, <text:s/>приведите те, <text:s/>которые, <text:s/>по <text:s/>Вашему <text:s/>мнению, <text:s/>были бы <text:s/>менее затратны и (или) более эффективны.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/>
      <text:p text:style-name="P5">4. Существуют ли <text:s/>в предлагаемом <text:s/>проекте <text:s/>нормативного <text:s/>правового акта положения, <text:s/>которые необоснованно затрудняют <text:s/>ведение предпринимательской и (или) <text:s/>инвестиционной <text:s/>деятельности? <text:s text:c="2"/>Приведите <text:s/>обоснования <text:s text:c="2"/>по <text:s/>каждому указанному положению.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><text:soft-page-break/></text:p>
      <text:p text:style-name="P5">5. К каким <text:s/>последствиям <text:s/>может привести <text:s/>недостижение целей <text:s/>правового регулирования?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/>
      <text:p text:style-name="P5">6. Оцените <text:s text:c="4"/>предполагаемые <text:s text:c="3"/>издержки <text:s text:c="4"/>и <text:s text:c="3"/>выгоды <text:s text:c="4"/>субъектов</text:p>
      <text:p text:style-name="P5">предпринимательской <text:s/>и (или) инвестиционной <text:s/>деятельности, <text:s/>возникающие при</text:p>
      <text:p text:style-name="P5">введении предлагаемого регулирования.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/>
      <text:p text:style-name="P5">7. Иные <text:s text:c="2"/>предложения <text:s text:c="2"/>и <text:s/>замечания, <text:s text:c="2"/>которые, <text:s text:c="2"/>по <text:s/>Вашему <text:s text:c="2"/>мнению,</text:p>
      <text:p text:style-name="P5">целесообразно учесть в рамках оценки регулирующего воздействия.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6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Internet_20_link"><text:line-break/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pitch-asian="variable" style:font-size-asian="12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, Arial" style:font-family-generic="roman" style:font-pitch="variable" fo:font-size="14pt" fo:language="ru" fo:country="RU" style:letter-kerning="true" style:font-name-asian="Liberation Serif1" style:font-family-asian="'Liberation Serif', 'Times New Roman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pitch-asian="variable" style:font-size-asian="12pt" style:language-asian="ru" style:country-asian="RU" style:font-name-complex="Liberation Serif2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pitch-asian="variable" style:font-size-asian="12pt" style:language-asian="ru" style:country-asian="RU" style:font-name-complex="Liberation Serif2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ru" fo:country="RU" fo:font-style="italic" style:letter-kerning="true" style:font-name-asian="Liberation Serif1" style:font-family-asian="'Liberation Serif', 'Times New Roman'" style:font-pitch-asian="variable" style:font-size-asian="12pt" style:language-asian="ru" style:country-asian="RU" style:font-style-asian="italic" style:font-name-complex="Liberation Serif2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pitch-asian="variable" style:font-size-asian="12pt" style:language-asian="ru" style:country-asian="RU" style:font-name-complex="Liberation Serif2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bold" style:letter-kerning="true" style:font-name-asian="Liberation Serif1" style:font-family-asian="'Liberation Serif', 'Times New Roman'" style:font-pitch-asian="variable" style:font-size-asian="8pt" style:language-asian="hi" style:country-asian="IN" style:font-style-asian="normal" style:font-weight-asian="bold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13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extLis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text"/>
    <style:style style:name="ListLabel_20_2" style:display-name="ListLabel 2" style:family="text">
      <style:text-properties fo:color="#0000ff" loext:opacity="100%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creation-date>2020-04-13T10:16:00</meta:creation-date>
    <dc:date>2023-07-14T12:27:58.160000000</dc:date>
    <meta:editing-cycles>32</meta:editing-cycles>
    <meta:editing-duration>PT1H42M7S</meta:editing-duration>
    <meta:generator>LibreOffice/7.5.0.3$Windows_X86_64 LibreOffice_project/c21113d003cd3efa8c53188764377a8272d9d6de</meta:generator>
    <meta:document-statistic meta:table-count="0" meta:image-count="0" meta:object-count="0" meta:page-count="2" meta:paragraph-count="41" meta:word-count="281" meta:character-count="3526" meta:non-whitespace-character-count="3199"/>
    <meta:user-defined meta:name="Company">КонсультантПлюс Версия 4019.00.23</meta:user-defined>
  </office:meta>
</office:document-meta>
</file>