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cm" fo:margin-left="-0.191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249cm"/>
    </style:style>
    <style:style style:name="Таблица1.C" style:family="table-column">
      <style:table-column-properties style:column-width="3.933cm"/>
    </style:style>
    <style:style style:name="Таблица1.D" style:family="table-column">
      <style:table-column-properties style:column-width="5.126cm"/>
    </style:style>
    <style:style style:name="Таблица1.1" style:family="table-row">
      <style:table-row-properties style:min-row-height="1.19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-0.191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2.85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983cm" fo:margin-left="-0.171cm" table:align="left"/>
    </style:style>
    <style:style style:name="Таблица3.A" style:family="table-column">
      <style:table-column-properties style:column-width="1.395cm"/>
    </style:style>
    <style:style style:name="Таблица3.B" style:family="table-column">
      <style:table-column-properties style:column-width="7.297cm"/>
    </style:style>
    <style:style style:name="Таблица3.C" style:family="table-column">
      <style:table-column-properties style:column-width="4.598cm"/>
    </style:style>
    <style:style style:name="Таблица3.D" style:family="table-column">
      <style:table-column-properties style:column-width="2.692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officeooo:paragraph-rsid="01d2edbc"/>
    </style:style>
    <style:style style:name="P3" style:family="paragraph" style:parent-style-name="ConsPlusNormal">
      <style:paragraph-properties fo:text-align="center" style:justify-single-word="false"/>
      <style:text-properties officeooo:paragraph-rsid="01d2edbc"/>
    </style:style>
    <style:style style:name="P4" style:family="paragraph" style:parent-style-name="Standard">
      <style:paragraph-properties fo:text-align="center" style:justify-single-word="false"/>
      <style:text-properties officeooo:paragraph-rsid="01d2edbc"/>
    </style:style>
    <style:style style:name="P5" style:family="paragraph" style:parent-style-name="ConsPlusNormal">
      <style:paragraph-properties fo:text-align="center" style:justify-single-word="false" fo:orphans="0" fo:widows="0"/>
      <style:text-properties officeooo:paragraph-rsid="01d2edbc"/>
    </style:style>
    <style:style style:name="P6" style:family="paragraph" style:parent-style-name="ConsPlusNormal">
      <style:paragraph-properties fo:text-align="center" style:justify-single-word="false"/>
      <style:text-properties officeooo:paragraph-rsid="01e13c28"/>
    </style:style>
    <style:style style:name="P7" style:family="paragraph" style:parent-style-name="ConsPlusNonformat">
      <style:paragraph-properties fo:text-align="justify" style:justify-single-word="false"/>
      <style:text-properties officeooo:paragraph-rsid="01d2edbc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d2edbc"/>
    </style:style>
    <style:style style:name="P9" style:family="paragraph" style:parent-style-name="ConsPlusNormal">
      <style:paragraph-properties fo:text-align="justify" style:justify-single-word="false"/>
      <style:text-properties officeooo:paragraph-rsid="01d2edbc"/>
    </style:style>
    <style:style style:name="P10" style:family="paragraph" style:parent-style-name="Standard">
      <style:paragraph-properties fo:text-align="justify" style:justify-single-word="false"/>
      <style:text-properties officeooo:paragraph-rsid="01d2edbc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d2edb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d2edbc"/>
    </style:style>
    <style:style style:name="P13" style:family="paragraph" style:parent-style-name="ConsPlusNormal">
      <style:paragraph-properties fo:text-align="justify" style:justify-single-word="false" fo:orphans="0" fo:widows="0"/>
      <style:text-properties officeooo:paragraph-rsid="01d2edbc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dd52a0"/>
    </style:style>
    <style:style style:name="P15" style:family="paragraph" style:parent-style-name="ConsPlusNormal">
      <style:paragraph-properties fo:text-align="justify" style:justify-single-word="false"/>
      <style:text-properties officeooo:paragraph-rsid="01e1eff1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eb45ef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f7cea7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f95886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20b4f6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20954a8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22ac2d8"/>
    </style:style>
    <style:style style:name="P22" style:family="paragraph" style:parent-style-name="ConsPlusNormal">
      <style:paragraph-properties fo:text-align="justify" style:justify-single-word="false"/>
      <style:text-properties officeooo:paragraph-rsid="023f798e"/>
    </style:style>
    <style:style style:name="P23" style:family="paragraph" style:parent-style-name="ConsPlusNormal">
      <style:paragraph-properties fo:text-align="justify" style:justify-single-word="false"/>
      <style:text-properties officeooo:paragraph-rsid="02479e67"/>
    </style:style>
    <style:style style:name="P24" style:family="paragraph" style:parent-style-name="ConsPlusNormal">
      <style:paragraph-properties fo:text-align="justify" style:justify-single-word="false"/>
      <style:text-properties officeooo:paragraph-rsid="0251c818"/>
    </style:style>
    <style:style style:name="P25" style:family="paragraph" style:parent-style-name="ConsPlusNonformat">
      <style:text-properties officeooo:paragraph-rsid="01d2edbc"/>
    </style:style>
    <style:style style:name="P26" style:family="paragraph" style:parent-style-name="Standard">
      <style:text-properties officeooo:paragraph-rsid="01d2edbc"/>
    </style:style>
    <style:style style:name="P27" style:family="paragraph" style:parent-style-name="Standard">
      <style:paragraph-properties fo:margin-top="0cm" fo:margin-bottom="0.212cm" style:contextual-spacing="false"/>
      <style:text-properties officeooo:paragraph-rsid="01d2edbc"/>
    </style:style>
    <style:style style:name="P28" style:family="paragraph" style:parent-style-name="ConsPlusNormal">
      <style:paragraph-properties fo:text-align="end" style:justify-single-word="false"/>
      <style:text-properties officeooo:paragraph-rsid="01d2edbc"/>
    </style:style>
    <style:style style:name="P29" style:family="paragraph" style:parent-style-name="ConsPlusNormal">
      <style:paragraph-properties fo:orphans="0" fo:widows="0"/>
      <style:text-properties officeooo:paragraph-rsid="01d2edbc"/>
    </style:style>
    <style:style style:name="P30" style:family="paragraph" style:parent-style-name="Standard">
      <style:paragraph-properties fo:margin-top="0cm" fo:margin-bottom="0.212cm" style:contextual-spacing="false"/>
      <style:text-properties fo:color="#000000" loext:opacity="100%" fo:font-size="10pt" officeooo:paragraph-rsid="01d2edbc" fo:background-color="transparent" style:font-size-asian="10pt" style:font-size-complex="10pt"/>
    </style:style>
    <style:style style:name="P31" style:family="paragraph" style:parent-style-name="Standard">
      <style:text-properties fo:color="#000000" loext:opacity="100%" fo:font-size="10pt" officeooo:paragraph-rsid="01d2edbc" fo:background-color="transparent" style:font-size-asian="10pt" style:font-size-complex="10pt"/>
    </style:style>
    <style:style style:name="P32" style:family="paragraph" style:parent-style-name="Standard">
      <style:text-properties fo:color="#000000" loext:opacity="100%" fo:font-size="10pt" officeooo:paragraph-rsid="01d2edbc" fo:background-color="transparent" style:font-name-asian="Calibri" style:font-size-asian="10pt" style:language-asian="ru" style:country-asian="RU" style:font-size-complex="10pt"/>
    </style:style>
    <style:style style:name="P33" style:family="paragraph" style:parent-style-name="Standard">
      <style:paragraph-properties fo:margin-top="0cm" fo:margin-bottom="0.212cm" style:contextual-spacing="false"/>
      <style:text-properties fo:color="#000000" loext:opacity="100%" fo:font-size="10pt" officeooo:paragraph-rsid="01d2edbc" style:letter-kerning="false" fo:background-color="transparent" style:font-name-asian="Calibri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text-properties fo:color="#000000" loext:opacity="100%" fo:font-size="10pt" officeooo:paragraph-rsid="01d2edbc" style:letter-kerning="false" fo:background-color="transparent" style:font-name-asian="Calibri" style:font-size-asian="10pt" style:language-asian="en" style:country-asian="US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0pt" officeooo:paragraph-rsid="01d2edbc" style:letter-kerning="false" fo:background-color="transparent" style:font-name-asian="Calibri" style:font-size-asian="10pt" style:language-asian="ru" style:country-asian="RU" style:font-size-complex="10pt" style:language-complex="ar" style:country-complex="SA"/>
    </style:style>
    <style:style style:name="P36" style:family="paragraph" style:parent-style-name="Standard">
      <style:text-properties fo:color="#000000" loext:opacity="100%" fo:font-size="10pt" officeooo:paragraph-rsid="01d2edbc" style:letter-kerning="false" fo:background-color="transparent" style:font-name-asian="Calibri" style:font-size-asian="10pt" style:language-asian="ru" style:country-asian="RU" style:font-size-complex="10pt" style:language-complex="ar" style:country-complex="SA"/>
    </style:style>
    <style:style style:name="P37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font-size="13pt" officeooo:paragraph-rsid="01d2edbc" fo:background-color="transparent" style:font-name-asian="Courier New1" style:font-size-asian="13pt" style:language-asian="hi" style:country-asian="IN" style:font-name-complex="Liberation Serif" style:font-size-complex="13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officeooo:paragraph-rsid="01d2edbc" fo:background-color="transparen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officeooo:paragraph-rsid="01d2edbc" fo:background-color="transparent" style:font-size-complex="14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officeooo:paragraph-rsid="01d2edbc" fo:background-color="transparent" style:font-size-complex="14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officeooo:paragraph-rsid="020954a8" fo:background-color="transparent" style:font-size-complex="14pt"/>
    </style:style>
    <style:style style:name="P42" style:family="paragraph" style:parent-style-name="ConsPlusNormal">
      <style:paragraph-properties fo:text-align="justify" style:justify-single-word="false"/>
      <style:text-properties fo:color="#000000" loext:opacity="100%" officeooo:paragraph-rsid="0222ae6f" fo:background-color="transparent" style:font-size-complex="14pt"/>
    </style:style>
    <style:style style:name="P43" style:family="paragraph" style:parent-style-name="ConsPlusNormal">
      <style:paragraph-properties fo:text-align="justify" style:justify-single-word="false"/>
      <style:text-properties fo:color="#000000" loext:opacity="100%" officeooo:paragraph-rsid="023da2b4" fo:background-color="transparen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officeooo:paragraph-rsid="01e1eff1" fo:background-color="transparent" style:font-size-complex="14pt"/>
    </style:style>
    <style:style style:name="P45" style:family="paragraph" style:parent-style-name="Standard">
      <style:paragraph-properties fo:margin-top="0cm" fo:margin-bottom="0.212cm" style:contextual-spacing="false"/>
      <style:text-properties fo:color="#000000" loext:opacity="100%" officeooo:paragraph-rsid="020954a8" fo:background-color="transparen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officeooo:paragraph-rsid="01d2edbc" fo:background-color="transparent" style:font-name-asian="Courier New1" style:language-asian="hi" style:country-asian="IN" style:font-name-complex="Liberation Serif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officeooo:paragraph-rsid="01d2edbc" fo:background-color="transparent" style:font-name-asian="Courier New1" style:language-asian="hi" style:country-asian="IN" style:font-name-complex="Liberation Serif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1d2edbc" fo:background-color="transparent" style:font-name-asian="Courier New1" style:language-asian="hi" style:country-asian="IN" style:font-name-complex="Liberation Serif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1d2edbc" fo:background-color="transparent" style:font-name-asian="Courier New1" style:language-asian="hi" style:country-asian="IN" style:font-name-complex="Liberation Serif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officeooo:paragraph-rsid="01d2edbc" fo:background-color="transparent" style:font-name-asian="Calibri" style:font-size-complex="14pt"/>
    </style:style>
    <style:style style:name="P51" style:family="paragraph" style:parent-style-name="Standard">
      <style:text-properties fo:color="#000000" loext:opacity="100%" officeooo:paragraph-rsid="01d2edbc" fo:background-color="transparent" style:font-name-asian="Calibri" style:language-asian="ru" style:country-asian="RU" style:font-size-complex="14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7pt" officeooo:paragraph-rsid="01d2edbc" fo:background-color="transparent" style:font-size-asian="7pt" style:font-size-complex="7pt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8pt" officeooo:paragraph-rsid="01d2edbc" fo:background-color="transparent" style:font-size-asian="8pt" style:font-size-complex="8pt"/>
    </style:style>
    <style:style style:name="P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55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56" style:family="paragraph" style:parent-style-name="ConsPlusNormal">
      <style:paragraph-properties fo:margin-left="0cm" fo:margin-right="0cm" fo:text-align="justify" style:justify-single-word="false" fo:text-indent="1.499cm" style:auto-text-indent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499cm" style:auto-text-indent="false"/>
      <style:text-properties fo:color="#000000" loext:opacity="100%" style:font-name="Times New Roman" fo:font-size="14pt" officeooo:paragraph-rsid="01d72893" fo:background-color="transparent" style:font-size-asian="14pt" style:font-size-complex="14pt"/>
    </style:style>
    <style:style style:name="P59" style:family="paragraph" style:parent-style-name="ConsPlusNormal">
      <style:paragraph-properties fo:text-align="justify" style:justify-single-word="false" fo:orphans="0" fo:widows="0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60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1ddabef" fo:background-color="transparent" style:font-size-asian="14pt" style:font-size-complex="14pt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1ddabef" fo:background-color="transparent" style:font-size-asian="14pt" style:font-size-complex="14pt"/>
    </style:style>
    <style:style style:name="P62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1df53f8" fo:background-color="transparent" style:font-size-asian="14pt" style:font-size-complex="14pt"/>
    </style:style>
    <style:style style:name="P63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0c5e0e" fo:background-color="transparent" style:font-size-asian="14pt" style:font-size-complex="14pt"/>
    </style:style>
    <style:style style:name="P64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078f6a" fo:background-color="transparent" style:font-size-asian="14pt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2132b34" fo:background-color="transparent" style:font-size-asian="14pt" style:font-size-complex="14pt"/>
    </style:style>
    <style:style style:name="P66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135284" fo:background-color="transparent" style:font-size-asian="14pt" style:font-size-complex="14pt"/>
    </style:style>
    <style:style style:name="P67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1d45bd" fo:background-color="transparent" style:font-size-asian="14pt" style:font-size-complex="14pt"/>
    </style:style>
    <style:style style:name="P68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22ae6f" fo:background-color="transparent" style:font-size-asian="14pt" style:font-size-complex="14pt"/>
    </style:style>
    <style:style style:name="P69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6af6d7" fo:background-color="transparent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26af6d7" fo:background-color="transparent" style:font-size-asian="14pt" style:font-size-complex="14pt"/>
    </style:style>
    <style:style style:name="P71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72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25491ce" fo:background-color="transparent" style:font-name-asian="Courier New1" style:font-size-asian="14pt" style:language-asian="hi" style:country-asian="IN" style:font-name-complex="Liberation Serif" style:font-size-complex="14pt"/>
    </style:style>
    <style:style style:name="P73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fo:font-weight="bold" officeooo:paragraph-rsid="01d2edbc" fo:background-color="transparent" style:font-size-asian="14pt" style:font-weight-asian="bold" style:font-size-complex="14pt"/>
    </style:style>
    <style:style style:name="P74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fo:font-weight="bold" officeooo:paragraph-rsid="01ddabef" fo:background-color="transparent" style:font-size-asian="14pt" style:font-weight-asian="bold" style:font-size-complex="14pt"/>
    </style:style>
    <style:style style:name="P75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fo:font-weight="bold" officeooo:rsid="01ddabef" officeooo:paragraph-rsid="01ddabef" fo:background-color="transparent" style:font-size-asian="14pt" style:font-weight-asian="bold" style:font-size-complex="14pt"/>
    </style:style>
    <style:style style:name="P7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0pt" officeooo:paragraph-rsid="01d2edbc" fo:background-color="transparent" style:font-size-asian="8.75pt" style:font-size-complex="10pt"/>
    </style:style>
    <style:style style:name="P77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0pt" officeooo:paragraph-rsid="01d2edbc" fo:background-color="transparent" style:font-size-asian="8.75pt" style:font-size-complex="10pt"/>
    </style:style>
    <style:style style:name="P78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0pt" officeooo:paragraph-rsid="01d2edbc" fo:background-color="transparent" style:font-size-asian="10pt" style:font-size-complex="10pt"/>
    </style:style>
    <style:style style:name="P79" style:family="paragraph" style:parent-style-name="ConsPlusNormal">
      <style:paragraph-properties fo:text-align="end" style:justify-single-word="false"/>
      <style:text-properties fo:color="#000000" loext:opacity="100%" style:font-name="Times New Roman" fo:font-size="13pt" officeooo:paragraph-rsid="01d2edbc" fo:background-color="transparent" style:font-size-asian="13pt" style:font-size-complex="13pt"/>
    </style:style>
    <style:style style:name="P80" style:family="paragraph" style:parent-style-name="ConsPlusNormal">
      <style:text-properties fo:color="#000000" loext:opacity="100%" style:font-name="Times New Roman" fo:font-size="13pt" officeooo:paragraph-rsid="01d2edbc" fo:background-color="transparent" style:font-size-asian="13pt" style:font-size-complex="13pt"/>
    </style:style>
    <style:style style:name="P81" style:family="paragraph" style:parent-style-name="ConsPlusNormal">
      <style:text-properties fo:color="#000000" loext:opacity="100%" style:font-name="Times New Roman" fo:font-size="8pt" officeooo:paragraph-rsid="01d2edbc" fo:background-color="transparent" style:font-size-asian="8pt" style:font-size-complex="8pt"/>
    </style:style>
    <style:style style:name="P82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2pt" officeooo:paragraph-rsid="01d2edbc" fo:background-color="transparent" style:font-size-asian="12pt"/>
    </style:style>
    <style:style style:name="P83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" fo:font-size="12pt" officeooo:paragraph-rsid="01d2edbc" fo:background-color="transparent" style:font-size-asian="12pt"/>
    </style:style>
    <style:style style:name="P84" style:family="paragraph" style:parent-style-name="ConsPlusNormal">
      <style:paragraph-properties fo:orphans="0" fo:widows="0"/>
      <style:text-properties fo:color="#000000" loext:opacity="100%" style:font-name="Times New Roman" fo:font-size="12pt" officeooo:paragraph-rsid="01d2edbc" fo:background-color="transparent" style:font-size-asian="12pt"/>
    </style:style>
    <style:style style:name="P85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Times New Roman" fo:font-size="12pt" officeooo:paragraph-rsid="01d2edbc" fo:background-color="transparent" style:font-size-asian="12pt"/>
    </style:style>
    <style:style style:name="P8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1d2edbc" fo:background-color="transparent" style:font-size-asian="12pt"/>
    </style:style>
    <style:style style:name="P87" style:family="paragraph" style:parent-style-name="ConsPlusNormal">
      <style:paragraph-properties fo:text-align="end" style:justify-single-word="false"/>
      <style:text-properties fo:color="#000000" loext:opacity="100%" style:font-name="Times New Roman" officeooo:paragraph-rsid="01d2edbc" fo:background-color="transparent" style:font-size-complex="10pt"/>
    </style:style>
    <style:style style:name="P88" style:family="paragraph" style:parent-style-name="Standard">
      <style:text-properties fo:color="#000000" loext:opacity="100%" officeooo:paragraph-rsid="01d2edbc" style:letter-kerning="false" fo:background-color="transparent" style:font-name-asian="Calibri" style:language-asian="ru" style:country-asian="RU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officeooo:paragraph-rsid="01d2edbc" style:letter-kerning="false" fo:background-color="transparent" style:font-name-asian="Calibri" style:language-asian="ru" style:country-asian="RU" style:font-size-complex="14pt" style:language-complex="ar" style:country-complex="SA"/>
    </style:style>
    <style:style style:name="P90" style:family="paragraph" style:parent-style-name="Standard">
      <style:text-properties fo:color="#000000" loext:opacity="100%" fo:font-size="11.5pt" officeooo:paragraph-rsid="01d2edbc" fo:background-color="transparent" style:font-size-asian="11.5pt" style:font-size-complex="11.5pt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fo:font-size="11.5pt" officeooo:paragraph-rsid="01d2edbc" fo:background-color="transparent" style:font-size-asian="11.5pt" style:font-size-complex="11.5pt"/>
    </style:style>
    <style:style style:name="P92" style:family="paragraph" style:parent-style-name="Text_20_body">
      <style:paragraph-properties fo:margin-left="0cm" fo:margin-right="0cm" fo:margin-top="0cm" fo:margin-bottom="0.64cm" style:contextual-spacing="false" fo:text-align="justify" style:justify-single-word="false" fo:text-indent="17cm" style:auto-text-indent="false">
        <style:tab-stops/>
      </style:paragraph-properties>
      <style:text-properties style:font-name="Times New Roman" fo:font-size="13pt" officeooo:paragraph-rsid="00223128" fo:background-color="transparent" style:font-size-asian="13pt" style:font-size-complex="13pt"/>
    </style:style>
    <style:style style:name="P93" style:family="paragraph" style:parent-style-name="ConsPlusNormal">
      <style:paragraph-properties fo:text-align="end" style:justify-single-word="false"/>
      <style:text-properties style:font-name="Times New Roman" fo:font-size="14pt" officeooo:paragraph-rsid="01d2edbc" fo:background-color="transparent" style:font-size-asian="14pt" style:font-size-complex="14pt"/>
    </style:style>
    <style:style style:name="P94" style:family="paragraph" style:parent-style-name="ConsPlusNormal">
      <style:paragraph-properties fo:text-align="center" style:justify-single-word="false"/>
      <style:text-properties style:font-name="Times New Roman" fo:font-size="14pt" officeooo:paragraph-rsid="01d2edbc" fo:background-color="transparent" style:font-size-asian="14pt" style:font-size-complex="14pt"/>
    </style:style>
    <style:style style:name="P95" style:family="paragraph" style:parent-style-name="ConsPlusNonformat">
      <style:paragraph-properties fo:text-align="justify" style:justify-single-word="false"/>
      <style:text-properties style:font-name="Times New Roman" fo:font-size="14pt" officeooo:paragraph-rsid="01d2edbc" fo:background-color="transparent" style:font-name-asian="Calibri" style:font-size-asian="14pt" style:font-size-complex="14pt"/>
    </style:style>
    <style:style style:name="P96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1d2edbc" fo:background-color="transparent" style:font-size-asian="14pt" style:font-weight-asian="bold" style:font-size-complex="14pt"/>
    </style:style>
    <style:style style:name="P9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rsid="002fd147" officeooo:paragraph-rsid="0112db18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98" style:family="paragraph" style:parent-style-name="ConsPlusNonformat">
      <style:paragraph-properties fo:text-align="justify" style:justify-single-word="false"/>
      <style:text-properties style:font-name="Times New Roman" fo:font-size="8pt" officeooo:paragraph-rsid="01d2edbc" fo:background-color="transparent" style:font-name-asian="Calibri" style:font-size-asian="8pt" style:font-size-complex="8pt"/>
    </style:style>
    <style:style style:name="P99" style:family="paragraph" style:parent-style-name="ConsPlusNonformat">
      <style:paragraph-properties fo:text-align="justify" style:justify-single-word="false"/>
      <style:text-properties style:font-name="Times New Roman" fo:font-size="8pt" officeooo:paragraph-rsid="01d2edbc" fo:background-color="transparent" style:font-size-asian="8pt" style:font-size-complex="8pt"/>
    </style:style>
    <style:style style:name="P100" style:family="paragraph" style:parent-style-name="ConsPlusNonformat">
      <style:paragraph-properties fo:text-align="justify" style:justify-single-word="false"/>
      <style:text-properties style:font-name="Times New Roman" fo:font-size="12pt" officeooo:paragraph-rsid="01d2edbc" fo:background-color="transparent" style:font-size-asian="12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36bb11" officeooo:paragraph-rsid="00b973ce" fo:background-color="transparent" style:font-size-asian="13pt" style:language-asian="zxx" style:country-asian="none" style:font-style-asian="normal" style:font-weight-asian="normal" style:font-name-complex="Times New Roman" style:font-size-complex="13pt"/>
    </style:style>
    <style:style style:name="P10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36bb11" officeooo:paragraph-rsid="00223128" fo:background-color="transparent" style:font-size-asian="13pt" style:language-asian="zxx" style:country-asian="none" style:font-style-asian="normal" style:font-weight-asian="normal" style:font-name-complex="Times New Roman" style:font-size-complex="13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7b972a" officeooo:paragraph-rsid="01c45c1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03a537" officeooo:paragraph-rsid="0145ab7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9a410c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223128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10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223128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10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4pt" fo:font-weight="bold" officeooo:paragraph-rsid="00201edb" fo:background-color="transparent" style:font-size-asian="14pt" style:font-weight-asian="bold" style:font-size-complex="14pt"/>
    </style:style>
    <style:style style:name="P109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11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4pt" officeooo:paragraph-rsid="00201edb" fo:background-color="transparent" style:font-size-asian="14pt" style:font-size-complex="14pt"/>
    </style:style>
    <style:style style:name="P111" style:family="paragraph" style:parent-style-name="Standard">
      <style:paragraph-properties fo:text-align="center" style:justify-single-word="false"/>
      <style:text-properties officeooo:paragraph-rsid="01d2edbc" fo:background-color="transparent" style:font-size-complex="14pt"/>
    </style:style>
    <style:style style:name="P112" style:family="paragraph" style:parent-style-name="Standard">
      <style:paragraph-properties fo:text-align="justify" style:justify-single-word="false"/>
      <style:text-properties officeooo:paragraph-rsid="01d2edbc" fo:background-color="transparent" style:font-size-complex="14pt"/>
    </style:style>
    <style:style style:name="P113" style:family="paragraph" style:parent-style-name="Standard">
      <style:paragraph-properties fo:text-align="justify" style:justify-single-word="false"/>
      <style:text-properties fo:font-size="10pt" fo:font-weight="normal" officeooo:paragraph-rsid="01d2edbc" fo:background-color="transparent" style:font-size-asian="8.75pt" style:font-weight-asian="normal" style:font-size-complex="10pt" style:font-weight-complex="normal"/>
    </style:style>
    <style:style style:name="P114" style:family="paragraph" style:parent-style-name="Standard">
      <style:paragraph-properties fo:text-align="center" style:justify-single-word="false"/>
      <style:text-properties officeooo:paragraph-rsid="01d2edbc" style:letter-kerning="false" fo:background-color="transparent" style:font-name-asian="Calibri" style:language-asian="en" style:country-asian="US" style:font-size-complex="14pt" style:language-complex="ar" style:country-complex="SA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officeooo:paragraph-rsid="01d2edbc" fo:background-color="transparent" style:font-size-asian="8.75pt" style:font-size-complex="10pt" style:font-weight-complex="bold"/>
    </style:style>
    <style:style style:name="P116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4pt" fo:font-weight="bold" officeooo:paragraph-rsid="00201edb" fo:background-color="transparent" style:font-size-asian="14pt" style:font-weight-asian="bold" style:font-size-complex="14pt"/>
    </style:style>
    <style:style style:name="P117" style:family="paragraph" style:parent-style-name="Standard">
      <style:paragraph-properties fo:text-align="end" style:justify-single-word="false" fo:break-before="page"/>
      <style:text-properties officeooo:paragraph-rsid="01d2edbc" fo:background-color="transparent" style:font-size-complex="14pt"/>
    </style:style>
    <style:style style:name="P118" style:family="paragraph" style:parent-style-name="Standard">
      <style:paragraph-properties fo:text-align="end" style:justify-single-word="false"/>
      <style:text-properties officeooo:paragraph-rsid="01d2edbc" fo:background-color="transparent" style:font-size-complex="14pt"/>
    </style:style>
    <style:style style:name="P119" style:family="paragraph" style:parent-style-name="Standard">
      <style:paragraph-properties fo:text-align="end" style:justify-single-word="false"/>
      <style:text-properties fo:color="#000000" loext:opacity="100%" officeooo:paragraph-rsid="01d2edbc" fo:background-color="transparent" style:font-size-complex="14pt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officeooo:paragraph-rsid="01d2edbc" fo:background-color="transparent" style:font-size-complex="14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officeooo:paragraph-rsid="01d2edbc" fo:background-color="transparent" style:font-name-asian="Courier New1" style:language-asian="hi" style:country-asian="IN" style:font-name-complex="Liberation Serif" style:font-size-complex="14pt"/>
    </style:style>
    <style:style style:name="P122" style:family="paragraph" style:parent-style-name="Standard">
      <style:text-properties fo:color="#000000" loext:opacity="100%" officeooo:paragraph-rsid="01d2edbc" fo:background-color="transparent" style:font-name-asian="Courier New1" style:language-asian="hi" style:country-asian="IN" style:font-name-complex="Liberation Serif" style:font-size-complex="14pt"/>
    </style:style>
    <style:style style:name="P123" style:family="paragraph" style:parent-style-name="Standard">
      <style:paragraph-properties fo:text-align="end" style:justify-single-word="false"/>
      <style:text-properties fo:color="#000000" loext:opacity="100%" style:font-name="Arial2" fo:font-size="13pt" officeooo:paragraph-rsid="01d2edbc" fo:background-color="transparent" style:font-size-asian="13pt" style:font-size-complex="13pt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2130" officeooo:paragraph-rsid="01d2edbc" style:letter-kerning="true" fo:background-color="#ffffff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 style:font-weight-complex="normal"/>
    </style:style>
    <style:style style:name="P125" style:family="paragraph" style:parent-style-name="Standard">
      <style:paragraph-properties fo:text-align="justify" style:justify-single-word="false"/>
      <style:text-properties officeooo:paragraph-rsid="01d2edbc"/>
    </style:style>
    <style:style style:name="T1" style:family="text">
      <style:text-properties style:font-name="Arial2"/>
    </style:style>
    <style:style style:name="T2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fo:language="en" fo:country="US" fo:background-color="transparent" loext:char-shading-value="0" style:font-name-asian="Calibri" style:font-size-asian="14pt" style:font-size-complex="14pt"/>
    </style:style>
    <style:style style:name="T5" style:family="text">
      <style:text-properties style:font-name="Times New Roman" fo:font-size="14pt" fo:background-color="transparent" loext:char-shading-value="0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loext:char-shading-value="0" style:font-name-asian="Calibri" style:font-size-asian="14pt" style:font-size-complex="14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officeooo:rsid="01eaf960" style:font-size-asian="14pt"/>
    </style:style>
    <style:style style:name="T9" style:family="text">
      <style:text-properties style:font-name="Times New Roman" fo:font-size="14pt" officeooo:rsid="0225f3b3" style:font-size-asian="14pt"/>
    </style:style>
    <style:style style:name="T10" style:family="text">
      <style:text-properties style:font-name="Times New Roman" fo:font-size="14pt" officeooo:rsid="01d77f0e" style:font-size-asian="14pt"/>
    </style:style>
    <style:style style:name="T11" style:family="text">
      <style:text-properties style:font-name="Times New Roman" fo:font-size="14pt" officeooo:rsid="02697d57" style:font-size-asian="14pt"/>
    </style:style>
    <style:style style:name="T12" style:family="text">
      <style:text-properties style:font-name="Times New Roman" fo:font-size="8pt" fo:language="en" fo:country="US" fo:background-color="transparent" loext:char-shading-value="0" style:font-name-asian="Calibri" style:font-size-asian="8pt" style:font-size-complex="8pt"/>
    </style:style>
    <style:style style:name="T13" style:family="text">
      <style:text-properties style:font-name="Times New Roman" fo:font-size="8pt" fo:background-color="transparent" loext:char-shading-value="0" style:font-name-asian="Calibri" style:font-size-asian="8pt" style:font-size-complex="8pt"/>
    </style:style>
    <style:style style:name="T14" style:family="text">
      <style:text-properties style:font-name="Times New Roman" fo:font-size="8pt" fo:background-color="transparent" loext:char-shading-value="0" style:font-size-asian="8pt" style:font-name-complex="Times New Roman" style:font-size-complex="8pt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41a312" style:language-asian="zxx" style:country-asian="none" style:font-style-asian="normal" style:font-weight-asian="normal" style:font-name-complex="Times New Roman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2" style:language-asian="hi" style:country-asian="IN" style:font-style-asian="normal" style:font-weight-asian="normal" style:font-name-complex="Liberation Serif" style:language-complex="hi" style:country-complex="IN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1f8e4ae" style:letter-kerning="true" style:font-name-asian="Courier New2" style:language-asian="hi" style:country-asian="IN" style:font-style-asian="normal" style:font-weight-asian="normal" style:font-name-complex="Liberation Serif" style:language-complex="hi" style:country-complex="IN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0f1e84" style:letter-kerning="true" style:font-name-asian="Courier New2" style:language-asian="hi" style:country-asian="IN" style:font-style-asian="normal" style:font-weight-asian="normal" style:font-name-complex="Liberation Serif" style:language-complex="hi" style:country-complex="IN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222ae6f" style:letter-kerning="true" style:font-name-asian="Courier New2" style:language-asian="hi" style:country-asian="IN" style:font-style-asian="normal" style:font-weight-asian="normal" style:font-name-complex="Liberation Serif" style:language-complex="hi" style:country-complex="IN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2" style:font-size-asian="14pt" style:language-asian="hi" style:country-asian="IN" style:font-style-asian="normal" style:font-weight-asian="normal" style:font-name-complex="Liberation Serif" style:language-complex="hi" style:country-complex="IN"/>
    </style:style>
    <style:style style:name="T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c99df" style:letter-kerning="true" style:font-name-asian="Courier New2" style:font-size-asian="14pt" style:language-asian="hi" style:country-asian="IN" style:font-style-asian="normal" style:font-weight-asian="normal" style:font-name-complex="Liberation Serif" style:language-complex="hi" style:country-complex="IN"/>
    </style:style>
    <style:style style:name="T2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22ae6f" style:letter-kerning="true" style:font-name-asian="Courier New2" style:font-size-asian="14pt" style:language-asian="hi" style:country-asian="IN" style:font-style-asian="normal" style:font-weight-asian="normal" style:font-name-complex="Liberation Serif" style:language-complex="hi" style:country-complex="IN"/>
    </style:style>
    <style:style style:name="T23" style:family="text">
      <style:text-properties style:text-line-through-style="none" style:text-line-through-type="none" fo:font-size="14pt" fo:language="ru" fo:country="RU" fo:font-style="normal" style:text-underline-style="none" fo:font-weight="normal" officeooo:rsid="0036bb11" style:font-size-asian="14pt" style:language-asian="zxx" style:country-asian="none" style:font-style-asian="normal" style:font-weight-asian="normal" style:font-name-complex="Times New Roman" style:font-size-complex="14pt"/>
    </style:style>
    <style:style style:name="T24" style:family="text">
      <style:text-properties style:text-line-through-style="none" style:text-line-through-type="none" fo:font-size="14pt" fo:language="ru" fo:country="RU" fo:font-style="normal" style:text-underline-style="none" fo:font-weight="normal" officeooo:rsid="00af0d0a" style:font-size-asian="14pt" style:language-asian="zxx" style:country-asian="none" style:font-style-asian="normal" style:font-weight-asian="normal" style:font-name-complex="Times New Roman" style:font-size-complex="14pt"/>
    </style:style>
    <style:style style:name="T25" style:family="text">
      <style:text-properties officeooo:rsid="0062db13"/>
    </style:style>
    <style:style style:name="T2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d2edbc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e1eff1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e13c28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eaf960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e961dd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f3676d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fcfeab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25d6f3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479e67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eaf960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 style:font-weight-complex="normal"/>
    </style:style>
    <style:style style:name="T38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39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fo:color="#000000" loext:opacity="100%" style:font-name="Times New Roman" fo:font-size="14pt" fo:font-weight="bold" officeooo:rsid="01e13c28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fo:color="#000000" loext:opacity="100%" style:font-name="Times New Roman" fo:font-size="14pt" fo:font-weight="bold" officeooo:rsid="01eaf960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fo:color="#000000" loext:opacity="100%" style:font-name="Times New Roman" fo:font-size="14pt" fo:font-weight="bold" officeooo:rsid="01eaf960" fo:background-color="transparent" loext:char-shading-value="0" style:font-size-asian="14pt" style:font-weight-asian="bold" style:font-size-complex="14pt"/>
    </style:style>
    <style:style style:name="T43" style:family="text">
      <style:text-properties fo:color="#000000" loext:opacity="100%" style:font-name="Times New Roman" fo:font-size="14pt" fo:letter-spacing="-0.009cm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officeooo:rsid="01e66e85" fo:background-color="transparent" loext:char-shading-value="0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normal" officeooo:rsid="01e7626e" fo:background-color="transparent" loext:char-shading-value="0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font-weight="normal" officeooo:rsid="01e8140a" fo:background-color="transparent" loext:char-shading-value="0" style:font-size-asian="14pt" style:font-weight-asian="normal" style:font-size-complex="14pt" style:font-weight-complex="normal"/>
    </style:style>
    <style:style style:name="T48" style:family="text">
      <style:text-properties fo:color="#000000" loext:opacity="100%" style:font-name="Times New Roman" fo:font-size="14pt" fo:font-weight="normal" officeooo:rsid="01eaf960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fo:color="#000000" loext:opacity="100%" style:font-name="Times New Roman" fo:font-size="14pt" fo:font-weight="normal" officeooo:rsid="01f3676d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fo:color="#000000" loext:opacity="100%" style:font-name="Times New Roman" fo:font-size="14pt" fo:font-weight="normal" officeooo:rsid="02233571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fo:color="#000000" loext:opacity="100%" style:font-name="Times New Roman" fo:font-size="14pt" fo:font-weight="normal" officeooo:rsid="02239258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fo:color="#000000" loext:opacity="100%" style:font-name="Times New Roman" fo:font-size="14pt" fo:font-weight="normal" officeooo:rsid="022c7ed6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54" style:family="text">
      <style:text-properties fo:color="#000000" loext:opacity="100%" style:font-name="Times New Roman" fo:font-size="14pt" fo:background-color="transparent" loext:char-shading-value="0" style:font-size-asian="14pt" style:font-size-complex="14pt" style:font-weight-complex="bold"/>
    </style:style>
    <style:style style:name="T55" style:family="text">
      <style:text-properties fo:color="#000000" loext:opacity="100%" style:font-name="Times New Roman" fo:font-size="14pt" officeooo:rsid="01d2edbc" fo:background-color="transparent" loext:char-shading-value="0" style:font-size-asian="14pt" style:font-size-complex="14pt"/>
    </style:style>
    <style:style style:name="T56" style:family="text">
      <style:text-properties fo:color="#000000" loext:opacity="100%" style:font-name="Times New Roman" fo:font-size="14pt" officeooo:rsid="01d8fbff" fo:background-color="transparent" loext:char-shading-value="0" style:font-size-asian="14pt" style:font-size-complex="14pt"/>
    </style:style>
    <style:style style:name="T57" style:family="text">
      <style:text-properties fo:color="#000000" loext:opacity="100%" style:font-name="Times New Roman" fo:font-size="14pt" officeooo:rsid="01dd52a0" fo:background-color="transparent" loext:char-shading-value="0" style:font-size-asian="14pt" style:font-size-complex="14pt"/>
    </style:style>
    <style:style style:name="T58" style:family="text">
      <style:text-properties fo:color="#000000" loext:opacity="100%" style:font-name="Times New Roman" fo:font-size="14pt" officeooo:rsid="01e13c28" fo:background-color="transparent" loext:char-shading-value="0" style:font-size-asian="14pt" style:font-size-complex="14pt"/>
    </style:style>
    <style:style style:name="T59" style:family="text">
      <style:text-properties fo:color="#000000" loext:opacity="100%" style:font-name="Times New Roman" fo:font-size="14pt" officeooo:rsid="01e961dd" fo:background-color="transparent" loext:char-shading-value="0" style:font-size-asian="14pt" style:font-size-complex="14pt"/>
    </style:style>
    <style:style style:name="T60" style:family="text">
      <style:text-properties fo:color="#000000" loext:opacity="100%" style:font-name="Times New Roman" fo:font-size="14pt" officeooo:rsid="01eaf960" fo:background-color="transparent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officeooo:rsid="01ec6a04" fo:background-color="transparent" loext:char-shading-value="0" style:font-size-asian="14pt" style:font-size-complex="14pt"/>
    </style:style>
    <style:style style:name="T62" style:family="text">
      <style:text-properties fo:color="#000000" loext:opacity="100%" style:font-name="Times New Roman" fo:font-size="14pt" officeooo:rsid="01edad71" fo:background-color="transparent" loext:char-shading-value="0" style:font-size-asian="14pt" style:font-size-complex="14pt"/>
    </style:style>
    <style:style style:name="T63" style:family="text">
      <style:text-properties fo:color="#000000" loext:opacity="100%" style:font-name="Times New Roman" fo:font-size="14pt" officeooo:rsid="01f3676d" fo:background-color="transparent" loext:char-shading-value="0" style:font-size-asian="14pt" style:font-size-complex="14pt"/>
    </style:style>
    <style:style style:name="T64" style:family="text">
      <style:text-properties fo:color="#000000" loext:opacity="100%" style:font-name="Times New Roman" fo:font-size="14pt" officeooo:rsid="01f56378" fo:background-color="transparent" loext:char-shading-value="0" style:font-size-asian="14pt" style:font-size-complex="14pt"/>
    </style:style>
    <style:style style:name="T65" style:family="text">
      <style:text-properties fo:color="#000000" loext:opacity="100%" style:font-name="Times New Roman" fo:font-size="14pt" officeooo:rsid="01f7cea7" fo:background-color="transparent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officeooo:rsid="01f95886" fo:background-color="transparent" loext:char-shading-value="0" style:font-size-asian="14pt" style:font-size-complex="14pt"/>
    </style:style>
    <style:style style:name="T67" style:family="text">
      <style:text-properties fo:color="#000000" loext:opacity="100%" style:font-name="Times New Roman" fo:font-size="14pt" officeooo:rsid="01fcfeab" fo:background-color="transparent" loext:char-shading-value="0" style:font-size-asian="14pt" style:font-size-complex="14pt"/>
    </style:style>
    <style:style style:name="T68" style:family="text">
      <style:text-properties fo:color="#000000" loext:opacity="100%" style:font-name="Times New Roman" fo:font-size="14pt" officeooo:rsid="020885d5" fo:background-color="transparent" loext:char-shading-value="0" style:font-size-asian="14pt" style:font-size-complex="14pt"/>
    </style:style>
    <style:style style:name="T69" style:family="text">
      <style:text-properties fo:color="#000000" loext:opacity="100%" style:font-name="Times New Roman" fo:font-size="14pt" officeooo:rsid="01fe8320" fo:background-color="transparent" loext:char-shading-value="0" style:font-size-asian="14pt" style:font-size-complex="14pt"/>
    </style:style>
    <style:style style:name="T70" style:family="text">
      <style:text-properties fo:color="#000000" loext:opacity="100%" style:font-name="Times New Roman" fo:font-size="14pt" officeooo:rsid="0213a7a9" fo:background-color="transparent" loext:char-shading-value="0" style:font-size-asian="14pt" style:font-size-complex="14pt"/>
    </style:style>
    <style:style style:name="T71" style:family="text">
      <style:text-properties fo:color="#000000" loext:opacity="100%" style:font-name="Times New Roman" fo:font-size="14pt" officeooo:rsid="0213f657" fo:background-color="transparent" loext:char-shading-value="0" style:font-size-asian="14pt" style:font-size-complex="14pt"/>
    </style:style>
    <style:style style:name="T72" style:family="text">
      <style:text-properties fo:color="#000000" loext:opacity="100%" style:font-name="Times New Roman" fo:font-size="14pt" officeooo:rsid="0231367f" fo:background-color="transparent" loext:char-shading-value="0" style:font-size-asian="14pt" style:font-size-complex="14pt"/>
    </style:style>
    <style:style style:name="T73" style:family="text">
      <style:text-properties fo:color="#000000" loext:opacity="100%" style:font-name="Times New Roman" fo:font-size="14pt" officeooo:rsid="0232d76b" fo:background-color="transparent" loext:char-shading-value="0" style:font-size-asian="14pt" style:font-size-complex="14pt"/>
    </style:style>
    <style:style style:name="T74" style:family="text">
      <style:text-properties fo:color="#000000" loext:opacity="100%" style:font-name="Times New Roman" fo:font-size="14pt" officeooo:rsid="023da2b4" fo:background-color="transparent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officeooo:rsid="02486a16" fo:background-color="transparent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officeooo:rsid="025441c9" fo:background-color="transparent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officeooo:rsid="025580e3" fo:background-color="transparent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officeooo:rsid="025697cd" fo:background-color="transparent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officeooo:rsid="025c84fd" fo:background-color="transparent" loext:char-shading-value="0" style:font-size-asian="14pt" style:font-size-complex="14pt"/>
    </style:style>
    <style:style style:name="T80" style:family="text">
      <style:text-properties fo:color="#000000" loext:opacity="100%" style:font-name="Times New Roman" fo:font-size="14pt" officeooo:rsid="023f798e" fo:background-color="transparent" loext:char-shading-value="0" style:font-size-asian="14pt" style:font-size-complex="14pt"/>
    </style:style>
    <style:style style:name="T81" style:family="text">
      <style:text-properties fo:color="#000000" loext:opacity="100%" style:font-name="Times New Roman" fo:font-size="14pt" officeooo:rsid="0240623d" fo:background-color="transparent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officeooo:rsid="01d37529" fo:background-color="transparent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officeooo:rsid="026795d0" fo:background-color="transparent" loext:char-shading-value="0" style:font-size-asian="14pt" style:font-size-complex="14pt"/>
    </style:style>
    <style:style style:name="T84" style:family="text">
      <style:text-properties fo:color="#000000" loext:opacity="100%" style:font-name="Times New Roman" fo:font-size="14pt" fo:language="en" fo:country="US" officeooo:rsid="01e1eff1" fo:background-color="transparent" loext:char-shading-value="0" style:font-size-asian="14pt" style:font-size-complex="14pt"/>
    </style:style>
    <style:style style:name="T85" style:family="text">
      <style:text-properties fo:color="#000000" loext:opacity="100%" style:font-name="Times New Roman" fo:font-size="14pt" fo:language="ru" fo:country="RU" officeooo:rsid="01f7cea7" fo:background-color="transparent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3pt" fo:background-color="transparent" loext:char-shading-value="0" style:font-size-asian="13pt" style:font-size-complex="13pt"/>
    </style:style>
    <style:style style:name="T87" style:family="text">
      <style:text-properties fo:color="#000000" loext:opacity="100%" style:font-name="Times New Roman" fo:font-size="13pt" officeooo:rsid="01eaf960" fo:background-color="transparent" loext:char-shading-value="0" style:font-size-asian="13pt" style:font-size-complex="13pt"/>
    </style:style>
    <style:style style:name="T88" style:family="text">
      <style:text-properties fo:color="#000000" loext:opacity="100%" style:font-name="Times New Roman" fo:font-size="12pt" fo:language="en" fo:country="US" fo:background-color="transparent" loext:char-shading-value="0" style:font-size-asian="12pt"/>
    </style:style>
    <style:style style:name="T89" style:family="text">
      <style:text-properties fo:color="#000000" loext:opacity="100%" style:font-name="Times New Roman" fo:font-size="12pt" fo:background-color="transparent" loext:char-shading-value="0" style:font-size-asian="12pt"/>
    </style:style>
    <style:style style:name="T90" style:family="text">
      <style:text-properties fo:color="#000000" loext:opacity="100%" style:font-name="Times New Roman" fo:font-size="10.5pt" fo:background-color="transparent" loext:char-shading-value="0" style:font-size-asian="10.5pt" style:font-size-complex="10.5pt"/>
    </style:style>
    <style:style style:name="T91" style:family="text">
      <style:text-properties fo:color="#000000" loext:opacity="100%" fo:letter-spacing="-0.009cm" officeooo:rsid="0155a1a9" style:font-name-asian="Times New Roman" style:language-complex="ar" style:country-complex="SA" style:font-weight-complex="normal"/>
    </style:style>
    <style:style style:name="T92" style:family="text">
      <style:text-properties fo:color="#000000" loext:opacity="100%" fo:letter-spacing="-0.009cm" officeooo:rsid="01cef44d" style:font-name-asian="Times New Roman" style:language-complex="ar" style:country-complex="SA" style:font-weight-complex="normal"/>
    </style:style>
    <style:style style:name="T93" style:family="text">
      <style:text-properties fo:color="#000000" loext:opacity="100%" fo:letter-spacing="-0.009cm" fo:language="en" fo:country="US" officeooo:rsid="0155a1a9" style:font-name-asian="Times New Roman" style:language-complex="ar" style:country-complex="SA" style:font-weight-complex="normal"/>
    </style:style>
    <style:style style:name="T94" style:family="text">
      <style:text-properties fo:color="#000000" loext:opacity="100%" fo:letter-spacing="-0.009cm" fo:language="en" fo:country="US" officeooo:rsid="01cef44d" style:font-name-asian="Times New Roman" style:language-complex="ar" style:country-complex="SA" style:font-weight-complex="normal"/>
    </style:style>
    <style:style style:name="T95" style:family="text">
      <style:text-properties fo:color="#000000" loext:opacity="100%" fo:letter-spacing="-0.009cm" fo:language="en" fo:country="US" officeooo:rsid="026d3d39" style:font-name-asian="Times New Roman" style:language-complex="ar" style:country-complex="SA" style:font-weight-complex="normal"/>
    </style:style>
    <style:style style:name="T96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97" style:family="text">
      <style:text-properties fo:color="#000000" loext:opacity="100%" style:text-underline-style="none" fo:background-color="transparent" loext:char-shading-value="0"/>
    </style:style>
    <style:style style:name="T98" style:family="text">
      <style:text-properties fo:color="#000000" loext:opacity="100%" fo:font-size="10pt" style:letter-kerning="false" fo:background-color="transparent" loext:char-shading-value="0" style:font-name-asian="Calibri" style:font-size-asian="10pt" style:language-asian="en" style:country-asian="US" style:font-size-complex="10pt" style:language-complex="ar" style:country-complex="SA"/>
    </style:style>
    <style:style style:name="T99" style:family="text">
      <style:text-properties fo:color="#000000" loext:opacity="100%" fo:font-weight="normal" fo:background-color="transparent" loext:char-shading-value="0" style:font-name-asian="Courier New1" style:language-asian="hi" style:country-asian="IN" style:font-weight-asian="normal" style:font-name-complex="Liberation Serif" style:font-size-complex="14pt" style:font-weight-complex="normal"/>
    </style:style>
    <style:style style:name="T100" style:family="text">
      <style:text-properties fo:color="#000000" loext:opacity="100%" fo:font-weight="normal" officeooo:rsid="025441c9" fo:background-color="transparent" loext:char-shading-value="0" style:font-name-asian="Courier New1" style:language-asian="hi" style:country-asian="IN" style:font-weight-asian="normal" style:font-name-complex="Liberation Serif" style:font-size-complex="14pt" style:font-weight-complex="normal"/>
    </style:style>
    <style:style style:name="T101" style:family="text">
      <style:text-properties fo:color="#000000" loext:opacity="100%" style:font-name="Times New Roman1" fo:font-size="14pt" fo:background-color="transparent" loext:char-shading-value="0" style:font-name-asian="Courier New1" style:font-size-asian="10.5pt" style:language-asian="hi" style:country-asian="IN" style:font-name-complex="Liberation Serif" style:font-size-complex="14pt"/>
    </style:style>
    <style:style style:name="T102" style:family="text">
      <style:text-properties fo:color="#000000" loext:opacity="100%" style:font-name="Times New Roman1" fo:font-size="14pt" officeooo:rsid="01d2edbc" fo:background-color="transparent" loext:char-shading-value="0" style:font-name-asian="Courier New1" style:font-size-asian="10.5pt" style:language-asian="hi" style:country-asian="IN" style:font-name-complex="Liberation Serif" style:font-size-complex="14pt"/>
    </style:style>
    <style:style style:name="T103" style:family="text">
      <style:text-properties fo:color="#000000" loext:opacity="100%" fo:background-color="transparent" loext:char-shading-value="0"/>
    </style:style>
    <style:style style:name="T104" style:family="text">
      <style:text-properties fo:color="#000000" loext:opacity="100%" fo:background-color="transparent" loext:char-shading-value="0" style:font-name-asian="Courier New1" style:language-asian="hi" style:country-asian="IN" style:font-name-complex="Liberation Serif" style:font-size-complex="14pt"/>
    </style:style>
    <style:style style:name="T105" style:family="text">
      <style:text-properties fo:color="#000000" loext:opacity="100%" officeooo:rsid="01eaf960" fo:background-color="transparent" loext:char-shading-value="0" style:font-name-asian="Courier New1" style:language-asian="hi" style:country-asian="IN" style:font-name-complex="Liberation Serif" style:font-size-complex="14pt"/>
    </style:style>
    <style:style style:name="T106" style:family="text">
      <style:text-properties fo:color="#000000" loext:opacity="100%" officeooo:rsid="025b4a4b" fo:background-color="transparent" loext:char-shading-value="0" style:font-name-asian="Courier New1" style:language-asian="hi" style:country-asian="IN" style:font-name-complex="Liberation Serif" style:font-size-complex="14pt"/>
    </style:style>
    <style:style style:name="T107" style:family="text">
      <style:text-properties fo:color="#000000" loext:opacity="100%" fo:background-color="transparent" loext:char-shading-value="0" style:font-size-complex="14pt"/>
    </style:style>
    <style:style style:name="T108" style:family="text">
      <style:text-properties fo:color="#000000" loext:opacity="100%" officeooo:rsid="020954a8" fo:background-color="transparent" loext:char-shading-value="0" style:font-size-complex="14pt"/>
    </style:style>
    <style:style style:name="T109" style:family="text">
      <style:text-properties fo:color="#000000" loext:opacity="100%" fo:background-color="transparent" loext:char-shading-value="0" style:font-name-asian="Calibri" style:font-size-complex="14pt"/>
    </style:style>
    <style:style style:name="T110" style:family="text">
      <style:text-properties fo:color="#000000" loext:opacity="100%" fo:background-color="transparent" loext:char-shading-value="0" style:font-name-asian="Calibri" style:language-asian="hi" style:country-asian="IN" style:font-name-complex="Liberation Serif" style:font-size-complex="14pt"/>
    </style:style>
    <style:style style:name="T111" style:family="text">
      <style:text-properties fo:color="#000000" loext:opacity="100%" fo:font-weight="bold" fo:background-color="transparent" loext:char-shading-value="0" style:font-name-asian="Courier New1" style:language-asian="hi" style:country-asian="IN" style:font-weight-asian="bold" style:font-name-complex="Liberation Serif" style:font-size-complex="14pt" style:font-weight-complex="bold"/>
    </style:style>
    <style:style style:name="T112" style:family="text">
      <style:text-properties fo:color="#000000" loext:opacity="100%" fo:font-weight="bold" officeooo:rsid="01eaf960" fo:background-color="transparent" loext:char-shading-value="0" style:font-name-asian="Courier New1" style:language-asian="hi" style:country-asian="IN" style:font-weight-asian="bold" style:font-name-complex="Liberation Serif" style:font-size-complex="14pt" style:font-weight-complex="bold"/>
    </style:style>
    <style:style style:name="T113" style:family="text">
      <style:text-properties officeooo:rsid="00af0d0a"/>
    </style:style>
    <style:style style:name="T114" style:family="text">
      <style:text-properties officeooo:rsid="002fd147" style:font-weight-complex="normal"/>
    </style:style>
    <style:style style:name="T115" style:family="text">
      <style:text-properties officeooo:rsid="00af0d0a" style:font-weight-complex="normal"/>
    </style:style>
    <style:style style:name="T116" style:family="text">
      <style:text-properties officeooo:rsid="0062db13" style:font-weight-complex="normal"/>
    </style:style>
    <style:style style:name="T117" style:family="text">
      <style:text-properties officeooo:rsid="00b973ce" style:font-weight-complex="normal"/>
    </style:style>
    <style:style style:name="T118" style:family="text">
      <style:text-properties officeooo:rsid="00b869f4" style:font-weight-complex="normal"/>
    </style:style>
    <style:style style:name="T119" style:family="text">
      <style:text-properties officeooo:rsid="017b972a" style:font-weight-complex="normal"/>
    </style:style>
    <style:style style:name="T120" style:family="text">
      <style:text-properties officeooo:rsid="01c45c10" style:font-weight-complex="normal"/>
    </style:style>
    <style:style style:name="T121" style:family="text">
      <style:text-properties officeooo:rsid="00b869f4"/>
    </style:style>
    <style:style style:name="T122" style:family="text">
      <style:text-properties officeooo:rsid="00b973ce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fo:font-size="14pt" officeooo:rsid="00b973ce" style:font-size-asian="14pt" style:font-size-complex="14pt" style:font-weight-complex="normal"/>
    </style:style>
    <style:style style:name="T125" style:family="text">
      <style:text-properties fo:font-size="14pt" officeooo:rsid="00af0d0a" style:font-size-asian="14pt" style:font-size-complex="14pt" style:font-weight-complex="normal"/>
    </style:style>
    <style:style style:name="T126" style:family="text">
      <style:text-properties fo:font-size="14pt" officeooo:rsid="00b869f4" style:font-size-asian="14pt" style:font-size-complex="14pt" style:font-weight-complex="normal"/>
    </style:style>
    <style:style style:name="T127" style:family="text">
      <style:text-properties fo:font-size="14pt" officeooo:rsid="0062db13" style:font-size-asian="14pt" style:font-size-complex="14pt" style:font-weight-complex="normal"/>
    </style:style>
    <style:style style:name="T128" style:family="text">
      <style:text-properties fo:font-size="14pt" officeooo:rsid="002fd147" style:font-size-asian="14pt" style:font-size-complex="14pt" style:font-weight-complex="normal"/>
    </style:style>
    <style:style style:name="T129" style:family="text">
      <style:text-properties fo:font-size="14pt" officeooo:rsid="0145ab70" style:font-size-asian="14pt" style:font-size-complex="14pt" style:font-weight-complex="normal"/>
    </style:style>
    <style:style style:name="T130" style:family="text">
      <style:text-properties fo:font-size="14pt" officeooo:rsid="017b972a" style:font-size-asian="14pt" style:font-size-complex="14pt" style:font-weight-complex="normal"/>
    </style:style>
    <style:style style:name="T131" style:family="text">
      <style:text-properties officeooo:rsid="0178c4a0"/>
    </style:style>
    <style:style style:name="T132" style:family="text">
      <style:text-properties officeooo:rsid="017b972a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style:font-name-asian="Courier New1" style:language-asian="hi" style:country-asian="IN" style:font-name-complex="Liberation Serif"/>
    </style:style>
    <style:style style:name="T135" style:family="text">
      <style:text-properties officeooo:rsid="01e1eff1" style:font-name-asian="Courier New1" style:language-asian="hi" style:country-asian="IN" style:font-name-complex="Liberation Serif"/>
    </style:style>
    <style:style style:name="T136" style:family="text">
      <style:text-properties officeooo:rsid="01eaf960" style:font-name-asian="Courier New1" style:language-asian="hi" style:country-asian="IN" style:font-name-complex="Liberation Serif"/>
    </style:style>
    <style:style style:name="T137" style:family="text">
      <style:text-properties officeooo:rsid="0225f3b3" style:font-name-asian="Courier New1" style:language-asian="hi" style:country-asian="IN" style:font-name-complex="Liberation Serif"/>
    </style:style>
    <style:style style:name="T138" style:family="text">
      <style:text-properties style:font-name="Times New Roman1" fo:font-size="14pt" style:font-size-asian="10.5pt"/>
    </style:style>
    <style:style style:name="T139" style:family="text">
      <style:text-properties fo:background-color="transparent" loext:char-shading-value="0"/>
    </style:style>
    <style:style style:name="T140" style:family="text">
      <style:text-properties fo:background-color="transparent" loext:char-shading-value="0" style:font-name-asian="Courier New1"/>
    </style:style>
    <style:style style:name="T141" style:family="text">
      <style:text-properties officeooo:rsid="01eaf960" fo:background-color="transparent" loext:char-shading-value="0"/>
    </style:style>
    <style:style style:name="T142" style:family="text">
      <style:text-properties officeooo:rsid="024b2209" fo:background-color="transparent" loext:char-shading-value="0"/>
    </style:style>
    <style:style style:name="T143" style:family="text">
      <style:text-properties officeooo:rsid="01d72893"/>
    </style:style>
    <style:style style:name="T144" style:family="text">
      <style:text-properties officeooo:rsid="01d77f0e"/>
    </style:style>
    <style:style style:name="T145" style:family="text">
      <style:text-properties fo:language="ru" fo:country="RU" officeooo:rsid="01d89ae1"/>
    </style:style>
    <style:style style:name="T146" style:family="text">
      <style:text-properties fo:language="ru" fo:country="RU" officeooo:rsid="01d8fbff"/>
    </style:style>
    <style:style style:name="T147" style:family="text">
      <style:text-properties officeooo:rsid="01d8fbff"/>
    </style:style>
    <style:style style:name="T148" style:family="text">
      <style:text-properties officeooo:rsid="009a410c"/>
    </style:style>
    <style:style style:name="T149" style:family="text">
      <style:text-properties officeooo:rsid="0093f416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edad71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fcfeab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153" style:family="text">
      <style:text-properties officeooo:rsid="01ddabef"/>
    </style:style>
    <style:style style:name="T154" style:family="text">
      <style:text-properties officeooo:rsid="01df53f8"/>
    </style:style>
    <style:style style:name="T155" style:family="text">
      <style:text-properties officeooo:rsid="01e1eff1"/>
    </style:style>
    <style:style style:name="T156" style:family="text">
      <style:text-properties officeooo:rsid="01e961dd"/>
    </style:style>
    <style:style style:name="T157" style:family="text">
      <style:text-properties officeooo:rsid="01eaf960"/>
    </style:style>
    <style:style style:name="T158" style:family="text">
      <style:text-properties officeooo:rsid="01eb45ef"/>
    </style:style>
    <style:style style:name="T159" style:family="text">
      <style:text-properties officeooo:rsid="01ec6a04"/>
    </style:style>
    <style:style style:name="T160" style:family="text">
      <style:text-properties officeooo:rsid="01f1a8d3"/>
    </style:style>
    <style:style style:name="T161" style:family="text">
      <style:text-properties officeooo:rsid="01f3676d"/>
    </style:style>
    <style:style style:name="T162" style:family="text">
      <style:text-properties officeooo:rsid="01faee6d"/>
    </style:style>
    <style:style style:name="T163" style:family="text">
      <style:text-properties officeooo:rsid="01fcfeab"/>
    </style:style>
    <style:style style:name="T164" style:family="text">
      <style:text-properties officeooo:rsid="0201f850"/>
    </style:style>
    <style:style style:name="T165" style:family="text">
      <style:text-properties officeooo:rsid="02078f6a"/>
    </style:style>
    <style:style style:name="T166" style:family="text">
      <style:text-properties officeooo:rsid="0207f2d4"/>
    </style:style>
    <style:style style:name="T167" style:family="text">
      <style:text-properties officeooo:rsid="020954a8"/>
    </style:style>
    <style:style style:name="T168" style:family="text">
      <style:text-properties officeooo:rsid="020b4f6e"/>
    </style:style>
    <style:style style:name="T169" style:family="text">
      <style:text-properties officeooo:rsid="02132b34"/>
    </style:style>
    <style:style style:name="T170" style:family="text">
      <style:text-properties officeooo:rsid="02135284"/>
    </style:style>
    <style:style style:name="T171" style:family="text">
      <style:text-properties officeooo:rsid="0214ba5c"/>
    </style:style>
    <style:style style:name="T172" style:family="text">
      <style:text-properties officeooo:rsid="0218e15a"/>
    </style:style>
    <style:style style:name="T173" style:family="text">
      <style:text-properties officeooo:rsid="021d45bd"/>
    </style:style>
    <style:style style:name="T174" style:family="text">
      <style:text-properties officeooo:rsid="021e00d4"/>
    </style:style>
    <style:style style:name="T175" style:family="text">
      <style:text-properties officeooo:rsid="021f917b"/>
    </style:style>
    <style:style style:name="T176" style:family="text">
      <style:text-properties officeooo:rsid="02210ae1"/>
    </style:style>
    <style:style style:name="T177" style:family="text">
      <style:text-properties officeooo:rsid="02233571"/>
    </style:style>
    <style:style style:name="T178" style:family="text">
      <style:text-properties officeooo:rsid="02246303"/>
    </style:style>
    <style:style style:name="T179" style:family="text">
      <style:text-properties officeooo:rsid="0225d6f3"/>
    </style:style>
    <style:style style:name="T180" style:family="text">
      <style:text-properties officeooo:rsid="022c7ed6"/>
    </style:style>
    <style:style style:name="T181" style:family="text">
      <style:text-properties officeooo:rsid="022f4bd7"/>
    </style:style>
    <style:style style:name="T182" style:family="text">
      <style:text-properties officeooo:rsid="023be74e"/>
    </style:style>
    <style:style style:name="T183" style:family="text">
      <style:text-properties officeooo:rsid="023da2b4"/>
    </style:style>
    <style:style style:name="T184" style:family="text">
      <style:text-properties officeooo:rsid="0247b71d"/>
    </style:style>
    <style:style style:name="T185" style:family="text">
      <style:text-properties officeooo:rsid="0249fb2f"/>
    </style:style>
    <style:style style:name="T186" style:family="text">
      <style:text-properties officeooo:rsid="024b2209"/>
    </style:style>
    <style:style style:name="T187" style:family="text">
      <style:text-properties officeooo:rsid="024be468"/>
    </style:style>
    <style:style style:name="T188" style:family="text">
      <style:text-properties officeooo:rsid="025441c9"/>
    </style:style>
    <style:style style:name="T189" style:family="text">
      <style:text-properties officeooo:rsid="025b4a4b"/>
    </style:style>
    <style:style style:name="T190" style:family="text">
      <style:text-properties officeooo:rsid="026795d0"/>
    </style:style>
    <style:style style:name="T191" style:family="text">
      <style:text-properties officeooo:rsid="02697d57"/>
    </style:style>
    <style:style style:name="T192" style:family="text">
      <style:text-properties officeooo:rsid="026af6d7"/>
    </style:style>
    <style:style style:name="T193" style:family="text">
      <style:text-properties officeooo:rsid="026b793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08">АДМИНИСТРАЦИЯ ГОРОДА ЮЖНО-САХАЛИНСКА</text:p>
      <text:p text:style-name="P109">ПОСТАНОВЛЕНИЕ</text:p>
      <text:p text:style-name="P110"><text:span text:style-name="T1">от</text:span> <field:fieldmark-start text:name="__Fieldmark__23_2949323383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97">О<text:span text:style-name="T113">б утверждении порядк</text:span><text:span text:style-name="T131">а</text:span><text:span text:style-name="T113"> организации и проведения конкурсов </text:span><text:span text:style-name="T122">в </text:span><text:span text:style-name="T121">э</text:span><text:span text:style-name="T122">л</text:span><text:span text:style-name="T121">ектронн</text:span><text:span text:style-name="T122">ой форме</text:span><text:span text:style-name="T121"> </text:span><text:span text:style-name="T113">на право </text:span><text:span text:style-name="T121">заключения</text:span><text:span text:style-name="T113"> договора на размещение нестационарн</text:span><text:span text:style-name="T122">ого</text:span><text:span text:style-name="T113"> торгов</text:span><text:span text:style-name="T122">ого</text:span><text:span text:style-name="T113"> объект</text:span><text:span text:style-name="T122">а</text:span><text:span text:style-name="T113"> </text:span><text:span text:style-name="T25">н</text:span>а <text:span text:style-name="T25">т</text:span>ерритории <text:span text:style-name="T25">г</text:span>ородского <text:span text:style-name="T25">о</text:span>круга «Город Южно-Сахалинск» </text:p>
      <text:p text:style-name="P92"><text:span text:style-name="T15"><text:s/><text:tab/></text:span><text:span text:style-name="T23">В соответствии со ст. 16 Федерального закона от 06.10.2003 </text:span><text:span text:style-name="T24">№</text:span><text:span text:style-name="T23"> 131-ФЗ «Об общих принципах организации местного самоуправления в Российской Федерации», ст. 37 Устава городского округа «Город Южно-Сахалинск», решением городского Собрания города Южно-Сахалинска от 28.11.2012 </text:span><text:span text:style-name="T24">№</text:span><text:span text:style-name="T23"> 702/42-12-4 «О Положении о размещении нестационарных торговых объектов на территории городского округа «Город Южно-Сахалинск»: </text:span></text:p>
      <text:p text:style-name="P101"><text:span text:style-name="T123"><text:tab/>1. </text:span><text:span text:style-name="T124">Утвердить </text:span><text:span text:style-name="T125">поряд</text:span><text:span text:style-name="T124">о</text:span><text:span text:style-name="T125">к организации и проведения конкурсов </text:span><text:span text:style-name="T124">в </text:span><text:span text:style-name="T126">э</text:span><text:span text:style-name="T124">л</text:span><text:span text:style-name="T126">ектронн</text:span><text:span text:style-name="T124">ой форме</text:span><text:span text:style-name="T126"> </text:span><text:span text:style-name="T125">на право </text:span><text:span text:style-name="T126">заключения</text:span><text:span text:style-name="T125"> договора на размещение нестационарн</text:span><text:span text:style-name="T124">ого</text:span><text:span text:style-name="T125"> торгов</text:span><text:span text:style-name="T124">ого</text:span><text:span text:style-name="T125"> объект</text:span><text:span text:style-name="T124">а</text:span><text:span text:style-name="T125"> </text:span><text:span text:style-name="T127">н</text:span><text:span text:style-name="T128">а </text:span><text:span text:style-name="T127">т</text:span><text:span text:style-name="T128">ерритории </text:span><text:span text:style-name="T127">г</text:span><text:span text:style-name="T128">ородского </text:span><text:span text:style-name="T127">о</text:span><text:span text:style-name="T128">круга «Город Южно-Сахалинск» <text:s/></text:span><text:span text:style-name="T124">(прил</text:span><text:span text:style-name="T129">ожение </text:span><text:span text:style-name="T130">№ 1</text:span><text:span text:style-name="T124">).</text:span></text:p>
      <text:p text:style-name="P103"><text:span text:style-name="T117"><text:tab/>2. Утвердить состав </text:span><text:span text:style-name="T120">конкурсной </text:span><text:span text:style-name="T117">комиссии по проведению </text:span><text:span text:style-name="T115">конкурсов </text:span><text:span text:style-name="T117">в </text:span><text:span text:style-name="T118">э</text:span><text:span text:style-name="T117">л</text:span><text:span text:style-name="T118">ектронн</text:span><text:span text:style-name="T117">ой форме</text:span><text:span text:style-name="T118"> </text:span><text:span text:style-name="T115">на право </text:span><text:span text:style-name="T118">заключения</text:span><text:span text:style-name="T115"> договора на размещение нестационарн</text:span><text:span text:style-name="T117">ого</text:span><text:span text:style-name="T115"> торгов</text:span><text:span text:style-name="T117">ого</text:span><text:span text:style-name="T115"> объект</text:span><text:span text:style-name="T117">а</text:span><text:span text:style-name="T115"> </text:span><text:span text:style-name="T114"><text:s/></text:span><text:span text:style-name="T116">н</text:span><text:span text:style-name="T114">а </text:span><text:span text:style-name="T116">т</text:span><text:span text:style-name="T114">ерритории </text:span><text:span text:style-name="T116">г</text:span><text:span text:style-name="T114">ородского </text:span><text:span text:style-name="T116">о</text:span><text:span text:style-name="T114">круга «Город Южно-Сахалинск»</text:span><text:span text:style-name="T117"> (приложение </text:span><text:span text:style-name="T120">№</text:span><text:span text:style-name="T117"> 2).</text:span></text:p>
      <text:p text:style-name="P104"><text:span text:style-name="T117"><text:tab/></text:span><text:span text:style-name="T119">3</text:span><text:span text:style-name="T91">. Настоящее постановление вступает в силу с </text:span><text:span text:style-name="T93">01.</text:span><text:span text:style-name="T95">0</text:span><text:span text:style-name="T94">1.</text:span><text:span text:style-name="T93">202</text:span><text:span text:style-name="T95">4</text:span><text:span text:style-name="T91">.</text:span></text:p>
      <text:p text:style-name="P105"><text:span text:style-name="T148"><text:tab/></text:span><text:span text:style-name="T132">4</text:span>. <text:span text:style-name="T149">О</text:span>публиковать <text:span text:style-name="T149">н</text:span>астоящее постановление в газете «Южно-Сахалинск сегодня» и разместить на официальном сайте администрации города <text:s text:c="18"/>Южно-Сахалинска.</text:p>
      <text:p text:style-name="P106"><text:tab/><text:span text:style-name="T132">5</text:span>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).</text:p>
      <text:p text:style-name="P102"/>
      <text:p text:style-name="P107">Мэр города <text:s text:c="93"/>С.А.Надсадин</text:p>
      <text:h text:style-name="P117" text:outline-level="1">Приложение <text:s/>№ 1</text:h>
      <text:h text:style-name="P118" text:outline-level="1">Утвержден постановлением</text:h>
      <text:h text:style-name="P118" text:outline-level="1"><text:s/>администрации города</text:h>
      <text:h text:style-name="P118" text:outline-level="1">Южно-Сахалинска</text:h>
      <text:h text:style-name="P118" text:outline-level="1">от _______________ № ________</text:h>
      <text:p text:style-name="P93"/>
      <text:p text:style-name="P96"><text:bookmark text:name="Par48"/>ПОРЯДОК</text:p>
      <text:p text:style-name="P96">ОРГАНИЗАЦИИ И ПРОВЕДЕНИЯ КОНКУРСОВ <text:s/>В ЭЛЕКТРОННОЙ ФОРМЕ НА ПРАВО ЗАКЛЮЧЕНИЯ ДОГОВОРА НА РАЗМЕЩЕНИЕ</text:p>
      <text:p text:style-name="P96">НЕСТАЦИОНАРНОГО ТОРГОВОГО ОБЪЕКТА НА ТЕРРИТОРИИ</text:p>
      <text:p text:style-name="P96">ГОРОДСКОГО ОКРУГА «ГОРОД ЮЖНО-САХАЛИНСК»</text:p>
      <text:p text:style-name="P96"/>
      <text:p text:style-name="P96">1. Общие положения</text:p>
      <text:p text:style-name="P94"/>
      <text:p text:style-name="P54">1.1. Настоящий Порядок определяет процедуру организации и проведения конкурсов в электронной форме на право заключения договора на размещение нестационарного торгового объекта <text:s/>на территории городского округа «Город Южно-Сахалинск» (далее - Конкурс).</text:p>
      <text:p text:style-name="P54">Типовая форма договора на размещение нестационарного торгового объекта на территории городского округа «Город Южно-Сахалинск» <text:s/>утверждается нормативным правовым актом администрации города Южно-Сахалинска.</text:p>
      <text:p text:style-name="P17"><text:span text:style-name="Основной_20_шрифт_20_абзаца"><text:span text:style-name="T53">1.2. Предметом Конкурса является право на заключение Договора </text:span></text:span><text:span text:style-name="Основной_20_шрифт_20_абзаца"><text:span text:style-name="T65">н</text:span></text:span><text:span text:style-name="Основной_20_шрифт_20_абзаца"><text:span text:style-name="T85">а размещение нестационарного торгового объекта на территории городского округа «Город Южно-Сахалинск»</text:span></text:span><text:span text:style-name="Основной_20_шрифт_20_абзаца"><text:span text:style-name="T53">.</text:span></text:span></text:p>
      <text:p text:style-name="P8"><text:span text:style-name="T59">1.4.</text:span><text:span text:style-name="T53"> Для целей настоящего Порядка используются следующие понятия:</text:span></text:p>
      <text:p text:style-name="P8"><text:span text:style-name="Основной_20_шрифт_20_абзаца"><text:span text:style-name="T53">1.</text:span></text:span><text:span text:style-name="Основной_20_шрифт_20_абзаца"><text:span text:style-name="T59">4</text:span></text:span><text:span text:style-name="Основной_20_шрифт_20_абзаца"><text:span text:style-name="T53">.1. Договор - договор на размещение нестационарного торгового объекта на территории городского округа «Город Южно-Сахалинск» без оформления земельно-правовых отношений.</text:span></text:span></text:p>
      <text:p text:style-name="P17"><text:span text:style-name="Основной_20_шрифт_20_абзаца"><text:span text:style-name="T59">1.</text:span></text:span><text:span text:style-name="Основной_20_шрифт_20_абзаца"><text:span text:style-name="T65">4</text:span></text:span><text:span text:style-name="Основной_20_шрифт_20_абзаца"><text:span text:style-name="T59">.</text:span></text:span><text:span text:style-name="Основной_20_шрифт_20_абзаца"><text:span text:style-name="T65">2.</text:span></text:span><text:span text:style-name="Основной_20_шрифт_20_абзаца"><text:span text:style-name="T59"> </text:span></text:span><text:span text:style-name="Основной_20_шрифт_20_абзаца"><text:span text:style-name="T53">Организатор конкурса в электронной форме на право заключения договора на размещение нестационарного торгового объекта на территории городского <text:s/>округа «Город Южно-Сахалинск» - администрация города Южно-Сахалинска в лице Департамента продовольственных ресурсов и потребительского рынка аппарата администрации города Южно-Сахалинска (далее — Организатор конкурса).</text:span></text:span></text:p>
      <text:p text:style-name="P8"><text:span text:style-name="Основной_20_шрифт_20_абзаца"><text:span text:style-name="T59">1.4.</text:span></text:span><text:span text:style-name="Основной_20_шрифт_20_абзаца"><text:span text:style-name="T67">3</text:span></text:span><text:span text:style-name="Основной_20_шрифт_20_абзаца"><text:span text:style-name="T53">. Начальная цена Конкурса - начальная цена Конкурса на право заключения Договора, определяется в соответствии </text:span></text:span><text:span text:style-name="Основной_20_шрифт_20_абзаца"><text:span text:style-name="T65">методикой </text:span></text:span><text:span text:style-name="Основной_20_шрифт_20_абзаца"><text:span text:style-name="T53">с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одского округа «Город Южно-Сахалинск», утвержденной </text:span></text:span><text:span text:style-name="Основной_20_шрифт_20_абзаца"><text:span text:style-name="T43">решением городского Собрания города Южно-Сахалинска от 28.11.2012 № 702/42-12-4 «О Положении о размещении </text:span></text:span><text:soft-page-break/><text:span text:style-name="Основной_20_шрифт_20_абзаца"><text:span text:style-name="T43">нестационарных торговых объектов на территории городского округа «Город Южно-Сахалинск».</text:span></text:span></text:p>
      <text:p text:style-name="P16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67">4</text:span></text:span><text:span text:style-name="Основной_20_шрифт_20_абзаца"><text:span text:style-name="T53">. Конкурсная документация - комплект документов, разработанный и утвержденный Организатором, содержащий информацию о предмете конкурса, условиях его проведения, правилах подготовки, оформления и подачи заявки на участие в конкурсе, критериях оценки заявок на участие в Конкурсе, порядке определения победителя конкурса, об операторе электронной площадки.</text:span></text:span></text:p>
      <text:p text:style-name="P65">1.<text:span text:style-name="T156">4.</text:span><text:span text:style-name="T163">5</text:span>. Хозяйствующий субъект - любое юридическое лицо, независимо от организационно-правовой формы, физическое лицо, зарегистрированное в качестве индивидуального предпринимателя, <text:span text:style-name="T169">или </text:span>физическое лицо, не зарегистрированное в качестве индивидуального предпринимателя и применяющ<text:span text:style-name="T169">ее</text:span> специальный налоговый режим «Налог на профессиональный доход», соответствующие виду экономической деятельности определенному условиями Конкурса.</text:p>
      <text:p text:style-name="P54"><text:span text:style-name="T156">1.4.</text:span><text:span text:style-name="T163">6</text:span><text:span text:style-name="T156">. </text:span>Конкурсная комиссия по проведению конкурсов в электронной форме на право заключения договора на размещение нестационарного торгового объекта на территории городского округа «Город Южно-Сахалинск» (далее – Комиссия) - коллегиальный орган, созданный для проведения конкурсов на право заключения Договоров и принятия решений, связанных с их проведением.</text:p>
      <text:p text:style-name="P14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67">7</text:span></text:span><text:span text:style-name="Основной_20_шрифт_20_абзаца"><text:span text:style-name="T53">. Заявитель - хозяйствующий субъект, зарегистрированный на электронной площадке проведения Конкурса и подавший заявку на участие в Конкурсе.</text:span></text:span></text:p>
      <text:p text:style-name="P14"><text:span text:style-name="Основной_20_шрифт_20_абзаца"><text:span text:style-name="T62">1.4.</text:span></text:span><text:span text:style-name="Основной_20_шрифт_20_абзаца"><text:span text:style-name="T67">8</text:span></text:span><text:span text:style-name="Основной_20_шрифт_20_абзаца"><text:span text:style-name="T62">. </text:span></text:span><text:span text:style-name="Основной_20_шрифт_20_абзаца"><text:span text:style-name="T53">Участник - </text:span></text:span><text:span text:style-name="Основной_20_шрифт_20_абзаца"><text:span text:style-name="T57">Заявитель, </text:span></text:span><text:span text:style-name="Основной_20_шрифт_20_абзаца"><text:span text:style-name="T53">допущенный конкурсной комиссией для участия в Конкурсе.</text:span></text:span></text:p>
      <text:p text:style-name="P14"><text:span text:style-name="Основной_20_шрифт_20_абзаца"><text:span text:style-name="T151">1.4.</text:span></text:span><text:span text:style-name="Основной_20_шрифт_20_абзаца"><text:span text:style-name="T152">9</text:span></text:span><text:span text:style-name="Основной_20_шрифт_20_абзаца"><text:span text:style-name="T151">. </text:span></text:span><text:span text:style-name="Основной_20_шрифт_20_абзаца"><text:span text:style-name="T150">Оператор электронной площадки - юридическое лицо, имеющее в собственности Электронную торговую площадку и обеспечивающее надлежащее проведение электронных торгов.</text:span></text:span></text:p>
      <text:p text:style-name="P8"><text:span text:style-name="Основной_20_шрифт_20_абзаца"><text:span text:style-name="T26">1.</text:span></text:span><text:span text:style-name="Основной_20_шрифт_20_абзаца"><text:span text:style-name="T31">4.</text:span></text:span><text:span text:style-name="Основной_20_шрифт_20_абзаца"><text:span text:style-name="T33">10</text:span></text:span><text:span text:style-name="Основной_20_шрифт_20_абзаца"><text:span text:style-name="T26">. Заявка на участи</text:span></text:span><text:span text:style-name="Основной_20_шрифт_20_абзаца"><text:span text:style-name="T53">е в конкурсе - комплект документов, подготовленный Заявителем в соответствии с требованиями конкурсной документации (далее - заявка).</text:span></text:span></text:p>
      <text:p text:style-name="P8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62">1</text:span></text:span><text:span text:style-name="Основной_20_шрифт_20_абзаца"><text:span text:style-name="T67">1</text:span></text:span><text:span text:style-name="Основной_20_шрифт_20_абзаца"><text:span text:style-name="T53">. Задаток - денежные средства, внесенные Заявителем в качестве обеспечения своей заявки на участие в Конкурсе, в размере и порядке, которые установлены извещением о проведении Конкурса и конкурсной документацией.</text:span></text:span></text:p>
      <text:p text:style-name="P8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62">1</text:span></text:span><text:span text:style-name="Основной_20_шрифт_20_абзаца"><text:span text:style-name="T67">2</text:span></text:span><text:span text:style-name="Основной_20_шрифт_20_абзаца"><text:span text:style-name="T53">. Победитель конкурса - участник конкурса, предложивший лучшие условия исполнения договора на размещение нестационарного торгового объекта на территории городского округа «Город Южно-Сахалинск».</text:span></text:span></text:p>
      <text:p text:style-name="P61">1.<text:span text:style-name="T156">4.</text:span>1<text:span text:style-name="T163">3</text:span>. Эскиз <text:span text:style-name="Основной_20_шрифт_20_абзаца"><text:span text:style-name="T16">- проектная документация </text:span></text:span><text:span text:style-name="Основной_20_шрифт_20_абзаца"><text:span text:style-name="T17">нестационарного торгового объекта</text:span></text:span><text:span text:style-name="Основной_20_шрифт_20_абзаца"><text:span text:style-name="T16"> в цветовом исполнении, содержащий следующие данные: ситуационный план; разбивочный план и план благоустройства; существующее состояние участка (фотоматериалы); развертка в осях с размерами; фотомонтаж объекта в </text:span></text:span><text:soft-page-break/><text:span text:style-name="Основной_20_шрифт_20_абзаца"><text:span text:style-name="T16">перспективном изображении с привязкой к местности; </text:span></text:span><text:span text:style-name="Основной_20_шрифт_20_абзаца"><text:span text:style-name="T18">в</text:span></text:span><text:span text:style-name="Основной_20_шрифт_20_абзаца"><text:span text:style-name="T16">едомость отделочных материалов (по цветовой шкале RAL).</text:span></text:span></text:p>
      <text:p text:style-name="P8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53">1</text:span></text:span><text:span text:style-name="Основной_20_шрифт_20_абзаца"><text:span text:style-name="T67">4</text:span></text:span><text:span text:style-name="Основной_20_шрифт_20_абзаца"><text:span text:style-name="T53">. Техническое задание - перечень требований и условий, необходимых для размещения нестационарного торгового объекта.</text:span></text:span></text:p>
      <text:p text:style-name="P8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53">1</text:span></text:span><text:span text:style-name="Основной_20_шрифт_20_абзаца"><text:span text:style-name="T67">5</text:span></text:span><text:span text:style-name="Основной_20_шрифт_20_абзаца"><text:span text:style-name="T53">. Протокол конкурса — </text:span></text:span><text:span text:style-name="Основной_20_шрифт_20_абзаца"><text:span text:style-name="T70">документ отражающий итоги Конкурса, </text:span></text:span><text:span text:style-name="Основной_20_шрифт_20_абзаца"><text:span text:style-name="T53">результаты рассмотрения и оценки заявок, определение победителя Конкурса.</text:span></text:span></text:p>
      <text:p text:style-name="P19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53">1</text:span></text:span><text:span text:style-name="Основной_20_шрифт_20_абзаца"><text:span text:style-name="T67">6</text:span></text:span><text:span text:style-name="Основной_20_шрифт_20_абзаца"><text:span text:style-name="T62">.</text:span></text:span><text:span text:style-name="Основной_20_шрифт_20_абзаца"><text:span text:style-name="T53"> Официальный сайт Организатора конкурса — официальный сайт <text:s/>администрации города Южно-Сахалинска </text:span></text:span><text:span text:style-name="Основной_20_шрифт_20_абзаца"><text:span text:style-name="T66">(раздел </text:span></text:span><text:span text:style-name="Основной_20_шрифт_20_абзаца"><text:span text:style-name="T69">Департамента продовольственных ресурсов и потребительского рынка</text:span></text:span><text:span text:style-name="Основной_20_шрифт_20_абзаца"><text:span text:style-name="T66"> (https://yuzhno-sakh.ru/dirs/148).</text:span></text:span></text:p>
      <text:p text:style-name="P18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53">1</text:span></text:span><text:span text:style-name="Основной_20_шрифт_20_абзаца"><text:span text:style-name="T67">7</text:span></text:span><text:span text:style-name="Основной_20_шрифт_20_абзаца"><text:span text:style-name="T53">. Электронная площадка - сайт в информационно-коммуникационной сети «Интернет», </text:span></text:span><text:span text:style-name="Основной_20_шрифт_20_абзаца"><text:span text:style-name="T71">на котором проводятся Конкурсы <text:s/>и </text:span></text:span><text:span text:style-name="Основной_20_шрифт_20_абзаца"><text:span text:style-name="T53">размещ</text:span></text:span><text:span text:style-name="Основной_20_шрифт_20_абзаца"><text:span text:style-name="T71">ается</text:span></text:span><text:span text:style-name="Основной_20_шрифт_20_абзаца"><text:span text:style-name="T53"> информации о Конкурсах.</text:span></text:span></text:p>
      <text:p text:style-name="P21"><text:span text:style-name="Основной_20_шрифт_20_абзаца"><text:span text:style-name="T53">1.</text:span></text:span><text:span text:style-name="Основной_20_шрифт_20_абзаца"><text:span text:style-name="T59">4.</text:span></text:span><text:span text:style-name="Основной_20_шрифт_20_абзаца"><text:span text:style-name="T53">1</text:span></text:span><text:span text:style-name="Основной_20_шрифт_20_абзаца"><text:span text:style-name="T67">8</text:span></text:span><text:span text:style-name="Основной_20_шрифт_20_абзаца"><text:span text:style-name="T53">. Регламент электронной площадки - документ, регулирующи</text:span></text:span><text:span text:style-name="Основной_20_шрифт_20_абзаца"><text:span text:style-name="T71">й</text:span></text:span><text:span text:style-name="Основной_20_шрифт_20_абзаца"><text:span text:style-name="T53"> порядок работы электронной площадки, ее использования и проведения на ней Конкурсов в электронной форме;</text:span></text:span></text:p>
      <text:p text:style-name="P21"><text:span text:style-name="Основной_20_шрифт_20_абзаца"><text:span text:style-name="T53">1.</text:span></text:span><text:span text:style-name="Основной_20_шрифт_20_абзаца"><text:span text:style-name="T60">4.</text:span></text:span><text:span text:style-name="Основной_20_шрифт_20_абзаца"><text:span text:style-name="T53">1</text:span></text:span><text:span text:style-name="Основной_20_шрифт_20_абзаца"><text:span text:style-name="T67">9</text:span></text:span><text:span text:style-name="Основной_20_шрифт_20_абзаца"><text:span text:style-name="T53">. Электронный журнал - совокупность автоматически сгенерированных с помощью программно-аппаратных средств оператора электронной площадки документов и экранных форм, которые содержат информацию о количестве и наименовании Участников, о сделанных Участниками ценовых предложениях и о времени их подачи.</text:span></text:span></text:p>
      <text:p text:style-name="P76"/>
      <text:p text:style-name="P74"><text:span text:style-name="T157">2</text:span>. <text:span text:style-name="T153">Полномочия и порядок работы органов,</text:span></text:p>
      <text:p text:style-name="P75">осуществляющих организацию и проведение Конкурса </text:p>
      <text:p text:style-name="P77"/>
      <text:p text:style-name="P9"><text:span text:style-name="Основной_20_шрифт_20_абзаца"><text:span text:style-name="T44"><text:tab/></text:span></text:span><text:span text:style-name="Основной_20_шрифт_20_абзаца"><text:span text:style-name="T48">2</text:span></text:span><text:span text:style-name="Основной_20_шрифт_20_абзаца"><text:span text:style-name="T44">.1. Организатор конкурса:</text:span></text:span></text:p>
      <text:p text:style-name="P55"><text:tab/><text:span text:style-name="T157">2</text:span>.1.1. Принимает решение о проведении Конкурса, либо об <text:span text:style-name="T171">отмене Конкурса, или отдельных лотов выставленных на Конкурс</text:span>;</text:p>
      <text:p text:style-name="P60"><text:tab/><text:span text:style-name="T157">2</text:span>.1.2. Разрабатывает <text:span text:style-name="T162">и утверждает </text:span>извещение о проведении Конкурса, конкурсную документацию и вносимые в них изменения;</text:p>
      <text:p text:style-name="P60"><text:tab/><text:span text:style-name="T157">2</text:span>.1.<text:span text:style-name="T168">3</text:span>. Определяет начальную цену Конкурса, сумму задатка, <text:s/>порядок внесения и возврата задатка;</text:p>
      <text:p text:style-name="P55"><text:tab/><text:span text:style-name="T157">2</text:span>.1.<text:span text:style-name="T168">4</text:span>. Устанавливает время, дату подачи и окончания <text:span text:style-name="T153">приема </text:span>заявок, место и порядок проведения Конкурса;</text:p>
      <text:p text:style-name="P55"><text:tab/><text:span text:style-name="T157">2</text:span>.1.<text:span text:style-name="T190">5</text:span>. Заключает с победителем Конкурса Договор.</text:p>
      <text:p text:style-name="P55"><text:tab/><text:span text:style-name="T157">2</text:span>.1.<text:span text:style-name="T190">6</text:span>. Выполняет иные функции, необходимые для организации проведения Конкурса.</text:p>
      <text:p text:style-name="P68"><text:tab/><text:span text:style-name="T157">2</text:span>.1.<text:span text:style-name="T190">7</text:span>. Обеспечивает публикацию на официальном сайте Организатора конкурса, официальном сайте оператора электронной площадки и электронной площадке (далее - официальные источники) извещения о проведении Конкурса, либо об <text:span text:style-name="T180">отмене</text:span> <text:span text:style-name="T180">Конкурса</text:span>, об изменении условий Конкурса<text:span text:style-name="T19"> и иной информации, предусмотренной настоящим Порядком</text:span>;</text:p>
      <text:p text:style-name="P55"><text:soft-page-break/><text:tab/><text:span text:style-name="T157">2</text:span>.1.<text:span text:style-name="T190">8</text:span>. Предоставляет по письменному запросу Заявителей разъяснения относительно документации о Конкурсе и доводит их до сведения всех Заявителей, которым была представлена документация о Конкурсе, без указания источника поступления запроса;</text:p>
      <text:p text:style-name="P55"><text:tab/><text:span text:style-name="T157">2</text:span>.1.<text:span text:style-name="T190">9</text:span>. <text:span text:style-name="T172">Обеспечивает </text:span>сохранность протоколов заседаний Комиссии, конкурсной документации со всеми изменениями и дополнениями;</text:p>
      <text:p text:style-name="P55"><text:tab/><text:span text:style-name="T157">2</text:span>.1.1<text:span text:style-name="T190">0</text:span>. Выполняет иные функции, необходимые для проведения Конкурса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2</text:span></text:span><text:span text:style-name="Основной_20_шрифт_20_абзаца"><text:span text:style-name="T44">.2. Оператор электронной площадки:</text:span></text:span></text:p>
      <text:p text:style-name="P55"><text:tab/><text:span text:style-name="T157">2</text:span>.2.1. Обеспечивает работоспособность и функционирование электронной площадки;</text:p>
      <text:p text:style-name="P55"><text:tab/><text:span text:style-name="T157">2</text:span>.2.2. Обеспечивает регистрацию Заявителя <text:span text:style-name="T172">на электронной площадке</text:span>;</text:p>
      <text:p text:style-name="P67"><text:tab/><text:span text:style-name="T157">2</text:span>.2.3. С момента подтверждения регистрации на электронной площадке обеспечивает доступ Заявител<text:span text:style-name="T173">ей</text:span> к участию в Конкурсе, <text:span text:style-name="T173">в </text:span>соответствии с сертификатами <text:span text:style-name="T173">их </text:span>электронной подписи;</text:p>
      <text:p text:style-name="P55"><text:tab/><text:span text:style-name="T157">2</text:span>.2.<text:span text:style-name="T174">4</text:span>. <text:span text:style-name="T175">Осуществляет п</text:span>ри<text:span text:style-name="T175">е</text:span>м <text:span text:style-name="T175">и регистрацию </text:span>заяв<text:span text:style-name="T175">о</text:span>к на участие в Конкурсе;</text:p>
      <text:p text:style-name="P55"><text:tab/><text:span text:style-name="T157">2</text:span>.2.<text:span text:style-name="T175">5</text:span>. Блокирует и прекращает блокирование операций по счету Заявителя, открытому для проведения операций по обеспечению участия в Конкурсах;</text:p>
      <text:p text:style-name="P55"><text:tab/><text:span text:style-name="T157">2</text:span>.2.<text:span text:style-name="T175">6</text:span>. Выполняет иные функции, необходимые для проведения Конкурса в соответствии с регламентом электронной площадки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2</text:span></text:span><text:span text:style-name="Основной_20_шрифт_20_абзаца"><text:span text:style-name="T44">.3. Конкурсная комиссия:</text:span></text:span></text:p>
      <text:p text:style-name="P9"><text:span text:style-name="Основной_20_шрифт_20_абзаца"><text:span text:style-name="T44"><text:tab/></text:span></text:span><text:span text:style-name="Основной_20_шрифт_20_абзаца"><text:span text:style-name="T48">2</text:span></text:span><text:span text:style-name="Основной_20_шрифт_20_абзаца"><text:span text:style-name="T44">.3.1. Функции Комиссии:</text:span></text:span></text:p>
      <text:p text:style-name="P55"><text:tab/><text:span text:style-name="T157">2</text:span>.3.1.1. Рассматривает, оценивает и сопоставляет заявки;</text:p>
      <text:p text:style-name="P55"><text:tab/><text:span text:style-name="T157">2</text:span>.3.1.2. Принимает решение о допуске <text:span text:style-name="T188">заявок</text:span> к участию в Конкурсе или об отказе в допуске к участию в Конкурсе по основаниям, установленным настоящим Порядком;</text:p>
      <text:p text:style-name="P55"><text:tab/><text:span text:style-name="T157">2</text:span>.3.1.3. Подводит итоги и определяет победителя Конкурса;</text:p>
      <text:p text:style-name="P62"><text:tab/><text:span text:style-name="T157">2</text:span>.3.1.<text:span text:style-name="T154">4</text:span>. Составляет и подписывает протоколы заседаний Комиссии;</text:p>
      <text:p text:style-name="P55"><text:tab/><text:span text:style-name="T157">2</text:span>.3.1.<text:span text:style-name="T154">5</text:span>. Принимает решение о заключении либо отказе в заключении <text:span text:style-name="T176">Д</text:span>оговора.</text:p>
      <text:p text:style-name="P42"><text:span text:style-name="T7"><text:tab/></text:span><text:span text:style-name="T8">2</text:span><text:span text:style-name="T20">.3.1.6. </text:span><text:span text:style-name="T21">Р</text:span><text:span text:style-name="T20">азмещ</text:span><text:span text:style-name="T21">ает </text:span><text:span text:style-name="T22">в</text:span><text:span text:style-name="T20"> </text:span><text:span text:style-name="T22">официальных источниках информацию о результатах Конкурса, протоколы, составленные при проведении Конкурса;</text:span>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2</text:span></text:span><text:span text:style-name="Основной_20_шрифт_20_абзаца"><text:span text:style-name="T44">.3.2. Комиссия </text:span></text:span><text:span text:style-name="Основной_20_шрифт_20_абзаца"><text:span text:style-name="T50">в рамках сво</text:span></text:span><text:span text:style-name="Основной_20_шрифт_20_абзаца"><text:span text:style-name="T51">ей </text:span></text:span><text:span text:style-name="Основной_20_шрифт_20_абзаца"><text:span text:style-name="T50">компетенц</text:span></text:span><text:span text:style-name="Основной_20_шрифт_20_абзаца"><text:span text:style-name="T51">ии</text:span></text:span><text:span text:style-name="Основной_20_шрифт_20_абзаца"><text:span text:style-name="T44">:</text:span></text:span></text:p>
      <text:p text:style-name="P55"><text:tab/><text:span text:style-name="T157">2</text:span>.3.2.1. Запрашива<text:span text:style-name="T177">ет</text:span> и получа<text:span text:style-name="T177">ет</text:span> в установленном порядке у органов государственной власти и органов местного самоуправления, <text:span text:style-name="T154">организаций</text:span> <text:s/><text:span text:style-name="T154">информацию, материалы и документы, необходимые для организации и проведения Конкурса</text:span>;</text:p>
      <text:p text:style-name="P55"><text:tab/><text:span text:style-name="T157">2</text:span>.3.2.<text:span text:style-name="T154">2</text:span>. Принима<text:span text:style-name="T177">ет</text:span> решения и ве<text:span text:style-name="T177">дет </text:span>переписку по всем вопросам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2</text:span></text:span><text:span text:style-name="Основной_20_шрифт_20_абзаца"><text:span text:style-name="T44">.3.3. Порядок работы Комиссии:</text:span></text:span></text:p>
      <text:p text:style-name="P55"><text:tab/><text:span text:style-name="T157">2</text:span>.3.3.1. Комиссию возглавляет председатель, который руководит деятельностью Комиссии;</text:p>
      <text:p text:style-name="P55"><text:soft-page-break/><text:tab/><text:span text:style-name="T157">2</text:span>.3.3.2. На период отсутствия председателя Комиссии его обязанности исполняет заместитель председателя Комиссии;</text:p>
      <text:p text:style-name="P55"><text:tab/><text:span text:style-name="T157">2</text:span>.3.3.3. Секретарь Комиссии осуществляет техническое и организационное обеспечение деятельности Комиссии, обеспечивает подготовку и проведение заседаний Комиссии, <text:span text:style-name="T178">ведет и </text:span>оформляет протоколы заседаний Комиссии, <text:span text:style-name="T178">а также </text:span>иные документы в соответствии с полномочиями Комиссии.</text:p>
      <text:p text:style-name="P55"><text:tab/>В отсутствие секретаря Комиссии его функции выполняет один из членов Комиссии;</text:p>
      <text:p text:style-name="P55"><text:tab/><text:span text:style-name="T157">2</text:span>.3.3.4. Заседания Комиссии правомочны, если на них присутствует не менее 50 процентов лиц, входящих в состав Комиссии;</text:p>
      <text:p text:style-name="P55"><text:tab/><text:span text:style-name="T157">2</text:span>.3.3.5. Члены Комиссии лично участвуют в заседаниях и подписывают протоколы заседаний Комиссии.</text:p>
      <text:p text:style-name="P55"><text:span text:style-name="T157"><text:tab/>2</text:span>.3.3.6. Решения Комиссии принимаются открытым голосованием простым большинством голосов членов Комиссии, присутствующих на заседание. Каждый член Комиссии, <text:span text:style-name="T164">включая секретаря,</text:span> имеет один голос.</text:p>
      <text:p text:style-name="P55"><text:tab/>При равенстве голосов голос председателя Комиссии является решающим.</text:p>
      <text:p text:style-name="P55"><text:tab/></text:p>
      <text:p text:style-name="P78"><text:tab/></text:p>
      <text:p text:style-name="P6"><text:span text:style-name="Основной_20_шрифт_20_абзаца"><text:span text:style-name="T42">3</text:span></text:span><text:span text:style-name="Основной_20_шрифт_20_абзаца"><text:span text:style-name="T38">. </text:span></text:span><text:span text:style-name="Основной_20_шрифт_20_абзаца"><text:span text:style-name="T39">Требования к </text:span></text:span><text:span text:style-name="Основной_20_шрифт_20_абзаца"><text:span text:style-name="T40">Заявителям, <text:s/>желающим принять участие в </text:span></text:span><text:span text:style-name="Основной_20_шрифт_20_абзаца"><text:span text:style-name="T39"><text:s/>Конкурс</text:span></text:span><text:span text:style-name="Основной_20_шрифт_20_абзаца"><text:span text:style-name="T40">е</text:span></text:span></text:p>
      <text:p text:style-name="P77"/>
      <text:p text:style-name="P15"><text:span text:style-name="Основной_20_шрифт_20_абзаца"><text:span text:style-name="T53"><text:tab/></text:span></text:span><text:span text:style-name="Основной_20_шрифт_20_абзаца"><text:span text:style-name="T60">3</text:span></text:span><text:span text:style-name="Основной_20_шрифт_20_абзаца"><text:span text:style-name="T53">.1. </text:span></text:span><text:span text:style-name="Основной_20_шрифт_20_абзаца"><text:span text:style-name="T26"><text:s/>Для участия в Конкурсе, </text:span></text:span><text:span text:style-name="Основной_20_шрифт_20_абзаца"><text:span text:style-name="T34">на момент подачи заявки, </text:span></text:span><text:span text:style-name="Основной_20_шрифт_20_абзаца"><text:span text:style-name="T28">Заявители должны соответствовать следующим требованиям:</text:span></text:span></text:p>
      <text:p text:style-name="P15"><text:span text:style-name="Основной_20_шрифт_20_абзаца"><text:span text:style-name="T29"><text:s/></text:span></text:span><text:span text:style-name="Основной_20_шрифт_20_абзаца"><text:span text:style-name="T53"><text:tab/></text:span></text:span><text:span text:style-name="Основной_20_шрифт_20_абзаца"><text:span text:style-name="T60">3</text:span></text:span><text:span text:style-name="Основной_20_шрифт_20_абзаца"><text:span text:style-name="T58">.</text:span></text:span><text:span text:style-name="Основной_20_шрифт_20_абзаца"><text:span text:style-name="T84">1</text:span></text:span><text:span text:style-name="Основной_20_шрифт_20_абзаца"><text:span text:style-name="T58">.</text:span></text:span><text:span text:style-name="Основной_20_шрифт_20_абзаца"><text:span text:style-name="T84">1.</text:span></text:span><text:span text:style-name="Основной_20_шрифт_20_абзаца"><text:span text:style-name="T58"> </text:span></text:span><text:span text:style-name="Основной_20_шрифт_20_абзаца"><text:span text:style-name="T53">Наличие государственной регистрации в качестве юридического лица (для юридических лиц), государственной регистрации физического лица в качестве индивидуального предпринимателя (для индивидуальных предпринимателей), постановки физического лица на учет в налоговом органе в качестве налогоплательщика применяющего специальный налоговый режим «Налог на профессиональный доход»;</text:span></text:span></text:p>
      <text:p text:style-name="P55"><text:tab/><text:span text:style-name="T157">3</text:span>.<text:span text:style-name="T155">1.</text:span>2. <text:span text:style-name="T179">Н</text:span>е должны находиться в процессе ликвидации, быть признанными несостоятельными (банкротами);</text:p>
      <text:p text:style-name="P55"><text:tab/><text:span text:style-name="T157">3</text:span>.<text:span text:style-name="T155">1.</text:span>3. <text:span text:style-name="T179">Д</text:span>олжны быть зарегистрированы на электронной площадке, определенной для проведения Конкурса;</text:p>
      <text:p text:style-name="P55"><text:tab/><text:span text:style-name="T157">3</text:span>.<text:span text:style-name="T155">1.</text:span>4. <text:span text:style-name="T179">Н</text:span>е должны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5"><text:tab/><text:span text:style-name="T157">3</text:span>.<text:span text:style-name="T155">1.</text:span>5. <text:span text:style-name="T179">Д</text:span>олжны иметь вид экономической деятельности, определенный условиями Конкурса;</text:p>
      <text:p text:style-name="P55"><text:s/><text:tab/><text:span text:style-name="T157">3</text:span>.<text:span text:style-name="T155">1.</text:span>6. <text:span text:style-name="T179">Обеспечить в</text:span>несение задатка в порядке, установленном извещением о проведении Конкурса, конкурсной документацией;</text:p>
      <text:p text:style-name="P55"><text:tab/><text:span text:style-name="T157">3</text:span>.<text:span text:style-name="T155">1.</text:span>7. Представ<text:span text:style-name="T179">ить</text:span> полн<text:span text:style-name="T179">ый</text:span> комплекта документов, предусмотренн<text:span text:style-name="T179">ый</text:span> конкурсной документацией.</text:p>
      <text:p text:style-name="P77"><text:soft-page-break/></text:p>
      <text:p text:style-name="P3"><text:span text:style-name="Основной_20_шрифт_20_абзаца"><text:span text:style-name="T41">4</text:span></text:span><text:span text:style-name="Основной_20_шрифт_20_абзаца"><text:span text:style-name="T39">. Извещение о проведении Конкурса и конкурсная документация</text:span></text:span></text:p>
      <text:p text:style-name="P71"/>
      <text:p text:style-name="P44"><text:span text:style-name="T136"><text:tab/>4</text:span><text:span text:style-name="T134">.1. </text:span><text:span text:style-name="T135">Не позднее чем за 30 дней до даты и времени окончания подачи заявок, извещение о проведении Конкурса вместе с конкурсной документацией размеща</text:span><text:span text:style-name="T137">ю</text:span><text:span text:style-name="T135">тся на официальном сайтах </text:span><text:span text:style-name="T9">организатора, оператора</text:span><text:span text:style-name="T7"> электронной площадки, </text:span><text:span text:style-name="T9">а также электронной площадке:</text:span></text:p>
      <text:p text:style-name="P44"><text:span text:style-name="T9"><text:tab/></text:span><text:span text:style-name="T11">4</text:span><text:span text:style-name="T9">.2. Извещение о проведении Конкурса должно содержать следующие обязательные сведения:</text:span></text:p>
      <text:p text:style-name="P69"><text:tab/><text:span text:style-name="T191">4</text:span>.2.1. <text:span text:style-name="T191">Наименование, место нахождения, номер контактного телефона, почтовый адрес</text:span><text:span text:style-name="T192">, банковские реквизиты</text:span><text:span text:style-name="T191">, адрес электронной почты и </text:span><text:span text:style-name="T192">адрес</text:span> официального сайта <text:span text:style-name="T191">Организатора</text:span>;</text:p>
      <text:p text:style-name="P55"><text:tab/><text:span text:style-name="T191">4</text:span>.2.<text:span text:style-name="T193">2</text:span>. Предмет Конкурса с указанием информации о лотах, выставляемых на Конкурс, адресов размещения, площади, типа и вида нестационарного торгового объекта (далее — Объект) согласно схеме размещения нестационарных торговых объектов на территории городского округа «Город Южно-Сахалинск», периода размещения Объектов;</text:p>
      <text:p text:style-name="P55"><text:tab/><text:span text:style-name="T191">4</text:span>.2.<text:span text:style-name="T193">3</text:span>. Начальная цена Конкурса по каждому лоту отдельно;</text:p>
      <text:p text:style-name="P55"><text:tab/><text:span text:style-name="T191">4</text:span>.2.<text:span text:style-name="T193">4</text:span>. Код и наименование основного или дополнительного вида экономической деятельности по общероссийскому классификатору видов экономической деятельности, необходимого для размещения нестационарных торговых объектов (далее — ОКВЭД);</text:p>
      <text:p text:style-name="P55"><text:tab/><text:span text:style-name="T191">4</text:span>.2.<text:span text:style-name="T193">5</text:span>. Дата, время начала принятия и окончания подачи заявок на участие в Конкурсе;</text:p>
      <text:p text:style-name="P55"><text:tab/><text:span text:style-name="T191">4</text:span>.2.<text:span text:style-name="T193">6</text:span>. Дата, время и место рассмотрения заявок поданных в электронной форме;</text:p>
      <text:p text:style-name="P55"><text:tab/><text:span text:style-name="T191">4</text:span>.2.<text:span text:style-name="T193">7</text:span>. Дата, время, место проведения Конкурса;</text:p>
      <text:p text:style-name="P55"><text:tab/><text:span text:style-name="T191">4</text:span>.2.<text:span text:style-name="T193">8</text:span>. Размер, срок и порядок внесения задатка;</text:p>
      <text:p text:style-name="P55"><text:tab/><text:span text:style-name="T191">4</text:span>.2.<text:span text:style-name="T193">9</text:span>. Порядок оценки и сопоставления заявок;</text:p>
      <text:p text:style-name="P55"><text:tab/><text:span text:style-name="T191">4</text:span>.2.1<text:span text:style-name="T193">0</text:span>. Способ уведомления об итогах Конкурса;</text:p>
      <text:p text:style-name="P55"><text:tab/><text:span text:style-name="T191">4</text:span>.2.<text:span text:style-name="T193">11</text:span>. Проект типового Договора на размещение нестационарного торгового объекта на территории городского округа «Город Южно-Сахалинск».</text:p>
      <text:p text:style-name="P55"><text:tab/><text:span text:style-name="T157">4</text:span>.3. Организатор конкурса вправе указать в извещении дополнительную информацию относительно Конкурса.</text:p>
      <text:p text:style-name="P55"><text:tab/><text:span text:style-name="T157">4</text:span>.4. Организатор конкурса несет ответственность за достоверность публикуемой информации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44">.5. Конкурсная документация должна содержать: </text:span></text:span></text:p>
      <text:p text:style-name="P55"><text:tab/><text:span text:style-name="T191">4</text:span>.5.1. Извещение о проведении Конкурса;</text:p>
      <text:p text:style-name="P55"><text:tab/><text:span text:style-name="T191">4</text:span>.5.<text:span text:style-name="T193">2</text:span>. Размер задатка, срок и порядок внесения денежных средств в качестве задатка;</text:p>
      <text:p text:style-name="P55"><text:tab/><text:span text:style-name="T191">4</text:span>.5.<text:span text:style-name="T193">3</text:span>. Дату начала и окончания подачи заявок, порядок подачи заявок на участие в Конкурсе;</text:p>
      <text:p text:style-name="P55"><text:soft-page-break/><text:tab/><text:span text:style-name="T191">4</text:span>.5.<text:span text:style-name="T193">4</text:span>. <text:s/>Форму заявки (приложение №1), требования к содержанию и составу заявки;</text:p>
      <text:p text:style-name="P55"><text:tab/><text:span text:style-name="T191">4</text:span>.5.<text:span text:style-name="T193">5</text:span>. Форму описи документов, представляемых для участия в конкурсе (приложение № 2);</text:p>
      <text:p text:style-name="P55"><text:tab/><text:span text:style-name="T191">4</text:span>.5.<text:span text:style-name="T193">6</text:span>. Техническое задание или эскиз;</text:p>
      <text:p text:style-name="P55"><text:tab/><text:span text:style-name="T191">4</text:span>.5.<text:span text:style-name="T193">7</text:span>. Требования к Заявителям;</text:p>
      <text:p text:style-name="P55"><text:tab/><text:span text:style-name="T191">4</text:span>.5.<text:span text:style-name="T193">8</text:span>. </text:p>
      <text:p text:style-name="P55"><text:tab/><text:span text:style-name="T191">4</text:span>.5.<text:span text:style-name="T193">9</text:span>. Порядок внесения изменений в заявки;</text:p>
      <text:p text:style-name="P69"><text:tab/><text:span text:style-name="T191">4</text:span>.5.1<text:span text:style-name="T193">0</text:span>. Порядок <text:span text:style-name="T192">подачи заявок, перечень документов, которые должны в них содержаться</text:span> и сроки <text:span text:style-name="T192">изменения и</text:span> отзыва заявок;</text:p>
      <text:p text:style-name="P55"><text:span text:style-name="T191"><text:tab/>4</text:span>.5.1<text:span text:style-name="T193">1</text:span>. Порядок предоставления разъяснений конкурсной документации;</text:p>
      <text:p text:style-name="P70"><text:span text:style-name="T191">4</text:span>.2.11. Срок, в течение которого Организатор конкурса вправе внести изменения в конкурсную документацию;</text:p>
      <text:p text:style-name="P69"><text:tab/><text:span text:style-name="T191">4</text:span>.2.12. Срок, в течение которого Организатор конкурса вправе отказаться от проведения Конкурса;</text:p>
      <text:p text:style-name="P55"><text:tab/><text:span text:style-name="T191">4</text:span>.5.1<text:span text:style-name="T193">2</text:span>. Место, дату и время рассмотрения заявок;</text:p>
      <text:p text:style-name="P55"><text:tab/><text:span text:style-name="T191">4</text:span>.5.1<text:span text:style-name="T193">3</text:span>. Критерии оценки заявок;</text:p>
      <text:p text:style-name="P55"><text:tab/><text:span text:style-name="T191">4</text:span>.5.1<text:span text:style-name="T193">4</text:span>. Порядок определения победителя Конкурса;</text:p>
      <text:p text:style-name="P55"><text:tab/><text:span text:style-name="T191">4</text:span>.5.1<text:span text:style-name="T193">5</text:span>. <text:span text:style-name="T191">Порядок</text:span> заключения Договора;</text:p>
      <text:p text:style-name="P9"><text:span text:style-name="T53"><text:tab/></text:span><text:span text:style-name="Основной_20_шрифт_20_абзаца"><text:span text:style-name="T60">4</text:span></text:span><text:span text:style-name="Основной_20_шрифт_20_абзаца"><text:span text:style-name="T53">.6.</text:span></text:span><text:span text:style-name="Основной_20_шрифт_20_абзаца"><text:span text:style-name="T54"> К конкурсной документации должны быть приложены:</text:span></text:span></text:p>
      <text:p text:style-name="P54"><text:tab/>- проект Договора и график платежей к Договору;</text:p>
      <text:p text:style-name="P66"><text:tab/>- <text:span text:style-name="T170">эскиз или </text:span>техническое задание, <text:span text:style-name="T170">которое ф</text:span><text:span text:style-name="Основной_20_шрифт_20_абзаца">ормир</text:span><text:span text:style-name="Основной_20_шрифт_20_абзаца"><text:span text:style-name="T170">уется</text:span></text:span><text:span text:style-name="Основной_20_шрифт_20_абзаца"> Организатором совместно с </text:span><text:span text:style-name="Основной_20_шрифт_20_абзаца"><text:span text:style-name="T170">Д</text:span></text:span><text:span text:style-name="Основной_20_шрифт_20_абзаца">епартаментом архитектуры и градостроительства администрации города </text:span><text:span text:style-name="Основной_20_шрифт_20_абзаца"><text:span text:style-name="T170">Южно-Сахалинска</text:span></text:span>.</text:p>
      <text:p text:style-name="P55"><text:tab/>Указанные документы являются неотъемлемыми приложениями к конкурсной документации.</text:p>
      <text:p text:style-name="P55"><text:tab/><text:span text:style-name="T157">4</text:span>.7. Сведения, содержащиеся в конкурсной документации, должны соответствовать сведениям, указанным в извещении о проведении Конкурса.</text:p>
      <text:p text:style-name="P55"><text:tab/><text:span text:style-name="T157">4</text:span>.8. Заявитель несет все расходы, связанные с подготовкой и подачей заявки, а также участием в Конкурсе.</text:p>
      <text:p text:style-name="P55"><text:tab/><text:span text:style-name="T157">4</text:span>.9. Организатор конкурса не несет ответственности и не имеет обязательств по расходам Заявителя, связанным с подготовкой и подачей <text:span text:style-name="T133">заявки.</text:span></text:p>
      <text:p text:style-name="P9"><text:span text:style-name="Основной_20_шрифт_20_абзаца"><text:span text:style-name="T44"><text:tab/></text:span></text:span><text:span text:style-name="Основной_20_шрифт_20_абзаца"><text:span text:style-name="T48">4</text:span></text:span><text:span text:style-name="Основной_20_шрифт_20_абзаца"><text:span text:style-name="T44">.10. Представление конкурсной документации.</text:span></text:span></text:p>
      <text:p text:style-name="P55"><text:tab/><text:span text:style-name="T157">4</text:span>.10.1. Конкурсная документация размещ<text:span text:style-name="T181">ается на официальных источниках</text:span> <text:span text:style-name="T190">сроком 30 дней,</text:span> с даты размещения извещения о проведении Конкурса.</text:p>
      <text:p text:style-name="P55"><text:tab/><text:span text:style-name="T157">4</text:span>.10.2. Представление конкурсной документации осуществляется без взимания платы. Конкурсная документация в печатном виде не представляется.</text:p>
      <text:p text:style-name="P56"><text:span text:style-name="T157">4</text:span>.10.3. Представление конкурсной документации (в том числе по запросам заинтересованных лиц) до размещения извещения о проведении Конкурса не допускается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44">.11. Разъяснение положений конкурсной документации.</text:span></text:span></text:p>
      <text:p text:style-name="P9"><text:soft-page-break/><text:span text:style-name="Основной_20_шрифт_20_абзаца"><text:span text:style-name="T90"><text:tab/></text:span></text:span><text:span text:style-name="Основной_20_шрифт_20_абзаца"><text:span text:style-name="T37">4</text:span></text:span><text:span text:style-name="Основной_20_шрифт_20_абзаца"><text:span text:style-name="T36">.11.1</text:span></text:span><text:span text:style-name="Основной_20_шрифт_20_абзаца"><text:span text:style-name="T53">. Любое заинтересованное лицо, зарегистрированное на определенной для проведения Конкурса электронной площадке, вправе направить </text:span></text:span><text:span text:style-name="Основной_20_шрифт_20_абзаца"><text:span text:style-name="T82">Организатору конкурса </text:span></text:span><text:span text:style-name="Основной_20_шрифт_20_абзаца"><text:span text:style-name="T53">запрос о разъяснении положений конкурсной документации, в срок не позднее чем за </text:span></text:span><text:span text:style-name="Основной_20_шрифт_20_абзаца"><text:span text:style-name="T83">пять</text:span></text:span><text:span text:style-name="Основной_20_шрифт_20_абзаца"><text:span text:style-name="T53"> рабочих дн</text:span></text:span><text:span text:style-name="Основной_20_шрифт_20_абзаца"><text:span text:style-name="T83">ей</text:span></text:span><text:span text:style-name="Основной_20_шрифт_20_абзаца"><text:span text:style-name="T53"> до даты окончания срока подачи заявок на участие в Конкурсе.</text:span></text:span></text:p>
      <text:p text:style-name="P55"><text:tab/><text:span text:style-name="T157">4</text:span>.11.2. В запросе о разъяснении положений конкурсной документации должны быть указаны следующие сведения:</text:p>
      <text:p text:style-name="P55"><text:tab/>- <text:span text:style-name="T165">для юридических лиц: </text:span>наименование организации, ИНН, основной государственный регистрационный номер (ОГРН), юридический адрес, <text:s/>телефон и адрес электронной почты заинтересованного лица;</text:p>
      <text:p text:style-name="P64"><text:tab/>- <text:span text:style-name="T165">для физических лиц: фамилия, имя, отчество (последнее при наличии)</text:span>, ИНН, <text:span text:style-name="T168">о</text:span>сновной <text:span text:style-name="T168">г</text:span>осударственный <text:span text:style-name="T168">р</text:span>егистрационный <text:span text:style-name="T168">н</text:span>омер <text:span text:style-name="T168">и</text:span>ндивидуального <text:span text:style-name="T168">п</text:span>редпринимателя <text:span text:style-name="T168">(ОГРНИП</text:span>) - при наличии, адрес места жительства (для физических лиц), телефон и адрес электронной почты;</text:p>
      <text:p text:style-name="P55"><text:tab/>- согласие на обработку персональных данных, если запрос содержит персональные данные (для физических лиц);</text:p>
      <text:p text:style-name="P55"><text:tab/>- суть запроса со ссылками на положения конкурсной документации.</text:p>
      <text:p text:style-name="P55"><text:tab/><text:span text:style-name="T157">4</text:span>.11.3. В течение <text:span text:style-name="T190">трех </text:span>рабочих дней со дня поступления запроса Организатор конкурса размещает в форме электронного документа, на сайте электронной площадки, разъяснения положений конкурсной документации с указанием предмета запроса, но без указания обратившегося лица, от которого поступил запрос.</text:p>
      <text:p text:style-name="P55"><text:tab/>Запрос о разъяснении положений конкурсной документации, поступивший позднее срока, <text:span text:style-name="T160">установленного пунктом </text:span><text:span text:style-name="T166">4</text:span><text:span text:style-name="T160">.11.1.</text:span>, не рассматривается.</text:p>
      <text:p text:style-name="P55"><text:tab/><text:span text:style-name="T157">4</text:span>.11.4. Разъяснение положений конкурсной документации не должно изменять ее суть.</text:p>
      <text:p text:style-name="P9"><text:span text:style-name="Основной_20_шрифт_20_абзаца"><text:span text:style-name="T44"><text:tab/></text:span></text:span><text:span text:style-name="Основной_20_шрифт_20_абзаца"><text:span text:style-name="T48">4</text:span></text:span><text:span text:style-name="Основной_20_шрифт_20_абзаца"><text:span text:style-name="T44">.12. Порядок внесения изменений в конкурсную документацию.</text:span></text:span>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53">.12.1. Организатор конкурса по собственной инициативе или в соответствии с поступившим запросом заинтересованного лица о разъяснении положений конкурсной документации вправе принять решение о внесении изменений в извещение о проведении Конкурса и конкурсную документацию не позднее чем за пять календарных дней до даты окончания срока подачи заявок на участие в Ко</text:span></text:span><text:span text:style-name="Основной_20_шрифт_20_абзаца"><text:span text:style-name="T55">н</text:span></text:span><text:span text:style-name="Основной_20_шрифт_20_абзаца"><text:span text:style-name="T53">курсе.</text:span></text:span>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53">.12.2. Изменение предмета Конкурса не допускается.</text:span></text:span></text:p>
      <text:p text:style-name="P9"><text:span text:style-name="T53"><text:tab/></text:span><text:span text:style-name="T60">4</text:span><text:span text:style-name="T53">.12.3. В течение одного рабочего дня со дня принятия решения о внесении изменений в извещение о проведении Конкурса и конкурсную документацию такие изменения размещаются </text:span><text:span text:style-name="T72">в </text:span><text:span text:style-name="T73">официальных </text:span><text:span text:style-name="T72">источниках</text:span><text:span text:style-name="T53">. </text:span></text:p>
      <text:p text:style-name="P9"><text:span text:style-name="Основной_20_шрифт_20_абзаца"><text:span text:style-name="T53"><text:tab/></text:span></text:span><text:span text:style-name="T53">Организатор конкурса не несет ответственности в случае, если Заявители не ознакомились с изменениями, внесенными в извещение о проведении Конкурса и конкурсную документацию, размещенными и опубликованными надлежащим образом.</text:span></text:p>
      <text:p text:style-name="P9"><text:soft-page-break/><text:span text:style-name="Основной_20_шрифт_20_абзаца"><text:span text:style-name="T44"><text:tab/></text:span></text:span><text:span text:style-name="Основной_20_шрифт_20_абзаца"><text:span text:style-name="T48">4</text:span></text:span><text:span text:style-name="Основной_20_шрифт_20_абзаца"><text:span text:style-name="T44">.13. </text:span></text:span><text:span text:style-name="Основной_20_шрифт_20_абзаца"><text:span text:style-name="T52">Отмена</text:span></text:span><text:span text:style-name="Основной_20_шрифт_20_абзаца"><text:span text:style-name="T44"> Конкурса.</text:span></text:span></text:p>
      <text:p text:style-name="P55"><text:tab/><text:span text:style-name="T157">4</text:span>.13.1. Организатор конкурса вправе <text:span text:style-name="T180">отменить К</text:span>онкурс или отдельных Лотов <text:span text:style-name="T180">выставленных на </text:span>Конкурс не позднее чем за пять дней до даты окончания срока подачи заявок на участие в Конкурсе.</text:p>
      <text:p text:style-name="P58"><text:span text:style-name="T157">4</text:span>.13.2. Извещение об <text:span text:style-name="T180">отмене</text:span> Конкурса или отдельных Лотов <text:span text:style-name="T180">Конкурса</text:span> размещается в течение одного <text:span text:style-name="T143">рабочего</text:span> дня с даты принятия <text:span text:style-name="T143">такого </text:span>решения на официальном сайте Организатора конкурса <text:span text:style-name="T143">и автоматически направляется </text:span><text:span text:style-name="T144">электронной площадкой </text:span><text:span text:style-name="T143">всем Заявителям.</text:span>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44">.14. Порядок внесения задатка.</text:span></text:span></text:p>
      <text:p text:style-name="P55"><text:tab/><text:span text:style-name="T157">4</text:span>.14.1. Сумма задатка составляет 20% от начальной цены Конкурса. </text:p>
      <text:p text:style-name="P55"><text:tab/><text:span text:style-name="T157">4</text:span>.14.2. Подача заявки при отсутствии на счете оператора электронной площадки денежных средств, внесенных Заявителем в качестве задатка, невозможна. При подаче заявки оператор электронной площадки осуществляет блокировку денежных средств Заявителя, внесенных в качестве задатка.</text:p>
      <text:p text:style-name="P46"><text:s text:c="2"/>Образец платежного поручения для перечисления задатка на реквизиты <text:span text:style-name="T182">счета </text:span>оператора электронной площадки <text:span text:style-name="T182">представлен</text:span> в личном кабинете Заявителя на электронной площадк<text:span text:style-name="T182">е</text:span> Оператора.</text:p>
      <text:p text:style-name="P43"><text:span text:style-name="T8"><text:tab/>4</text:span><text:span text:style-name="T7">.14.3. Задаток разблокируется оператором электронной площадки на счете Заявителя, открытом такому Заявителю для проведения операций с денежными средствами, направляемыми для обеспечения участия в Конкурсе, в течение </text:span><text:span text:style-name="T10">1</text:span><text:span text:style-name="T7"> рабоч</text:span><text:span text:style-name="T10">его</text:span><text:span text:style-name="T7"> дн</text:span><text:span text:style-name="T10">я</text:span><text:span text:style-name="T7"> со дня:</text:span></text:p>
      <text:p text:style-name="P55"><text:tab/><text:span text:style-name="T157">4</text:span>.14.3.1. Принятия Организатором конкурса решения об <text:span text:style-name="T180">отмене</text:span> Конкурса - Заявителям, подавшим заявки;</text:p>
      <text:p text:style-name="P55"><text:tab/><text:span text:style-name="T157">4</text:span>.14.3.2. Поступления оператору электронной площадки уведомления об отзыве заявки - Заявителю, подавшему заявку и отзывающему такую заявку до момента рассмотрения заявок;</text:p>
      <text:p text:style-name="P22"><text:span text:style-name="T53"><text:tab/></text:span><text:span text:style-name="T60">4</text:span><text:span text:style-name="T53">.14.3.3. </text:span><text:span text:style-name="Основной_20_шрифт_20_абзаца"><text:span text:style-name="T80">После </text:span></text:span><text:span text:style-name="Основной_20_шрифт_20_абзаца"><text:span text:style-name="T74">публикации на электронной площадке </text:span></text:span><text:span text:style-name="Основной_20_шрифт_20_абзаца"><text:span text:style-name="T68">П</text:span></text:span><text:span text:style-name="Основной_20_шрифт_20_абзаца"><text:span text:style-name="T74">ротокола </text:span></text:span><text:span text:style-name="Основной_20_шрифт_20_абзаца"><text:span text:style-name="T68">конкурса</text:span></text:span><text:span text:style-name="T74"> —</text:span><text:span text:style-name="T53"> </text:span><text:span text:style-name="T81">в</text:span><text:span text:style-name="Основной_20_шрифт_20_абзаца"><text:span text:style-name="T81">сем Участникам</text:span></text:span><text:span text:style-name="Основной_20_шрифт_20_абзаца"><text:span text:style-name="T53">, за исключением </text:span></text:span><text:span text:style-name="Основной_20_шрифт_20_абзаца"><text:span text:style-name="T80">Участников</text:span></text:span><text:span text:style-name="Основной_20_шрифт_20_абзаца"><text:span text:style-name="T53">, занявших первые два места. </text:span></text:span></text:p>
      <text:p text:style-name="P55"><text:tab/>Задаток <text:span text:style-name="T183">Участника</text:span>, заявке которого был присвоен второй номер, возвращается в течение пяти рабочих дней со дня заключения Договора с победителем Конкурса.</text:p>
      <text:p text:style-name="P9"><text:span text:style-name="Основной_20_шрифт_20_абзаца"><text:span text:style-name="T86"><text:tab/></text:span></text:span><text:span text:style-name="Основной_20_шрифт_20_абзаца"><text:span text:style-name="T60">4</text:span></text:span><text:span text:style-name="Основной_20_шрифт_20_абзаца"><text:span text:style-name="T53">.14.4. Победителю Конкурса/единственному </text:span></text:span><text:span text:style-name="Основной_20_шрифт_20_абзаца"><text:span text:style-name="T74">Участнику</text:span></text:span><text:span text:style-name="Основной_20_шрифт_20_абзаца"><text:span text:style-name="T53"> внесенный задаток не возвращается, а засчитывается в счет оплаты за размещение объекта.</text:span></text:span></text:p>
      <text:p text:style-name="P55"><text:tab/><text:span text:style-name="T157">4</text:span>.14.5. Оператор электронной площадки перечисляет сумму задатка победителя Конкурса/единственного Заявителя по реквизитам, указанным в письме Организатора Конкурса.</text:p>
      <text:p text:style-name="P55"><text:tab/><text:span text:style-name="T157">4</text:span>.14.6. Внесение задатка третьими лицами не допускается.</text:p>
      <text:p text:style-name="P9"><text:span text:style-name="Основной_20_шрифт_20_абзаца"><text:span text:style-name="T44"><text:tab/></text:span></text:span><text:span text:style-name="Основной_20_шрифт_20_абзаца"><text:span text:style-name="T48">4</text:span></text:span><text:span text:style-name="Основной_20_шрифт_20_абзаца"><text:span text:style-name="T44">.15. Задаток не возвращается:</text:span></text:span></text:p>
      <text:p text:style-name="P55"><text:tab/>- победителю Конкурса, уклонившемуся от заключения Договора;</text:p>
      <text:p text:style-name="P55"><text:soft-page-break/><text:tab/>- Заявителю, заявке которого был присвоен второй номер, уклонившемуся от заключения Договора, в случае признания победителя Конкурса уклонившимся от подписания Договора.</text:p>
      <text:p text:style-name="P9"><text:span text:style-name="T53"><text:tab/></text:span><text:span text:style-name="Основной_20_шрифт_20_абзаца"><text:span text:style-name="T48">4</text:span></text:span><text:span text:style-name="Основной_20_шрифт_20_абзаца"><text:span text:style-name="T44">.1</text:span></text:span><text:span text:style-name="Основной_20_шрифт_20_абзаца"><text:span text:style-name="T49">6</text:span></text:span><text:span text:style-name="Основной_20_шрифт_20_абзаца"><text:span text:style-name="T44">. Порядок подачи заявок на участие в Конкурсе</text:span></text:span></text:p>
      <text:p text:style-name="P55"><text:tab/><text:span text:style-name="T157">4</text:span>.1<text:span text:style-name="T161">6</text:span>.1. <text:tab/>Для участия в Конкурсе Заявитель, зарегистрированный на электронной площадке, определенной для проведения Конкурса, подает заявку на участие в Конкурсе в соответствии с требованиями конкурсной документации и регламентом электронной площадки.</text:p>
      <text:p text:style-name="P55"><text:tab/><text:span text:style-name="T157">4</text:span>.1<text:span text:style-name="T161">6</text:span>.2. Заявитель вправе подать заявку на участие в Конкурсе в любой момент в течение срока подачи заявок на участие в Конкурсе, указанного в извещении о проведении Конкурса.</text:p>
      <text:p text:style-name="P10"><text:span text:style-name="Основной_20_шрифт_20_абзаца"><text:span text:style-name="T96"><text:tab/></text:span></text:span><text:span text:style-name="Основной_20_шрифт_20_абзаца"><text:span text:style-name="T104">Один Заявитель вправе подать в отношении одного лота только одну заявку. В случае подачи заявок в отношении нескольких лотов в отношении каждого лота подается отдельная заявка.</text:span></text:span></text:p>
      <text:p text:style-name="P55"><text:tab/><text:span text:style-name="T157">4</text:span>.1<text:span text:style-name="T161">6</text:span>.3. Участие в Конкурсе возможно при наличии на счете Заявителя, открытом для проведения операций по обеспечению участия в Конкурсе, денежных средств, в отношении которых не осуществлено блокирование операций по счету, в размере, предусмотренном конкурсной документацией.</text:p>
      <text:p text:style-name="P55"><text:tab/><text:span text:style-name="T157">4</text:span>.1<text:span text:style-name="T161">6</text:span>.4. Заявка на участие в Конкурсе направляется Заявителем оператору электронной площадки в форме электронных документов, состав которых определяется конкурсной документацией. Указанные электронные документы подаются одновременно.</text:p>
      <text:p text:style-name="P55"><text:tab/><text:span text:style-name="T157">4</text:span>.1<text:span text:style-name="T161">6</text:span>.5. Поступление заявки на участие в Конкурсе является поручением (согласием) о блокировании операций по счету такого Заявителя, открытому для проведения операций по обеспечению участия в Конкурсе на электронной площадке, в отношении денежных средств в размере обеспечения заявки на участие в Конкурсе.</text:p>
      <text:p text:style-name="P55"><text:tab/><text:span text:style-name="T157">4</text:span>.1<text:span text:style-name="T161">6</text:span>.6. <text:tab/>В течение одного часа с момента получения заявки на участие в Конкурсе оператор электронной площадки осуществляет ее регистрацию путем присвоения порядкового номера и блокирует операции по счету для проведения операций по обеспечению участия в Конкурсе Заявителя, подавшего такую заявку, в отношении денежных средств в размере обеспечения заявки на участие в Конкурсе.</text:p>
      <text:p text:style-name="P55"><text:tab/><text:span text:style-name="T157">4</text:span>.1<text:span text:style-name="T161">6</text:span>.7. Оператор электронной площадки направляет Заявителю, подавшему заявку в форме электронного документа, уведомление посредством функционала электронной площадки с указанием даты и времени поступления такой заявки, а также регистрационного номера заявки.</text:p>
      <text:p text:style-name="P55"><text:tab/><text:span text:style-name="T157">4</text:span>.1<text:span text:style-name="T161">6</text:span>.8. <text:span text:style-name="T145">Заявка на участие </text:span><text:span text:style-name="T146">в конкурсе </text:span><text:span text:style-name="T145">отклоняется оператором электронной площадки в случае если:</text:span></text:p>
      <text:p text:style-name="P55"><text:tab/><text:span text:style-name="T157">4</text:span>.1<text:span text:style-name="T161">6</text:span>.8.1. <text:span text:style-name="T147">Заявка на участие в конкурсе не подписана электронной подписью или подписана электронной подписью лица, не имеющего соответствующих полномочий</text:span>;</text:p>
      <text:p text:style-name="P55"><text:soft-page-break/><text:tab/><text:span text:style-name="T157">4</text:span>.1<text:span text:style-name="T161">6</text:span>.8.2. <text:span text:style-name="T147">Отсутствуют средства для обеспечение заявки на участие в конкурсе, в случае если требование о внесении обеспечения на лицевой счет, открытый оператором электронной площадки, было установлено Организатором конкурса в извещении о проведении Конкурса;</text:span></text:p>
      <text:p text:style-name="P55"><text:tab/><text:span text:style-name="T157">4</text:span>.1<text:span text:style-name="T161">6</text:span>.8.3. Подачи заявителем двух и более заявок на участие в Конкурсе в отношении одного и того же лота при условии, что поданные ранее заявки им не отозваны. В этом случае Заявителю возвращаются все заявки на участие в Конкурсе, поданные в отношении данного предмета Конкурса;</text:p>
      <text:p text:style-name="P55"><text:tab/><text:span text:style-name="T157">4</text:span>.1<text:span text:style-name="T161">6</text:span>.8.4. Получения заявки на участие в Конкурсе после дня и времени окончания установленного срока подачи заявок;</text:p>
      <text:p text:style-name="P9"><text:span text:style-name="Основной_20_шрифт_20_абзаца"><text:span text:style-name="T86"><text:tab/></text:span></text:span><text:span text:style-name="Основной_20_шрифт_20_абзаца"><text:span text:style-name="T87">4</text:span></text:span><text:span text:style-name="T53">.1</text:span><text:span text:style-name="T63">6</text:span><text:span text:style-name="T53">.</text:span><text:span text:style-name="T56">9</text:span><text:span text:style-name="T53">. Заявитель вправе отозвать заявку на участие в Конкурсе не позднее окончания срока подачи заявок, указанного в конкурсной документации, направив об этом уведомление оператору электронной площадки.</text:span></text:p>
      <text:p text:style-name="P55"><text:tab/>В течение одного рабочего дня со дня поступления уведомления об отзыве заявки оператор электронной площадки прекращает осуществленное при получении указанной заявки блокирование операций по счету Заявителя в отношении денежных средств в размере обеспечения заявки на участие в Конкурсе.</text:p>
      <text:p text:style-name="P55"><text:tab/><text:span text:style-name="T157">4</text:span>.1<text:span text:style-name="T161">6</text:span>.1<text:span text:style-name="T147">0</text:span>. Оператор электронной площадки обязан обеспечить конфиденциальность информации об участниках, подавших заявки на участие в Конкурсе в электронной форме, и информации, содержащейся в заявках таких участников, до размещения на электронной площадке протокола проведения Конкурса в электронной форме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44">.1</text:span></text:span><text:span text:style-name="Основной_20_шрифт_20_абзаца"><text:span text:style-name="T49">7</text:span></text:span><text:span text:style-name="Основной_20_шрифт_20_абзаца"><text:span text:style-name="T44">. </text:span></text:span><text:span text:style-name="Основной_20_шрифт_20_абзаца"><text:span text:style-name="T45">Документы необходимые </text:span></text:span><text:span text:style-name="Основной_20_шрифт_20_абзаца"><text:span text:style-name="T46">при</text:span></text:span><text:span text:style-name="Основной_20_шрифт_20_абзаца"><text:span text:style-name="T45"> предоставлени</text:span></text:span><text:span text:style-name="Основной_20_шрифт_20_абзаца"><text:span text:style-name="T47">и</text:span></text:span><text:span text:style-name="Основной_20_шрифт_20_абзаца"><text:span text:style-name="T45"> </text:span></text:span><text:span text:style-name="Основной_20_шрифт_20_абзаца"><text:span text:style-name="T44">Заявк</text:span></text:span><text:span text:style-name="Основной_20_шрифт_20_абзаца"><text:span text:style-name="T45">и</text:span></text:span><text:span text:style-name="Основной_20_шрифт_20_абзаца"><text:span text:style-name="T44"> на участие в Конкурсе:</text:span></text:span></text:p>
      <text:p text:style-name="P55"><text:tab/><text:span text:style-name="T157">4</text:span>.1<text:span text:style-name="T161">7</text:span>.1. Заявку на участие в конкурсе в электронной форме на <text:s/>право <text:s/>заключения <text:s/>договора <text:s/>на размещение нестационарного торгового объекта <text:s/>на территории городского округа «Город Южно-Сахалинск», соответствующей форме, утвержденной в конкурсной документации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4</text:span></text:span><text:span text:style-name="Основной_20_шрифт_20_абзаца"><text:span text:style-name="T53">.1</text:span></text:span><text:span text:style-name="Основной_20_шрифт_20_абзаца"><text:span text:style-name="T63">7</text:span></text:span><text:span text:style-name="Основной_20_шрифт_20_абзаца"><text:span text:style-name="T53">.2. </text:span></text:span><text:span text:style-name="Основной_20_шрифт_20_абзаца"><text:span text:style-name="T79">С</text:span></text:span><text:span text:style-name="Основной_20_шрифт_20_абзаца"><text:span text:style-name="T53">ведения о заявителе: наименование и местонахождение юридического лица</text:span></text:span><text:span text:style-name="Основной_20_шрифт_20_абзаца"><text:span text:style-name="T79">,</text:span></text:span><text:span text:style-name="Основной_20_шрифт_20_абзаца"><text:span text:style-name="T53"> либо фамилию, имя, отчество (при наличии), место жительства, паспортные данные (для индивидуального предпринимателя и физического лица, не зарегистрированного в качестве индивидуального предпринимателя), номер контактного телефона; идентификационный номер налогоплательщика </text:span></text:span><text:span text:style-name="Основной_20_шрифт_20_абзаца"><text:span text:style-name="T79">з</text:span></text:span><text:span text:style-name="Основной_20_шрифт_20_абзаца"><text:span text:style-name="T53">аявителя; телефон; факс; адрес электронной почты; почтовый адрес; <text:s/>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; для физического лица - информацию о налоговой инспекции, где данное лицо состоит </text:span></text:span><text:span text:style-name="Основной_20_шрифт_20_абзаца"><text:span text:style-name="T26">на учете.</text:span></text:span></text:p>
      <text:p text:style-name="P23"><text:span text:style-name="Основной_20_шрифт_20_абзаца"><text:span text:style-name="T30"><text:tab/>4</text:span></text:span><text:span text:style-name="Основной_20_шрифт_20_абзаца"><text:span text:style-name="T26">.1</text:span></text:span><text:span text:style-name="Основной_20_шрифт_20_абзаца"><text:span text:style-name="T32">7</text:span></text:span><text:span text:style-name="Основной_20_шрифт_20_абзаца"><text:span text:style-name="T26">.3. Опись документов, представл</text:span></text:span><text:span text:style-name="Основной_20_шрифт_20_абзаца"><text:span text:style-name="T35">енных</text:span></text:span><text:span text:style-name="Основной_20_шрифт_20_абзаца"><text:span text:style-name="T26"> для участия в Конкурсе, по форме, указанной в приложении к конкурсной документации.</text:span></text:span></text:p>
      <text:p text:style-name="P9"><text:soft-page-break/><text:span text:style-name="Основной_20_шрифт_20_абзаца"><text:span text:style-name="T26"><text:tab/></text:span></text:span><text:span text:style-name="Основной_20_шрифт_20_абзаца"><text:span text:style-name="T30">4</text:span></text:span><text:span text:style-name="Основной_20_шрифт_20_абзаца"><text:span text:style-name="T26">.1</text:span></text:span><text:span text:style-name="Основной_20_шрифт_20_абзаца"><text:span text:style-name="T32">7</text:span></text:span><text:span text:style-name="Основной_20_шрифт_20_абзаца"><text:span text:style-name="T26">.4. Документ, подтверждающий полномочия представителя действовать от имени Участника (в случае подачи заявки лицом, уполномоченным представлять интересы Участника на основании оформленной в установленном </text:span></text:span><text:span text:style-name="Основной_20_шрифт_20_абзаца"><text:span text:style-name="T27">законодательством Российской Федерации </text:span></text:span><text:span text:style-name="Основной_20_шрифт_20_абзаца"><text:span text:style-name="T26">порядке доверенности).</text:span></text:span></text:p>
      <text:p text:style-name="P9"><text:span text:style-name="Основной_20_шрифт_20_абзаца"><text:span text:style-name="T26"><text:tab/></text:span></text:span><text:span text:style-name="Основной_20_шрифт_20_абзаца"><text:span text:style-name="T30">4</text:span></text:span><text:span text:style-name="Основной_20_шрифт_20_абзаца"><text:span text:style-name="T26">.1</text:span></text:span><text:span text:style-name="Основной_20_шрифт_20_абзаца"><text:span text:style-name="T32">7</text:span></text:span><text:span text:style-name="Основной_20_шрифт_20_абзаца"><text:span text:style-name="T26">.5. Для индивидуа</text:span></text:span><text:span text:style-name="T53">льных предпринимателей - выписка из Единого государственного реестра индивидуальных предпринимателей, полученная не ранее чем за один месяц до дня размещения на электронной площадке извещения о проведении Конкурса.</text:span></text:p>
      <text:p text:style-name="P55"><text:tab/><text:span text:style-name="T157">4</text:span>.1<text:span text:style-name="T161">7</text:span>.6. Для юридических лиц - выписка из Единого государственного реестра юридических лиц, полученная не ранее чем за один месяц до дня размещения на электронной площадке извещения о проведении Конкурса.</text:p>
      <text:p text:style-name="P55"><text:tab/><text:span text:style-name="T157">4</text:span>.1<text:span text:style-name="T161">7</text:span>.7. Сведения из налогового органа об отсутствии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лученные не ранее чем за один месяц до дня размещения на электронной площадке извещения о проведении Конкурса.</text:p>
      <text:p text:style-name="P55"><text:tab/><text:span text:style-name="T157">4</text:span>.1<text:span text:style-name="T161">7</text:span>.8. Справка о постановке на учет физического лица в качестве налогоплательщика налога на профессиональный доход (КНД 1122035), заверенная заявителем (для физических лиц не зарегистрированных в качестве индивидуального предпринимателя).</text:p>
      <text:p text:style-name="P55"><text:tab/><text:span text:style-name="T157">4</text:span>.1<text:span text:style-name="T161">7</text:span>.9. Копии всех страниц паспорта гражданина Российской Федерации, заверенные заявителем (для физических лиц не зарегистрированных в качестве индивидуального предпринимателя).</text:p>
      <text:p text:style-name="P9"><text:span text:style-name="Основной_20_шрифт_20_абзаца"><text:span text:style-name="T53"><text:tab/></text:span></text:span><text:span text:style-name="T60">4</text:span><text:span text:style-name="T53">.1</text:span><text:span text:style-name="T63">7</text:span><text:span text:style-name="T53">.1</text:span><text:span text:style-name="T75">0</text:span><text:span text:style-name="T53">. Согласие на обработку персональных данных в соответствии с действующим законодательством Российской Федерации.</text:span></text:p>
      <text:p text:style-name="P113"/>
      <text:p text:style-name="P4"><text:span text:style-name="Основной_20_шрифт_20_абзаца"><text:span text:style-name="T112">5</text:span></text:span><text:span text:style-name="Основной_20_шрифт_20_абзаца"><text:span text:style-name="T111">. Рассмотрение заявок на участие в Конкурсе и проведение Конкурса</text:span></text:span></text:p>
      <text:p text:style-name="P9"><text:span text:style-name="Основной_20_шрифт_20_абзаца"><text:span text:style-name="T53"><text:tab/></text:span></text:span></text:p>
      <text:p text:style-name="P9"><text:span text:style-name="Основной_20_шрифт_20_абзаца"><text:span text:style-name="T39"><text:tab/></text:span></text:span><text:span text:style-name="Основной_20_шрифт_20_абзаца"><text:span text:style-name="T48">5</text:span></text:span><text:span text:style-name="Основной_20_шрифт_20_абзаца"><text:span text:style-name="T44">.</text:span></text:span><text:span text:style-name="Основной_20_шрифт_20_абзаца"><text:span text:style-name="T53">1. Рассмотрение заявок осуществляется электронной площадк</text:span></text:span><text:span text:style-name="Основной_20_шрифт_20_абзаца"><text:span text:style-name="T68">ой</text:span></text:span><text:span text:style-name="Основной_20_шрифт_20_абзаца"><text:span text:style-name="T53">.</text:span></text:span></text:p>
      <text:p text:style-name="P55"><text:tab/><text:span text:style-name="T157">5</text:span>.2. Конкурсная комиссия рассматривает заявки на участие в Конкурсе на предмет соответствия требованиям, установленным конкурсной документацией, и соответствия <text:span text:style-name="T159">Участников</text:span> требованиям, установленным пунктами <text:span text:style-name="T157">3</text:span>.1 - <text:span text:style-name="T157">3</text:span>.7 настоящего Порядка в срок не более пяти рабочих дней со дня окончания срока подачи заявок на участие в Конкурсе.</text:p>
      <text:p text:style-name="P55"><text:tab/><text:span text:style-name="T157">5</text:span>.3. Заявка признается надлежащей, если она соответствует требованиям конкурсной документации, а <text:span text:style-name="T159">Участник</text:span>, подавший такую заявку, соответствует требованиям, которые предъявляются к участнику Конкурса и указаны в конкурсной документации.</text:p>
      <text:p text:style-name="P56"><text:span text:style-name="T157">5</text:span>.4. <text:span text:style-name="T159">Участник</text:span> не допускается к участию в Конкурсе в случае:</text:p>
      <text:p text:style-name="P55"><text:tab/><text:span text:style-name="T157">5</text:span>.4.1. Несоответствия требованиям пунктов <text:span text:style-name="T157">3</text:span>.1 - <text:span text:style-name="T157">3</text:span>.7 настоящего Порядка.</text:p>
      <text:p text:style-name="P56"><text:soft-page-break/><text:span text:style-name="T157">5</text:span>.4.2. Непредставление документов, определенных пунктом <text:span text:style-name="T157">4</text:span>.1<text:span text:style-name="T185">7</text:span> настоящего Порядка, либо наличия в таких документах недостоверных сведений.<text:tab/></text:p>
      <text:p text:style-name="P49"><text:tab/><text:span text:style-name="T157">5</text:span>.4.<text:span text:style-name="T186">3</text:span>. Наличия решения о ликвидации заявителя - юридического лица или наличия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.</text:p>
      <text:p text:style-name="P12"><text:span text:style-name="T139"><text:tab/></text:span><text:span text:style-name="T141">5</text:span><text:span text:style-name="T139">.4.</text:span><text:span text:style-name="T142">4</text:span><text:span text:style-name="T139">. Наличия решения о приостановлении деятельности Заявителя в порядке, предусмотренном </text:span><text:a xlink:type="simple" xlink:href="consultantplus://offline/ref=F440A9931652C43D958CB0F971EC8513AEDB6E88DE8E909364786319BD4F4B2F5630B87A3755C51B6F9A1B5AD8CAEFB9841DB0BEF9F5G1F" office:target-frame-name="_top" xlink:show="replace" text:style-name="Internet_20_link" text:visited-style-name="Visited_20_Internet_20_Link"><text:span text:style-name="Гиперссылка"><text:span text:style-name="T97">Кодексом</text:span></text:span></text:a><text:span text:style-name="Основной_20_шрифт_20_абзаца"><text:span text:style-name="T103"> </text:span></text:span><text:span text:style-name="T139">Российской Федерации об административных правонарушениях, на день рассмотрения заявки на участие в Конкурсе.</text:span></text:p>
      <text:p text:style-name="P48"><text:tab/><text:span text:style-name="T157">5</text:span>.<text:span text:style-name="T187">5</text:span>. В случае если на основании результатов рассмотрения заявок на участие в Конкурсе принято решение об отказе в допуске к участию в Конкурсе по определенному лоту всех Заявителей, подавших заявки по данному лоту, или о допуске к участию в Конкурсе и признании участником Конкурса по определенному лоту только одного Заявителя, подавшего заявку, Конкурс признается несостоявшимся по соответствующему лоту.</text:p>
      <text:p text:style-name="P57"><text:tab/>В случае, если подана одна заявка на участие в Конкурсе и эта заявка допущена к участию в Конкурсе, а также в случае, если допущен к участию в Конкурсе единственный из всех участников, Договор заключается с этим участником.</text:p>
      <text:p text:style-name="P24"><text:span text:style-name="Основной_20_шрифт_20_абзаца"><text:span text:style-name="T60"><text:tab/></text:span></text:span><text:span text:style-name="T60">5</text:span><text:span text:style-name="T53">.</text:span><text:span text:style-name="T76">6</text:span><text:span text:style-name="T53">. Результаты рассмотрения заявок на предмет соответствия требованиям конкурсной документации фиксируются в протоколе Конкурса в день окончания рассмотрения заявок.</text:span></text:p>
      <text:p text:style-name="P9"><text:span text:style-name="Основной_20_шрифт_20_абзаца"><text:span text:style-name="T86"><text:tab/></text:span></text:span><text:span text:style-name="Основной_20_шрифт_20_абзаца"><text:span text:style-name="T87">5</text:span></text:span><text:span text:style-name="Основной_20_шрифт_20_абзаца"><text:span text:style-name="T53">.</text:span></text:span><text:span text:style-name="Основной_20_шрифт_20_абзаца"><text:span text:style-name="T76">7</text:span></text:span><text:span text:style-name="Основной_20_шрифт_20_абзаца"><text:span text:style-name="T53">. Определение победителя Конкурса осуществляется конкурсной комиссией в день проведения Конкурса путем сопоставления и оценки заявок.</text:span></text:span></text:p>
      <text:p text:style-name="P47"><text:tab/>Победителем Конкурса признается Участник, который по решению конкурсной комиссии набрал максимальное количество баллов.</text:p>
      <text:p text:style-name="P72"><text:tab/>Победитель Конкурса или <text:span text:style-name="T159">Участник</text:span>, заявке которого был присвоен второй номер, считается уклоняющимся от заключения Договора, если он не явился в установленные место и время для подписания Договора, о чем Организатором конкурса составляется соответствующая информация, которая <text:s/>размещается на официальном сайте Организатора конкурса и направляется для размещения на сайте электронной площадки.</text:p>
      <text:p text:style-name="P55"><text:tab/><text:span text:style-name="T157">5</text:span>.<text:span text:style-name="T188">8.</text:span> Протокол Конкурса публикуется на официальном сайте Организатора Конкурса, сайте электронной площадки в течение трех рабочих дней со дня его подписания. Заявителям направляются уведомления о принятых конкурсной комиссией решениях не позднее дня, следующего за днем подписания указанного протокола.</text:p>
      <text:p text:style-name="P63"><text:tab/>В протоколе Конкурса в обязательном порядке указываются дата заседания конкурсной комиссии, присутствующие члены конкурсной комиссии, принятые конкурсной комиссией решения, результаты голосования конкурсной <text:soft-page-break/>комиссии, сведения о Заявителях, подавших заявки, в отношении которых приняты решения о допуске к участию в Конкурсе и о признании участником Конкурса, а также о Заявителях, в отношении которых приняты решения об отказе в допуске к участию в Конкурсе с обоснованием таких решений, а также о победителях Конкурса.</text:p>
      <text:p text:style-name="P10"><text:span text:style-name="T104"><text:tab/></text:span><text:span text:style-name="Основной_20_шрифт_20_абзаца"><text:span text:style-name="T105">5</text:span></text:span><text:span text:style-name="Основной_20_шрифт_20_абзаца"><text:span text:style-name="T99">.</text:span></text:span><text:span text:style-name="Основной_20_шрифт_20_абзаца"><text:span text:style-name="T100">9</text:span></text:span><text:span text:style-name="Основной_20_шрифт_20_абзаца"><text:span text:style-name="T99">. Для оценки заявок Организатор конкурса в конкурсной документации устанавливает следующие критерии:</text:span></text:span></text:p>
      <text:p text:style-name="P55"><text:tab/><text:span text:style-name="T157">5</text:span>.<text:span text:style-name="T188">9</text:span>.1. Предложения участника Конкурса по режиму работы Объекта (удельный вес показателя 30%):</text:p>
      <text:p text:style-name="P59"><text:tab/>- до 20:00 ч. - 5 баллов;</text:p>
      <text:p text:style-name="P59"><text:tab/>- после 20:00 ч. - 10 баллов.</text:p>
      <text:p text:style-name="P59"><text:tab/><text:span text:style-name="T157">5</text:span>.<text:span text:style-name="T188">9</text:span>.2. Предложения участника Конкурса по благоустройству прилегающей территории к <text:span text:style-name="T189">нестационарному торговому объекту</text:span> (озеленение объекта - установка газонов, цветников)(удельный вес показателя 40%):</text:p>
      <text:p text:style-name="P59"><text:tab/>- наличие элементов - 10 баллов;</text:p>
      <text:p text:style-name="P59"><text:tab/>- отсутствие элементов - 0 баллов.</text:p>
      <text:p text:style-name="P59"><text:tab/><text:span text:style-name="T157">5</text:span>.<text:span text:style-name="T188">9</text:span>.3. Предложения участника Конкурса по оформлению оборудования фасада (архитектурно-художественная подсветка, декоративные решетки на кондиционер при наличии) (удельный вес показателя 30%):</text:p>
      <text:p text:style-name="P47"><text:tab/>- наличие предложений — 10 баллов;</text:p>
      <text:p text:style-name="P59"><text:tab/>- отсутствие предложений - 0 баллов.</text:p>
      <text:p text:style-name="P13"><text:span text:style-name="Основной_20_шрифт_20_абзаца"><text:span text:style-name="T53"><text:tab/></text:span></text:span><text:span text:style-name="Основной_20_шрифт_20_абзаца"><text:span text:style-name="T60">5</text:span></text:span><text:span text:style-name="Основной_20_шрифт_20_абзаца"><text:span text:style-name="T53">.</text:span></text:span><text:span text:style-name="Основной_20_шрифт_20_абзаца"><text:span text:style-name="T76">9</text:span></text:span><text:span text:style-name="Основной_20_шрифт_20_абзаца"><text:span text:style-name="T53">.4. Предложение участника Конкурса о цене Конкурса рассчитывается с учетом поправочного коэффициента, который исчисляется как отношение цена предложения, указанная в заявке Заявителя на цену, указанную в извещении о проведении Конкурса.</text:span></text:span></text:p>
      <text:p text:style-name="P59"><text:tab/><text:span text:style-name="T157">5</text:span>.<text:span text:style-name="T188">9</text:span>.5. Итоговой расчет суммы баллов исчисляется как сумма баллов по критериям, указанным в пунктах <text:span text:style-name="T158">5</text:span>.13.1 — <text:span text:style-name="T158">5</text:span>.13.3 умноженного на поправочный коэффициент, указанный в пункте <text:span text:style-name="T158">5</text:span>.13.4.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60">5</text:span></text:span><text:span text:style-name="Основной_20_шрифт_20_абзаца"><text:span text:style-name="T53">.1</text:span></text:span><text:span text:style-name="Основной_20_шрифт_20_абзаца"><text:span text:style-name="T76">0</text:span></text:span><text:span text:style-name="Основной_20_шрифт_20_абзаца"><text:span text:style-name="T53">. Оценка и сопоставление конкурсных предложений в случае наличия конкуренции по одному номеру лота осуществляется Комиссией в целях выявления лучших предложений в соответствии с критериями оценки <text:s/>Конкурса посредством заполнения оценочных листов (приложение № 3 к настоящему Порядку).</text:span></text:span></text:p>
      <text:p text:style-name="P55"><text:tab/><text:span text:style-name="T157">5</text:span>.1<text:span text:style-name="T188">1</text:span>. Победителем Конкурса признается <text:span text:style-name="T159">Участник</text:span>, который по решению конкурсной комиссии набрал максимальное количество баллов.</text:p>
      <text:p text:style-name="P55"><text:tab/>В случае если <text:span text:style-name="T159">Участники</text:span> набрали одинаковое количество баллов, победителем признается <text:span text:style-name="T159">Участник</text:span>, который первым по дате и времени зарегистрирован на сайте электронной площадки.</text:p>
      <text:p text:style-name="P55"><text:tab/><text:span text:style-name="T157">5</text:span>.1<text:span text:style-name="T188">2</text:span>. По результатам Конкурса между победителем конкурса - Хозяйствующим субъектом и Организатором конкурса заключается Договор, к которому прилагаются график платежей и эскиз.</text:p>
      <text:p text:style-name="P9"><text:soft-page-break/><text:span text:style-name="Основной_20_шрифт_20_абзаца"><text:span text:style-name="T53"><text:tab/></text:span></text:span><text:span text:style-name="Основной_20_шрифт_20_абзаца"><text:span text:style-name="T60">5</text:span></text:span><text:span text:style-name="Основной_20_шрифт_20_абзаца"><text:span text:style-name="T53">.1</text:span></text:span><text:span text:style-name="Основной_20_шрифт_20_абзаца"><text:span text:style-name="T76">3</text:span></text:span><text:span text:style-name="Основной_20_шрифт_20_абзаца"><text:span text:style-name="T53">. Договор заключается в отношении каждого лота отдельно в письменной форме на условиях, указанных в конкурсной документации и предложенных победителем Конкурса (единственным </text:span></text:span><text:span text:style-name="Основной_20_шрифт_20_абзаца"><text:span text:style-name="T61">Участником</text:span></text:span><text:span text:style-name="Основной_20_шрифт_20_абзаца"><text:span text:style-name="T53">), по цене, предложенной победителем Конкурса (единственным </text:span></text:span><text:span text:style-name="Основной_20_шрифт_20_абзаца"><text:span text:style-name="T61">Участником</text:span></text:span><text:span text:style-name="Основной_20_шрифт_20_абзаца"><text:span text:style-name="T53">).</text:span></text:span></text:p>
      <text:p text:style-name="P9"><text:span text:style-name="Основной_20_шрифт_20_абзаца"><text:span text:style-name="T60"><text:tab/>5</text:span></text:span><text:span text:style-name="Основной_20_шрифт_20_абзаца"><text:span text:style-name="T53">.1</text:span></text:span><text:span text:style-name="Основной_20_шрифт_20_абзаца"><text:span text:style-name="T76">4</text:span></text:span><text:span text:style-name="Основной_20_шрифт_20_абзаца"><text:span text:style-name="T53">. В случае уклонения победителя </text:span></text:span><text:span text:style-name="Основной_20_шрифт_20_абзаца"><text:span text:style-name="T77">Конкурса от заключения договора </text:span></text:span><text:span text:style-name="Основной_20_шрифт_20_абзаца"><text:span text:style-name="T53">в течение одного рабочего дня, следующего за днем истечения срока, установленного для подписания Договора, </text:span></text:span><text:span text:style-name="Основной_20_шрифт_20_абзаца"><text:span text:style-name="T77">У</text:span></text:span><text:span text:style-name="Основной_20_шрифт_20_абзаца"><text:span text:style-name="T53">частник, который получил второй порядковый номе</text:span></text:span><text:span text:style-name="Основной_20_шрифт_20_абзаца"><text:span text:style-name="T77">р,</text:span></text:span><text:span text:style-name="Основной_20_шрифт_20_абзаца"><text:span text:style-name="T53"> призна</text:span></text:span><text:span text:style-name="Основной_20_шрифт_20_абзаца"><text:span text:style-name="T77">ется </text:span></text:span><text:span text:style-name="Основной_20_шрифт_20_абзаца"><text:span text:style-name="T53">победител</text:span></text:span><text:span text:style-name="Основной_20_шрифт_20_абзаца"><text:span text:style-name="T77">ем</text:span></text:span><text:span text:style-name="Основной_20_шрифт_20_абзаца"><text:span text:style-name="T53"> </text:span></text:span><text:span text:style-name="Основной_20_шрифт_20_абзаца"><text:span text:style-name="T78">Конкурса.</text:span></text:span></text:p>
      <text:p text:style-name="P55"><text:tab/></text:p>
      <text:p text:style-name="P3"><text:span text:style-name="Основной_20_шрифт_20_абзаца"><text:span text:style-name="T42">6</text:span></text:span><text:span text:style-name="Основной_20_шрифт_20_абзаца"><text:span text:style-name="T38">. Разрешение споров</text:span></text:span></text:p>
      <text:p text:style-name="P73"/>
      <text:p text:style-name="P8"><text:span text:style-name="Основной_20_шрифт_20_абзаца"><text:span text:style-name="T60">6</text:span></text:span><text:span text:style-name="Основной_20_шрифт_20_абзаца"><text:span text:style-name="T53">.</text:span></text:span><text:span text:style-name="Основной_20_шрифт_20_абзаца"><text:span text:style-name="T64">1</text:span></text:span><text:span text:style-name="Основной_20_шрифт_20_абзаца"><text:span text:style-name="T53">. Участник конкурса вправе обжаловать в судебном порядке действия и (или) решения Организатора Конкурса, Конкурсной комиссии.</text:span></text:span></text:p>
      <text:p text:style-name="P55"/>
      <text:p text:style-name="P55"/>
      <text:p text:style-name="P79">Приложение № 1</text:p>
      <text:p text:style-name="P79">к Порядку организации и проведения конкурсов в</text:p>
      <text:p text:style-name="P37">электронной форме на право заключения</text:p>
      <text:p text:style-name="P79">договора на размещение <text:s/>нестационарного</text:p>
      <text:p text:style-name="P79">торгового объекта на территории</text:p>
      <text:p text:style-name="P79"><text:s/>городского округа «Город Южно-Сахалинск»</text:p>
      <text:p text:style-name="P81"/>
      <text:p text:style-name="P38">Заявка на участие в конкурсе в электронной форме</text:p>
      <text:p text:style-name="P38"><text:s/>на <text:s/>право <text:s/>заключения <text:s/>договора <text:s/>на размещение нестационарного торгового объекта <text:s/>на территории городского округа «Город Южно-Сахалинск»</text:p>
      <text:p text:style-name="P38">по лоту № _______</text:p>
      <text:p text:style-name="P52"/>
      <text:p text:style-name="P11"><text:span text:style-name="Основной_20_шрифт_20_абзаца"><text:span text:style-name="T107"><text:tab/>1. Ознакомившись с извещением о проведении настоящей процедуры, включая конкурсную документацию в электронной форме (в том числе, опубликованные изменения), настоящим удостоверяю, что я, нижеподписавшийся, согласен на участие в Конкурсе в электронной форме на право заключения договора <text:s/>на размещение нестационарного торгового объекта на территории городского округа «Город Южно-Сахалинск» (далее - Конкурс) в соответствии с условиями, указанными в конкурсной документации.</text:span></text:span></text:p>
      <text:p text:style-name="P20"><text:span text:style-name="Основной_20_шрифт_20_абзаца"><text:span text:style-name="T107"><text:tab/>2. Изучив конкурсную документацию по организации и проведению конкурса в электронной форме на право заключения договора на размещения нестационарного торгового объекта на территории городского округа «Город Южно-Сахалинск»</text:span></text:span></text:p>
      <text:p text:style-name="P20"><text:span text:style-name="Основной_20_шрифт_20_абзаца"><text:span text:style-name="T107">________________________________________________________________</text:span></text:span></text:p>
      <text:p text:style-name="P53">(наименование <text:span text:style-name="T167">З</text:span>аявителя)</text:p>
      <text:p text:style-name="P40">в лице ______________________________________________________________</text:p>
      <text:p text:style-name="P2"><text:span text:style-name="Основной_20_шрифт_20_абзаца"><text:span text:style-name="T14">(должность, фамилия, имя, отчество (последнее при наличии) руководителя)</text:span></text:span></text:p>
      <text:p text:style-name="P41"><text:tab/></text:p>
      <text:p text:style-name="P41">Сообщаю о своем согласии на размещение нестационарного торгового объекта на условиях и в соответствии с требованиями, предусмотренными конкурсной <text:soft-page-break/>документацией.</text:p>
      <text:p text:style-name="P40"><text:tab/>Настоящей заявкой подтверждаем (-ю), что в отношении ____________________________________________________________________</text:p>
      <text:p text:style-name="P53">(наименование организации или фамилия, имя, отчество (последнее при наличии) индивидуального предпринимателя, физического лица - <text:span text:style-name="T167">З</text:span>аявителя)</text:p>
      <text:p text:style-name="P40"><text:tab/>- против нас (меня) не проводится процедура ликвидации, реорганизации, банкротства;</text:p>
      <text:p text:style-name="P40"><text:tab/>- в отношении нас (меня) отсутствует решение судебного акта о признании банкротом и об открытии конкурсного производства;</text:p>
      <text:p text:style-name="P40"><text:tab/>- наша (моя) деятельность не приостановлена.</text:p>
      <text:p text:style-name="P40"><text:tab/>Мы (я) гарантируем (-ю) достоверность информации, содержащейся в документах и сведениях, находящихся в реестре аккредитованных на электронной торговой площадке заявителей.</text:p>
      <text:p text:style-name="P40"><text:tab/>Мы (я) подтверждаем (-ю), что располагаем данными о предмете Конкурса, начальной цене Конкурса, сумме задатка, дате, времени проведения Конкурса, порядке его проведения, порядке определения победителя, заключения договора на размещение и его условиями, последствиях уклонения или отказа от подписания договора на размещение.</text:p>
      <text:p text:style-name="P40"><text:tab/>Настоящим гарантируем (-ю) достоверность представленной мною в заявке информации и подтверждаю право Организатора конкурса, не противоречащее требованию о формировании равных для всех Заявителей условий, запрашивать у нас, в уполномоченных органах власти и у упомянутых в моей заявке юридических и физических лиц информацию, уточняющую представленные мной в ней сведения.</text:p>
      <text:p text:style-name="P11"><text:span text:style-name="Основной_20_шрифт_20_абзаца"><text:span text:style-name="T107"><text:tab/>3. Данные </text:span></text:span><text:span text:style-name="Основной_20_шрифт_20_абзаца"><text:span text:style-name="T108">З</text:span></text:span><text:span text:style-name="Основной_20_шрифт_20_абзаца"><text:span text:style-name="T107">аявителя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30"/>
            <text:p text:style-name="P33">1.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98">Полное наименование юридического лица или фамилия, имя, отчество (последнее при наличии) индивидуального предпринимателя, физического лица, не зарегистрированное в качестве индивидуального предпринимателя и применяющего специальный налоговый режим «Налог на профессиональный доход»</text:span></text:span>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87776">
          <table:covered-table-cell table:style-name="Таблица1.A1"/>
          <table:table-cell table:style-name="Таблица1.A1" office:value-type="string">
            <text:p text:style-name="P33">Сокращенное наименование юридического лица или индивидуального предпринимателя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604912">
          <table:table-cell table:style-name="Таблица1.A1" table:number-rows-spanned="6" office:value-type="string">
            <text:p text:style-name="P33">2.</text:p>
          </table:table-cell>
          <table:table-cell table:style-name="Таблица1.A1" office:value-type="string">
            <text:p text:style-name="P35">Регистрационные данные: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95392">
          <table:covered-table-cell table:style-name="Таблица1.A1"/>
          <table:table-cell table:style-name="Таблица1.A1" office:value-type="string">
            <text:p text:style-name="P36">Дата, место и орган регистрации юридического лица, индивидуального предпринимателя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601648">
          <table:covered-table-cell table:style-name="Таблица1.A1"/>
          <table:table-cell table:style-name="Таблица1.A1" office:value-type="string">
            <text:p text:style-name="P36">ОГРН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94576">
          <table:covered-table-cell table:style-name="Таблица1.A1"/>
          <table:table-cell table:style-name="Таблица1.A1" office:value-type="string">
            <text:p text:style-name="P36">ИНН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94848">
          <table:covered-table-cell table:style-name="Таблица1.A1"/>
          <table:table-cell table:style-name="Таблица1.A1" office:value-type="string">
            <text:p text:style-name="P36">КПП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600560">
          <table:covered-table-cell table:style-name="Таблица1.A1"/>
          <table:table-cell table:style-name="Таблица1.B8" office:value-type="string">
            <text:p text:style-name="P32">ОКВЭД</text:p>
          </table:table-cell>
          <table:table-cell table:style-name="Таблица1.B8" table:number-columns-spanned="2" office:value-type="string">
            <text:p text:style-name="P30"/>
          </table:table-cell>
          <table:covered-table-cell/>
        </table:table-row>
        <table:table-row table:style-name="TableLine2072919608176">
          <table:table-cell table:style-name="Таблица1.A1" table:number-rows-spanned="5" office:value-type="string">
            <text:p text:style-name="P27"><text:span text:style-name="Основной_20_шрифт_20_абзаца"><text:span text:style-name="T98">3.</text:span></text:span><text:soft-page-break/></text:p>
          </table:table-cell>
          <table:table-cell table:style-name="Таблица1.A1" table:number-columns-spanned="3" office:value-type="string">
            <text:p text:style-name="P33">Юридический адрес/место жительства заявителя<text:soft-page-break/></text:p>
          </table:table-cell>
          <table:covered-table-cell/>
          <table:covered-table-cell/>
        </table:table-row>
        <table:table-row table:style-name="TableLine2072919600832">
          <table:covered-table-cell table:style-name="Таблица1.A1"/>
          <table:table-cell table:style-name="Таблица1.A1" office:value-type="string">
            <text:p text:style-name="P36">Почтовый индекс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601376">
          <table:covered-table-cell table:style-name="Таблица1.A1"/>
          <table:table-cell table:style-name="Таблица1.A1" office:value-type="string">
            <text:p text:style-name="P36">Город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98928">
          <table:covered-table-cell table:style-name="Таблица1.A1"/>
          <table:table-cell table:style-name="Таблица1.A1" office:value-type="string">
            <text:p text:style-name="P36">Улица (проспект, переулок и т.д.)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610896">
          <table:covered-table-cell table:style-name="Таблица1.A1"/>
          <table:table-cell table:style-name="Таблица1.A1" office:value-type="string">
            <text:p text:style-name="P36">Номер дома (вл.)</text:p>
          </table:table-cell>
          <table:table-cell table:style-name="Таблица1.A1" office:value-type="string">
            <text:p text:style-name="P36">Корпус (стр.)</text:p>
          </table:table-cell>
          <table:table-cell table:style-name="Таблица1.A1" office:value-type="string">
            <text:p text:style-name="P36">Офис (квартира)</text:p>
          </table:table-cell>
        </table:table-row>
        <table:table-row table:style-name="TableLine2072919601104">
          <table:table-cell table:style-name="Таблица1.B8" table:number-rows-spanned="3" office:value-type="string">
            <text:p text:style-name="P34">4.</text:p>
          </table:table-cell>
          <table:table-cell table:style-name="Таблица1.B8" table:number-columns-spanned="3" office:value-type="string">
            <text:p text:style-name="P36">Паспортные данные</text:p>
          </table:table-cell>
          <table:covered-table-cell/>
          <table:covered-table-cell/>
        </table:table-row>
        <table:table-row table:style-name="TableLine2072919607632">
          <table:covered-table-cell table:style-name="Таблица1.B8"/>
          <table:table-cell table:style-name="Таблица1.B8" office:value-type="string">
            <text:p text:style-name="P36">Серия и номер</text:p>
          </table:table-cell>
          <table:table-cell table:style-name="Таблица1.B8" office:value-type="string">
            <text:p text:style-name="P36"/>
          </table:table-cell>
          <table:table-cell table:style-name="Таблица1.B8" office:value-type="string">
            <text:p text:style-name="P36"/>
          </table:table-cell>
        </table:table-row>
        <table:table-row table:style-name="TableLine2072919597024">
          <table:covered-table-cell table:style-name="Таблица1.B8"/>
          <table:table-cell table:style-name="Таблица1.B8" office:value-type="string">
            <text:p text:style-name="P36">Кем и когда выдан</text:p>
          </table:table-cell>
          <table:table-cell table:style-name="Таблица1.B8" office:value-type="string">
            <text:p text:style-name="P36"/>
          </table:table-cell>
          <table:table-cell table:style-name="Таблица1.B8" office:value-type="string">
            <text:p text:style-name="P36"/>
          </table:table-cell>
        </table:table-row>
        <table:table-row table:style-name="TableLine2072919609264">
          <table:table-cell table:style-name="Таблица1.A1" table:number-rows-spanned="5" office:value-type="string">
            <text:p text:style-name="P27"><text:span text:style-name="Основной_20_шрифт_20_абзаца"><text:span text:style-name="T98">5.</text:span></text:span></text:p>
          </table:table-cell>
          <table:table-cell table:style-name="Таблица1.A1" table:number-columns-spanned="3" office:value-type="string">
            <text:p text:style-name="P33">Почтовый адрес заявителя</text:p>
          </table:table-cell>
          <table:covered-table-cell/>
          <table:covered-table-cell/>
        </table:table-row>
        <table:table-row table:style-name="TableLine2072919596752">
          <table:covered-table-cell table:style-name="Таблица1.A1"/>
          <table:table-cell table:style-name="Таблица1.A1" office:value-type="string">
            <text:p text:style-name="P36">Почтовый индекс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608448">
          <table:covered-table-cell table:style-name="Таблица1.A1"/>
          <table:table-cell table:style-name="Таблица1.A1" office:value-type="string">
            <text:p text:style-name="P36">Город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98384">
          <table:covered-table-cell table:style-name="Таблица1.A1"/>
          <table:table-cell table:style-name="Таблица1.A1" office:value-type="string">
            <text:p text:style-name="P36">Улица (проспект, переулок и т.д.)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072919594304">
          <table:covered-table-cell table:style-name="Таблица1.A1"/>
          <table:table-cell table:style-name="Таблица1.A1" office:value-type="string">
            <text:p text:style-name="P33">Номер дома (вл.)</text:p>
          </table:table-cell>
          <table:table-cell table:style-name="Таблица1.A1" office:value-type="string">
            <text:p text:style-name="P33">Корпус (стр.)</text:p>
          </table:table-cell>
          <table:table-cell table:style-name="Таблица1.A1" office:value-type="string">
            <text:p text:style-name="P33">Офис (квартира)</text:p>
          </table:table-cell>
        </table:table-row>
        <table:table-row table:style-name="TableLine2072919597296">
          <table:table-cell table:style-name="Таблица1.B8" office:value-type="string">
            <text:p text:style-name="P34">6.</text:p>
          </table:table-cell>
          <table:table-cell table:style-name="Таблица1.B8" office:value-type="string">
            <text:p text:style-name="P33">Контактный телефон заявителя</text:p>
          </table:table-cell>
          <table:table-cell table:style-name="Таблица1.B8" table:number-columns-spanned="2" office:value-type="string">
            <text:p text:style-name="P33"/>
          </table:table-cell>
          <table:covered-table-cell/>
        </table:table-row>
        <table:table-row table:style-name="TableLine2072919607088">
          <table:table-cell table:style-name="Таблица1.B8" office:value-type="string">
            <text:p text:style-name="P34">7.</text:p>
          </table:table-cell>
          <table:table-cell table:style-name="Таблица1.B8" office:value-type="string">
            <text:p text:style-name="P33">Адрес электронной почты заявителя</text:p>
          </table:table-cell>
          <table:table-cell table:style-name="Таблица1.B8" table:number-columns-spanned="2" office:value-type="string">
            <text:p text:style-name="P33"/>
          </table:table-cell>
          <table:covered-table-cell/>
        </table:table-row>
        <table:table-row table:style-name="TableLine2072919606816">
          <table:table-cell table:style-name="Таблица1.B8" office:value-type="string">
            <text:p text:style-name="P34">8.</text:p>
          </table:table-cell>
          <table:table-cell table:style-name="Таблица1.B8" office:value-type="string">
            <text:p text:style-name="P33">Банковские реквизиты</text:p>
          </table:table-cell>
          <table:table-cell table:style-name="Таблица1.B8" table:number-columns-spanned="2" office:value-type="string">
            <text:p text:style-name="P33"/>
          </table:table-cell>
          <table:covered-table-cell/>
        </table:table-row>
      </table:table>
      <text:p text:style-name="P45"><text:tab/>4. Конкурсные предложения заявителя:</text:p>
      <text:p text:style-name="P26"><text:span text:style-name="Основной_20_шрифт_20_абзаца"><text:span text:style-name="T109"><text:tab/>Заявляю о своем участии в Конкурсе на право заключения договора на размещение нестационарного торгового объекта на территории городского округа «Город Южно-Сахалинск» по лоту №________.</text:span></text:span></text:p>
      <text:p text:style-name="P50">Предлагаю следующие условия исполнения Договора на размещение, включая:</text:p>
      <text:p text:style-name="P47"><text:tab/>1. Режим работы Объекта: _______________________________________</text:p>
      <text:p text:style-name="P10"><text:span text:style-name="Основной_20_шрифт_20_абзаца"><text:span text:style-name="T104"><text:tab/>2. Благоустройство прилегающей территории к </text:span></text:span><text:span text:style-name="Основной_20_шрифт_20_абзаца"><text:span text:style-name="T106">нестационарному торговому объекту</text:span></text:span><text:span text:style-name="Основной_20_шрифт_20_абзаца"><text:span text:style-name="T104"> </text:span></text:span><text:span text:style-name="Основной_20_шрифт_20_абзаца"><text:span text:style-name="T109">(озеленение объекта - установка газонов, цветников) включает</text:span></text:span><text:span text:style-name="Основной_20_шрифт_20_абзаца"><text:span text:style-name="T104"> в себя ____________________________________________________________________</text:span></text:span></text:p>
      <text:p text:style-name="P59"><text:tab/>3. Оформление оборудования фасада (архитектурно-художественная подсветка, декоративные решетки на кондиционер при наличии):____________________________________________________________</text:p>
      <text:p text:style-name="P10"><text:span text:style-name="Основной_20_шрифт_20_абзаца"><text:span text:style-name="T104"><text:tab/></text:span></text:span><text:span text:style-name="Основной_20_шрифт_20_абзаца"><text:span text:style-name="T110">4. Предложение о цене Конкурса на </text:span></text:span><text:span text:style-name="Основной_20_шрифт_20_абзаца"><text:span text:style-name="T104">право на заключение Договора ____________________________________________________________________</text:span></text:span></text:p>
      <text:p text:style-name="P7"><text:span text:style-name="Основной_20_шрифт_20_абзаца"><text:span text:style-name="T5"><text:tab/></text:span></text:span><text:span text:style-name="Основной_20_шрифт_20_абзаца"><text:span text:style-name="T6">Подтверждаем (-ю), что:</text:span></text:span></text:p>
      <text:p text:style-name="P95"><text:tab/>- на дату подписания настоящей заявки ознакомлены (-н) с порядком проведения Конкурса в электронной форме, порядком перечисления задатка, проектом Договора на размещение, конкурсной документацией;</text:p>
      <text:p text:style-name="P95"><text:tab/>- в случае признания победителем Конкурса, обязуюсь заключить Договор на размещение в сроки, установленные конкурсной документацией;</text:p>
      <text:p text:style-name="P95"><text:tab/>- осведомлен и согласен с тем, что Организатор конкурса не несет ответственности за ущерб, который может быть причинен мне отменой Конкурса, внесением изменений в извещение о проведение Конкурса или <text:soft-page-break/>снятием с Конкурса выставляемого лота, а также приостановлением организации и проведения Конкурса;</text:p>
      <text:p text:style-name="P95"><text:tab/>- ознакомлен с положениями Федерального закона от 27.07.2006 № 152-ФЗ «О персональных данных», права и обязанности в области защиты персональных данных ему разъяснены.</text:p>
      <text:p text:style-name="P95"><text:tab/>К настоящей заявке прилагаются документы, являющиеся неотъемлемой частью моей заявки согласно описи на _____л.</text:p>
      <text:p text:style-name="P95"><text:tab/>Контактные данные для связи с заявителем: ____________________________________________________________________</text:p>
      <text:p text:style-name="P2"><text:span text:style-name="Основной_20_шрифт_20_абзаца"><text:span text:style-name="T12">(</text:span></text:span><text:span text:style-name="Основной_20_шрифт_20_абзаца"><text:span text:style-name="T13">фамилия, имя, отчество (последнее при наличии)</text:span></text:span><text:span text:style-name="Основной_20_шрифт_20_абзаца"><text:span text:style-name="T12"> </text:span></text:span><text:span text:style-name="Основной_20_шрифт_20_абзаца"><text:span text:style-name="T13">тел</text:span></text:span><text:span text:style-name="Основной_20_шрифт_20_абзаца"><text:span text:style-name="T12">, e-mail)</text:span></text:span></text:p>
      <text:p text:style-name="P7"><text:span text:style-name="Основной_20_шрифт_20_абзаца"><text:span text:style-name="T4"><text:tab/></text:span></text:span><text:span text:style-name="Основной_20_шрифт_20_абзаца"><text:span text:style-name="T6">Я, нижеподписавшийся, заверяю правильность всех данных, указанных в заявке.</text:span></text:span></text:p>
      <text:p text:style-name="P95"><text:tab/>Заявитель /представитель заявителя ____________________________________________________________________</text:p>
      <text:p text:style-name="P98">(указывается должность, фамилия, имя, отчество (последнее при наличии) руководителя, основание и реквизиты документа, подтверждающие полномочия лица на подпись заявки на участие в конкурсе)</text:p>
      <text:p text:style-name="P95">___________ /_________________/</text:p>
      <text:p text:style-name="P25"><text:span text:style-name="Основной_20_шрифт_20_абзаца"><text:span text:style-name="T6"><text:s text:c="8"/></text:span></text:span><text:span text:style-name="Основной_20_шрифт_20_абзаца"><text:span text:style-name="T13">подпись <text:s text:c="30"/>фамилия, имя, отчество (последнее при наличии)</text:span></text:span></text:p>
      <text:p text:style-name="P7"><text:span text:style-name="Основной_20_шрифт_20_абзаца"><text:span text:style-name="T6"><text:tab/>Я, ______________________ согласен на обработку своих персональных <text:s text:c="17"/></text:span></text:span><text:span text:style-name="Основной_20_шрифт_20_абзаца"><text:span text:style-name="T13"><text:s text:c="3"/><text:tab/> <text:s text:c="11"/>(указывается <text:s/>фамилия, имя, отчество (последнее при наличии)</text:span></text:span></text:p>
      <text:p text:style-name="P95">данных и персональных данных доверителя (в случае передоверия).</text:p>
      <text:p text:style-name="P100">_____________ <text:s text:c="7"/>______________________________________________________</text:p>
      <text:p text:style-name="P99"><text:s text:c="5"/>(подпись) <text:s text:c="29"/>(фамилия, имя, отчество (последнее при наличии) руководителя, индивидуального предпринимателя,физического лица)</text:p>
      <text:p text:style-name="P100">"__" _____________ 20__ г.</text:p>
      <text:p text:style-name="P100">М.П.</text:p>
      <text:p text:style-name="P100"/>
      <text:p text:style-name="P28"><text:span text:style-name="Основной_20_шрифт_20_абзаца"><text:span text:style-name="T86">Приложение № 2</text:span></text:span></text:p>
      <text:p text:style-name="P79">к Порядку организации и проведения конкурсов в</text:p>
      <text:p text:style-name="P37">электронной форме на право заключения</text:p>
      <text:p text:style-name="P79">договора на размещение <text:s/>нестационарного</text:p>
      <text:p text:style-name="P79">торгового объекта на территории</text:p>
      <text:p text:style-name="P79"><text:s/>городского округа «Город Южно-Сахалинск»</text:p>
      <text:p text:style-name="P100"/>
      <text:p text:style-name="P39"/>
      <text:p text:style-name="P39">ОПИСЬ</text:p>
      <text:p text:style-name="P39">документов, <text:span text:style-name="T184">представленных для участия</text:span> в Конкурсе</text:p>
      <text:p text:style-name="P39">по лоту №____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72919584784">
          <table:table-cell table:style-name="Таблица2.A1" office:value-type="string">
            <text:p text:style-name="P88">№ п/п</text:p>
          </table:table-cell>
          <table:table-cell table:style-name="Таблица2.A1" office:value-type="string">
            <text:p text:style-name="P89">Наименование документов</text:p>
          </table:table-cell>
          <table:table-cell table:style-name="Таблица2.A1" office:value-type="string">
            <text:p text:style-name="P88">Количество листов</text:p>
          </table:table-cell>
        </table:table-row>
        <table:table-row table:style-name="TableLine2072919603008"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11"/>
          </table:table-cell>
        </table:table-row>
        <table:table-row table:style-name="TableLine2072919604640">
          <table:table-cell table:style-name="Таблица2.A1" office:value-type="string">
            <text:p text:style-name="P114">2</text:p>
          </table:table-cell>
          <table:table-cell table:style-name="Таблица2.A1" office:value-type="string">
            <text:p text:style-name="P112"/>
          </table:table-cell>
          <table:table-cell table:style-name="Таблица2.A1" office:value-type="string">
            <text:p text:style-name="P111"/>
          </table:table-cell>
        </table:table-row>
        <table:table-row table:style-name="TableLine2072919603280">
          <table:table-cell table:style-name="Таблица2.A1" office:value-type="string">
            <text:p text:style-name="P114">3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11"/>
          </table:table-cell>
        </table:table-row>
        <table:table-row table:style-name="TableLine2072919599744">
          <table:table-cell table:style-name="Таблица2.A1" office:value-type="string">
            <text:p text:style-name="P114">4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11"/>
          </table:table-cell>
        </table:table-row>
        <table:table-row table:style-name="TableLine2072919608720">
          <table:table-cell table:style-name="Таблица2.A1" office:value-type="string">
            <text:p text:style-name="P114">5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11"/>
          </table:table-cell>
        </table:table-row>
        <text:soft-page-break/>
        <table:table-row table:style-name="TableLine2072919597568">
          <table:table-cell table:style-name="Таблица2.A1" office:value-type="string">
            <text:p text:style-name="P114">6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11"/>
          </table:table-cell>
        </table:table-row>
        <table:table-row table:style-name="TableLine2072919598112">
          <table:table-cell table:style-name="Таблица2.A1" office:value-type="string">
            <text:p text:style-name="P111">7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11"/>
          </table:table-cell>
        </table:table-row>
      </table:table>
      <text:p text:style-name="P111"/>
      <text:p text:style-name="P90">____________________________</text:p>
      <text:p text:style-name="P31">(подпись, фамилия, имя, отчество (последнее при наличии), должность)</text:p>
      <text:p text:style-name="P90"/>
      <text:p text:style-name="P90">М.П.</text:p>
      <text:p text:style-name="P90"/>
      <text:p text:style-name="P90">"___" ___________________ г.</text:p>
      <text:p text:style-name="P90"/>
      <text:p text:style-name="P91"/>
      <text:p text:style-name="P28"><text:span text:style-name="Основной_20_шрифт_20_абзаца"><text:span text:style-name="T86">Приложение № 3</text:span></text:span></text:p>
      <text:p text:style-name="P79">к Порядку организации и проведения конкурсов в</text:p>
      <text:p text:style-name="P37">электронной форме на право заключения</text:p>
      <text:p text:style-name="P79">договора на размещение <text:s/>нестационарного</text:p>
      <text:p text:style-name="P79">торгового объекта на территории</text:p>
      <text:p text:style-name="P79"><text:s/>городского округа «Город Южно-Сахалинск»</text:p>
      <text:p text:style-name="P80"/>
      <text:p text:style-name="P71"><text:bookmark text:name="Par271"/>ОЦЕНОЧНЫЙ ЛИСТ</text:p>
      <text:p text:style-name="P71">открытого конкурса на право заключения</text:p>
      <text:p text:style-name="P71">договора на размещение нестационарного торгового объекта</text:p>
      <text:p text:style-name="P71">на территории городского округа «Город Южно-Сахалинск»</text:p>
      <text:p text:style-name="P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2072919603552">
          <table:table-cell table:style-name="Таблица3.A1" office:value-type="string">
            <text:p text:style-name="P83">№ п/п критерия</text:p>
          </table:table-cell>
          <table:table-cell table:style-name="Таблица3.A1" office:value-type="string">
            <text:p text:style-name="P83">Наименование критерия оценки</text:p>
          </table:table-cell>
          <table:table-cell table:style-name="Таблица3.A1" office:value-type="string">
            <text:p text:style-name="P83">Предметное содержание критерия, значение оценки предложения</text:p>
          </table:table-cell>
          <table:table-cell table:style-name="Таблица3.A1" office:value-type="string">
            <text:p text:style-name="P83">Количество баллов</text:p>
          </table:table-cell>
        </table:table-row>
        <table:table-row table:style-name="TableLine2072919610624">
          <table:table-cell table:style-name="Таблица3.A1" table:number-rows-spanned="2" office:value-type="string">
            <text:p text:style-name="P5"><text:span text:style-name="Основной_20_шрифт_20_абзаца"><text:span text:style-name="T88">1</text:span></text:span><text:span text:style-name="Основной_20_шрифт_20_абзаца"><text:span text:style-name="T89">.</text:span></text:span></text:p>
          </table:table-cell>
          <table:table-cell table:style-name="Таблица3.A1" table:number-rows-spanned="2" office:value-type="string">
            <text:p text:style-name="P84">Режим работы Объекта</text:p>
          </table:table-cell>
          <table:table-cell table:style-name="Таблица3.A1" office:value-type="string">
            <text:p text:style-name="P84">После 20:00</text:p>
          </table:table-cell>
          <table:table-cell table:style-name="Таблица3.A1" office:value-type="string">
            <text:p text:style-name="P83"/>
          </table:table-cell>
        </table:table-row>
        <table:table-row table:style-name="TableLine2072919610080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4">До 20:00</text:p>
          </table:table-cell>
          <table:table-cell table:style-name="Таблица3.A1" office:value-type="string">
            <text:p text:style-name="P83"/>
          </table:table-cell>
        </table:table-row>
        <table:table-row table:style-name="TableLine2072919602192">
          <table:table-cell table:style-name="Таблица3.A1" table:number-rows-spanned="2" office:value-type="string">
            <text:p text:style-name="P5"><text:span text:style-name="Основной_20_шрифт_20_абзаца"><text:span text:style-name="T89"><text:s/></text:span></text:span><text:span text:style-name="Основной_20_шрифт_20_абзаца"><text:span text:style-name="T88">2</text:span></text:span><text:span text:style-name="Основной_20_шрифт_20_абзаца"><text:span text:style-name="T89">.</text:span></text:span></text:p>
          </table:table-cell>
          <table:table-cell table:style-name="Таблица3.A1" table:number-rows-spanned="2" office:value-type="string">
            <text:p text:style-name="P84">Благоустройство прилегающей территории к <text:span text:style-name="T189">нестационарному торговому объекту</text:span></text:p>
            <text:p text:style-name="P29"><text:span text:style-name="Основной_20_шрифт_20_абзаца"><text:span text:style-name="T89">(озеленение объекта -</text:span></text:span><text:span text:style-name="Основной_20_шрифт_20_абзаца"><text:span text:style-name="T53"> </text:span></text:span><text:span text:style-name="Основной_20_шрифт_20_абзаца"><text:span text:style-name="T89">установка газонов, цветников)</text:span></text:span></text:p>
          </table:table-cell>
          <table:table-cell table:style-name="Таблица3.A1" office:value-type="string">
            <text:p text:style-name="P84">Наличие элементов</text:p>
          </table:table-cell>
          <table:table-cell table:style-name="Таблица3.A1" office:value-type="string">
            <text:p text:style-name="P83"/>
          </table:table-cell>
        </table:table-row>
        <table:table-row table:style-name="TableLine2072919606272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4">Отсутствие элементов</text:p>
          </table:table-cell>
          <table:table-cell table:style-name="Таблица3.A1" office:value-type="string">
            <text:p text:style-name="P83"/>
          </table:table-cell>
        </table:table-row>
        <table:table-row table:style-name="TableLine2072919594032">
          <table:table-cell table:style-name="Таблица3.A6" table:number-rows-spanned="2" office:value-type="string">
            <text:p text:style-name="P5"><text:span text:style-name="Основной_20_шрифт_20_абзаца"><text:span text:style-name="T88">3</text:span></text:span><text:span text:style-name="Основной_20_шрифт_20_абзаца"><text:span text:style-name="T89">.</text:span></text:span></text:p>
          </table:table-cell>
          <table:table-cell table:style-name="Таблица3.A6" table:number-rows-spanned="2" office:value-type="string">
            <text:p text:style-name="P84">Оформление оборудования фасада (архитектурно-художественная подсветка; декоративные решетки на кондиционер при наличии)</text:p>
          </table:table-cell>
          <table:table-cell table:style-name="Таблица3.A6" office:value-type="string">
            <text:p text:style-name="P84">Имеется</text:p>
          </table:table-cell>
          <table:table-cell table:style-name="Таблица3.A6" office:value-type="string">
            <text:p text:style-name="P83"/>
          </table:table-cell>
        </table:table-row>
        <table:table-row table:style-name="TableLine2072919605456">
          <table:covered-table-cell table:style-name="Таблица3.A6"/>
          <table:covered-table-cell table:style-name="Таблица3.A6"/>
          <table:table-cell table:style-name="Таблица3.A6" office:value-type="string">
            <text:p text:style-name="P84">Отсутствует</text:p>
          </table:table-cell>
          <table:table-cell table:style-name="Таблица3.A6" office:value-type="string">
            <text:p text:style-name="P83"/>
          </table:table-cell>
        </table:table-row>
        <table:table-row table:style-name="TableLine2072919596208">
          <table:table-cell table:style-name="Таблица3.A1" table:number-columns-spanned="3" office:value-type="string">
            <text:p text:style-name="P84">Итого</text:p>
          </table:table-cell>
          <table:covered-table-cell/>
          <table:covered-table-cell/>
          <table:table-cell table:style-name="Таблица3.A1" office:value-type="string">
            <text:p text:style-name="P83"/>
          </table:table-cell>
        </table:table-row>
        <table:table-row table:style-name="TableLine2072919597840">
          <table:table-cell table:style-name="Таблица3.A1" table:number-rows-spanned="2" office:value-type="string">
            <text:p text:style-name="P5"><text:span text:style-name="Основной_20_шрифт_20_абзаца"><text:span text:style-name="T88">4</text:span></text:span><text:span text:style-name="Основной_20_шрифт_20_абзаца"><text:span text:style-name="T89">.</text:span></text:span></text:p>
          </table:table-cell>
          <table:table-cell table:style-name="Таблица3.A1" office:value-type="string">
            <text:p text:style-name="P84">Цена Участника за размещение Объекта (предложение)</text:p>
          </table:table-cell>
          <table:table-cell table:style-name="Таблица3.A1" office:value-type="string">
            <text:p text:style-name="P84">Начальная цена, указанная в извещении о проведении Конкурса</text:p>
          </table:table-cell>
          <table:table-cell table:style-name="Таблица3.A1" office:value-type="string">
            <text:p text:style-name="P83">Поправочный коэффициент</text:p>
          </table:table-cell>
        </table:table-row>
        <table:table-row table:style-name="TableLine2072919605728">
          <table:covered-table-cell table:style-name="Таблица3.A1"/>
          <table:table-cell table:style-name="Таблица3.A6" office:value-type="string">
            <text:p text:style-name="P84"/>
          </table:table-cell>
          <table:table-cell table:style-name="Таблица3.A6" office:value-type="string">
            <text:p text:style-name="P84"/>
          </table:table-cell>
          <table:table-cell table:style-name="Таблица3.A6" office:value-type="string">
            <text:p text:style-name="P83"/>
          </table:table-cell>
        </table:table-row>
        <table:table-row table:style-name="TableLine2072919623680">
          <table:table-cell table:style-name="Таблица3.A1" table:number-columns-spanned="3" office:value-type="string">
            <text:p text:style-name="P84">Всего сумма баллов:</text:p>
          </table:table-cell>
          <table:covered-table-cell/>
          <table:covered-table-cell/>
          <table:table-cell table:style-name="Таблица3.A1" office:value-type="string">
            <text:p text:style-name="P83"/>
          </table:table-cell>
        </table:table-row>
      </table:table>
      <text:p text:style-name="P85"/>
      <text:p text:style-name="P54">Секретарь Комиссии: ______________________________</text:p>
      <text:p text:style-name="P86"/>
      <text:p text:style-name="P87"/>
      <text:h text:style-name="P118" text:outline-level="1">Приложение <text:s/>№ 2</text:h>
      <text:h text:style-name="P118" text:outline-level="1">Утвержден постановлением</text:h>
      <text:h text:style-name="P118" text:outline-level="1"><text:s/>администрации города</text:h>
      <text:h text:style-name="P118" text:outline-level="1">Южно-Сахалинска</text:h>
      <text:h text:style-name="P119" text:outline-level="1">от _______________ № ________</text:h>
      <text:h text:style-name="P123" text:outline-level="1"/>
      <text:h text:style-name="P120" text:outline-level="1">СОСТАВ</text:h>
      <text:h text:style-name="P120" text:outline-level="1">КОНКУРСНОЙ КОМИССИИ ПО ПРОВЕДЕНИЮ</text:h>
      <text:h text:style-name="P120" text:outline-level="1">КОНКУРСОВ В ЭЛЕКТРОННОЙ ФОРМЕ НА ПРАВО ЗАКЛЮЧЕНИЯ ДОГОВОРА НА РАЗМЕЩЕНИЕ НЕСТАЦИОНАРНОГО ТОРГОВОГО ОБЪЕКТА НА ТЕРРИТОРИИ ГОРОДСКОГО ОКРУГА</text:h>
      <text:h text:style-name="P120" text:outline-level="1">«ГОРОД ЮЖНО-САХАЛИНСК»</text:h>
      <text:h text:style-name="P115" text:outline-level="1"/>
      <text:h text:style-name="P121" text:outline-level="1"><text:tab/><text:tab/>1. Председатель Комиссии - вице-мэр, курирующий деятельность Департамента продовольственных ресурсов и <text:s/>потребительского рынка аппарата администрации города Южно-Сахалинска (председатель комиссии);</text:h>
      <text:h text:style-name="P125" text:outline-level="1"><text:span text:style-name="Основной_20_шрифт_20_абзаца"><text:span text:style-name="T104"><text:tab/><text:tab/>2. Директор Департамента продовольственных ресурсов и <text:s/>потребительского рынка аппарата администрации города Южно-Сахалинска <text:s/>(заместитель председателя комиссии);</text:span></text:span></text:h>
      <text:h text:style-name="P121" text:outline-level="1"><text:tab/><text:tab/>3. Начальник отдела по работе с нестационарными торговыми объектами и сельскохозяйственными производителями Департамента продовольственных ресурсов и потребительского рынка аппарата администрации города Южно-Сахалинска (секретарь комиссии);</text:h>
      <text:h text:style-name="P121" text:outline-level="1"><text:tab/><text:tab/>Члены Комиссии:</text:h>
      <text:h text:style-name="P122" text:outline-level="1"><text:tab/><text:tab/>4. Заместитель директора Департамента продовольственных ресурсов и потребительского рынка аппарата администрации города Южно-Сахалинска;</text:h>
      <text:h text:style-name="P121" text:outline-level="1"><text:tab/><text:tab/>5. Начальник отдела торговой политики Департамента продовольственных ресурсов и потребительского рынка аппарата администрации города Южно-Сахалинска;</text:h>
      <text:h text:style-name="P121" text:outline-level="1"><text:tab/><text:tab/>6. Начальник отдела муниципальной политики в сфере потребительских услуг Департамента продовольственных ресурсов и потребительского рынка аппарата администрации города Южно-Сахалинска;</text:h>
      <text:h text:style-name="P121" text:outline-level="1"><text:tab/><text:tab/>7. Ведущий советник отдела по работе с нестационарными торговыми объектами и сельскохозяйственными производителями Департамента <text:soft-page-break/>продовольственных ресурсов и потребительского рынка аппарата адм<text:span text:style-name="T138">инистрации города Южно-Сахалинска;</text:span></text:h>
      <text:h text:style-name="P125" text:outline-level="1"><text:span text:style-name="Основной_20_шрифт_20_абзаца"><text:span text:style-name="T101"><text:tab/><text:tab/>8. </text:span></text:span><text:span text:style-name="Основной_20_шрифт_20_абзаца"><text:span text:style-name="T102">Начальник</text:span></text:span><text:span text:style-name="Основной_20_шрифт_20_абзаца"><text:span text:style-name="T101"> отдела поддержки предпринимательства Департамента экономического развития аппарата администрации города Южно-Сахалинска;</text:span></text:span></text:h>
      <text:h text:style-name="P124" text:outline-level="1"><text:span text:style-name="Основной_20_шрифт_20_абзаца"><text:span text:style-name="T140"><text:tab/>9. Ведущий советник отдела судебной и договорной работы Правового департамента аппарата администрации города Южно-Сахалинска.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3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4:28:00</meta:creation-date>
    <meta:editing-duration>P4DT9H11M23S</meta:editing-duration>
    <meta:editing-cycles>348</meta:editing-cycles>
    <meta:generator>LibreOffice/7.2.6.2$Windows_X86_64 LibreOffice_project/b0ec3a565991f7569a5a7f5d24fed7f52653d754</meta:generator>
    <dc:date>2023-07-14T16:42:44.006000000</dc:date>
    <dc:title>Постановление Администрации города Южно-Сахалинска от 09.02.2018 N 282-па(ред. от 10.02.2023)"Об утверждении порядков организации и проведения открытых конкурсов на право заключения договора на размещение нестационарного торгового объекта на территории городского округа "Город Южно-Сахалинск" и заключения договора на размещение нестационарного торгового объекта на территории городского округа "Город Южно-Сахалинск"</dc:title>
    <meta:print-date>2023-07-06T12:45:14.659000000</meta:print-date>
    <meta:document-statistic meta:table-count="3" meta:image-count="1" meta:object-count="0" meta:page-count="22" meta:paragraph-count="406" meta:word-count="5388" meta:character-count="44925" meta:non-whitespace-character-count="39387"/>
    <meta:user-defined meta:name="Company">КонсультантПлюс Версия 4022.00.55</meta:user-defined>
  </office:meta>
</office:document-meta>
</file>