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ba6d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2fd61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11fd3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2fd61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ea20c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2fd61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567ae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62c27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3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211fd3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4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5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officeooo:rsid="0022fd61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6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7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officeooo:rsid="0022fd61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fd147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f0d0a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2db1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b83cc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fd147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af0d0a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62db1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b83cc5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b83cc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officeooo:rsid="00b83cc5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3pt" fo:language="en" fo:country="US" style:font-size-asian="13pt" style:font-size-complex="13pt"/>
    </style:style>
    <style:style style:name="T31" style:family="text">
      <style:text-properties fo:color="#3465a4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211fd3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2" style:family="text">
      <style:text-properties fo:color="#3465a4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3" style:family="text">
      <style:text-properties fo:color="#3465a4" loext:opacity="100%" style:font-name="Times New Roman" fo:font-size="13pt" style:font-size-asian="13pt" style:font-size-complex="13pt"/>
    </style:style>
    <style:style style:name="T34" style:family="text">
      <style:text-properties fo:color="#2a6099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211fd3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5" style:family="text">
      <style:text-properties fo:color="#2a6099" loext:opacity="100%"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5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29">dpr@yuzhno-sakh.ru</text:span></text:a><text:span text:style-name="T2">, </text:span><text:span text:style-name="T4">n.evtukhovich</text:span><text:a xlink:type="simple" xlink:href="mailto:s.lubachenko@yuzhno-sakh.ru" text:style-name="Internet_20_link" text:visited-style-name="Visited_20_Internet_20_Link"><text:span text:style-name="T3">@yuzhno-sakh.ru</text:span></text:a><text:span text:style-name="T32"> </text:span><text:span text:style-name="T1">не позднее </text:span><text:span text:style-name="T12">01</text:span><text:span text:style-name="T14">.</text:span><text:span text:style-name="T16">0</text:span><text:span text:style-name="T12">8</text:span><text:span text:style-name="T14">.202</text:span><text:span text:style-name="T16">3</text:span><text:span text:style-name="T5"> </text:span><text:span text:style-name="T1">(объем ответа по каждому вопросу не ограничен по количеству строк).</text:span></text:p>
      <text:p text:style-name="P5"/>
      <text:p text:style-name="P5">Информация об участнике публичных обсуждений:</text:p>
      <text:p text:style-name="P5">1) фамилия, <text:s/>имя, <text:s/>отчество <text:s/>(последнее - при наличии) <text:s/>участника публичных</text:p>
      <text:p text:style-name="P5">обсуждений или его представителя ___________________________________________</text:p>
      <text:p text:style-name="P5">2) контактный телефон _____________________________________________________</text:p>
      <text:p text:style-name="P5">3) электронный адрес _______________________________________________________</text:p>
      <text:p text:style-name="P5">4) название организации ____________________________________________________</text:p>
      <text:p text:style-name="P5">5) сфера деятельности организации ___________________________________________</text:p>
      <text:p text:style-name="P5">6) название общественной организации, членом которой вы являетесь лично или</text:p>
      <text:p text:style-name="P5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8"><text:span text:style-name="T6">по проекту </text:span><text:span text:style-name="T7">постановления «</text:span><text:span text:style-name="Strong_20_Emphasis"><text:span text:style-name="T23">О внесении изменений в </text:span></text:span><text:span text:style-name="Strong_20_Emphasis"><text:span text:style-name="T24">постановление</text:span></text:span><text:span text:style-name="Strong_20_Emphasis"><text:span text:style-name="T23"> администрации города Южно-Сахалинска от </text:span></text:span><text:span text:style-name="Strong_20_Emphasis"><text:span text:style-name="T24">09.02.2018 № 282-па</text:span></text:span><text:span text:style-name="Strong_20_Emphasis"><text:span text:style-name="T23"> «</text:span></text:span><text:span text:style-name="Strong_20_Emphasis"><text:span text:style-name="T25">Об утверждении порядков организации и проведения открытых конкурсов на право </text:span></text:span><text:span text:style-name="Strong_20_Emphasis"><text:span text:style-name="T28">з</text:span></text:span><text:span text:style-name="Strong_20_Emphasis"><text:span text:style-name="T26">аключения договора на размещение нестационарного торгового объекта </text:span></text:span><text:span text:style-name="Strong_20_Emphasis"><text:span text:style-name="T23"><text:s/></text:span></text:span><text:span text:style-name="Strong_20_Emphasis"><text:span text:style-name="T25">н</text:span></text:span><text:span text:style-name="Strong_20_Emphasis"><text:span text:style-name="T23">а </text:span></text:span><text:span text:style-name="Strong_20_Emphasis"><text:span text:style-name="T25">т</text:span></text:span><text:span text:style-name="Strong_20_Emphasis"><text:span text:style-name="T23">ерритории </text:span></text:span><text:span text:style-name="Strong_20_Emphasis"><text:span text:style-name="T25">г</text:span></text:span><text:span text:style-name="Strong_20_Emphasis"><text:span text:style-name="T23">ородского </text:span></text:span><text:span text:style-name="Strong_20_Emphasis"><text:span text:style-name="T25">о</text:span></text:span><text:span text:style-name="Strong_20_Emphasis"><text:span text:style-name="T23">круга «Город Южно-Сахалинск» </text:span></text:span><text:span text:style-name="Strong_20_Emphasis"><text:span text:style-name="T24">и заключения договора на размещение нестационарного торгового объекта на территории городского округа «Город Южно-Сахалинск»</text:span>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<text:soft-page-break/>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5. К каким <text:s/>последствиям <text:s/>может привести <text:s/>недостижение целей <text:s/>правового регулировани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6. Оцените <text:s text:c="4"/>предполагаемые <text:s text:c="3"/>издержки <text:s text:c="4"/>и <text:s text:c="3"/>выгоды <text:s text:c="4"/>субъектов</text:p>
      <text:p text:style-name="P5">предпринимательской <text:s/>и (или) инвестиционной <text:s/>деятельности, <text:s/>возникающие при</text:p>
      <text:p text:style-name="P5">введении предлагаемого регулирован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7. Иные <text:s text:c="2"/>предложения <text:s text:c="2"/>и <text:s/>замечания, <text:s text:c="2"/>которые, <text:s text:c="2"/>по <text:s/>Вашему <text:s text:c="2"/>мнению,</text:p>
      <text:p text:style-name="P5">целесообразно учесть в рамках оценки регулирующего воздейств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1" fo:font-family="Arial" style:font-family-generic="swiss" style:font-pitch="variable" fo:font-size="8pt" fo:font-style="italic" style:text-underline-style="none" fo:font-weight="normal" style:font-name-asian="Arial1" style:font-family-asian="Arial" style:font-family-generic-asian="swiss" style:font-pitch-asian="variable" style:font-size-asian="8pt" style:font-style-asian="italic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3-07-12T10:31:44.765000000</dc:date>
    <meta:editing-cycles>31</meta:editing-cycles>
    <meta:editing-duration>PT23H3M59S</meta:editing-duration>
    <meta:generator>LibreOffice/7.2.6.2$Windows_X86_64 LibreOffice_project/b0ec3a565991f7569a5a7f5d24fed7f52653d754</meta:generator>
    <meta:print-date>2023-07-11T17:25:35.333000000</meta:print-date>
    <meta:document-statistic meta:table-count="0" meta:image-count="0" meta:object-count="0" meta:page-count="2" meta:paragraph-count="40" meta:word-count="305" meta:character-count="3741" meta:non-whitespace-character-count="3389"/>
    <meta:user-defined meta:name="Company">КонсультантПлюс Версия 4019.00.23</meta:user-defined>
  </office:meta>
</office:document-meta>
</file>