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52D0000068C000007B45E1CDF34F86D5D41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fo:margin-left="-0.062cm" fo:margin-top="0cm" fo:margin-bottom="0cm" table:align="left" style:writing-mode="lr-tb"/>
    </style:style>
    <style:style style:name="Таблица1.A" style:family="table-column">
      <style:table-column-properties style:column-width="0.894cm"/>
    </style:style>
    <style:style style:name="Таблица1.B" style:family="table-column">
      <style:table-column-properties style:column-width="5.801cm"/>
    </style:style>
    <style:style style:name="Таблица1.C" style:family="table-column">
      <style:table-column-properties style:column-width="3.406cm"/>
    </style:style>
    <style:style style:name="Таблица1.D" style:family="table-column">
      <style:table-column-properties style:column-width="3.988cm"/>
    </style:style>
    <style:style style:name="Таблица1.E" style:family="table-column">
      <style:table-column-properties style:column-width="2.4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fo:padding="0.097cm" fo:border="0.5pt solid #000000" style:writing-mode="lr-tb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5.983cm" fo:margin-left="-0.171cm" fo:margin-top="0cm" fo:margin-bottom="0cm" table:align="left" style:writing-mode="lr-tb"/>
    </style:style>
    <style:style style:name="Таблица2.A" style:family="table-column">
      <style:table-column-properties style:column-width="1.395cm"/>
    </style:style>
    <style:style style:name="Таблица2.B" style:family="table-column">
      <style:table-column-properties style:column-width="7.297cm"/>
    </style:style>
    <style:style style:name="Таблица2.C" style:family="table-column">
      <style:table-column-properties style:column-width="4.598cm"/>
    </style:style>
    <style:style style:name="Таблица2.D" style:family="table-column">
      <style:table-column-properties style:column-width="2.6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A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6.501cm" fo:margin-left="-0.062cm" fo:margin-top="0cm" fo:margin-bottom="0cm" table:align="left" style:writing-mode="lr-tb"/>
    </style:style>
    <style:style style:name="Таблица3.A" style:family="table-column">
      <style:table-column-properties style:column-width="1.808cm"/>
    </style:style>
    <style:style style:name="Таблица3.B" style:family="table-column">
      <style:table-column-properties style:column-width="10.573cm"/>
    </style:style>
    <style:style style:name="Таблица3.C" style:family="table-column">
      <style:table-column-properties style:column-width="4.1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fo:padding="0.097cm" fo:border="0.5pt solid #000000" style:writing-mode="lr-tb"/>
    </style:style>
    <style:style style:name="Таблица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6.517cm" fo:margin-left="-0.078cm" fo:margin-top="0cm" fo:margin-bottom="0cm" table:align="left" style:writing-mode="lr-tb"/>
    </style:style>
    <style:style style:name="Таблица4.A" style:family="table-column">
      <style:table-column-properties style:column-width="1.827cm"/>
    </style:style>
    <style:style style:name="Таблица4.B" style:family="table-column">
      <style:table-column-properties style:column-width="10.569cm"/>
    </style:style>
    <style:style style:name="Таблица4.C" style:family="table-column">
      <style:table-column-properties style:column-width="4.1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fo:padding="0.097cm" fo:border="0.5pt solid #000000" style:writing-mode="lr-tb"/>
    </style:style>
    <style:style style:name="Таблица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4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6.007cm" fo:margin-left="-0.171cm" fo:margin-top="0cm" fo:margin-bottom="0cm" table:align="left" style:writing-mode="lr-tb"/>
    </style:style>
    <style:style style:name="Таблица5.A" style:family="table-column">
      <style:table-column-properties style:column-width="0.898cm"/>
    </style:style>
    <style:style style:name="Таблица5.B" style:family="table-column">
      <style:table-column-properties style:column-width="8.998cm"/>
    </style:style>
    <style:style style:name="Таблица5.C" style:family="table-column">
      <style:table-column-properties style:column-width="6.11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A1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6.496cm" fo:margin-left="0cm" fo:margin-top="0cm" fo:margin-bottom="0cm" table:align="left" style:writing-mode="lr-tb"/>
    </style:style>
    <style:style style:name="Таблица6.A" style:family="table-column">
      <style:table-column-properties style:column-width="8.24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="0cm" fo:border="none" style:writing-mode="lr-tb"/>
    </style:style>
    <style:style style:name="Таблица8" style:family="table">
      <style:table-properties style:width="16.494cm" fo:margin-left="0cm" fo:margin-top="0cm" fo:margin-bottom="0cm" table:align="left" style:writing-mode="lr-tb"/>
    </style:style>
    <style:style style:name="Таблица8.A" style:family="table-column">
      <style:table-column-properties style:column-width="8.248cm"/>
    </style:style>
    <style:style style:name="Таблица8.B" style:family="table-column">
      <style:table-column-properties style:column-width="8.246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="0cm" fo:border="none" style:writing-mode="lr-tb"/>
    </style:style>
    <style:style style:name="Таблица7" style:family="table">
      <style:table-properties style:width="15.988cm" fo:margin-left="-0.171cm" fo:margin-top="0cm" fo:margin-bottom="0cm" table:align="left" style:writing-mode="lr-tb"/>
    </style:style>
    <style:style style:name="Таблица7.A" style:family="table-column">
      <style:table-column-properties style:column-width="1.097cm"/>
    </style:style>
    <style:style style:name="Таблица7.B" style:family="table-column">
      <style:table-column-properties style:column-width="5.297cm"/>
    </style:style>
    <style:style style:name="Таблица7.C" style:family="table-column">
      <style:table-column-properties style:column-width="5.503cm"/>
    </style:style>
    <style:style style:name="Таблица7.D" style:family="table-column">
      <style:table-column-properties style:column-width="4.0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officeooo:paragraph-rsid="018efe41"/>
    </style:style>
    <style:style style:name="P3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172455d"/>
    </style:style>
    <style:style style:name="P4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1" fo:font-size="13pt" officeooo:paragraph-rsid="0172455d" fo:background-color="#ffffff" style:font-size-asian="13pt" style:font-size-complex="13pt"/>
    </style:style>
    <style:style style:name="P5" style:family="paragraph" style:parent-style-name="ConsPlusNormal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3pt" officeooo:paragraph-rsid="018efe41" fo:background-color="#ffffff" style:font-size-asian="13pt" style:font-size-complex="13pt"/>
    </style:style>
    <style:style style:name="P6" style:family="paragraph" style:parent-style-name="ConsPlusNormal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style:font-name="Times New Roman1" fo:font-size="13pt" officeooo:paragraph-rsid="018efe41" fo:background-color="#ffffff" style:font-name-asian="0" style:font-size-asian="13pt" style:font-name-complex="Arial3" style:font-size-complex="13pt"/>
    </style:style>
    <style:style style:name="P7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1" fo:font-size="13pt" officeooo:paragraph-rsid="018d0024" style:font-size-asian="13pt" style:font-size-complex="13pt"/>
    </style:style>
    <style:style style:name="P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officeooo:paragraph-rsid="00b00d50" fo:background-color="#ffffff" style:font-size-asian="14pt" style:font-weight-asian="bold" style:font-size-complex="14pt"/>
    </style:style>
    <style:style style:name="P9" style:family="paragraph" style:parent-style-name="ConsPlusNormal">
      <style:text-properties style:font-name="Times New Roman1" fo:font-size="14pt" officeooo:paragraph-rsid="00b00d50" fo:background-color="#ffffff" style:font-size-asian="14pt" style:font-size-complex="14pt"/>
    </style:style>
    <style:style style:name="P10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1" fo:font-size="14pt" officeooo:paragraph-rsid="00b2fd64" fo:background-color="#ffffff" style:font-size-asian="14pt" style:font-size-complex="14pt"/>
    </style:style>
    <style:style style:name="P1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1" fo:font-size="14pt" officeooo:paragraph-rsid="00b00d50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fo:font-weight="normal" officeooo:rsid="002fd147" officeooo:paragraph-rsid="0062db13" style:font-size-asian="14pt" style:language-asian="zxx" style:country-asian="none" style:font-weight-asian="normal" style:font-name-complex="Times New Roman1" style:font-size-complex="14pt" style:font-weight-complex="normal"/>
    </style:style>
    <style:style style:name="P1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1" fo:font-size="14pt" fo:language="ru" fo:country="RU" officeooo:rsid="00b2e2f8" officeooo:paragraph-rsid="00b2fd64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64cm" style:contextual-spacing="false" fo:text-align="justify" style:justify-single-word="false" fo:text-indent="17cm" style:auto-text-indent="false">
        <style:tab-stops/>
      </style:paragraph-properties>
      <style:text-properties style:font-name="Times New Roman1" fo:font-size="14pt" officeooo:paragraph-rsid="00223128" style:font-size-asian="14pt" style:font-size-complex="14pt"/>
    </style:style>
    <style:style style:name="P15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1" fo:font-size="14pt" officeooo:paragraph-rsid="01221d03" style:font-size-asian="14pt" style:font-size-complex="14pt"/>
    </style:style>
    <style:style style:name="P16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1" fo:font-size="14pt" officeooo:paragraph-rsid="01221d03" style:font-size-asian="14pt" style:font-size-complex="14pt"/>
    </style:style>
    <style:style style:name="P17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1" fo:font-size="14pt" officeooo:paragraph-rsid="0124cdcc" style:font-size-asian="14pt" style:font-size-complex="14pt"/>
    </style:style>
    <style:style style:name="P18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style:font-name="Times New Roman1" fo:font-size="14pt" officeooo:paragraph-rsid="00201edb" style:font-size-asian="14pt" style:font-size-complex="14pt"/>
    </style:style>
    <style:style style:name="P19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/>
      <style:text-properties fo:color="#000000" loext:opacity="100%" style:font-name="Times New Roman1" fo:font-size="12pt" officeooo:paragraph-rsid="015440ff" fo:background-color="#ffffff" style:font-size-asian="12pt" style:font-size-complex="12pt"/>
    </style:style>
    <style:style style:name="P20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/>
      <style:text-properties fo:color="#000000" loext:opacity="100%" style:font-name="Times New Roman1" fo:font-size="12pt" officeooo:paragraph-rsid="00b00d50" fo:background-color="#ffffff" style:font-size-asian="12pt" style:font-size-complex="12pt"/>
    </style:style>
    <style:style style:name="P21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1" fo:font-size="12pt" officeooo:paragraph-rsid="0172455d" fo:background-color="#ffffff" style:font-size-asian="12pt" style:font-size-complex="12pt"/>
    </style:style>
    <style:style style:name="P2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2pt" officeooo:paragraph-rsid="00b00d50" fo:background-color="#ffffff" style:font-size-asian="12pt" style:font-size-complex="12pt"/>
    </style:style>
    <style:style style:name="P23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2pt" officeooo:paragraph-rsid="00b00d50" fo:background-color="#ffffff" style:font-size-asian="12pt" style:font-size-complex="12pt"/>
    </style:style>
    <style:style style:name="P2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2pt" officeooo:paragraph-rsid="01117c1d" fo:background-color="#ffffff" style:font-size-asian="12pt" style:font-size-complex="12pt"/>
    </style:style>
    <style:style style:name="P25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Times New Roman1" fo:font-size="12pt" officeooo:paragraph-rsid="00b00d50" fo:background-color="#ffffff" style:font-size-asian="12pt" style:font-size-complex="12pt"/>
    </style:style>
    <style:style style:name="P26" style:family="paragraph" style:parent-style-name="ConsPlusNormal">
      <loext:graphic-properties draw:fill-gradient-name="gradient" draw:fill-hatch-name="hatch"/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Times New Roman1" fo:font-size="12pt" officeooo:paragraph-rsid="00b00d50" fo:background-color="#ffffff" style:font-size-asian="12pt" style:font-size-complex="12pt"/>
    </style:style>
    <style:style style:name="P27" style:family="paragraph" style:parent-style-name="ConsPlusNormal">
      <loext:graphic-properties draw:fill-gradient-name="gradient" draw:fill-hatch-name="hatch"/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Times New Roman1" fo:font-size="12pt" officeooo:paragraph-rsid="0128d1a5" fo:background-color="#ffffff" style:font-size-asian="12pt" style:font-size-complex="12pt"/>
    </style:style>
    <style:style style:name="P28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Times New Roman1" fo:font-size="12pt" officeooo:paragraph-rsid="015440ff" fo:background-color="#ffffff" style:font-size-asian="12pt" style:font-size-complex="12pt"/>
    </style:style>
    <style:style style:name="P29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Times New Roman1" fo:font-size="12pt" officeooo:paragraph-rsid="01553525" fo:background-color="#ffffff" style:font-size-asian="12pt" style:font-size-complex="12pt"/>
    </style:style>
    <style:style style:name="P30" style:family="paragraph" style:parent-style-name="ConsPlusNormal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fo:color="#000000" loext:opacity="100%" style:font-name="Times New Roman1" fo:font-size="12pt" officeooo:paragraph-rsid="0172455d" fo:background-color="#ffffff" style:font-size-asian="12pt" style:font-size-complex="12pt"/>
    </style:style>
    <style:style style:name="P31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1" fo:font-size="12pt" officeooo:paragraph-rsid="00b00d50" fo:background-color="#ffffff" style:font-size-asian="12pt" style:font-size-complex="12pt"/>
    </style:style>
    <style:style style:name="P32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1" fo:font-size="12pt" officeooo:paragraph-rsid="00b00d50" fo:background-color="#ffffff" style:font-size-asian="12pt" style:font-size-complex="12pt"/>
    </style:style>
    <style:style style:name="P33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1" fo:font-size="12pt" officeooo:paragraph-rsid="015440ff" fo:background-color="#ffffff" style:font-size-asian="12pt" style:font-size-complex="12pt"/>
    </style:style>
    <style:style style:name="P34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1" fo:font-size="12pt" officeooo:paragraph-rsid="00b00d50" fo:background-color="#ffffff" style:font-size-asian="12pt" style:font-size-complex="12pt"/>
    </style:style>
    <style:style style:name="P35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Times New Roman1" fo:font-size="12pt" officeooo:rsid="010b0322" officeooo:paragraph-rsid="010b0322" fo:background-color="#ffffff" style:font-size-asian="12pt" style:font-size-complex="12pt"/>
    </style:style>
    <style:style style:name="P36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Times New Roman1" fo:font-size="12pt" officeooo:rsid="018a7269" officeooo:paragraph-rsid="018a7269" fo:background-color="#ffffff" style:font-size-asian="12pt" style:font-size-complex="12pt"/>
    </style:style>
    <style:style style:name="P37" style:family="paragraph" style:parent-style-name="ConsPlusNormal">
      <loext:graphic-properties draw:fill-gradient-name="gradient" draw:fill-hatch-name="hatch"/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Times New Roman1" fo:font-size="12pt" officeooo:rsid="018a7269" officeooo:paragraph-rsid="018a7269" fo:background-color="#ffffff" style:font-size-asian="12pt" style:font-size-complex="12pt"/>
    </style:style>
    <style:style style:name="P38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officeooo:paragraph-rsid="00b1d97a" fo:background-color="#ffffff" style:font-size-asian="12pt"/>
    </style:style>
    <style:style style:name="P39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 New Roman1" fo:font-size="12pt" officeooo:paragraph-rsid="00b00d50" fo:background-color="#ffffff" style:font-size-asian="12pt"/>
    </style:style>
    <style:style style:name="P4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2pt" officeooo:paragraph-rsid="00b00d50" fo:background-color="#ffffff" style:font-size-asian="12pt"/>
    </style:style>
    <style:style style:name="P4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1" fo:font-size="12pt" officeooo:paragraph-rsid="00b00d50" fo:background-color="#ffffff" style:font-size-asian="12pt"/>
    </style:style>
    <style:style style:name="P4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2pt" officeooo:paragraph-rsid="0158b7fc" fo:background-color="#ffffff" style:font-size-asian="12pt"/>
    </style:style>
    <style:style style:name="P4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1" fo:font-size="12pt" officeooo:paragraph-rsid="00b00d50" fo:background-color="#ffffff" style:font-size-asian="12pt"/>
    </style:style>
    <style:style style:name="P44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1" fo:font-size="12pt" officeooo:paragraph-rsid="00b00d50" fo:background-color="#ffffff" style:font-size-asian="12pt"/>
    </style:style>
    <style:style style:name="P45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1" fo:font-size="12pt" officeooo:paragraph-rsid="00b00d50" fo:background-color="#ffffff" style:font-size-asian="12pt"/>
    </style:style>
    <style:style style:name="P4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2pt" officeooo:paragraph-rsid="00b1d97a" fo:background-color="#ffffff" style:font-size-asian="12pt" style:font-size-complex="13pt"/>
    </style:style>
    <style:style style:name="P47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1" fo:font-size="12pt" officeooo:rsid="014f4321" officeooo:paragraph-rsid="0158b7fc" fo:background-color="#ffffff" style:font-size-asian="12pt"/>
    </style:style>
    <style:style style:name="P4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2pt" officeooo:rsid="014f4321" officeooo:paragraph-rsid="0158b7fc" fo:background-color="#ffffff" style:font-size-asian="12pt"/>
    </style:style>
    <style:style style:name="P49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1" fo:font-size="12pt" officeooo:paragraph-rsid="00b00d50" fo:background-color="#ffffff" style:font-name-asian="Arial3" style:font-size-asian="12pt" style:font-name-complex="Courier New1" style:font-size-complex="12pt"/>
    </style:style>
    <style:style style:name="P50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Times New Roman1" fo:font-size="12pt" fo:font-weight="normal" officeooo:rsid="0107f9fc" officeooo:paragraph-rsid="0107f9fc" fo:background-color="#ffffff" style:font-size-asian="12pt" style:font-weight-asian="normal" style:font-size-complex="12pt"/>
    </style:style>
    <style:style style:name="P51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1" fo:font-size="12pt" fo:font-weight="normal" officeooo:paragraph-rsid="015440ff" fo:background-color="#ffffff" style:font-size-asian="12pt" style:font-weight-asian="normal" style:font-size-complex="12pt"/>
    </style:style>
    <style:style style:name="P52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1" fo:font-size="12pt" fo:font-weight="normal" officeooo:paragraph-rsid="01569870" fo:background-color="#ffffff" style:font-size-asian="12pt" style:font-weight-asian="normal" style:font-size-complex="12pt"/>
    </style:style>
    <style:style style:name="P53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1" fo:font-size="12pt" fo:font-weight="normal" officeooo:paragraph-rsid="0172455d" fo:background-color="#ffffff" style:font-size-asian="12pt" style:font-weight-asian="normal" style:font-size-complex="12pt"/>
    </style:style>
    <style:style style:name="P54" style:family="paragraph" style:parent-style-name="ConsPlusNormal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fo:color="#000000" loext:opacity="100%" style:font-name="Times New Roman1" fo:font-size="12pt" fo:font-weight="normal" officeooo:paragraph-rsid="0172455d" fo:background-color="#ffffff" style:font-size-asian="12pt" style:font-weight-asian="normal" style:font-size-complex="12pt"/>
    </style:style>
    <style:style style:name="P55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Times New Roman1" fo:font-size="12pt" fo:font-weight="normal" officeooo:paragraph-rsid="00b00d50" fo:background-color="#ffffff" style:font-size-asian="12pt" style:font-weight-asian="normal"/>
    </style:style>
    <style:style style:name="P56" style:family="paragraph" style:parent-style-name="ConsPlusNormal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fo:color="#000000" loext:opacity="100%" style:font-name="Times New Roman1" fo:font-size="12pt" fo:font-weight="normal" officeooo:paragraph-rsid="018d0024" style:font-size-asian="12pt" style:font-weight-asian="normal" style:font-size-complex="12pt"/>
    </style:style>
    <style:style style:name="P57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1" fo:font-size="12pt" fo:font-weight="normal" officeooo:paragraph-rsid="018d0024" style:font-size-asian="12pt" style:font-weight-asian="normal" style:font-size-complex="12pt"/>
    </style:style>
    <style:style style:name="P5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>
        <style:tab-stops/>
      </style:paragraph-properties>
      <style:text-properties fo:color="#000000" loext:opacity="100%" style:font-name="Times New Roman1" fo:font-size="12pt" fo:letter-spacing="-0.009cm" officeooo:paragraph-rsid="018d0024" style:font-size-asian="12pt" style:font-size-complex="12pt" style:font-weight-complex="bold"/>
    </style:style>
    <style:style style:name="P59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1" fo:font-size="12pt" fo:letter-spacing="-0.009cm" officeooo:paragraph-rsid="018d0024" style:font-size-asian="12pt" style:font-size-complex="12pt" style:font-weight-complex="bold"/>
    </style:style>
    <style:style style:name="P60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>
        <style:tab-stops/>
      </style:paragraph-properties>
      <style:text-properties fo:color="#000000" loext:opacity="100%" style:font-name="Times New Roman1" fo:font-size="12pt" fo:letter-spacing="-0.009cm" officeooo:paragraph-rsid="0172455d" fo:background-color="#ffffff" style:font-size-asian="12pt" style:font-size-complex="12pt" style:font-weight-complex="bold"/>
    </style:style>
    <style:style style:name="P61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1" fo:font-size="12pt" fo:letter-spacing="-0.009cm" officeooo:paragraph-rsid="0172455d" fo:background-color="#ffffff" style:font-size-asian="12pt" style:font-size-complex="12pt" style:font-weight-complex="bold"/>
    </style:style>
    <style:style style:name="P62" style:family="paragraph" style:parent-style-name="ConsPlusNormal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fo:color="#000000" loext:opacity="100%" style:font-name="Times New Roman1" fo:font-size="12pt" officeooo:paragraph-rsid="018d0024" style:font-size-asian="12pt" style:font-size-complex="12pt"/>
    </style:style>
    <style:style style:name="P63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1" fo:font-size="12pt" officeooo:paragraph-rsid="018d0024" style:font-size-asian="12pt" style:font-size-complex="12pt"/>
    </style:style>
    <style:style style:name="P6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3pt" officeooo:paragraph-rsid="00b00d50" fo:background-color="#ffffff" style:font-size-asian="13pt" style:font-size-complex="13pt"/>
    </style:style>
    <style:style style:name="P6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3pt" officeooo:paragraph-rsid="015a752c" fo:background-color="#ffffff" style:font-size-asian="13pt" style:font-size-complex="13pt"/>
    </style:style>
    <style:style style:name="P66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 New Roman1" fo:font-size="13pt" officeooo:paragraph-rsid="00b00d50" fo:background-color="#ffffff" style:font-size-asian="13pt" style:font-size-complex="13pt"/>
    </style:style>
    <style:style style:name="P67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3pt" officeooo:paragraph-rsid="0172455d" fo:background-color="#ffffff" style:font-size-asian="13pt" style:font-size-complex="13pt"/>
    </style:style>
    <style:style style:name="P68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3pt" officeooo:paragraph-rsid="0172455d" fo:background-color="#ffffff" style:font-size-asian="13pt" style:font-size-complex="13pt"/>
    </style:style>
    <style:style style:name="P69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3pt" officeooo:paragraph-rsid="0172455d" fo:background-color="#ffffff" style:font-size-asian="13pt" style:font-size-complex="13pt"/>
    </style:style>
    <style:style style:name="P70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3pt" officeooo:paragraph-rsid="0172455d" fo:background-color="#ffffff" style:font-size-asian="13pt" style:font-size-complex="13pt"/>
    </style:style>
    <style:style style:name="P71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3pt" officeooo:paragraph-rsid="018efe41" fo:background-color="#ffffff" style:font-size-asian="13pt" style:font-size-complex="13pt"/>
    </style:style>
    <style:style style:name="P72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3pt" officeooo:paragraph-rsid="018efe41" fo:background-color="#ffffff" style:font-size-asian="13pt" style:font-size-complex="13pt"/>
    </style:style>
    <style:style style:name="P73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1" fo:font-size="13pt" officeooo:paragraph-rsid="00b00d50" fo:background-color="#ffffff" style:font-size-asian="13pt" style:font-size-complex="13pt"/>
    </style:style>
    <style:style style:name="P74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1" fo:font-size="13pt" officeooo:paragraph-rsid="0172455d" fo:background-color="#ffffff" style:font-size-asian="13pt" style:font-size-complex="13pt"/>
    </style:style>
    <style:style style:name="P75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1" fo:font-size="13pt" officeooo:paragraph-rsid="0172455d" fo:background-color="#ffffff" style:font-size-asian="13pt" style:font-size-complex="13pt"/>
    </style:style>
    <style:style style:name="P76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text-indent="0.953cm" style:auto-text-indent="false"/>
      <style:text-properties fo:color="#000000" loext:opacity="100%" style:font-name="Times New Roman1" fo:font-size="13pt" officeooo:paragraph-rsid="018efe41" fo:background-color="#ffffff" style:font-size-asian="13pt" style:font-size-complex="13pt"/>
    </style:style>
    <style:style style:name="P7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1" fo:font-size="13pt" officeooo:paragraph-rsid="00b00d50" fo:background-color="#ffffff" style:font-size-asian="13pt" style:font-size-complex="13pt"/>
    </style:style>
    <style:style style:name="P78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1" fo:font-size="13pt" officeooo:paragraph-rsid="00b00d50" fo:background-color="#ffffff" style:font-size-asian="13pt" style:font-size-complex="13pt"/>
    </style:style>
    <style:style style:name="P79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1" fo:font-size="13pt" officeooo:paragraph-rsid="0172455d" fo:background-color="#ffffff" style:font-size-asian="13pt" style:font-size-complex="13pt"/>
    </style:style>
    <style:style style:name="P80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3pt" officeooo:paragraph-rsid="0172455d" fo:background-color="#ffffff" style:font-size-asian="13pt" style:font-size-complex="13pt" style:font-weight-complex="normal"/>
    </style:style>
    <style:style style:name="P8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1" fo:font-size="13pt" officeooo:paragraph-rsid="0172455d" fo:background-color="#ffffff" style:font-size-asian="13pt"/>
    </style:style>
    <style:style style:name="P8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1" fo:font-size="13pt" officeooo:paragraph-rsid="018efe41" fo:background-color="#ffffff" style:font-name-asian="0" style:font-size-asian="13pt" style:font-name-complex="Arial3" style:font-size-complex="13pt"/>
    </style:style>
    <style:style style:name="P8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1" fo:font-size="13pt" officeooo:paragraph-rsid="018d0024" style:font-size-asian="13pt" style:font-size-complex="13pt"/>
    </style:style>
    <style:style style:name="P84" style:family="paragraph" style:parent-style-name="ConsPlusNormal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font-name="Times New Roman1" fo:font-size="13pt" officeooo:paragraph-rsid="018efe41" style:font-size-asian="13pt" style:font-size-complex="13pt"/>
    </style:style>
    <style:style style:name="P85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1" fo:font-size="13pt" officeooo:paragraph-rsid="018d0024" style:font-size-asian="13pt" style:font-size-complex="13pt"/>
    </style:style>
    <style:style style:name="P86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1" fo:font-size="13pt" officeooo:paragraph-rsid="018d0024" style:font-size-asian="13pt" style:font-size-complex="13pt"/>
    </style:style>
    <style:style style:name="P87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1" fo:font-size="13pt" officeooo:paragraph-rsid="018efe41" style:font-size-asian="13pt" style:font-size-complex="13pt"/>
    </style:style>
    <style:style style:name="P8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3pt" officeooo:paragraph-rsid="00b00d50" style:font-size-asian="13pt" style:font-size-complex="13pt"/>
    </style:style>
    <style:style style:name="P8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3pt" officeooo:paragraph-rsid="018d0024" style:font-size-asian="13pt" style:font-size-complex="13pt"/>
    </style:style>
    <style:style style:name="P90" style:family="paragraph" style:parent-style-name="ConsPlusNonformat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3pt" officeooo:paragraph-rsid="018d0024" style:font-size-asian="13pt" style:font-size-complex="13pt"/>
    </style:style>
    <style:style style:name="P91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3pt" officeooo:paragraph-rsid="018d0024" style:font-size-asian="13pt" style:font-size-complex="13pt"/>
    </style:style>
    <style:style style:name="P92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3pt" officeooo:paragraph-rsid="018d0024" style:font-size-asian="13pt" style:font-size-complex="13pt"/>
    </style:style>
    <style:style style:name="P93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3pt" officeooo:paragraph-rsid="018d0024" style:font-size-asian="13pt" style:font-size-complex="13pt"/>
    </style:style>
    <style:style style:name="P94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3pt" officeooo:paragraph-rsid="018d0024" style:font-size-asian="13pt" style:font-size-complex="13pt" style:font-weight-complex="normal"/>
    </style:style>
    <style:style style:name="P95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3pt" officeooo:paragraph-rsid="018d0024" fo:background-color="#ff6600" style:font-size-asian="13pt" style:font-size-complex="13pt"/>
    </style:style>
    <style:style style:name="P96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3pt" fo:letter-spacing="-0.009cm" officeooo:paragraph-rsid="0172455d" fo:background-color="#ffffff" style:font-size-asian="13pt" style:font-size-complex="13pt" style:font-weight-complex="bold"/>
    </style:style>
    <style:style style:name="P9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4pt" officeooo:paragraph-rsid="00b00d50" fo:background-color="#ffffff" style:font-size-asian="14pt" style:font-size-complex="14pt"/>
    </style:style>
    <style:style style:name="P9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4pt" officeooo:paragraph-rsid="00b00d50" fo:background-color="#ffffff" style:font-size-asian="14pt" style:font-size-complex="14pt"/>
    </style:style>
    <style:style style:name="P99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officeooo:paragraph-rsid="00b00d50" fo:background-color="#ffffff" style:font-size-asian="14pt" style:font-size-complex="14pt"/>
    </style:style>
    <style:style style:name="P10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officeooo:paragraph-rsid="00b00d50" fo:background-color="#ffffff" style:font-size-asian="14pt" style:font-size-complex="14pt"/>
    </style:style>
    <style:style style:name="P10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1" fo:font-size="14pt" officeooo:paragraph-rsid="00b00d50" fo:background-color="#ffffff" style:font-size-asian="14pt" style:font-size-complex="14pt"/>
    </style:style>
    <style:style style:name="P10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4pt" officeooo:paragraph-rsid="01125366" fo:background-color="#ffffff" style:font-size-asian="14pt" style:font-size-complex="14pt"/>
    </style:style>
    <style:style style:name="P103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/>
      <style:text-properties fo:color="#000000" loext:opacity="100%" style:font-name="Times New Roman1" fo:font-size="14pt" officeooo:paragraph-rsid="015440ff" fo:background-color="#ffffff" style:font-size-asian="14pt" style:font-size-complex="14pt"/>
    </style:style>
    <style:style style:name="P104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officeooo:paragraph-rsid="01221d03" fo:background-color="#ffffff" style:font-size-asian="14pt" style:font-size-complex="14pt"/>
    </style:style>
    <style:style style:name="P105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officeooo:paragraph-rsid="015440ff" fo:background-color="#ffffff" style:font-size-asian="14pt" style:font-size-complex="14pt"/>
    </style:style>
    <style:style style:name="P106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officeooo:paragraph-rsid="01479534" fo:background-color="#ffffff" style:font-size-asian="14pt" style:font-size-complex="14pt"/>
    </style:style>
    <style:style style:name="P107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officeooo:paragraph-rsid="011ddc8a" fo:background-color="#ffffff" style:font-size-asian="14pt" style:font-size-complex="14pt"/>
    </style:style>
    <style:style style:name="P10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officeooo:paragraph-rsid="00b8f542" fo:background-color="#ffffff" style:font-size-asian="14pt" style:font-size-complex="14pt"/>
    </style:style>
    <style:style style:name="P109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officeooo:paragraph-rsid="00cd87d5" fo:background-color="#ffffff" style:font-size-asian="14pt" style:font-size-complex="14pt"/>
    </style:style>
    <style:style style:name="P110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officeooo:paragraph-rsid="00ff810d" fo:background-color="#ffffff" style:font-size-asian="14pt" style:font-size-complex="14pt"/>
    </style:style>
    <style:style style:name="P111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officeooo:paragraph-rsid="00d54c31" fo:background-color="#ffffff" style:font-size-asian="14pt" style:font-size-complex="14pt"/>
    </style:style>
    <style:style style:name="P112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officeooo:paragraph-rsid="00b78bee" fo:background-color="#ffffff" style:font-size-asian="14pt" style:font-size-complex="14pt"/>
    </style:style>
    <style:style style:name="P113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officeooo:paragraph-rsid="0150a35e" fo:background-color="#ffffff" style:font-size-asian="14pt" style:font-size-complex="14pt"/>
    </style:style>
    <style:style style:name="P114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officeooo:paragraph-rsid="0107f9fc" fo:background-color="#ffffff" style:font-size-asian="14pt" style:font-size-complex="14pt"/>
    </style:style>
    <style:style style:name="P115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officeooo:paragraph-rsid="00c53312" fo:background-color="#ffffff" style:font-size-asian="14pt" style:font-size-complex="14pt"/>
    </style:style>
    <style:style style:name="P116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1" fo:font-size="14pt" officeooo:paragraph-rsid="00b00d50" fo:background-color="#ffffff" style:font-size-asian="14pt" style:font-size-complex="14pt"/>
    </style:style>
    <style:style style:name="P11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1" fo:font-size="14pt" officeooo:paragraph-rsid="00b00d50" fo:background-color="#ffffff" style:font-size-asian="14pt" style:font-size-complex="14pt"/>
    </style:style>
    <style:style style:name="P118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1" fo:font-size="14pt" officeooo:paragraph-rsid="00b00d50" fo:background-color="#ffffff" style:font-size-asian="14pt" style:font-size-complex="14pt"/>
    </style:style>
    <style:style style:name="P119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1" fo:font-size="14pt" officeooo:paragraph-rsid="015440ff" fo:background-color="#ffffff" style:font-size-asian="14pt" style:font-size-complex="14pt"/>
    </style:style>
    <style:style style:name="P120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1" fo:font-size="14pt" officeooo:paragraph-rsid="00b00d50" fo:background-color="#ffffff" style:font-size-asian="14pt" style:font-size-complex="14pt"/>
    </style:style>
    <style:style style:name="P121" style:family="paragraph" style:parent-style-name="ConsPlusNormal">
      <style:text-properties fo:color="#000000" loext:opacity="100%" style:font-name="Times New Roman1" fo:font-size="14pt" officeooo:paragraph-rsid="00b00d50" fo:background-color="#ffffff" style:font-size-asian="14pt" style:font-size-complex="14pt"/>
    </style:style>
    <style:style style:name="P122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officeooo:paragraph-rsid="00b00d50" fo:background-color="#ffffff" style:font-size-asian="14pt" style:font-size-complex="14pt" style:font-weight-complex="normal"/>
    </style:style>
    <style:style style:name="P123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officeooo:rsid="011ddc8a" officeooo:paragraph-rsid="011ddc8a" fo:background-color="#ffffff" style:font-size-asian="14pt" style:font-size-complex="14pt"/>
    </style:style>
    <style:style style:name="P124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officeooo:rsid="00c53312" officeooo:paragraph-rsid="01221d03" fo:background-color="#ffffff" style:font-size-asian="14pt" style:font-size-complex="14pt"/>
    </style:style>
    <style:style style:name="P125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officeooo:rsid="00c53312" officeooo:paragraph-rsid="0107f9fc" fo:background-color="#ffffff" style:font-size-asian="14pt" style:font-size-complex="14pt"/>
    </style:style>
    <style:style style:name="P126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officeooo:rsid="00cd20a1" officeooo:paragraph-rsid="00cd20a1" fo:background-color="#ffffff" style:font-size-asian="14pt" style:font-size-complex="14pt"/>
    </style:style>
    <style:style style:name="P127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officeooo:rsid="008f3141" officeooo:paragraph-rsid="00b8f542" fo:background-color="#ffffff" style:font-size-asian="14pt" style:font-size-complex="14pt"/>
    </style:style>
    <style:style style:name="P12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officeooo:rsid="00e93f83" officeooo:paragraph-rsid="00e93f83" fo:background-color="#ffffff" style:font-size-asian="14pt" style:font-size-complex="14pt"/>
    </style:style>
    <style:style style:name="P129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officeooo:rsid="00ff810d" officeooo:paragraph-rsid="00ff810d" fo:background-color="#ffffff" style:font-size-asian="14pt" style:font-size-complex="14pt"/>
    </style:style>
    <style:style style:name="P130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officeooo:rsid="0116065a" officeooo:paragraph-rsid="0116065a" fo:background-color="#ffffff" style:font-size-asian="14pt" style:font-size-complex="14pt"/>
    </style:style>
    <style:style style:name="P131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1" fo:font-size="14pt" fo:font-weight="bold" officeooo:paragraph-rsid="00b00d50" fo:background-color="#ffffff" style:font-size-asian="14pt" style:font-weight-asian="bold" style:font-size-complex="14pt"/>
    </style:style>
    <style:style style:name="P13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1" fo:font-size="14pt" fo:font-weight="bold" officeooo:paragraph-rsid="00b00d50" fo:background-color="#ffffff" style:font-size-asian="14pt" style:font-weight-asian="bold" style:font-size-complex="14pt"/>
    </style:style>
    <style:style style:name="P13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1" fo:font-size="14pt" fo:font-weight="bold" officeooo:paragraph-rsid="015440ff" fo:background-color="#ffffff" style:font-size-asian="14pt" style:font-weight-asian="bold" style:font-size-complex="14pt"/>
    </style:style>
    <style:style style:name="P13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1" fo:font-size="14pt" fo:font-weight="bold" officeooo:paragraph-rsid="018efe41" fo:background-color="#ffffff" style:font-size-asian="14pt" style:font-weight-asian="bold" style:font-size-complex="14pt"/>
    </style:style>
    <style:style style:name="P135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1" fo:font-size="14pt" fo:font-weight="bold" officeooo:paragraph-rsid="01221d03" fo:background-color="#ffffff" style:font-size-asian="14pt" style:font-weight-asian="bold" style:font-size-complex="14pt"/>
    </style:style>
    <style:style style:name="P13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1" fo:font-size="14pt" fo:language="ru" fo:country="RU" officeooo:rsid="00b2e2f8" officeooo:paragraph-rsid="00b2fd64" fo:background-color="#ffffff" style:font-size-asian="14pt" style:font-size-complex="14pt"/>
    </style:style>
    <style:style style:name="P137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fo:language="ru" fo:country="RU" officeooo:rsid="00b78bee" officeooo:paragraph-rsid="016f2059" fo:background-color="#ffffff" style:font-size-asian="14pt" style:font-size-complex="14pt"/>
    </style:style>
    <style:style style:name="P13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officeooo:paragraph-rsid="00b00d50" style:font-size-asian="14pt" style:font-size-complex="14pt"/>
    </style:style>
    <style:style style:name="P139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officeooo:paragraph-rsid="00e86f7d" style:font-size-asian="14pt" style:font-size-complex="14pt"/>
    </style:style>
    <style:style style:name="P140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officeooo:paragraph-rsid="01695617" style:font-size-asian="14pt" style:font-size-complex="14pt"/>
    </style:style>
    <style:style style:name="P141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officeooo:paragraph-rsid="014b5d98" style:font-size-asian="14pt" style:font-size-complex="14pt"/>
    </style:style>
    <style:style style:name="P142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officeooo:paragraph-rsid="00c1953b" style:font-size-asian="14pt" style:font-size-complex="14pt"/>
    </style:style>
    <style:style style:name="P143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officeooo:paragraph-rsid="0116065a" style:font-size-asian="14pt" style:font-size-complex="14pt"/>
    </style:style>
    <style:style style:name="P144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officeooo:paragraph-rsid="016fb33d" style:font-size-asian="14pt" style:font-size-complex="14pt"/>
    </style:style>
    <style:style style:name="P145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officeooo:paragraph-rsid="011a0ff2" style:font-size-asian="14pt" style:font-size-complex="14pt"/>
    </style:style>
    <style:style style:name="P146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officeooo:paragraph-rsid="01882c47" style:font-size-asian="14pt" style:font-size-complex="14pt"/>
    </style:style>
    <style:style style:name="P14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1" fo:font-size="14pt" officeooo:paragraph-rsid="0186ae62" style:font-size-asian="14pt" style:font-size-complex="14pt"/>
    </style:style>
    <style:style style:name="P14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officeooo:rsid="01851c2d" officeooo:paragraph-rsid="01851c2d" style:font-size-asian="14pt" style:font-size-complex="14pt"/>
    </style:style>
    <style:style style:name="P149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style:text-underline-style="none" officeooo:paragraph-rsid="00b00d50" fo:background-color="#ffffff" style:font-size-asian="14pt" style:font-size-complex="14pt"/>
    </style:style>
    <style:style style:name="P150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1" fo:font-size="14pt" style:text-underline-style="none" officeooo:paragraph-rsid="0116065a" fo:background-color="#ffffff" style:font-size-asian="14pt" style:font-size-complex="14pt"/>
    </style:style>
    <style:style style:name="P15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1" fo:font-size="10pt" officeooo:paragraph-rsid="00b00d50" fo:background-color="#ffffff" style:font-size-asian="10pt" style:font-size-complex="10pt"/>
    </style:style>
    <style:style style:name="P15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0pt" officeooo:paragraph-rsid="015a752c" fo:background-color="#ffffff" style:font-size-asian="10pt" style:font-size-complex="10pt"/>
    </style:style>
    <style:style style:name="P153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1" fo:font-size="10pt" officeooo:paragraph-rsid="015a752c" fo:background-color="#ffffff" style:font-size-asian="10pt" style:font-size-complex="10pt"/>
    </style:style>
    <style:style style:name="P154" style:family="paragraph" style:parent-style-name="ConsPlusNormal">
      <style:text-properties fo:color="#000000" loext:opacity="100%" style:font-name="Times New Roman1" fo:font-size="10pt" officeooo:paragraph-rsid="00b00d50" fo:background-color="#ffffff" style:font-size-asian="10pt" style:font-size-complex="10pt"/>
    </style:style>
    <style:style style:name="P155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1" officeooo:paragraph-rsid="0158b7fc" fo:background-color="#ffffff" style:font-size-complex="10pt"/>
    </style:style>
    <style:style style:name="P15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0.5pt" officeooo:paragraph-rsid="018d0024" style:font-size-asian="9.14999961853027pt" style:font-size-complex="10.5pt"/>
    </style:style>
    <style:style style:name="P157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8pt" officeooo:paragraph-rsid="0172455d" fo:background-color="#ffffff" style:font-size-asian="8pt" style:font-size-complex="8pt"/>
    </style:style>
    <style:style style:name="P15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1" fo:font-size="13pt" fo:font-style="normal" style:text-underline-style="none" fo:font-weight="normal" officeooo:paragraph-rsid="018d0024" style:font-name-asian="Arial3" style:font-size-asian="13pt" style:font-style-asian="normal" style:font-weight-asian="normal" style:font-name-complex="Courier New1" style:font-size-complex="13pt"/>
    </style:style>
    <style:style style:name="P15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1" fo:font-size="13pt" fo:font-style="normal" style:text-underline-style="none" fo:font-weight="normal" officeooo:paragraph-rsid="018d0024" style:font-name-asian="Arial3" style:font-size-asian="13pt" style:font-style-asian="normal" style:font-weight-asian="normal" style:font-name-complex="Courier New1" style:font-size-complex="13pt"/>
    </style:style>
    <style:style style:name="P160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1" fo:font-size="13pt" fo:font-style="normal" style:text-underline-style="none" fo:font-weight="normal" officeooo:paragraph-rsid="0172455d" fo:background-color="#ffffff" style:font-name-asian="Arial3" style:font-size-asian="13pt" style:font-style-asian="normal" style:font-weight-asian="normal" style:font-name-complex="Courier New1" style:font-size-complex="13pt"/>
    </style:style>
    <style:style style:name="P16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1" fo:font-size="13pt" fo:font-style="normal" style:text-underline-style="none" fo:font-weight="normal" officeooo:paragraph-rsid="0172455d" fo:background-color="#ffffff" style:font-name-asian="Arial3" style:font-size-asian="13pt" style:font-style-asian="normal" style:font-weight-asian="normal" style:font-name-complex="Courier New1" style:font-size-complex="13pt"/>
    </style:style>
    <style:style style:name="P162" style:family="paragraph" style:parent-style-name="ConsPlusNormal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012130" officeooo:paragraph-rsid="018d0024" fo:background-color="#ffffff" style:font-name-asian="0" style:font-size-asian="13pt" style:language-asian="zxx" style:country-asian="none" style:font-style-asian="normal" style:font-weight-asian="normal" style:font-name-complex="Arial3" style:font-size-complex="13pt" style:font-weight-complex="bold"/>
    </style:style>
    <style:style style:name="P163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012130" officeooo:paragraph-rsid="018efe41" fo:background-color="#ffffff" style:font-name-asian="0" style:font-size-asian="13pt" style:language-asian="zxx" style:country-asian="none" style:font-style-asian="normal" style:font-weight-asian="normal" style:font-name-complex="Arial3" style:font-size-complex="13pt" style:font-weight-complex="bold"/>
    </style:style>
    <style:style style:name="P164" style:family="paragraph" style:parent-style-name="ConsPlusNormal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012130" officeooo:paragraph-rsid="0172455d" fo:background-color="#ffffff" style:font-name-asian="Times New Roman2" style:font-size-asian="13pt" style:language-asian="zxx" style:country-asian="none" style:font-style-asian="normal" style:font-weight-asian="normal" style:font-name-complex="Times New Roman1" style:font-size-complex="13pt" style:font-weight-complex="bold"/>
    </style:style>
    <style:style style:name="P16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2pt" fo:language="ru" fo:country="RU" fo:font-style="normal" style:text-underline-style="none" fo:font-weight="normal" officeooo:paragraph-rsid="0158b7fc" style:letter-kerning="true" fo:background-color="#ffffff" style:font-name-asian="Courier New1" style:font-size-asian="12pt" style:language-asian="hi" style:country-asian="IN" style:font-style-asian="normal" style:font-weight-asian="normal" style:font-name-complex="Liberation Serif1" style:font-size-complex="12pt"/>
    </style:style>
    <style:style style:name="P166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paragraph-rsid="011a0ff2" style:letter-kerning="true" fo:background-color="#ffffff" style:font-name-asian="Courier New1" style:font-size-asian="14pt" style:language-asian="hi" style:country-asian="IN" style:font-style-asian="normal" style:font-weight-asian="normal" style:font-name-complex="Liberation Serif1" style:font-size-complex="14pt" style:language-complex="hi" style:country-complex="IN"/>
    </style:style>
    <style:style style:name="P167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paragraph-rsid="0119309f" style:letter-kerning="true" fo:background-color="#ffffff" style:font-name-asian="Courier New1" style:font-size-asian="14pt" style:language-asian="hi" style:country-asian="IN" style:font-style-asian="normal" style:font-weight-asian="normal" style:font-name-complex="Liberation Serif1" style:font-size-complex="14pt" style:language-complex="hi" style:country-complex="IN"/>
    </style:style>
    <style:style style:name="P16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11ddc8a" officeooo:paragraph-rsid="011e5b5c" style:letter-kerning="true" fo:background-color="#ffffff" style:font-name-asian="Courier New1" style:font-size-asian="14pt" style:language-asian="hi" style:country-asian="IN" style:font-style-asian="normal" style:font-weight-asian="normal" style:font-name-complex="Liberation Serif1" style:font-size-complex="14pt" style:language-complex="hi" style:country-complex="IN"/>
    </style:style>
    <style:style style:name="P169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09166ee" officeooo:paragraph-rsid="00b00d50" style:letter-kerning="true" fo:background-color="#ffffff" style:font-name-asian="Courier New1" style:font-size-asian="14pt" style:language-asian="hi" style:country-asian="IN" style:font-style-asian="normal" style:font-weight-asian="normal" style:font-name-complex="Liberation Serif1" style:font-size-complex="14pt" style:language-complex="hi" style:country-complex="IN"/>
    </style:style>
    <style:style style:name="P170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paragraph-rsid="00f23690" style:letter-kerning="true" fo:background-color="#ffffff" style:font-name-asian="Courier New1" style:font-size-asian="14pt" style:language-asian="hi" style:country-asian="IN" style:font-style-asian="normal" style:font-weight-asian="normal" style:font-name-complex="Liberation Serif1" style:font-size-complex="14pt" style:language-complex="hi" style:country-complex="IN" style:font-weight-complex="normal"/>
    </style:style>
    <style:style style:name="P171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1" fo:font-size="14pt" fo:letter-spacing="-0.009cm" fo:language="ru" fo:country="RU" fo:font-style="normal" style:text-underline-style="none" fo:font-weight="normal" officeooo:rsid="0169134f" officeooo:paragraph-rsid="01213cbf" fo:background-color="#ffffff" style:font-name-asian="Arial4" style:font-size-asian="14pt" style:language-asian="ru" style:country-asian="RU" style:font-style-asian="normal" style:font-weight-asian="normal" style:font-name-complex="Arial4" style:font-size-complex="14pt" style:language-complex="ar" style:country-complex="SA" style:font-weight-complex="bold"/>
    </style:style>
    <style:style style:name="P172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>
        <style:tab-stops/>
      </style:paragraph-properties>
      <style:text-properties fo:color="#000000" loext:opacity="100%" fo:font-size="12pt" fo:font-weight="normal" officeooo:paragraph-rsid="018d0024" style:font-size-asian="12pt" style:font-weight-asian="normal" style:font-size-complex="12pt"/>
    </style:style>
    <style:style style:name="P173" style:family="paragraph" style:parent-style-name="Table_20_Contents">
      <style:paragraph-properties fo:orphans="0" fo:widows="0">
        <style:tab-stops/>
      </style:paragraph-properties>
      <style:text-properties fo:color="#000000" loext:opacity="100%" fo:font-size="12pt" officeooo:paragraph-rsid="018d0024" style:font-size-asian="12pt" style:font-size-complex="12pt"/>
    </style:style>
    <style:style style:name="P174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officeooo:paragraph-rsid="00b00d50"/>
    </style:style>
    <style:style style:name="P175" style:family="paragraph" style:parent-style-name="ConsPlusNormal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18efe41"/>
    </style:style>
    <style:style style:name="P176" style:family="paragraph" style:parent-style-name="ConsPlusNormal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size="13pt" officeooo:paragraph-rsid="018efe41" style:font-size-asian="13pt" style:font-size-complex="13pt"/>
    </style:style>
    <style:style style:name="P17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size="13pt" officeooo:paragraph-rsid="00b1d97a" style:font-size-asian="13pt" style:font-size-complex="13pt"/>
    </style:style>
    <style:style style:name="P17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size="13pt" officeooo:paragraph-rsid="00b00d50" style:font-size-asian="13pt" style:font-size-complex="13pt"/>
    </style:style>
    <style:style style:name="P179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3pt" officeooo:paragraph-rsid="0172455d" style:font-size-asian="13pt" style:font-size-complex="13pt"/>
    </style:style>
    <style:style style:name="P180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3pt" officeooo:paragraph-rsid="0172455d" style:font-size-asian="13pt" style:font-size-complex="13pt"/>
    </style:style>
    <style:style style:name="P181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font-size="13pt" officeooo:paragraph-rsid="0172455d" style:font-size-asian="13pt" style:font-size-complex="13pt"/>
    </style:style>
    <style:style style:name="P182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3pt" officeooo:paragraph-rsid="018d0024" style:font-size-asian="13pt" style:font-size-complex="13pt"/>
    </style:style>
    <style:style style:name="P183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font-size="13pt" officeooo:paragraph-rsid="018d0024" style:font-size-asian="13pt" style:font-size-complex="13pt"/>
    </style:style>
    <style:style style:name="P184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3pt" officeooo:paragraph-rsid="018efe41" fo:background-color="#ffffff" style:font-size-asian="13pt" style:font-size-complex="13pt"/>
    </style:style>
    <style:style style:name="P185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font-size="13pt" officeooo:paragraph-rsid="0172455d" fo:background-color="#ffffff" style:font-size-asian="13pt" style:font-size-complex="13pt"/>
    </style:style>
    <style:style style:name="P186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3pt" officeooo:paragraph-rsid="0172455d" fo:background-color="#ffffff" style:font-size-asian="13pt" style:font-size-complex="13pt"/>
    </style:style>
    <style:style style:name="P187" style:family="paragraph" style:parent-style-name="ConsPlusNormal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officeooo:paragraph-rsid="018efe41"/>
    </style:style>
    <style:style style:name="P18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6bb11" officeooo:paragraph-rsid="009a410c" style:font-size-asian="14pt" style:language-asian="zxx" style:country-asian="none" style:font-style-asian="normal" style:font-weight-asian="normal" style:font-name-complex="Times New Roman1" style:font-size-complex="14pt"/>
    </style:style>
    <style:style style:name="P18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6bb11" officeooo:paragraph-rsid="00b00d50" style:font-size-asian="14pt" style:language-asian="zxx" style:country-asian="none" style:font-style-asian="normal" style:font-weight-asian="normal" style:font-name-complex="Times New Roman1" style:font-size-complex="14pt"/>
    </style:style>
    <style:style style:name="P19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6bb11" officeooo:paragraph-rsid="00b1d97a" style:font-size-asian="14pt" style:language-asian="zxx" style:country-asian="none" style:font-style-asian="normal" style:font-weight-asian="normal" style:font-name-complex="Times New Roman1" style:font-size-complex="14pt"/>
    </style:style>
    <style:style style:name="P19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6bb11" officeooo:paragraph-rsid="00b83cc5" style:font-size-asian="14pt" style:language-asian="zxx" style:country-asian="none" style:font-style-asian="normal" style:font-weight-asian="normal" style:font-name-complex="Times New Roman1" style:font-size-complex="14pt"/>
    </style:style>
    <style:style style:name="P192" style:family="paragraph" style:parent-style-name="Text_20_body">
      <style:paragraph-properties fo:margin-left="0cm" fo:margin-right="0cm" fo:margin-top="0cm" fo:margin-bottom="1.27cm" style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6bb11" officeooo:paragraph-rsid="00223128" style:font-size-asian="14pt" style:language-asian="zxx" style:country-asian="none" style:font-style-asian="normal" style:font-weight-asian="normal" style:font-name-complex="Times New Roman1" style:font-size-complex="14pt"/>
    </style:style>
    <style:style style:name="P19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99fe61" officeooo:paragraph-rsid="00b00d50" style:font-size-asian="14pt" style:language-asian="zxx" style:country-asian="none" style:font-style-asian="normal" style:font-weight-asian="normal" style:font-name-complex="Times New Roman1" style:font-size-complex="14pt"/>
    </style:style>
    <style:style style:name="P194" style:family="paragraph" style:parent-style-name="Text_20_body">
      <style:paragraph-properties fo:margin-left="0cm" fo:margin-right="0cm" fo:margin-top="0cm" fo:margin-bottom="1.27cm" style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6d2f20" officeooo:paragraph-rsid="016d2f20" style:font-size-asian="14pt" style:language-asian="zxx" style:country-asian="none" style:font-style-asian="normal" style:font-weight-asian="normal" style:font-name-complex="Times New Roman1" style:font-size-complex="14pt"/>
    </style:style>
    <style:style style:name="P19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b00d50"/>
    </style:style>
    <style:style style:name="P196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0b00d50"/>
    </style:style>
    <style:style style:name="P19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b1d97a"/>
    </style:style>
    <style:style style:name="P198" style:family="paragraph" style:parent-style-name="ConsPlusNonformat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officeooo:paragraph-rsid="0158b7fc"/>
    </style:style>
    <style:style style:name="P19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5a752c"/>
    </style:style>
    <style:style style:name="P200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0b78bee"/>
    </style:style>
    <style:style style:name="P201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116065a"/>
    </style:style>
    <style:style style:name="P202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1221d03"/>
    </style:style>
    <style:style style:name="P203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172455d"/>
    </style:style>
    <style:style style:name="P204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172455d"/>
    </style:style>
    <style:style style:name="P205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172455d"/>
    </style:style>
    <style:style style:name="P20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172455d"/>
    </style:style>
    <style:style style:name="P207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18c54b7"/>
    </style:style>
    <style:style style:name="P20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18d0024"/>
    </style:style>
    <style:style style:name="P209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18d0024"/>
    </style:style>
    <style:style style:name="P210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18efe41"/>
    </style:style>
    <style:style style:name="P211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1882c47"/>
    </style:style>
    <style:style style:name="P2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1882c47"/>
    </style:style>
    <style:style style:name="P213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17664fd"/>
    </style:style>
    <style:style style:name="P21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3cm" style:auto-text-indent="false"/>
      <style:text-properties officeooo:paragraph-rsid="0172455d"/>
    </style:style>
    <style:style style:name="P21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size="12pt" officeooo:paragraph-rsid="00b00d50" style:font-size-asian="12pt" style:font-size-complex="12pt"/>
    </style:style>
    <style:style style:name="P21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size="12pt" officeooo:paragraph-rsid="01117c1d" style:font-size-asian="12pt" style:font-size-complex="12pt"/>
    </style:style>
    <style:style style:name="P218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font-size="12pt" officeooo:paragraph-rsid="00b00d50" style:font-size-asian="12pt" style:font-size-complex="12pt"/>
    </style:style>
    <style:style style:name="P219" style:family="paragraph" style:parent-style-name="Table_20_Contents">
      <style:paragraph-properties fo:orphans="0" fo:widows="0">
        <style:tab-stops/>
      </style:paragraph-properties>
      <style:text-properties fo:font-size="12pt" officeooo:paragraph-rsid="0172455d" fo:background-color="#ffffff" style:font-size-asian="12pt" style:font-size-complex="12pt"/>
    </style:style>
    <style:style style:name="P220" style:family="paragraph" style:parent-style-name="Table_20_Contents">
      <style:paragraph-properties fo:orphans="0" fo:widows="0">
        <style:tab-stops/>
      </style:paragraph-properties>
      <style:text-properties fo:font-size="12pt" officeooo:paragraph-rsid="017d28eb" fo:background-color="#ffffff" style:font-size-asian="12pt" style:font-size-complex="12pt"/>
    </style:style>
    <style:style style:name="P221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officeooo:paragraph-rsid="0158b7fc" fo:background-color="#ffffff"/>
    </style:style>
    <style:style style:name="P222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4pt" fo:language="ru" fo:country="RU" fo:font-weight="bold" officeooo:paragraph-rsid="00201edb" style:font-size-asian="14pt" style:font-weight-asian="bold" style:font-size-complex="14pt"/>
    </style:style>
    <style:style style:name="P223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2" fo:font-size="14pt" fo:font-weight="bold" officeooo:paragraph-rsid="00201edb" style:font-size-asian="14pt" style:font-weight-asian="bold" style:font-size-complex="14pt"/>
    </style:style>
    <style:style style:name="P22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size="14pt" officeooo:paragraph-rsid="00b2e2f8" style:font-size-asian="14pt" style:font-size-complex="14pt"/>
    </style:style>
    <style:style style:name="P22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size="14pt" officeooo:paragraph-rsid="00b2fd64" style:font-size-asian="14pt" style:font-size-complex="14pt"/>
    </style:style>
    <style:style style:name="P226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font-size="14pt" officeooo:paragraph-rsid="01213cbf" style:font-size-asian="14pt" style:font-size-complex="14pt"/>
    </style:style>
    <style:style style:name="P2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officeooo:paragraph-rsid="0189a42d" style:font-size-asian="14pt" style:font-size-complex="14pt"/>
    </style:style>
    <style:style style:name="P22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font-size="14pt" officeooo:paragraph-rsid="011bd477" fo:background-color="#ffffff" style:font-size-asian="14pt" style:font-size-complex="14pt"/>
    </style:style>
    <style:style style:name="P229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0b2e2f8" officeooo:paragraph-rsid="00b2fd64" fo:background-color="#ffffff" style:font-size-asian="14pt" style:font-style-asian="normal" style:font-weight-asian="normal" style:font-size-complex="14pt"/>
    </style:style>
    <style:style style:name="P230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1" fo:font-size="14pt" fo:font-style="normal" style:text-underline-style="none" fo:font-weight="normal" officeooo:paragraph-rsid="016fb33d" style:font-size-asian="14pt" style:font-style-asian="normal" style:font-weight-asian="normal" style:font-size-complex="14pt"/>
    </style:style>
    <style:style style:name="P231" style:family="paragraph" style:parent-style-name="ConsPlusNormal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012130" officeooo:paragraph-rsid="018efe41" fo:background-color="#ffffff" style:font-name-asian="Times New Roman2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32" style:family="paragraph" style:parent-style-name="ConsPlusNormal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012130" officeooo:paragraph-rsid="0172455d" fo:background-color="#ffffff" style:font-name-asian="Times New Roman2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33" style:family="paragraph" style:parent-style-name="ConsPlusNormal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012130" officeooo:paragraph-rsid="018d0024" fo:background-color="#ffffff" style:font-name-asian="0" style:font-size-asian="13pt" style:language-asian="zxx" style:country-asian="none" style:font-style-asian="normal" style:font-weight-asian="normal" style:font-name-complex="Arial3" style:font-size-complex="13pt" style:font-weight-complex="normal"/>
    </style:style>
    <style:style style:name="P234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012130" officeooo:paragraph-rsid="018efe41" fo:background-color="#ffffff" style:font-name-asian="0" style:font-size-asian="13pt" style:language-asian="zxx" style:country-asian="none" style:font-style-asian="normal" style:font-weight-asian="normal" style:font-name-complex="Arial3" style:font-size-complex="13pt" style:font-weight-complex="normal"/>
    </style:style>
    <style:style style:name="P235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2" fo:font-size="14pt" fo:font-weight="bold" officeooo:paragraph-rsid="00201edb" style:font-size-asian="14pt" style:font-weight-asian="bold" style:font-size-complex="14pt"/>
    </style:style>
    <style:style style:name="P236" style:family="paragraph" style:parent-style-name="Standard" style:list-style-name="">
      <style:paragraph-properties fo:margin-left="0cm" fo:margin-right="0cm" fo:text-align="end" style:justify-single-word="false" fo:text-indent="0cm" style:auto-text-indent="false" fo:break-before="page"/>
      <style:text-properties style:font-name="Times New Roman1" fo:font-size="14pt" officeooo:paragraph-rsid="00b00d50" style:font-size-asian="14pt" style:font-size-complex="14pt"/>
    </style:style>
    <style:style style:name="P237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font-name="Times New Roman1" fo:font-size="14pt" officeooo:paragraph-rsid="00b00d50" style:font-size-asian="14pt" style:font-size-complex="14pt"/>
    </style:style>
    <style:style style:name="P238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font-name="Times New Roman1" fo:font-size="14pt" officeooo:paragraph-rsid="00b1d97a" style:font-size-asian="14pt" style:font-size-complex="14pt"/>
    </style:style>
    <style:style style:name="P239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1" fo:font-size="13pt" officeooo:paragraph-rsid="00b00d50" fo:background-color="#ffffff" style:font-size-asian="13pt" style:font-size-complex="13pt"/>
    </style:style>
    <style:style style:name="P24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41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b1d97a" style:font-size-asian="13pt" style:font-style-asian="normal" style:font-weight-asian="normal" style:font-size-complex="13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#ffffff" loext:char-shading-value="0"/>
    </style:style>
    <style:style style:name="T3" style:family="text">
      <style:text-properties style:font-name="Times New Roman1" officeooo:rsid="00b2fd64" fo:background-color="#ffffff" loext:char-shading-value="0"/>
    </style:style>
    <style:style style:name="T4" style:family="text">
      <style:text-properties style:font-name="Times New Roman1" fo:language="ru" fo:country="RU" officeooo:rsid="00b2e2f8" fo:background-color="#ffffff" loext:char-shading-value="0"/>
    </style:style>
    <style:style style:name="T5" style:family="text">
      <style:text-properties style:font-name="Times New Roman1" fo:font-size="13pt" fo:font-weight="normal" style:font-weight-asian="normal" style:font-weight-complex="normal"/>
    </style:style>
    <style:style style:name="T6" style:family="text">
      <style:text-properties style:font-name="Times New Roman1" fo:font-size="13pt" fo:font-weight="normal" fo:background-color="#ffffff" loext:char-shading-value="0" style:font-name-asian="0" style:font-size-asian="13pt" style:font-weight-asian="normal" style:font-name-complex="Arial3" style:font-size-complex="13pt" style:font-weight-complex="normal"/>
    </style:style>
    <style:style style:name="T7" style:family="text">
      <style:text-properties style:font-name="Times New Roman1" fo:font-size="13pt" style:font-size-asian="13pt" style:font-size-complex="13pt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officeooo:rsid="011c066e"/>
    </style:style>
    <style:style style:name="T10" style:family="text">
      <style:text-properties style:font-name="Times New Roman1" officeooo:rsid="017664fd"/>
    </style:style>
    <style:style style:name="T11" style:family="text">
      <style:text-properties style:font-name="Times New Roman1" officeooo:rsid="011a0ff2"/>
    </style:style>
    <style:style style:name="T12" style:family="text">
      <style:text-properties style:font-name="Times New Roman1" officeooo:rsid="01479534"/>
    </style:style>
    <style:style style:name="T13" style:family="text">
      <style:text-properties style:font-name="Times New Roman1" officeooo:rsid="00b78bee"/>
    </style:style>
    <style:style style:name="T14" style:family="text">
      <style:text-properties style:font-name="Times New Roman1" officeooo:rsid="00f074f9"/>
    </style:style>
    <style:style style:name="T15" style:family="text">
      <style:text-properties style:font-name="Times New Roman1" officeooo:rsid="011ddc8a"/>
    </style:style>
    <style:style style:name="T16" style:family="text">
      <style:text-properties style:font-name="Times New Roman1" officeooo:rsid="012010d9"/>
    </style:style>
    <style:style style:name="T17" style:family="text">
      <style:text-properties style:font-name="Times New Roman1" officeooo:rsid="012a9317"/>
    </style:style>
    <style:style style:name="T18" style:family="text">
      <style:text-properties style:font-name="Times New Roman1" officeooo:rsid="0171f54b"/>
    </style:style>
    <style:style style:name="T19" style:family="text">
      <style:text-properties style:font-name="Times New Roman1" officeooo:rsid="012c3f66"/>
    </style:style>
    <style:style style:name="T20" style:family="text">
      <style:text-properties style:font-name="Times New Roman1" officeooo:rsid="012c5add"/>
    </style:style>
    <style:style style:name="T21" style:family="text">
      <style:text-properties style:font-name="Times New Roman1" officeooo:rsid="00b3bc64"/>
    </style:style>
    <style:style style:name="T22" style:family="text">
      <style:text-properties style:font-name="Times New Roman1" officeooo:rsid="013477e8"/>
    </style:style>
    <style:style style:name="T23" style:family="text">
      <style:text-properties style:font-name="Times New Roman1" officeooo:rsid="012dfb71"/>
    </style:style>
    <style:style style:name="T24" style:family="text">
      <style:text-properties style:font-name="Times New Roman1" officeooo:rsid="012fac2e"/>
    </style:style>
    <style:style style:name="T25" style:family="text">
      <style:text-properties style:font-name="Times New Roman1" officeooo:rsid="013651b0"/>
    </style:style>
    <style:style style:name="T26" style:family="text">
      <style:text-properties style:font-name="Times New Roman1" officeooo:rsid="01382d13"/>
    </style:style>
    <style:style style:name="T27" style:family="text">
      <style:text-properties style:font-name="Times New Roman1" fo:font-weight="normal" style:font-weight-asian="normal" style:font-weight-complex="normal"/>
    </style:style>
    <style:style style:name="T28" style:family="text">
      <style:text-properties style:font-name="Times New Roman1" fo:font-weight="normal" officeooo:rsid="0138e102" style:font-weight-asian="normal" style:font-weight-complex="normal"/>
    </style:style>
    <style:style style:name="T29" style:family="text">
      <style:text-properties style:font-name="Times New Roman1" officeooo:rsid="013f2172"/>
    </style:style>
    <style:style style:name="T30" style:family="text">
      <style:text-properties style:font-name="Times New Roman1" officeooo:rsid="01395b97"/>
    </style:style>
    <style:style style:name="T31" style:family="text">
      <style:text-properties style:font-name="Times New Roman1" officeooo:rsid="013e61d3"/>
    </style:style>
    <style:style style:name="T32" style:family="text">
      <style:text-properties style:font-name="Times New Roman1" officeooo:rsid="00c35306"/>
    </style:style>
    <style:style style:name="T33" style:family="text">
      <style:text-properties style:font-name="Times New Roman1" officeooo:rsid="01030aca"/>
    </style:style>
    <style:style style:name="T34" style:family="text">
      <style:text-properties style:font-name="Times New Roman1" officeooo:rsid="014a9160"/>
    </style:style>
    <style:style style:name="T35" style:family="text">
      <style:text-properties style:font-name="Times New Roman1" fo:language="en" fo:country="US"/>
    </style:style>
    <style:style style:name="T36" style:family="text">
      <style:text-properties style:font-name="Times New Roman1" fo:language="en" fo:country="US" officeooo:rsid="0124cdcc" fo:background-color="#ffffff" loext:char-shading-value="0"/>
    </style:style>
    <style:style style:name="T37" style:family="text">
      <style:text-properties style:font-name="Times New Roman1" fo:language="en" fo:country="US" officeooo:rsid="017664fd"/>
    </style:style>
    <style:style style:name="T38" style:family="text">
      <style:text-properties style:font-name="Times New Roman1" fo:language="en" fo:country="US" officeooo:rsid="011c066e"/>
    </style:style>
    <style:style style:name="T39" style:family="text">
      <style:text-properties style:font-name="Times New Roman1" fo:language="en" fo:country="US" officeooo:rsid="011ddc8a"/>
    </style:style>
    <style:style style:name="T40" style:family="text">
      <style:text-properties style:font-name="Times New Roman1" fo:language="en" fo:country="US" officeooo:rsid="01818cdd"/>
    </style:style>
    <style:style style:name="T41" style:family="text">
      <style:text-properties style:font-name="Times New Roman1" officeooo:rsid="01036e8f"/>
    </style:style>
    <style:style style:name="T4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43" style:family="text">
      <style:text-properties style:font-name="Times New Roman1" fo:font-size="12pt" style:font-size-asian="12pt" style:font-size-complex="12pt"/>
    </style:style>
    <style:style style:name="T4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5" style:family="text">
      <style:text-properties style:text-line-through-style="none" style:text-line-through-type="none" fo:font-style="normal" style:text-underline-style="none" fo:font-weight="normal" officeooo:rsid="021f3468" style:font-style-asian="normal" style:font-weight-asian="normal"/>
    </style:style>
    <style:style style:name="T46" style:family="text">
      <style:text-properties style:text-line-through-style="none" style:text-line-through-type="none" fo:font-style="normal" style:text-underline-style="none" fo:font-weight="normal" officeooo:rsid="00b00d50" style:font-style-asian="normal" style:font-weight-asian="normal"/>
    </style:style>
    <style:style style:name="T47" style:family="text">
      <style:text-properties style:text-line-through-style="none" style:text-line-through-type="none" fo:font-style="normal" style:text-underline-style="none" fo:font-weight="normal" officeooo:rsid="00b1d97a" style:font-style-asian="normal" style:font-weight-asian="normal"/>
    </style:style>
    <style:style style:name="T48" style:family="text">
      <style:text-properties style:text-line-through-style="none" style:text-line-through-type="none" fo:font-style="normal" style:text-underline-style="none" fo:font-weight="normal" officeooo:rsid="01851c2d" style:font-style-asian="normal" style:font-weight-asian="normal"/>
    </style:style>
    <style:style style:name="T49" style:family="text">
      <style:text-properties style:text-line-through-style="none" style:text-line-through-type="none" fo:font-style="normal" style:text-underline-style="none" fo:font-weight="normal" officeooo:rsid="0186ae62" style:font-style-asian="normal" style:font-weight-asian="normal"/>
    </style:style>
    <style:style style:name="T50" style:family="text">
      <style:text-properties style:text-line-through-style="none" style:text-line-through-type="none" fo:font-style="normal" style:text-underline-style="none" fo:font-weight="normal" officeooo:rsid="0190bace" style:font-style-asian="normal" style:font-weight-asian="normal"/>
    </style:style>
    <style:style style:name="T51" style:family="text">
      <style:text-properties style:text-line-through-style="none" style:text-line-through-type="none" fo:font-style="normal" style:text-underline-style="none" fo:font-weight="normal" officeooo:rsid="01923ce3" style:font-style-asian="normal" style:font-weight-asian="normal"/>
    </style:style>
    <style:style style:name="T52" style:family="text">
      <style:text-properties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53" style:family="text">
      <style:text-properties style:text-line-through-style="none" style:text-line-through-type="none" fo:font-style="normal" style:text-underline-style="none" fo:font-weight="normal" officeooo:rsid="01170041" fo:background-color="#ffffff" loext:char-shading-value="0" style:font-style-asian="normal" style:font-weight-asian="normal"/>
    </style:style>
    <style:style style:name="T54" style:family="text">
      <style:text-properties style:text-line-through-style="none" style:text-line-through-type="none" fo:font-style="normal" style:text-underline-style="none" fo:font-weight="normal" officeooo:rsid="016af38e" fo:background-color="#ffffff" loext:char-shading-value="0" style:font-style-asian="normal" style:font-weight-asian="normal"/>
    </style:style>
    <style:style style:name="T55" style:family="text">
      <style:text-properties style:text-line-through-style="none" style:text-line-through-type="none" fo:language="ru" fo:country="RU" fo:font-style="normal" style:text-underline-style="none" fo:font-weight="normal" officeooo:rsid="0041a312" style:language-asian="zxx" style:country-asian="none" style:font-style-asian="normal" style:font-weight-asian="normal" style:font-name-complex="Times New Roman1"/>
    </style:style>
    <style:style style:name="T56" style:family="text">
      <style:text-properties style:text-line-through-style="none" style:text-line-through-type="none" fo:language="ru" fo:country="RU" fo:font-style="normal" style:text-underline-style="none" fo:font-weight="normal" officeooo:rsid="0036bb11" style:language-asian="zxx" style:country-asian="none" style:font-style-asian="normal" style:font-weight-asian="normal" style:font-name-complex="Times New Roman1"/>
    </style:style>
    <style:style style:name="T57" style:family="text">
      <style:text-properties style:text-line-through-style="none" style:text-line-through-type="none" fo:language="ru" fo:country="RU" fo:font-style="normal" style:text-underline-style="none" fo:font-weight="normal" officeooo:rsid="00af0d0a" style:language-asian="zxx" style:country-asian="none" style:font-style-asian="normal" style:font-weight-asian="normal" style:font-name-complex="Times New Roman1"/>
    </style:style>
    <style:style style:name="T58" style:family="text">
      <style:text-properties style:text-line-through-style="none" style:text-line-through-type="none" fo:language="ru" fo:country="RU" fo:font-style="normal" style:text-underline-style="none" fo:font-weight="normal" style:letter-kerning="true" fo:background-color="#ffffff" loext:char-shading-value="0" style:font-name-asian="Courier New1" style:language-asian="hi" style:country-asian="IN" style:font-style-asian="normal" style:font-weight-asian="normal" style:font-name-complex="Liberation Serif1" style:language-complex="hi" style:country-complex="IN"/>
    </style:style>
    <style:style style:name="T59" style:family="text">
      <style:text-properties style:text-line-through-style="none" style:text-line-through-type="none" fo:language="ru" fo:country="RU" fo:font-style="normal" style:text-underline-style="none" fo:font-weight="normal" officeooo:rsid="009166ee" style:letter-kerning="true" fo:background-color="#ffffff" loext:char-shading-value="0" style:font-name-asian="Courier New1" style:language-asian="hi" style:country-asian="IN" style:font-style-asian="normal" style:font-weight-asian="normal" style:font-name-complex="Liberation Serif1" style:language-complex="hi" style:country-complex="IN"/>
    </style:style>
    <style:style style:name="T60" style:family="text">
      <style:text-properties style:text-line-through-style="none" style:text-line-through-type="none" fo:language="ru" fo:country="RU" fo:font-style="normal" style:text-underline-style="none" fo:font-weight="normal" officeooo:rsid="00b78bee" style:letter-kerning="true" fo:background-color="#ffffff" loext:char-shading-value="0" style:font-name-asian="Courier New1" style:language-asian="hi" style:country-asian="IN" style:font-style-asian="normal" style:font-weight-asian="normal" style:font-name-complex="Liberation Serif1" style:language-complex="hi" style:country-complex="IN"/>
    </style:style>
    <style:style style:name="T61" style:family="text">
      <style:text-properties style:text-line-through-style="none" style:text-line-through-type="none" fo:language="ru" fo:country="RU" fo:font-style="normal" style:text-underline-style="none" fo:font-weight="normal" officeooo:rsid="00e86f7d" style:letter-kerning="true" fo:background-color="#ffffff" loext:char-shading-value="0" style:font-name-asian="Courier New1" style:language-asian="hi" style:country-asian="IN" style:font-style-asian="normal" style:font-weight-asian="normal" style:font-name-complex="Liberation Serif1" style:language-complex="hi" style:country-complex="IN"/>
    </style:style>
    <style:style style:name="T62" style:family="text">
      <style:text-properties style:text-line-through-style="none" style:text-line-through-type="none" fo:language="ru" fo:country="RU" fo:font-style="normal" style:text-underline-style="none" fo:font-weight="normal" officeooo:rsid="0119309f" style:letter-kerning="true" fo:background-color="#ffffff" loext:char-shading-value="0" style:font-name-asian="Courier New1" style:language-asian="hi" style:country-asian="IN" style:font-style-asian="normal" style:font-weight-asian="normal" style:font-name-complex="Liberation Serif1" style:language-complex="hi" style:country-complex="IN"/>
    </style:style>
    <style:style style:name="T63" style:family="text">
      <style:text-properties style:text-line-through-style="none" style:text-line-through-type="none" fo:language="ru" fo:country="RU" fo:font-style="normal" style:text-underline-style="none" fo:font-weight="normal" officeooo:rsid="016fb33d" style:letter-kerning="true" fo:background-color="#ffffff" loext:char-shading-value="0" style:font-name-asian="Courier New1" style:language-asian="hi" style:country-asian="IN" style:font-style-asian="normal" style:font-weight-asian="normal" style:font-name-complex="Liberation Serif1" style:language-complex="hi" style:country-complex="IN"/>
    </style:style>
    <style:style style:name="T64" style:family="text">
      <style:text-properties style:text-line-through-style="none" style:text-line-through-type="none" fo:language="ru" fo:country="RU" fo:font-style="normal" style:text-underline-style="none" fo:font-weight="normal" officeooo:rsid="014619c6" style:letter-kerning="true" fo:background-color="#ffffff" loext:char-shading-value="0" style:font-name-asian="Courier New1" style:language-asian="hi" style:country-asian="IN" style:font-style-asian="normal" style:font-weight-asian="normal" style:font-name-complex="Liberation Serif1" style:language-complex="hi" style:country-complex="IN"/>
    </style:style>
    <style:style style:name="T65" style:family="text">
      <style:text-properties style:text-line-through-style="none" style:text-line-through-type="none" fo:language="ru" fo:country="RU" fo:font-style="normal" style:text-underline-style="none" fo:font-weight="normal" officeooo:rsid="00b78bee" style:letter-kerning="true" style:font-name-asian="Courier New1" style:language-asian="hi" style:country-asian="IN" style:font-style-asian="normal" style:font-weight-asian="normal" style:font-name-complex="Liberation Serif1" style:language-complex="hi" style:country-complex="IN"/>
    </style:style>
    <style:style style:name="T66" style:family="text">
      <style:text-properties style:text-line-through-style="none" style:text-line-through-type="none" fo:language="ru" fo:country="RU" fo:font-style="normal" style:text-underline-style="none" fo:font-weight="normal" officeooo:rsid="0116065a" style:letter-kerning="true" style:font-name-asian="Courier New1" style:language-asian="hi" style:country-asian="IN" style:font-style-asian="normal" style:font-weight-asian="normal" style:font-name-complex="Liberation Serif1" style:language-complex="hi" style:country-complex="IN"/>
    </style:style>
    <style:style style:name="T67" style:family="text">
      <style:text-properties style:text-line-through-style="none" style:text-line-through-type="none" fo:language="ru" fo:country="RU" fo:font-style="normal" style:text-underline-style="none" fo:font-weight="normal" officeooo:rsid="0116e368" style:letter-kerning="true" style:font-name-asian="Courier New1" style:language-asian="hi" style:country-asian="IN" style:font-style-asian="normal" style:font-weight-asian="normal" style:font-name-complex="Liberation Serif1" style:language-complex="hi" style:country-complex="IN"/>
    </style:style>
    <style:style style:name="T68" style:family="text">
      <style:text-properties style:text-line-through-style="none" style:text-line-through-type="none" fo:language="ru" fo:country="RU" fo:font-style="normal" style:text-underline-style="none" fo:font-weight="normal" officeooo:rsid="00ea3632" style:letter-kerning="true" style:font-name-asian="Courier New1" style:language-asian="hi" style:country-asian="IN" style:font-style-asian="normal" style:font-weight-asian="normal" style:font-name-complex="Liberation Serif1" style:language-complex="hi" style:country-complex="IN"/>
    </style:style>
    <style:style style:name="T69" style:family="text">
      <style:text-properties style:text-line-through-style="none" style:text-line-through-type="none" fo:language="ru" fo:country="RU" fo:font-style="normal" style:text-underline-style="none" fo:font-weight="normal" officeooo:rsid="016fb33d" style:letter-kerning="true" style:font-name-asian="Courier New1" style:language-asian="hi" style:country-asian="IN" style:font-style-asian="normal" style:font-weight-asian="normal" style:font-name-complex="Liberation Serif1" style:language-complex="hi" style:country-complex="IN"/>
    </style:style>
    <style:style style:name="T70" style:family="text">
      <style:text-properties style:text-line-through-style="none" style:text-line-through-type="none" fo:language="ru" fo:country="RU" fo:font-style="normal" style:text-underline-style="none" fo:font-weight="normal" officeooo:rsid="0036bb11" fo:background-color="#ffffff" loext:char-shading-value="0" style:language-asian="zxx" style:country-asian="none" style:font-style-asian="normal" style:font-weight-asian="normal" style:font-name-complex="Times New Roman1"/>
    </style:style>
    <style:style style:name="T71" style:family="text">
      <style:text-properties style:text-line-through-style="none" style:text-line-through-type="none" fo:language="ru" fo:country="RU" fo:font-style="normal" style:text-underline-style="none" fo:font-weight="normal" officeooo:rsid="00af0d0a" fo:background-color="#ffffff" loext:char-shading-value="0" style:language-asian="zxx" style:country-asian="none" style:font-style-asian="normal" style:font-weight-asian="normal" style:font-name-complex="Times New Roman1"/>
    </style:style>
    <style:style style:name="T72" style:family="text">
      <style:text-properties style:text-line-through-style="none" style:text-line-through-type="none" fo:language="ru" fo:country="RU" fo:font-style="normal" style:text-underline-style="none" fo:font-weight="normal" officeooo:rsid="01851c2d" fo:background-color="#ffffff" loext:char-shading-value="0" style:font-style-asian="normal" style:font-weight-asian="normal"/>
    </style:style>
    <style:style style:name="T73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74" style:family="text">
      <style:text-properties style:text-line-through-style="none" style:text-line-through-type="none" style:font-name="Times New Roman" fo:font-style="normal" style:text-underline-style="none" fo:font-weight="normal" officeooo:rsid="0189a42d" style:font-style-asian="normal" style:font-weight-asian="normal"/>
    </style:style>
    <style:style style:name="T75" style:family="text">
      <style:text-properties style:text-line-through-style="none" style:text-line-through-type="none" fo:language="en" fo:country="US" fo:font-style="normal" style:text-underline-style="none" fo:font-weight="normal" officeooo:rsid="016fb33d" style:letter-kerning="true" style:font-name-asian="Courier New1" style:language-asian="hi" style:country-asian="IN" style:font-style-asian="normal" style:font-weight-asian="normal" style:font-name-complex="Liberation Serif1" style:language-complex="hi" style:country-complex="IN"/>
    </style:style>
    <style:style style:name="T76" style:family="text">
      <style:text-properties style:text-line-through-style="none" style:text-line-through-type="none" fo:language="en" fo:country="US" fo:font-style="normal" style:text-underline-style="none" fo:font-weight="normal" officeooo:rsid="01851c2d" fo:background-color="#ffffff" loext:char-shading-value="0" style:font-style-asian="normal" style:font-weight-asian="normal"/>
    </style:style>
    <style:style style:name="T7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9166ee" style:letter-kerning="true" fo:background-color="#ffffff" loext:char-shading-value="0" style:font-name-asian="Courier New1" style:font-size-asian="14pt" style:language-asian="hi" style:country-asian="IN" style:font-style-asian="normal" style:font-weight-asian="normal" style:font-name-complex="Liberation Serif1" style:font-size-complex="14pt" style:language-complex="hi" style:country-complex="IN"/>
    </style:style>
    <style:style style:name="T7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cb832a" style:letter-kerning="true" fo:background-color="#ffffff" loext:char-shading-value="0" style:font-name-asian="Courier New1" style:font-size-asian="14pt" style:language-asian="hi" style:country-asian="IN" style:font-style-asian="normal" style:font-weight-asian="normal" style:font-name-complex="Liberation Serif1" style:font-size-complex="14pt" style:language-complex="hi" style:country-complex="IN"/>
    </style:style>
    <style:style style:name="T79" style:family="text">
      <style:text-properties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/>
    </style:style>
    <style:style style:name="T80" style:family="text">
      <style:text-properties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81" style:family="text">
      <style:text-properties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82" style:family="text">
      <style:text-properties officeooo:rsid="0062db13"/>
    </style:style>
    <style:style style:name="T83" style:family="text">
      <style:text-properties fo:color="#000000" loext:opacity="100%" style:text-line-through-style="none" style:text-line-through-type="none" style:font-name="Times New Roman1" fo:font-size="12pt" fo:language="ru" fo:country="RU" fo:font-style="normal" style:text-underline-style="none" fo:font-weight="normal" style:letter-kerning="true" fo:background-color="#ffffff" loext:char-shading-value="0" style:font-name-asian="Courier New1" style:font-size-asian="12pt" style:language-asian="hi" style:country-asian="IN" style:font-style-asian="normal" style:font-weight-asian="normal" style:font-name-complex="Liberation Serif1" style:font-size-complex="12pt"/>
    </style:style>
    <style:style style:name="T84" style:family="text">
      <style:text-properties fo:color="#000000" loext:opacity="100%" style:text-line-through-style="none" style:text-line-through-type="none" style:font-name="Times New Roman1" fo:font-size="12pt" fo:language="ru" fo:country="RU" fo:font-style="normal" style:text-underline-style="none" fo:font-weight="normal" officeooo:rsid="00042b65" style:letter-kerning="true" fo:background-color="#ffffff" loext:char-shading-value="0" style:font-name-asian="Courier New1" style:font-size-asian="12pt" style:language-asian="hi" style:country-asian="IN" style:font-style-asian="normal" style:font-weight-asian="normal" style:font-name-complex="Liberation Serif1" style:font-size-complex="12pt"/>
    </style:style>
    <style:style style:name="T85" style:family="text">
      <style:text-properties fo:color="#000000" loext:opacity="100%" style:text-line-through-style="none" style:text-line-through-type="none" style:font-name="Times New Roman1" fo:font-size="12pt" fo:language="ru" fo:country="RU" fo:font-style="normal" style:text-underline-style="none" fo:font-weight="normal" officeooo:rsid="010d3c33" style:letter-kerning="true" fo:background-color="#ffffff" loext:char-shading-value="0" style:font-name-asian="Courier New1" style:font-size-asian="12pt" style:language-asian="hi" style:country-asian="IN" style:font-style-asian="normal" style:font-weight-asian="normal" style:font-name-complex="Liberation Serif1" style:font-size-complex="12pt"/>
    </style:style>
    <style:style style:name="T86" style:family="text">
      <style:text-properties fo:color="#000000" loext:opacity="100%" style:text-line-through-style="none" style:text-line-through-type="none" style:font-name="Times New Roman1" fo:font-size="12pt" fo:language="ru" fo:country="RU" fo:font-style="normal" style:text-underline-style="none" fo:font-weight="normal" officeooo:rsid="0158b7fc" style:letter-kerning="true" fo:background-color="#ffffff" loext:char-shading-value="0" style:font-name-asian="Courier New1" style:font-size-asian="12pt" style:language-asian="hi" style:country-asian="IN" style:font-style-asian="normal" style:font-weight-asian="normal" style:font-name-complex="Liberation Serif1" style:font-size-complex="12pt"/>
    </style:style>
    <style:style style:name="T87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17664fd" style:letter-kerning="true" fo:background-color="#ffffff" loext:char-shading-value="0" style:font-name-asian="Courier New1" style:font-size-asian="14pt" style:language-asian="hi" style:country-asian="IN" style:font-style-asian="normal" style:font-weight-asian="normal" style:font-name-complex="Liberation Serif1" style:font-size-complex="14pt" style:language-complex="hi" style:country-complex="IN"/>
    </style:style>
    <style:style style:name="T88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18299a0" style:letter-kerning="true" fo:background-color="#ffffff" loext:char-shading-value="0" style:font-name-asian="Courier New1" style:font-size-asian="14pt" style:language-asian="hi" style:country-asian="IN" style:font-style-asian="normal" style:font-weight-asian="normal" style:font-name-complex="Liberation Serif1" style:font-size-complex="14pt" style:language-complex="hi" style:country-complex="IN"/>
    </style:style>
    <style:style style:name="T89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183a331" style:letter-kerning="true" fo:background-color="#ffffff" loext:char-shading-value="0" style:font-name-asian="Courier New1" style:font-size-asian="14pt" style:language-asian="hi" style:country-asian="IN" style:font-style-asian="normal" style:font-weight-asian="normal" style:font-name-complex="Liberation Serif1" style:font-size-complex="14pt" style:language-complex="hi" style:country-complex="IN"/>
    </style:style>
    <style:style style:name="T90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1843064" style:letter-kerning="true" fo:background-color="#ffffff" loext:char-shading-value="0" style:font-name-asian="Courier New1" style:font-size-asian="14pt" style:language-asian="hi" style:country-asian="IN" style:font-style-asian="normal" style:font-weight-asian="normal" style:font-name-complex="Liberation Serif1" style:font-size-complex="14pt" style:language-complex="hi" style:country-complex="IN"/>
    </style:style>
    <style:style style:name="T91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1923ce3" style:letter-kerning="true" fo:background-color="#ffffff" loext:char-shading-value="0" style:font-name-asian="Courier New1" style:font-size-asian="14pt" style:language-asian="hi" style:country-asian="IN" style:font-style-asian="normal" style:font-weight-asian="normal" style:font-name-complex="Liberation Serif1" style:font-size-complex="14pt" style:language-complex="hi" style:country-complex="IN"/>
    </style:style>
    <style:style style:name="T92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name-complex="Liberation Serif1" style:font-size-complex="14pt" style:language-complex="hi" style:country-complex="IN"/>
    </style:style>
    <style:style style:name="T93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T94" style:family="text">
      <style:text-properties fo:color="#000000" loext:opacity="100%" style:text-line-through-style="none" style:text-line-through-type="none" style:font-name="Times New Roman1" fo:font-size="14pt" fo:font-style="normal" style:text-underline-style="none" fo:font-weight="normal" officeooo:rsid="017664fd" fo:background-color="#ffffff" loext:char-shading-value="0" style:font-size-asian="14pt" style:font-style-asian="normal" style:font-weight-asian="normal" style:font-size-complex="14pt"/>
    </style:style>
    <style:style style:name="T95" style:family="text">
      <style:text-properties fo:color="#000000" loext:opacity="100%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96" style:family="text">
      <style:text-properties fo:color="#000000" loext:opacity="100%" style:text-line-through-style="none" style:text-line-through-type="none" style:font-name="Times New Roman1" fo:font-size="14pt" fo:font-style="normal" style:text-underline-style="none" fo:font-weight="normal" officeooo:rsid="017664fd" style:font-size-asian="14pt" style:font-style-asian="normal" style:font-weight-asian="normal" style:font-size-complex="14pt"/>
    </style:style>
    <style:style style:name="T97" style:family="text">
      <style:text-properties fo:color="#000000" loext:opacity="100%" style:text-line-through-style="none" style:text-line-through-type="none" style:font-name="Times New Roman1" fo:font-size="14pt" fo:language="en" fo:country="US" fo:font-style="normal" style:text-underline-style="none" fo:font-weight="normal" officeooo:rsid="01818cdd" style:font-size-asian="14pt" style:font-style-asian="normal" style:font-weight-asian="normal" style:font-size-complex="14pt"/>
    </style:style>
    <style:style style:name="T98" style:family="text">
      <style:text-properties fo:color="#000000" loext:opacity="100%" style:text-line-through-style="none" style:text-line-through-type="none" style:font-name="Times New Roman1" fo:font-size="14pt" fo:language="en" fo:country="US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name-complex="Liberation Serif1" style:font-size-complex="14pt" style:language-complex="hi" style:country-complex="IN"/>
    </style:style>
    <style:style style:name="T99" style:family="text">
      <style:text-properties fo:color="#000000" loext:opacity="100%" style:text-line-through-style="none" style:text-line-through-type="none" style:font-name="Times New Roman1" fo:font-size="14pt" fo:language="en" fo:country="US" fo:font-style="normal" style:text-underline-style="none" fo:font-weight="normal" officeooo:rsid="01843064" style:letter-kerning="true" style:font-name-asian="Courier New1" style:font-size-asian="14pt" style:language-asian="hi" style:country-asian="IN" style:font-style-asian="normal" style:font-weight-asian="normal" style:font-name-complex="Liberation Serif1" style:font-size-complex="14pt" style:language-complex="hi" style:country-complex="IN"/>
    </style:style>
    <style:style style:name="T100" style:family="text">
      <style:text-properties fo:color="#000000" loext:opacity="100%" style:text-line-through-style="none" style:text-line-through-type="none" style:font-name="Times New Roman1" fo:letter-spacing="-0.009cm" fo:language="ru" fo:country="RU" fo:font-style="normal" style:text-underline-style="none" fo:font-weight="normal" officeooo:rsid="0169134f" fo:background-color="#ffffff" loext:char-shading-value="0" style:font-name-asian="Arial4" style:language-asian="ru" style:country-asian="RU" style:font-style-asian="normal" style:font-weight-asian="normal" style:font-name-complex="Arial4" style:language-complex="ar" style:country-complex="SA" style:font-weight-complex="bold"/>
    </style:style>
    <style:style style:name="T101" style:family="text">
      <style:text-properties fo:color="#000000" loext:opacity="100%" style:text-line-through-style="none" style:text-line-through-type="none" style:font-name="Times New Roman1" fo:letter-spacing="-0.009cm" fo:language="ru" fo:country="RU" fo:font-style="normal" style:text-underline-style="none" fo:font-weight="normal" officeooo:rsid="014a9160" fo:background-color="#ffffff" loext:char-shading-value="0" style:font-name-asian="Arial4" style:language-asian="ru" style:country-asian="RU" style:font-style-asian="normal" style:font-weight-asian="normal" style:font-name-complex="Arial4" style:language-complex="ar" style:country-complex="SA" style:font-weight-complex="bold"/>
    </style:style>
    <style:style style:name="T102" style:family="text">
      <style:text-properties fo:color="#000000" loext:opacity="100%" style:text-line-through-style="none" style:text-line-through-type="none" style:font-name="Times New Roman1" fo:letter-spacing="-0.009cm" fo:language="ru" fo:country="RU" fo:font-style="normal" style:text-underline-style="none" fo:font-weight="normal" officeooo:rsid="01455f23" fo:background-color="#ffffff" loext:char-shading-value="0" style:font-name-asian="Arial4" style:language-asian="ru" style:country-asian="RU" style:font-style-asian="normal" style:font-weight-asian="normal" style:font-name-complex="Arial4" style:language-complex="ar" style:country-complex="SA" style:font-weight-complex="bold"/>
    </style:style>
    <style:style style:name="T103" style:family="text">
      <style:text-properties fo:color="#000000" loext:opacity="100%" style:text-line-through-style="none" style:text-line-through-type="none" style:font-name="Times New Roman1" fo:letter-spacing="-0.009cm" fo:language="ru" fo:country="RU" fo:font-style="normal" style:text-underline-style="none" fo:font-weight="normal" officeooo:rsid="017a6c2c" fo:background-color="#ffffff" loext:char-shading-value="0" style:font-name-asian="Arial4" style:language-asian="ru" style:country-asian="RU" style:font-style-asian="normal" style:font-weight-asian="normal" style:font-name-complex="Arial4" style:language-complex="ar" style:country-complex="SA" style:font-weight-complex="bold"/>
    </style:style>
    <style:style style:name="T104" style:family="text">
      <style:text-properties fo:color="#000000" loext:opacity="100%" style:text-line-through-style="none" style:text-line-through-type="none" style:font-name="Times New Roman1" fo:letter-spacing="-0.009cm" fo:language="ru" fo:country="RU" fo:font-style="normal" style:text-underline-style="none" fo:font-weight="normal" officeooo:rsid="017a95b4" fo:background-color="#ffffff" loext:char-shading-value="0" style:font-name-asian="Arial4" style:language-asian="ru" style:country-asian="RU" style:font-style-asian="normal" style:font-weight-asian="normal" style:font-name-complex="Arial4" style:language-complex="ar" style:country-complex="SA" style:font-weight-complex="bold"/>
    </style:style>
    <style:style style:name="T105" style:family="text">
      <style:text-properties fo:color="#000000" loext:opacity="100%" style:text-line-through-style="none" style:text-line-through-type="none" style:font-name="Times New Roman1" fo:font-size="13pt" fo:letter-spacing="-0.009cm" fo:font-style="normal" style:text-underline-style="none" fo:font-weight="normal" fo:background-color="#ffffff" loext:char-shading-value="0" style:font-name-asian="Arial3" style:font-size-asian="13pt" style:language-asian="ru" style:country-asian="RU" style:font-style-asian="normal" style:font-weight-asian="normal" style:font-size-complex="13pt" style:language-complex="ar" style:country-complex="SA" style:font-weight-complex="normal"/>
    </style:style>
    <style:style style:name="T10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012130" style:language-asian="zxx" style:country-asian="none" style:font-style-asian="normal" style:font-weight-asian="normal" style:font-weight-complex="normal"/>
    </style:style>
    <style:style style:name="T107" style:family="text">
      <style:text-properties fo:color="#000000" loext:opacity="100%" style:font-name="Times New Roman1"/>
    </style:style>
    <style:style style:name="T108" style:family="text">
      <style:text-properties fo:color="#000000" loext:opacity="100%" style:font-name="Times New Roman1" fo:font-size="14pt" fo:background-color="#ffffff" loext:char-shading-value="0" style:font-size-asian="14pt" style:font-size-complex="14pt"/>
    </style:style>
    <style:style style:name="T109" style:family="text">
      <style:text-properties fo:color="#000000" loext:opacity="100%" style:font-name="Times New Roman1" fo:font-size="14pt" officeooo:rsid="00cd87d5" fo:background-color="#ffffff" loext:char-shading-value="0" style:font-size-asian="14pt" style:font-size-complex="14pt"/>
    </style:style>
    <style:style style:name="T110" style:family="text">
      <style:text-properties fo:color="#000000" loext:opacity="100%" style:font-name="Times New Roman1" fo:font-size="14pt" officeooo:rsid="00b78bee" fo:background-color="#ffffff" loext:char-shading-value="0" style:font-size-asian="14pt" style:font-size-complex="14pt"/>
    </style:style>
    <style:style style:name="T111" style:family="text">
      <style:text-properties fo:color="#000000" loext:opacity="100%" style:font-name="Times New Roman1" fo:font-size="14pt" officeooo:rsid="00d3d2a1" fo:background-color="#ffffff" loext:char-shading-value="0" style:font-size-asian="14pt" style:font-size-complex="14pt"/>
    </style:style>
    <style:style style:name="T112" style:family="text">
      <style:text-properties fo:color="#000000" loext:opacity="100%" style:font-name="Times New Roman1" fo:font-size="14pt" officeooo:rsid="00f074f9" fo:background-color="#ffffff" loext:char-shading-value="0" style:font-size-asian="14pt" style:font-size-complex="14pt"/>
    </style:style>
    <style:style style:name="T113" style:family="text">
      <style:text-properties fo:color="#000000" loext:opacity="100%" style:font-name="Times New Roman1" fo:font-size="14pt" officeooo:rsid="016f2059" fo:background-color="#ffffff" loext:char-shading-value="0" style:font-size-asian="14pt" style:font-size-complex="14pt"/>
    </style:style>
    <style:style style:name="T114" style:family="text">
      <style:text-properties fo:color="#000000" loext:opacity="100%" style:font-name="Times New Roman1" fo:font-size="14pt" officeooo:rsid="00d4e40e" fo:background-color="#ffffff" loext:char-shading-value="0" style:font-size-asian="14pt" style:font-size-complex="14pt"/>
    </style:style>
    <style:style style:name="T115" style:family="text">
      <style:text-properties fo:color="#000000" loext:opacity="100%" style:font-name="Times New Roman1" fo:font-size="14pt" officeooo:rsid="00c35306" fo:background-color="#ffffff" loext:char-shading-value="0" style:font-size-asian="14pt" style:font-size-complex="14pt"/>
    </style:style>
    <style:style style:name="T116" style:family="text">
      <style:text-properties fo:color="#000000" loext:opacity="100%" style:font-name="Times New Roman1" fo:font-size="14pt" officeooo:rsid="010622db" fo:background-color="#ffffff" loext:char-shading-value="0" style:font-size-asian="14pt" style:font-size-complex="14pt"/>
    </style:style>
    <style:style style:name="T117" style:family="text">
      <style:text-properties fo:color="#000000" loext:opacity="100%" style:font-name="Times New Roman1" fo:font-size="14pt" officeooo:rsid="0116065a" fo:background-color="#ffffff" loext:char-shading-value="0" style:font-size-asian="14pt" style:font-size-complex="14pt"/>
    </style:style>
    <style:style style:name="T118" style:family="text">
      <style:text-properties fo:color="#000000" loext:opacity="100%" style:font-name="Times New Roman1" fo:font-size="14pt" officeooo:rsid="017664fd" fo:background-color="#ffffff" loext:char-shading-value="0" style:font-size-asian="14pt" style:font-size-complex="14pt"/>
    </style:style>
    <style:style style:name="T119" style:family="text">
      <style:text-properties fo:color="#000000" loext:opacity="100%" style:font-name="Times New Roman1" fo:font-size="14pt" officeooo:rsid="011c066e" fo:background-color="#ffffff" loext:char-shading-value="0" style:font-size-asian="14pt" style:font-size-complex="14pt"/>
    </style:style>
    <style:style style:name="T120" style:family="text">
      <style:text-properties fo:color="#000000" loext:opacity="100%" style:font-name="Times New Roman1" fo:font-size="14pt" officeooo:rsid="011a0ff2" fo:background-color="#ffffff" loext:char-shading-value="0" style:font-size-asian="14pt" style:font-size-complex="14pt"/>
    </style:style>
    <style:style style:name="T121" style:family="text">
      <style:text-properties fo:color="#000000" loext:opacity="100%" style:font-name="Times New Roman1" fo:font-size="14pt" style:font-size-asian="14pt" style:font-size-complex="14pt"/>
    </style:style>
    <style:style style:name="T122" style:family="text">
      <style:text-properties fo:color="#000000" loext:opacity="100%" style:font-name="Times New Roman1" fo:font-size="14pt" style:text-underline-style="none" fo:background-color="#ffffff" loext:char-shading-value="0" style:font-size-asian="14pt" style:font-size-complex="14pt"/>
    </style:style>
    <style:style style:name="T123" style:family="text">
      <style:text-properties fo:color="#000000" loext:opacity="100%" style:font-name="Times New Roman1" fo:font-size="14pt" style:text-underline-style="none" officeooo:rsid="00e02472" fo:background-color="#ffffff" loext:char-shading-value="0" style:font-size-asian="14pt" style:font-size-complex="14pt"/>
    </style:style>
    <style:style style:name="T124" style:family="text">
      <style:text-properties fo:color="#000000" loext:opacity="100%" style:font-name="Times New Roman1" fo:font-size="14pt" style:text-underline-style="none" style:font-size-asian="14pt" style:font-size-complex="14pt"/>
    </style:style>
    <style:style style:name="T125" style:family="text">
      <style:text-properties fo:color="#000000" loext:opacity="100%" style:font-name="Times New Roman1" fo:font-size="10pt" fo:background-color="#ffffff" loext:char-shading-value="0" style:font-size-asian="10pt" style:font-size-complex="10pt"/>
    </style:style>
    <style:style style:name="T126" style:family="text">
      <style:text-properties fo:color="#000000" loext:opacity="100%" style:font-name="Times New Roman1" fo:font-size="10pt" officeooo:rsid="01117c1d" fo:background-color="#ffffff" loext:char-shading-value="0" style:font-size-asian="10pt" style:font-size-complex="10pt"/>
    </style:style>
    <style:style style:name="T127" style:family="text">
      <style:text-properties fo:color="#000000" loext:opacity="100%" style:font-name="Times New Roman1" fo:font-size="10pt" officeooo:rsid="010d3c33" fo:background-color="#ffffff" loext:char-shading-value="0" style:font-size-asian="10pt" style:font-size-complex="10pt"/>
    </style:style>
    <style:style style:name="T128" style:family="text">
      <style:text-properties fo:color="#000000" loext:opacity="100%" style:font-name="Times New Roman1" fo:font-size="10pt" officeooo:rsid="0126ce9c" fo:background-color="#ffffff" loext:char-shading-value="0" style:font-size-asian="10pt" style:font-size-complex="10pt"/>
    </style:style>
    <style:style style:name="T129" style:family="text">
      <style:text-properties fo:color="#000000" loext:opacity="100%" style:font-name="Times New Roman1" fo:font-size="10pt" officeooo:rsid="0158b7fc" fo:background-color="#ffffff" loext:char-shading-value="0" style:font-size-asian="10pt" style:font-size-complex="10pt"/>
    </style:style>
    <style:style style:name="T130" style:family="text">
      <style:text-properties fo:color="#000000" loext:opacity="100%" style:font-name="Times New Roman1" fo:font-size="10pt" fo:language="zxx" fo:country="none" fo:background-color="#ffffff" loext:char-shading-value="0" style:font-name-asian="Times New Roman2" style:font-size-asian="10pt" style:language-asian="zxx" style:country-asian="none" style:font-size-complex="10pt" style:language-complex="zxx" style:country-complex="none"/>
    </style:style>
    <style:style style:name="T131" style:family="text">
      <style:text-properties fo:color="#000000" loext:opacity="100%" style:font-name="Times New Roman1" fo:font-size="12pt" fo:background-color="#ffffff" loext:char-shading-value="0" style:font-size-asian="12pt"/>
    </style:style>
    <style:style style:name="T132" style:family="text">
      <style:text-properties fo:color="#000000" loext:opacity="100%" style:font-name="Times New Roman1" fo:font-size="12pt" fo:background-color="#ffffff" loext:char-shading-value="0" style:font-size-asian="12pt" style:font-size-complex="13pt"/>
    </style:style>
    <style:style style:name="T133" style:family="text">
      <style:text-properties fo:color="#000000" loext:opacity="100%" style:font-name="Times New Roman1" fo:font-size="12pt" fo:language="zxx" fo:country="none" fo:background-color="#ffffff" loext:char-shading-value="0" style:font-name-asian="Times New Roman2" style:font-size-asian="12pt" style:language-asian="zxx" style:country-asian="none" style:font-size-complex="12pt" style:language-complex="zxx" style:country-complex="none"/>
    </style:style>
    <style:style style:name="T134" style:family="text">
      <style:text-properties fo:color="#000000" loext:opacity="100%" style:font-name="Times New Roman1" fo:font-size="12pt" fo:language="zxx" fo:country="none" officeooo:rsid="00b1f8fc" fo:background-color="#ffffff" loext:char-shading-value="0" style:font-name-asian="Times New Roman2" style:font-size-asian="12pt" style:language-asian="zxx" style:country-asian="none" style:font-size-complex="12pt" style:language-complex="zxx" style:country-complex="none"/>
    </style:style>
    <style:style style:name="T135" style:family="text">
      <style:text-properties fo:color="#000000" loext:opacity="100%" style:font-name="Times New Roman1" fo:font-size="12pt" style:font-size-asian="12pt"/>
    </style:style>
    <style:style style:name="T136" style:family="text">
      <style:text-properties fo:color="#000000" loext:opacity="100%" style:font-name="Times New Roman1" fo:background-color="#ffffff" loext:char-shading-value="0"/>
    </style:style>
    <style:style style:name="T137" style:family="text">
      <style:text-properties fo:color="#000000" loext:opacity="100%" style:font-name="Times New Roman1" officeooo:rsid="01277882" fo:background-color="#ffffff" loext:char-shading-value="0"/>
    </style:style>
    <style:style style:name="T138" style:family="text">
      <style:text-properties fo:color="#000000" loext:opacity="100%" style:font-name="Times New Roman1" officeooo:rsid="011e5b5c" fo:background-color="#ffffff" loext:char-shading-value="0"/>
    </style:style>
    <style:style style:name="T139" style:family="text">
      <style:text-properties fo:color="#000000" loext:opacity="100%" style:font-name="Times New Roman1" officeooo:rsid="017664fd" fo:background-color="#ffffff" loext:char-shading-value="0"/>
    </style:style>
    <style:style style:name="T140" style:family="text">
      <style:text-properties fo:color="#000000" loext:opacity="100%" style:font-name="Times New Roman1" officeooo:rsid="0138e102" fo:background-color="#ffffff" loext:char-shading-value="0"/>
    </style:style>
    <style:style style:name="T141" style:family="text">
      <style:text-properties fo:color="#000000" loext:opacity="100%" style:font-name="Times New Roman1" officeooo:rsid="00b1f8fc" fo:background-color="#ffffff" loext:char-shading-value="0"/>
    </style:style>
    <style:style style:name="T142" style:family="text">
      <style:text-properties fo:color="#000000" loext:opacity="100%" style:font-name="Times New Roman1" officeooo:rsid="01221d03" fo:background-color="#ffffff" loext:char-shading-value="0"/>
    </style:style>
    <style:style style:name="T143" style:family="text">
      <style:text-properties fo:color="#000000" loext:opacity="100%" style:font-name="Times New Roman1" officeooo:rsid="01030aca" fo:background-color="#ffffff" loext:char-shading-value="0"/>
    </style:style>
    <style:style style:name="T144" style:family="text">
      <style:text-properties fo:color="#000000" loext:opacity="100%" style:font-name="Times New Roman1" officeooo:rsid="0107f9fc" fo:background-color="#ffffff" loext:char-shading-value="0"/>
    </style:style>
    <style:style style:name="T145" style:family="text">
      <style:text-properties fo:color="#000000" loext:opacity="100%" style:font-name="Times New Roman1" fo:font-size="13pt" fo:background-color="#ffffff" loext:char-shading-value="0" style:font-size-asian="13pt" style:font-size-complex="13pt"/>
    </style:style>
    <style:style style:name="T146" style:family="text">
      <style:text-properties fo:color="#000000" loext:opacity="100%" style:font-name="Times New Roman1" fo:font-size="13pt" officeooo:rsid="0126ce9c" fo:background-color="#ffffff" loext:char-shading-value="0" style:font-size-asian="13pt" style:font-size-complex="13pt"/>
    </style:style>
    <style:style style:name="T147" style:family="text">
      <style:text-properties fo:color="#000000" loext:opacity="100%" style:font-name="Times New Roman1" fo:font-size="13pt" officeooo:rsid="0128d1a5" fo:background-color="#ffffff" loext:char-shading-value="0" style:font-size-asian="13pt" style:font-size-complex="13pt"/>
    </style:style>
    <style:style style:name="T148" style:family="text">
      <style:text-properties fo:color="#000000" loext:opacity="100%" style:font-name="Times New Roman1" fo:font-size="13pt" officeooo:rsid="0129330c" fo:background-color="#ffffff" loext:char-shading-value="0" style:font-size-asian="13pt" style:font-size-complex="13pt"/>
    </style:style>
    <style:style style:name="T149" style:family="text">
      <style:text-properties fo:color="#000000" loext:opacity="100%" style:font-name="Times New Roman1" fo:font-size="13pt" officeooo:rsid="01784c68" fo:background-color="#ffffff" loext:char-shading-value="0" style:font-size-asian="13pt" style:font-size-complex="13pt"/>
    </style:style>
    <style:style style:name="T150" style:family="text">
      <style:text-properties fo:color="#000000" loext:opacity="100%" style:font-name="Times New Roman1" fo:font-size="13pt" officeooo:rsid="012a21c3" fo:background-color="#ffffff" loext:char-shading-value="0" style:font-size-asian="13pt" style:font-size-complex="13pt"/>
    </style:style>
    <style:style style:name="T151" style:family="text">
      <style:text-properties fo:color="#000000" loext:opacity="100%" style:font-name="Times New Roman1" fo:font-size="13pt" officeooo:rsid="012a9317" fo:background-color="#ffffff" loext:char-shading-value="0" style:font-size-asian="13pt" style:font-size-complex="13pt"/>
    </style:style>
    <style:style style:name="T152" style:family="text">
      <style:text-properties fo:color="#000000" loext:opacity="100%" style:font-name="Times New Roman1" fo:font-size="13pt" officeooo:rsid="012c3f66" fo:background-color="#ffffff" loext:char-shading-value="0" style:font-size-asian="13pt" style:font-size-complex="13pt"/>
    </style:style>
    <style:style style:name="T153" style:family="text">
      <style:text-properties fo:color="#000000" loext:opacity="100%" style:font-name="Times New Roman1" fo:font-size="13pt" officeooo:rsid="013477e8" fo:background-color="#ffffff" loext:char-shading-value="0" style:font-size-asian="13pt" style:font-size-complex="13pt"/>
    </style:style>
    <style:style style:name="T154" style:family="text">
      <style:text-properties fo:color="#000000" loext:opacity="100%" style:font-name="Times New Roman1" fo:font-size="13pt" officeooo:rsid="01388e66" fo:background-color="#ffffff" loext:char-shading-value="0" style:font-size-asian="13pt" style:font-size-complex="13pt"/>
    </style:style>
    <style:style style:name="T155" style:family="text">
      <style:text-properties fo:color="#000000" loext:opacity="100%" style:font-name="Times New Roman1" fo:font-size="13pt" officeooo:rsid="013f2172" fo:background-color="#ffffff" loext:char-shading-value="0" style:font-size-asian="13pt" style:font-size-complex="13pt"/>
    </style:style>
    <style:style style:name="T156" style:family="text">
      <style:text-properties fo:color="#000000" loext:opacity="100%" style:font-name="Times New Roman1" fo:font-size="13pt" officeooo:rsid="00b1f8fc" fo:background-color="#ffffff" loext:char-shading-value="0" style:font-size-asian="13pt" style:font-size-complex="13pt"/>
    </style:style>
    <style:style style:name="T157" style:family="text">
      <style:text-properties fo:color="#000000" loext:opacity="100%" style:font-name="Times New Roman1" fo:font-size="13pt" officeooo:rsid="018a7269" fo:background-color="#ffffff" loext:char-shading-value="0" style:font-size-asian="13pt" style:font-size-complex="13pt"/>
    </style:style>
    <style:style style:name="T158" style:family="text">
      <style:text-properties fo:color="#000000" loext:opacity="100%" style:font-name="Times New Roman1" fo:font-size="13pt" officeooo:rsid="018c54b7" fo:background-color="#ffffff" loext:char-shading-value="0" style:font-size-asian="13pt" style:font-size-complex="13pt"/>
    </style:style>
    <style:style style:name="T159" style:family="text">
      <style:text-properties fo:color="#000000" loext:opacity="100%" style:font-name="Times New Roman1" fo:font-size="13pt" fo:language="zxx" fo:country="none" fo:background-color="#ffffff" loext:char-shading-value="0" style:font-name-asian="Times New Roman2" style:font-size-asian="13pt" style:language-asian="zxx" style:country-asian="none" style:font-size-complex="13pt" style:language-complex="zxx" style:country-complex="none"/>
    </style:style>
    <style:style style:name="T160" style:family="text">
      <style:text-properties fo:color="#000000" loext:opacity="100%" style:font-name="Times New Roman1" fo:font-size="13pt" fo:language="zxx" fo:country="none" fo:background-color="#ffffff" loext:char-shading-value="0" style:font-name-asian="Times New Roman2" style:font-size-asian="13pt" style:language-asian="ru" style:country-asian="RU" style:font-size-complex="13pt" style:language-complex="zxx" style:country-complex="none"/>
    </style:style>
    <style:style style:name="T161" style:family="text">
      <style:text-properties fo:color="#000000" loext:opacity="100%" style:font-name="Times New Roman1" fo:font-size="13pt" fo:language="zxx" fo:country="none" fo:background-color="#ffffff" loext:char-shading-value="0" style:font-name-asian="0" style:font-size-asian="13pt" style:font-name-complex="Arial3" style:font-size-complex="13pt" style:language-complex="zxx" style:country-complex="none"/>
    </style:style>
    <style:style style:name="T162" style:family="text">
      <style:text-properties fo:color="#000000" loext:opacity="100%" style:font-name="Times New Roman1" fo:font-size="13pt" style:font-size-asian="13pt" style:font-size-complex="13pt"/>
    </style:style>
    <style:style style:name="T163" style:family="text">
      <style:text-properties fo:color="#000000" loext:opacity="100%" style:font-name="Times New Roman1" fo:font-size="13pt" officeooo:rsid="013f2172" style:font-size-asian="13pt" style:font-size-complex="13pt"/>
    </style:style>
    <style:style style:name="T164" style:family="text">
      <style:text-properties fo:color="#000000" loext:opacity="100%" style:font-name="Times New Roman1" fo:font-size="13pt" officeooo:rsid="014b5d98" style:font-size-asian="13pt" style:font-size-complex="13pt"/>
    </style:style>
    <style:style style:name="T165" style:family="text">
      <style:text-properties fo:color="#000000" loext:opacity="100%" style:font-name="Times New Roman1" fo:font-size="13pt" officeooo:rsid="018a7269" style:font-size-asian="13pt" style:font-size-complex="13pt"/>
    </style:style>
    <style:style style:name="T166" style:family="text">
      <style:text-properties fo:color="#000000" loext:opacity="100%" style:font-name="Times New Roman1" fo:font-size="13pt" fo:letter-spacing="-0.009cm" fo:background-color="#ffffff" loext:char-shading-value="0" style:font-size-asian="13pt" style:font-size-complex="13pt" style:font-weight-complex="bold"/>
    </style:style>
    <style:style style:name="T167" style:family="text">
      <style:text-properties fo:color="#000000" loext:opacity="100%" style:font-name="Times New Roman1" fo:font-size="13pt" fo:letter-spacing="-0.009cm" officeooo:rsid="0138e102" fo:background-color="#ffffff" loext:char-shading-value="0" style:font-size-asian="13pt" style:font-size-complex="13pt" style:font-weight-complex="bold"/>
    </style:style>
    <style:style style:name="T168" style:family="text">
      <style:text-properties fo:color="#000000" loext:opacity="100%" style:font-name="Times New Roman1" fo:font-size="13pt" fo:letter-spacing="-0.009cm" officeooo:rsid="01388e66" fo:background-color="#ffffff" loext:char-shading-value="0" style:font-size-asian="13pt" style:font-size-complex="13pt" style:font-weight-complex="bold"/>
    </style:style>
    <style:style style:name="T169" style:family="text">
      <style:text-properties fo:color="#000000" loext:opacity="100%" style:font-name="Times New Roman1" fo:font-size="13pt" fo:letter-spacing="-0.009cm" officeooo:rsid="013f2172" fo:background-color="#ffffff" loext:char-shading-value="0" style:font-size-asian="13pt" style:font-size-complex="13pt" style:font-weight-complex="bold"/>
    </style:style>
    <style:style style:name="T170" style:family="text">
      <style:text-properties fo:color="#000000" loext:opacity="100%" style:font-name="Times New Roman1" fo:letter-spacing="-0.009cm" style:font-weight-complex="bold"/>
    </style:style>
    <style:style style:name="T171" style:family="text">
      <style:text-properties fo:color="#000000" loext:opacity="100%" style:font-name="Times New Roman1" fo:letter-spacing="-0.009cm" officeooo:rsid="013ff30c" style:font-weight-complex="bold"/>
    </style:style>
    <style:style style:name="T172" style:family="text">
      <style:text-properties fo:color="#000000" loext:opacity="100%" style:font-name="Times New Roman1" fo:letter-spacing="-0.009cm" officeooo:rsid="013f2172" style:font-weight-complex="bold"/>
    </style:style>
    <style:style style:name="T173" style:family="text">
      <style:text-properties fo:color="#000000" loext:opacity="100%" style:font-name="Times New Roman1" fo:letter-spacing="-0.009cm" fo:background-color="#ffffff" loext:char-shading-value="0" style:font-weight-complex="bold"/>
    </style:style>
    <style:style style:name="T174" style:family="text">
      <style:text-properties fo:color="#000000" loext:opacity="100%" style:font-name="Times New Roman1" fo:letter-spacing="-0.009cm" officeooo:rsid="012c3f66" fo:background-color="#ffffff" loext:char-shading-value="0" style:font-weight-complex="bold"/>
    </style:style>
    <style:style style:name="T175" style:family="text">
      <style:text-properties fo:color="#000000" loext:opacity="100%" style:font-name="Times New Roman1" fo:letter-spacing="-0.009cm" officeooo:rsid="0138e102" fo:background-color="#ffffff" loext:char-shading-value="0" style:font-weight-complex="bold"/>
    </style:style>
    <style:style style:name="T176" style:family="text">
      <style:text-properties fo:color="#000000" loext:opacity="100%" style:font-name="Times New Roman1" officeooo:rsid="00b1f8fc"/>
    </style:style>
    <style:style style:name="T177" style:family="text">
      <style:text-properties fo:color="#000000" loext:opacity="100%" style:font-name="Times New Roman1" style:font-size-complex="10pt"/>
    </style:style>
    <style:style style:name="T178" style:family="text">
      <style:text-properties fo:color="#000000" loext:opacity="100%" style:font-name="Times New Roman1" officeooo:rsid="00042b65" style:font-size-complex="10pt"/>
    </style:style>
    <style:style style:name="T179" style:family="text">
      <style:text-properties fo:color="#000000" loext:opacity="100%" style:font-name="Times New Roman1" officeooo:rsid="010d3c33" style:font-size-complex="10pt"/>
    </style:style>
    <style:style style:name="T180" style:family="text">
      <style:text-properties fo:color="#000000" loext:opacity="100%" style:font-name="Times New Roman1" officeooo:rsid="018a7269"/>
    </style:style>
    <style:style style:name="T181" style:family="text">
      <style:text-properties fo:color="#000000" loext:opacity="100%" style:font-name="Times New Roman1" officeooo:rsid="011c066e"/>
    </style:style>
    <style:style style:name="T182" style:family="text">
      <style:text-properties fo:color="#000000" loext:opacity="100%" style:font-name="Times New Roman1" officeooo:rsid="017664fd"/>
    </style:style>
    <style:style style:name="T183" style:family="text">
      <style:text-properties fo:color="#000000" loext:opacity="100%" style:font-name="Times New Roman1" officeooo:rsid="011a0ff2"/>
    </style:style>
    <style:style style:name="T184" style:family="text">
      <style:text-properties fo:color="#000000" loext:opacity="100%" style:font-name="Times New Roman1" officeooo:rsid="00b78bee"/>
    </style:style>
    <style:style style:name="T185" style:family="text">
      <style:text-properties fo:color="#000000" loext:opacity="100%" style:font-name="Times New Roman1" fo:language="en" fo:country="US" fo:background-color="#ffffff" loext:char-shading-value="0"/>
    </style:style>
    <style:style style:name="T186" style:family="text">
      <style:text-properties fo:color="#000000" loext:opacity="100%" style:font-name="Times New Roman1" officeooo:rsid="013f2172"/>
    </style:style>
    <style:style style:name="T187" style:family="text">
      <style:text-properties fo:color="#000000" loext:opacity="100%" style:font-name="Times New Roman1" officeooo:rsid="013ff30c"/>
    </style:style>
    <style:style style:name="T188" style:family="text">
      <style:text-properties fo:color="#000000" loext:opacity="100%" style:font-name="Times New Roman1" officeooo:rsid="00b3bc64"/>
    </style:style>
    <style:style style:name="T189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131b4a1" style:letter-kerning="true" fo:background-color="transparent" loext:char-shading-value="0" style:font-name-asian="Times New Roman2" style:language-asian="hi" style:country-asian="IN" style:font-style-asian="normal" style:font-weight-asian="normal" style:font-name-complex="Times New Roman2" style:font-style-complex="normal" style:font-weight-complex="normal" style:text-emphasize="none"/>
    </style:style>
    <style:style style:name="T190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1751e8b" style:letter-kerning="true" fo:background-color="transparent" loext:char-shading-value="0" style:font-name-asian="Times New Roman2" style:language-asian="hi" style:country-asian="IN" style:font-style-asian="normal" style:font-weight-asian="normal" style:font-name-complex="Times New Roman2" style:font-style-complex="normal" style:font-weight-complex="normal" style:text-emphasize="none"/>
    </style:style>
    <style:style style:name="T191" style:family="text">
      <style:text-properties fo:color="#000000" loext:opacity="100%" style:text-outline="false" style:font-name="Times New Roman1" fo:letter-spacing="normal" fo:text-shadow="none" fo:background-color="#ffffff" loext:char-shading-value="0" style:text-emphasize="none"/>
    </style:style>
    <style:style style:name="T192" style:family="text">
      <style:text-properties officeooo:rsid="006f861a"/>
    </style:style>
    <style:style style:name="T193" style:family="text">
      <style:text-properties officeooo:rsid="0093f416"/>
    </style:style>
    <style:style style:name="T194" style:family="text">
      <style:text-properties officeooo:rsid="0099fe61"/>
    </style:style>
    <style:style style:name="T195" style:family="text">
      <style:text-properties officeooo:rsid="009a410c"/>
    </style:style>
    <style:style style:name="T196" style:family="text">
      <style:text-properties officeooo:rsid="00af0d0a"/>
    </style:style>
    <style:style style:name="T197" style:family="text">
      <style:text-properties style:font-weight-complex="normal"/>
    </style:style>
    <style:style style:name="T198" style:family="text">
      <style:text-properties officeooo:rsid="002fd147" style:font-weight-complex="normal"/>
    </style:style>
    <style:style style:name="T199" style:family="text">
      <style:text-properties officeooo:rsid="00af0d0a" style:font-weight-complex="normal"/>
    </style:style>
    <style:style style:name="T200" style:family="text">
      <style:text-properties officeooo:rsid="0062db13" style:font-weight-complex="normal"/>
    </style:style>
    <style:style style:name="T201" style:family="text">
      <style:text-properties officeooo:rsid="00b00d50" style:font-weight-complex="normal"/>
    </style:style>
    <style:style style:name="T202" style:family="text">
      <style:text-properties officeooo:rsid="0099fe61" style:font-weight-complex="normal"/>
    </style:style>
    <style:style style:name="T203" style:family="text">
      <style:text-properties officeooo:rsid="00b1d97a" style:font-weight-complex="normal"/>
    </style:style>
    <style:style style:name="T204" style:family="text">
      <style:text-properties officeooo:rsid="00b1f8fc" style:font-weight-complex="normal"/>
    </style:style>
    <style:style style:name="T205" style:family="text">
      <style:text-properties officeooo:rsid="00b83cc5" style:font-weight-complex="normal"/>
    </style:style>
    <style:style style:name="T206" style:family="text">
      <style:text-properties officeooo:rsid="00b1d97a"/>
    </style:style>
    <style:style style:name="T207" style:family="text">
      <style:text-properties officeooo:rsid="00b1f8fc"/>
    </style:style>
    <style:style style:name="T208" style:family="text">
      <style:text-properties fo:language="en" fo:country="US" officeooo:rsid="00b71b31"/>
    </style:style>
    <style:style style:name="T209" style:family="text">
      <style:text-properties fo:language="en" fo:country="US" officeooo:rsid="00b83cc5"/>
    </style:style>
    <style:style style:name="T210" style:family="text">
      <style:text-properties fo:language="en" fo:country="US" officeooo:rsid="00b83cc5" style:font-weight-complex="normal"/>
    </style:style>
    <style:style style:name="T211" style:family="text">
      <style:text-properties fo:language="en" fo:country="US" officeooo:rsid="00b1d97a" style:font-weight-complex="normal"/>
    </style:style>
    <style:style style:name="T212" style:family="text">
      <style:text-properties fo:language="en" fo:country="US" officeooo:rsid="00b1f8fc" style:font-weight-complex="normal"/>
    </style:style>
    <style:style style:name="T213" style:family="text">
      <style:text-properties fo:language="en" fo:country="US" officeooo:rsid="0124cdcc" fo:background-color="#ffffff" loext:char-shading-value="0"/>
    </style:style>
    <style:style style:name="T214" style:family="text">
      <style:text-properties officeooo:rsid="00b78bee"/>
    </style:style>
    <style:style style:name="T215" style:family="text">
      <style:text-properties officeooo:rsid="00b83cc5"/>
    </style:style>
    <style:style style:name="T216" style:family="text">
      <style:text-properties fo:background-color="#ffffff" loext:char-shading-value="0"/>
    </style:style>
    <style:style style:name="T217" style:family="text">
      <style:text-properties officeooo:rsid="00cd20a1" fo:background-color="#ffffff" loext:char-shading-value="0"/>
    </style:style>
    <style:style style:name="T218" style:family="text">
      <style:text-properties officeooo:rsid="00cf9257" fo:background-color="#ffffff" loext:char-shading-value="0"/>
    </style:style>
    <style:style style:name="T219" style:family="text">
      <style:text-properties officeooo:rsid="00e86f7d" fo:background-color="#ffffff" loext:char-shading-value="0"/>
    </style:style>
    <style:style style:name="T220" style:family="text">
      <style:text-properties officeooo:rsid="016f2059" fo:background-color="#ffffff" loext:char-shading-value="0"/>
    </style:style>
    <style:style style:name="T221" style:family="text">
      <style:text-properties officeooo:rsid="00b78bee" fo:background-color="#ffffff" loext:char-shading-value="0"/>
    </style:style>
    <style:style style:name="T222" style:family="text">
      <style:text-properties officeooo:rsid="00d2157f" fo:background-color="#ffffff" loext:char-shading-value="0"/>
    </style:style>
    <style:style style:name="T223" style:family="text">
      <style:text-properties officeooo:rsid="0167ac75" fo:background-color="#ffffff" loext:char-shading-value="0"/>
    </style:style>
    <style:style style:name="T224" style:family="text">
      <style:text-properties officeooo:rsid="01695617" fo:background-color="#ffffff" loext:char-shading-value="0"/>
    </style:style>
    <style:style style:name="T225" style:family="text">
      <style:text-properties officeooo:rsid="01030aca" fo:background-color="#ffffff" loext:char-shading-value="0"/>
    </style:style>
    <style:style style:name="T226" style:family="text">
      <style:text-properties officeooo:rsid="0107f9fc" fo:background-color="#ffffff" loext:char-shading-value="0"/>
    </style:style>
    <style:style style:name="T227" style:family="text">
      <style:text-properties officeooo:rsid="0116065a" fo:background-color="#ffffff" loext:char-shading-value="0"/>
    </style:style>
    <style:style style:name="T228" style:family="text">
      <style:text-properties officeooo:rsid="016a0805" fo:background-color="#ffffff" loext:char-shading-value="0"/>
    </style:style>
    <style:style style:name="T229" style:family="text">
      <style:text-properties officeooo:rsid="00c35306"/>
    </style:style>
    <style:style style:name="T230" style:family="text">
      <style:text-properties officeooo:rsid="008f3141"/>
    </style:style>
    <style:style style:name="T231" style:family="text">
      <style:text-properties officeooo:rsid="00cd87d5"/>
    </style:style>
    <style:style style:name="T232" style:family="text">
      <style:text-properties officeooo:rsid="00cebe1d"/>
    </style:style>
    <style:style style:name="T233" style:family="text">
      <style:text-properties officeooo:rsid="00d3d2a1"/>
    </style:style>
    <style:style style:name="T234" style:family="text">
      <style:text-properties officeooo:rsid="00d64156"/>
    </style:style>
    <style:style style:name="T235" style:family="text">
      <style:text-properties officeooo:rsid="00d9f6af"/>
    </style:style>
    <style:style style:name="T236" style:family="text">
      <style:text-properties officeooo:rsid="00db7432"/>
    </style:style>
    <style:style style:name="T237" style:family="text">
      <style:text-properties officeooo:rsid="00dbfe22"/>
    </style:style>
    <style:style style:name="T238" style:family="text">
      <style:text-properties officeooo:rsid="00dd62b8"/>
    </style:style>
    <style:style style:name="T239" style:family="text">
      <style:text-properties officeooo:rsid="00df60f8"/>
    </style:style>
    <style:style style:name="T240" style:family="text">
      <style:text-properties officeooo:rsid="00e3deee"/>
    </style:style>
    <style:style style:name="T241" style:family="text">
      <style:text-properties officeooo:rsid="00e5a094"/>
    </style:style>
    <style:style style:name="T242" style:family="text">
      <style:text-properties officeooo:rsid="00e86f7d"/>
    </style:style>
    <style:style style:name="T243" style:family="text">
      <style:text-properties officeooo:rsid="00ea3632"/>
    </style:style>
    <style:style style:name="T244" style:family="text">
      <style:text-properties officeooo:rsid="00ea3fea"/>
    </style:style>
    <style:style style:name="T245" style:family="text">
      <style:text-properties officeooo:rsid="00f074f9"/>
    </style:style>
    <style:style style:name="T246" style:family="text">
      <style:text-properties officeooo:rsid="00f83b0e"/>
    </style:style>
    <style:style style:name="T247" style:family="text">
      <style:text-properties officeooo:rsid="00fc6853"/>
    </style:style>
    <style:style style:name="T248" style:family="text">
      <style:text-properties officeooo:rsid="00ff810d"/>
    </style:style>
    <style:style style:name="T249" style:family="text">
      <style:text-properties officeooo:rsid="01030aca"/>
    </style:style>
    <style:style style:name="T250" style:family="text">
      <style:text-properties officeooo:rsid="01036e8f"/>
    </style:style>
    <style:style style:name="T251" style:family="text">
      <style:text-properties officeooo:rsid="0107f9fc"/>
    </style:style>
    <style:style style:name="T252" style:family="text">
      <style:text-properties officeooo:rsid="010b0322"/>
    </style:style>
    <style:style style:name="T253" style:family="text">
      <style:text-properties officeooo:rsid="010d3c33"/>
    </style:style>
    <style:style style:name="T254" style:family="text">
      <style:text-properties fo:font-size="10pt" style:font-size-asian="10pt" style:font-size-complex="10pt"/>
    </style:style>
    <style:style style:name="T255" style:family="text">
      <style:text-properties fo:font-size="10pt" officeooo:rsid="010d3c33" style:font-size-asian="10pt" style:font-size-complex="10pt"/>
    </style:style>
    <style:style style:name="T256" style:family="text">
      <style:text-properties fo:font-size="10pt" officeooo:rsid="00042b65" style:font-size-asian="10pt" style:font-size-complex="10pt"/>
    </style:style>
    <style:style style:name="T257" style:family="text">
      <style:text-properties fo:font-size="10pt" officeooo:rsid="014f4321" style:font-size-asian="10pt" style:font-size-complex="10pt"/>
    </style:style>
    <style:style style:name="T258" style:family="text">
      <style:text-properties officeooo:rsid="010f079d"/>
    </style:style>
    <style:style style:name="T259" style:family="text">
      <style:text-properties officeooo:rsid="01117c1d"/>
    </style:style>
    <style:style style:name="T260" style:family="text">
      <style:text-properties officeooo:rsid="01125366"/>
    </style:style>
    <style:style style:name="T261" style:family="text">
      <style:text-properties officeooo:rsid="0116065a"/>
    </style:style>
    <style:style style:name="T262" style:family="text">
      <style:text-properties officeooo:rsid="011a0ff2"/>
    </style:style>
    <style:style style:name="T263" style:family="text">
      <style:text-properties officeooo:rsid="0126ce9c"/>
    </style:style>
    <style:style style:name="T264" style:family="text">
      <style:text-properties officeooo:rsid="0128d1a5"/>
    </style:style>
    <style:style style:name="T265" style:family="text">
      <style:text-properties officeooo:rsid="0145b07b"/>
    </style:style>
    <style:style style:name="T266" style:family="text">
      <style:text-properties officeooo:rsid="014a9160"/>
    </style:style>
    <style:style style:name="T267" style:family="text">
      <style:text-properties officeooo:rsid="014b5d98"/>
    </style:style>
    <style:style style:name="T268" style:family="text">
      <style:text-properties officeooo:rsid="015260e7"/>
    </style:style>
    <style:style style:name="T269" style:family="text">
      <style:text-properties style:text-outline="false" fo:letter-spacing="normal" fo:text-shadow="none" style:text-emphasize="none"/>
    </style:style>
    <style:style style:name="T270" style:family="text">
      <style:text-properties style:text-outline="false" fo:letter-spacing="normal" fo:text-shadow="none" fo:background-color="#ffffff" loext:char-shading-value="0" style:text-emphasize="none"/>
    </style:style>
    <style:style style:name="T271" style:family="text">
      <style:text-properties style:text-outline="false" fo:letter-spacing="normal" fo:text-shadow="none" officeooo:rsid="00cf9257" fo:background-color="#ffffff" loext:char-shading-value="0" style:text-emphasize="none"/>
    </style:style>
    <style:style style:name="T272" style:family="text">
      <style:text-properties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131b4a1" style:letter-kerning="true" fo:background-color="transparent" loext:char-shading-value="0" style:font-name-asian="Times New Roman2" style:language-asian="hi" style:country-asian="IN" style:font-style-asian="normal" style:font-weight-asian="normal" style:font-name-complex="Times New Roman2" style:font-style-complex="normal" style:font-weight-complex="normal" style:text-emphasize="none"/>
    </style:style>
    <style:style style:name="T273" style:family="text">
      <style:text-properties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1751e8b" style:letter-kerning="true" fo:background-color="transparent" loext:char-shading-value="0" style:font-name-asian="Times New Roman2" style:language-asian="hi" style:country-asian="IN" style:font-style-asian="normal" style:font-weight-asian="normal" style:font-name-complex="Times New Roman2" style:font-style-complex="normal" style:font-weight-complex="normal" style:text-emphasize="none"/>
    </style:style>
    <style:style style:name="T274" style:family="text">
      <style:text-properties officeooo:rsid="00042b65"/>
    </style:style>
    <style:style style:name="T275" style:family="text">
      <style:text-properties officeooo:rsid="014f4321"/>
    </style:style>
    <style:style style:name="T276" style:family="text">
      <style:text-properties officeooo:rsid="014f7944"/>
    </style:style>
    <style:style style:name="T277" style:family="text">
      <style:text-properties officeooo:rsid="015116c6"/>
    </style:style>
    <style:style style:name="T278" style:family="text">
      <style:text-properties officeooo:rsid="0158b7fc"/>
    </style:style>
    <style:style style:name="T279" style:family="text">
      <style:text-properties fo:font-size="12pt" style:font-size-asian="12pt" style:font-size-complex="12pt"/>
    </style:style>
    <style:style style:name="T280" style:family="text">
      <style:text-properties fo:font-size="12pt" officeooo:rsid="015a752c" style:font-size-asian="12pt" style:font-size-complex="12pt"/>
    </style:style>
    <style:style style:name="T281" style:family="text">
      <style:text-properties officeooo:rsid="01637177"/>
    </style:style>
    <style:style style:name="T282" style:family="text">
      <style:text-properties officeooo:rsid="01667c36"/>
    </style:style>
    <style:style style:name="T283" style:family="text">
      <style:text-properties officeooo:rsid="01695617"/>
    </style:style>
    <style:style style:name="T284" style:family="text">
      <style:text-properties officeooo:rsid="0169fde2"/>
    </style:style>
    <style:style style:name="T285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286" style:family="text">
      <style:text-properties style:font-name-complex="Times New Roman1"/>
    </style:style>
    <style:style style:name="T287" style:family="text">
      <style:text-properties style:text-underline-style="solid" style:text-underline-width="auto" style:text-underline-color="font-color"/>
    </style:style>
    <style:style style:name="T288" style:family="text">
      <style:text-properties officeooo:rsid="016f2059"/>
    </style:style>
    <style:style style:name="T289" style:family="text">
      <style:text-properties officeooo:rsid="016fb33d"/>
    </style:style>
    <style:style style:name="T290" style:family="text">
      <style:text-properties officeooo:rsid="0172455d"/>
    </style:style>
    <style:style style:name="T291" style:family="text">
      <style:text-properties officeooo:rsid="017424c5"/>
    </style:style>
    <style:style style:name="T292" style:family="text">
      <style:text-properties officeooo:rsid="017896e2"/>
    </style:style>
    <style:style style:name="T293" style:family="text">
      <style:text-properties style:use-window-font-color="true" loext:opacity="0%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2eb614" fo:background-color="transparent" loext:char-shading-value="0" style:font-name-asian="Arial2" style:language-asian="ru" style:country-asian="RU" style:font-style-asian="normal" style:font-weight-asian="normal" style:font-name-complex="Times New Roman1" style:font-style-complex="normal" style:font-weight-complex="normal" style:text-emphasize="none"/>
    </style:style>
    <style:style style:name="T294" style:family="text">
      <style:text-properties officeooo:rsid="017bd404"/>
    </style:style>
    <style:style style:name="T295" style:family="text">
      <style:text-properties officeooo:rsid="017d7580"/>
    </style:style>
    <style:style style:name="T296" style:family="text">
      <style:text-properties officeooo:rsid="018a7269"/>
    </style:style>
    <style:style style:name="T297" style:family="text">
      <style:text-properties style:font-size-complex="13pt"/>
    </style:style>
    <style:style style:name="T298" style:family="text">
      <style:text-properties officeooo:rsid="018a7269" style:font-size-complex="13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5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223">АДМИНИСТРАЦИЯ ГОРОДА ЮЖНО-САХАЛИНСКА</text:p>
      <text:p text:style-name="P222">ПОСТАНОВЛЕНИЕ</text:p>
      <text:p text:style-name="P18">от <field:fieldmark-start text:name="__Fieldmark__21_1280986344" field:type=""/><text:span text:style-name="T285">     <text:s text:c="14"/> </text:span><field:fieldmark-end/><text:span text:style-name="T286"> </text:span>№ <text:span text:style-name="T285">    <text:tab/></text:span></text:p>
      <text:p text:style-name="P12">О внесении изменений в <text:span text:style-name="T196">постановление</text:span> администрации города Южно-Сахалинска от <text:span text:style-name="T196">09.02.2018 № 282-па</text:span> «<text:span text:style-name="T82">Об утверждении порядков организации и проведения открытых конкурсов на право </text:span><text:span text:style-name="T209">з</text:span><text:span text:style-name="T215">аключения договора на размещение нестационарного торгового объекта </text:span><text:s/><text:span text:style-name="T82">н</text:span>а <text:span text:style-name="T82">т</text:span>ерритории <text:span text:style-name="T82">г</text:span>ородского <text:span text:style-name="T82">о</text:span>круга «Город Южно-Сахалинск» <text:span text:style-name="T196">и заключения договора на размещение нестационарного торгового объекта на территории городского округа «Город Южно-Сахалинск»</text:span></text:p>
      <text:p text:style-name="P14"><text:span text:style-name="T55"><text:s/><text:tab/></text:span><text:span text:style-name="T56">В соответствии со ст. 16 Федерального закона от 06.10.2003 </text:span><text:span text:style-name="T57">№</text:span><text:span text:style-name="T56"> 131-ФЗ «Об общих принципах организации местного самоуправления в Российской Федерации», ст. 37 Устава городского округа «Город Южно-Сахалинск», решением городского Собрания города Южно-Сахалинска от 28.11.2012 <text:s text:c="11"/></text:span><text:span text:style-name="T57">№</text:span><text:span text:style-name="T56"> 702/42-12-4 «О Положении о размещении нестационарных торговых объектов на территории городского округа «Город Южно-Сахалинск», постановлениями администрации города Южно-Сахалинска от 25.05.2016 <text:s text:c="13"/></text:span><text:span text:style-name="T57">№</text:span><text:span text:style-name="T56"> 1535-па «Об утверждении схемы размещения нестационарных</text:span><text:span text:style-name="T70"> торговых объектов на территории городского округа «Город Южно-Сахалинск», от 06.03.2018 </text:span><text:span text:style-name="T71">№</text:span><text:span text:style-name="T70"> 489-па «Об утверждении схемы размещения нестационарных объектов общественного питания и бытовых услуг на территории городского округа «Город Южно-Сахалинск», распоряжением администрации города Южно-Сахалинска от 05.09.2011 </text:span><text:span text:style-name="T71">№</text:span><text:span text:style-name="T70"> 266-р «О мероприятиях по ут</text:span><text:span text:style-name="T56">верждению схемы размещения нестационарных торговых объектов на территории городского округа «Город Южно-Сахалинск» администрация города Южно-Сахалинска постановляет: </text:span></text:p>
      <text:p text:style-name="P191"><text:soft-page-break/><text:tab/>1. <text:span text:style-name="T206">Внести в постановление администрации города Южно-Сахалинска </text:span><text:span text:style-name="T198"><text:s/>от </text:span><text:span text:style-name="T199">09.02.2018 № 282-па</text:span><text:span text:style-name="T198"> «</text:span><text:span text:style-name="T200">О</text:span><text:span text:style-name="T199">б утверждении порядков организации и проведения открытых конкурсов на право </text:span><text:span text:style-name="T210">з</text:span><text:span text:style-name="T205">аключения</text:span><text:span text:style-name="T199"> договора на размещение нестационарного торгового объекта </text:span><text:span text:style-name="T198"><text:s/></text:span><text:span text:style-name="T200">н</text:span><text:span text:style-name="T198">а </text:span><text:span text:style-name="T200">т</text:span><text:span text:style-name="T198">ерритории </text:span><text:span text:style-name="T200">г</text:span><text:span text:style-name="T198">ородского </text:span><text:span text:style-name="T200">о</text:span><text:span text:style-name="T198">круга «Город Южно-Сахалинск» </text:span><text:span text:style-name="T199">и заключения договора на размещение нестационарного торгового объекта на территории городского округа «Город Южно-Сахалинск» </text:span><text:span text:style-name="T203">изменения, утвердив </text:span><text:span text:style-name="T204">в </text:span><text:span text:style-name="T211">следу</text:span><text:span text:style-name="T212">ющей</text:span><text:span text:style-name="T204"> редакции:</text:span></text:p>
      <text:p text:style-name="P190"><text:span text:style-name="T206"><text:tab/>1.1. Порядок организации </text:span><text:span text:style-name="T199">и проведения открытых конкурсов на право размещения договора на размещение нестационарного торгового объекта </text:span><text:span text:style-name="T198"><text:s/></text:span><text:span text:style-name="T200">н</text:span><text:span text:style-name="T198">а </text:span><text:span text:style-name="T200">т</text:span><text:span text:style-name="T198">ерритории </text:span><text:span text:style-name="T200">г</text:span><text:span text:style-name="T198">ородского </text:span><text:span text:style-name="T200">о</text:span><text:span text:style-name="T198">круга «Город Южно-Сахалинск» </text:span><text:span text:style-name="T201">(приложение № 1)</text:span><text:span text:style-name="T194">. </text:span></text:p>
      <text:p text:style-name="P189"><text:span text:style-name="T192"><text:tab/>1.2.</text:span><text:span text:style-name="T199"> </text:span><text:span text:style-name="T201">Порядок </text:span><text:span text:style-name="T199">заключения договора на размещение нестационарного торгового объекта на территории городского округа «Город Южно-Сахалинск» </text:span><text:span text:style-name="T201">(приложение № 2)</text:span><text:span text:style-name="T202">. </text:span></text:p>
      <text:p text:style-name="P193"><text:tab/><text:span text:style-name="T207">1.3. Типовые формы документов, оформляемых при размещении нестационарного торгового объекта на территории городского округа </text:span><text:span text:style-name="T199">«Город Южно-Сахалинск» </text:span><text:span text:style-name="T201">(приложение № 3)</text:span><text:span text:style-name="T197">.</text:span></text:p>
      <text:p text:style-name="P188"><text:span text:style-name="T195"><text:tab/>2</text:span>. <text:span text:style-name="T193">О</text:span>публиковать <text:span text:style-name="T193">н</text:span>астоящее постановление в газете «Южно-Сахалинск сегодня» и разместить на официальном сайте администрации города <text:s text:c="18"/>Южно-Сахалинска.</text:p>
      <text:p text:style-name="P192"><text:tab/><text:span text:style-name="T207">3</text:span>. Контроль исполнения постановления администрации города возложить на директора Департамента продовольственных ресурсов и потребительского рынка аппарата администрации города Южно-Сахалинска (Кузенкова Р.Б.).</text:p>
      <text:p text:style-name="P194"><text:span text:style-name="T290">М</text:span>эр города <text:tab/> <text:s text:c="85"/><text:span text:style-name="T290">С.А. Надсадин</text:span></text:p>
      <text:h text:style-name="P236" text:outline-level="1"><text:span text:style-name="T44">Приложение </text:span><text:span text:style-name="T45">№ 1</text:span></text:h>
      <text:p text:style-name="P224"><text:span text:style-name="T4">Утвержден </text:span><text:span text:style-name="T2">постановлени</text:span><text:span text:style-name="T3">ем</text:span></text:p>
      <text:p text:style-name="P225"><text:span text:style-name="T2">администрации г</text:span><text:span text:style-name="T3">орода</text:span></text:p>
      <text:p text:style-name="P10"><text:s/>Южно-Сахалинска</text:p>
      <text:p text:style-name="P13">от <text:span text:style-name="T287"><text:s text:c="25"/></text:span><text:s/>№ <text:span text:style-name="T287"><text:s text:c="18"/></text:span></text:p>
      <text:p text:style-name="P8"/>
      <text:p text:style-name="P8"><text:bookmark text:name="Par48"/>ПОРЯДОК</text:p>
      <text:p text:style-name="P8">ОРГАНИЗАЦИИ И ПРОВЕДЕНИЯ ОТКРЫТЫХ КОНКУРСОВ</text:p>
      <text:p text:style-name="P8">НА ПРАВО ЗАКЛЮЧЕНИЯ ДОГОВОРА НА РАЗМЕЩЕНИЕ</text:p>
      <text:p text:style-name="P8">НЕСТАЦИОНАРНОГО ТОРГОВОГО ОБЪЕКТА НА ТЕРРИТОРИИ</text:p>
      <text:p text:style-name="P8">ГОРОДСКОГО ОКРУГА «ГОРОД ЮЖНО-САХАЛИНСК»</text:p>
      <text:p text:style-name="P9"/>
      <text:p text:style-name="P8">1. Общие положения</text:p>
      <text:p text:style-name="P11"/>
      <text:p text:style-name="P138"><text:span text:style-name="T216">1.1. Настоящий Порядок определяет процедуру организации и проведения открытых конкурсов на право заключения договор</text:span><text:span text:style-name="T217">а</text:span><text:span text:style-name="T216"> на размещение нестационарн</text:span><text:span text:style-name="T217">ых</text:span><text:span text:style-name="T216"> торгов</text:span><text:span text:style-name="T217">ых</text:span><text:span text:style-name="T216"> объект</text:span><text:span text:style-name="T217">ов</text:span><text:span text:style-name="T216"> на территории городского округа «Город Южно-Сахалинск» (далее — Договор).</text:span></text:p>
      <text:p text:style-name="P126">Типовая форма договора на размещение нестационарных торговых объектов на территории городского округа «Город Южно-Сахалинск» утверждается нормативным правов<text:span text:style-name="T281">ы</text:span>м актом администрации города Южно-Сахалинска.</text:p>
      <text:p text:style-name="P99">1.2. Для целей настоящего Порядка используются следующие понятия:</text:p>
      <text:p text:style-name="P99">- Открытый <text:span text:style-name="T231">к</text:span>онкурс - конкурс, при котором информация о его проведении сообщается организатором конкурса неограниченному кругу лиц п<text:span text:style-name="T240">осредством</text:span> размещения извещения о проведении такого конкурса, конкурсной документации и <text:span text:style-name="T240">предъявления </text:span>к участникам конкурса едины<text:span text:style-name="T240">х</text:span> требовани<text:span text:style-name="T240">й</text:span> (далее - Конкурс);</text:p>
      <text:p text:style-name="P99">- Организатор <text:span text:style-name="T231">к</text:span>онкурса - администрация города Южно-Сахалинска в лице Департамента продовольственных ресурсов и потребительского рынка аппарата администрации города Южно-Сахалинска (далее - Организатор);</text:p>
      <text:p text:style-name="P99">- Предмет <text:span text:style-name="T231">к</text:span>онкурса - право на заключение Договора;</text:p>
      <text:p text:style-name="P99">- Участник <text:span text:style-name="T231">к</text:span>онкурса - любое юридическое лицо, независимо от организационно-правовой формы, или физическое лицо, зарегистрированное в качестве индивидуального предпринимателя, соответствующие виду экономической деятельности определенному условиями Конкурса, <text:s/>физическое лицо, не зарегистрированное в качестве индивидуального предпринимателя и применяющего специальный налоговый режим «Налог на профессиональный доход» (далее - Участник);</text:p>
      <text:p text:style-name="P108">- <text:span text:style-name="T230">Конкурсная комиссия – коллегиальный совещательный орган, осуществляющий деятельность по рассмотрению и определению победителя открытого конкурса на право заключения договора на размещение нестационарного торгового объекта на территории городского округа «Город Южно-Сахалинск» (далее – Комиссия).</text:span></text:p>
      <text:p text:style-name="P127"><text:soft-page-break/><text:tab/>Нормативный правовой акт, определяющий цели, функции, полномочия Комиссии, а также порядок осуществления Комиссией своей деятельности, утверждается постановлением администрации города Южно-Сахалинска.</text:p>
      <text:p text:style-name="P99"/>
      <text:p text:style-name="P131">2. Условия и порядок проведения Конкурса</text:p>
      <text:p text:style-name="P116"/>
      <text:p text:style-name="P99">2.1. Решение о проведении Конкурса принимается Организатором на основании информации об имеющихся свободных или новых местах согласно схеме размещения нестационарных торговых объектов на территории городского округа «Город Южно-Сахалинск», утвержденной постановлением администрации города Южно-Сахалинска.</text:p>
      <text:p text:style-name="P138"><text:span text:style-name="T216">2.2. </text:span><text:span text:style-name="T59">Не позднее чем за 30 дней до даты и времени окончания подачи заявок на Конкурс извещение о проведении Конкурса:</text:span></text:p>
      <text:p text:style-name="P88"><text:span text:style-name="T77">- размещается на официальном сайте администрации города Южно-Сахалинска </text:span><text:span text:style-name="T78">по адресу: </text:span><text:a xlink:type="simple" xlink:href="http://yuzhno-sakh.ru/" text:style-name="Internet_20_link" text:visited-style-name="Visited_20_Internet_20_Link"><text:span text:style-name="T8">http://yuzhno-sakh.ru/</text:span></text:a><text:a xlink:type="simple" xlink:href="http://yuzhno-sakh.ru/dirs/206" text:style-name="Internet_20_link" text:visited-style-name="Visited_20_Internet_20_Link"><text:span text:style-name="T8">dirs/206</text:span></text:a><text:span text:style-name="T78">;</text:span></text:p>
      <text:p text:style-name="P169">- публикуется в газете «Южно-Сахалинск сегодня.</text:p>
      <text:p text:style-name="P99">2.3. Извещение о проведении Конкурса должно содержать следующие сведения:</text:p>
      <text:p text:style-name="P99">- предмет Конкурса с<text:span text:style-name="T231"> указанием </text:span>номер<text:span text:style-name="T241">ов</text:span> лотов <text:span text:style-name="T231">и</text:span> адрес<text:span text:style-name="T241">ов</text:span> размещения, максимальной площади, типа и вида нестационарного торгового объекта согласно схеме размещения нестационарных торговых объектов на территории городского округа «Город Южно-Сахалинск»;</text:p>
      <text:p text:style-name="P99">- начальн<text:span text:style-name="T231">ая</text:span> цен<text:span text:style-name="T231">а</text:span> Конкурса;</text:p>
      <text:p text:style-name="P109">- код и наименование основного или <text:span text:style-name="T231">дополнительного</text:span> вида экономической деятельности по общероссийскому классификатору видов экономической деятельности, необходимого для размещения нестационарных торговых объектов <text:span text:style-name="T231">(далее -</text:span> Объект<text:span text:style-name="T231">)</text:span>;</text:p>
      <text:p text:style-name="P196"><text:span text:style-name="T108">- </text:span><text:a xlink:type="simple" xlink:href="#Par197" text:style-name="Internet_20_link" text:visited-style-name="Visited_20_Internet_20_Link"><text:span text:style-name="T121">критерии</text:span></text:a><text:span text:style-name="T108"> оценки Конкурса (приложение № 1 к настоящему Порядку);</text:span></text:p>
      <text:p text:style-name="P99">- период размещения Объектов;</text:p>
      <text:p text:style-name="P99">- информаци<text:span text:style-name="T231">я</text:span> об Организаторе с указанием наименования, местонахождения, почтового адреса, адреса электронной почты и контактного телефона;</text:p>
      <text:p text:style-name="P99">- место, дат<text:span text:style-name="T242">а</text:span>, время начала принятия и окончания подачи заявок на участие в Конкурсе;</text:p>
      <text:p text:style-name="P196"><text:span text:style-name="T108">- перечень документов, </text:span><text:span text:style-name="T109">предусмотренный </text:span><text:a xlink:type="simple" xlink:href="#Par98" text:style-name="Internet_20_link" text:visited-style-name="Visited_20_Internet_20_Link"><text:span text:style-name="T121">п. 2.5</text:span></text:a><text:span text:style-name="T108"> к настоящему Порядку;</text:span></text:p>
      <text:p text:style-name="P99">- срок подачи заявления на заключение Договора по результатам Конкурса;</text:p>
      <text:p text:style-name="P99">- <text:span text:style-name="T231">основания для отказа заявителю в </text:span>допуск<text:span text:style-name="T231">е</text:span> к участию в Конкурсе;</text:p>
      <text:p text:style-name="P99">- <text:span text:style-name="T231">основания для изменения в одностороннем порядке установленного Договором </text:span>размера платы за размещение <text:span text:style-name="T231">Объекта</text:span>;</text:p>
      <text:p text:style-name="P98"><text:tab/> - проект типового Договора на размещение нестационарного торгового объекта на территории городского округа «Город Южно-Сахалинск»;</text:p>
      <text:p text:style-name="P98"><text:tab/>- место, дата и время проведения Конкурса;</text:p>
      <text:p text:style-name="P98"><text:tab/>- информация о характеристиках и параметрах размещаемого <text:span text:style-name="T232">О</text:span>бъекта или проект Эскиза.</text:p>
      <text:p text:style-name="P98"><text:soft-page-break/><text:tab/><text:span text:style-name="T232">Организатор вправе указать в извещении дополнительную информацию относительно Конкурса.</text:span></text:p>
      <text:p text:style-name="P138"><text:span text:style-name="T216">2.4. Организатор вправе принять решение об отмене Конкурса или </text:span><text:span text:style-name="T270">отдельных </text:span><text:span text:style-name="T271">л</text:span><text:span text:style-name="T270">отов к Конкурсу </text:span><text:span text:style-name="T216">не позднее чем за 3 дня до даты окончания подачи заявок на участие в Конкурсе, о чем размещает информацию на официальном сайте администрации города Южно-Сахалинска </text:span><text:span text:style-name="T218">по адресу - </text:span><text:span text:style-name="T216">http://yuzhno-sakh.ru/dirs/206.</text:span></text:p>
      <text:p text:style-name="P99"><text:bookmark text:name="Par98"/>2.5. Для участия в Конкурсе Участник в обязательном порядке предоставляет Организатору следующие документы:</text:p>
      <text:p text:style-name="P196"><text:span text:style-name="T108">2.5.1. </text:span><text:a xlink:type="simple" xlink:href="#Par340" text:style-name="Internet_20_link" text:visited-style-name="Visited_20_Internet_20_Link"><text:span text:style-name="T121">Заявка</text:span></text:a><text:span text:style-name="T108"> на участие в Конкурсе по форме согласно приложению № 3 к настоящему Порядку (далее - Заявка);</text:span></text:p>
      <text:p text:style-name="P196"><text:span text:style-name="T108">2.5.2. </text:span><text:a xlink:type="simple" xlink:href="#Par420" text:style-name="Internet_20_link" text:visited-style-name="Visited_20_Internet_20_Link"><text:span text:style-name="T121">Цена</text:span></text:a><text:span text:style-name="T108"> Участника за размещение Объекта (предложение) в письменном виде в запечатанном конверте по форме согласно приложениям <text:s/>№ 4 и 5 к настоящему Порядку.</text:span></text:p>
      <text:p text:style-name="P196"><text:span text:style-name="T108">2.5.3. Информационное письмо Участников в соответствии с </text:span><text:a xlink:type="simple" xlink:href="#Par197" text:style-name="Internet_20_link" text:visited-style-name="Visited_20_Internet_20_Link"><text:span text:style-name="T121">приложением № 1</text:span></text:a><text:span text:style-name="T108"> к настоящему Порядку.</text:span></text:p>
      <text:p text:style-name="P99">2.5.4. Копии всех страниц паспорта гражданина Российской Федерации, заверенные заявителем (для физических лиц не зарегистрированных в качестве индивидуального предпринимателя).</text:p>
      <text:p text:style-name="P99">2.5.5. Справка о постановке на учет физического лица в качестве налогоплательщика налога на профессиональный доход (КНД 1122035), подтвержденная сведениями официального сайта Федеральной налоговой службы Российской Федерации, заверенная заявителем (для физических лиц не зарегистрированных в качестве индивидуального предпринимателя).</text:p>
      <text:p text:style-name="P128">2.5.6. Документ, подтверждающий полномочия представителя действовать от имени Участника (в случае подачи заявки лицом, уполномоченным представлять интересы Участника <text:span text:style-name="T267">на основании оформленной в установленном законодательством Российской Федерации порядке доверенности).</text:span></text:p>
      <text:p text:style-name="P137"><text:span text:style-name="T243">2.</text:span><text:span text:style-name="T288">5.7.</text:span> Выписку из Единого государственного реестра юридических лиц <text:span text:style-name="T243">(в случае, если Участник является юридическим лицом);</text:span></text:p>
      <text:p text:style-name="P137"><text:span text:style-name="T243">2.</text:span><text:span text:style-name="T288">5.8.</text:span><text:span text:style-name="T243"> </text:span>Выписку из Единого государственного реестра индивидуальных предпринимателей <text:span text:style-name="T243">(в случае, если Участник является </text:span>индивидуальны<text:span text:style-name="T243">м</text:span> предпринимателе<text:span text:style-name="T243">м);</text:span></text:p>
      <text:p text:style-name="P137"><text:span text:style-name="T243">2.</text:span><text:span text:style-name="T288">5</text:span><text:span text:style-name="T243">.</text:span><text:span text:style-name="T288">9</text:span><text:span text:style-name="T243">.</text:span> Сведения из налогового органа о наличии (отсутствии) у Участника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.</text:p>
      <text:p text:style-name="P137"><text:span text:style-name="T244">Дата получения документов, предусмотренных подпунктами 2.</text:span><text:span text:style-name="T288">5.7</text:span><text:span text:style-name="T244">. - 2.</text:span><text:span text:style-name="T288">5.9.</text:span><text:span text:style-name="T244"> настоящего Порядка не должна превышать</text:span> 30 календарных дней, <text:span text:style-name="T244">предшествующих</text:span> дат<text:span text:style-name="T244">е</text:span> подачи Заявки <text:span text:style-name="T243">на участие в Конкурсе</text:span>.</text:p>
      <text:p text:style-name="P139"><text:span text:style-name="T216">2.6. </text:span><text:span text:style-name="T219">В случае предоставления к</text:span><text:span text:style-name="T60">опи</text:span><text:span text:style-name="T61">й</text:span><text:span text:style-name="T60"> документов, </text:span><text:span text:style-name="T61">предусмотренных подпунктами</text:span><text:span text:style-name="T60"> </text:span><text:span text:style-name="T61">2.5.3.-2.5.5., указанные копии документов </text:span><text:span text:style-name="T60">должны быть заверены подписью Участника или </text:span><text:span text:style-name="T61">представителя</text:span><text:span text:style-name="T60">, с </text:span><text:span text:style-name="T61">указанием </text:span><text:span text:style-name="T60">фамили</text:span><text:span text:style-name="T61">и</text:span><text:span text:style-name="T60"> и инициал</text:span><text:span text:style-name="T61">ов</text:span><text:span text:style-name="T60">, а также </text:span><text:span text:style-name="T61">проставлением</text:span><text:span text:style-name="T60"> </text:span><text:span text:style-name="T61">оттиска</text:span><text:span text:style-name="T60"> печат</text:span><text:span text:style-name="T61">и</text:span><text:span text:style-name="T60"> (при наличии).</text:span></text:p>
      <text:p text:style-name="P99"><text:bookmark text:name="Par114"/><text:soft-page-break/>2.<text:span text:style-name="T288">7</text:span>. Организатор не вправе требовать от Участника представления документов и информации не предусмотренных настоящим Порядком;</text:p>
      <text:p text:style-name="P138"><text:span text:style-name="T216">2.</text:span><text:span text:style-name="T220">8</text:span><text:span text:style-name="T216">. Заявка регистрируется в </text:span><text:span text:style-name="T221">электронном </text:span><text:span text:style-name="T216">журнале регистрации заявок на Конкурс с указанием в нем порядкового регистрационного номера, даты и времени подачи заявки, предмета Конкурса, номера Участника, </text:span><text:span text:style-name="T222">полного </text:span><text:span text:style-name="T216">наименовани</text:span><text:span text:style-name="T222">я Участника</text:span><text:span text:style-name="T216">, номер</text:span><text:span text:style-name="T222">а</text:span><text:span text:style-name="T216"> лота.</text:span></text:p>
      <text:p text:style-name="P99">2.<text:span text:style-name="T288">9</text:span>. Участник не допускается к участию в Конкурсе в <text:span text:style-name="T233">следующих </text:span>случа<text:span text:style-name="T233">ях</text:span>:</text:p>
      <text:p text:style-name="P99">- отсутстви<text:span text:style-name="T233">е</text:span> вида экономической деятельности на момент подачи Заявки, определенной условиями Конкурса;</text:p>
      <text:p text:style-name="P99">- подач<text:span text:style-name="T233">а</text:span> Заявки после срока, указанного в извещении о проведении Конкурса;</text:p>
      <text:p text:style-name="P196"><text:span text:style-name="T108">- </text:span><text:span text:style-name="T110">подач</text:span><text:span text:style-name="T111">а</text:span><text:span text:style-name="T110"> З</text:span><text:a xlink:type="simple" xlink:href="#Par340" text:style-name="Internet_20_link" text:visited-style-name="Visited_20_Internet_20_Link"><text:span text:style-name="T108">аявк</text:span></text:a><text:span text:style-name="T110">и</text:span><text:span text:style-name="T108"> не по форме, указанной в опубликованном извещении о проведении Конкурса;</text:span></text:p>
      <text:p text:style-name="P99">- предложени<text:span text:style-name="T233">е</text:span> Участника о цене за место для размещения Объекта меньше начальной цены лота, указанной в извещении о проведении Конкурса;</text:p>
      <text:p text:style-name="P99">- наличи<text:span text:style-name="T233">е</text:span> у Участника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99">- отзыв Участником поданной Заявки;</text:p>
      <text:p text:style-name="P196"><text:span text:style-name="T108">- не </text:span><text:span text:style-name="T111">представление документов, предусмотренных </text:span><text:a xlink:type="simple" xlink:href="#Par98" text:style-name="Internet_20_link" text:visited-style-name="Visited_20_Internet_20_Link"><text:span text:style-name="T121">п. 2.5</text:span></text:a><text:span text:style-name="T108"> настоящего Порядка, </text:span><text:span text:style-name="T112">либо не соответствие представленных документов требованиям настоящего Порядка</text:span><text:span text:style-name="T108">;</text:span></text:p>
      <text:p text:style-name="P99">- нахождени<text:span text:style-name="T233">е</text:span> Участника в процессе реорганизации, ликвидации, банкротства и <text:span text:style-name="T245">наличие у Участника</text:span> ограничени<text:span text:style-name="T245">й</text:span> на осуществление хозяйственной деятельности.</text:p>
      <text:p text:style-name="P200"><text:span text:style-name="T108">2.1</text:span><text:span text:style-name="T113">0</text:span><text:span text:style-name="T108">. Участник вправе отозвать поданную заявку с приложенным пакетом документов в любое время до окончания даты и времени приема заявок на Конкурс. Отзыв заявки регистрируется в </text:span><text:span text:style-name="T110">электронном </text:span><text:span text:style-name="T108">журнале регистрации заявок на Конкурс с указанием даты и времени отзыва заявки на участие в Конкурсе. Возврат документов осуществляется Организатором на основании письменного обращения Участника в адрес Организатора, оформленного в соответствии с требованиями Федерального </text:span><text:a xlink:type="simple" xlink:href="consultantplus://offline/ref=6BBC287EFAB42015259D6A465A92430D51422442DAE9467F7BAFFF8D3E323A38749E33A42485D15E57CE1631757DAEW" text:style-name="Internet_20_link" text:visited-style-name="Visited_20_Internet_20_Link"><text:span text:style-name="T121">закона</text:span></text:a><text:span text:style-name="T108"> от 02.05.2006 № 59-ФЗ «О порядке рассмотрения обращений граждан Российской Федерации». Датой отзыва документов является дата </text:span><text:span text:style-name="T114">поступления</text:span><text:span text:style-name="T108"> соответствующего письменного обращения Участника.</text:span></text:p>
      <text:p text:style-name="P99">2.1<text:span text:style-name="T288">1</text:span>. Конкурс признается несостоявшимся в следующих случаях:</text:p>
      <text:p text:style-name="P99">- не подано ни одной заявки на участие в Конкурсе;</text:p>
      <text:p text:style-name="P99">- по результатам рассмотрения заявок Участников все заявки отклонены.</text:p>
      <text:p text:style-name="P110">2.1<text:span text:style-name="T288">2</text:span>. Организатор вправе принять решение о повторном проведении Конкурса <text:span text:style-name="T234">в случае признания его не состоявшимся, а также в случаях, предусмотренных пунктами 2.2</text:span><text:span text:style-name="T291">6</text:span><text:span text:style-name="T234"> и 2.2</text:span><text:span text:style-name="T291">7</text:span><text:span text:style-name="T234"> </text:span>настоящего Порядка.</text:p>
      <text:p text:style-name="P129">2.1<text:span text:style-name="T288">3</text:span>. Договор заключается с участником:</text:p>
      <text:p text:style-name="P111">- если подана одна заявка на участие в Конкурсе и эта заявка допущена к участию в Конкурсе;</text:p>
      <text:p text:style-name="P111"><text:soft-page-break/>- если к участию в Конкурсе допущен единственный из всех участников. </text:p>
      <text:p text:style-name="P99">2.1<text:span text:style-name="T288">4</text:span>. Организатор проверяет и оценивает документы в течение <text:span text:style-name="T288">3</text:span> рабочих дней после окончания срока, <text:span text:style-name="T235">установленного для</text:span> прием<text:span text:style-name="T235">а</text:span> документов.</text:p>
      <text:p text:style-name="P99">2.1<text:span text:style-name="T288">5</text:span>. Организатор <text:span text:style-name="T282">проводит </text:span>заседани<text:span text:style-name="T282">е</text:span> Комиссии <text:span text:style-name="T235">в целях</text:span> рассмотрения документов и принятия решения о допуске Участников к участию в Конкурсе - в течение одного рабочего дня после окончания срока, <text:span text:style-name="T235">установленного для</text:span> проверк<text:span text:style-name="T235">и</text:span> и оценк<text:span text:style-name="T235">и</text:span> документов.</text:p>
      <text:p text:style-name="P99">2.1<text:span text:style-name="T288">6</text:span>. Заседание комиссии начинается с объявления председателем Комиссии об открытии Конкурса, оглашения предмета Конкурса, места размещения Объекта, цены Договора, а также количества Участников.</text:p>
      <text:p text:style-name="P99">В случае присутствия на заседании Комиссии менее чем 50% от общего числа ее членов заседание Комиссии переносится на срок, не превышающий 7 рабочих дней, о чем размещается информация на официальном сайте администрации города Южно-Сахалинска (http://yuzhno-sakh.ru/dirs/206).</text:p>
      <text:p text:style-name="P112">2.1<text:span text:style-name="T288">7</text:span>. Оценка и сопоставление конкурсных предложений в случае наличия конкуренции по одному номеру лота осуществляется Комиссией в целях выявления лучших предложений в соответствии с критериями <text:span text:style-name="T283">оценки открытого </text:span>Конкурса <text:span text:style-name="T214">(приложение</text:span> <text:s/>№ <text:span text:style-name="T214">1</text:span> к настоящему Порядку) <text:span text:style-name="T214">и посредством заполнения оценочных листов (приложение № 2 к настоящему Порядку)</text:span>.</text:p>
      <text:p text:style-name="P140"><text:span text:style-name="T216">2.</text:span><text:span text:style-name="T220">18</text:span><text:span text:style-name="T216">. </text:span><text:span text:style-name="T221">И</text:span><text:span text:style-name="T216">тогов</text:span><text:span text:style-name="T223">ая сумма баллов</text:span><text:span text:style-name="T216"> рассчитывается путем сложения </text:span><text:span text:style-name="T223">баллов</text:span><text:span text:style-name="T216"> по каждому критерию оценки, </text:span><text:span text:style-name="T224">в соответствии с формулами указанными в <text:s/>критериях оценки открытого Конкурса</text:span><text:span text:style-name="T216">. </text:span></text:p>
      <text:p text:style-name="P99">2.<text:span text:style-name="T288">19. </text:span>Победителем признается Участник, набравший максимальное количество баллов по критериям Конкурса.</text:p>
      <text:p text:style-name="P99">2.2<text:span text:style-name="T288">0</text:span>. В случае, если два и более конкурсных предложения содержат равн<text:span text:style-name="T236">о</text:span>е количеств<text:span text:style-name="T236">о</text:span> баллов, победителем Конкурса признается Участник, <text:span text:style-name="T236">заявка которго поступила Организатору </text:span>раньше других.</text:p>
      <text:p text:style-name="P99">2.2<text:span text:style-name="T288">1</text:span>. Результаты Конкурса оформляются протоколом заседания Комиссии (далее - Протокол) в течение трех рабочих дней с момента его проведения, который утверждается председателем Комиссии (в случае его отсутствия, его заместителем) и подписывается всеми присутствующими членами Комиссии и секретарем Комиссии.</text:p>
      <text:p text:style-name="P99">2.2<text:span text:style-name="T288">2</text:span>. Информационное сообщение об итогах Конкурса размещается Организатором на официальном сайте администрации города Южно-Сахалинска <text:span text:style-name="T237">по адресу — </text:span>http://yuzhno-sakh.ru/dirs/206 не позднее семи рабочих дней с<text:span text:style-name="T237">о дня</text:span> утверждения Протокола заседания Комиссии. </text:p>
      <text:p text:style-name="P99">2.2<text:span text:style-name="T288">3</text:span>. Информационное письмо об итогах Конкурса выдается Участникам в письменном виде на бланке Организатора за подписью руководителя в течение семи рабочих дней со дня <text:span text:style-name="T214">утверждения</text:span> Протокола.</text:p>
      <text:p text:style-name="P113"><text:bookmark text:name="Par155"/>2.2<text:span text:style-name="T288">4</text:span>. Победитель Конкурса, <text:span text:style-name="T247">либо Участник, <text:s/>указанный в п.2.2</text:span><text:span text:style-name="T291">7</text:span><text:span text:style-name="T247"> настоящего Порядка, </text:span>обязан в срок<text:span text:style-name="T284">и</text:span> установленны<text:span text:style-name="T284">е п.2.</text:span><text:span text:style-name="T292">5</text:span> Порядк<text:span text:style-name="T284">а</text:span> заключения договора на размещение нестационарного торгового объекта на территории городского округа «Город Южно-Сахалинск» (далее — Порядок заключения договора) обратиться в Департамент продовольственных ресурсов и потребительского <text:soft-page-break/>рынка аппарата администрации города Южно-Сахалинска <text:span text:style-name="T249">(далее — Департамент) с заявлением на заключение Договора на размещение нестационарного торгового объекта на территории городского округа «Город Южно-Сахалинск» (приложение № 1 к <text:s/>Порядоку заключения договора). </text:span></text:p>
      <text:p text:style-name="P99">2.2<text:span text:style-name="T288">5</text:span>. Победитель Конкурса приступ<text:span text:style-name="T238">ает</text:span> к размещению Объекта после подписания Договора.</text:p>
      <text:p text:style-name="P170">2.2<text:span text:style-name="T288">6</text:span>. Победитель Конкурса утрачивает право на заключение Договора в следующих случаях:</text:p>
      <text:p text:style-name="P170">– поступление в адрес <text:span text:style-name="T246">Департамента </text:span>письма об отказе победителя Конкурса от заключения Договора;</text:p>
      <text:p text:style-name="P170">– неисполнение победителем Конкурса обязанности, предусмотренной пунктом 2.2<text:span text:style-name="T291">4</text:span> настоящего Порядка.</text:p>
      <text:p text:style-name="P170">2.2<text:span text:style-name="T288">7</text:span>. В течении 3 рабочих дней со дня наступления обстоятельств, предусмотренных пунктом 2.2<text:span text:style-name="T291">6</text:span> настоящего Порядка, <text:span text:style-name="T246">Департамент</text:span> направляет предложение о заключении Договора Участнику, предложение которого содержит условия наилучшие после предложенных победителем Конкурса и заявка которого <text:span text:style-name="T248">поступила </text:span>по дате и времени ранее, чем заявки иных Участников.</text:p>
      <text:p text:style-name="P170"/>
      <text:p text:style-name="P135">3. Заключительные положения</text:p>
      <text:p text:style-name="P116"/>
      <text:p text:style-name="P138"><text:span text:style-name="T216">3.1. </text:span><text:span text:style-name="T225">Участник </text:span><text:span text:style-name="T226">вправе</text:span><text:span text:style-name="T225"> право подать жалобу в досудебном порядке</text:span>.</text:p>
      <text:p text:style-name="P141"><text:span text:style-name="T229">3.</text:span>2. <text:span text:style-name="T249">Жалоба направляется в Департамент в письменной форме</text:span> <text:span text:style-name="T249">по адресу: <text:s text:c="11"/>г. Южно-Сахалинск, ул. Карла Маркса, 20А каб. 401 </text:span>или в форме электронного документа <text:span text:style-name="T266">на адрес электронной почты</text:span>: <text:span text:style-name="T213">dpr@</text:span><text:span text:style-name="T216">yuzhno-sakh.ru.</text:span></text:p>
      <text:p text:style-name="P142"><text:span text:style-name="T229">3.</text:span>3. Предметом досудебного обжалования <text:span text:style-name="T250">являются решения и (или) действие (бездействие) Организатора, Комиссии, а также должностных лиц, муниципальных служащих, работников указанных органов, принятые (допущенные) в рамках исполнения требований настоящего Порядка, а также иных правовых актов, устанавливающих требования к процедурам организации и проведения Конкурсов.</text:span></text:p>
      <text:p text:style-name="P196"><text:span text:style-name="T108">3.</text:span><text:span text:style-name="T115">4</text:span><text:span text:style-name="T108">. </text:span><text:span text:style-name="T116">Подача, рассмотрение жалобы и направление ответа на жалобу </text:span><text:span text:style-name="T108">осуществля</text:span><text:span text:style-name="T116">ю</text:span><text:span text:style-name="T108">тся в порядке и сроки, предусмотренные Федеральным </text:span><text:a xlink:type="simple" xlink:href="consultantplus://offline/ref=6BBC287EFAB42015259D6A465A92430D51422442DAE9467F7BAFFF8D3E323A38749E33A42485D15E57CE1631757DAEW" text:style-name="Internet_20_link" text:visited-style-name="Visited_20_Internet_20_Link"><text:span text:style-name="T121">законом</text:span></text:a><text:span text:style-name="T108"> от 02.05.2006 № 59-ФЗ «О порядке рассмотрения обращений граждан Российской Федерации», если иное не предусмотрено законодательством Российской Федерации.</text:span></text:p>
      <text:p text:style-name="P125">3.5. Участник вправе подать жалобу в судебном порядке в соответствии с законодательством Российской Федерации.</text:p>
      <text:p text:style-name="P114"/>
      <text:p text:style-name="P115"/>
      <text:p text:style-name="P115"/>
      <text:p text:style-name="P115"/>
      <text:p text:style-name="P115"/>
      <text:p text:style-name="P115"/>
      <text:p text:style-name="P119"><text:soft-page-break/>Приложение № 1</text:p>
      <text:p text:style-name="P119">к Порядку организации и проведения</text:p>
      <text:p text:style-name="P119">открытых конкурсов на право заключения</text:p>
      <text:p text:style-name="P119">договора на размещение <text:s/>нестационарного</text:p>
      <text:p text:style-name="P119">торгового объекта на территории</text:p>
      <text:p text:style-name="P119"><text:s/>городского округа «Город Южно-Сахалинск»</text:p>
      <text:p text:style-name="P133"/>
      <text:p text:style-name="P133"><text:bookmark text:name="Par197"/>КРИТЕРИИ ОЦЕНКИ <text:span text:style-name="T251">ОТКРЫТОГО </text:span>КОНКУРСА</text:p>
      <text:p text:style-name="P13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8">№ п/п </text:p>
          </table:table-cell>
          <table:table-cell table:style-name="Таблица1.A1" office:value-type="string">
            <text:p text:style-name="P28">Наименование критерия оценки</text:p>
          </table:table-cell>
          <table:table-cell table:style-name="Таблица1.A1" office:value-type="string">
            <text:p text:style-name="P28">Документы</text:p>
          </table:table-cell>
          <table:table-cell table:style-name="Таблица1.A1" office:value-type="string">
            <text:p text:style-name="P28">Предметное содержание критерия, значение оценки предложения</text:p>
          </table:table-cell>
          <table:table-cell table:style-name="Таблица1.E1" office:value-type="string">
            <text:p text:style-name="P28">Количество баллов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28"><text:s/><text:span text:style-name="T208">1</text:span>.</text:p>
          </table:table-cell>
          <table:table-cell table:style-name="Таблица1.A2" table:number-rows-spanned="2" office:value-type="string">
            <text:p text:style-name="P28">Режим работы Объекта</text:p>
          </table:table-cell>
          <table:table-cell table:style-name="Таблица1.A2" table:number-rows-spanned="2" office:value-type="string">
            <text:p text:style-name="P28">Информационное письмо от Участника</text:p>
          </table:table-cell>
          <table:table-cell table:style-name="Таблица1.A2" office:value-type="string">
            <text:p text:style-name="P28">После 20:00</text:p>
          </table:table-cell>
          <table:table-cell table:style-name="Таблица1.E2" office:value-type="string">
            <text:p text:style-name="P33">10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8">До 20:00</text:p>
          </table:table-cell>
          <table:table-cell table:style-name="Таблица1.E2" office:value-type="string">
            <text:p text:style-name="P33">5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28"><text:s/><text:span text:style-name="T208">2</text:span>.</text:p>
          </table:table-cell>
          <table:table-cell table:style-name="Таблица1.A2" table:number-rows-spanned="2" office:value-type="string">
            <text:p text:style-name="P28">Благоустройство прилегающей территории к объекту НТО</text:p>
            <text:p text:style-name="P28">(установка газонов, цветников)</text:p>
          </table:table-cell>
          <table:table-cell table:style-name="Таблица1.A2" table:number-rows-spanned="2" office:value-type="string">
            <text:p text:style-name="P28">Информационное письмо от Участника</text:p>
          </table:table-cell>
          <table:table-cell table:style-name="Таблица1.A2" office:value-type="string">
            <text:p text:style-name="P28">Наличие элементов</text:p>
          </table:table-cell>
          <table:table-cell table:style-name="Таблица1.E2" office:value-type="string">
            <text:p text:style-name="P33">10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8">Отсутствие элементов</text:p>
          </table:table-cell>
          <table:table-cell table:style-name="Таблица1.E2" office:value-type="string">
            <text:p text:style-name="P33">0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33"><text:span text:style-name="T208">3</text:span>.</text:p>
          </table:table-cell>
          <table:table-cell table:style-name="Таблица1.A2" table:number-rows-spanned="2" office:value-type="string">
            <text:p text:style-name="P29">Оформление оборудования фасада (архитектурно-художественная подсветка; декоративные решетки на кондиционер <text:span text:style-name="T263">при наличии</text:span>)</text:p>
          </table:table-cell>
          <table:table-cell table:style-name="Таблица1.A2" table:number-rows-spanned="2" office:value-type="string">
            <text:p text:style-name="P28">Информационное письмо от Участника</text:p>
          </table:table-cell>
          <table:table-cell table:style-name="Таблица1.A2" office:value-type="string">
            <text:p text:style-name="P28">Имеется</text:p>
          </table:table-cell>
          <table:table-cell table:style-name="Таблица1.E2" office:value-type="string">
            <text:p text:style-name="P33">10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8">Не имеется</text:p>
          </table:table-cell>
          <table:table-cell table:style-name="Таблица1.E2" office:value-type="string">
            <text:p text:style-name="P33">0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8">Итого:</text:p>
          </table:table-cell>
          <table:covered-table-cell/>
          <table:covered-table-cell/>
          <table:covered-table-cell/>
          <table:table-cell table:style-name="Таблица1.E2" office:value-type="string">
            <text:p text:style-name="P33"><text:span text:style-name="T214">3</text:span>0</text:p>
          </table:table-cell>
        </table:table-row>
        <table:table-row table:style-name="Таблица1.1">
          <table:table-cell table:style-name="Таблица1.A1" office:value-type="string">
            <text:p text:style-name="P28"><text:s/><text:span text:style-name="T208">4</text:span>.</text:p>
          </table:table-cell>
          <table:table-cell table:style-name="Таблица1.A1" office:value-type="string">
            <text:p text:style-name="P28">Цена<text:span text:style-name="T252"> </text:span>Участник<text:span text:style-name="T252">а за размещение Объекта (предложение)</text:span> </text:p>
          </table:table-cell>
          <table:table-cell table:style-name="Таблица1.A1" office:value-type="string">
            <text:p text:style-name="P28">Предложение о цене Участника Конкурса в установленной форме подается в запечатанном конверте</text:p>
          </table:table-cell>
          <table:table-cell table:style-name="Таблица1.A1" office:value-type="string">
            <text:p text:style-name="P28">Отношение цены Участника к начальной цене, указанной в извещении о проведении Конкурса</text:p>
          </table:table-cell>
          <table:table-cell table:style-name="Таблица1.E1" office:value-type="string">
            <text:p text:style-name="P33">Поправочный коэффициент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51">Всего сумма баллов</text:p>
          </table:table-cell>
          <table:covered-table-cell/>
          <table:covered-table-cell/>
          <table:covered-table-cell/>
          <table:table-cell table:style-name="Таблица1.E2" office:value-type="string">
            <text:p text:style-name="P33"/>
          </table:table-cell>
        </table:table-row>
      </table:table>
      <text:p text:style-name="P19"/>
      <text:p text:style-name="P103">Всего сумма баллов Участнику определяется по формуле:</text:p>
      <text:p text:style-name="P105">Всего сумма баллов = Итого количество баллов * Поправочный коэффициент.</text:p>
      <text:p text:style-name="P105">Поправочный коэффициент исчисляется по следующей формуле:</text:p>
      <text:p text:style-name="P105"><text:span text:style-name="T197">Поправочный коэффициент = <text:s/></text:span><text:span text:style-name="T269">Предложение о цене Участника Конкурса</text:span><text:span text:style-name="T197">/ начальная цена Конкурса.</text:span></text:p>
      <text:p text:style-name="P118"/>
      <text:p text:style-name="P118"/>
      <text:p text:style-name="P118"/>
      <text:p text:style-name="P118"/>
      <text:p text:style-name="P118"><text:soft-page-break/>Приложение № 2</text:p>
      <text:p text:style-name="P118">к Порядку организации и проведения</text:p>
      <text:p text:style-name="P118">открытых конкурсов на право заключения</text:p>
      <text:p text:style-name="P118">договора на размещение <text:s/>нестационарного</text:p>
      <text:p text:style-name="P118">торгового объекта на территории</text:p>
      <text:p text:style-name="P118"><text:s/>городского округа «Город Южно-Сахалинск»</text:p>
      <text:p text:style-name="P121"/>
      <text:p text:style-name="P117"><text:bookmark text:name="Par271"/>ОЦЕНОЧНЫЙ ЛИСТ</text:p>
      <text:p text:style-name="P117">открытого конкурса на право заключения</text:p>
      <text:p text:style-name="P117">договора на размещение нестационарного торгового объекта</text:p>
      <text:p text:style-name="P117">на территории городского округа «Город Южно-Сахалинск»</text:p>
      <text:p text:style-name="P1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2"><text:span text:style-name="T268">№</text:span> п/п критерия</text:p>
          </table:table-cell>
          <table:table-cell table:style-name="Таблица2.A1" office:value-type="string">
            <text:p text:style-name="P32">Наименование критерия оценки</text:p>
          </table:table-cell>
          <table:table-cell table:style-name="Таблица2.A1" office:value-type="string">
            <text:p text:style-name="P32">Предметное содержание критерия, значение оценки предложения</text:p>
          </table:table-cell>
          <table:table-cell table:style-name="Таблица2.A1" office:value-type="string">
            <text:p text:style-name="P32">Количество баллов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32"><text:span text:style-name="T208">1</text:span>.</text:p>
          </table:table-cell>
          <table:table-cell table:style-name="Таблица2.A1" table:number-rows-spanned="2" office:value-type="string">
            <text:p text:style-name="P25">Режим работы Объекта</text:p>
          </table:table-cell>
          <table:table-cell table:style-name="Таблица2.A1" office:value-type="string">
            <text:p text:style-name="P25">После 20:00</text:p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5">До 20:00</text:p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32"><text:s/><text:span text:style-name="T208">2</text:span>.</text:p>
          </table:table-cell>
          <table:table-cell table:style-name="Таблица2.A1" table:number-rows-spanned="2" office:value-type="string">
            <text:p text:style-name="P25">Благоустройство прилегающей территории к объекту НТО</text:p>
            <text:p text:style-name="P25">(установка газонов, цветников)</text:p>
          </table:table-cell>
          <table:table-cell table:style-name="Таблица2.A1" office:value-type="string">
            <text:p text:style-name="P25">Наличие элементов</text:p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5">Отсутствие элементов</text:p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6" table:number-rows-spanned="2" office:value-type="string">
            <text:p text:style-name="P32"><text:span text:style-name="T208">3</text:span>.</text:p>
          </table:table-cell>
          <table:table-cell table:style-name="Таблица2.A6" table:number-rows-spanned="2" office:value-type="string">
            <text:p text:style-name="P25">Оформление оборудования фасада (архитектурно-художественная подсветка; декоративные решетки на кондиционер <text:span text:style-name="T263">при наличии</text:span>)</text:p>
          </table:table-cell>
          <table:table-cell table:style-name="Таблица2.A6" office:value-type="string">
            <text:p text:style-name="P25">Имеется</text:p>
          </table:table-cell>
          <table:table-cell table:style-name="Таблица2.A6" office:value-type="string">
            <text:p text:style-name="P32"/>
          </table:table-cell>
        </table:table-row>
        <table:table-row table:style-name="Таблица2.1">
          <table:covered-table-cell table:style-name="Таблица2.A6"/>
          <table:covered-table-cell table:style-name="Таблица2.A6"/>
          <table:table-cell table:style-name="Таблица2.A6" office:value-type="string">
            <text:p text:style-name="P35">Отсутствует</text:p>
          </table:table-cell>
          <table:table-cell table:style-name="Таблица2.A6" office:value-type="string">
            <text:p text:style-name="P32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50">Итого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32"><text:span text:style-name="T208">4</text:span>.</text:p>
          </table:table-cell>
          <table:table-cell table:style-name="Таблица2.A1" office:value-type="string">
            <text:p text:style-name="P25">Цена<text:span text:style-name="T252"> </text:span>Участник<text:span text:style-name="T252">а за размещение Объекта (предложение)</text:span> </text:p>
          </table:table-cell>
          <table:table-cell table:style-name="Таблица2.A1" office:value-type="string">
            <text:p text:style-name="P25"><text:span text:style-name="T251">Н</text:span>ачальн<text:span text:style-name="T251">ая</text:span> цен<text:span text:style-name="T251">а</text:span>, указанн<text:span text:style-name="T251">ая</text:span> в извещении о проведении Конкурса</text:p>
          </table:table-cell>
          <table:table-cell table:style-name="Таблица2.A1" office:value-type="string">
            <text:p text:style-name="P32">Поправочный коэффициент</text:p>
          </table:table-cell>
        </table:table-row>
        <table:table-row table:style-name="Таблица2.1">
          <table:covered-table-cell table:style-name="Таблица2.A1"/>
          <table:table-cell table:style-name="Таблица2.A6" office:value-type="string">
            <text:p text:style-name="P25"/>
          </table:table-cell>
          <table:table-cell table:style-name="Таблица2.A6" office:value-type="string">
            <text:p text:style-name="P25"/>
          </table:table-cell>
          <table:table-cell table:style-name="Таблица2.A6" office:value-type="string">
            <text:p text:style-name="P32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52">Всего сумма баллов:</text:p>
          </table:table-cell>
          <table:covered-table-cell/>
          <table:covered-table-cell/>
          <table:table-cell table:style-name="Таблица2.A1" office:value-type="string">
            <text:p text:style-name="P32"/>
          </table:table-cell>
        </table:table-row>
      </table:table>
      <text:p text:style-name="P20"/>
      <text:p text:style-name="P122">Секретарь Комиссии: ______________________________</text:p>
      <text:p text:style-name="P23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18"><text:soft-page-break/>Приложение № 3</text:p>
      <text:p text:style-name="P118">к Порядку организации и проведения</text:p>
      <text:p text:style-name="P118">открытых конкурсов на право заключения</text:p>
      <text:p text:style-name="P118">договора на размещение <text:s/>нестационарного</text:p>
      <text:p text:style-name="P118">торгового объекта на территории</text:p>
      <text:p text:style-name="P118"><text:s/>городского округа «Город Южно-Сахалинск»</text:p>
      <text:p text:style-name="P121"/>
      <text:p text:style-name="P40">Регистрационный № ___________</text:p>
      <text:p text:style-name="P40">Дата "___" ____________ 20___ год, ___ час. ___ мин.</text:p>
      <text:p text:style-name="P40"/>
      <text:p text:style-name="P40">                                                                          В администрацию города Южно-Сахалинска</text:p>
      <text:p text:style-name="P40">                                                                          от ______________________________________</text:p>
      <text:p text:style-name="P40">                                                                          ИНН ___________________________________</text:p>
      <text:p text:style-name="P40">                                                                          ОГРН/ОГРНИП __________________________</text:p>
      <text:p text:style-name="P40">                                                                          адрес: __________________________________</text:p>
      <text:p text:style-name="P40">                                                                          ________________________________________</text:p>
      <text:p text:style-name="P40">                                                                          факс/адрес электронной почты: _____________</text:p>
      <text:p text:style-name="P40">                                                                          ________________________________________</text:p>
      <text:p text:style-name="P40">                                                                          телефон ________________________________</text:p>
      <text:p text:style-name="P40"/>
      <text:p text:style-name="P40"><text:bookmark text:name="Par340"/>                                                                    <text:s text:c="9"/>ЗАЯВКА</text:p>
      <text:p text:style-name="P40">                        НА УЧАСТИЕ В КОНКУРСЕ НА ПРАВО ЗАКЛЮЧЕНИЯ ДОГОВОРА</text:p>
      <text:p text:style-name="P40">                            НА РАЗМЕЩЕНИЕ НЕСТАЦИОНАРНОГО ТОРГОВОГО ОБЪЕКТА</text:p>
      <text:p text:style-name="P40">                    НА ТЕРРИТОРИИ ГОРОДСКОГО ОКРУГА «ГОРОД ЮЖНО-САХАЛИНСК»</text:p>
      <text:p text:style-name="P40"/>
      <text:p text:style-name="P42">        <text:s/>1. Изучив конкурсную    документацию    на    право    заключения    договора    на размещение нестационарного торгового объекта (далее - Договор), а также    <text:s/>  законодательство    и нормативные правовые акты, <text:span text:style-name="T253">устанавливающие требования к организации и проведению открытого конкурса</text:span></text:p>
      <text:p text:style-name="P42"><text:s text:c="2"/>______________________________________________________________________________</text:p>
      <text:p text:style-name="P221"><text:span text:style-name="T135">                          </text:span><text:span text:style-name="T177">  (наименование Участника</text:span><text:span text:style-name="T178">)</text:span><text:span text:style-name="T177"> </text:span></text:p>
      <text:p text:style-name="P42">в лице _________________________________________________________________________</text:p>
      <text:p text:style-name="P42">                            <text:span text:style-name="T254">(должност</text:span><text:span text:style-name="T255">ь,</text:span><text:span text:style-name="T254"> </text:span><text:span text:style-name="T256">фамилия, имя, отчество </text:span><text:span text:style-name="T255">(последнее при наличии)</text:span><text:span text:style-name="T254"> руководителя</text:span><text:span text:style-name="T255">)</text:span></text:p>
      <text:p text:style-name="P198"><text:span text:style-name="T83">сообщае</text:span><text:span text:style-name="T84">т</text:span><text:span text:style-name="T83"> о согласии с условиями, предусмотренными конкурсной документацией, </text:span><text:span text:style-name="T86">Положением</text:span><text:span text:style-name="T83">    о    размещении    нестационарных    торговых    объектов на территории городского    округа «Город Южно-Сахалинск», утвержденным решением городского Собрания города    Южно-Сахалинска    от 28.11.2012 № 702/42-12-4, Договором, и </text:span><text:span text:style-name="T85">выражаем </text:span><text:span text:style-name="T83">соглас</text:span><text:span text:style-name="T85">ие на</text:span><text:span text:style-name="T83"> участ</text:span><text:span text:style-name="T85">ие</text:span><text:span text:style-name="T83"> в конкурсе на право заключения Договора</text:span></text:p>
      <text:p text:style-name="P42">_______________________________________________________________________________</text:p>
      <text:p text:style-name="P42">_______________________________________________________________________________</text:p>
      <text:p text:style-name="P221"><text:span text:style-name="T177">(предмет конкурса, № </text:span><text:span text:style-name="T179">л</text:span><text:span text:style-name="T177">ота)</text:span></text:p>
      <text:p text:style-name="P42">        2. Настоящей заявкой подтвержда<text:span text:style-name="T274">ется</text:span>, что <text:s/></text:p>
      <text:p text:style-name="P42">_______________________________________________________________________________</text:p>
      <text:p text:style-name="P155"><text:s/>(наименование    Участника)</text:p>
      <text:p text:style-name="P165">не  <text:span text:style-name="T258">находится в процессе</text:span> <text:span text:style-name="T258">реорганизации, </text:span>ликвидации,  банкротства, <text:span text:style-name="T258">а также у Участника</text:span> <text:span text:style-name="T258">отсутствуют </text:span>ограничени<text:span text:style-name="T258">я</text:span> на осуществление хозяйственной деятельности.</text:p>
      <text:p text:style-name="P42">        3. <text:s/>_______________________________________________________________________</text:p>
      <text:p text:style-name="P47">(наименование Участника) </text:p>
      <text:p text:style-name="P42"><text:soft-page-break/>гарантируе<text:span text:style-name="T275">т</text:span>   достоверность  представленной информации и <text:span text:style-name="T275">выражает </text:span>согласие <text:span text:style-name="T275">на осуществление </text:span>Организатор<text:span text:style-name="T275">ом действий по направлению в ________________________________________________________________________________</text:span></text:p>
      <text:p text:style-name="P47">(наименование Участника)</text:p>
      <text:p text:style-name="P42"><text:span text:style-name="T275">и в соответствующие </text:span>орган<text:span text:style-name="T275">ы</text:span> и организаци<text:span text:style-name="T275">и запросов, </text:span>в целях проверки и уточнения <text:span text:style-name="T276">представленных </text:span>сведений.</text:p>
      <text:p text:style-name="P42"><text:tab/>4. В случае, если предложение ______________________________________________ </text:p>
      <text:p text:style-name="P42"><text:tab/><text:tab/><text:tab/><text:tab/><text:tab/><text:tab/><text:span text:style-name="T257">(наименование Участника) </text:span></text:p>
      <text:p text:style-name="P42">будет признано лучшим, __________________________________________________________ </text:p>
      <text:p text:style-name="P42"><text:tab/><text:tab/><text:tab/><text:tab/><text:tab/><text:tab/><text:span text:style-name="T257">(наименование Участника) </text:span></text:p>
      <text:p text:style-name="P42">бере<text:span text:style-name="T276">т</text:span> на себя обязательства   предоставить утвержденный Департаментом  архитектуры  и  градостроительства  города Южно-Сахалинска  эскиз нестационарного торгового объекта и подписать Договор.</text:p>
      <text:p text:style-name="P42">          5. В случае <text:span text:style-name="T276">утраты </text:span>победител<text:span text:style-name="T276">ем</text:span> Конкурса прав<text:span text:style-name="T276">а</text:span> на заключение Договора и <text:span text:style-name="T277">признания </text:span>предложения ____________________________________________________________________</text:p>
      <text:p text:style-name="P48"><text:tab/><text:tab/><text:tab/><text:tab/><text:span text:style-name="T254">(наименование Участника) </text:span></text:p>
      <text:p text:style-name="P42">содержа<text:span text:style-name="T277">щим</text:span> наилучшие после предложенных победителем Конкурса <text:span text:style-name="T277">условия, </text:span>и <text:span text:style-name="T277">поступлении </text:span>заявк<text:span text:style-name="T277">и</text:span> по дате и времени ранее заяв<text:span text:style-name="T277">ок </text:span>иных Участников, ________________________________________________________________________________ </text:p>
      <text:p text:style-name="P48"><text:tab/><text:tab/><text:tab/><text:tab/><text:span text:style-name="T254">(наименование Участника)</text:span></text:p>
      <text:p text:style-name="P42">обязуе<text:span text:style-name="T277">тся </text:span>предоставить утвержденный Департаментом  архитектуры  и  градостроительства  города Южно-Сахалинска  эскиз  нестационарного    торгового    объекта  и  подписать Договор.</text:p>
      <text:p text:style-name="P42"/>
      <text:p text:style-name="P42"><text:s/>     Прилагаемы<text:span text:style-name="T259">е</text:span> документы:</text:p>
      <text:p text:style-name="P4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9">№ п.п</text:p>
          </table:table-cell>
          <table:table-cell table:style-name="Таблица3.A1" office:value-type="string">
            <text:p text:style-name="P49">Наименование документов</text:p>
          </table:table-cell>
          <table:table-cell table:style-name="Таблица3.C1" office:value-type="string">
            <text:p text:style-name="P49">Количество листов</text:p>
          </table:table-cell>
        </table:table-row>
        <table:table-row table:style-name="Таблица3.1">
          <table:table-cell table:style-name="Таблица3.A2" office:value-type="string">
            <text:p text:style-name="P49">1</text:p>
          </table:table-cell>
          <table:table-cell table:style-name="Таблица3.A2" office:value-type="string">
            <text:p text:style-name="P49"/>
          </table:table-cell>
          <table:table-cell table:style-name="Таблица3.C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49">2</text:p>
          </table:table-cell>
          <table:table-cell table:style-name="Таблица3.A2" office:value-type="string">
            <text:p text:style-name="P49"/>
          </table:table-cell>
          <table:table-cell table:style-name="Таблица3.C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49">3</text:p>
          </table:table-cell>
          <table:table-cell table:style-name="Таблица3.A2" office:value-type="string">
            <text:p text:style-name="P49"/>
          </table:table-cell>
          <table:table-cell table:style-name="Таблица3.C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49">4</text:p>
          </table:table-cell>
          <table:table-cell table:style-name="Таблица3.A2" office:value-type="string">
            <text:p text:style-name="P49"/>
          </table:table-cell>
          <table:table-cell table:style-name="Таблица3.C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49">5</text:p>
          </table:table-cell>
          <table:table-cell table:style-name="Таблица3.A2" office:value-type="string">
            <text:p text:style-name="P49"/>
          </table:table-cell>
          <table:table-cell table:style-name="Таблица3.C2" office:value-type="string">
            <text:p text:style-name="P49"/>
          </table:table-cell>
        </table:table-row>
      </table:table>
      <text:p text:style-name="P39"/>
      <text:p text:style-name="P40"/>
      <text:p text:style-name="P40"/>
      <text:p text:style-name="P40">______________________ __________________ _________________________________</text:p>
      <text:p text:style-name="P40">(должность руководителя)                      (подпись)                                    (Ф.И.О.)</text:p>
      <text:p text:style-name="P40">М.П.</text:p>
      <text:p text:style-name="P43"/>
      <text:p text:style-name="P4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18"><text:soft-page-break/>Приложение № 4</text:p>
      <text:p text:style-name="P118">к Порядку организации и проведения</text:p>
      <text:p text:style-name="P118">открытых конкурсов на право заключения</text:p>
      <text:p text:style-name="P118">договора на размещение <text:s/>нестационарного</text:p>
      <text:p text:style-name="P118">торгового объекта на территории</text:p>
      <text:p text:style-name="P118"><text:s/>городского округа «Город Южно-Сахалинск»</text:p>
      <text:p text:style-name="P43"/>
      <text:p text:style-name="P31">ПРЕДЛОЖЕНИЕ</text:p>
      <text:p text:style-name="P31">О ЦЕНЕ УЧАСТНИКА <text:span text:style-name="T259">ОТКРЫТОГО </text:span>КОНКУРСА</text:p>
      <text:p text:style-name="P22"/>
      <text:p text:style-name="P24">        Изучив      конкурсную      документацию    на    право    заключения    договора    на размещение нестационарного торгового объекта (далее -  Договор), а также    <text:s/>  законодательство и нормативные правовые акты, устанавливающие требования к организации и проведению открытого <text:span text:style-name="T278">к</text:span>онкурса</text:p>
      <text:p text:style-name="P24"><text:s/>_______________________________________________________________________________</text:p>
      <text:p text:style-name="P31">______________________________________________________________________________</text:p>
      <text:p text:style-name="P218"><text:span text:style-name="T136">    </text:span><text:span text:style-name="T125">      (наименование Участника)</text:span></text:p>
      <text:p text:style-name="P22">в лице _________________________________________________________________________</text:p>
      <text:p text:style-name="P217"><text:span text:style-name="T136">                           </text:span><text:span text:style-name="T125">   (должност</text:span><text:span text:style-name="T126">ь,</text:span><text:span text:style-name="T129">фамилия, имя, отчество </text:span><text:span text:style-name="T125"><text:s/></text:span><text:span text:style-name="T127">(последнее при наличии)</text:span><text:span text:style-name="T126"> </text:span><text:span text:style-name="T125">руководителя)</text:span></text:p>
      <text:p text:style-name="P22">по <text:span text:style-name="T259">лоту</text:span> № ____________ предлагаем плату <text:span text:style-name="T259">за размещение Объекта </text:span>по Договору в размере</text:p>
      <text:p text:style-name="P22">_________________________________ (_____________________________) рублей ___ копеек</text:p>
      <text:p text:style-name="P216"><text:span text:style-name="T136">                                                                </text:span><text:span text:style-name="T125">  (сумма прописью)</text:span></text:p>
      <text:p text:style-name="P22"/>
      <text:p text:style-name="P22">______________________ __________________ _________________________________ (должность руководителя)                      (подпись)                                  <text:s text:c="11"/>(Ф.И.О.)</text:p>
      <text:p text:style-name="P22">М.П.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118"><text:soft-page-break/>Приложение № 5</text:p>
      <text:p text:style-name="P118">к Порядку организации и проведения</text:p>
      <text:p text:style-name="P118">открытых конкурсов на право заключения</text:p>
      <text:p text:style-name="P118">договора на размещение <text:s/>нестационарного</text:p>
      <text:p text:style-name="P118">торгового объекта на территории</text:p>
      <text:p text:style-name="P118"><text:s/>городского округа «Город Южно-Сахалинск»</text:p>
      <text:p text:style-name="P77"/>
      <text:p text:style-name="P77"/>
      <text:p text:style-name="P117">СОДЕРЖАНИЕ ЛИЦЕВОЙ СТОРОНЫ КОНВЕРТА </text:p>
      <text:p text:style-name="P117">НА УЧАСТИЕ В КОНКУРСЕ</text:p>
      <text:p text:style-name="P120"/>
      <text:p text:style-name="P120"/>
      <text:p text:style-name="P97">1. Участие в открытом конкурсе на право заключения договора на размещение нестационарного торгового объекта на территории городского округа «Город Южно-Сахалинск»</text:p>
      <text:p text:style-name="P97">2. Лот № <text:s text:c="6"/>_________________________________________________________</text:p>
      <text:p text:style-name="P97">3. <text:span text:style-name="T260">Номер</text:span> на схеме <text:span text:style-name="T260">размещения НТО </text:span>№___________________________________</text:p>
      <text:p text:style-name="P97">4. Место <text:span text:style-name="T260">нахождения НТО</text:span>_____________________________________________</text:p>
      <text:p text:style-name="P102">5. Наименовани<text:span text:style-name="T260">е</text:span> <text:span text:style-name="T260">Участника </text:span>___________________________________________</text:p>
      <text:p text:style-name="P97">6. ОГРН (ОГРНИП) __________________________________________________</text:p>
      <text:p text:style-name="P97">7. ИНН _____________________________________________________________</text:p>
      <text:p text:style-name="P97">8. Телефон ___________________________________________________________</text:p>
      <text:p text:style-name="P97"/>
      <text:p text:style-name="P97"/>
      <text:p text:style-name="P97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h text:style-name="P237" text:outline-level="1"><text:soft-page-break/><text:span text:style-name="T44">Приложение </text:span><text:span text:style-name="T45">№ </text:span><text:span text:style-name="T46">2</text:span></text:h>
      <text:p text:style-name="P225"><text:span text:style-name="T4">Утвержден </text:span><text:span text:style-name="T2">постановлени</text:span><text:span text:style-name="T3">ем</text:span></text:p>
      <text:p text:style-name="P225"><text:span text:style-name="T2">администрации г</text:span><text:span text:style-name="T3">орода</text:span></text:p>
      <text:p text:style-name="P10"><text:s/>Южно-Сахалинска</text:p>
      <text:h text:style-name="P229" text:outline-level="1">от <text:span text:style-name="T287"><text:s text:c="24"/></text:span><text:s/>№ <text:span text:style-name="T287"><text:s text:c="19"/></text:span></text:h>
      <text:h text:style-name="P239" text:outline-level="1"/>
      <text:p text:style-name="P132"><text:bookmark text:name="Par449"/>ПОРЯДОК</text:p>
      <text:p text:style-name="P132">ЗАКЛЮЧЕНИЯ ДОГОВОРА НА РАЗМЕЩЕНИЕ</text:p>
      <text:p text:style-name="P132">НЕСТАЦИОНАРНОГО ТОРГОВОГО ОБЪЕКТА НА ТЕРРИТОРИИ</text:p>
      <text:p text:style-name="P132">ГОРОДСКОГО ОКРУГА «ГОРОД ЮЖНО-САХАЛИНСК»</text:p>
      <text:p text:style-name="P121"/>
      <text:p text:style-name="P132">1. Общие положения</text:p>
      <text:p text:style-name="P116"/>
      <text:p text:style-name="P196"><text:span text:style-name="T108">1</text:span><text:span text:style-name="T122">.1. Настоящий Порядок определяет процедуру заключения договора на размещение нестационарного торгового объекта на территории городского округа «Город Южно-Сахалинск» (далее - НТО) в соответствии с </text:span><text:a xlink:type="simple" xlink:href="consultantplus://offline/ref=6BBC287EFAB42015259D744B4CFE1F0152487E47D9E8492820FFF9DA61623C6D26DE6DFD67C2C25E55D0173973D72C444796013B05E2B9D2CBC6448174AEW" text:style-name="Internet_20_link" text:visited-style-name="Visited_20_Internet_20_Link"><text:span text:style-name="T124">Положением</text:span></text:a><text:span text:style-name="T122"> о размещении нестационарных торговых объектов на территории городского округа «Город Южно-Сахалинск», утвержденным решением городского Собрания города Южно-Сахалинска от 28.11.2012 № 702/42-12-4 (далее - Положение № 702/42-12-4), по результатам открытых конкурсов на право заключения договоров на размещение нестационарного торгового объекта (далее - Конкурс), на основании преимущественного права и в заявительном порядке на территории городского округа «Город Южно-Сахалинск».</text:span></text:p>
      <text:p text:style-name="P149">1.2. Для целей настоящего Порядка используются следующие понятия:</text:p>
      <text:p text:style-name="P150">1.2.1. Заявитель - индивидуальный предприниматель, юридическое лицо независимо от организационно-правовой формы и формы собственности, зарегистрированные в соответствии с законодательством Российской Федерации, физическое лицо, не зарегистрированное в качестве индивидуального предпринимателя и применяющего специальный налоговый режим «Налог на профессиональный доход» - имеющие право на заключение <text:span text:style-name="T261">д</text:span>оговора на право размещения нестационарного торгового объекта по результатам открытого <text:span text:style-name="T261">к</text:span>онкурса/на основании преимущественного права либо в заявительном порядке.</text:p>
      <text:p text:style-name="P149">1.2.2. Представитель <text:span text:style-name="T261">з</text:span>аявителя (далее - Представитель) — <text:span text:style-name="T239">лицо, </text:span>уполномоченн<text:span text:style-name="T239">ое</text:span> <text:span text:style-name="T239">представлять интересы заявителя на основании оформленной в </text:span>установленном законодательством Российской Федерации <text:span text:style-name="T265">порядке доверенности, а также лицо, имеющее право действовать от имени юридического лица без доверенности</text:span>.</text:p>
      <text:p text:style-name="P201"><text:span text:style-name="T122">1.2.3. Договор на размещение нестационарного торгового объекта - договор, по которому администрация города Южно-Сахалинска в лице Департамента продовольственных ресурсов и потребительского рынка аппарата администрации города Южно-Сахалинска (далее - Департамент) в соответствии с </text:span><text:a xlink:type="simple" xlink:href="consultantplus://offline/ref=6BBC287EFAB42015259D744B4CFE1F0152487E47D9E8492820FFF9DA61623C6D26DE6DFD67C2C25E55D0143074D72C444796013B05E2B9D2CBC6448174AEW" text:style-name="Internet_20_link" text:visited-style-name="Visited_20_Internet_20_Link"><text:span text:style-name="T124">Положением</text:span></text:a><text:span text:style-name="T122"> № 702/42-12-4 предоставляет Заявителю за плату место под размещение НТО по результатам Конкурса либо на основании </text:span><text:soft-page-break/><text:span text:style-name="T122">преимущественного права, либо в заявительном порядке (далее - Договор), типовые формы которых утверждаются </text:span><text:span text:style-name="T123">нормативным правовым актом</text:span><text:span text:style-name="T122"> администрации города Южно-Сахалинска.</text:span></text:p>
      <text:p text:style-name="P98"/>
      <text:p text:style-name="P131">2. Процедура заключения Договора</text:p>
      <text:p text:style-name="P99"/>
      <text:p text:style-name="P201"><text:bookmark text:name="Par473"/><text:span text:style-name="T108">2.1. Для заключения Договора Заявитель </text:span><text:span text:style-name="T117">(</text:span><text:span text:style-name="T108">Представитель</text:span><text:span text:style-name="T117">)</text:span><text:span text:style-name="T108"> обращаются в Департамент с письменным </text:span><text:a xlink:type="simple" xlink:href="#Par575" text:style-name="Internet_20_link" text:visited-style-name="Visited_20_Internet_20_Link"><text:span text:style-name="T121">заявлением</text:span></text:a><text:span text:style-name="T108"> по форме согласно приложению № 1 к настоящему Порядку (далее — Заявление).</text:span></text:p>
      <text:p text:style-name="P143"><text:span text:style-name="T227">2.2.</text:span><text:span text:style-name="T216"> </text:span><text:span text:style-name="T227">К заявлению прилагаются следующие документы:</text:span></text:p>
      <text:p text:style-name="P143"><text:span text:style-name="T227">2.2.1. </text:span><text:span text:style-name="T216">документ, удостоверяющий личность Заявителя </text:span><text:span text:style-name="T227">(Представителя)</text:span><text:span text:style-name="T216">;</text:span></text:p>
      <text:p text:style-name="P130">2.2.2. документ, подтверждающий полномочия Представителя (в случае обращения Представителя);</text:p>
      <text:p text:style-name="P144"><text:span text:style-name="T227">2.2.3.</text:span><text:span text:style-name="T216"> </text:span><text:span text:style-name="T228">Э</text:span><text:span text:style-name="T216">скиз НТО </text:span><text:span text:style-name="T44">(в цветном исполнении), в состав которого входят актуальные графические материалы:</text:span></text:p>
      <text:p text:style-name="P230">- ситуационный план;</text:p>
      <text:p text:style-name="P230">- разбивочный план;</text:p>
      <text:p text:style-name="P230">- план благоустройства с точным указанием размещения объекта и привязкой к местности на схематичной карте;</text:p>
      <text:p text:style-name="P230">- существующее состояние участка (фотоматериалы);</text:p>
      <text:p text:style-name="P230">- развертка в осях с размерами;</text:p>
      <text:p text:style-name="P230">- фотомонтаж объекта в перспективном изображении с привязкой к местности;</text:p>
      <text:p text:style-name="P230">- <text:s/>ведомость отделочных материалов (по цветной шкале RAL).</text:p>
      <text:p text:style-name="P240">Владелец нестационарного передвижного торгового объекта изготавливает фотоматериалы объекта и схему его размещения.</text:p>
      <text:p text:style-name="P99"><text:span text:style-name="T66">2.</text:span><text:span text:style-name="T75">2</text:span><text:span text:style-name="T67">.</text:span><text:span text:style-name="T75">4.</text:span><text:span text:style-name="T69"> В</text:span><text:span text:style-name="T65">ыписку из Единого государственного реестра юридических лиц </text:span><text:span text:style-name="T68">(в случае, если </text:span><text:span text:style-name="T67">Заявитель</text:span><text:span text:style-name="T68"> является юридическим лицом) </text:span><text:span text:style-name="T67">или</text:span><text:span text:style-name="T68"> </text:span><text:span text:style-name="T67">в</text:span><text:span text:style-name="T65">ыписку из Единого государственного реестра индивидуальных предпринимателей </text:span><text:span text:style-name="T68">(в случае, если </text:span><text:span text:style-name="T67">Заявитель</text:span><text:span text:style-name="T68"> является </text:span><text:span text:style-name="T65">индивидуальны</text:span><text:span text:style-name="T68">м</text:span><text:span text:style-name="T65"> предпринимателе</text:span><text:span text:style-name="T68">м).</text:span></text:p>
      <text:p text:style-name="P167"><text:span text:style-name="T262">2.</text:span><text:span text:style-name="T289">3</text:span><text:span text:style-name="T262">. </text:span>Заявление и приложенные к нему документы не должны содержать подчисток, приписок, зачеркнутых слов, тексты в них должны быть написаны разборчиво, без сокращений.</text:p>
      <text:p text:style-name="P145"><text:span text:style-name="T62">2.</text:span><text:span text:style-name="T63">4</text:span><text:span text:style-name="T62">. </text:span><text:span text:style-name="T58">Датой приема и регистрации Заявления </text:span><text:span text:style-name="T62">с прилагаемыми</text:span><text:span text:style-name="T58"> документ</text:span><text:span text:style-name="T62">ами</text:span><text:span text:style-name="T58">, <text:s/>считается день </text:span><text:span text:style-name="T64">их</text:span><text:span text:style-name="T58"> поступления в Департамент.</text:span></text:p>
      <text:p text:style-name="P214"><text:span text:style-name="T95">2.</text:span><text:span text:style-name="T96">5</text:span><text:span text:style-name="T95">. Заявление и документы, предусмотренные </text:span><text:a xlink:type="simple" xlink:href="consultantplus://offline/ref=96F87DFBE78B3ED5520B8B94C1588D9B4837F2C050FE6152151FB4226C69FB8F8050A0C0DB4BC14BD5A808FC6088A54145D4052AB716367DC5EC3191xAD1F" text:style-name="Standard" text:visited-style-name="Standard"><text:span text:style-name="T95">пунктами 2.1</text:span></text:a><text:span text:style-name="T95"> - </text:span><text:a xlink:type="simple" xlink:href="consultantplus://offline/ref=96F87DFBE78B3ED5520B8B94C1588D9B4837F2C050FE6152151FB4226C69FB8F8050A0C0DB4BC14BD5A808FD6788A54145D4052AB716367DC5EC3191xAD1F" text:style-name="Standard" text:visited-style-name="Standard"><text:span text:style-name="T95">2.</text:span></text:a><text:span text:style-name="T97">2</text:span><text:span text:style-name="T95"> настоящего Порядка, предоставляются Заявителем в следующие сроки:</text:span></text:p>
      <text:p text:style-name="P147"><text:span text:style-name="T48">2.5.1. По </text:span><text:span text:style-name="T44">результатам </text:span><text:span text:style-name="T49">К</text:span><text:span text:style-name="T44">онкурса на право заключения договора </text:span><text:span text:style-name="T48">не ранее чем через 10 дней и не позднее чем через 30 дней со дня утверждения Протокола Конкурса;</text:span></text:p>
      <text:p text:style-name="P148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4">С момента размещения нестационарного торгового объекта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50">хозяйствующий субъект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4"> обязан направить в адрес Д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51">епартамента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4"> в течение 7 рабочих дней письменное уведомление о его размещении. Д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51">епартамент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4"> в течение 10 рабочих дней с момента получения уведомления о размещении объекта осуществляет </text:span></text:a><text:soft-page-break/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4">обследование нестационарного торгового объекта на предмет соответствия эскизу,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53">результаты которого оформляются а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52">кт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53">ом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52"> обследования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53">нестационарного торгового объекта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54">по форме приложения №2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52">.</text:span></text:a></text:p>
      <text:p text:style-name="P146"><text:span text:style-name="T76">2.</text:span><text:span text:style-name="T72">5.2. </text:span><text:span text:style-name="T48"><text:s/>Посредством реализации преимущественного права не позднее 33 рабочих дней до окончания действия ранее заключенного Договора.</text:span></text:p>
      <text:p text:style-name="P211"><text:span text:style-name="T92">В течение</text:span><text:span text:style-name="T98"> </text:span><text:span text:style-name="T99">5</text:span><text:span text:style-name="T98"> </text:span><text:span text:style-name="T92">рабочих дней со дня регистрации Заявления Департамент проводит обследование НТО на предмет выполнения хозяйствующим субъектом условий действующего Договора, результаты которого оформляются </text:span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92">актом</text:span></text:a><text:span text:style-name="T92"> обследования нестационарного торгового объекта по форме приложения </text:span><text:span text:style-name="T99">№</text:span><text:span text:style-name="T92"> 2.</text:span></text:p>
      <text:p text:style-name="P211"><text:span text:style-name="T95">Преимущественное право предоставляется хозяйствующему субъекту в соответствии с требованиями </text:span><text:a xlink:type="simple" xlink:href="consultantplus://offline/ref=96F87DFBE78B3ED5520B8B94C1588D9B4837F2C050FF66531518B4226C69FB8F8050A0C0DB4BC14BD5AA03FA6188A54145D4052AB716367DC5EC3191xAD1F" text:style-name="Standard" text:visited-style-name="Standard"><text:span text:style-name="T95">части 4 статьи 3</text:span></text:a><text:span text:style-name="T95"> Положения</text:span><text:span text:style-name="T93"> </text:span><text:span text:style-name="T97">№</text:span><text:span text:style-name="T93"> </text:span><text:span text:style-name="T95">702/42-12-4.</text:span></text:p>
      <text:p text:style-name="P212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87">2.6.</text:span></text:a><text:span text:style-name="T87"> </text:span><text:span text:style-name="T92">В течение одного рабочего дня со дня регистрации Заявления Департамент направляет эскиз НТО в Департамент архитектуры и градостроительства администрации города Южно-Сахалинска (далее - ДАИГ) - в случае если представленный Заявителем эскиз НТО не утвержден ДАИГ.</text:span></text:p>
      <text:p text:style-name="P211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88">Эскиз НТО (в цветовом исполнении) утверждается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89">ДА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91">И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89">Г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88"> в срок не более 10 рабочих дней со дня его поступления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90">из Департамента, либо от хозяйствующего субъекта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88">. Срок утверждения эскиза включается в срок, установленный для заключения договора. </text:span></text:a></text:p>
      <text:p text:style-name="P21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94"><text:s/>Срок заключения Договора не должен превышать 33 рабочих дня со дня регистрации Заявления в Департаменте.</text:span></text:a></text:p>
      <text:p text:style-name="P227"><text:span text:style-name="T74">Н</text:span><text:span text:style-name="T73">е позднее 120 дней с даты заключения договора </text:span><text:span text:style-name="T74">хозяйствующий субъект </text:span><text:span text:style-name="T73">обязан привести объект в соответствие с утвержденным эскизом.</text:span></text:p>
      <text:p text:style-name="P196"><text:bookmark text:name="Par491"/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8">2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18">7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8">. Основания для отказа в заключении Договора:</text:span></text:a></text:p>
      <text:p text:style-name="P196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19">2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18">7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19">.1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8"> нарушение требований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20">предусмотренных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8">пункт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20">ами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21"> 2.1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8">,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20">2.2, 2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18">3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20">, 2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18">5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20">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8">настоящего Порядка;</text:span></text:a></text:p>
      <text:p text:style-name="P106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9">2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">7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9">.2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1">сведения о виде экономической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деятельности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1">представленные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 Заявител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1">ем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1">не подтверждаются сведениями из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 Едино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2">го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 государственно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2">го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 реестр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2">а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 юридических лиц или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1">сведениями из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 Едино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2">го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 государственно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2">го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 реестр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2">а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 индивидуальных предпринимателей;</text:span></text:a></text:p>
      <text:p text:style-name="P9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9">2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">7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9">.3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">отсутствие действующего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 Договора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">(в случае заключения Договора по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преимущественно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1">му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 прав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1">у)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;</text:span></text:a></text:p>
      <text:p text:style-name="P166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9">2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">7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9">.4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 нахождение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1">Заявителя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в процессе реорганизации, ликвидации, банкротства и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">наличие у Участника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 ограничени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">й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 на осуществление хозяйственной деятельности;</text:span></text:a></text:p>
      <text:p text:style-name="P228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81">2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82">7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81">.5.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7">невыполнение условий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83">действующего д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7">оговора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84">(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83">в случае заключения Договора по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7">преимущественно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83">му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7"> прав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83">у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84">)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7">.</text:span></text:a></text:p>
      <text:p text:style-name="P12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2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">7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.6. отсутствие эскиза НТО, утвержденного ДАИГ.</text:span></text:a></text:p>
      <text:p text:style-name="P107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35">2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37">8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35">. В случае отказа в заключении Договора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38">по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35"> основани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38">ю, предусмотренному подпунктом 2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0">7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38">.6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35">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39">Заявитель утрачивает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35"> право на заключение Договора.</text:span></text:a></text:p>
      <text:p text:style-name="P107"><text:soft-page-break/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5">Хозяйствующим субъектам НТО которых был размещен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 на основании преимущественного права, <text:s/>Департамент направляет извещение об освобождении места от ранее размещенного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5">НТО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. </text:span></text:a></text:p>
      <text:p text:style-name="P168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Указанное извещение направляется хозяйствующему субъекту в срок 5 рабочих дней со дня окончания срока,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">предусмотренного для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заключени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">я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 Договора. <text:s/></text:span></text:a></text:p>
      <text:p text:style-name="P196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8">2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18">9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8">.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95">Передача прав по Договору, заключенному на основании преимущественного права или по Конкурсу, не допускается.</text:span></text:a></text:p>
      <text:p text:style-name="P10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21"/></text:a></text:p>
      <text:p text:style-name="P226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6">2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8">1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9">0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6">.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0">В случае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3">предоставления права на размещения нестационарного торгового объекта в другом месте из раздела 2 «Проектные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4">(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3">новые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4">)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3"> места размещения нестационарных торговых объектов» Схемы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1">по основаниям предусмотренным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0"> пунктом 14 статьи 1 Положения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2">№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0"> 702/42-12-4, Департамент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4">за 3 месяца уведомляет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0">владельц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4">а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0"> НТО в письменной форме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4">об упразднении (переносе) места размещения нестационарного торгового объекта, информируя о наличии в действующей Схеме свободных мест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0">.</text:span></text:a></text:p>
      <text:p text:style-name="P171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Уведомление должно содержать информацию о сроках освобождения земельного участка, о возможности выбора компенсационного места из числа свободных мест в действующей схеме размещения НТО или выборе компенсационного места размещения НТО, в границах городского округа «Город Южно-Сахалинск».</text:span></text:a></text:p>
      <text:p text:style-name="P171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В течение 10 рабочих дней после принятия решения о предоставлении компенсационного места Департамент направляет хозяйствующему субъекту проект соглашения к Договору.</text:span></text:a></text:p>
      <text:p text:style-name="P171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В случае непредоставления подписанного проекта соглашения к Договору в течение 7 рабочих дней с даты его получения хозяйствующий субъект теряет право на предоставление компенсационного места для размещения НТО. Отказ хозяйствующего субъекта от предложенных Департаментом компенсационных мест оформляется заявлением хозяйствующего субъекта.</text:span></text:a></text:p>
      <text:p text:style-name="P171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8"/></text:a></text:p>
      <text:p text:style-name="P131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 Заключительные положения</text:span></text:a></text:p>
      <text:p text:style-name="P116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8"/></text:a></text:p>
      <text:p text:style-name="P15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6">3.1.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2">Заявитель (Представитель)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3">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4">вправе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3"> право подать жалобу в досудебном порядке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.</text:span></text:a></text:p>
      <text:p text:style-name="P17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32">3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2.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33">Жалоба направляется в Департамент в письменной форме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33">по адресу: <text:s text:c="11"/>г. Южно-Сахалинск, ул. Карла Маркса, 20А каб. 401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или в форме электронного документа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34">на адрес электронной почты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: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">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36">dpr@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6">yuzhno-sakh.ru.</text:span></text:a></text:p>
      <text:p text:style-name="P16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32">3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 Предметом досудебного обжалования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1">являются решения и (или) действие (бездействие) Департамента, а также должностных лиц, муниципальных служащих, работников указанных органов, принятые (допущенные) в рамках исполнения требований настоящего Порядка, а также иных правовых актов, устанавливающих требования к процедурам заключения Договора.</text:span></text:a></text:p>
      <text:p text:style-name="P202"><text:soft-page-break/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8">3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15">4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8">.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16">Подача, рассмотрение жалобы и направление ответа на жалобу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8">осуществля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16">ю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8">тся в порядке и сроки, предусмотренные Федеральным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8">законом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8"> от 02.05.2006 № 59-ФЗ «О порядке рассмотрения обращений граждан Российской Федерации», если иное не предусмотрено законодательством Российской Федерации.</text:span></text:a></text:p>
      <text:p text:style-name="P124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5. Участник вправе подать жалобу в судебном порядке в соответствии с законодательством Российской Федерации.</text:span></text:a></text:p>
      <text:p text:style-name="P104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8"/></text:a></text:p>
      <text:p text:style-name="P104"><text:a xlink:type="simple" xlink:href="consultantplus://offline/ref=61120B6F4C849BE42575F0D94CC36D13B7124A5E72CFB682B4D8DB338FD40E0B17AFD4F5DDADD590886333AF38C062DD0A807213E1659FA1BD54F567A7V0C" text:style-name="Standard" text:visited-style-name="Standard"/></text:p>
      <text:p text:style-name="P77"/>
      <text:p text:style-name="P77"><text:a xlink:type="simple" xlink:href="consultantplus://offline/ref=61120B6F4C849BE42575F0D94CC36D13B7124A5E72CFB682B4D8DB338FD40E0B17AFD4F5DDADD590886333AF38C062DD0A807213E1659FA1BD54F567A7V0C" text:style-name="Standard" text:visited-style-name="Standard"/></text:p>
      <text:p text:style-name="P77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95">П</text:span></text:a><text:a xlink:type="simple" xlink:href="consultantplus://offline/ref=61120B6F4C849BE42575F0D94CC36D13B7124A5E72CFB682B4D8DB338FD40E0B17AFD4F5DDADD590886333AF38C062DD0A807213E1659FA1BD54F567A7V0C" text:style-name="Standard" text:visited-style-name="Standard">риложение № 1</text:a></text:p>
      <text:p text:style-name="P77"><text:a xlink:type="simple" xlink:href="consultantplus://offline/ref=61120B6F4C849BE42575F0D94CC36D13B7124A5E72CFB682B4D8DB338FD40E0B17AFD4F5DDADD590886333AF38C062DD0A807213E1659FA1BD54F567A7V0C" text:style-name="Standard" text:visited-style-name="Standard">к Порядку заключения договора на размещение</text:a></text:p>
      <text:p text:style-name="P77"><text:a xlink:type="simple" xlink:href="consultantplus://offline/ref=61120B6F4C849BE42575F0D94CC36D13B7124A5E72CFB682B4D8DB338FD40E0B17AFD4F5DDADD590886333AF38C062DD0A807213E1659FA1BD54F567A7V0C" text:style-name="Standard" text:visited-style-name="Standard">нестационарного торгового объекта на территории </text:a></text:p>
      <text:p text:style-name="P77"><text:a xlink:type="simple" xlink:href="consultantplus://offline/ref=61120B6F4C849BE42575F0D94CC36D13B7124A5E72CFB682B4D8DB338FD40E0B17AFD4F5DDADD590886333AF38C062DD0A807213E1659FA1BD54F567A7V0C" text:style-name="Standard" text:visited-style-name="Standard">городского округа «Город Южно-Сахалинск»</text:a></text:p>
      <text:p text:style-name="P154"><text:a xlink:type="simple" xlink:href="consultantplus://offline/ref=61120B6F4C849BE42575F0D94CC36D13B7124A5E72CFB682B4D8DB338FD40E0B17AFD4F5DDADD590886333AF38C062DD0A807213E1659FA1BD54F567A7V0C" text:style-name="Standard" text:visited-style-name="Standard"/></text:p>
      <text:p text:style-name="P174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8"> 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1">                                                                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            Администрация города Южно-Сахалинска</text:span></text:a></text:p>
      <text:p text:style-name="P78"><text:a xlink:type="simple" xlink:href="consultantplus://offline/ref=61120B6F4C849BE42575F0D94CC36D13B7124A5E72CFB682B4D8DB338FD40E0B17AFD4F5DDADD590886333AF38C062DD0A807213E1659FA1BD54F567A7V0C" text:style-name="Standard" text:visited-style-name="Standard">                                                                         от _________________________________</text:a></text:p>
      <text:p text:style-name="P73"><text:a xlink:type="simple" xlink:href="consultantplus://offline/ref=61120B6F4C849BE42575F0D94CC36D13B7124A5E72CFB682B4D8DB338FD40E0B17AFD4F5DDADD590886333AF38C062DD0A807213E1659FA1BD54F567A7V0C" text:style-name="Standard" text:visited-style-name="Standard">                <text:s text:c="8"/>                                                                ИНН <text:s/>_______________________________</text:a></text:p>
      <text:p text:style-name="P78"><text:a xlink:type="simple" xlink:href="consultantplus://offline/ref=61120B6F4C849BE42575F0D94CC36D13B7124A5E72CFB682B4D8DB338FD40E0B17AFD4F5DDADD590886333AF38C062DD0A807213E1659FA1BD54F567A7V0C" text:style-name="Standard" text:visited-style-name="Standard">                                                                              ОГРН _______________________________</text:a></text:p>
      <text:p text:style-name="P78"><text:a xlink:type="simple" xlink:href="consultantplus://offline/ref=61120B6F4C849BE42575F0D94CC36D13B7124A5E72CFB682B4D8DB338FD40E0B17AFD4F5DDADD590886333AF38C062DD0A807213E1659FA1BD54F567A7V0C" text:style-name="Standard" text:visited-style-name="Standard">                                                                           конт. тел. ____________________________</text:a></text:p>
      <text:p text:style-name="P78"><text:a xlink:type="simple" xlink:href="consultantplus://offline/ref=61120B6F4C849BE42575F0D94CC36D13B7124A5E72CFB682B4D8DB338FD40E0B17AFD4F5DDADD590886333AF38C062DD0A807213E1659FA1BD54F567A7V0C" text:style-name="Standard" text:visited-style-name="Standard">                                                                              почтовый адрес ______________________</text:a></text:p>
      <text:p text:style-name="P78"><text:a xlink:type="simple" xlink:href="consultantplus://offline/ref=61120B6F4C849BE42575F0D94CC36D13B7124A5E72CFB682B4D8DB338FD40E0B17AFD4F5DDADD590886333AF38C062DD0A807213E1659FA1BD54F567A7V0C" text:style-name="Standard" text:visited-style-name="Standard">                                                                              ____________________________________</text:a></text:p>
      <text:p text:style-name="P64"><text:a xlink:type="simple" xlink:href="consultantplus://offline/ref=61120B6F4C849BE42575F0D94CC36D13B7124A5E72CFB682B4D8DB338FD40E0B17AFD4F5DDADD590886333AF38C062DD0A807213E1659FA1BD54F567A7V0C" text:style-name="Standard" text:visited-style-name="Standard"/></text:p>
      <text:p text:style-name="P73"><text:bookmark text:name="Par575"/><text:a xlink:type="simple" xlink:href="consultantplus://offline/ref=61120B6F4C849BE42575F0D94CC36D13B7124A5E72CFB682B4D8DB338FD40E0B17AFD4F5DDADD590886333AF38C062DD0A807213E1659FA1BD54F567A7V0C" text:style-name="Standard" text:visited-style-name="Standard">       ЗАЯВЛЕНИЕ</text:a></text:p>
      <text:p text:style-name="P73"><text:a xlink:type="simple" xlink:href="consultantplus://offline/ref=61120B6F4C849BE42575F0D94CC36D13B7124A5E72CFB682B4D8DB338FD40E0B17AFD4F5DDADD590886333AF38C062DD0A807213E1659FA1BD54F567A7V0C" text:style-name="Standard" text:visited-style-name="Standard">       НА ЗАКЛЮЧЕНИЕ ДОГОВОРА НА РАЗМЕЩЕНИЕ</text:a></text:p>
      <text:p text:style-name="P73"><text:a xlink:type="simple" xlink:href="consultantplus://offline/ref=61120B6F4C849BE42575F0D94CC36D13B7124A5E72CFB682B4D8DB338FD40E0B17AFD4F5DDADD590886333AF38C062DD0A807213E1659FA1BD54F567A7V0C" text:style-name="Standard" text:visited-style-name="Standard">       НЕСТАЦИОНАРНОГО ТОРГОВОГО ОБЪЕКТА НА ТЕРРИТОРИИ</text:a></text:p>
      <text:p text:style-name="P73"><text:a xlink:type="simple" xlink:href="consultantplus://offline/ref=61120B6F4C849BE42575F0D94CC36D13B7124A5E72CFB682B4D8DB338FD40E0B17AFD4F5DDADD590886333AF38C062DD0A807213E1659FA1BD54F567A7V0C" text:style-name="Standard" text:visited-style-name="Standard">       ГОРОДСКОГО ОКРУГА «ГОРОД ЮЖНО-САХАЛИНСК»</text:a></text:p>
      <text:p text:style-name="P64"><text:a xlink:type="simple" xlink:href="consultantplus://offline/ref=61120B6F4C849BE42575F0D94CC36D13B7124A5E72CFB682B4D8DB338FD40E0B17AFD4F5DDADD590886333AF38C062DD0A807213E1659FA1BD54F567A7V0C" text:style-name="Standard" text:visited-style-name="Standard"/></text:p>
      <text:p text:style-name="P64"><text:a xlink:type="simple" xlink:href="consultantplus://offline/ref=61120B6F4C849BE42575F0D94CC36D13B7124A5E72CFB682B4D8DB338FD40E0B17AFD4F5DDADD590886333AF38C062DD0A807213E1659FA1BD54F567A7V0C" text:style-name="Standard" text:visited-style-name="Standard">        Прошу заключить  Договор  на  размещение    нестационарного    торгового объекта.</text:a></text:p>
      <text:p text:style-name="P64"><text:a xlink:type="simple" xlink:href="consultantplus://offline/ref=61120B6F4C849BE42575F0D94CC36D13B7124A5E72CFB682B4D8DB338FD40E0B17AFD4F5DDADD590886333AF38C062DD0A807213E1659FA1BD54F567A7V0C" text:style-name="Standard" text:visited-style-name="Standard">        Основание заключения Договора __________________________________________</text:a></text:p>
      <text:p text:style-name="P177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6">                                  <text:s text:c="31"/> 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25"> (указать: преимущественное право; результаты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28">К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25">онкурса)</text:span></text:a></text:p>
      <text:p text:style-name="P197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25"><text:s text:c="6"/>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2">Место размещения Объекта: ____________________________________________________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1">      <text:s text:c="39"/></text:span></text:a></text:p>
      <text:p text:style-name="P38"><text:a xlink:type="simple" xlink:href="consultantplus://offline/ref=61120B6F4C849BE42575F0D94CC36D13B7124A5E72CFB682B4D8DB338FD40E0B17AFD4F5DDADD590886333AF38C062DD0A807213E1659FA1BD54F567A7V0C" text:style-name="Standard" text:visited-style-name="Standard"><text:s text:c="5"/>Тип Объекта: _________________________________________________________________   </text:a></text:p>
      <text:p text:style-name="P38"><text:a xlink:type="simple" xlink:href="consultantplus://offline/ref=61120B6F4C849BE42575F0D94CC36D13B7124A5E72CFB682B4D8DB338FD40E0B17AFD4F5DDADD590886333AF38C062DD0A807213E1659FA1BD54F567A7V0C" text:style-name="Standard" text:visited-style-name="Standard"><text:s text:c="5"/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63">С</text:span></text:a><text:a xlink:type="simple" xlink:href="consultantplus://offline/ref=61120B6F4C849BE42575F0D94CC36D13B7124A5E72CFB682B4D8DB338FD40E0B17AFD4F5DDADD590886333AF38C062DD0A807213E1659FA1BD54F567A7V0C" text:style-name="Standard" text:visited-style-name="Standard">пециализация: ___________________________________________________________     </text:a></text:p>
      <text:p text:style-name="P38"><text:a xlink:type="simple" xlink:href="consultantplus://offline/ref=61120B6F4C849BE42575F0D94CC36D13B7124A5E72CFB682B4D8DB338FD40E0B17AFD4F5DDADD590886333AF38C062DD0A807213E1659FA1BD54F567A7V0C" text:style-name="Standard" text:visited-style-name="Standard"><text:s text:c="3"/>  Ассортимент товара ___________________________________________________________  </text:a></text:p>
      <text:p text:style-name="P46"><text:a xlink:type="simple" xlink:href="consultantplus://offline/ref=61120B6F4C849BE42575F0D94CC36D13B7124A5E72CFB682B4D8DB338FD40E0B17AFD4F5DDADD590886333AF38C062DD0A807213E1659FA1BD54F567A7V0C" text:style-name="Standard" text:visited-style-name="Standard"><text:s text:c="5"/>Площадь размещения 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63">Объекта</text:span></text:a><text:a xlink:type="simple" xlink:href="consultantplus://offline/ref=61120B6F4C849BE42575F0D94CC36D13B7124A5E72CFB682B4D8DB338FD40E0B17AFD4F5DDADD590886333AF38C062DD0A807213E1659FA1BD54F567A7V0C" text:style-name="Standard" text:visited-style-name="Standard">:____________________________________________ (кв. м).</text:a></text:p>
      <text:p text:style-name="P65"><text:a xlink:type="simple" xlink:href="consultantplus://offline/ref=61120B6F4C849BE42575F0D94CC36D13B7124A5E72CFB682B4D8DB338FD40E0B17AFD4F5DDADD590886333AF38C062DD0A807213E1659FA1BD54F567A7V0C" text:style-name="Standard" text:visited-style-name="Standard"><text:s text:c="4"/>Настоящей заявкой </text:a></text:p>
      <text:p text:style-name="P65"><text:a xlink:type="simple" xlink:href="consultantplus://offline/ref=61120B6F4C849BE42575F0D94CC36D13B7124A5E72CFB682B4D8DB338FD40E0B17AFD4F5DDADD590886333AF38C062DD0A807213E1659FA1BD54F567A7V0C" text:style-name="Standard" text:visited-style-name="Standard"><text:s/>_________________________________________________________________________</text:a></text:p>
      <text:p text:style-name="P153"><text:a xlink:type="simple" xlink:href="consultantplus://offline/ref=61120B6F4C849BE42575F0D94CC36D13B7124A5E72CFB682B4D8DB338FD40E0B17AFD4F5DDADD590886333AF38C062DD0A807213E1659FA1BD54F567A7V0C" text:style-name="Standard" text:visited-style-name="Standard">наименование Заявителя</text:a></text:p>
      <text:p text:style-name="P152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9">прин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80">имает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9"> на себя письменное обязательство по содержанию Объекта в соответствии    с    прилагаемыми  ситуационным планом размещения, утвержденным эскизом нестационарного торгового объекта с благоустройством территории.</text:span></text:a></text:p>
      <text:p text:style-name="P19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6"><text:s/>   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Прилагаемы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6">е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 документы:</text:span></text:a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9"><text:a xlink:type="simple" xlink:href="consultantplus://offline/ref=61120B6F4C849BE42575F0D94CC36D13B7124A5E72CFB682B4D8DB338FD40E0B17AFD4F5DDADD590886333AF38C062DD0A807213E1659FA1BD54F567A7V0C" text:style-name="Standard" text:visited-style-name="Standard">№ п.п</text:a></text:p>
          </table:table-cell>
          <table:table-cell table:style-name="Таблица4.A1" office:value-type="string">
            <text:p text:style-name="P49"><text:a xlink:type="simple" xlink:href="consultantplus://offline/ref=61120B6F4C849BE42575F0D94CC36D13B7124A5E72CFB682B4D8DB338FD40E0B17AFD4F5DDADD590886333AF38C062DD0A807213E1659FA1BD54F567A7V0C" text:style-name="Standard" text:visited-style-name="Standard">Наименование документов</text:a></text:p>
          </table:table-cell>
          <table:table-cell table:style-name="Таблица4.C1" office:value-type="string">
            <text:p text:style-name="P49"><text:a xlink:type="simple" xlink:href="consultantplus://offline/ref=61120B6F4C849BE42575F0D94CC36D13B7124A5E72CFB682B4D8DB338FD40E0B17AFD4F5DDADD590886333AF38C062DD0A807213E1659FA1BD54F567A7V0C" text:style-name="Standard" text:visited-style-name="Standard">Количество листов</text:a></text:p>
          </table:table-cell>
        </table:table-row>
        <table:table-row table:style-name="Таблица4.1">
          <table:table-cell table:style-name="Таблица4.A2" office:value-type="string">
            <text:p text:style-name="P49"><text:a xlink:type="simple" xlink:href="consultantplus://offline/ref=61120B6F4C849BE42575F0D94CC36D13B7124A5E72CFB682B4D8DB338FD40E0B17AFD4F5DDADD590886333AF38C062DD0A807213E1659FA1BD54F567A7V0C" text:style-name="Standard" text:visited-style-name="Standard">1</text:a></text:p>
          </table:table-cell>
          <table:table-cell table:style-name="Таблица4.A2" office:value-type="string">
            <text:p text:style-name="P49"><text:a xlink:type="simple" xlink:href="consultantplus://offline/ref=61120B6F4C849BE42575F0D94CC36D13B7124A5E72CFB682B4D8DB338FD40E0B17AFD4F5DDADD590886333AF38C062DD0A807213E1659FA1BD54F567A7V0C" text:style-name="Standard" text:visited-style-name="Standard"/></text:p>
          </table:table-cell>
          <table:table-cell table:style-name="Таблица4.C2" office:value-type="string">
            <text:p text:style-name="P49"><text:a xlink:type="simple" xlink:href="consultantplus://offline/ref=61120B6F4C849BE42575F0D94CC36D13B7124A5E72CFB682B4D8DB338FD40E0B17AFD4F5DDADD590886333AF38C062DD0A807213E1659FA1BD54F567A7V0C" text:style-name="Standard" text:visited-style-name="Standard"/>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49"><text:a xlink:type="simple" xlink:href="consultantplus://offline/ref=61120B6F4C849BE42575F0D94CC36D13B7124A5E72CFB682B4D8DB338FD40E0B17AFD4F5DDADD590886333AF38C062DD0A807213E1659FA1BD54F567A7V0C" text:style-name="Standard" text:visited-style-name="Standard">2</text:a></text:p>
          </table:table-cell>
          <table:table-cell table:style-name="Таблица4.A2" office:value-type="string">
            <text:p text:style-name="P49"><text:a xlink:type="simple" xlink:href="consultantplus://offline/ref=61120B6F4C849BE42575F0D94CC36D13B7124A5E72CFB682B4D8DB338FD40E0B17AFD4F5DDADD590886333AF38C062DD0A807213E1659FA1BD54F567A7V0C" text:style-name="Standard" text:visited-style-name="Standard"/></text:p>
          </table:table-cell>
          <table:table-cell table:style-name="Таблица4.C2" office:value-type="string">
            <text:p text:style-name="P49"><text:a xlink:type="simple" xlink:href="consultantplus://offline/ref=61120B6F4C849BE42575F0D94CC36D13B7124A5E72CFB682B4D8DB338FD40E0B17AFD4F5DDADD590886333AF38C062DD0A807213E1659FA1BD54F567A7V0C" text:style-name="Standard" text:visited-style-name="Standard"/></text:p>
          </table:table-cell>
        </table:table-row>
      </table:table>
      <text:p text:style-name="P66"><text:a xlink:type="simple" xlink:href="consultantplus://offline/ref=61120B6F4C849BE42575F0D94CC36D13B7124A5E72CFB682B4D8DB338FD40E0B17AFD4F5DDADD590886333AF38C062DD0A807213E1659FA1BD54F567A7V0C" text:style-name="Standard" text:visited-style-name="Standard">______________________ _________________________________ __________________</text:a></text:p>
      <text:p text:style-name="P64"><text:a xlink:type="simple" xlink:href="consultantplus://offline/ref=61120B6F4C849BE42575F0D94CC36D13B7124A5E72CFB682B4D8DB338FD40E0B17AFD4F5DDADD590886333AF38C062DD0A807213E1659FA1BD54F567A7V0C" text:style-name="Standard" text:visited-style-name="Standard">          (должность)                  <text:s text:c="2"/>                  (Ф.И.О.)                                          <text:s text:c="9"/>(дата)</text:a></text:p>
      <text:p text:style-name="P64"><text:a xlink:type="simple" xlink:href="consultantplus://offline/ref=61120B6F4C849BE42575F0D94CC36D13B7124A5E72CFB682B4D8DB338FD40E0B17AFD4F5DDADD590886333AF38C062DD0A807213E1659FA1BD54F567A7V0C" text:style-name="Standard" text:visited-style-name="Standard">М.П.</text:a></text:p>
      <text:p text:style-name="P64"><text:a xlink:type="simple" xlink:href="consultantplus://offline/ref=61120B6F4C849BE42575F0D94CC36D13B7124A5E72CFB682B4D8DB338FD40E0B17AFD4F5DDADD590886333AF38C062DD0A807213E1659FA1BD54F567A7V0C" text:style-name="Standard" text:visited-style-name="Standard"/></text:p>
      <text:p text:style-name="P64"><text:a xlink:type="simple" xlink:href="consultantplus://offline/ref=61120B6F4C849BE42575F0D94CC36D13B7124A5E72CFB682B4D8DB338FD40E0B17AFD4F5DDADD590886333AF38C062DD0A807213E1659FA1BD54F567A7V0C" text:style-name="Standard" text:visited-style-name="Standard">Заявка принята час. _____ мин. _____ "___" ____________ _____ г. за № _____</text:a></text:p>
      <text:p text:style-name="P64"><text:a xlink:type="simple" xlink:href="consultantplus://offline/ref=61120B6F4C849BE42575F0D94CC36D13B7124A5E72CFB682B4D8DB338FD40E0B17AFD4F5DDADD590886333AF38C062DD0A807213E1659FA1BD54F567A7V0C" text:style-name="Standard" text:visited-style-name="Standard">Представитель Администрации ________________/_____________________________/</text:a></text:p>
      <text:p text:style-name="P64"><text:a xlink:type="simple" xlink:href="consultantplus://offline/ref=61120B6F4C849BE42575F0D94CC36D13B7124A5E72CFB682B4D8DB338FD40E0B17AFD4F5DDADD590886333AF38C062DD0A807213E1659FA1BD54F567A7V0C" text:style-name="Standard" text:visited-style-name="Standard">                                                                                                                (Ф.И.О.)</text:a></text:p>
      <text:p text:style-name="P77"><text:a xlink:type="simple" xlink:href="consultantplus://offline/ref=61120B6F4C849BE42575F0D94CC36D13B7124A5E72CFB682B4D8DB338FD40E0B17AFD4F5DDADD590886333AF38C062DD0A807213E1659FA1BD54F567A7V0C" text:style-name="Standard" text:visited-style-name="Standard"/></text:p>
      <text:p text:style-name="P77"><text:a xlink:type="simple" xlink:href="consultantplus://offline/ref=61120B6F4C849BE42575F0D94CC36D13B7124A5E72CFB682B4D8DB338FD40E0B17AFD4F5DDADD590886333AF38C062DD0A807213E1659FA1BD54F567A7V0C" text:style-name="Standard" text:visited-style-name="Standard"/></text:p>
      <text:p text:style-name="P77"><text:a xlink:type="simple" xlink:href="consultantplus://offline/ref=61120B6F4C849BE42575F0D94CC36D13B7124A5E72CFB682B4D8DB338FD40E0B17AFD4F5DDADD590886333AF38C062DD0A807213E1659FA1BD54F567A7V0C" text:style-name="Standard" text:visited-style-name="Standard">Приложение № 2</text:a></text:p>
      <text:p text:style-name="P77"><text:a xlink:type="simple" xlink:href="consultantplus://offline/ref=61120B6F4C849BE42575F0D94CC36D13B7124A5E72CFB682B4D8DB338FD40E0B17AFD4F5DDADD590886333AF38C062DD0A807213E1659FA1BD54F567A7V0C" text:style-name="Standard" text:visited-style-name="Standard">к Порядку заключения договора на размещение</text:a></text:p>
      <text:p text:style-name="P77"><text:a xlink:type="simple" xlink:href="consultantplus://offline/ref=61120B6F4C849BE42575F0D94CC36D13B7124A5E72CFB682B4D8DB338FD40E0B17AFD4F5DDADD590886333AF38C062DD0A807213E1659FA1BD54F567A7V0C" text:style-name="Standard" text:visited-style-name="Standard">нестационарного торгового объекта</text:a></text:p>
      <text:p text:style-name="P77"><text:a xlink:type="simple" xlink:href="consultantplus://offline/ref=61120B6F4C849BE42575F0D94CC36D13B7124A5E72CFB682B4D8DB338FD40E0B17AFD4F5DDADD590886333AF38C062DD0A807213E1659FA1BD54F567A7V0C" text:style-name="Standard" text:visited-style-name="Standard">на территории городского округа</text:a></text:p>
      <text:p text:style-name="P77"><text:a xlink:type="simple" xlink:href="consultantplus://offline/ref=61120B6F4C849BE42575F0D94CC36D13B7124A5E72CFB682B4D8DB338FD40E0B17AFD4F5DDADD590886333AF38C062DD0A807213E1659FA1BD54F567A7V0C" text:style-name="Standard" text:visited-style-name="Standard">«Город Южно-Сахалинск»</text:a></text:p>
      <text:p text:style-name="P121"><text:a xlink:type="simple" xlink:href="consultantplus://offline/ref=61120B6F4C849BE42575F0D94CC36D13B7124A5E72CFB682B4D8DB338FD40E0B17AFD4F5DDADD590886333AF38C062DD0A807213E1659FA1BD54F567A7V0C" text:style-name="Standard" text:visited-style-name="Standard"/></text:p>
      <text:p text:style-name="P195"><text:bookmark text:name="Par620"/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8">                                                 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1">       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Акт обследования</text:span></text:a></text:p>
      <text:p text:style-name="P64"><text:a xlink:type="simple" xlink:href="consultantplus://offline/ref=61120B6F4C849BE42575F0D94CC36D13B7124A5E72CFB682B4D8DB338FD40E0B17AFD4F5DDADD590886333AF38C062DD0A807213E1659FA1BD54F567A7V0C" text:style-name="Standard" text:visited-style-name="Standard">                      НТО, размещенного на основании заключенного Договора</text:a></text:p>
      <text:p text:style-name="P64"><text:a xlink:type="simple" xlink:href="consultantplus://offline/ref=61120B6F4C849BE42575F0D94CC36D13B7124A5E72CFB682B4D8DB338FD40E0B17AFD4F5DDADD590886333AF38C062DD0A807213E1659FA1BD54F567A7V0C" text:style-name="Standard" text:visited-style-name="Standard">                                                                                          <text:tab/><text:tab/>    "___" ___________ 20___ года</text:a></text:p>
      <text:p text:style-name="P64"><text:a xlink:type="simple" xlink:href="consultantplus://offline/ref=61120B6F4C849BE42575F0D94CC36D13B7124A5E72CFB682B4D8DB338FD40E0B17AFD4F5DDADD590886333AF38C062DD0A807213E1659FA1BD54F567A7V0C" text:style-name="Standard" text:visited-style-name="Standard"/></text:p>
      <text:p text:style-name="P64"><text:a xlink:type="simple" xlink:href="consultantplus://offline/ref=61120B6F4C849BE42575F0D94CC36D13B7124A5E72CFB682B4D8DB338FD40E0B17AFD4F5DDADD590886333AF38C062DD0A807213E1659FA1BD54F567A7V0C" text:style-name="Standard" text:visited-style-name="Standard">Сторона Договора __________________________________________________________</text:a></text:p>
      <text:p text:style-name="P64"><text:a xlink:type="simple" xlink:href="consultantplus://offline/ref=61120B6F4C849BE42575F0D94CC36D13B7124A5E72CFB682B4D8DB338FD40E0B17AFD4F5DDADD590886333AF38C062DD0A807213E1659FA1BD54F567A7V0C" text:style-name="Standard" text:visited-style-name="Standard">Реквизиты 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66">Д</text:span></text:a><text:a xlink:type="simple" xlink:href="consultantplus://offline/ref=61120B6F4C849BE42575F0D94CC36D13B7124A5E72CFB682B4D8DB338FD40E0B17AFD4F5DDADD590886333AF38C062DD0A807213E1659FA1BD54F567A7V0C" text:style-name="Standard" text:visited-style-name="Standard">оговора ________________________________________________________</text:a></text:p>
      <text:p text:style-name="P64"><text:a xlink:type="simple" xlink:href="consultantplus://offline/ref=61120B6F4C849BE42575F0D94CC36D13B7124A5E72CFB682B4D8DB338FD40E0B17AFD4F5DDADD590886333AF38C062DD0A807213E1659FA1BD54F567A7V0C" text:style-name="Standard" text:visited-style-name="Standard">Адрес (местоположение объекта) ____________________________________________</text:a></text:p>
      <text:p text:style-name="P64"><text:a xlink:type="simple" xlink:href="consultantplus://offline/ref=61120B6F4C849BE42575F0D94CC36D13B7124A5E72CFB682B4D8DB338FD40E0B17AFD4F5DDADD590886333AF38C062DD0A807213E1659FA1BD54F567A7V0C" text:style-name="Standard" text:visited-style-name="Standard">Специалистом Департамента________________________________________________</text:a></text:p>
      <text:p text:style-name="P178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6">проведено обследование НТО,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7">по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6"> результат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7">ам которого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6">установлено следующее:</text:span></text:a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2"><text:a xlink:type="simple" xlink:href="consultantplus://offline/ref=61120B6F4C849BE42575F0D94CC36D13B7124A5E72CFB682B4D8DB338FD40E0B17AFD4F5DDADD590886333AF38C062DD0A807213E1659FA1BD54F567A7V0C" text:style-name="Standard" text:visited-style-name="Standard">№ п.п.</text:a></text:p>
          </table:table-cell>
          <table:table-cell table:style-name="Таблица5.A1" office:value-type="string">
            <text:p text:style-name="P34"><text:a xlink:type="simple" xlink:href="consultantplus://offline/ref=61120B6F4C849BE42575F0D94CC36D13B7124A5E72CFB682B4D8DB338FD40E0B17AFD4F5DDADD590886333AF38C062DD0A807213E1659FA1BD54F567A7V0C" text:style-name="Standard" text:visited-style-name="Standard">Условия Договора</text:a></text:p>
          </table:table-cell>
          <table:table-cell table:style-name="Таблица5.A1" office:value-type="string">
            <text:p text:style-name="P45"><text:a xlink:type="simple" xlink:href="consultantplus://offline/ref=61120B6F4C849BE42575F0D94CC36D13B7124A5E72CFB682B4D8DB338FD40E0B17AFD4F5DDADD590886333AF38C062DD0A807213E1659FA1BD54F567A7V0C" text:style-name="Standard" text:visited-style-name="Standard">Соответствует/не соответствует условиям договора </text:a></text:p>
          </table:table-cell>
        </table:table-row>
        <table:table-row table:style-name="Таблица5.1">
          <table:table-cell table:style-name="Таблица5.A1" office:value-type="string">
            <text:p text:style-name="P25"><text:a xlink:type="simple" xlink:href="consultantplus://offline/ref=61120B6F4C849BE42575F0D94CC36D13B7124A5E72CFB682B4D8DB338FD40E0B17AFD4F5DDADD590886333AF38C062DD0A807213E1659FA1BD54F567A7V0C" text:style-name="Standard" text:visited-style-name="Standard">1.</text:a></text:p>
          </table:table-cell>
          <table:table-cell table:style-name="Таблица5.A1" office:value-type="string">
            <text:p text:style-name="P26"><text:a xlink:type="simple" xlink:href="consultantplus://offline/ref=61120B6F4C849BE42575F0D94CC36D13B7124A5E72CFB682B4D8DB338FD40E0B17AFD4F5DDADD590886333AF38C062DD0A807213E1659FA1BD54F567A7V0C" text:style-name="Standard" text:visited-style-name="Standard">Срок действия Договора</text:a></text:p>
          </table:table-cell>
          <table:table-cell table:style-name="Таблица5.A1" office:value-type="string">
            <text:p text:style-name="P55"><text:a xlink:type="simple" xlink:href="consultantplus://offline/ref=61120B6F4C849BE42575F0D94CC36D13B7124A5E72CFB682B4D8DB338FD40E0B17AFD4F5DDADD590886333AF38C062DD0A807213E1659FA1BD54F567A7V0C" text:style-name="Standard" text:visited-style-name="Standard"/></text:p>
          </table:table-cell>
        </table:table-row>
        <table:table-row table:style-name="Таблица5.1">
          <table:table-cell table:style-name="Таблица5.A1" office:value-type="string">
            <text:p text:style-name="P25"><text:a xlink:type="simple" xlink:href="consultantplus://offline/ref=61120B6F4C849BE42575F0D94CC36D13B7124A5E72CFB682B4D8DB338FD40E0B17AFD4F5DDADD590886333AF38C062DD0A807213E1659FA1BD54F567A7V0C" text:style-name="Standard" text:visited-style-name="Standard">2.</text:a></text:p>
          </table:table-cell>
          <table:table-cell table:style-name="Таблица5.A1" office:value-type="string">
            <text:p text:style-name="P26"><text:a xlink:type="simple" xlink:href="consultantplus://offline/ref=61120B6F4C849BE42575F0D94CC36D13B7124A5E72CFB682B4D8DB338FD40E0B17AFD4F5DDADD590886333AF38C062DD0A807213E1659FA1BD54F567A7V0C" text:style-name="Standard" text:visited-style-name="Standard">Период размещения НТО по Договору</text:a></text:p>
          </table:table-cell>
          <table:table-cell table:style-name="Таблица5.A1" office:value-type="string">
            <text:p text:style-name="P55"><text:a xlink:type="simple" xlink:href="consultantplus://offline/ref=61120B6F4C849BE42575F0D94CC36D13B7124A5E72CFB682B4D8DB338FD40E0B17AFD4F5DDADD590886333AF38C062DD0A807213E1659FA1BD54F567A7V0C" text:style-name="Standard" text:visited-style-name="Standard"/></text:p>
          </table:table-cell>
        </table:table-row>
        <table:table-row table:style-name="Таблица5.1">
          <table:table-cell table:style-name="Таблица5.A1" office:value-type="string">
            <text:p text:style-name="P25"><text:a xlink:type="simple" xlink:href="consultantplus://offline/ref=61120B6F4C849BE42575F0D94CC36D13B7124A5E72CFB682B4D8DB338FD40E0B17AFD4F5DDADD590886333AF38C062DD0A807213E1659FA1BD54F567A7V0C" text:style-name="Standard" text:visited-style-name="Standard">3.</text:a></text:p>
          </table:table-cell>
          <table:table-cell table:style-name="Таблица5.A1" office:value-type="string">
            <text:p text:style-name="P26"><text:a xlink:type="simple" xlink:href="consultantplus://offline/ref=61120B6F4C849BE42575F0D94CC36D13B7124A5E72CFB682B4D8DB338FD40E0B17AFD4F5DDADD590886333AF38C062DD0A807213E1659FA1BD54F567A7V0C" text:style-name="Standard" text:visited-style-name="Standard">Тип НТО</text:a></text:p>
          </table:table-cell>
          <table:table-cell table:style-name="Таблица5.A1" office:value-type="string">
            <text:p text:style-name="P55"><text:a xlink:type="simple" xlink:href="consultantplus://offline/ref=61120B6F4C849BE42575F0D94CC36D13B7124A5E72CFB682B4D8DB338FD40E0B17AFD4F5DDADD590886333AF38C062DD0A807213E1659FA1BD54F567A7V0C" text:style-name="Standard" text:visited-style-name="Standard"/></text:p>
          </table:table-cell>
        </table:table-row>
        <table:table-row table:style-name="Таблица5.1">
          <table:table-cell table:style-name="Таблица5.A1" office:value-type="string">
            <text:p text:style-name="P25"><text:a xlink:type="simple" xlink:href="consultantplus://offline/ref=61120B6F4C849BE42575F0D94CC36D13B7124A5E72CFB682B4D8DB338FD40E0B17AFD4F5DDADD590886333AF38C062DD0A807213E1659FA1BD54F567A7V0C" text:style-name="Standard" text:visited-style-name="Standard">4.</text:a></text:p>
          </table:table-cell>
          <table:table-cell table:style-name="Таблица5.A1" office:value-type="string">
            <text:p text:style-name="P26"><text:a xlink:type="simple" xlink:href="consultantplus://offline/ref=61120B6F4C849BE42575F0D94CC36D13B7124A5E72CFB682B4D8DB338FD40E0B17AFD4F5DDADD590886333AF38C062DD0A807213E1659FA1BD54F567A7V0C" text:style-name="Standard" text:visited-style-name="Standard">Место размещения НТО</text:a></text:p>
          </table:table-cell>
          <table:table-cell table:style-name="Таблица5.A1" office:value-type="string">
            <text:p text:style-name="P55"><text:a xlink:type="simple" xlink:href="consultantplus://offline/ref=61120B6F4C849BE42575F0D94CC36D13B7124A5E72CFB682B4D8DB338FD40E0B17AFD4F5DDADD590886333AF38C062DD0A807213E1659FA1BD54F567A7V0C" text:style-name="Standard" text:visited-style-name="Standard"/></text:p>
          </table:table-cell>
        </table:table-row>
        <table:table-row table:style-name="Таблица5.1">
          <table:table-cell table:style-name="Таблица5.A1" office:value-type="string">
            <text:p text:style-name="P25"><text:a xlink:type="simple" xlink:href="consultantplus://offline/ref=61120B6F4C849BE42575F0D94CC36D13B7124A5E72CFB682B4D8DB338FD40E0B17AFD4F5DDADD590886333AF38C062DD0A807213E1659FA1BD54F567A7V0C" text:style-name="Standard" text:visited-style-name="Standard">5.</text:a></text:p>
          </table:table-cell>
          <table:table-cell table:style-name="Таблица5.A1" office:value-type="string">
            <text:p text:style-name="P26"><text:a xlink:type="simple" xlink:href="consultantplus://offline/ref=61120B6F4C849BE42575F0D94CC36D13B7124A5E72CFB682B4D8DB338FD40E0B17AFD4F5DDADD590886333AF38C062DD0A807213E1659FA1BD54F567A7V0C" text:style-name="Standard" text:visited-style-name="Standard">Соответствие НТО эскизу (дизайн-проекту)</text:a></text:p>
          </table:table-cell>
          <table:table-cell table:style-name="Таблица5.A1" office:value-type="string">
            <text:p text:style-name="P55"><text:a xlink:type="simple" xlink:href="consultantplus://offline/ref=61120B6F4C849BE42575F0D94CC36D13B7124A5E72CFB682B4D8DB338FD40E0B17AFD4F5DDADD590886333AF38C062DD0A807213E1659FA1BD54F567A7V0C" text:style-name="Standard" text:visited-style-name="Standard"/></text:p>
          </table:table-cell>
        </table:table-row>
        <table:table-row table:style-name="Таблица5.1">
          <table:table-cell table:style-name="Таблица5.A1" office:value-type="string">
            <text:p text:style-name="P25"><text:a xlink:type="simple" xlink:href="consultantplus://offline/ref=61120B6F4C849BE42575F0D94CC36D13B7124A5E72CFB682B4D8DB338FD40E0B17AFD4F5DDADD590886333AF38C062DD0A807213E1659FA1BD54F567A7V0C" text:style-name="Standard" text:visited-style-name="Standard">6.</text:a></text:p>
          </table:table-cell>
          <table:table-cell table:style-name="Таблица5.A1" office:value-type="string">
            <text:p text:style-name="P26"><text:a xlink:type="simple" xlink:href="consultantplus://offline/ref=61120B6F4C849BE42575F0D94CC36D13B7124A5E72CFB682B4D8DB338FD40E0B17AFD4F5DDADD590886333AF38C062DD0A807213E1659FA1BD54F567A7V0C" text:style-name="Standard" text:visited-style-name="Standard">Площадь НТО</text:a></text:p>
          </table:table-cell>
          <table:table-cell table:style-name="Таблица5.A1" office:value-type="string">
            <text:p text:style-name="P55"><text:a xlink:type="simple" xlink:href="consultantplus://offline/ref=61120B6F4C849BE42575F0D94CC36D13B7124A5E72CFB682B4D8DB338FD40E0B17AFD4F5DDADD590886333AF38C062DD0A807213E1659FA1BD54F567A7V0C" text:style-name="Standard" text:visited-style-name="Standard"/></text:p>
          </table:table-cell>
        </table:table-row>
        <table:table-row table:style-name="Таблица5.1">
          <table:table-cell table:style-name="Таблица5.A1" office:value-type="string">
            <text:p text:style-name="P25"><text:a xlink:type="simple" xlink:href="consultantplus://offline/ref=61120B6F4C849BE42575F0D94CC36D13B7124A5E72CFB682B4D8DB338FD40E0B17AFD4F5DDADD590886333AF38C062DD0A807213E1659FA1BD54F567A7V0C" text:style-name="Standard" text:visited-style-name="Standard">7.</text:a></text:p>
          </table:table-cell>
          <table:table-cell table:style-name="Таблица5.A1" office:value-type="string">
            <text:p text:style-name="P26"><text:a xlink:type="simple" xlink:href="consultantplus://offline/ref=61120B6F4C849BE42575F0D94CC36D13B7124A5E72CFB682B4D8DB338FD40E0B17AFD4F5DDADD590886333AF38C062DD0A807213E1659FA1BD54F567A7V0C" text:style-name="Standard" text:visited-style-name="Standard">Вид НТО</text:a> <text:span text:style-name="T296">(специализация)</text:span></text:p>
          </table:table-cell>
          <table:table-cell table:style-name="Таблица5.A1" office:value-type="string">
            <text:p text:style-name="P55"><text:a xlink:type="simple" xlink:href="consultantplus://offline/ref=61120B6F4C849BE42575F0D94CC36D13B7124A5E72CFB682B4D8DB338FD40E0B17AFD4F5DDADD590886333AF38C062DD0A807213E1659FA1BD54F567A7V0C" text:style-name="Standard" text:visited-style-name="Standard"/></text:p>
          </table:table-cell>
        </table:table-row>
        <table:table-row table:style-name="Таблица5.1">
          <table:table-cell table:style-name="Таблица5.A1" office:value-type="string">
            <text:p text:style-name="P36">8.</text:p>
          </table:table-cell>
          <table:table-cell table:style-name="Таблица5.A1" office:value-type="string">
            <text:p text:style-name="P37">Ассортимент товаров</text:p>
          </table:table-cell>
          <table:table-cell table:style-name="Таблица5.A1" office:value-type="string">
            <text:p text:style-name="P55"/>
          </table:table-cell>
        </table:table-row>
        <table:table-row table:style-name="Таблица5.1">
          <table:table-cell table:style-name="Таблица5.A10" office:value-type="string">
            <text:p text:style-name="P25"><text:span text:style-name="T296">9</text:span><text:a xlink:type="simple" xlink:href="consultantplus://offline/ref=61120B6F4C849BE42575F0D94CC36D13B7124A5E72CFB682B4D8DB338FD40E0B17AFD4F5DDADD590886333AF38C062DD0A807213E1659FA1BD54F567A7V0C" text:style-name="Standard" text:visited-style-name="Standard">.</text:a></text:p>
          </table:table-cell>
          <table:table-cell table:style-name="Таблица5.A10" office:value-type="string">
            <text:p text:style-name="P26"><text:a xlink:type="simple" xlink:href="consultantplus://offline/ref=61120B6F4C849BE42575F0D94CC36D13B7124A5E72CFB682B4D8DB338FD40E0B17AFD4F5DDADD590886333AF38C062DD0A807213E1659FA1BD54F567A7V0C" text:style-name="Standard" text:visited-style-name="Standard">Санитарное состояние, благоустройство прилегающей территории</text:a></text:p>
          </table:table-cell>
          <table:table-cell table:style-name="Таблица5.A10" office:value-type="string">
            <text:p text:style-name="P55"><text:a xlink:type="simple" xlink:href="consultantplus://offline/ref=61120B6F4C849BE42575F0D94CC36D13B7124A5E72CFB682B4D8DB338FD40E0B17AFD4F5DDADD590886333AF38C062DD0A807213E1659FA1BD54F567A7V0C" text:style-name="Standard" text:visited-style-name="Standard"/></text:p>
          </table:table-cell>
        </table:table-row>
        <table:table-row table:style-name="Таблица5.1">
          <table:table-cell table:style-name="Таблица5.A1" office:value-type="string">
            <text:p text:style-name="P25"><text:span text:style-name="T296">10</text:span><text:a xlink:type="simple" xlink:href="consultantplus://offline/ref=61120B6F4C849BE42575F0D94CC36D13B7124A5E72CFB682B4D8DB338FD40E0B17AFD4F5DDADD590886333AF38C062DD0A807213E1659FA1BD54F567A7V0C" text:style-name="Standard" text:visited-style-name="Standard">.</text:a></text:p>
          </table:table-cell>
          <table:table-cell table:style-name="Таблица5.A1" office:value-type="string">
            <text:p text:style-name="P26"><text:a xlink:type="simple" xlink:href="consultantplus://offline/ref=61120B6F4C849BE42575F0D94CC36D13B7124A5E72CFB682B4D8DB338FD40E0B17AFD4F5DDADD590886333AF38C062DD0A807213E1659FA1BD54F567A7V0C" text:style-name="Standard" text:visited-style-name="Standard">Вывеска НТО, оформленная в соответствии с требованиями действующего законодательства</text:a></text:p>
          </table:table-cell>
          <table:table-cell table:style-name="Таблица5.A1" office:value-type="string">
            <text:p text:style-name="P55"><text:a xlink:type="simple" xlink:href="consultantplus://offline/ref=61120B6F4C849BE42575F0D94CC36D13B7124A5E72CFB682B4D8DB338FD40E0B17AFD4F5DDADD590886333AF38C062DD0A807213E1659FA1BD54F567A7V0C" text:style-name="Standard" text:visited-style-name="Standard"/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5"><text:a xlink:type="simple" xlink:href="consultantplus://offline/ref=61120B6F4C849BE42575F0D94CC36D13B7124A5E72CFB682B4D8DB338FD40E0B17AFD4F5DDADD590886333AF38C062DD0A807213E1659FA1BD54F567A7V0C" text:style-name="Standard" text:visited-style-name="Standard">1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96">1</text:span></text:a><text:a xlink:type="simple" xlink:href="consultantplus://offline/ref=61120B6F4C849BE42575F0D94CC36D13B7124A5E72CFB682B4D8DB338FD40E0B17AFD4F5DDADD590886333AF38C062DD0A807213E1659FA1BD54F567A7V0C" text:style-name="Standard" text:visited-style-name="Standard">.</text:a></text:p>
          </table:table-cell>
          <table:table-cell table:style-name="Таблица5.A1" office:value-type="string">
            <text:p text:style-name="P26"><text:a xlink:type="simple" xlink:href="consultantplus://offline/ref=61120B6F4C849BE42575F0D94CC36D13B7124A5E72CFB682B4D8DB338FD40E0B17AFD4F5DDADD590886333AF38C062DD0A807213E1659FA1BD54F567A7V0C" text:style-name="Standard" text:visited-style-name="Standard">Наличие договора на вывоз 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64">твердых бытовых отходов</text:span></text:a></text:p>
          </table:table-cell>
          <table:table-cell table:style-name="Таблица5.A1" office:value-type="string">
            <text:p text:style-name="P55"><text:a xlink:type="simple" xlink:href="consultantplus://offline/ref=61120B6F4C849BE42575F0D94CC36D13B7124A5E72CFB682B4D8DB338FD40E0B17AFD4F5DDADD590886333AF38C062DD0A807213E1659FA1BD54F567A7V0C" text:style-name="Standard" text:visited-style-name="Standard"/></text:p>
          </table:table-cell>
        </table:table-row>
        <table:table-row table:style-name="Таблица5.1">
          <table:table-cell table:style-name="Таблица5.A1" office:value-type="string">
            <text:p text:style-name="P25"><text:a xlink:type="simple" xlink:href="consultantplus://offline/ref=61120B6F4C849BE42575F0D94CC36D13B7124A5E72CFB682B4D8DB338FD40E0B17AFD4F5DDADD590886333AF38C062DD0A807213E1659FA1BD54F567A7V0C" text:style-name="Standard" text:visited-style-name="Standard">11.</text:a></text:p>
          </table:table-cell>
          <table:table-cell table:style-name="Таблица5.A1" office:value-type="string">
            <text:p text:style-name="P27"><text:a xlink:type="simple" xlink:href="consultantplus://offline/ref=61120B6F4C849BE42575F0D94CC36D13B7124A5E72CFB682B4D8DB338FD40E0B17AFD4F5DDADD590886333AF38C062DD0A807213E1659FA1BD54F567A7V0C" text:style-name="Standard" text:visited-style-name="Standard">Иное в соответствии с Положением о размещении НТО</text:a></text:p>
          </table:table-cell>
          <table:table-cell table:style-name="Таблица5.A1" office:value-type="string">
            <text:p text:style-name="P55"><text:a xlink:type="simple" xlink:href="consultantplus://offline/ref=61120B6F4C849BE42575F0D94CC36D13B7124A5E72CFB682B4D8DB338FD40E0B17AFD4F5DDADD590886333AF38C062DD0A807213E1659FA1BD54F567A7V0C" text:style-name="Standard" text:visited-style-name="Standard"/></text:p>
          </table:table-cell>
        </table:table-row>
      </table:table>
      <text:p text:style-name="P40"><text:a xlink:type="simple" xlink:href="consultantplus://offline/ref=61120B6F4C849BE42575F0D94CC36D13B7124A5E72CFB682B4D8DB338FD40E0B17AFD4F5DDADD590886333AF38C062DD0A807213E1659FA1BD54F567A7V0C" text:style-name="Standard" text:visited-style-name="Standard"/></text:p>
      <text:p text:style-name="P40"><text:a xlink:type="simple" xlink:href="consultantplus://offline/ref=61120B6F4C849BE42575F0D94CC36D13B7124A5E72CFB682B4D8DB338FD40E0B17AFD4F5DDADD590886333AF38C062DD0A807213E1659FA1BD54F567A7V0C" text:style-name="Standard" text:visited-style-name="Standard">Подпись специалиста _______________________________________________________</text:a></text:p>
      <text:p text:style-name="P40"/>
      <text:h text:style-name="P241" text:outline-level="1"><text:a xlink:type="simple" xlink:href="consultantplus://offline/ref=61120B6F4C849BE42575F0D94CC36D13B7124A5E72CFB682B4D8DB338FD40E0B17AFD4F5DDADD590886333AF38C062DD0A807213E1659FA1BD54F567A7V0C" text:style-name="Standard" text:visited-style-name="Standard"/></text:h>
      <text:h text:style-name="P241" text:outline-level="1"><text:a xlink:type="simple" xlink:href="consultantplus://offline/ref=61120B6F4C849BE42575F0D94CC36D13B7124A5E72CFB682B4D8DB338FD40E0B17AFD4F5DDADD590886333AF38C062DD0A807213E1659FA1BD54F567A7V0C" text:style-name="Standard" text:visited-style-name="Standard"/></text:h>
      <text:h text:style-name="P241" text:outline-level="1"><text:a xlink:type="simple" xlink:href="consultantplus://offline/ref=61120B6F4C849BE42575F0D94CC36D13B7124A5E72CFB682B4D8DB338FD40E0B17AFD4F5DDADD590886333AF38C062DD0A807213E1659FA1BD54F567A7V0C" text:style-name="Standard" text:visited-style-name="Standard"/></text:h>
      <text:h text:style-name="P238" text:outline-level="1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4">Приложение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5">№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7">3</text:span></text:a></text:h>
      <text:p text:style-name="P225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">Утвержден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">постановлени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3">ем</text:span></text:a></text:p>
      <text:p text:style-name="P225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">администрации г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3">орода</text:span></text:a></text:p>
      <text:p text:style-name="P10"><text:a xlink:type="simple" xlink:href="consultantplus://offline/ref=61120B6F4C849BE42575F0D94CC36D13B7124A5E72CFB682B4D8DB338FD40E0B17AFD4F5DDADD590886333AF38C062DD0A807213E1659FA1BD54F567A7V0C" text:style-name="Standard" text:visited-style-name="Standard"><text:s/>Южно-Сахалинска</text:a></text:p>
      <text:p text:style-name="P136"><text:a xlink:type="simple" xlink:href="consultantplus://offline/ref=61120B6F4C849BE42575F0D94CC36D13B7124A5E72CFB682B4D8DB338FD40E0B17AFD4F5DDADD590886333AF38C062DD0A807213E1659FA1BD54F567A7V0C" text:style-name="Standard" text:visited-style-name="Standard">от 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87"><text:s text:c="27"/>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/>№ 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87"><text:s text:c="19"/></text:span></text:a></text:p>
      <text:p text:style-name="P132"><text:a xlink:type="simple" xlink:href="consultantplus://offline/ref=61120B6F4C849BE42575F0D94CC36D13B7124A5E72CFB682B4D8DB338FD40E0B17AFD4F5DDADD590886333AF38C062DD0A807213E1659FA1BD54F567A7V0C" text:style-name="Standard" text:visited-style-name="Standard"/></text:p>
      <text:p text:style-name="P132"><text:a xlink:type="simple" xlink:href="consultantplus://offline/ref=61120B6F4C849BE42575F0D94CC36D13B7124A5E72CFB682B4D8DB338FD40E0B17AFD4F5DDADD590886333AF38C062DD0A807213E1659FA1BD54F567A7V0C" text:style-name="Standard" text:visited-style-name="Standard"/></text:p>
      <text:p text:style-name="P231"/>
      <text:p text:style-name="P134"><text:bookmark text:name="Par686"/><text:a xlink:type="simple" xlink:href="consultantplus://offline/ref=61120B6F4C849BE42575F0D94CC36D13B7124A5E72CFB682B4D8DB338FD40E0B17AFD4F5DDADD590886333AF38C062DD0A807213E1659FA1BD54F567A7V0C" text:style-name="Standard" text:visited-style-name="Standard">ТИПОВЫЕ ФОРМЫ ДОКУМЕНТОВ,</text:a></text:p>
      <text:p text:style-name="P134"><text:a xlink:type="simple" xlink:href="consultantplus://offline/ref=61120B6F4C849BE42575F0D94CC36D13B7124A5E72CFB682B4D8DB338FD40E0B17AFD4F5DDADD590886333AF38C062DD0A807213E1659FA1BD54F567A7V0C" text:style-name="Standard" text:visited-style-name="Standard">ОФОРМЛЯЕМЫХ ПРИ РАЗМЕЩЕНИИ НЕСТАЦИОНАРНОГО</text:a></text:p>
      <text:p text:style-name="P134"><text:a xlink:type="simple" xlink:href="consultantplus://offline/ref=61120B6F4C849BE42575F0D94CC36D13B7124A5E72CFB682B4D8DB338FD40E0B17AFD4F5DDADD590886333AF38C062DD0A807213E1659FA1BD54F567A7V0C" text:style-name="Standard" text:visited-style-name="Standard">ТОРГОВОГО ОБЪЕКТА НА ТЕРРИТОРИИ</text:a></text:p>
      <text:p text:style-name="P134"><text:a xlink:type="simple" xlink:href="consultantplus://offline/ref=61120B6F4C849BE42575F0D94CC36D13B7124A5E72CFB682B4D8DB338FD40E0B17AFD4F5DDADD590886333AF38C062DD0A807213E1659FA1BD54F567A7V0C" text:style-name="Standard" text:visited-style-name="Standard">ГОРОДСКОГО ОКРУГА «ГОРОД ЮЖНО-САХАЛИНСК»</text:a></text:p>
      <text:p text:style-name="P82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2"/></text:a></text:p>
      <text:p text:style-name="P81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97">Форма № </text:span></text:a><text:span text:style-name="T298">1</text:span></text:p>
      <text:p text:style-name="P79"><text:a xlink:type="simple" xlink:href="consultantplus://offline/ref=61120B6F4C849BE42575F0D94CC36D13B7124A5E72CFB682B4D8DB338FD40E0B17AFD4F5DDADD590886333AF38C062DD0A807213E1659FA1BD54F567A7V0C" text:style-name="Standard" text:visited-style-name="Standard"/></text:p>
      <text:p text:style-name="P74"><text:a xlink:type="simple" xlink:href="consultantplus://offline/ref=61120B6F4C849BE42575F0D94CC36D13B7124A5E72CFB682B4D8DB338FD40E0B17AFD4F5DDADD590886333AF38C062DD0A807213E1659FA1BD54F567A7V0C" text:style-name="Standard" text:visited-style-name="Standard">Договор № 06-______</text:a></text:p>
      <text:p text:style-name="P74"><text:a xlink:type="simple" xlink:href="consultantplus://offline/ref=61120B6F4C849BE42575F0D94CC36D13B7124A5E72CFB682B4D8DB338FD40E0B17AFD4F5DDADD590886333AF38C062DD0A807213E1659FA1BD54F567A7V0C" text:style-name="Standard" text:visited-style-name="Standard">на размещение нестационарного торгового объекта</text:a></text:p>
      <text:p text:style-name="P74"><text:a xlink:type="simple" xlink:href="consultantplus://offline/ref=61120B6F4C849BE42575F0D94CC36D13B7124A5E72CFB682B4D8DB338FD40E0B17AFD4F5DDADD590886333AF38C062DD0A807213E1659FA1BD54F567A7V0C" text:style-name="Standard" text:visited-style-name="Standard">на территории городского округа «Город Южно-Сахалинск»</text:a></text:p>
      <text:p text:style-name="P74"><text:a xlink:type="simple" xlink:href="consultantplus://offline/ref=61120B6F4C849BE42575F0D94CC36D13B7124A5E72CFB682B4D8DB338FD40E0B17AFD4F5DDADD590886333AF38C062DD0A807213E1659FA1BD54F567A7V0C" text:style-name="Standard" text:visited-style-name="Standard"/></text:p>
      <text:p text:style-name="P67"><text:a xlink:type="simple" xlink:href="consultantplus://offline/ref=61120B6F4C849BE42575F0D94CC36D13B7124A5E72CFB682B4D8DB338FD40E0B17AFD4F5DDADD590886333AF38C062DD0A807213E1659FA1BD54F567A7V0C" text:style-name="Standard" text:visited-style-name="Standard">г. Южно-Сахалинск                                                            <text:s text:c="11"/>  "___" ___________ 20___ год</text:a></text:p>
      <text:p text:style-name="P67"><text:a xlink:type="simple" xlink:href="consultantplus://offline/ref=61120B6F4C849BE42575F0D94CC36D13B7124A5E72CFB682B4D8DB338FD40E0B17AFD4F5DDADD590886333AF38C062DD0A807213E1659FA1BD54F567A7V0C" text:style-name="Standard" text:visited-style-name="Standard"/></text:p>
      <text:p text:style-name="P67"><text:a xlink:type="simple" xlink:href="consultantplus://offline/ref=61120B6F4C849BE42575F0D94CC36D13B7124A5E72CFB682B4D8DB338FD40E0B17AFD4F5DDADD590886333AF38C062DD0A807213E1659FA1BD54F567A7V0C" text:style-name="Standard" text:visited-style-name="Standard"><text:tab/>Администрация города Южно-Сахалинска, именуемая в дальнейшем «Администрация», в лице директора (либо исполняющего обязанности директора) Департамента продовольственных ресурсов и потребительского рынка _________________________________________________________________________,</text:a></text:p>
      <text:p text:style-name="P67"><text:a xlink:type="simple" xlink:href="consultantplus://offline/ref=61120B6F4C849BE42575F0D94CC36D13B7124A5E72CFB682B4D8DB338FD40E0B17AFD4F5DDADD590886333AF38C062DD0A807213E1659FA1BD54F567A7V0C" text:style-name="Standard" text:visited-style-name="Standard"> действующего на основании доверенности от _______________, с одной стороны, и <text:s/>_________________________________________________________________________,</text:a></text:p>
      <text:p text:style-name="P67"><text:a xlink:type="simple" xlink:href="consultantplus://offline/ref=61120B6F4C849BE42575F0D94CC36D13B7124A5E72CFB682B4D8DB338FD40E0B17AFD4F5DDADD590886333AF38C062DD0A807213E1659FA1BD54F567A7V0C" text:style-name="Standard" text:visited-style-name="Standard">именуемый в дальнейшем «Хозяйствующий субъект», с другой стороны, а вместе именуемые «Стороны», на основании</text:a></text:p>
      <text:p text:style-name="P67"><text:a xlink:type="simple" xlink:href="consultantplus://offline/ref=61120B6F4C849BE42575F0D94CC36D13B7124A5E72CFB682B4D8DB338FD40E0B17AFD4F5DDADD590886333AF38C062DD0A807213E1659FA1BD54F567A7V0C" text:style-name="Standard" text:visited-style-name="Standard">_________________________________________________________________________</text:a></text:p>
      <text:p text:style-name="P157"><text:a xlink:type="simple" xlink:href="consultantplus://offline/ref=61120B6F4C849BE42575F0D94CC36D13B7124A5E72CFB682B4D8DB338FD40E0B17AFD4F5DDADD590886333AF38C062DD0A807213E1659FA1BD54F567A7V0C" text:style-name="Standard" text:visited-style-name="Standard"><text:s text:c="18"/>(указывается основание заключения Договора: протокол <text:s/>о результатах открытого конкурса, преимущественное право)</text:a></text:p>
      <text:p text:style-name="P67"><text:a xlink:type="simple" xlink:href="consultantplus://offline/ref=61120B6F4C849BE42575F0D94CC36D13B7124A5E72CFB682B4D8DB338FD40E0B17AFD4F5DDADD590886333AF38C062DD0A807213E1659FA1BD54F567A7V0C" text:style-name="Standard" text:visited-style-name="Standard">заключили настоящий    договор на размещение нестационарного торгового объекта (далее - Договор) о нижеследующем:</text:a></text:p>
      <text:p text:style-name="P67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/></text:a></text:p>
      <text:p text:style-name="P67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                                                        1. Предмет Договора</text:span></text:a></text:p>
      <text:p text:style-name="P67"><text:a xlink:type="simple" xlink:href="consultantplus://offline/ref=61120B6F4C849BE42575F0D94CC36D13B7124A5E72CFB682B4D8DB338FD40E0B17AFD4F5DDADD590886333AF38C062DD0A807213E1659FA1BD54F567A7V0C" text:style-name="Standard" text:visited-style-name="Standard"/></text:p>
      <text:p text:style-name="P203"><text:bookmark text:name="Par752"/><text:soft-page-break/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        1.1. Администрация    предоставляет  Хозяйствующ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7">е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му субъекту  право разместить нестационарный  торговый  объект (далее - Объект) согласно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7">схеме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 размещения нестационарных  торговых  объектов  на  территории городского округа «Город Южно-Сахалинск»,  утвержденной  постановлением администрации  города Южно-Сахалинска  от 25.05.2016 № 1535-па (далее - Схема), а Хозяйствующий субъект размещает  Объект  и  обеспечивает  его  функционирование  в  течение срока действия    Договора    на    условиях  <text:s/>и  в порядке, предусмотренном Договором и действующим законодательством.</text:span></text:a></text:p>
      <text:p text:style-name="P68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        На Схеме № - __________________________________________________________.</text:span></text:a></text:p>
      <text:p text:style-name="P68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        Место размещения Объекта: _____________________________________________.</text:span></text:a></text:p>
      <text:p text:style-name="P68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      <text:s/>Тип Объекта: __________________________________________________________.</text:span></text:a></text:p>
      <text:p text:style-name="P68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<text:s text:c="7"/>Вид Объекта (специализация): ___________________________________________.</text:span></text:a></text:p>
      <text:p text:style-name="P18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6">    <text:s text:c="3"/> 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1">А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6">ссортимент товара ____________________________________________________.    </text:span></text:a></text:p>
      <text:p text:style-name="P68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      <text:s text:c="2"/>Площадь размещения: ____________________________________________ (кв. м).</text:span></text:a></text:p>
      <text:p text:style-name="P207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        1.2.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 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58">Э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9">скиз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нестационарного   торгового объекта (приложение №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57">1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)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утвержденный  Департаментом  архитектуры  и  градостроительства   города Южно-Сахалинска</text:span></text:a><text:span text:style-name="T145"> </text:span><text:span text:style-name="T158">и </text:span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9">График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58">платежей (приложение №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57">2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58">)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58">на  период  действия  Договора  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являются неотъемлемой частью Договора.</text:span></text:a></text:p>
      <text:p text:style-name="P204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56"><text:tab/>1.3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 Существенными условиями Договора являются: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79">местоположение, размер площади места размещения нестационарного торгового объекта (размер площади нестационарного торгового объекта), тип, вид нестационарного торгового объекта в соответствии с его специализацией, размер платы за размещение нестационарного торгового объекта, порядок платы за размещение нестационарного торгового объекта по Договору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.</text:span></text:a></text:p>
      <text:p text:style-name="P67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<text:tab/>1.4. Период размещения Объекта: с «___»______20___г. по «___»_____20___г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                                                                                         </text:a></text:p>
      <text:p text:style-name="P67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7"/></text:a></text:p>
      <text:p text:style-name="P67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                          2. Плата за размещение Объекта и порядок расчетов</text:span></text:a></text:p>
      <text:p text:style-name="P67"><text:a xlink:type="simple" xlink:href="consultantplus://offline/ref=61120B6F4C849BE42575F0D94CC36D13B7124A5E72CFB682B4D8DB338FD40E0B17AFD4F5DDADD590886333AF38C062DD0A807213E1659FA1BD54F567A7V0C" text:style-name="Standard" text:visited-style-name="Standard"/></text:p>
      <text:p text:style-name="P20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<text:tab/>2.1. Плата за размещение Объекта начисляется в соответствии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8">с периодом размещения Объекта указанном в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пункт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8">е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7"> 1.4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 Договора согласно графику платежей.</text:span></text:a></text:p>
      <text:p text:style-name="P17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6"><text:tab/>2.1.1. <text:s/>Если настоящий Договор заключен по    результатам открытого конкурса плата за весь период размещения Объекта устанавливается в размере цены, предусмотренной заявкой на участие в конкурсе, и составляет:_____________________________ рублей _____ копеек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85">(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6">сумма прописью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85">)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6">.</text:span></text:a></text:p>
      <text:p text:style-name="P20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<text:tab/>2.1.2. <text:s text:c="2"/>Если настоящий Договор заключен на    основании преимущественного права размер годовой платы определяется в соответствии с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9">методикой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расчета начальной цены конкурса на право заключения договора на размещение    нестационарного    торгового    объекта    и    платы за размещение при реализации    преимущественного    права на территории городского округа «Город Южно-Сахалинск»,  утвержденной  решением     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50">г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ородского  Собрания  города Южно-Сахалинска    от    28.11.2012    №    702/42-12-4,  что  на    момент  начала действия настоящего Договора составляет: _____________ рублей_____ <text:s/>копеек (сумма прописью). </text:span></text:a></text:p>
      <text:p text:style-name="P67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      2.2. Размер платы за размещение Объекта по Договору на  основании преимущественного права изменяется в одностороннем порядке при условии изменения среднего значения кадастровой стоимости земель городского округа «Город Южно-Сахалинск» и (или) индекса потребительских цен.</text:span></text:a></text:p>
      <text:p text:style-name="P70"><text:soft-page-break/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Изменения платы за размещение Объекта вносятся в график платежей ежегодно не позднее 60 рабочих дней после утверждения и официального опубликования среднего значения кадастровой стоимости земель городского округа «Город Южно-Сахалинск» и (или) индекса потребительских цен. График платежей направляется Хозяйствующему субъекту на юридический адрес, указанный в настоящем Договоре.</text:span></text:a></text:p>
      <text:p text:style-name="P7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2.3. Плата за размещение Объекта вносится поквартально, не позднее 25 числа последнего месяца соответствующего квартала.</text:span></text:a></text:p>
      <text:p text:style-name="P7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2.4. Датой оплаты считается дата зачисления средств на расчетный счет администрации города Южно-Сахалинска.</text:span></text:a></text:p>
      <text:p text:style-name="P7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2.5. Начисление платы за размещение Объекта прекращается с даты окончания срока действия Договора.</text:span></text:a></text:p>
      <text:p text:style-name="P7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2.6. В случае неосвобождения земельного участка от Объекта после окончания срока действия настоящего Договора продолжается начисление платы за фактическое пользование местом на размещение Объекта.</text:span></text:a></text:p>
      <text:p text:style-name="P7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2.7. Неиспользование Хозяйствующим субъектом права на размещение Объекта в период срока действия Договора не может служить основанием для невнесения им платы.</text:span></text:a></text:p>
      <text:p text:style-name="P75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 Права и обязанности Сторон</text:span></text:a></text:p>
      <text:p text:style-name="P75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7"/></text:a></text:p>
      <text:p text:style-name="P7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1. Хозяйствующий субъект имеет право:</text:span></text:a></text:p>
      <text:p text:style-name="P205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3.1.1. Разместить Объект в соответствии с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9">пунктом 1.1.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Договора. </text:span></text:a></text:p>
      <text:p text:style-name="P7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1.2. В любое время в одностороннем порядке отказаться от настоящего Договора, письменно уведомив об этом Администрацию в срок не менее чем за 30 календарных дней.</text:span></text:a></text:p>
      <text:p text:style-name="P70"><text:bookmark text:name="Par824"/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2. Хозяйствующий субъект обязан:</text:span></text:a></text:p>
      <text:p text:style-name="P70"><text:bookmark text:name="Par825"/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2.1. Обеспечить размещение Объекта в соответствии с утвержденным <text:s/>Департаментом архитектуры и градостроительства города Южно-Сахалинска эскизом нестационарного торгового объекта, а также в <text:s/>случае замены эскиза нестационарного торгового объекта или замены его на новый не позднее 120 дней с даты заключения Договора или замены эскиза.</text:span></text:a></text:p>
      <text:p text:style-name="P215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5">С момента размещения Объекта направить в адрес Администрации в течение 7 рабочих дней письменное уведомление о его размещении. </text:span></text:a></text:p>
      <text:p text:style-name="P70"><text:bookmark text:name="Par827"/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2.2. Обеспечить функционирование Объекта в соответствие с требованиями н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">а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стоящего Договора, конкурсной документацией и требованиями законодательства Российской Федерации.</text:span></text:a></text:p>
      <text:p text:style-name="P7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2.3. Своевременно и в полном объеме вносить плату за размещение Объекта в соответствии с графиком платежей.</text:span></text:a></text:p>
      <text:p text:style-name="P205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3.2.4. Сохранять тип и вид по специализации Объекта в соответствии с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7">эскизом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 нестационарного торгового объекта (приложение №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58">1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) и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9">пунктом 1.1.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Договора.</text:span></text:a></text:p>
      <text:p text:style-name="P7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2.5. Разместить на фасаде Объекта вывеску с указанием наименования <text:s/>Хозяйствующего субъекта <text:s/>и режима работы.</text:span></text:a></text:p>
      <text:p text:style-name="P70"><text:bookmark text:name="Par832"/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2.6. Соблюдать требования законодательства Российской Федерации о защите прав потребителей, 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, законодательства Российской Федерации в области обеспечения санитарно-эпидемиологического благополучия населения, благоустройства и содержания территории, охраны окружающей среды, </text:span></text:a><text:soft-page-break/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обращения с отходами производства и потребления, предъявляемые законодательством Российской Федерации к продаже отдельных видов товаров.</text:span></text:a></text:p>
      <text:p text:style-name="P181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6">3.2.7. Не допускать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91">организации уличной торговли и выкладки товара на прилегающей к Объекту территории.</text:span></text:a></text:p>
      <text:p text:style-name="P70"><text:bookmark text:name="Par833"/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2.8. Содержать Объект и прилегающую к нему территорию на расстоянии 3 метров по периметру в чистоте и порядке, в надлежащем виде, своевременно красить, устранять повреждения на вывесках, конструктивных элементах, производить уборку и благоустройство прилегающей к Объекту территории в соответствии с санитарными требованиями по содержанию и уборке городских территорий, а также нормами охраны окружающей среды. Кроме того обеспечивать:</text:span></text:a></text:p>
      <text:p text:style-name="P7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2.8.1. В осенне-зимний период - расчистку прилегающей территории от снега при высоте рыхлой снежной массы от 10 см, с вывозом снега на специализированную снежную свалку, на весь период уборки снега - удаление наледи и отсыпку песком прилегающей территории;</text:span></text:a></text:p>
      <text:p text:style-name="P7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2.8.2. В весенне-летний период - очистку прилегающей территории от отходов мусора, сбор и вывоз отходов, кошение травы при достижении высоты 10 см, ежедневное влажное подметание.</text:span></text:a></text:p>
      <text:p text:style-name="P7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2.9. Заключить договор на вывоз твердых бытовых отходов (содержания прилегающей территории) с организациями, предоставляющими такие услуги.</text:span></text:a></text:p>
      <text:p text:style-name="P70"><text:bookmark text:name="Par837"/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2.10. При прекращении Договора в срок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8">30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 дней с даты уведомления о прекращении Договора обеспечить вывоз Объекта и восстановить благоустройство прилегающей территории.</text:span></text:a></text:p>
      <text:p text:style-name="P7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2.11. Уведомить Администрацию в письменной форме в срок не позднее 5 рабочих дней с момента изменения юридического адреса, телефонного номера и иной контактной информации.</text:span></text:a></text:p>
      <text:p text:style-name="P70"><text:bookmark text:name="Par839"/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2.12. В случае возникновения необходимости аварийного ремонта объектов инженерной инфраструктуры, независимо от их ведомственной принадлежности, выполнению которого препятствует либо существенно затрудняет размещенный в соответствии с настоящим Договором Объект, обеспечить за свой счет перемещение Объекта из зоны производства работ в течение 48 (сорока восьми) часов с момента соответствующего уведомления посредством телефонограммы на указанный в настоящем Договоре телефонный номер Хозяйствующего субъекта.</text:span></text:a></text:p>
      <text:p text:style-name="P7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2.13. Устранять нарушения условий договора, выявленные в соответствии с подпунктом 3.3.1 Договора, в срок, установленный актом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">обследования НТО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.</text:span></text:a></text:p>
      <text:p text:style-name="P8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3. Администрация имеет право:</text:span></text:a></text:p>
      <text:p text:style-name="P7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3.1. В любое время действия Договора проводить визуальный осмотр Объекта, составлять акты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">обледования НТО,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 устанавливать срок для устранения выявленных нарушений.</text:span></text:a></text:p>
      <text:p text:style-name="P205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3.3.2. При неисполнении Хозяйствующим субъектом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51">требований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9">подпункта 3.2.1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2 Договора, а также в случае отсутствия возможности уведомить Хозяйствующего субъекта о необходимости перемещения Объекта переместить Объект самостоятельно либо с привлечением третьих лиц для обеспечения возможности выполнения ремонтных работ. В этом случае в течение 5 дней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52">со дня выставления Администрацией города Южно-Сахалинска счета,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расходы по перемещению Объекта возмещаются Хозяйствующим субъектом. </text:span></text:a></text:p>
      <text:p text:style-name="P181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6">3.3.3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3"> Растор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4">гнуть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3"> Договор в следующих случаях:</text:span></text:a></text:p>
      <text:p text:style-name="P4"><text:soft-page-break/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3.3.1. В случае установления факта неиспользования Объекта для осуществления торговли в течение 3 месяцев подряд;</text:span></text:a></text:p>
      <text:p text:style-name="P181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">3.3.3.2.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3">При задержке Хозяйствующим субъектом внесения платы за размещение Объекта более чем на 1 месяц в нарушение установленного графика платежей на период действия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">;</text:span></text:a></text:p>
      <text:p text:style-name="P4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3.3.3 В случае установления факта несоответствия размещения Объекта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9">м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есту, предусмотренному Схемой;</text:span></text:a></text:p>
      <text:p text:style-name="P181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">3.3.3.4. В случае установления факта реализации алкогольной продукции в Объекте <text:s/>в нарушение пункта 2 статьи 16 Федерального закона от 22.11.1995 № 171-ФЗ 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6">кции»;</text:span></text:a></text:p>
      <text:p text:style-name="P7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3.3.5. В случае нарушения Хозяйствующим субъектом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9">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требований правил благоустройства территории городского округа «Город Южно-Сахалинск»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9">более трех раз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.</text:span></text:a></text:p>
      <text:p text:style-name="P161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3.3.6. При неисполнении Хозяйствующим субъектом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0">требований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 подпункта 3.2.1 Договора.</text:span></text:a></text:p>
      <text:p text:style-name="P161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3.3.7. Несоответствие Объекта эскизу нестационарного торгового объекта, типу и виду по специализации,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1">а также ассортименту товара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.</text:span></text:a></text:p>
      <text:p text:style-name="P205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53">3.3.3.8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 Невыполнение Хозяйствующим субъектом обязанностей, установленных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53">требованиями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пункт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53">а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9">3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2. Договора.</text:span></text:a></text:p>
      <text:p text:style-name="P16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2">3.3.3.9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 Прекращение Хозяйствующим субъектом в установленном законом порядке своей деятельности.</text:span></text:a></text:p>
      <text:p text:style-name="P181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3">3.3.4. Заключить дополнительное соглашение к Договору без проведения конкурса в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6"> случае если в отношении территории, на которой размещается Объект, Администрацией принято решение:</text:span></text:a></text:p>
      <text:p text:style-name="P206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80">- о проведении ремонта и (или) реконструкции автомобильных дорог;</text:span></text:a></text:p>
      <text:p text:style-name="P206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80">- о реализации долгосрочных целевых программ и (или) приоритетных направлений в сфере социально-экономической деятельности для целей, связанных с развитием улично-дорожной сети, размещением объектов благоустройства, стоянок автотранспорта, опор городского уличного освещения и (или) прочих муниципальных объектов, в том числе остановок городского общественного транспорта, оборудованием бордюров, строительством проездов и (или) проездных путей, определенных в соответствии с документацией по планировке территорий;</text:span></text:a></text:p>
      <text:p text:style-name="P206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80">- об изъятии земельных участков для государственных и муниципальных нужд.</text:span></text:a></text:p>
      <text:p text:style-name="P7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4. Администрация обязана:</text:span></text:a></text:p>
      <text:p text:style-name="P7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4.1. Обеспечить Хозяйствующему субъекту методическую и информационную помощь в вопросах организации работы Объекта.</text:span></text:a></text:p>
      <text:p text:style-name="P7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4.2. Обеспечить Хозяйствующему субъекту право беспрепятственно разместить и эксплуатировать Объект на Месте, указанном в пункте 1.1 настоящего Договора, в течение установленного Договором срока.</text:span></text:a></text:p>
      <text:p text:style-name="P7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4.3. Осуществлять контроль за исполнением Хозяйствующим субъектом обязательств по настоящему Договору.</text:span></text:a></text:p>
      <text:p text:style-name="P7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4.4. Извещать Хозяйствующего субъекта об изменении условий Договора не позднее 5 рабочих дней со дня принятия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3">такого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решения.</text:span></text:a></text:p>
      <text:p text:style-name="P7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4.5. Направить уведомление в адрес Хозяйствующего субъекта в случае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4">нарушения последним обязанностей, предусмотренных пунктом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2 Договора.</text:span></text:a></text:p>
      <text:p text:style-name="P185"><text:soft-page-break/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7"/></text:a></text:p>
      <text:p text:style-name="P75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4. Изменение и прекращение Договора</text:span></text:a></text:p>
      <text:p text:style-name="P75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7"/></text:a></text:p>
      <text:p text:style-name="P7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4.1. Договор может быть расторгнут по соглашению Сторон или решению суда по основаниям, предусмотренным действующим законодательством и Договором.</text:span></text:a></text:p>
      <text:p text:style-name="P7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4.2. Администрация имеет право досрочно в одностороннем порядке расторгнуть Договор без возврата денежных средств, уплаченных за размещение Объекта, по основаниям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2">указанным в пункте 3.3.3 Договора.</text:span></text:a></text:p>
      <text:p text:style-name="P205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4.3. По соглашению Сторон условия Договора могут быть изменены, при этом не допускается изменение существенных условий Договора, за исключением случаев, предусмотренных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7">пунктом 2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2. Договора.</text:span></text:a></text:p>
      <text:p text:style-name="P7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4.4. Внесение изменений в Договор осуществляется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5">посредством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 заключения дополнительного Соглашения, подписываемого Сторонами.</text:span></text:a></text:p>
      <text:p text:style-name="P7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4.5. Споры и разногласия, которые могут возникнуть при исполнении настоящего Договора, разрешаются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6">посредством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 переговоров.</text:span></text:a></text:p>
      <text:p text:style-name="P7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4.6. В случае невозможности разрешения споров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6">в досудебном порядке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спор передается на рассмотрение Арбитражного суда Сахалинской области в соответствии с действующим законодательством Российской Федерации.</text:span></text:a></text:p>
      <text:p text:style-name="P205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4.7.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54">При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 отказ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54">е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 Хозяйствующего субъекта от заключения дополнительного Соглашения к Договору на размещение Объекта в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54">случаях предусмотренн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55">ы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54">х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9">подпунктом 3.3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5">4 Дого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6">вора Хозяйству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7">ю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6">щий субъект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8">утрачивает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6"> право на предоставление компенсационного места для размещения нестационарного торгового объекта. Хозяйству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7">ю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6">щий субъект <text:s/>обязан в течение 10 календарных дней освободить место размещения нестационарного торгового объекта.</text:span></text:a></text:p>
      <text:p text:style-name="P96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7"/></text:a></text:p>
      <text:p text:style-name="P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59">5. Ответственность сторон</text:span></text:a></text:p>
      <text:p text:style-name="P186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7"/></text:a></text:p>
      <text:p text:style-name="P7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5.1. В случае неисполнения или ненадлежащего исполнения обязательств по Договору Стороны несут ответственность в соответствии с действующим законодательством Российской Федерации и положениями Договора.</text:span></text:a></text:p>
      <text:p text:style-name="P181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6">5.2. В случае неисполнения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0">требования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6">подпункта 3.2.10 Договора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3">Хозяйству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5">ю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3">щий субъект <text:s/>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6"><text:s/>возмещает Администрации затраты, возникшие вследствие неисполнения требований данного подпункта.</text:span></text:a></text:p>
      <text:p text:style-name="P181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6">5.3. Взыскание неустойки с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3">Хозяйству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5">ю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3">щего субъекта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6">:</text:span></text:a></text:p>
      <text:p text:style-name="P181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6">5.3.1. В случае несвоевременного внесения платы за размещение нестационарного торгового объекта, установленной Графиком платежей,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3">Хозяйству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5">ю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3">щий субъект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6">, являющийся стороной Договора, оплачивает пени в размере 0,1% от суммы, оплаченной с нарушением срока (задолженности) за каждый день просрочки обязательств.</text:span></text:a></text:p>
      <text:p text:style-name="P7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Сумма пени уплачивается путем перечисления денежных средств на лицевой счет Администрации по реквизитам указанным в сопроводительном письме Администрации.</text:span></text:a></text:p>
      <text:p text:style-name="P181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6">5.3.2. За нарушение требований Правил благоустройства территории городского округа «Город Южно-Сахалинск» и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0">требований к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6">санитарно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0">му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6"> содержани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40">ю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6">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3">Хозяйству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5">ю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3">щий субъект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6">несет ответственность в соответствии с действующим законодательством.</text:span></text:a></text:p>
      <text:p text:style-name="P181"><text:soft-page-break/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6">5.4. В случае полного или частичного нарушения условий Договора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3"><text:s/>Хозяйству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5">ю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3">щи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5">м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3"> субъект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5">ом последний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3">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6">обязан возместить Администрации причиненные убытки в полном размере без учета штрафных санкций в соответствии с действующим законодательством Российской Федерации.</text:span></text:a></text:p>
      <text:p text:style-name="P7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5.5. Применение мер гражданско-правовой ответственности не освобождает Стороны от исполнения принятых на себя обязательств по Договору.</text:span></text:a></text:p>
      <text:p text:style-name="P185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7"/></text:a></text:p>
      <text:p text:style-name="P75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6. Заключительные положения</text:span></text:a></text:p>
      <text:p text:style-name="P75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7"/></text:a></text:p>
      <text:p text:style-name="P6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<text:tab/>6.1. Надлежащим уведомлением Стороны для целей настоящего Договора считается уведомление, направленное заказным письмом с описью вложений по адресу, указанному в договоре, либо врученное нарочно.</text:span></text:a></text:p>
      <text:p text:style-name="P6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<text:tab/>6.2. Договор вступает в силу и начинает своё действие <text:s/>момента его подписания и действует до даты окончания периода размещения Объекта.</text:span></text:a></text:p>
      <text:p text:style-name="P6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<text:tab/>6.3. Настоящий Договор составлен в 2-х экземплярах, имеющих одинаковую юридическую силу, по одному для каждой из Сторон, один из которых хранится в Администрации в соответствии с утвержденной номенклатурой дел.</text:span></text:a></text:p>
      <text:p text:style-name="P6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6.4. В остальном стороны Договора руководствуются действующим законодательством Российской Федерации.</text:span></text:a></text:p>
      <text:p text:style-name="P6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<text:tab/> <text:s text:c="33"/></text:span></text:a></text:p>
      <text:p text:style-name="P75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7. Реквизиты и подписи Сторон</text:span></text:a></text:p>
      <table:table table:name="Таблица6" table:style-name="Таблица6">
        <table:table-column table:style-name="Таблица6.A" table:number-columns-repeated="2"/>
        <table:table-row table:style-name="Таблица6.1">
          <table:table-cell table:style-name="Таблица6.A1" office:value-type="string">
            <text:p text:style-name="P3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Администрация города Южно-Сахалинска</text:span></text:a></text:p>
            <text:p text:style-name="P21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693020, Сахалинская область, г. Южно-Сахалинск, ул. Ленина, д. 173</text:span></text:a></text:p>
            <text:p text:style-name="P21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Получатель: УФК по Сахалинской области (Администрация города Южно-Сахалинска л/с 04613000710)</text:span></text:a></text:p>
            <text:p text:style-name="P21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ИНН 6501026762; КПП 650101001;</text:span></text:a></text:p>
            <text:p text:style-name="P21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БИК 016401800; ОКТМО 64701000;</text:span></text:a></text:p>
            <text:p text:style-name="P22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КБК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89">90211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90">109080040030120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93">;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;</text:span></text:a></text:p>
            <text:p text:style-name="P21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Единый казначейский счет: 40102810845370000053;</text:span></text:a></text:p>
            <text:p text:style-name="P21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Казначейский счет для учета и распределения поступлений: 03100643000000016100;</text:span></text:a></text:p>
            <text:p text:style-name="P21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Банк получателя: Отделение Южно-Сахалинск банка России//УФК по Сахалинской области г. Южно-Сахалинск</text:span></text:a></text:p>
            <text:p text:style-name="P21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2"/></text:a></text:p>
            <text:p text:style-name="P21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Администрация _______________________</text:span></text:a></text:p>
            <text:p text:style-name="P21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_____________________________________</text:span></text:a></text:p>
            <text:p text:style-name="P21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подпись</text:span></text:a></text:p>
            <text:p text:style-name="P21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М.П.</text:span></text:a></text:p>
          </table:table-cell>
          <table:table-cell table:style-name="Таблица6.A1" office:value-type="string">
            <text:p text:style-name="P6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Хозяйству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8">ю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щий субъект</text:span></text:a></text:p>
            <text:p text:style-name="P21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<text:s text:c="10"/>Адрес: ___________________________</text:span></text:a></text:p>
            <text:p text:style-name="P21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<text:s text:c="10"/>ИНН: ____________________________</text:span></text:a></text:p>
            <text:p text:style-name="P21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<text:s text:c="10"/>ОГРНИП/ОГРН: ___________________</text:span></text:a></text:p>
            <text:p text:style-name="P21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<text:s text:c="10"/>телефон: _________________________</text:span></text:a></text:p>
            <text:p text:style-name="P61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<text:s text:c="11"/>электронный адрес: _________________</text:span></text:a></text:p>
            <text:p text:style-name="P5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2"/></text:a></text:p>
            <text:p text:style-name="P5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2"/></text:a></text:p>
            <text:p text:style-name="P53"><text:a xlink:type="simple" xlink:href="consultantplus://offline/ref=61120B6F4C849BE42575F0D94CC36D13B7124A5E72CFB682B4D8DB338FD40E0B17AFD4F5DDADD590886333AF38C062DD0A807213E1659FA1BD54F567A7V0C" text:style-name="Standard" text:visited-style-name="Standard"/></text:p>
            <text:p text:style-name="P5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2"/></text:a></text:p>
            <text:p text:style-name="P5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2"/></text:a></text:p>
            <text:p text:style-name="P5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2"/></text:a></text:p>
            <text:p text:style-name="P5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2"/></text:a></text:p>
            <text:p text:style-name="P5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2"/></text:a></text:p>
            <text:p text:style-name="P5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2"/></text:a></text:p>
            <text:p text:style-name="P5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2"/></text:a></text:p>
            <text:p text:style-name="P5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2"/></text:a></text:p>
            <text:p text:style-name="P54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2"/></text:a></text:p>
            <text:p text:style-name="P61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Хозяйству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8">ю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щий субъект_____________________</text:span></text:a></text:p>
            <text:p text:style-name="P61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________________________________________</text:span></text:a></text:p>
            <text:p text:style-name="P3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подпись</text:span></text:a></text:p>
            <text:p text:style-name="P3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М.П.</text:span></text:a></text:p>
          </table:table-cell>
        </table:table-row>
      </table:table>
      <text:p text:style-name="P164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5"/></text:a></text:p>
      <text:p text:style-name="P232"/>
      <text:p text:style-name="P232"/>
      <text:p text:style-name="P232"/>
      <text:p text:style-name="P232"/>
      <text:p text:style-name="P232"><text:soft-page-break/></text:p>
      <text:p text:style-name="P232"/>
      <text:p text:style-name="P83"><text:a xlink:type="simple" xlink:href="consultantplus://offline/ref=61120B6F4C849BE42575F0D94CC36D13B7124A5E72CFB682B4D8DB338FD40E0B17AFD4F5DDADD590886333AF38C062DD0A807213E1659FA1BD54F567A7V0C" text:style-name="Standard" text:visited-style-name="Standard">Форма № </text:a><text:span text:style-name="T296">2</text:span></text:p>
      <text:p text:style-name="P83"><text:a xlink:type="simple" xlink:href="consultantplus://offline/ref=61120B6F4C849BE42575F0D94CC36D13B7124A5E72CFB682B4D8DB338FD40E0B17AFD4F5DDADD590886333AF38C062DD0A807213E1659FA1BD54F567A7V0C" text:style-name="Standard" text:visited-style-name="Standard"/></text:p>
      <text:p text:style-name="P89"><text:a xlink:type="simple" xlink:href="consultantplus://offline/ref=61120B6F4C849BE42575F0D94CC36D13B7124A5E72CFB682B4D8DB338FD40E0B17AFD4F5DDADD590886333AF38C062DD0A807213E1659FA1BD54F567A7V0C" text:style-name="Standard" text:visited-style-name="Standard">                                                        Договор № 06-______</text:a></text:p>
      <text:p text:style-name="P89"><text:a xlink:type="simple" xlink:href="consultantplus://offline/ref=61120B6F4C849BE42575F0D94CC36D13B7124A5E72CFB682B4D8DB338FD40E0B17AFD4F5DDADD590886333AF38C062DD0A807213E1659FA1BD54F567A7V0C" text:style-name="Standard" text:visited-style-name="Standard">                на размещение нестационарного (сезонного) торгового объекта</text:a></text:p>
      <text:p text:style-name="P89"><text:a xlink:type="simple" xlink:href="consultantplus://offline/ref=61120B6F4C849BE42575F0D94CC36D13B7124A5E72CFB682B4D8DB338FD40E0B17AFD4F5DDADD590886333AF38C062DD0A807213E1659FA1BD54F567A7V0C" text:style-name="Standard" text:visited-style-name="Standard">                    на территории городского округа «Город Южно-Сахалинск»</text:a></text:p>
      <text:p text:style-name="P89"><text:a xlink:type="simple" xlink:href="consultantplus://offline/ref=61120B6F4C849BE42575F0D94CC36D13B7124A5E72CFB682B4D8DB338FD40E0B17AFD4F5DDADD590886333AF38C062DD0A807213E1659FA1BD54F567A7V0C" text:style-name="Standard" text:visited-style-name="Standard">                                          по результатам открытого конкурса</text:a></text:p>
      <text:p text:style-name="P89"><text:a xlink:type="simple" xlink:href="consultantplus://offline/ref=61120B6F4C849BE42575F0D94CC36D13B7124A5E72CFB682B4D8DB338FD40E0B17AFD4F5DDADD590886333AF38C062DD0A807213E1659FA1BD54F567A7V0C" text:style-name="Standard" text:visited-style-name="Standard"/></text:p>
      <text:p text:style-name="P89"><text:a xlink:type="simple" xlink:href="consultantplus://offline/ref=61120B6F4C849BE42575F0D94CC36D13B7124A5E72CFB682B4D8DB338FD40E0B17AFD4F5DDADD590886333AF38C062DD0A807213E1659FA1BD54F567A7V0C" text:style-name="Standard" text:visited-style-name="Standard">г. Южно-Сахалинск                                                    <text:s text:c="23"/>    "___" ________ 20___ год</text:a></text:p>
      <text:p text:style-name="P89"><text:a xlink:type="simple" xlink:href="consultantplus://offline/ref=61120B6F4C849BE42575F0D94CC36D13B7124A5E72CFB682B4D8DB338FD40E0B17AFD4F5DDADD590886333AF38C062DD0A807213E1659FA1BD54F567A7V0C" text:style-name="Standard" text:visited-style-name="Standard"/></text:p>
      <text:p text:style-name="P8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 <text:tab/>Администрация города Южно-Сахалинска, именуемая в дальнейшем «Администрация», в лице директора (либо исполняющего обязанности директора) Департамента продовольственных ресурсов и потребительского рынка____________________________________________________________________,</text:span></text:a></text:p>
      <text:p text:style-name="P8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 действующего на основании доверенности от _______________, с одной стороны, и _________________________________________________________________________,</text:span></text:a></text:p>
      <text:p text:style-name="P8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именуемый в дальнейшем «Хозяйствующий субъект», с другой стороны, а вместе именуемые «Стороны», на основании протокола о результатах открытого конкурса на право    заключения    договора    на    размещение    нестационарного (сезонного) торгового объекта    на    территории    городского округа «Город Южно-Сахалинск» от ________ года, заключили настоящий  договор на размещение нестационарного (сезонного) торгового объекта (далее - Договор) о нижеследующем:</text:span></text:a></text:p>
      <text:p text:style-name="P8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7"/></text:a></text:p>
      <text:p text:style-name="P8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                                                        1. Предмет Договора</text:span></text:a></text:p>
      <text:p text:style-name="P8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7"/></text:a></text:p>
      <text:p text:style-name="P208"><text:bookmark text:name="Par1423"/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2">        1.1. Администрация    предоставляет   Хозяйствующему субъекту право      разместить нестационарный    (сезонный)    торговый объект (далее - Объект) согласно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7">схеме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2"> размещения нестационарных торговых объектов на территории городского округа «Город    Южно-Сахалинск»,    утвержденной    постановлением администрации города Южно-Сахалинска  от 25.05.2016 № 1535-па (далее - Схема), а Хозяйствующий субъект размещает    Объект    и    обеспечивает    его    функционирование    в    течение срока действия   Договора    на    условиях    и    в порядке, предусмотренном Договором и действующим законодательством.</text:span></text:a></text:p>
      <text:p text:style-name="P9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<text:s text:c="8"/>На Схеме № - _______________________________________________________.</text:span></text:a></text:p>
      <text:p text:style-name="P92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<text:s text:c="8"/>Место размещения Объекта: ____________________________________________.</text:span></text:a></text:p>
      <text:p text:style-name="P92"><text:a xlink:type="simple" xlink:href="consultantplus://offline/ref=61120B6F4C849BE42575F0D94CC36D13B7124A5E72CFB682B4D8DB338FD40E0B17AFD4F5DDADD590886333AF38C062DD0A807213E1659FA1BD54F567A7V0C" text:style-name="Standard" text:visited-style-name="Standard"><text:s text:c="8"/>Тип Объекта: _________________________________________________________.</text:a></text:p>
      <text:p text:style-name="P92"><text:a xlink:type="simple" xlink:href="consultantplus://offline/ref=61120B6F4C849BE42575F0D94CC36D13B7124A5E72CFB682B4D8DB338FD40E0B17AFD4F5DDADD590886333AF38C062DD0A807213E1659FA1BD54F567A7V0C" text:style-name="Standard" text:visited-style-name="Standard"><text:s text:c="8"/>Вид Объекта (специализация): __________________________________________.</text:a></text:p>
      <text:p text:style-name="P92"><text:a xlink:type="simple" xlink:href="consultantplus://offline/ref=61120B6F4C849BE42575F0D94CC36D13B7124A5E72CFB682B4D8DB338FD40E0B17AFD4F5DDADD590886333AF38C062DD0A807213E1659FA1BD54F567A7V0C" text:style-name="Standard" text:visited-style-name="Standard"><text:s text:c="8"/>Ассортимент товара ___________________________________________________.    </text:a></text:p>
      <text:p text:style-name="P182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7">  <text:s text:c="6"/>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6">П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7">лощадь размещения: ____________________________________________ (кв. м).</text:span></text:a></text:p>
      <text:p text:style-name="P208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2">        1.2. Утвержденный      Департаментом      архитектуры      и      градостроительства    города Южно-Сахалинска 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7">эскиз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2">   нестационарного      (сезонного)    торгового    объекта (приложение №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5">1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2">) являются неотъемлемой частью Договора.</text:span></text:a></text:p>
      <text:p text:style-name="P8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<text:s text:c="5"/>1.3.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">Существенными условиями Договора являются: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81">местоположение, размер площади места размещения нестационарного торгового объекта (размер площади нестационарного торгового объекта), тип, вид нестационарного торгового объекта в соответствии с его специализацией, размер платы за размещение нестационарного </text:span></text:a><text:soft-page-break/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81">торгового объекта, порядок платы за размещение нестационарного торгового объекта по Договору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">.</text:span></text:a></text:p>
      <text:p text:style-name="P8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<text:s text:c="6"/>1.4. Период размещения Объекта: с «___»_______20___г. по «___»_______20___г.</text:span></text:a></text:p>
      <text:p text:style-name="P8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                                        </text:span></text:a></text:p>
      <text:p text:style-name="P85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2. Плата за размещение Объекта и порядок расчетов</text:span></text:a></text:p>
      <text:p text:style-name="P156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7"/></text:a></text:p>
      <text:p text:style-name="P91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  <text:s text:c="6"/>2.1. Плата за весь период размещения Объекта устанавливается в размере цены, предусмотренной заявкой на участие в конкурсе, и составляет: ___ рублей __ копеек (сумма прописью).                              </text:span></text:a></text:p>
      <text:p text:style-name="P18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7">2.2. Плата за размещение Объекта вносится единовременно за весь период размещения путем перечисления денежных средств в течение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88">10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7"> рабочих дней со дня заключения Договора.</text:span></text:a></text:p>
      <text:p text:style-name="P20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7">2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2">3. Датой оплаты считается дата зачисления средств на расчетный счет администрации города Южно-Сахалинска.</text:span></text:a></text:p>
      <text:p text:style-name="P20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7">2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2">4. Начисление платы за размещение Объекта прекращается с даты окончания срока действия Договора.</text:span></text:a></text:p>
      <text:p text:style-name="P20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7">2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2">5. Неиспользование Хозяйствующим субъектом права на размещение Объекта в период срока действия Договора не может служить основанием для невнесения <text:s/>платы.</text:span></text:a></text:p>
      <text:p text:style-name="P86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 Права и обязанности Сторон</text:span></text:a></text:p>
      <text:p text:style-name="P86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7"/></text:a></text:p>
      <text:p text:style-name="P9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1. Хозяйствующий субъект имеет право:</text:span></text:a></text:p>
      <text:p text:style-name="P20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2">3.1.1. Разместить Объект в соответствии с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7">пунктом 1.1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2"> Договора. </text:span></text:a></text:p>
      <text:p text:style-name="P9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1.2. В любое время в одностороннем порядке отказаться от настоящего Договора, письменно уведомив об этом Администрацию в срок не менее чем за 3 календарных дня.</text:span></text:a></text:p>
      <text:p text:style-name="P93"><text:bookmark text:name="Par8242"/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2. Хозяйствующий субъект обязан:</text:span></text:a></text:p>
      <text:p text:style-name="P93"><text:bookmark text:name="Par8252"/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2.1. Обеспечить размещение Объекта в соответствии с утвержденным <text:s/>Департаментом архитектуры и градостроительства города Южно-Сахалинска эскизом нестационарного торгового объекта.</text:span></text:a></text:p>
      <text:p text:style-name="P93"><text:bookmark text:name="Par8272"/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2.2. Обеспечить функционирование Объекта в соответствие с требованиями настоящего Договора, конкурсной документацией и требованиями законодательства Российской Федерации.</text:span></text:a></text:p>
      <text:p text:style-name="P9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2.3. Своевременно и в полном объеме внести плату за размещение Объекта.</text:span></text:a></text:p>
      <text:p text:style-name="P20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2">3.2.4. Сохранять тип и вид по специализации Объекта в соответствии с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7">эскизом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2"> нестационарного торгового объекта (приложение №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5">1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2">) и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7">пунктом 1.1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2"> Договора.</text:span></text:a></text:p>
      <text:p text:style-name="P9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2.5. Разместить на Объекте вывеску с указанием наименования <text:s/>Хозяйствующего субъекта <text:s/>и режима работы.</text:span></text:a></text:p>
      <text:p text:style-name="P93"><text:bookmark text:name="Par8322"/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2.6. Соблюдать требования законодательства Российской Федерации о защите прав потребителей, 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, законодательства Российской Федерации в области обеспечения санитарно-эпидемиологического благополучия населения, благоустройства и содержания территории, охраны окружающей среды, обращения с отходами производства и потребления, предъявляемые законодательством Российской Федерации к продаже отдельных видов товаров.</text:span></text:a></text:p>
      <text:p text:style-name="P93"><text:bookmark text:name="Par8332"/><text:soft-page-break/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2.7. Содержать Объект и прилегающую к нему территорию на расстоянии 3 метров по периметру в чистоте и порядке, в надлежащем виде, своевременно красить, устранять повреждения на вывесках, конструктивных элементах, производить уборку и благоустройство прилегающей к Объекту территории в соответствии с санитарными требованиями по содержанию и уборке городских территорий, а также нормами охраны окружающей среды. Кроме того обеспечивать:</text:span></text:a></text:p>
      <text:p text:style-name="P9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2.7.1. В осенне-зимний период - расчистку прилегающей территории от снега при высоте рыхлой снежной массы от 10 см, с вывозом снега на специализированную снежную свалку, на весь период уборки снега - удаление наледи и отсыпку песком прилегающей территории;</text:span></text:a></text:p>
      <text:p text:style-name="P9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2.7.2. В весенне-летний период - очистку прилегающей территории от отходов мусора, сбор и вывоз отходов, кошение травы при достижении высоты 10 см, ежедневное влажное подметание.</text:span></text:a></text:p>
      <text:p text:style-name="P9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2.8. Заключить договор на вывоз твердых бытовых отходов (содержания прилегающей территории) с организациями, предоставляющими такие услуги.</text:span></text:a></text:p>
      <text:p text:style-name="P93"><text:bookmark text:name="Par8372"/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2.9. При прекращении Договора, обеспечить вывоз Объекта и восстановить благоустройство прилегающей территории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30">в течении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<text:s/>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30">одного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дня.</text:span></text:a></text:p>
      <text:p text:style-name="P9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2.10. Уведомить Администрацию в письменной форме в срок не позднее 5 рабочих дней с момента изменения юридического адреса, телефонного номера и иной контактной информации.</text:span></text:a></text:p>
      <text:p text:style-name="P93"><text:bookmark text:name="Par8392"/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2.11. В случае возникновения необходимости аварийного ремонта объектов инженерной инфраструктуры, независимо от их ведомственной принадлежности, выполнению которого препятствует либо существенно затрудняет размещенный в соответствии с настоящим Договором Объект, обеспечить за свой счет перемещение Объекта из зоны производства работ в течение 48 (сорока восьми) часов с момента соответствующего уведомления посредством телефонограммы на указанный в настоящем Договоре телефонный номер Хозяйствующего субъекта.</text:span></text:a></text:p>
      <text:p text:style-name="P9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2.12. Устранять нарушения условий договора, выявленные в соответствии с подпунктом 3.3.1 Договора, в срок, установленный актом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31">обследования НТО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.</text:span></text:a></text:p>
      <text:p text:style-name="P94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3. Администрация имеет право:</text:span></text:a></text:p>
      <text:p text:style-name="P9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3.1. В любое время действия Договора проводить визуальный осмотр Объекта, составлять акты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9">обследования НТО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, устанавливать срок для устранения выявленных нарушений.</text:span></text:a></text:p>
      <text:p text:style-name="P20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2">3.3.2. При неисполнении Хозяйствующим субъектом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4">требований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7">подпункта 3.2.1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2">1 Договора, а также в случае отсутствия возможности уведомить Хозяйствующего субъекта о необходимости перемещения Объекта переместить Объект самостоятельно либо с привлечением третьих лиц для обеспечения возможности выполнения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2">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2">ремонтных работ. В этом случае в течение 5 дней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3">со дня выставления Администрацией города Южно-Сахалинска счета,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2">расходы по перемещению Объекта возмещаются Хозяйствующим субъектом.</text:span></text:a></text:p>
      <text:p text:style-name="P18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7">3.3.3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0"> Растор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2">гнуть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0">Договор в следующих случаях:</text:span></text:a></text:p>
      <text:p text:style-name="P18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3.3.1.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0">При задержке Хозяйствующим субъектом внесения платы за размещение Объекта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;</text:span></text:a></text:p>
      <text:p text:style-name="P7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3.3.2. В случае установления факта несоответствия размещения Объекта Месту, предусмотренному Схемой;</text:span></text:a></text:p>
      <text:p text:style-name="P18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3.3.3. В случае установления факта реализации алкогольной продукции в Объекте <text:s/>в нарушение пункта 2 статьи 16 Федерального закона от 22.11.1995 № 171-</text:span></text:a><text:soft-page-break/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ФЗ 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7">кции»;</text:span></text:a></text:p>
      <text:p text:style-name="P9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3.3.4. В случае нарушения Хозяйствующим субъектом требований правил благоустройства территории городского округа«Город Южно-Сахалинск»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9">более трех раз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.</text:span></text:a></text:p>
      <text:p text:style-name="P15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3.3.5. При неисполнении Хозяйствующим субъектом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9">требований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подпункта 3.2.1 Договора.</text:span></text:a></text:p>
      <text:p text:style-name="P15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3.3.6. <text:s/>Несоответствие Объекта эскизу нестационарного торгового объекта, типу и виду по специализации,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1">а также ассортименту товара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.</text:span></text:a></text:p>
      <text:p text:style-name="P20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3">3.3.3.7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2"> Невыполнение Хозяйствующим субъектом обязанностей, установленных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7">пунктом 3.2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2"> Договора.</text:span></text:a></text:p>
      <text:p text:style-name="P158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9">3.3.3.8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 Прекращение Хозяйствующим субъектом в установленном законом порядке своей деятельности.</text:span></text:a></text:p>
      <text:p text:style-name="P18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0">3.3.4. Заключить дополнительное соглашение к Договору без проведения конкурса в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7"> случае если в отношении территории, на которой размещается Объект, Администрацией принято решение:</text:span></text:a></text:p>
      <text:p text:style-name="P9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- о проведении ремонта и (или) реконструкции автомобильных дорог;</text:span></text:a></text:p>
      <text:p text:style-name="P9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- о реализации долгосрочных целевых программ и (или) приоритетных направлений в сфере социально-экономической деятельности, для целей, связанных с развитием улично-дорожной сети, размещением объектов благоустройства, стоянок автотранспорта, опор городского уличного освещения и (или) прочих муниципальных объектов, в том числе остановок городского общественного транспорта, оборудованием бордюров, строительством проездов и (или) проездных путей,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9">определенных в соответствии с документацией по планировке территорий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;</text:span></text:a></text:p>
      <text:p text:style-name="P9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- об изъятии земельных участков для государственных и муниципальных нужд.</text:span></text:a></text:p>
      <text:p text:style-name="P9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4. Администрация обязана:</text:span></text:a></text:p>
      <text:p text:style-name="P9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4.1. Обеспечить Хозяйствующему субъекту методическую и информационную помощь в вопросах организации работы Объекта.</text:span></text:a></text:p>
      <text:p text:style-name="P9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4.2. Обеспечить Хозяйствующему субъекту право беспрепятственно разместить и эксплуатировать Объект на Месте, указанном в пункте 1.1. настоящего Договора, в течение установленного Договором срока.</text:span></text:a></text:p>
      <text:p text:style-name="P9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4.3. Осуществлять контроль за исполнением Хозяйствующим субъектом обязательств по настоящему Договору.</text:span></text:a></text:p>
      <text:p text:style-name="P9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4.4. Извещать Хозяйствующего субъекта об изменении условий Договора не позднее 5 рабочих дней со дня принятия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9">такого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решения.</text:span></text:a></text:p>
      <text:p text:style-name="P9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3.4.5. Направить уведомление в адрес Хозяйствующего субъекта в случае <text:s/>нарушени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9">я последним обязанностей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,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9">предусмотренных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 пункт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9">ом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 3.2 Договора.</text:span></text:a></text:p>
      <text:p text:style-name="P9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7"/></text:a></text:p>
      <text:p text:style-name="P86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4. Изменение и прекращение Договора</text:span></text:a></text:p>
      <text:p text:style-name="P86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7"/></text:a></text:p>
      <text:p text:style-name="P9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4.1. Договор может быть расторгнут по соглашению Сторон или решению суда по основаниям, предусмотренным действующим законодательством и Договором.</text:span></text:a></text:p>
      <text:p text:style-name="P9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4.2. Администрация имеет право досрочно, в одностороннем порядке расторгнуть Договор без возврата денежных средств, уплаченных за размещение Объекта, по основаниям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9">указанным в пункте 3.3.3 Договора.</text:span></text:a></text:p>
      <text:p text:style-name="P9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7"/></text:a></text:p>
      <text:p text:style-name="P93"><text:soft-page-break/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4.3. По соглашению Сторон условия Договора могут быть изменены, при этом не допускается изменение существенных условий Договора.</text:span></text:a></text:p>
      <text:p text:style-name="P9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4.4. Внесение изменений в Договор осуществляется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9">посредством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 заключения дополнительного соглашения, подписываемого Сторонами.</text:span></text:a></text:p>
      <text:p text:style-name="P9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4.5. Споры и разногласия, которые могут возникнуть при исполнении настоящего Договора, разрешаются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9">посредством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 переговоров.</text:span></text:a></text:p>
      <text:p text:style-name="P9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4.6. В случае невозможности разрешения споров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9">в досудебном порядке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спор передается на рассмотрение Арбитражного суда Сахалинской области в соответствии с действующим законодательством Российской Федерации.</text:span></text:a></text:p>
      <text:p text:style-name="P20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2">4.7.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3">При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2"> отказ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3">е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2"> Хозяйствующего субъекта от заключения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3">дополнительного Соглашения к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2">Договор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3">у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2"> на размещение Объект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3">а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2"> в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3">случаях предусмотренных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2">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7">подпунктом 3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3">3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2">.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3">4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2"> Договора, Хозяйствующ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3">ий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2"> субъект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3">утрачивает право на предоставление компенсационного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9">места для размещения нестационарного торгового объекта. Хозяйству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7">ю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9">щий субъект <text:s/>обязан в течение 10 календарных дней освободить место размещения нестационарного торгового объекта.</text:span></text:a></text:p>
      <text:p text:style-name="P95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7"/></text:a></text:p>
      <text:p text:style-name="P86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5. Ответственность сторон</text:span></text:a></text:p>
      <text:p text:style-name="P86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7"/></text:a></text:p>
      <text:p text:style-name="P9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5.1. В случае неисполнения или ненадлежащего исполнения обязательств по Договору Стороны несут ответственность в соответствии с действующим законодательством Российской Федерации и положениями Договора.</text:span></text:a></text:p>
      <text:p text:style-name="P18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7">5.2. В случае неисполнения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86">требований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7">подпункта 3.2.9 Договора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0">Хозяйствующий субъект <text:s/>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7"><text:s/>возмещает Администрации затраты, возникшие вследствие неисполнения требований данного подпункта.</text:span></text:a></text:p>
      <text:p text:style-name="P18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7">5.3. Взыскание неустойки с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0">Хозяйствующего субъекта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7">:</text:span></text:a></text:p>
      <text:p text:style-name="P18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7">5.3.1. В случае несвоевременного внесения платы за размещение нестационарного торгового объекта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0">Хозяйствующий субъект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7">, являющийся стороной Договора, оплачивает пени в размере 0,1% от суммы, оплаченной с нарушением срока (задолженности) за каждый день просрочки обязательств.</text:span></text:a></text:p>
      <text:p text:style-name="P9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Сумма пени уплачивается путем перечисления денежных средств на лицевой счет Администрации по реквизитам указанным в сопроводительном письме Администрации.</text:span></text:a></text:p>
      <text:p text:style-name="P18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7">5.3.2. За нарушение требований Правил благоустройства территории городского округа «Город Южно-Сахалинск» и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87">требований к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7">санитарно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87">му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7"> содержани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87">ю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7">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0">Хозяйствующий субъект <text:s/>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7">несет ответственность в соответствии с действующим законодательством.</text:span></text:a></text:p>
      <text:p text:style-name="P18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7">5.4. В случае полного или частичного нарушения условий Договора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0">Хозяйствующим субъектом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71">последний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7">обязан возместить Администрации причиненные убытки в полном размере без учета штрафных санкций в соответствии с действующим законодательством Российской Федерации.</text:span></text:a></text:p>
      <text:p text:style-name="P93"><text:a xlink:type="simple" xlink:href="consultantplus://offline/ref=61120B6F4C849BE42575F0D94CC36D13B7124A5E72CFB682B4D8DB338FD40E0B17AFD4F5DDADD590886333AF38C062DD0A807213E1659FA1BD54F567A7V0C" text:style-name="Standard" text:visited-style-name="Standard">5.5. Применение мер гражданско-правовой ответственности не освобождает Стороны от исполнения принятых на себя обязательств по Договору.</text:a></text:p>
      <text:p text:style-name="P86"><text:a xlink:type="simple" xlink:href="consultantplus://offline/ref=61120B6F4C849BE42575F0D94CC36D13B7124A5E72CFB682B4D8DB338FD40E0B17AFD4F5DDADD590886333AF38C062DD0A807213E1659FA1BD54F567A7V0C" text:style-name="Standard" text:visited-style-name="Standard"/></text:p>
      <text:p text:style-name="P86"><text:a xlink:type="simple" xlink:href="consultantplus://offline/ref=61120B6F4C849BE42575F0D94CC36D13B7124A5E72CFB682B4D8DB338FD40E0B17AFD4F5DDADD590886333AF38C062DD0A807213E1659FA1BD54F567A7V0C" text:style-name="Standard" text:visited-style-name="Standard">6. Заключительные положения</text:a></text:p>
      <text:p text:style-name="P86"><text:a xlink:type="simple" xlink:href="consultantplus://offline/ref=61120B6F4C849BE42575F0D94CC36D13B7124A5E72CFB682B4D8DB338FD40E0B17AFD4F5DDADD590886333AF38C062DD0A807213E1659FA1BD54F567A7V0C" text:style-name="Standard" text:visited-style-name="Standard"/></text:p>
      <text:p text:style-name="P93"><text:soft-page-break/><text:a xlink:type="simple" xlink:href="consultantplus://offline/ref=61120B6F4C849BE42575F0D94CC36D13B7124A5E72CFB682B4D8DB338FD40E0B17AFD4F5DDADD590886333AF38C062DD0A807213E1659FA1BD54F567A7V0C" text:style-name="Standard" text:visited-style-name="Standard">6.1. Надлежащим уведомлением Стороны для целей настоящего Договора считается уведомление, направленное заказным письмом с описью вложений по адресу, указанному в договоре, либо врученное нарочно.</text:a></text:p>
      <text:p text:style-name="P91"><text:a xlink:type="simple" xlink:href="consultantplus://offline/ref=61120B6F4C849BE42575F0D94CC36D13B7124A5E72CFB682B4D8DB338FD40E0B17AFD4F5DDADD590886333AF38C062DD0A807213E1659FA1BD54F567A7V0C" text:style-name="Standard" text:visited-style-name="Standard">        6.2. Договор вступает в силу и начинает своё действие <text:s/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94">с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момента его подписания и действует до даты окончания периода размещения Объекта.</text:a></text:p>
      <text:p text:style-name="P91"><text:a xlink:type="simple" xlink:href="consultantplus://offline/ref=61120B6F4C849BE42575F0D94CC36D13B7124A5E72CFB682B4D8DB338FD40E0B17AFD4F5DDADD590886333AF38C062DD0A807213E1659FA1BD54F567A7V0C" text:style-name="Standard" text:visited-style-name="Standard">        6.3. Настоящий    Договор составлен в 2-х экземплярах, имеющих одинаковую юридическую    силу, по одному для каждой из Сторон, один из которых хранится в Администрации в соответствии с утвержденной номенклатурой дел.</text:a></text:p>
      <text:p text:style-name="P91"><text:a xlink:type="simple" xlink:href="consultantplus://offline/ref=61120B6F4C849BE42575F0D94CC36D13B7124A5E72CFB682B4D8DB338FD40E0B17AFD4F5DDADD590886333AF38C062DD0A807213E1659FA1BD54F567A7V0C" text:style-name="Standard" text:visited-style-name="Standard">        6.4. В      остальном      стороны      Договора      руководствуются      действующим законодательством Российской Федерации.</text:a></text:p>
      <text:p text:style-name="P91"><text:a xlink:type="simple" xlink:href="consultantplus://offline/ref=61120B6F4C849BE42575F0D94CC36D13B7124A5E72CFB682B4D8DB338FD40E0B17AFD4F5DDADD590886333AF38C062DD0A807213E1659FA1BD54F567A7V0C" text:style-name="Standard" text:visited-style-name="Standard"/></text:p>
      <text:p text:style-name="P89"><text:a xlink:type="simple" xlink:href="consultantplus://offline/ref=61120B6F4C849BE42575F0D94CC36D13B7124A5E72CFB682B4D8DB338FD40E0B17AFD4F5DDADD590886333AF38C062DD0A807213E1659FA1BD54F567A7V0C" text:style-name="Standard" text:visited-style-name="Standard">                                              7. Реквизиты и подписи Сторон</text:a>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56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2"/></text:a></text:p>
            <text:p text:style-name="P62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Администрация города Южно-Сахалинска</text:span></text:a></text:p>
            <text:p text:style-name="P56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2"/></text:a></text:p>
            <text:p text:style-name="P17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693020, Сахалинская область, г. Южно-Сахалинск, ул. Ленина, д. 173</text:span></text:a></text:p>
            <text:p text:style-name="P17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Получатель: УФК по Сахалинской области (Администрация города Южно-Сахалинска л/с 04613000710)</text:span></text:a></text:p>
            <text:p text:style-name="P17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ИНН 6501026762; КПП 650101001;</text:span></text:a></text:p>
            <text:p text:style-name="P17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БИК 016401800; ОКТМО 64701000;</text:span></text:a></text:p>
            <text:p text:style-name="P17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КБК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2">90211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3">109080040030120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93">;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;</text:span></text:a></text:p>
            <text:p text:style-name="P17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Единый казначейский счет: 40102810845370000053;</text:span></text:a></text:p>
            <text:p text:style-name="P17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Казначейский счет для учета и распределения поступлений: 03100643000000016100;</text:span></text:a></text:p>
            <text:p text:style-name="P17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Банк получателя: Отделение Южно-Сахалинск банка России//УФК по Сахалинской области г. Южно-Сахалинск</text:span></text:a></text:p>
            <text:p text:style-name="P17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2"/></text:a></text:p>
            <text:p text:style-name="P17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Администрация _______________________</text:span></text:a></text:p>
            <text:p text:style-name="P17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27">____________________________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_________</text:span></text:a></text:p>
            <text:p text:style-name="P17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подпись</text:span></text:a></text:p>
            <text:p text:style-name="P17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М.П.</text:span></text:a></text:p>
            <text:p text:style-name="P17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3"/></text:a></text:p>
          </table:table-cell>
          <table:table-cell table:style-name="Таблица8.A1" office:value-type="string">
            <text:p text:style-name="P172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3"/></text:a></text:p>
            <text:p text:style-name="P58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Хозяйствующий субъект</text:span></text:a></text:p>
            <text:p text:style-name="P172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3"/></text:a></text:p>
            <text:p text:style-name="P6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<text:s text:c="2"/>Адрес: ___________________________</text:span></text:a></text:p>
            <text:p text:style-name="P6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<text:s text:c="2"/>ИНН: ____________________________</text:span></text:a></text:p>
            <text:p text:style-name="P6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<text:s text:c="2"/>ОГРНИП/ОГРН: ___________________</text:span></text:a></text:p>
            <text:p text:style-name="P6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<text:s text:c="2"/>телефон: _________________________</text:span></text:a></text:p>
            <text:p text:style-name="P5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<text:s text:c="2"/>электронный адрес: _________________</text:span></text:a></text:p>
            <text:p text:style-name="P57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3"/></text:a></text:p>
            <text:p text:style-name="P57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3"/></text:a></text:p>
            <text:p text:style-name="P57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3"/></text:a></text:p>
            <text:p text:style-name="P57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3"/></text:a></text:p>
            <text:p text:style-name="P57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3"/></text:a></text:p>
            <text:p text:style-name="P57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3"/></text:a></text:p>
            <text:p text:style-name="P57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3"/></text:a></text:p>
            <text:p text:style-name="P57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3"/></text:a></text:p>
            <text:p text:style-name="P57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3"/></text:a></text:p>
            <text:p text:style-name="P57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3"/></text:a></text:p>
            <text:p text:style-name="P57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3"/></text:a></text:p>
            <text:p text:style-name="P56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43"/></text:a></text:p>
            <text:p text:style-name="P5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Хозяйствующий субъект___________________</text:span></text:a></text:p>
            <text:p text:style-name="P59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________________________________________</text:span></text:a></text:p>
            <text:p text:style-name="P62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подпись</text:span></text:a></text:p>
            <text:p text:style-name="P62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">М.П.</text:span></text:a></text:p>
          </table:table-cell>
        </table:table-row>
      </table:table>
      <text:p text:style-name="P162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6"/></text:a></text:p>
      <text:p text:style-name="P233"/>
      <text:p text:style-name="P71"><text:a xlink:type="simple" xlink:href="consultantplus://offline/ref=61120B6F4C849BE42575F0D94CC36D13B7124A5E72CFB682B4D8DB338FD40E0B17AFD4F5DDADD590886333AF38C062DD0A807213E1659FA1BD54F567A7V0C" text:style-name="Standard" text:visited-style-name="Standard"/></text:p>
      <text:p text:style-name="P176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7">Приложение № </text:span></text:a><text:span text:style-name="T180">1</text:span></text:p>
      <text:p text:style-name="P84"><text:a xlink:type="simple" xlink:href="consultantplus://offline/ref=61120B6F4C849BE42575F0D94CC36D13B7124A5E72CFB682B4D8DB338FD40E0B17AFD4F5DDADD590886333AF38C062DD0A807213E1659FA1BD54F567A7V0C" text:style-name="Standard" text:visited-style-name="Standard">к Договору</text:a></text:p>
      <text:p text:style-name="P84"><text:a xlink:type="simple" xlink:href="consultantplus://offline/ref=61120B6F4C849BE42575F0D94CC36D13B7124A5E72CFB682B4D8DB338FD40E0B17AFD4F5DDADD590886333AF38C062DD0A807213E1659FA1BD54F567A7V0C" text:style-name="Standard" text:visited-style-name="Standard">от ___________ № __________</text:a></text:p>
      <text:p text:style-name="P84"><text:a xlink:type="simple" xlink:href="consultantplus://offline/ref=61120B6F4C849BE42575F0D94CC36D13B7124A5E72CFB682B4D8DB338FD40E0B17AFD4F5DDADD590886333AF38C062DD0A807213E1659FA1BD54F567A7V0C" text:style-name="Standard" text:visited-style-name="Standard"/></text:p>
      <text:p text:style-name="P87"><text:a xlink:type="simple" xlink:href="consultantplus://offline/ref=61120B6F4C849BE42575F0D94CC36D13B7124A5E72CFB682B4D8DB338FD40E0B17AFD4F5DDADD590886333AF38C062DD0A807213E1659FA1BD54F567A7V0C" text:style-name="Standard" text:visited-style-name="Standard">Утвержденный Департаментом архитектуры</text:a></text:p>
      <text:p text:style-name="P87"><text:a xlink:type="simple" xlink:href="consultantplus://offline/ref=61120B6F4C849BE42575F0D94CC36D13B7124A5E72CFB682B4D8DB338FD40E0B17AFD4F5DDADD590886333AF38C062DD0A807213E1659FA1BD54F567A7V0C" text:style-name="Standard" text:visited-style-name="Standard">и градостроительства города Южно-Сахалинска эскиз</text:a></text:p>
      <text:p text:style-name="P163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06">нестационарного торгового объекта</text:span></text:a></text:p>
      <text:p text:style-name="P6"><text:a xlink:type="simple" xlink:href="consultantplus://offline/ref=61120B6F4C849BE42575F0D94CC36D13B7124A5E72CFB682B4D8DB338FD40E0B17AFD4F5DDADD590886333AF38C062DD0A807213E1659FA1BD54F567A7V0C" text:style-name="Standard" text:visited-style-name="Standard"/></text:p>
      <text:p text:style-name="P6"/>
      <text:p text:style-name="P6"><text:soft-page-break/></text:p>
      <text:p text:style-name="P6"><text:a xlink:type="simple" xlink:href="consultantplus://offline/ref=61120B6F4C849BE42575F0D94CC36D13B7124A5E72CFB682B4D8DB338FD40E0B17AFD4F5DDADD590886333AF38C062DD0A807213E1659FA1BD54F567A7V0C" text:style-name="Standard" text:visited-style-name="Standard">Приложение № </text:a><text:span text:style-name="T296">2</text:span></text:p>
      <text:p text:style-name="P175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1">к Договору</text:span></text:a></text:p>
      <text:p text:style-name="P175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0">от _____________ № __________</text:span></text:a></text:p>
      <text:p text:style-name="P5"><text:a xlink:type="simple" xlink:href="consultantplus://offline/ref=61120B6F4C849BE42575F0D94CC36D13B7124A5E72CFB682B4D8DB338FD40E0B17AFD4F5DDADD590886333AF38C062DD0A807213E1659FA1BD54F567A7V0C" text:style-name="Standard" text:visited-style-name="Standard"/></text:p>
      <text:p text:style-name="P76"><text:a xlink:type="simple" xlink:href="consultantplus://offline/ref=61120B6F4C849BE42575F0D94CC36D13B7124A5E72CFB682B4D8DB338FD40E0B17AFD4F5DDADD590886333AF38C062DD0A807213E1659FA1BD54F567A7V0C" text:style-name="Standard" text:visited-style-name="Standard">График платежей</text:a></text:p>
      <text:p text:style-name="P76"><text:a xlink:type="simple" xlink:href="consultantplus://offline/ref=61120B6F4C849BE42575F0D94CC36D13B7124A5E72CFB682B4D8DB338FD40E0B17AFD4F5DDADD590886333AF38C062DD0A807213E1659FA1BD54F567A7V0C" text:style-name="Standard" text:visited-style-name="Standard">к договору на размещение нестационарного торгового объекта</text:a></text:p>
      <text:p text:style-name="P76"><text:a xlink:type="simple" xlink:href="consultantplus://offline/ref=61120B6F4C849BE42575F0D94CC36D13B7124A5E72CFB682B4D8DB338FD40E0B17AFD4F5DDADD590886333AF38C062DD0A807213E1659FA1BD54F567A7V0C" text:style-name="Standard" text:visited-style-name="Standard">на территории городского округа «Город Южно-Сахалинск»</text:a></text:p>
      <text:p text:style-name="P76"><text:a xlink:type="simple" xlink:href="consultantplus://offline/ref=61120B6F4C849BE42575F0D94CC36D13B7124A5E72CFB682B4D8DB338FD40E0B17AFD4F5DDADD590886333AF38C062DD0A807213E1659FA1BD54F567A7V0C" text:style-name="Standard" text:visited-style-name="Standard">на _________ год</text:a></text:p>
      <text:p text:style-name="P71"><text:a xlink:type="simple" xlink:href="consultantplus://offline/ref=61120B6F4C849BE42575F0D94CC36D13B7124A5E72CFB682B4D8DB338FD40E0B17AFD4F5DDADD590886333AF38C062DD0A807213E1659FA1BD54F567A7V0C" text:style-name="Standard" text:visited-style-name="Standard"/></text:p>
      <text:p text:style-name="P21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59">г. Южно-Сахалинск                                                                      <text:s text:c="9"/> </text:span></text:a></text:p>
      <text:p text:style-name="P21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59">                                                                                                            <text:s text:c="8"/><text:tab/><text:tab/><text:tab/><text:tab/> <text:s text:c="2"/>  </text:span></text:a></text:p>
      <text:p text:style-name="P21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59">Место размещения объекта: _________________________________________________</text:span></text:a></text:p>
      <text:p text:style-name="P21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59">                                                    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0">место размещения Объекта согласно п. 1.1 Договора</text:span></text:a></text:p>
      <text:p text:style-name="P21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60">На схеме размещения № ____________________________________________________</text:span></text:a></text:p>
      <text:p text:style-name="P210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59">                                                                <text:s/>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0"><text:s text:c="3"/>согласно п. 1.1 Договора</text:span></text:a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2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4">№</text:span></text:a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3"> п/п</text:span></text:a></text:p>
          </table:table-cell>
          <table:table-cell table:style-name="Таблица7.A1" office:value-type="string">
            <text:p text:style-name="P2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3">Расчетный период</text:span></text:a></text:p>
          </table:table-cell>
          <table:table-cell table:style-name="Таблица7.A1" office:value-type="string">
            <text:p text:style-name="P2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3">Срок платежа до:</text:span></text:a></text:p>
          </table:table-cell>
          <table:table-cell table:style-name="Таблица7.A1" office:value-type="string">
            <text:p text:style-name="P2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3">Сумма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87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3">1.</text:span></text:a></text:p>
          </table:table-cell>
          <table:table-cell table:style-name="Таблица7.A1" office:value-type="string">
            <text:p text:style-name="P2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3">I квартал _____ года</text:span></text:a></text:p>
          </table:table-cell>
          <table:table-cell table:style-name="Таблица7.A1" office:value-type="string">
            <text:p text:style-name="P2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3">дата</text:span></text:a></text:p>
          </table:table-cell>
          <table:table-cell table:style-name="Таблица7.A1" office:value-type="string">
            <text:p text:style-name="P2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3">сумма, руб.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87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3">2.</text:span></text:a></text:p>
          </table:table-cell>
          <table:table-cell table:style-name="Таблица7.A1" office:value-type="string">
            <text:p text:style-name="P2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3">II квартал _____ года</text:span></text:a></text:p>
          </table:table-cell>
          <table:table-cell table:style-name="Таблица7.A1" office:value-type="string">
            <text:p text:style-name="P2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3">дата</text:span></text:a></text:p>
          </table:table-cell>
          <table:table-cell table:style-name="Таблица7.A1" office:value-type="string">
            <text:p text:style-name="P2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3">сумма, руб.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87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3">3.</text:span></text:a></text:p>
          </table:table-cell>
          <table:table-cell table:style-name="Таблица7.A1" office:value-type="string">
            <text:p text:style-name="P2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3">III квартал _____ года</text:span></text:a></text:p>
          </table:table-cell>
          <table:table-cell table:style-name="Таблица7.A1" office:value-type="string">
            <text:p text:style-name="P2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3">дата</text:span></text:a></text:p>
          </table:table-cell>
          <table:table-cell table:style-name="Таблица7.A1" office:value-type="string">
            <text:p text:style-name="P2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3">сумма, руб.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87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3">4.</text:span></text:a></text:p>
          </table:table-cell>
          <table:table-cell table:style-name="Таблица7.A1" office:value-type="string">
            <text:p text:style-name="P2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3">IV квартал _____ года</text:span></text:a></text:p>
          </table:table-cell>
          <table:table-cell table:style-name="Таблица7.A1" office:value-type="string">
            <text:p text:style-name="P2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3">дата</text:span></text:a></text:p>
          </table:table-cell>
          <table:table-cell table:style-name="Таблица7.A1" office:value-type="string">
            <text:p text:style-name="P2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3">сумма, руб.</text:span></text:a></text:p>
          </table:table-cell>
        </table:table-row>
        <table:table-row table:style-name="Таблица7.1">
          <table:table-cell table:style-name="Таблица7.A1" table:number-columns-spanned="3" office:value-type="string">
            <text:p text:style-name="P187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3">Подлежит оплате за период</text:span></text:a></text:p>
            <text:p text:style-name="P187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3">с ____________ 20____ года по ____________ 20____</text:span></text:a></text:p>
          </table:table-cell>
          <table:covered-table-cell/>
          <table:covered-table-cell/>
          <table:table-cell table:style-name="Таблица7.A1" office:value-type="string">
            <text:p text:style-name="P2"><text:a xlink:type="simple" xlink:href="consultantplus://offline/ref=61120B6F4C849BE42575F0D94CC36D13B7124A5E72CFB682B4D8DB338FD40E0B17AFD4F5DDADD590886333AF38C062DD0A807213E1659FA1BD54F567A7V0C" text:style-name="Standard" text:visited-style-name="Standard"><text:span text:style-name="T133">сумма, руб.</text:span></text:a></text:p>
          </table:table-cell>
        </table:table-row>
      </table:table>
      <text:p text:style-name="P72"><text:a xlink:type="simple" xlink:href="consultantplus://offline/ref=61120B6F4C849BE42575F0D94CC36D13B7124A5E72CFB682B4D8DB338FD40E0B17AFD4F5DDADD590886333AF38C062DD0A807213E1659FA1BD54F567A7V0C" text:style-name="Standard" text:visited-style-name="Standard"/></text:p>
      <text:p text:style-name="P72"><text:a xlink:type="simple" xlink:href="consultantplus://offline/ref=61120B6F4C849BE42575F0D94CC36D13B7124A5E72CFB682B4D8DB338FD40E0B17AFD4F5DDADD590886333AF38C062DD0A807213E1659FA1BD54F567A7V0C" text:style-name="Standard" text:visited-style-name="Standard">В случае заключения Договора на основании Конкурса, график платежей формируется на весь период размещения Объекта.</text:a></text:p>
      <text:p text:style-name="P72"><text:a xlink:type="simple" xlink:href="consultantplus://offline/ref=61120B6F4C849BE42575F0D94CC36D13B7124A5E72CFB682B4D8DB338FD40E0B17AFD4F5DDADD590886333AF38C062DD0A807213E1659FA1BD54F567A7V0C" text:style-name="Standard" text:visited-style-name="Standard"/></text:p>
      <text:p text:style-name="P71"><text:a xlink:type="simple" xlink:href="consultantplus://offline/ref=61120B6F4C849BE42575F0D94CC36D13B7124A5E72CFB682B4D8DB338FD40E0B17AFD4F5DDADD590886333AF38C062DD0A807213E1659FA1BD54F567A7V0C" text:style-name="Standard" text:visited-style-name="Standard"><text:tab/>Оплата производится по следующим реквизитам:</text:a></text:p>
      <text:p text:style-name="P71"><text:a xlink:type="simple" xlink:href="consultantplus://offline/ref=61120B6F4C849BE42575F0D94CC36D13B7124A5E72CFB682B4D8DB338FD40E0B17AFD4F5DDADD590886333AF38C062DD0A807213E1659FA1BD54F567A7V0C" text:style-name="Standard" text:visited-style-name="Standard"><text:tab/>Получатель: <text:s text:c="3"/>УФК <text:s text:c="3"/>по <text:s text:c="3"/>Сахалинской <text:s text:c="2"/>области <text:s text:c="2"/>(Администрация <text:s text:c="2"/>города Южно-Сахалинска, <text:s/>л/с 04613000710); ИНН: 6501026762; КПП: 650101001; Единый казначейский <text:s/>счет: <text:s/>40102810845370000053; <text:s/>Казначейский <text:s/>счет <text:s/>для учета и распределения <text:s text:c="2"/>поступлений: <text:s/>03100643000000016100; <text:s/>БИК: <text:s/>016401800; <text:s/>Банк получателя: <text:s text:c="2"/>Отделение <text:s/>Южно-Сахалинск <text:s/>Банка <text:s/>России/УФК <text:s/>по <text:s/>Сахалинской области <text:s/>г. <text:s/>Южно-Сахалинск; <text:s/>ОКТМО: <text:s/>64701000; Код бюджетной классификации (КБК): <text:s/>90211705040040030180 <text:s/>(прочие неналоговые доходы бюджета городского округа (плата за размещение нестационарного торгового объекта)).</text:a></text:p>
      <text:p text:style-name="P184"><text:a xlink:type="simple" xlink:href="consultantplus://offline/ref=61120B6F4C849BE42575F0D94CC36D13B7124A5E72CFB682B4D8DB338FD40E0B17AFD4F5DDADD590886333AF38C062DD0A807213E1659FA1BD54F567A7V0C" text:style-name="Standard" text:visited-style-name="Standard"/></text:p>
      <text:p text:style-name="P71"><text:a xlink:type="simple" xlink:href="consultantplus://offline/ref=61120B6F4C849BE42575F0D94CC36D13B7124A5E72CFB682B4D8DB338FD40E0B17AFD4F5DDADD590886333AF38C062DD0A807213E1659FA1BD54F567A7V0C" text:style-name="Standard" text:visited-style-name="Standard"><text:tab/>График составлен: Ф.И.О. исполнителя, телефон</text:a></text:p>
      <text:p text:style-name="P71"><text:a xlink:type="simple" xlink:href="consultantplus://offline/ref=61120B6F4C849BE42575F0D94CC36D13B7124A5E72CFB682B4D8DB338FD40E0B17AFD4F5DDADD590886333AF38C062DD0A807213E1659FA1BD54F567A7V0C" text:style-name="Standard" text:visited-style-name="Standard"/></text:p>
      <text:p text:style-name="P2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text-line-through-style="none" style:text-line-through-type="none" style:font-name="Arial1" fo:font-family="Arial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Liberation Serif" fo:font-family="'Liberation Serif'" style:font-family-generic="roman" fo:font-size="12pt" fo:language="ru" fo:country="RU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4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5T14:07:00</meta:creation-date>
    <meta:editing-duration>P3DT10H39M16S</meta:editing-duration>
    <meta:editing-cycles>241</meta:editing-cycles>
    <meta:generator>LibreOffice/7.2.6.2$Windows_X86_64 LibreOffice_project/b0ec3a565991f7569a5a7f5d24fed7f52653d754</meta:generator>
    <dc:date>2023-07-06T14:45:16.663000000</dc:date>
    <dc:title>Решение Городского Собрания города Южно-Сахалинска от 07.12.2012 N 702/42-12-4(ред. от 31.05.2023)"О Положении о размещении нестационарных торговых объектов на территории городского округа "Город Южно-Сахалинск"(принято Городским Собранием города Южно-Сахалинска 28.11.2012)(вместе с "Методикой расчета начальной цены конкурса на право заключения договора на размещение нестационарного торгового объекта и платы за размещение при реализации преимущественного права на территории городского округа "Город Южно</dc:title>
    <meta:print-date>2023-07-05T15:07:14.130000000</meta:print-date>
    <meta:document-statistic meta:table-count="8" meta:image-count="1" meta:object-count="0" meta:page-count="34" meta:paragraph-count="722" meta:word-count="8320" meta:character-count="76279" meta:non-whitespace-character-count="64237"/>
    <meta:user-defined meta:name="Company">КонсультантПлюс Версия 4022.00.55</meta:user-defined>
  </office:meta>
</office:document-meta>
</file>