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4pt" fo:language="ru" fo:country="RU" style:text-underline-style="none" officeooo:paragraph-rsid="00201edb" style:font-size-asian="14pt" style:font-size-complex="14pt"/>
    </style:style>
    <style:style style:name="P6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2" fo:font-size="14pt" fo:language="ru" fo:country="RU" style:text-underline-style="none" officeooo:paragraph-rsid="002247af" style:font-size-asian="14pt" style:font-size-complex="14pt"/>
    </style:style>
    <style:style style:name="P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4pt" fo:language="ru" fo:country="RU" style:text-underline-style="none" officeooo:rsid="0020c0be" officeooo:paragraph-rsid="0029e098" style:font-size-asian="14pt" style:language-asian="zxx" style:country-asian="none" style:font-name-complex="Times New Roman2" style:font-size-complex="14pt"/>
    </style:style>
    <style:style style:name="P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247af" officeooo:paragraph-rsid="002247af" fo:background-color="#ffffff" style:font-size-asian="13pt" style:font-size-complex="13p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officeooo:paragraph-rsid="002247af" style:font-size-asian="13pt" style:font-size-complex="13pt"/>
    </style:style>
    <style:style style:name="P11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3pt" fo:language="ru" fo:country="RU" style:text-underline-style="none" officeooo:paragraph-rsid="00201edb" style:font-size-asian="13pt" style:font-size-complex="13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officeooo:rsid="002247af" officeooo:paragraph-rsid="0027179f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officeooo:rsid="002247af" officeooo:paragraph-rsid="0027179f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27179f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2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2" style:font-size-complex="14pt"/>
    </style:style>
    <style:style style:name="T4" style:family="text">
      <style:text-properties style:font-name="Times New Roman2" fo:font-size="14pt" style:font-size-asian="14pt" style:font-name-complex="Times New Roman2" style:font-size-complex="14pt"/>
    </style:style>
    <style:style style:name="T5" style:family="text">
      <style:text-properties style:font-name="Times New Roman2" fo:font-size="13pt" fo:language="ru" fo:country="RU" style:text-underline-style="none" officeooo:rsid="002247af" style:font-size-asian="13pt" style:font-size-complex="13pt"/>
    </style:style>
    <style:style style:name="T6" style:family="text">
      <style:text-properties style:font-name="Times New Roman2" fo:font-size="13pt" fo:language="ru" fo:country="RU" style:text-underline-style="none" officeooo:rsid="0027179f" style:font-size-asian="13pt" style:font-size-complex="13pt"/>
    </style:style>
    <style:style style:name="T7" style:family="text">
      <style:text-properties officeooo:rsid="001fba87"/>
    </style:style>
    <style:style style:name="T8" style:family="text">
      <style:text-properties style:use-window-font-color="true" loext:opacity="0%" fo:font-size="13pt" fo:font-style="normal" fo:font-weight="normal" officeooo:rsid="002247af" style:font-size-asian="13pt" style:language-asian="zxx" style:country-asian="none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officeooo:rsid="0036b5d0" fo:background-color="#ffffff" loext:char-shading-value="0"/>
    </style:style>
    <style:style style:name="T10" style:family="text">
      <style:text-properties officeooo:rsid="016c6f0e" fo:background-color="#ffffff" loext:char-shading-value="0"/>
    </style:style>
    <style:style style:name="T11" style:family="text">
      <style:text-properties officeooo:rsid="020c3920" fo:background-color="#ffffff" loext:char-shading-value="0"/>
    </style:style>
    <style:style style:name="T12" style:family="text">
      <style:text-properties officeooo:rsid="02152d45" fo:background-color="#ffffff" loext:char-shading-value="0"/>
    </style:style>
    <style:style style:name="T13" style:family="text">
      <style:text-properties officeooo:rsid="021408f6" fo:background-color="#ffffff" loext:char-shading-value="0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267a04" style:font-size-asian="13pt" style:font-size-complex="13pt"/>
    </style:style>
    <style:style style:name="T16" style:family="text">
      <style:text-properties fo:font-size="13pt" officeooo:rsid="0027179f" style:font-size-asian="13pt" style:font-size-complex="13pt"/>
    </style:style>
    <style:style style:name="T17" style:family="text">
      <style:text-properties fo:font-size="13pt" officeooo:rsid="002be8bf" style:font-size-asian="13pt" style:font-size-complex="13pt"/>
    </style:style>
    <style:style style:name="T18" style:family="text">
      <style:text-properties fo:font-size="13pt" style:font-size-asian="13pt" style:language-asian="zxx" style:country-asian="none" style:font-name-complex="Times New Roman2" style:font-size-complex="13pt"/>
    </style:style>
    <style:style style:name="T19" style:family="text">
      <style:text-properties fo:font-size="13pt" officeooo:rsid="002247af" style:font-size-asian="13pt" style:language-asian="zxx" style:country-asian="none" style:font-name-complex="Times New Roman2" style:font-size-complex="13pt"/>
    </style:style>
    <style:style style:name="T20" style:family="text">
      <style:text-properties fo:font-size="13pt" officeooo:rsid="00267a04" style:font-size-asian="13pt" style:language-asian="zxx" style:country-asian="none" style:font-name-complex="Times New Roman2" style:font-size-complex="13pt"/>
    </style:style>
    <style:style style:name="T21" style:family="text">
      <style:text-properties fo:font-size="13pt" fo:font-weight="bold" style:font-size-asian="13pt" style:language-asian="zxx" style:country-asian="none" style:font-weight-asian="bold" style:font-name-complex="Times New Roman2" style:font-size-complex="13pt" style:font-weight-complex="bold"/>
    </style:style>
    <style:style style:name="T22" style:family="text">
      <style:text-properties officeooo:rsid="0027179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2_1013930436" field:type=""/><field:fieldmark-start text:name="__Fieldmark__22_10139304361" field:type=""/><field:fieldmark-start text:name="__Fieldmark__22_10139304362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7"><text:span text:style-name="T14">О признании утратившим</text:span><text:span text:style-name="T16">и</text:span><text:span text:style-name="T14"> силу постановлени</text:span><text:span text:style-name="T17">й</text:span><text:span text:style-name="T14"> администрации города Южно-Сахалинска № 3179-па, <text:s text:c="21"/>от 16.11.2018, </text:span><text:span text:style-name="T16">№ 476-па от 21.02.2020</text:span><text:span text:style-name="T14"> </text:span></text:p>
      <text:p text:style-name="P6"><text:span text:style-name="T19">В соответствии со статьей 16 Федерального закона от 06.10.2003 № 13</text:span><text:span text:style-name="T20">1</text:span><text:span text:style-name="T19">-ФЗ <text:s/>«Об общих принципах организации местного самоуправления в Российской Федерации», статьей 37 Устава городского округа «Город Южно-Сахалинск»,</text:span><text:span text:style-name="Основной_20_шрифт_20_абзаца"><text:span text:style-name="T8"> </text:span></text:span><text:span text:style-name="T18">администрация города Южно-Сахалинска </text:span><text:span text:style-name="T21">постановляет</text:span><text:span text:style-name="T18">:</text:span></text:p>
      <text:list xml:id="list1437819029" text:style-name="L1">
        <text:list-item>
          <text:list>
            <text:list-item>
              <text:list>
                <text:list-item>
                  <text:p text:style-name="P12">Признать утратившим<text:span text:style-name="T22">и</text:span> силу постановлени<text:span text:style-name="T22">я</text:span> администрации города <text:s/>Южно-Сахалинска: </text:p>
                  <text:list>
                    <text:list-item>
                      <text:list>
                        <text:list-header>
                          <text:p text:style-name="P13"><text:tab/>- от 16.11.2018 № 3179-па «Об утверждении Порядка предоставления субсидий субъектам инвестиционной деятельности с использованием 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»; </text:p>
                          <text:p text:style-name="P14"><text:span text:style-name="T5"><text:tab/>- </text:span><text:span text:style-name="T6">от 21.02.2020 № 476-па «</text:span><text:span text:style-name="T5">О </text:span><text:span text:style-name="T6">в</text:span><text:span text:style-name="T5">несении </text:span><text:span text:style-name="T6">и</text:span><text:span text:style-name="T5">зменений </text:span><text:span text:style-name="T6">в</text:span><text:span text:style-name="T5"> </text:span><text:span text:style-name="T6">п</text:span><text:span text:style-name="T5">остановление </text:span><text:span text:style-name="T6">а</text:span><text:span text:style-name="T5">дминистрации </text:span><text:span text:style-name="T6">г</text:span><text:span text:style-name="T5">орода Южно-Сахалинска </text:span><text:span text:style-name="T6">о</text:span><text:span text:style-name="T5">т 16.11.2018 </text:span><text:span text:style-name="T6">№</text:span><text:span text:style-name="T5"> 3179-</text:span><text:span text:style-name="T6">п</text:span><text:span text:style-name="T5">а «Об </text:span><text:span text:style-name="T6">у</text:span><text:span text:style-name="T5">тверждении <text:s/>Порядка предоставления субсидий субъектам инвестиционной деятельности с использованием 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».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9">Настоящее постановление администрации города опубликовать в газете «Южно-Сахалинск сегодня» и разместить на официальном сайте администрации города Южно-Сахалинска. </text:p>
                </text:list-item>
                <text:list-item>
                  <text:p text:style-name="P10"><text:span text:style-name="T9">Контроль исполнения постановления администрации города возложить на </text:span><text:span text:style-name="T10">директора Департамента </text:span><text:span text:style-name="T11">экономического развития</text:span><text:span text:style-name="T10"> аппарата администрации города Южно-Сахалинска </text:span><text:span text:style-name="T12">(</text:span><text:span text:style-name="T13">Павленко П.И</text:span><text:span text:style-name="T10">.</text:span><text:span text:style-name="T12">).</text:span></text:p>
                  <text:p text:style-name="P11">Мэр города <text:s text:c="103"/><text:span text:style-name="T7">С.А.Надсадин</text:span></text:p>
                </text:list-item>
              </text:list>
            </text:list-item>
          </text:list>
        </text:list-item>
      </text:list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2:27:00</meta:creation-date>
    <meta:editing-duration>PT25M58S</meta:editing-duration>
    <meta:editing-cycles>8</meta:editing-cycles>
    <meta:generator>LibreOffice/7.2.6.2$Windows_X86_64 LibreOffice_project/b0ec3a565991f7569a5a7f5d24fed7f52653d754</meta:generator>
    <dc:date>2023-06-29T15:09:48.499000000</dc:date>
    <dc:title>Постановление Администрации города Южно-Сахалинска от 21.02.2020 N 476-па"О внесении изменений в постановление администрации города Южно-Сахалинска от 16.11.2018 N 3179-па "Об утверждении Порядка предоставления субсидий субъектам инвестиционной деятельности с использованием 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"</dc:title>
    <meta:print-date>2023-06-29T15:09:41.139000000</meta:print-date>
    <meta:document-statistic meta:table-count="0" meta:image-count="1" meta:object-count="0" meta:page-count="2" meta:paragraph-count="13" meta:word-count="182" meta:character-count="1750" meta:non-whitespace-character-count="1434"/>
    <meta:user-defined meta:name="Company">КонсультантПлюс Версия 4022.00.55</meta:user-defined>
  </office:meta>
</office:document-meta>
</file>