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Таблица1" style:family="table">
      <style:table-properties style:width="17cm" fo:margin-left="0.092cm" table:align="left"/>
    </style:style>
    <style:style style:name="Таблица1.A" style:family="table-column">
      <style:table-column-properties style:column-width="6.062cm"/>
    </style:style>
    <style:style style:name="Таблица1.B" style:family="table-column">
      <style:table-column-properties style:column-width="10.938cm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5" style:family="table-row">
      <style:table-row-properties style:min-row-height="3.203cm" style:use-optimal-row-height="false"/>
    </style:style>
    <style:style style:name="Таблица1.6" style:family="table-row">
      <style:table-row-properties style:min-row-height="3.006cm" style:use-optimal-row-height="false"/>
    </style:style>
    <style:style style:name="Таблица2" style:family="table">
      <style:table-properties style:width="17.053cm" fo:margin-left="0cm" table:align="left"/>
    </style:style>
    <style:style style:name="Таблица2.A" style:family="table-column">
      <style:table-column-properties style:column-width="6.253cm"/>
    </style:style>
    <style:style style:name="Таблица2.B" style:family="table-column">
      <style:table-column-properties style:column-width="10.8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3" style:family="table">
      <style:table-properties style:width="16.813cm" fo:margin-left="0cm" table:align="left"/>
    </style:style>
    <style:style style:name="Таблица3.A" style:family="table-column">
      <style:table-column-properties style:column-width="7.793cm"/>
    </style:style>
    <style:style style:name="Таблица3.B" style:family="table-column">
      <style:table-column-properties style:column-width="9.021cm"/>
    </style:style>
    <style:style style:name="Таблица3.A1" style:family="table-cell">
      <style:table-cell-properties fo:padding="0.049cm" fo:border="1pt solid #000000"/>
    </style:style>
    <style:style style:name="Таблица3.10" style:family="table-row">
      <style:table-row-properties style:min-row-height="3.006cm" style:use-optimal-row-height="false"/>
    </style:style>
    <style:style style:name="Таблица4" style:family="table">
      <style:table-properties style:width="16.958cm" fo:margin-left="0cm" table:align="left"/>
    </style:style>
    <style:style style:name="Таблица4.A" style:family="table-column">
      <style:table-column-properties style:column-width="6.495cm"/>
    </style:style>
    <style:style style:name="Таблица4.B" style:family="table-column">
      <style:table-column-properties style:column-width="10.463cm"/>
    </style:style>
    <style:style style:name="Таблица4.A1" style:family="table-cell">
      <style:table-cell-properties fo:padding="0.049cm" fo:border="1pt solid #000000"/>
    </style:style>
    <style:style style:name="Таблица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4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A3" style:family="table-cell">
      <style:table-cell-properties fo:padding="0cm" fo:border-left="1pt solid #000000" fo:border-right="none" fo:border-top="1pt solid #000000" fo:border-bottom="1pt solid #000000"/>
    </style:style>
    <style:style style:name="Таблица4.B3" style:family="table-cell">
      <style:table-cell-properties fo:padding="0cm" fo:border="1pt solid #000000"/>
    </style:style>
    <style:style style:name="Таблица5" style:family="table">
      <style:table-properties style:width="17.053cm" fo:margin-left="0cm" table:align="left"/>
    </style:style>
    <style:style style:name="Таблица5.A" style:family="table-column">
      <style:table-column-properties style:column-width="6.999cm"/>
    </style:style>
    <style:style style:name="Таблица5.B" style:family="table-column">
      <style:table-column-properties style:column-width="10.054cm"/>
    </style:style>
    <style:style style:name="Таблица5.A1" style:family="table-cell">
      <style:table-cell-properties fo:padding="0.049cm" fo:border="1pt solid #000000"/>
    </style:style>
    <style:style style:name="Таблица6" style:family="table">
      <style:table-properties style:width="17.006cm" fo:margin-left="0cm" table:align="left"/>
    </style:style>
    <style:style style:name="Таблица6.A" style:family="table-column">
      <style:table-column-properties style:column-width="6.59cm"/>
    </style:style>
    <style:style style:name="Таблица6.B" style:family="table-column">
      <style:table-column-properties style:column-width="10.416cm"/>
    </style:style>
    <style:style style:name="Таблица6.A1" style:family="table-cell">
      <style:table-cell-properties fo:padding="0.049cm" fo:border="1pt solid #00000a"/>
    </style:style>
    <style:style style:name="Таблица6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6.A2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6.B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7" style:family="table">
      <style:table-properties style:width="17.053cm" fo:margin-left="0cm" table:align="left"/>
    </style:style>
    <style:style style:name="Таблица7.A" style:family="table-column">
      <style:table-column-properties style:column-width="6.712cm"/>
    </style:style>
    <style:style style:name="Таблица7.B" style:family="table-column">
      <style:table-column-properties style:column-width="10.342cm"/>
    </style:style>
    <style:style style:name="Таблица7.A1" style:family="table-cell">
      <style:table-cell-properties fo:padding="0.049cm" fo:border="1pt solid #000000"/>
    </style:style>
    <style:style style:name="Таблица7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8" style:family="table">
      <style:table-properties style:width="17.126cm" fo:margin-left="0cm" table:align="left"/>
    </style:style>
    <style:style style:name="Таблица8.A" style:family="table-column">
      <style:table-column-properties style:column-width="6.302cm"/>
    </style:style>
    <style:style style:name="Таблица8.B" style:family="table-column">
      <style:table-column-properties style:column-width="10.823cm"/>
    </style:style>
    <style:style style:name="Таблица8.A1" style:family="table-cell">
      <style:table-cell-properties fo:padding="0.049cm" fo:border="1pt solid #00000a"/>
    </style:style>
    <style:style style:name="Таблица8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8.A2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8.B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9" style:family="table">
      <style:table-properties style:width="25.4cm" fo:margin-left="0.06cm" table:align="left"/>
    </style:style>
    <style:style style:name="Таблица9.A" style:family="table-column">
      <style:table-column-properties style:column-width="1.097cm"/>
    </style:style>
    <style:style style:name="Таблица9.B" style:family="table-column">
      <style:table-column-properties style:column-width="3.919cm"/>
    </style:style>
    <style:style style:name="Таблица9.C" style:family="table-column">
      <style:table-column-properties style:column-width="3.186cm"/>
    </style:style>
    <style:style style:name="Таблица9.D" style:family="table-column">
      <style:table-column-properties style:column-width="1.009cm"/>
    </style:style>
    <style:style style:name="Таблица9.F" style:family="table-column">
      <style:table-column-properties style:column-width="3.999cm"/>
    </style:style>
    <style:style style:name="Таблица9.G" style:family="table-column">
      <style:table-column-properties style:column-width="3.332cm"/>
    </style:style>
    <style:style style:name="Таблица9.H" style:family="table-column">
      <style:table-column-properties style:column-width="3.881cm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9.A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9.I9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9.H125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0" style:family="table">
      <style:table-properties style:width="25.497cm" fo:margin-left="0cm" table:align="left"/>
    </style:style>
    <style:style style:name="Таблица10.A" style:family="table-column">
      <style:table-column-properties style:column-width="5.558cm"/>
    </style:style>
    <style:style style:name="Таблица10.B" style:family="table-column">
      <style:table-column-properties style:column-width="1.251cm"/>
    </style:style>
    <style:style style:name="Таблица10.C" style:family="table-column">
      <style:table-column-properties style:column-width="1.252cm"/>
    </style:style>
    <style:style style:name="Таблица10.I" style:family="table-column">
      <style:table-column-properties style:column-width="1.595cm"/>
    </style:style>
    <style:style style:name="Таблица10.J" style:family="table-column">
      <style:table-column-properties style:column-width="1.593cm"/>
    </style:style>
    <style:style style:name="Таблица10.O" style:family="table-column">
      <style:table-column-properties style:column-width="1.61cm"/>
    </style:style>
    <style:style style:name="Таблица10.A1" style:family="table-cell">
      <style:table-cell-properties style:vertical-align="middle" fo:padding="0.049cm" fo:border="1pt solid #000000"/>
    </style:style>
    <style:style style:name="Таблица10.B1" style:family="table-cell">
      <style:table-cell-properties style:vertical-align="middle" fo:padding-left="0cm" fo:padding-right="0.049cm" fo:padding-top="0.049cm" fo:padding-bottom="0.049cm" fo:border="1pt solid #000000"/>
    </style:style>
    <style:style style:name="Таблица10.B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10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" style:family="table">
      <style:table-properties style:width="25.497cm" table:align="margins"/>
    </style:style>
    <style:style style:name="Таблица11.A" style:family="table-column">
      <style:table-column-properties style:column-width="5.667cm" style:rel-column-width="14566*"/>
    </style:style>
    <style:style style:name="Таблица11.B" style:family="table-column">
      <style:table-column-properties style:column-width="1.838cm" style:rel-column-width="4724*"/>
    </style:style>
    <style:style style:name="Таблица11.C" style:family="table-column">
      <style:table-column-properties style:column-width="1.9cm" style:rel-column-width="4882*"/>
    </style:style>
    <style:style style:name="Таблица11.D" style:family="table-column">
      <style:table-column-properties style:column-width="1.316cm" style:rel-column-width="3382*"/>
    </style:style>
    <style:style style:name="Таблица11.E" style:family="table-column">
      <style:table-column-properties style:column-width="1.683cm" style:rel-column-width="4325*"/>
    </style:style>
    <style:style style:name="Таблица11.F" style:family="table-column">
      <style:table-column-properties style:column-width="1.681cm" style:rel-column-width="4320*"/>
    </style:style>
    <style:style style:name="Таблица11.J" style:family="table-column">
      <style:table-column-properties style:column-width="1.685cm" style:rel-column-width="4329*"/>
    </style:style>
    <style:style style:name="Таблица11.K" style:family="table-column">
      <style:table-column-properties style:column-width="4.683cm" style:rel-column-width="12037*"/>
    </style:style>
    <style:style style:name="Таблица11.A1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Таблица11.K1" style:family="table-cell">
      <style:table-cell-properties style:vertical-align="middle" fo:padding="0cm" fo:border="0.75pt solid #000000"/>
    </style:style>
    <style:style style:name="Таблица11.2" style:family="table-row">
      <style:table-row-properties style:min-row-height="1.646cm"/>
    </style:style>
    <style:style style:name="Таблица11.F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Таблица11.A3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Таблица12" style:family="table">
      <style:table-properties style:width="25.689cm" fo:margin-left="0cm" table:align="left"/>
    </style:style>
    <style:style style:name="Таблица12.A" style:family="table-column">
      <style:table-column-properties style:column-width="0.988cm"/>
    </style:style>
    <style:style style:name="Таблица12.B" style:family="table-column">
      <style:table-column-properties style:column-width="3.524cm"/>
    </style:style>
    <style:style style:name="Таблица12.C" style:family="table-column">
      <style:table-column-properties style:column-width="7.779cm"/>
    </style:style>
    <style:style style:name="Таблица12.D" style:family="table-column">
      <style:table-column-properties style:column-width="3.112cm"/>
    </style:style>
    <style:style style:name="Таблица12.E" style:family="table-column">
      <style:table-column-properties style:column-width="3.704cm"/>
    </style:style>
    <style:style style:name="Таблица12.F" style:family="table-column">
      <style:table-column-properties style:column-width="2.628cm"/>
    </style:style>
    <style:style style:name="Таблица12.G" style:family="table-column">
      <style:table-column-properties style:column-width="3.955cm"/>
    </style:style>
    <style:style style:name="Таблица12.1" style:family="table-row">
      <style:table-row-properties style:min-row-height="1.395cm" style:use-optimal-row-height="false"/>
    </style:style>
    <style:style style:name="Таблица12.A1" style:family="table-cell">
      <style:table-cell-properties fo:padding-left="0.109cm" fo:padding-right="0.109cm" fo:padding-top="0.18cm" fo:padding-bottom="0.18cm" fo:border="0.5pt solid #000000"/>
    </style:style>
    <style:style style:name="Таблица12.A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2.77" style:family="table-row">
      <style:table-row-properties style:min-row-height="2.173cm" style:use-optimal-row-height="false"/>
    </style:style>
    <style:style style:name="Таблица13" style:family="table">
      <style:table-properties style:width="25.497cm" fo:margin-left="0.032cm" table:align="left"/>
    </style:style>
    <style:style style:name="Таблица13.A" style:family="table-column">
      <style:table-column-properties style:column-width="1.111cm"/>
    </style:style>
    <style:style style:name="Таблица13.B" style:family="table-column">
      <style:table-column-properties style:column-width="4.724cm"/>
    </style:style>
    <style:style style:name="Таблица13.C" style:family="table-column">
      <style:table-column-properties style:column-width="5.487cm"/>
    </style:style>
    <style:style style:name="Таблица13.D" style:family="table-column">
      <style:table-column-properties style:column-width="1.887cm"/>
    </style:style>
    <style:style style:name="Таблица13.E" style:family="table-column">
      <style:table-column-properties style:column-width="1.796cm"/>
    </style:style>
    <style:style style:name="Таблица13.F" style:family="table-column">
      <style:table-column-properties style:column-width="1.766cm"/>
    </style:style>
    <style:style style:name="Таблица13.G" style:family="table-column">
      <style:table-column-properties style:column-width="1.453cm"/>
    </style:style>
    <style:style style:name="Таблица13.H" style:family="table-column">
      <style:table-column-properties style:column-width="1.547cm"/>
    </style:style>
    <style:style style:name="Таблица13.I" style:family="table-column">
      <style:table-column-properties style:column-width="1.457cm"/>
    </style:style>
    <style:style style:name="Таблица13.J" style:family="table-column">
      <style:table-column-properties style:column-width="1.423cm"/>
    </style:style>
    <style:style style:name="Таблица13.L" style:family="table-column">
      <style:table-column-properties style:column-width="1.392cm"/>
    </style:style>
    <style:style style:name="Таблица13.A1" style:family="table-cell">
      <style:table-cell-properties fo:padding="0.049cm" fo:border="1pt solid #000000"/>
    </style:style>
    <style:style style:name="Таблица1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3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.K2" style:family="table-cell">
      <style:table-cell-properties fo:padding="0.097cm" fo:border-left="1pt solid #000000" fo:border-right="none" fo:border-top="1pt solid #000000" fo:border-bottom="1pt solid #000000"/>
    </style:style>
    <style:style style:name="Таблица13.L2" style:family="table-cell">
      <style:table-cell-properties fo:padding="0.097cm" fo:border="1pt solid #000000"/>
    </style:style>
    <style:style style:name="Таблица13.A3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3.C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3.K6" style:family="table-cell">
      <style:table-cell-properties fo:padding="0.097cm" fo:border-left="1pt solid #000000" fo:border-right="none" fo:border-top="none" fo:border-bottom="1pt solid #000000"/>
    </style:style>
    <style:style style:name="Таблица13.L6" style:family="table-cell">
      <style:table-cell-properties fo:padding="0.097cm" fo:border-left="1pt solid #000000" fo:border-right="1pt solid #000000" fo:border-top="none" fo:border-bottom="1pt solid #000000"/>
    </style:style>
    <style:style style:name="Таблица13.H10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13.I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3.13" style:family="table-row">
      <style:table-row-properties style:min-row-height="0.483cm" style:use-optimal-row-height="false"/>
    </style:style>
    <style:style style:name="Таблица13.14" style:family="table-row">
      <style:table-row-properties style:min-row-height="1.106cm" style:use-optimal-row-height="false"/>
    </style:style>
    <style:style style:name="Таблица14" style:family="table">
      <style:table-properties style:width="25.497cm" table:align="margins"/>
    </style:style>
    <style:style style:name="Таблица14.A" style:family="table-column">
      <style:table-column-properties style:column-width="5.509cm" style:rel-column-width="14158*"/>
    </style:style>
    <style:style style:name="Таблица14.B" style:family="table-column">
      <style:table-column-properties style:column-width="2.983cm" style:rel-column-width="7666*"/>
    </style:style>
    <style:style style:name="Таблица14.C" style:family="table-column">
      <style:table-column-properties style:column-width="0.914cm" style:rel-column-width="2348*"/>
    </style:style>
    <style:style style:name="Таблица14.D" style:family="table-column">
      <style:table-column-properties style:column-width="0.794cm" style:rel-column-width="2040*"/>
    </style:style>
    <style:style style:name="Таблица14.E" style:family="table-column">
      <style:table-column-properties style:column-width="1.61cm" style:rel-column-width="4139*"/>
    </style:style>
    <style:style style:name="Таблица14.F" style:family="table-column">
      <style:table-column-properties style:column-width="0.699cm" style:rel-column-width="1795*"/>
    </style:style>
    <style:style style:name="Таблица14.G" style:family="table-column">
      <style:table-column-properties style:column-width="1.683cm" style:rel-column-width="4325*"/>
    </style:style>
    <style:style style:name="Таблица14.H" style:family="table-column">
      <style:table-column-properties style:column-width="1.612cm" style:rel-column-width="4143*"/>
    </style:style>
    <style:style style:name="Таблица14.I" style:family="table-column">
      <style:table-column-properties style:column-width="1.588cm" style:rel-column-width="4080*"/>
    </style:style>
    <style:style style:name="Таблица14.J" style:family="table-column">
      <style:table-column-properties style:column-width="1.707cm" style:rel-column-width="4388*"/>
    </style:style>
    <style:style style:name="Таблица14.N" style:family="table-column">
      <style:table-column-properties style:column-width="1.589cm" style:rel-column-width="4087*"/>
    </style:style>
    <style:style style:name="Таблица14.A1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Таблица14.G1" style:family="table-cell">
      <style:table-cell-properties style:vertical-align="middle" fo:padding="0cm" fo:border="0.75pt solid #000000"/>
    </style:style>
    <style:style style:name="Таблица14.C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Таблица14.N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Таблица14.105" style:family="table-row">
      <style:table-row-properties style:min-row-height="1.117cm"/>
    </style:style>
    <style:style style:name="Таблица14.166" style:family="table-row">
      <style:table-row-properties style:min-row-height="0.728cm"/>
    </style:style>
    <style:style style:name="Таблица14.195" style:family="table-row">
      <style:table-row-properties style:min-row-height="0.977cm"/>
    </style:style>
    <style:style style:name="Таблица14.206" style:family="table-row">
      <style:table-row-properties style:min-row-height="8.232cm"/>
    </style:style>
    <style:style style:name="Таблица14.469" style:family="table-row">
      <style:table-row-properties style:min-row-height="1.951cm"/>
    </style:style>
    <style:style style:name="Таблица14.542" style:family="table-row">
      <style:table-row-properties style:min-row-height="2.662cm"/>
    </style:style>
    <style:style style:name="Таблица15" style:family="table">
      <style:table-properties style:width="25.689cm" table:align="left"/>
    </style:style>
    <style:style style:name="Таблица15.A" style:family="table-column">
      <style:table-column-properties style:column-width="5.604cm"/>
    </style:style>
    <style:style style:name="Таблица15.B" style:family="table-column">
      <style:table-column-properties style:column-width="3.295cm"/>
    </style:style>
    <style:style style:name="Таблица15.C" style:family="table-column">
      <style:table-column-properties style:column-width="3.2cm"/>
    </style:style>
    <style:style style:name="Таблица15.D" style:family="table-column">
      <style:table-column-properties style:column-width="1.711cm"/>
    </style:style>
    <style:style style:name="Таблица15.E" style:family="table-column">
      <style:table-column-properties style:column-width="1.699cm"/>
    </style:style>
    <style:style style:name="Таблица15.K" style:family="table-column">
      <style:table-column-properties style:column-width="1.688cm"/>
    </style:style>
    <style:style style:name="Таблица15.A1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Таблица15.D1" style:family="table-cell">
      <style:table-cell-properties style:vertical-align="middle" fo:padding="0cm" fo:border="0.75pt solid #000000"/>
    </style:style>
    <style:style style:name="Таблица15.D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Таблица15.K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Таблица15.48" style:family="table-row">
      <style:table-row-properties style:min-row-height="0.714cm"/>
    </style:style>
    <style:style style:name="Таблица15.96" style:family="table-row">
      <style:table-row-properties style:min-row-height="1.318cm"/>
    </style:style>
    <style:style style:name="Таблица15.214" style:family="table-row">
      <style:table-row-properties style:min-row-height="1.371cm"/>
    </style:style>
    <style:style style:name="Таблица15.232" style:family="table-row">
      <style:table-row-properties style:min-row-height="1.311cm"/>
    </style:style>
    <style:style style:name="Таблица15.250" style:family="table-row">
      <style:table-row-properties style:min-row-height="0.986cm"/>
    </style:style>
    <style:style style:name="Таблица15.287" style:family="table-row">
      <style:table-row-properties style:min-row-height="2.328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018cm" fo:margin-right="0cm" fo:text-align="center" style:justify-single-word="false" fo:text-indent="0cm" style:auto-text-indent="false">
        <style:tab-stops>
          <style:tab-stop style:position="17.463cm" style:type="right"/>
        </style:tab-stops>
      </style:paragraph-properties>
    </style:style>
    <style:style style:name="P3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4" style:family="paragraph" style:parent-style-name="Обычный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>
        <style:tab-stops>
          <style:tab-stop style:position="26.273cm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fo:font-weight="bold" fo:background-color="transparent" style:font-weight-asian="bold" style:font-size-complex="14pt"/>
    </style:style>
    <style:style style:name="P10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fo:color="#000000" loext:opacity="100%" fo:font-weight="bold" fo:background-color="transparent" style:font-weight-asian="bold" style:font-size-complex="14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weight="bold" fo:background-color="transparent" style:font-weight-asian="bold" style:font-size-complex="14pt"/>
    </style:style>
    <style:style style:name="P12" style:family="paragraph" style:parent-style-name="Text_20_body">
      <loext:graphic-properties draw:fill="solid" draw:fill-color="#fff200" draw:opacity="100%"/>
      <style:paragraph-properties fo:margin-top="0cm" fo:margin-bottom="0cm" style:contextual-spacing="false" fo:text-align="center" style:justify-single-word="false" fo:background-color="#fff200"/>
      <style:text-properties fo:color="#000000" loext:opacity="100%" fo:font-weight="bold" fo:background-color="transparent" style:font-weight-asian="bold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fo:font-weight="bold" fo:background-color="transparen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weight="bold" fo:background-color="transparent" style:font-weight-asian="bold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fo:color="#000000" loext:opacity="100%" fo:font-weight="bold" fo:background-color="transparent" style:font-weight-asian="bold" style:font-size-complex="14pt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weight="bold" fo:background-color="transparent" style:font-weight-asian="bold" style:font-size-complex="14pt" style:font-weight-complex="bold"/>
    </style:style>
    <style:style style:name="P17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>
        <style:tab-stops>
          <style:tab-stop style:position="26.273cm"/>
        </style:tab-stops>
      </style:paragraph-properties>
      <style:text-properties fo:color="#000000" loext:opacity="100%" fo:font-weight="bold" fo:background-color="transparent" style:font-weight-asian="bold" style:font-size-complex="14pt" style:font-weight-complex="bold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>
        <style:tab-stops>
          <style:tab-stop style:position="26.273cm"/>
        </style:tab-stops>
      </style:paragraph-properties>
      <style:text-properties fo:color="#000000" loext:opacity="100%" fo:font-weight="bold" officeooo:paragraph-rsid="0006813d" fo:background-color="transparent" style:font-weight-asian="bold" style:font-size-complex="14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>
        <style:tab-stops>
          <style:tab-stop style:position="26.273cm"/>
        </style:tab-stops>
      </style:paragraph-properties>
      <style:text-properties fo:color="#000000" loext:opacity="100%" fo:font-weight="bold" officeooo:paragraph-rsid="0006813d" fo:background-color="transparen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.801cm" style:auto-text-indent="false"/>
      <style:text-properties fo:color="#000000" loext:opacity="100%" fo:font-weight="bold" fo:background-color="transparent" style:font-weight-asian="bold" style:font-size-complex="14pt" style:font-weight-complex="bold"/>
    </style:style>
    <style:style style:name="P21" style:family="paragraph" style:parent-style-name="Text_20_body">
      <style:text-properties fo:color="#000000" loext:opacity="100%" fo:font-weight="bold" fo:background-color="transparen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199cm" style:auto-text-indent="false"/>
      <style:text-properties fo:color="#000000" loext:opacity="100%" fo:font-weight="bold" fo:background-color="transparent" style:font-weight-asian="bold" style:font-size-complex="14pt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weight="bold" fo:background-color="#81d41a" style:font-weight-asian="bold" style:font-size-complex="14pt"/>
    </style:style>
    <style:style style:name="P24" style:family="paragraph" style:parent-style-name="Standard">
      <style:paragraph-properties fo:margin-left="0.018cm" fo:margin-right="0cm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fo:background-color="transparent" style:font-size-complex="14pt"/>
    </style:style>
    <style:style style:name="P25" style:family="paragraph" style:parent-style-name="Text_20_body">
      <style:paragraph-properties fo:margin-top="0cm" fo:margin-bottom="0cm" style:contextual-spacing="false" fo:text-align="end" style:justify-single-word="false"/>
      <style:text-properties fo:color="#000000" loext:opacity="100%" fo:background-color="transparent" style:font-size-complex="14pt"/>
    </style:style>
    <style:style style:name="P26" style:family="paragraph" style:parent-style-name="Text_20_body">
      <style:paragraph-properties fo:margin-top="0cm" fo:margin-bottom="0cm" style:contextual-spacing="false" fo:text-align="end" style:justify-single-word="false" fo:break-before="page"/>
      <style:text-properties fo:color="#000000" loext:opacity="100%" fo:background-color="transparen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.953cm" style:auto-text-indent="false" fo:break-before="page"/>
      <style:text-properties fo:color="#000000" loext:opacity="100%" fo:background-color="transparent" style:font-size-complex="14pt"/>
    </style:style>
    <style:style style:name="P28" style:family="paragraph" style:parent-style-name="Standard">
      <style:paragraph-properties fo:text-align="end" style:justify-single-word="false" fo:break-before="page">
        <style:tab-stops>
          <style:tab-stop style:position="26.273cm"/>
        </style:tab-stops>
      </style:paragraph-properties>
      <style:text-properties fo:color="#000000" loext:opacity="100%" fo:background-color="transparent" style:font-size-complex="14pt"/>
    </style:style>
    <style:style style:name="P29" style:family="paragraph" style:parent-style-name="Standard">
      <style:paragraph-properties fo:margin-left="0.018cm" fo:margin-right="0cm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fo:background-color="transparent" style:font-size-complex="14pt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background-color="transparent" style:font-size-complex="14pt"/>
    </style:style>
    <style:style style:name="P31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>
        <style:tab-stops>
          <style:tab-stop style:position="26.273cm"/>
        </style:tab-stops>
      </style:paragraph-properties>
      <style:text-properties fo:color="#000000" loext:opacity="100%" officeooo:paragraph-rsid="0006813d" fo:background-color="transparent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>
        <style:tab-stops>
          <style:tab-stop style:position="26.273cm"/>
        </style:tab-stops>
      </style:paragraph-properties>
      <style:text-properties fo:color="#000000" loext:opacity="100%" officeooo:paragraph-rsid="0006813d" fo:background-color="transparent" style:font-size-complex="14pt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officeooo:paragraph-rsid="000af5b9" fo:background-color="transparen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fo:background-color="transparent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fo:background-color="transparen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fo:color="#000000" loext:opacity="100%" fo:background-color="transparen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background-color="transparent" style:font-size-complex="14pt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background-color="transparent" style:font-size-complex="14pt"/>
    </style:style>
    <style:style style:name="P39" style:family="paragraph" style:parent-style-name="Table_20_Contents">
      <style:paragraph-properties fo:text-align="justify" style:justify-single-word="false"/>
      <style:text-properties fo:color="#000000" loext:opacity="100%" fo:background-color="transparent" style:font-size-complex="14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fo:background-color="transparen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background-color="transparen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199cm" style:auto-text-indent="false"/>
      <style:text-properties fo:color="#000000" loext:opacity="100%" fo:background-color="transparent" style:font-size-complex="14pt"/>
    </style:style>
    <style:style style:name="P43" style:family="paragraph" style:parent-style-name="Text_20_body">
      <loext:graphic-properties draw:fill="solid" draw:fill-color="#fff200" draw:opacity="100%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#fff200"/>
      <style:text-properties fo:color="#000000" loext:opacity="100%" fo:background-color="transparen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loext:opacity="100%" fo:background-color="transparent" style:font-size-complex="14pt"/>
    </style:style>
    <style:style style:name="P45" style:family="paragraph" style:parent-style-name="Table_20_Contents">
      <style:paragraph-properties fo:margin-left="0cm" fo:margin-right="0cm" fo:text-align="justify" style:justify-single-word="false" fo:text-indent="1.199cm" style:auto-text-indent="false"/>
      <style:text-properties fo:color="#000000" loext:opacity="100%" fo:background-color="transparen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199cm" style:auto-text-indent="false"/>
      <style:text-properties fo:color="#000000" loext:opacity="100%" officeooo:paragraph-rsid="002a2141" fo:background-color="transparen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fo:background-color="transparen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.141cm"/>
        </style:tab-stops>
      </style:paragraph-properties>
      <style:text-properties fo:color="#000000" loext:opacity="100%" fo:background-color="transparen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color="#000000" loext:opacity="100%" fo:background-color="transparent" style:font-size-complex="14pt"/>
    </style:style>
    <style:style style:name="P50" style:family="paragraph" style:parent-style-name="Table_20_Contents">
      <style:paragraph-properties fo:margin-left="0cm" fo:margin-right="0cm" fo:text-align="justify" style:justify-single-word="false" fo:text-indent="1cm" style:auto-text-indent="false"/>
      <style:text-properties fo:color="#000000" loext:opacity="100%" fo:background-color="transparent" style:font-size-complex="14pt"/>
    </style:style>
    <style:style style:name="P51" style:family="paragraph" style:parent-style-name="Standard">
      <style:paragraph-properties fo:margin-left="0.141cm" fo:margin-right="0.191cm" fo:text-align="justify" style:justify-single-word="false" fo:text-indent="0cm" style:auto-text-indent="false">
        <style:tab-stops/>
      </style:paragraph-properties>
      <style:text-properties fo:color="#000000" loext:opacity="100%" fo:background-color="transparent" style:font-size-complex="14pt"/>
    </style:style>
    <style:style style:name="P52" style:family="paragraph" style:parent-style-name="Standard">
      <style:paragraph-properties fo:margin-left="0.242cm" fo:margin-right="0.224cm" fo:text-align="justify" style:justify-single-word="false" fo:text-indent="0cm" style:auto-text-indent="false">
        <style:tab-stops/>
      </style:paragraph-properties>
      <style:text-properties fo:color="#000000" loext:opacity="100%" fo:background-color="transparent" style:font-size-complex="14pt"/>
    </style:style>
    <style:style style:name="P53" style:family="paragraph" style:parent-style-name="Text_20_body">
      <style:paragraph-properties fo:margin-left="0.953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fo:background-color="transparent" style:font-size-complex="14pt"/>
    </style:style>
    <style:style style:name="P54" style:family="paragraph" style:parent-style-name="Table_20_Contents">
      <style:paragraph-properties fo:margin-left="0.242cm" fo:margin-right="0cm" fo:text-align="justify" style:justify-single-word="false" fo:text-indent="0cm" style:auto-text-indent="false">
        <style:tab-stops/>
      </style:paragraph-properties>
      <style:text-properties fo:color="#000000" loext:opacity="100%" fo:background-color="transparent" style:font-size-complex="14pt"/>
    </style:style>
    <style:style style:name="P55" style:family="paragraph" style:parent-style-name="Table_20_Contents">
      <style:paragraph-properties fo:margin-left="0cm" fo:margin-right="0.191cm" fo:text-align="justify" style:justify-single-word="false" fo:text-indent="0cm" style:auto-text-indent="false"/>
      <style:text-properties fo:color="#000000" loext:opacity="100%" fo:background-color="transparent" style:font-size-complex="14pt"/>
    </style:style>
    <style:style style:name="P56" style:family="paragraph" style:parent-style-name="Table_20_Contents">
      <style:paragraph-properties fo:margin-left="0cm" fo:margin-right="0.191cm" fo:text-align="justify" style:justify-single-word="false" fo:text-indent="0cm" style:auto-text-indent="false"/>
      <style:text-properties fo:color="#000000" loext:opacity="100%" officeooo:paragraph-rsid="003b4fda" fo:background-color="transparent" style:font-size-complex="14pt"/>
    </style:style>
    <style:style style:name="P57" style:family="paragraph" style:parent-style-name="Table_20_Contents">
      <style:paragraph-properties fo:margin-left="0cm" fo:margin-right="0.323cm" fo:text-align="justify" style:justify-single-word="false" fo:text-indent="0cm" style:auto-text-indent="false"/>
      <style:text-properties fo:color="#000000" loext:opacity="100%" fo:background-color="transparent" style:font-size-complex="14pt"/>
    </style:style>
    <style:style style:name="P58" style:family="paragraph" style:parent-style-name="Table_20_Contents">
      <loext:graphic-properties draw:fill="solid" draw:fill-color="#fff200" draw:opacity="100%"/>
      <style:paragraph-properties fo:margin-left="0cm" fo:margin-right="0.323cm" fo:text-align="justify" style:justify-single-word="false" fo:text-indent="0cm" style:auto-text-indent="false" fo:background-color="#fff200"/>
      <style:text-properties fo:color="#000000" loext:opacity="100%" fo:background-color="transparent" style:font-size-complex="14pt"/>
    </style:style>
    <style:style style:name="P59" style:family="paragraph" style:parent-style-name="Table_20_Contents">
      <style:paragraph-properties fo:margin-left="0cm" fo:margin-right="0.323cm" fo:text-align="justify" style:justify-single-word="false" fo:text-indent="0cm" style:auto-text-indent="false"/>
      <style:text-properties fo:color="#000000" loext:opacity="100%" officeooo:paragraph-rsid="0005a238" fo:background-color="transparent" style:font-size-complex="14pt"/>
    </style:style>
    <style:style style:name="P60" style:family="paragraph" style:parent-style-name="Standard">
      <style:paragraph-properties fo:margin-left="0cm" fo:margin-right="0.323cm" fo:text-align="justify" style:justify-single-word="false" fo:text-indent="0cm" style:auto-text-indent="false"/>
      <style:text-properties fo:color="#000000" loext:opacity="100%" officeooo:paragraph-rsid="00346624" fo:background-color="transparent" style:font-size-complex="14pt"/>
    </style:style>
    <style:style style:name="P61" style:family="paragraph" style:parent-style-name="Table_20_Contents">
      <style:paragraph-properties fo:margin-left="0cm" fo:margin-right="0.319cm" fo:text-align="justify" style:justify-single-word="false" fo:text-indent="1.101cm" style:auto-text-indent="false"/>
      <style:text-properties fo:color="#000000" loext:opacity="100%" officeooo:paragraph-rsid="001a0b2e" fo:background-color="transparen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officeooo:paragraph-rsid="00367f45" fo:background-color="transparent" style:font-size-complex="14pt"/>
    </style:style>
    <style:style style:name="P63" style:family="paragraph" style:parent-style-name="Text_20_body">
      <style:paragraph-properties fo:margin-top="0cm" fo:margin-bottom="0cm" style:contextual-spacing="false"/>
      <style:text-properties fo:color="#000000" loext:opacity="100%" fo:background-color="transparent" style:font-size-complex="14pt"/>
    </style:style>
    <style:style style:name="P64" style:family="paragraph" style:parent-style-name="Text_20_body">
      <style:paragraph-properties fo:margin-top="0cm" fo:margin-bottom="0cm" style:contextual-spacing="false" fo:line-height="115%"/>
      <style:text-properties fo:color="#000000" loext:opacity="100%" fo:background-color="transparent" style:font-size-complex="14pt"/>
    </style:style>
    <style:style style:name="P65" style:family="paragraph" style:parent-style-name="Text_20_body">
      <style:paragraph-properties fo:margin-top="0cm" fo:margin-bottom="0cm" style:contextual-spacing="false" fo:line-height="115%" fo:text-align="end" style:justify-single-word="false"/>
      <style:text-properties fo:color="#000000" loext:opacity="100%" fo:background-color="transparent" style:font-size-complex="14pt"/>
    </style:style>
    <style:style style:name="P66" style:family="paragraph" style:parent-style-name="Text_20_body">
      <style:paragraph-properties fo:margin-top="0cm" fo:margin-bottom="0cm" style:contextual-spacing="false" fo:line-height="115%" fo:text-align="end" style:justify-single-word="false" fo:break-before="page"/>
      <style:text-properties fo:color="#000000" loext:opacity="100%" fo:background-color="transparent" style:font-size-complex="14pt"/>
    </style:style>
    <style:style style:name="P67" style:family="paragraph" style:parent-style-name="Table_20_Contents">
      <style:text-properties fo:color="#000000" loext:opacity="100%" fo:background-color="transparent" style:font-size-complex="14pt"/>
    </style:style>
    <style:style style:name="P68" style:family="paragraph" style:parent-style-name="Table_20_Contents">
      <style:paragraph-properties fo:orphans="2" fo:widows="2"/>
      <style:text-properties fo:color="#000000" loext:opacity="100%" fo:background-color="transparent" style:font-size-complex="14pt"/>
    </style:style>
    <style:style style:name="P69" style:family="paragraph" style:parent-style-name="Table_20_Contents">
      <style:text-properties fo:color="#000000" loext:opacity="100%" officeooo:paragraph-rsid="003803f7" fo:background-color="transparent" style:font-size-complex="14pt"/>
    </style:style>
    <style:style style:name="P70" style:family="paragraph" style:parent-style-name="Standard">
      <style:text-properties fo:color="#000000" loext:opacity="100%" fo:background-color="transparent" style:font-size-complex="14pt"/>
    </style:style>
    <style:style style:name="P71" style:family="paragraph" style:parent-style-name="Text_20_body">
      <style:text-properties fo:color="#000000" loext:opacity="100%" fo:background-color="transparent" style:font-size-complex="14pt"/>
    </style:style>
    <style:style style:name="P72" style:family="paragraph" style:parent-style-name="Text_20_body">
      <loext:graphic-properties draw:fill="solid" draw:fill-color="#fff200" draw:opacity="100%"/>
      <style:paragraph-properties fo:background-color="#fff200"/>
      <style:text-properties fo:color="#000000" loext:opacity="100%" fo:background-color="transparent" style:font-size-complex="14pt"/>
    </style:style>
    <style:style style:name="P73" style:family="paragraph" style:parent-style-name="Text_20_body">
      <style:text-properties fo:color="#000000" loext:opacity="100%" officeooo:rsid="003b4fda" officeooo:paragraph-rsid="003b4fda" fo:background-color="transparent" style:font-size-complex="14pt"/>
    </style:style>
    <style:style style:name="P74" style:family="paragraph" style:parent-style-name="Text_20_body">
      <style:text-properties fo:color="#000000" loext:opacity="100%" officeooo:paragraph-rsid="00415f95" fo:background-color="transparent" style:font-size-complex="14pt"/>
    </style:style>
    <style:style style:name="P75" style:family="paragraph" style:parent-style-name="Text_20_body">
      <style:text-properties fo:color="#000000" loext:opacity="100%" officeooo:paragraph-rsid="0043bd4d" fo:background-color="transparent" style:font-size-complex="14pt"/>
    </style:style>
    <style:style style:name="P76" style:family="paragraph" style:parent-style-name="Text_20_body">
      <style:paragraph-properties fo:margin-left="0cm" fo:margin-right="0cm" fo:margin-top="0cm" fo:margin-bottom="0cm" style:contextual-spacing="false" fo:text-indent="1cm" style:auto-text-indent="false"/>
      <style:text-properties fo:color="#000000" loext:opacity="100%" fo:background-color="transparent" style:font-size-complex="14pt"/>
    </style:style>
    <style:style style:name="P77" style:family="paragraph" style:parent-style-name="Table_20_Contents">
      <style:paragraph-properties fo:margin-left="0.242cm" fo:margin-right="0.224cm" fo:text-indent="0cm" style:auto-text-indent="false">
        <style:tab-stops/>
      </style:paragraph-properties>
      <style:text-properties fo:color="#000000" loext:opacity="100%" fo:background-color="transparent" style:font-size-complex="14pt"/>
    </style:style>
    <style:style style:name="P78" style:family="paragraph" style:parent-style-name="Table_20_Contents">
      <style:paragraph-properties fo:margin-left="0cm" fo:margin-right="0.323cm" fo:text-align="justify" style:justify-single-word="false" fo:text-indent="0cm" style:auto-text-indent="false"/>
      <style:text-properties fo:color="#000000" loext:opacity="100%" officeooo:rsid="0005a238" officeooo:paragraph-rsid="0005a238" fo:background-color="transparent" style:font-size-complex="14pt"/>
    </style:style>
    <style:style style:name="P79" style:family="paragraph" style:parent-style-name="Text_20_body">
      <style:paragraph-properties fo:margin-left="0cm" fo:margin-right="0.323cm" fo:text-indent="0cm" style:auto-text-indent="false"/>
      <style:text-properties fo:color="#000000" loext:opacity="100%" fo:background-color="transparent" style:font-size-complex="14pt"/>
    </style:style>
    <style:style style:name="P80" style:family="paragraph" style:parent-style-name="Table_20_Contents">
      <style:paragraph-properties fo:margin-left="0cm" fo:margin-right="0.319cm" fo:text-align="justify" style:justify-single-word="false" fo:text-indent="1.101cm" style:auto-text-indent="false"/>
      <style:text-properties fo:color="#000000" loext:opacity="100%" officeooo:rsid="0020e128" officeooo:paragraph-rsid="0020e128" fo:background-color="transparent" style:font-size-complex="14pt"/>
    </style:style>
    <style:style style:name="P81" style:family="paragraph" style:parent-style-name="Table_20_Contents">
      <style:paragraph-properties fo:margin-left="0cm" fo:margin-right="0.319cm" fo:text-align="justify" style:justify-single-word="false" fo:text-indent="1.101cm" style:auto-text-indent="false"/>
      <style:text-properties fo:color="#000000" loext:opacity="100%" officeooo:rsid="0020e128" officeooo:paragraph-rsid="001a0b2e" fo:background-color="transparent" style:font-size-complex="14pt"/>
    </style:style>
    <style:style style:name="P82" style:family="paragraph" style:parent-style-name="Table_20_Contents">
      <style:paragraph-properties fo:margin-left="0cm" fo:margin-right="0.201cm" fo:text-indent="0cm" style:auto-text-indent="false"/>
      <style:text-properties fo:color="#000000" loext:opacity="100%" fo:background-color="transparent" style:font-size-complex="14pt"/>
    </style:style>
    <style:style style:name="P83" style:family="paragraph" style:parent-style-name="Standard">
      <style:paragraph-properties fo:margin-left="0cm" fo:margin-right="0.201cm" fo:text-indent="0cm" style:auto-text-indent="false"/>
      <style:text-properties fo:color="#000000" loext:opacity="100%" fo:background-color="transparent" style:font-size-complex="14pt"/>
    </style:style>
    <style:style style:name="P84" style:family="paragraph" style:parent-style-name="Standard">
      <style:text-properties fo:color="#000000" loext:opacity="100%" officeooo:rsid="0049ebbd" officeooo:paragraph-rsid="0049ebbd" fo:background-color="transparent" style:font-size-complex="14pt"/>
    </style:style>
    <style:style style:name="P85" style:family="paragraph" style:parent-style-name="Text_20_body">
      <style:text-properties fo:color="#000000" loext:opacity="100%" officeooo:paragraph-rsid="0049c865" fo:background-color="transparent" style:font-size-complex="14pt"/>
    </style:style>
    <style:style style:name="P86" style:family="paragraph" style:parent-style-name="Text_20_body">
      <style:text-properties fo:color="#000000" loext:opacity="100%" officeooo:rsid="0049c865" officeooo:paragraph-rsid="0049c865" fo:background-color="transparent" style:font-size-complex="14pt"/>
    </style:style>
    <style:style style:name="P87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color="#000000" loext:opacity="100%" fo:background-color="transparent"/>
    </style:style>
    <style:style style:name="P88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background-color="transparent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fo:background-color="transparent"/>
    </style:style>
    <style:style style:name="P90" style:family="paragraph" style:parent-style-name="Standard">
      <style:paragraph-properties fo:text-align="center" style:justify-single-word="false"/>
      <style:text-properties fo:color="#000000" loext:opacity="100%" fo:background-color="transparent"/>
    </style:style>
    <style:style style:name="P91" style:family="paragraph" style:parent-style-name="Standard">
      <style:text-properties fo:color="#000000" loext:opacity="100%" fo:background-color="transparent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 fo:background-color="transparent"/>
    </style:style>
    <style:style style:name="P9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background-color="transparent"/>
    </style:style>
    <style:style style:name="P9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background-color="transparent" style:font-size-asian="14pt" style:font-name-complex="Times New Roman" style:font-size-complex="14pt"/>
    </style:style>
    <style:style style:name="P9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3241cd" fo:background-color="transparent" style:font-size-asian="14pt" style:font-name-complex="Times New Roman" style:font-size-complex="14pt"/>
    </style:style>
    <style:style style:name="P96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fo:background-color="transparent" style:font-size-asian="14pt" style:font-name-complex="Times New Roman" style:font-size-complex="14pt"/>
    </style:style>
    <style:style style:name="P97" style:family="paragraph" style:parent-style-name="Обычный">
      <style:paragraph-properties fo:margin-left="0cm" fo:margin-right="0cm" fo:text-align="justify" style:justify-single-word="false" fo:text-indent="1.3cm" style:auto-text-indent="false"/>
      <style:text-properties fo:color="#000000" loext:opacity="100%" style:font-name="Times New Roman" fo:font-size="14pt" fo:background-color="transparent" style:font-size-asian="14pt" style:font-name-complex="Times New Roman" style:font-size-complex="14pt"/>
    </style:style>
    <style:style style:name="P98" style:family="paragraph" style:parent-style-name="Обычный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4pt" fo:background-color="transparent" style:font-size-asian="14pt" style:font-name-complex="Times New Roman" style:font-size-complex="14pt"/>
    </style:style>
    <style:style style:name="P9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background-color="transparent" style:font-size-asian="14pt" style:font-size-complex="14pt"/>
    </style:style>
    <style:style style:name="P10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fo:background-color="transparent" style:font-size-asian="14pt" style:font-size-complex="14pt"/>
    </style:style>
    <style:style style:name="P101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fo:background-color="transparent" style:font-size-asian="14pt" style:font-size-complex="14pt"/>
    </style:style>
    <style:style style:name="P10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199cm" style:auto-text-indent="false"/>
      <style:text-properties fo:color="#000000" loext:opacity="100%" style:font-name="Times New Roman" fo:font-size="14pt" officeooo:paragraph-rsid="0039eee1" fo:background-color="transparent" style:font-size-asian="14pt" style:font-size-complex="14pt"/>
    </style:style>
    <style:style style:name="P103" style:family="paragraph" style:parent-style-name="Text_20_body">
      <loext:graphic-properties draw:fill="solid" draw:fill-color="#fff200" draw:opacity="100%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#fff200"/>
      <style:text-properties fo:color="#000000" loext:opacity="100%" style:font-name="Times New Roman" fo:font-size="14pt" officeooo:paragraph-rsid="0039eee1" fo:background-color="transparent" style:font-size-asian="14pt" style:font-size-complex="14pt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199cm" style:auto-text-indent="false"/>
      <style:text-properties fo:color="#000000" loext:opacity="100%" style:font-name="Times New Roman" fo:font-size="14pt" officeooo:paragraph-rsid="0039eee1" fo:background-color="transparent" style:font-size-asian="14pt" style:font-size-complex="14pt"/>
    </style:style>
    <style:style style:name="P10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4pt" officeooo:paragraph-rsid="0039eee1" fo:background-color="transparent" style:font-size-asian="14pt" style:font-size-complex="14pt"/>
    </style:style>
    <style:style style:name="P10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4pt" officeooo:paragraph-rsid="0039eee1" fo:background-color="transparent" style:font-size-asian="14pt" style:font-size-complex="14pt"/>
    </style:style>
    <style:style style:name="P107" style:family="paragraph" style:parent-style-name="Standard">
      <loext:graphic-properties draw:fill="solid" draw:fill-color="#fff200" draw:opacity="100%"/>
      <style:paragraph-properties fo:margin-left="0cm" fo:margin-right="0.323cm" fo:margin-top="0cm" fo:margin-bottom="0cm" style:contextual-spacing="false" fo:text-align="justify" style:justify-single-word="false" fo:text-indent="0cm" style:auto-text-indent="false" fo:background-color="#fff200"/>
      <style:text-properties fo:color="#000000" loext:opacity="100%" style:font-name="Times New Roman" fo:font-size="14pt" officeooo:paragraph-rsid="0039eee1" fo:background-color="transparent" style:font-size-asian="14pt" style:font-size-complex="14pt"/>
    </style:style>
    <style:style style:name="P108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fo:color="#000000" loext:opacity="100%" style:font-name="Times New Roman" fo:font-size="14pt" fo:background-color="transparent" style:font-size-asian="14pt" style:font-size-complex="14pt"/>
    </style:style>
    <style:style style:name="P109" style:family="paragraph" style:parent-style-name="Обычный">
      <style:paragraph-properties fo:margin-left="0cm" fo:margin-right="0cm" fo:text-align="justify" style:justify-single-word="false" fo:text-indent="0.25cm" style:auto-text-indent="false"/>
      <style:text-properties fo:color="#000000" loext:opacity="100%" style:font-name="Times New Roman" fo:font-size="14pt" fo:background-color="transparent" style:font-size-asian="14pt" style:font-size-complex="14pt"/>
    </style:style>
    <style:style style:name="P110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background-color="transparent" style:font-size-asian="14pt" style:font-size-complex="14pt"/>
    </style:style>
    <style:style style:name="P111" style:family="paragraph" style:parent-style-name="ConsPlusNormal">
      <style:text-properties fo:color="#000000" loext:opacity="100%" style:font-name="Times New Roman" fo:font-size="14pt" fo:background-color="transparent" style:font-size-asian="14pt" style:font-size-complex="14pt"/>
    </style:style>
    <style:style style:name="P112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113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114" style:family="paragraph" style:parent-style-name="Обычный">
      <style:paragraph-properties fo:margin-left="0cm" fo:margin-right="0cm" fo:text-align="center" style:justify-single-word="false" fo:text-indent="0.101cm" style:auto-text-indent="false"/>
      <style:text-properties fo:color="#000000" loext:opacity="100%"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11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116" style:family="paragraph" style:parent-style-name="Обычный">
      <style:paragraph-properties fo:margin-left="0cm" fo:margin-right="0cm" fo:text-align="justify" style:justify-single-word="false" fo:text-indent="1.3cm" style:auto-text-indent="false"/>
      <style:text-properties fo:color="#000000" loext:opacity="100%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117" style:family="paragraph" style:parent-style-name="Обычный">
      <style:paragraph-properties fo:margin-left="0cm" fo:margin-right="0cm" fo:text-align="justify" style:justify-single-word="false" fo:text-indent="1.199cm" style:auto-text-indent="false"/>
      <style:text-properties fo:color="#000000" loext:opacity="100%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118" style:family="paragraph" style:parent-style-name="Обычный">
      <style:text-properties fo:color="#000000" loext:opacity="100%"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11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font-style="italic" fo:background-color="transparent" style:font-size-asian="14pt" style:font-style-asian="italic" style:font-name-complex="Times New Roman" style:font-size-complex="14pt" style:font-style-complex="italic"/>
    </style:style>
    <style:style style:name="P120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officeooo:paragraph-rsid="002c3af6" fo:background-color="#ffff00" style:font-size-asian="14pt" style:font-name-complex="Times New Roman" style:font-size-complex="14pt"/>
    </style:style>
    <style:style style:name="P1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4pt" officeooo:paragraph-rsid="0039eee1" fo:background-color="#fff200" style:font-size-asian="14pt" style:font-size-complex="14pt"/>
    </style:style>
    <style:style style:name="P122" style:family="paragraph" style:parent-style-name="Text_20_body">
      <style:paragraph-properties fo:margin-top="0cm" fo:margin-bottom="0cm" style:contextual-spacing="false"/>
      <style:text-properties fo:color="#000000" loext:opacity="100%" fo:font-size="10pt" fo:background-color="transparent" style:font-size-asian="10pt" style:font-size-complex="10pt"/>
    </style:style>
    <style:style style:name="P123" style:family="paragraph" style:parent-style-name="Table_20_Contents">
      <style:text-properties fo:color="#000000" loext:opacity="100%" fo:font-size="10pt" fo:background-color="transparent" style:font-size-asian="10pt" style:font-size-complex="10pt"/>
    </style:style>
    <style:style style:name="P124" style:family="paragraph" style:parent-style-name="Table_20_Contents">
      <style:paragraph-properties fo:orphans="2" fo:widows="2"/>
      <style:text-properties fo:color="#000000" loext:opacity="100%" fo:font-size="10pt" fo:background-color="transparent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fo:font-size="10pt" fo:background-color="transparent" style:font-size-asian="10pt" style:font-size-complex="10pt"/>
    </style:style>
    <style:style style:name="P126" style:family="paragraph" style:parent-style-name="Standard">
      <style:text-properties fo:color="#000000" loext:opacity="100%" fo:font-size="10pt" fo:background-color="transparent" style:font-size-asian="10pt" style:font-size-complex="10pt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fo:font-size="10pt" fo:font-weight="bold" fo:background-color="transparent" style:font-size-asian="10pt" style:font-weight-asian="bold" style:font-size-complex="10pt"/>
    </style:style>
    <style:style style:name="P128" style:family="paragraph" style:parent-style-name="Text_20_body">
      <style:paragraph-properties fo:margin-top="0cm" fo:margin-bottom="0cm" style:contextual-spacing="false"/>
      <style:text-properties fo:color="#000000" loext:opacity="100%" fo:font-size="11pt" fo:background-color="transparent" style:font-size-asian="11pt" style:font-size-complex="11pt"/>
    </style:style>
    <style:style style:name="P129" style:family="paragraph" style:parent-style-name="Standard">
      <style:text-properties fo:color="#000000" loext:opacity="100%" fo:font-size="11pt" fo:background-color="transparent" style:font-size-asian="11pt" style:font-size-complex="11pt"/>
    </style:style>
    <style:style style:name="P130" style:family="paragraph" style:parent-style-name="Text_20_body">
      <style:text-properties fo:color="#000000" loext:opacity="100%" fo:font-size="11pt" fo:background-color="transparent" style:font-size-asian="11pt" style:font-size-complex="11pt"/>
    </style:style>
    <style:style style:name="P131" style:family="paragraph" style:parent-style-name="Text_20_body">
      <style:paragraph-properties fo:margin-top="0cm" fo:margin-bottom="0cm" style:contextual-spacing="false"/>
      <style:text-properties fo:color="#000000" loext:opacity="100%" fo:background-color="#81d41a" style:font-size-complex="14pt"/>
    </style:style>
    <style:style style:name="P132" style:family="paragraph" style:parent-style-name="Table_20_Contents">
      <style:text-properties fo:color="#000000" loext:opacity="100%" fo:background-color="#81d41a" style:font-size-complex="14pt"/>
    </style:style>
    <style:style style:name="P133" style:family="paragraph" style:parent-style-name="Table_20_Contents">
      <style:paragraph-properties fo:text-align="justify" style:justify-single-word="false"/>
      <style:text-properties fo:color="#000000" loext:opacity="100%" officeooo:paragraph-rsid="0027f2f0" fo:background-color="#81d41a" style:font-size-complex="14pt"/>
    </style:style>
    <style:style style:name="P134" style:family="paragraph" style:parent-style-name="Table_20_Contents">
      <style:paragraph-properties fo:margin-top="0cm" fo:margin-bottom="0cm" style:contextual-spacing="false"/>
      <style:text-properties fo:color="#000000" loext:opacity="100%"/>
    </style:style>
    <style:style style:name="P135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1" fo:font-size="8pt"/>
    </style:style>
    <style:style style:name="P136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1" fo:font-size="8pt" fo:font-weight="bold"/>
    </style:style>
    <style:style style:name="P137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1" fo:font-size="8pt" fo:font-weight="bold" style:font-size-asian="8pt" style:font-size-complex="8pt"/>
    </style:style>
    <style:style style:name="P13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size="8pt" fo:font-weight="bold" style:font-size-asian="8pt" style:font-size-complex="8pt"/>
    </style:style>
    <style:style style:name="P13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size="8pt" fo:font-weight="bold"/>
    </style:style>
    <style:style style:name="P140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1" fo:font-size="8pt" style:font-size-asian="8pt" style:font-size-complex="8pt"/>
    </style:style>
    <style:style style:name="P14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size="8pt" style:font-size-asian="8pt" style:font-size-complex="8pt"/>
    </style:style>
    <style:style style:name="P142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1" fo:font-size="8pt" officeooo:paragraph-rsid="002160a2" style:font-size-asian="8pt" style:font-size-complex="8pt"/>
    </style:style>
    <style:style style:name="P143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1" fo:font-size="8pt" officeooo:rsid="0022a638" officeooo:paragraph-rsid="0022a638" style:font-size-asian="8pt" style:font-size-complex="8pt"/>
    </style:style>
    <style:style style:name="P144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1" fo:font-size="8pt" officeooo:paragraph-rsid="0033424e" style:font-size-asian="8pt" style:font-size-complex="8pt"/>
    </style:style>
    <style:style style:name="P14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size="8pt"/>
    </style:style>
    <style:style style:name="P146" style:family="paragraph" style:parent-style-name="Table_20_Contents">
      <style:paragraph-properties fo:margin-top="0cm" fo:margin-bottom="0cm" style:contextual-spacing="false"/>
      <style:text-properties fo:color="#000000" loext:opacity="100%" fo:font-size="8pt" style:font-size-asian="8pt" style:font-size-complex="8pt"/>
    </style:style>
    <style:style style:name="P14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size="8pt" style:font-size-asian="8pt" style:font-size-complex="8pt"/>
    </style:style>
    <style:style style:name="P14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/>
    </style:style>
    <style:style style:name="P149" style:family="paragraph" style:parent-style-name="Table_20_Contents">
      <style:paragraph-properties fo:text-align="center" style:justify-single-word="false"/>
      <style:text-properties fo:color="#000000" loext:opacity="100%" fo:font-size="13pt" fo:background-color="transparent" style:font-size-asian="13pt" style:font-size-complex="13pt"/>
    </style:style>
    <style:style style:name="P150" style:family="paragraph" style:parent-style-name="Standard">
      <style:text-properties fo:color="#000000" loext:opacity="100%" fo:font-size="13pt" fo:background-color="transparent" style:font-size-asian="13pt" style:font-size-complex="13pt"/>
    </style:style>
    <style:style style:name="P151" style:family="paragraph" style:parent-style-name="Standard">
      <style:text-properties fo:color="#000000" loext:opacity="100%" fo:font-size="14pt" fo:background-color="transparent" style:font-size-asian="14pt" style:font-size-complex="14pt"/>
    </style:style>
    <style:style style:name="P152" style:family="paragraph" style:parent-style-name="Standard">
      <style:paragraph-properties fo:text-align="justify" style:justify-single-word="false"/>
      <style:text-properties fo:color="#000000" loext:opacity="100%" officeooo:paragraph-rsid="00347eb2" fo:background-color="#fff200" style:font-size-complex="14pt"/>
    </style:style>
    <style:style style:name="P153" style:family="paragraph" style:parent-style-name="Text_20_body">
      <style:text-properties fo:color="#000000" loext:opacity="100%" fo:language="en" fo:country="US" fo:background-color="transparent" style:font-size-complex="14pt"/>
    </style:style>
    <style:style style:name="P154" style:family="paragraph" style:parent-style-name="Text_20_body">
      <style:text-properties fo:color="#000000" loext:opacity="100%" officeooo:rsid="003b4fda" officeooo:paragraph-rsid="003b4fda" fo:background-color="#ffff00" style:font-size-complex="14pt"/>
    </style:style>
    <style:style style:name="P15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199cm" style:auto-text-indent="false"/>
      <style:text-properties fo:color="#000000" loext:opacity="100%" officeooo:paragraph-rsid="002d86b4" fo:background-color="#ffff00" style:font-size-complex="14pt"/>
    </style:style>
    <style:style style:name="P156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ab6d21" officeooo:paragraph-rsid="00ab6d21" fo:background-color="transparent" style:font-size-asian="14pt" style:font-style-asian="normal" style:font-weight-asian="normal" style:font-size-complex="14pt"/>
    </style:style>
    <style:style style:name="P157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ab7ac2" officeooo:paragraph-rsid="00ab7ac2" fo:background-color="transparent" style:font-size-asian="14pt" style:font-style-asian="normal" style:font-weight-asian="normal" style:font-size-complex="14pt"/>
    </style:style>
    <style:style style:name="P158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0a806fe" fo:background-color="transparent" style:font-size-asian="14pt" style:font-style-asian="normal" style:font-weight-asian="normal" style:font-size-complex="14pt"/>
    </style:style>
    <style:style style:name="P159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0a99896" fo:background-color="transparent" style:font-size-asian="14pt" style:font-style-asian="normal" style:font-weight-asian="normal" style:font-size-complex="14pt"/>
    </style:style>
    <style:style style:name="P160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0a8efe6" fo:background-color="transparent" style:font-size-asian="14pt" style:font-style-asian="normal" style:font-weight-asian="normal" style:font-size-complex="14pt"/>
    </style:style>
    <style:style style:name="P161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0ab6d21" fo:background-color="transparent" style:font-size-asian="14pt" style:font-style-asian="normal" style:font-weight-asian="normal" style:font-size-complex="14pt"/>
    </style:style>
    <style:style style:name="P162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0a806fe" fo:background-color="transparent" style:font-size-asian="14pt" style:font-style-asian="normal" style:font-weight-asian="normal" style:font-size-complex="14pt"/>
    </style:style>
    <style:style style:name="P16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6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5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/>
    </style:style>
    <style:style style:name="P166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6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6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3241cd"/>
    </style:style>
    <style:style style:name="P169" style:family="paragraph" style:parent-style-name="Обычный">
      <style:paragraph-properties fo:text-align="justify" style:justify-single-word="false"/>
    </style:style>
    <style:style style:name="P170" style:family="paragraph" style:parent-style-name="Table_20_Contents">
      <style:paragraph-properties fo:text-align="justify" style:justify-single-word="false"/>
    </style:style>
    <style:style style:name="P171" style:family="paragraph" style:parent-style-name="Standard">
      <style:paragraph-properties fo:text-align="justify" style:justify-single-word="false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1.002cm"/>
        </style:tab-stops>
      </style:paragraph-properties>
    </style:style>
    <style:style style:name="P173" style:family="paragraph" style:parent-style-name="Standard">
      <style:paragraph-properties fo:text-align="justify" style:justify-single-word="false">
        <style:tab-stops>
          <style:tab-stop style:position="2.141cm"/>
        </style:tab-stops>
      </style:paragraph-properties>
    </style:style>
    <style:style style:name="P17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.141cm"/>
        </style:tab-stops>
      </style:paragraph-properties>
    </style:style>
    <style:style style:name="P175" style:family="paragraph" style:parent-style-name="Standard">
      <style:paragraph-properties fo:text-align="justify" style:justify-single-word="false"/>
      <style:text-properties officeooo:paragraph-rsid="0005a238"/>
    </style:style>
    <style:style style:name="P176" style:family="paragraph" style:parent-style-name="Standard">
      <style:paragraph-properties fo:text-align="justify" style:justify-single-word="false"/>
      <style:text-properties officeooo:paragraph-rsid="00346624"/>
    </style:style>
    <style:style style:name="P177" style:family="paragraph" style:parent-style-name="Standard">
      <style:paragraph-properties fo:text-align="justify" style:justify-single-word="false"/>
      <style:text-properties officeooo:paragraph-rsid="00347eb2"/>
    </style:style>
    <style:style style:name="P178" style:family="paragraph" style:parent-style-name="Standard">
      <loext:graphic-properties draw:fill="solid" draw:fill-color="#fff200" draw:opacity="100%"/>
      <style:paragraph-properties fo:margin-left="0cm" fo:margin-right="0.323cm" fo:text-align="justify" style:justify-single-word="false" fo:text-indent="0cm" style:auto-text-indent="false" fo:background-color="#fff200"/>
      <style:text-properties officeooo:paragraph-rsid="00347eb2"/>
    </style:style>
    <style:style style:name="P179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80" style:family="paragraph" style:parent-style-name="Обычный">
      <style:paragraph-properties fo:margin-left="0cm" fo:margin-right="0cm" fo:text-align="justify" style:justify-single-word="false" fo:text-indent="1.3cm" style:auto-text-indent="false"/>
    </style:style>
    <style:style style:name="P181" style:family="paragraph" style:parent-style-name="Text_20_body">
      <style:paragraph-properties fo:text-align="justify" style:justify-single-word="false"/>
    </style:style>
    <style:style style:name="P18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199cm" style:auto-text-indent="false"/>
    </style:style>
    <style:style style:name="P183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8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8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0e128"/>
    </style:style>
    <style:style style:name="P18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39eee1"/>
    </style:style>
    <style:style style:name="P187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188" style:family="paragraph" style:parent-style-name="Table_20_Contents">
      <style:paragraph-properties fo:margin-left="0.141cm" fo:margin-right="0.191cm" fo:text-align="justify" style:justify-single-word="false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0.242cm" fo:margin-right="0.224cm" fo:text-align="justify" style:justify-single-word="false" fo:text-indent="0cm" style:auto-text-indent="false">
        <style:tab-stops/>
      </style:paragraph-properties>
    </style:style>
    <style:style style:name="P190" style:family="paragraph" style:parent-style-name="Table_20_Contents">
      <style:paragraph-properties fo:margin-left="0.242cm" fo:margin-right="0.224cm" fo:text-align="justify" style:justify-single-word="false" fo:text-indent="0cm" style:auto-text-indent="false">
        <style:tab-stops/>
      </style:paragraph-properties>
    </style:style>
    <style:style style:name="P191" style:family="paragraph" style:parent-style-name="Обычный">
      <style:paragraph-properties fo:margin-left="0.242cm" fo:margin-right="0.224cm" fo:text-align="justify" style:justify-single-word="false" fo:text-indent="0cm" style:auto-text-indent="false">
        <style:tab-stops/>
      </style:paragraph-properties>
    </style:style>
    <style:style style:name="P192" style:family="paragraph" style:parent-style-name="Table_20_Contents">
      <style:paragraph-properties fo:margin-left="0cm" fo:margin-right="0.191cm" fo:text-align="justify" style:justify-single-word="false" fo:text-indent="0cm" style:auto-text-indent="false"/>
    </style:style>
    <style:style style:name="P193" style:family="paragraph" style:parent-style-name="Обычный">
      <style:paragraph-properties fo:margin-left="0cm" fo:margin-right="0.191cm" fo:text-align="justify" style:justify-single-word="false" fo:text-indent="0cm" style:auto-text-indent="false"/>
    </style:style>
    <style:style style:name="P194" style:family="paragraph" style:parent-style-name="Table_20_Contents">
      <style:paragraph-properties fo:margin-left="0cm" fo:margin-right="0.191cm" fo:text-align="justify" style:justify-single-word="false" fo:text-indent="0cm" style:auto-text-indent="false"/>
      <style:text-properties officeooo:paragraph-rsid="003b4fda"/>
    </style:style>
    <style:style style:name="P195" style:family="paragraph" style:parent-style-name="Standard">
      <style:paragraph-properties fo:margin-left="0cm" fo:margin-right="0.191cm" fo:text-align="justify" style:justify-single-word="false" fo:text-indent="0cm" style:auto-text-indent="false"/>
      <style:text-properties officeooo:paragraph-rsid="003b4fda"/>
    </style:style>
    <style:style style:name="P196" style:family="paragraph" style:parent-style-name="Table_20_Contents">
      <style:paragraph-properties fo:margin-left="0cm" fo:margin-right="0.323cm" fo:text-align="justify" style:justify-single-word="false" fo:text-indent="0cm" style:auto-text-indent="false"/>
    </style:style>
    <style:style style:name="P19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0367f45"/>
    </style:style>
    <style:style style:name="P198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99" style:family="paragraph" style:parent-style-name="Обычный">
      <style:paragraph-properties fo:margin-left="0cm" fo:margin-right="0cm" fo:text-align="justify" style:justify-single-word="false" fo:text-indent="0.951cm" style:auto-text-indent="false"/>
    </style:style>
    <style:style style:name="P200" style:family="paragraph" style:parent-style-name="ConsPlusNormal">
      <style:paragraph-properties fo:margin-left="0cm" fo:margin-right="0cm" fo:text-align="justify" style:justify-single-word="false" fo:text-indent="0.951cm" style:auto-text-indent="false"/>
    </style:style>
    <style:style style:name="P20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401cm" style:auto-text-indent="false"/>
    </style:style>
    <style:style style:name="P20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a372c"/>
    </style:style>
    <style:style style:name="P203" style:family="paragraph" style:parent-style-name="Text_20_body">
      <style:paragraph-properties fo:margin-top="0cm" fo:margin-bottom="0cm" style:contextual-spacing="false"/>
    </style:style>
    <style:style style:name="P204" style:family="paragraph" style:parent-style-name="Table_20_Contents">
      <style:paragraph-properties fo:margin-top="0cm" fo:margin-bottom="0cm" style:contextual-spacing="false"/>
    </style:style>
    <style:style style:name="P205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206" style:family="paragraph" style:parent-style-name="Text_20_body">
      <style:paragraph-properties fo:margin-top="0cm" fo:margin-bottom="0cm" style:contextual-spacing="false" fo:text-align="end" style:justify-single-word="false">
        <style:tab-stops>
          <style:tab-stop style:position="26.273cm"/>
        </style:tab-stops>
      </style:paragraph-properties>
    </style:style>
    <style:style style:name="P207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end" style:justify-single-word="false" fo:background-color="#ffffff">
        <style:tab-stops>
          <style:tab-stop style:position="26.273cm"/>
        </style:tab-stops>
      </style:paragraph-properties>
    </style:style>
    <style:style style:name="P208" style:family="paragraph" style:parent-style-name="Text_20_body">
      <style:paragraph-properties fo:margin-top="0cm" fo:margin-bottom="0cm" style:contextual-spacing="false"/>
      <style:text-properties fo:background-color="transparent"/>
    </style:style>
    <style:style style:name="P209" style:family="paragraph" style:parent-style-name="Text_20_body">
      <style:paragraph-properties fo:margin-top="0cm" fo:margin-bottom="0cm" style:contextual-spacing="false"/>
      <style:text-properties fo:background-color="transparent" style:font-size-complex="14pt"/>
    </style:style>
    <style:style style:name="P210" style:family="paragraph" style:parent-style-name="Table_20_Contents">
      <style:text-properties fo:background-color="transparent"/>
    </style:style>
    <style:style style:name="P211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212" style:family="paragraph" style:parent-style-name="Standard">
      <style:paragraph-properties fo:text-align="justify" style:justify-single-word="false"/>
      <style:text-properties fo:background-color="transparent"/>
    </style:style>
    <style:style style:name="P213" style:family="paragraph" style:parent-style-name="Text_20_body">
      <style:text-properties fo:background-color="transparent"/>
    </style:style>
    <style:style style:name="P214" style:family="paragraph" style:parent-style-name="Text_20_body">
      <style:paragraph-properties fo:margin-top="0cm" fo:margin-bottom="0cm" style:contextual-spacing="false"/>
      <style:text-properties officeooo:paragraph-rsid="0043bd4d"/>
    </style:style>
    <style:style style:name="P215" style:family="paragraph" style:parent-style-name="Table_20_Contents">
      <style:paragraph-properties fo:margin-top="0cm" fo:margin-bottom="0cm" style:contextual-spacing="false"/>
      <style:text-properties style:font-name="Times New Roman1" fo:font-size="8pt"/>
    </style:style>
    <style:style style:name="P216" style:family="paragraph" style:parent-style-name="Table_20_Contents">
      <style:paragraph-properties fo:margin-top="0cm" fo:margin-bottom="0cm" style:contextual-spacing="false"/>
      <style:text-properties style:font-name="Times New Roman1" fo:font-size="8pt" fo:font-weight="bold"/>
    </style:style>
    <style:style style:name="P217" style:family="paragraph" style:parent-style-name="Table_20_Contents">
      <style:paragraph-properties fo:margin-top="0cm" fo:margin-bottom="0cm" style:contextual-spacing="false"/>
      <style:text-properties style:font-name="Times New Roman1" fo:font-size="8pt" fo:font-weight="bold" style:font-size-asian="8pt" style:font-size-complex="8pt"/>
    </style:style>
    <style:style style:name="P2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8pt" fo:font-weight="bold" style:font-size-asian="8pt" style:font-size-complex="8pt"/>
    </style:style>
    <style:style style:name="P2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8pt" fo:font-weight="bold"/>
    </style:style>
    <style:style style:name="P220" style:family="paragraph" style:parent-style-name="Table_20_Contents">
      <style:paragraph-properties fo:margin-top="0cm" fo:margin-bottom="0cm" style:contextual-spacing="false"/>
      <style:text-properties style:font-name="Times New Roman1" fo:font-size="8pt" style:font-size-asian="8pt" style:font-size-complex="8pt"/>
    </style:style>
    <style:style style:name="P2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8pt" style:font-size-asian="8pt" style:font-size-complex="8pt"/>
    </style:style>
    <style:style style:name="P222" style:family="paragraph" style:parent-style-name="Table_20_Contents">
      <style:paragraph-properties fo:margin-top="0cm" fo:margin-bottom="0cm" style:contextual-spacing="false"/>
      <style:text-properties style:font-name="Times New Roman1" fo:font-size="8pt" officeooo:paragraph-rsid="0033424e" style:font-size-asian="8pt" style:font-size-complex="8pt"/>
    </style:style>
    <style:style style:name="P2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8pt"/>
    </style:style>
    <style:style style:name="P224" style:family="paragraph" style:parent-style-name="Table_20_Contents">
      <style:paragraph-properties fo:margin-top="0cm" fo:margin-bottom="0cm" style:contextual-spacing="false"/>
      <style:text-properties style:font-name="Times New Roman1" fo:font-size="8pt" style:text-underline-style="solid" style:text-underline-width="auto" style:text-underline-color="font-color"/>
    </style:style>
    <style:style style:name="P22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a" loext:opacity="100%" style:font-name="Times New Roman1" fo:font-size="8pt"/>
    </style:style>
    <style:style style:name="P226" style:family="paragraph" style:parent-style-name="Tabl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22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228" style:family="paragraph" style:parent-style-name="Table_20_Contents">
      <style:paragraph-properties fo:orphans="2" fo:widows="2"/>
    </style:style>
    <style:style style:name="P229" style:family="paragraph" style:parent-style-name="Text_20_body">
      <loext:graphic-properties draw:fill="solid" draw:fill-color="#fff200" draw:opacity="100%"/>
      <style:paragraph-properties fo:background-color="#fff200"/>
    </style:style>
    <style:style style:name="P230" style:family="paragraph" style:parent-style-name="Text_20_body">
      <style:text-properties officeooo:paragraph-rsid="001910c5"/>
    </style:style>
    <style:style style:name="P231" style:family="paragraph" style:parent-style-name="Table_20_Contents">
      <style:paragraph-properties fo:margin-left="0cm" fo:margin-right="0.201cm" fo:text-indent="0cm" style:auto-text-indent="false"/>
    </style:style>
    <style:style style:name="P2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234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</style:style>
    <style:style style:name="P235" style:family="paragraph" style:parent-style-name="Text_20_body">
      <style:text-properties fo:color="#212121" loext:opacity="100%" officeooo:paragraph-rsid="0043bd4d" fo:background-color="transparent" style:font-size-complex="14pt"/>
    </style:style>
    <style:style style:name="P236" style:family="paragraph" style:parent-style-name="Text_20_body">
      <style:text-properties fo:color="#212121" loext:opacity="100%" officeooo:rsid="0043bd4d" officeooo:paragraph-rsid="0043bd4d" fo:background-color="transparent" style:font-size-complex="14pt"/>
    </style:style>
    <style:style style:name="P237" style:family="paragraph" style:parent-style-name="Text_20_body">
      <style:paragraph-properties fo:margin-top="0cm" fo:margin-bottom="0cm" style:contextual-spacing="false"/>
      <style:text-properties fo:color="#212121" loext:opacity="100%" fo:background-color="transparent" style:font-size-complex="14pt"/>
    </style:style>
    <style:style style:name="P238" style:family="paragraph" style:parent-style-name="Text_20_body">
      <style:text-properties officeooo:paragraph-rsid="0049c865"/>
    </style:style>
    <style:style style:name="P239" style:family="paragraph" style:parent-style-name="Header" style:master-page-name="MPF0">
      <style:paragraph-properties fo:margin-top="0.212cm" fo:margin-bottom="0.423cm" style:contextual-spacing="false" fo:text-align="center" style:justify-single-word="false" style:page-number="auto" fo:break-before="page">
        <style:tab-stops/>
      </style:paragraph-properties>
      <style:text-properties fo:color="#000000" loext:opacity="100%" fo:font-weight="bold" fo:background-color="transparent" style:font-weight-asian="bold" style:font-size-complex="14pt"/>
    </style:style>
    <style:style style:name="P240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hyphenation-ladder-count="no-limit" fo:text-indent="0cm" style:auto-text-indent="false" fo:background-color="transparent"/>
      <style:text-properties fo:color="#000000" loext:opacity="100%" fo:background-color="transparent" style:font-size-complex="14pt" fo:hyphenate="false" loext:hyphenation-no-caps="false"/>
    </style:style>
    <style:style style:name="P241" style:family="paragraph" style:parent-style-name="Standard" style:master-page-name="MP2">
      <style:paragraph-properties fo:text-align="end" style:justify-single-word="false" style:page-number="auto" fo:break-before="page">
        <style:tab-stops>
          <style:tab-stop style:position="26.273cm"/>
        </style:tab-stops>
      </style:paragraph-properties>
      <style:text-properties fo:color="#000000" loext:opacity="100%" fo:background-color="transparent" style:font-size-complex="14pt"/>
    </style:style>
    <style:style style:name="P242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hyphenation-ladder-count="no-limit" fo:text-indent="0cm" style:auto-text-indent="false" fo:background-color="transparent"/>
      <style:text-properties fo:color="#000000" loext:opacity="100%" fo:font-size="14pt" officeooo:rsid="000ebbe6" officeooo:paragraph-rsid="000ebbe6" fo:background-color="transparent" style:font-size-asian="14pt" style:font-size-complex="14pt" fo:hyphenate="false" loext:hyphenation-no-caps="false"/>
    </style:style>
    <style:style style:name="P243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hyphenation-ladder-count="no-limit" fo:text-indent="0cm" style:auto-text-indent="false" fo:background-color="transparent"/>
      <style:text-properties fo:color="#000000" loext:opacity="100%" fo:font-size="14pt" fo:background-color="transparent" style:font-size-asian="14pt" style:font-size-complex="14pt" fo:hyphenate="false" loext:hyphenation-no-caps="false"/>
    </style:style>
    <style:style style:name="P244" style:family="paragraph" style:parent-style-name="Text_20_body" style:master-page-name="MP1">
      <style:paragraph-properties fo:margin-top="0cm" fo:margin-bottom="0cm" style:contextual-spacing="false" fo:text-align="end" style:justify-single-word="false" style:page-number="auto" fo:break-before="page"/>
      <style:text-properties fo:color="#000000" loext:opacity="100%" fo:background-color="transparent" style:font-size-complex="14pt"/>
    </style:style>
    <style:style style:name="P245" style:family="paragraph" style:parent-style-name="Text_20_body">
      <style:text-properties fo:color="#000000" loext:opacity="100%" officeooo:rsid="0049c865" officeooo:paragraph-rsid="0049c865" fo:background-color="transparent" style:font-size-complex="14pt"/>
    </style:style>
    <style:style style:name="P24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4pt" officeooo:paragraph-rsid="0049c865" fo:background-color="transparent" style:font-size-asian="14pt" style:font-name-complex="Times New Roman" style:font-size-complex="14pt"/>
    </style:style>
    <style:style style:name="P24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4pt" officeooo:paragraph-rsid="004823b6" fo:background-color="transparent" style:font-size-asian="14pt" style:font-name-complex="Times New Roman" style:font-size-complex="14pt"/>
    </style:style>
    <style:style style:name="T1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complex="14pt"/>
    </style:style>
    <style:style style:name="T2" style:family="text">
      <style:text-properties fo:color="#000000" loext:opacity="100%" fo:font-weight="bold" fo:background-color="transparent" loext:char-shading-value="0" style:font-weight-asian="bold" style:font-size-complex="14pt"/>
    </style:style>
    <style:style style:name="T3" style:family="text">
      <style:text-properties fo:color="#000000" loext:opacity="100%" fo:font-weight="bold" fo:background-color="transparent" loext:char-shading-value="0" style:font-weight-asian="bold" style:font-size-complex="14pt" style:font-weight-complex="bold"/>
    </style:style>
    <style:style style:name="T4" style:family="text">
      <style:text-properties fo:color="#000000" loext:opacity="100%" fo:font-weight="bold" fo:background-color="transparent" loext:char-shading-value="0" style:language-asian="ru" style:country-asian="RU" style:font-weight-asian="bold" style:font-size-complex="14pt"/>
    </style:style>
    <style:style style:name="T5" style:family="text">
      <style:text-properties fo:color="#000000" loext:opacity="100%" fo:font-weight="bold" fo:background-color="transparent" loext:char-shading-value="0" style:language-asian="ru" style:country-asian="RU" style:font-weight-asian="bold" style:font-size-complex="14pt" style:font-weight-complex="bold"/>
    </style:style>
    <style:style style:name="T6" style:family="text">
      <style:text-properties fo:color="#000000" loext:opacity="100%" fo:font-weight="bold" fo:background-color="#fff200" loext:char-shading-value="0" style:font-weight-asian="bold" style:font-size-complex="14pt" style:font-weight-complex="bold"/>
    </style:style>
    <style:style style:name="T7" style:family="text">
      <style:text-properties fo:color="#000000" loext:opacity="100%" style:font-name="Times New Roman" fo:font-size="14pt" style:text-underline-style="none" fo:background-color="transparent" loext:char-shading-value="0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name-complex="Times New Roman" style:font-size-complex="14pt"/>
    </style:style>
    <style:style style:name="T9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size-complex="14pt"/>
    </style:style>
    <style:style style:name="T11" style:family="text">
      <style:text-properties fo:color="#000000" loext:opacity="100%" style:font-name="Times New Roman" fo:font-size="14pt" fo:font-weight="bold" fo:background-color="transparent" loext:char-shading-value="0" style:font-size-asian="14pt" style:language-asian="ru" style:country-asian="RU" style:font-weight-asian="bold" style:font-name-complex="Times New Roman" style:font-size-complex="14pt"/>
    </style:style>
    <style:style style:name="T12" style:family="text">
      <style:text-properties fo:color="#000000" loext:opacity="100%" style:font-name="Times New Roman" fo:font-size="14pt" fo:font-weight="bold" fo:background-color="transparent" loext:char-shading-value="0" style:font-size-asian="14pt" style:language-asian="ru" style:country-asian="RU" style:font-weight-asian="bold" style:font-name-complex="Times New Roman" style:font-size-complex="14pt" style:font-weight-complex="bold"/>
    </style:style>
    <style:style style:name="T13" style:family="text">
      <style:text-properties fo:color="#000000" loext:opacity="100%" style:font-name="Times New Roman" fo:font-size="14pt" fo:background-color="transparent" loext:char-shading-value="0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officeooo:rsid="000a372c" fo:background-color="transparent" loext:char-shading-value="0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officeooo:rsid="003b4fda" fo:background-color="transparent" loext:char-shading-value="0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17" style:family="text">
      <style:text-properties fo:color="#000000" loext:opacity="100%" style:font-name="Times New Roman" fo:font-size="14pt" fo:background-color="transparent" loext:char-shading-value="0" style:font-size-asian="14pt" style:language-asian="ru" style:country-asian="RU" style:font-name-complex="Times New Roman" style:font-size-complex="14pt"/>
    </style:style>
    <style:style style:name="T18" style:family="text">
      <style:text-properties fo:color="#000000" loext:opacity="100%" style:font-name="Times New Roman" fo:font-size="14pt" fo:background-color="transparent" loext:char-shading-value="0" style:font-size-asian="14pt" style:language-asian="ru" style:country-asian="RU" style:font-name-complex="Times New Roman" style:font-size-complex="14pt" style:font-weight-complex="bold"/>
    </style:style>
    <style:style style:name="T19" style:family="text">
      <style:text-properties fo:color="#000000" loext:opacity="100%" style:font-name="Times New Roman" fo:font-size="14pt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fo:color="#000000" loext:opacity="100%" style:font-name="Times New Roman" fo:font-size="14pt" fo:background-color="#ffff00" loext:char-shading-value="0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officeooo:rsid="003b4fda" fo:background-color="#ffff00" loext:char-shading-value="0" style:font-size-asian="14pt" style:font-name-complex="Times New Roman" style:font-size-complex="14pt"/>
    </style:style>
    <style:style style:name="T22" style:family="text">
      <style:text-properties fo:color="#000000" loext:opacity="100%" fo:language="en" fo:country="US" fo:background-color="transparent" loext:char-shading-value="0" style:font-size-complex="14pt"/>
    </style:style>
    <style:style style:name="T23" style:family="text">
      <style:text-properties fo:color="#000000" loext:opacity="100%" fo:language="en" fo:country="US" officeooo:rsid="0049c865" fo:background-color="transparent" loext:char-shading-value="0" style:font-size-complex="14pt"/>
    </style:style>
    <style:style style:name="T24" style:family="text">
      <style:text-properties fo:color="#000000" loext:opacity="100%" fo:font-size="11pt" fo:language="en" fo:country="US" fo:background-color="transparent" loext:char-shading-value="0" style:font-size-asian="11pt" style:font-size-complex="11pt"/>
    </style:style>
    <style:style style:name="T25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26" style:family="text">
      <style:text-properties fo:color="#000000" loext:opacity="100%" fo:background-color="transparent" loext:char-shading-value="0"/>
    </style:style>
    <style:style style:name="T27" style:family="text">
      <style:text-properties fo:color="#000000" loext:opacity="100%" fo:background-color="transparent" loext:char-shading-value="0" style:font-size-complex="14pt"/>
    </style:style>
    <style:style style:name="T28" style:family="text">
      <style:text-properties fo:color="#000000" loext:opacity="100%" officeooo:rsid="0005a238" fo:background-color="transparent" loext:char-shading-value="0" style:font-size-complex="14pt"/>
    </style:style>
    <style:style style:name="T29" style:family="text">
      <style:text-properties fo:color="#000000" loext:opacity="100%" officeooo:rsid="000adb09" fo:background-color="transparent" loext:char-shading-value="0" style:font-size-complex="14pt"/>
    </style:style>
    <style:style style:name="T30" style:family="text">
      <style:text-properties fo:color="#000000" loext:opacity="100%" officeooo:rsid="0019168f" fo:background-color="transparent" loext:char-shading-value="0" style:font-size-complex="14pt"/>
    </style:style>
    <style:style style:name="T31" style:family="text">
      <style:text-properties fo:color="#000000" loext:opacity="100%" officeooo:rsid="001dd015" fo:background-color="transparent" loext:char-shading-value="0" style:font-size-complex="14pt"/>
    </style:style>
    <style:style style:name="T32" style:family="text">
      <style:text-properties fo:color="#000000" loext:opacity="100%" officeooo:rsid="0020e128" fo:background-color="transparent" loext:char-shading-value="0" style:font-size-complex="14pt"/>
    </style:style>
    <style:style style:name="T33" style:family="text">
      <style:text-properties fo:color="#000000" loext:opacity="100%" officeooo:rsid="003a8289" fo:background-color="transparent" loext:char-shading-value="0" style:font-size-complex="14pt"/>
    </style:style>
    <style:style style:name="T34" style:family="text">
      <style:text-properties fo:color="#000000" loext:opacity="100%" fo:background-color="transparent" loext:char-shading-value="0" style:font-name-asian="Arial" style:font-size-complex="14pt"/>
    </style:style>
    <style:style style:name="T35" style:family="text">
      <style:text-properties fo:color="#000000" loext:opacity="100%" fo:background-color="transparent" loext:char-shading-value="0" style:language-asian="ru" style:country-asian="RU" style:font-size-complex="14pt"/>
    </style:style>
    <style:style style:name="T36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37" style:family="text">
      <style:text-properties fo:color="#000000" loext:opacity="100%" fo:background-color="#81d41a" loext:char-shading-value="0" style:font-size-complex="14pt"/>
    </style:style>
    <style:style style:name="T38" style:family="text">
      <style:text-properties fo:color="#000000" loext:opacity="100%" officeooo:rsid="0027a9b2" fo:background-color="#81d41a" loext:char-shading-value="0" style:font-size-complex="14pt"/>
    </style:style>
    <style:style style:name="T39" style:family="text">
      <style:text-properties fo:color="#000000" loext:opacity="100%" fo:background-color="#fff200" loext:char-shading-value="0"/>
    </style:style>
    <style:style style:name="T40" style:family="text">
      <style:text-properties fo:color="#000000" loext:opacity="100%" fo:background-color="#fff200" loext:char-shading-value="0" style:font-size-complex="14pt"/>
    </style:style>
    <style:style style:name="T41" style:family="text">
      <style:text-properties fo:color="#000000" loext:opacity="100%" fo:background-color="#fff200" loext:char-shading-value="0" style:font-size-complex="14pt" style:font-weight-complex="bold"/>
    </style:style>
    <style:style style:name="T42" style:family="text">
      <style:text-properties fo:color="#000000" loext:opacity="100%" style:text-underline-style="none" fo:font-weight="bold" fo:background-color="#fff200" loext:char-shading-value="0" style:font-weight-asian="bold" style:font-size-complex="14pt" style:font-weight-complex="bold"/>
    </style:style>
    <style:style style:name="T43" style:family="text">
      <style:text-properties fo:color="#c9211e" loext:opacity="100%"/>
    </style:style>
    <style:style style:name="T44" style:family="text">
      <style:text-properties fo:color="#c9211e" loext:opacity="100%" fo:background-color="transparent" loext:char-shading-value="0" style:font-size-complex="14pt"/>
    </style:style>
    <style:style style:name="T45" style:family="text">
      <style:text-properties fo:color="#c9211e" loext:opacity="100%" officeooo:rsid="0043bd4d" fo:background-color="transparent" loext:char-shading-value="0" style:font-size-complex="14pt"/>
    </style:style>
    <style:style style:name="T46" style:family="text">
      <style:text-properties fo:color="#c9211e" loext:opacity="100%" officeooo:rsid="003bf22d"/>
    </style:style>
    <style:style style:name="T47" style:family="text">
      <style:text-properties fo:color="#c9211e" loext:opacity="100%" officeooo:rsid="003d043e"/>
    </style:style>
    <style:style style:name="T48" style:family="text">
      <style:text-properties fo:color="#c9211e" loext:opacity="100%" officeooo:rsid="003d4b22"/>
    </style:style>
    <style:style style:name="T49" style:family="text">
      <style:text-properties fo:color="#c9211e" loext:opacity="100%" officeooo:rsid="00415f95"/>
    </style:style>
    <style:style style:name="T50" style:family="text">
      <style:text-properties fo:color="#c9211e" loext:opacity="100%" officeooo:rsid="0043bd4d"/>
    </style:style>
    <style:style style:name="T51" style:family="text">
      <style:text-properties style:text-position="33% 80%"/>
    </style:style>
    <style:style style:name="T52" style:family="text">
      <style:text-properties fo:background-color="transparent" loext:char-shading-value="0"/>
    </style:style>
    <style:style style:name="T53" style:family="text">
      <style:text-properties fo:background-color="transparent" loext:char-shading-value="0" style:font-name-asian="Times New Roman" style:language-asian="ru" style:country-asian="RU"/>
    </style:style>
    <style:style style:name="T54" style:family="text">
      <style:text-properties officeooo:rsid="00a806fe"/>
    </style:style>
    <style:style style:name="T55" style:family="text">
      <style:text-properties officeooo:rsid="00a99896"/>
    </style:style>
    <style:style style:name="T5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7" style:family="text">
      <style:text-properties style:text-line-through-style="none" style:text-line-through-type="none" fo:font-style="normal" style:text-underline-style="none" fo:font-weight="normal" officeooo:rsid="00a806fe" style:font-style-asian="normal" style:font-weight-asian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0ab6d21" style:font-style-asian="normal" style:font-weight-asian="normal"/>
    </style:style>
    <style:style style:name="T59" style:family="text">
      <style:text-properties officeooo:rsid="00a8efe6"/>
    </style:style>
    <style:style style:name="T60" style:family="text">
      <style:text-properties officeooo:rsid="00ab7ac2"/>
    </style:style>
    <style:style style:name="T61" style:family="text">
      <style:text-properties officeooo:rsid="00ab6d21"/>
    </style:style>
    <style:style style:name="T62" style:family="text">
      <style:text-properties officeooo:rsid="001a0b2e"/>
    </style:style>
    <style:style style:name="T63" style:family="text">
      <style:text-properties style:font-name="Times New Roman1" fo:font-size="8pt"/>
    </style:style>
    <style:style style:name="T64" style:family="text">
      <style:text-properties officeooo:rsid="0020e128"/>
    </style:style>
    <style:style style:name="T65" style:family="text">
      <style:text-properties officeooo:rsid="0023e8f9"/>
    </style:style>
    <style:style style:name="T66" style:family="text">
      <style:text-properties officeooo:rsid="0027a9b2"/>
    </style:style>
    <style:style style:name="T67" style:family="text">
      <style:text-properties fo:background-color="#81d41a" loext:char-shading-value="0"/>
    </style:style>
    <style:style style:name="T68" style:family="text">
      <style:text-properties officeooo:rsid="0027f2f0" fo:background-color="#81d41a" loext:char-shading-value="0"/>
    </style:style>
    <style:style style:name="T69" style:family="text">
      <style:text-properties officeooo:rsid="0025bdb5" fo:background-color="#81d41a" loext:char-shading-value="0"/>
    </style:style>
    <style:style style:name="T70" style:family="text">
      <style:text-properties officeooo:rsid="0024e4b5" fo:background-color="#81d41a" loext:char-shading-value="0"/>
    </style:style>
    <style:style style:name="T71" style:family="text">
      <style:text-properties officeooo:rsid="0027a9b2" fo:background-color="#81d41a" loext:char-shading-value="0"/>
    </style:style>
    <style:style style:name="T72" style:family="text">
      <style:text-properties officeooo:rsid="0024f5fe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fo:font-size="14pt" style:font-size-asian="14pt"/>
    </style:style>
    <style:style style:name="T75" style:family="text">
      <style:text-properties style:font-name="Times New Roman" fo:font-size="14pt" style:font-size-asian="14pt" style:font-name-complex="Times New Roman"/>
    </style:style>
    <style:style style:name="T76" style:family="text">
      <style:text-properties style:font-name="Times New Roman" fo:font-size="14pt" officeooo:rsid="0024f5fe" style:font-size-asian="14pt" style:font-name-complex="Times New Roman"/>
    </style:style>
    <style:style style:name="T77" style:family="text">
      <style:text-properties fo:background-color="#ffff00" loext:char-shading-value="0"/>
    </style:style>
    <style:style style:name="T78" style:family="text">
      <style:text-properties officeooo:rsid="002d86b4" fo:background-color="#ffff00" loext:char-shading-value="0"/>
    </style:style>
    <style:style style:name="T79" style:family="text">
      <style:text-properties officeooo:rsid="003241cd"/>
    </style:style>
    <style:style style:name="T80" style:family="text">
      <style:text-properties officeooo:rsid="0033424e"/>
    </style:style>
    <style:style style:name="T81" style:family="text">
      <style:text-properties fo:background-color="#fff200" loext:char-shading-value="0"/>
    </style:style>
    <style:style style:name="T82" style:family="text">
      <style:text-properties fo:background-color="#fff200" loext:char-shading-value="0" style:font-name-complex="Times New Roman"/>
    </style:style>
    <style:style style:name="T83" style:family="text">
      <style:text-properties fo:background-color="#fff200" loext:char-shading-value="0" style:font-name-complex="Times New Roman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name-complex="Times New Roman" style:font-weight-complex="bold"/>
    </style:style>
    <style:style style:name="T86" style:family="text">
      <style:text-properties fo:font-weight="bold" fo:background-color="#fff200" loext:char-shading-value="0" style:font-weight-asian="bold" style:font-weight-complex="bold"/>
    </style:style>
    <style:style style:name="T87" style:family="text">
      <style:text-properties fo:font-weight="bold" fo:background-color="#fff200" loext:char-shading-value="0" style:font-weight-asian="bold" style:font-name-complex="Times New Roman" style:font-weight-complex="bold"/>
    </style:style>
    <style:style style:name="T88" style:family="text">
      <style:text-properties officeooo:rsid="003a15c6"/>
    </style:style>
    <style:style style:name="T89" style:family="text">
      <style:text-properties style:text-underline-style="none" fo:font-weight="bold" fo:background-color="#fff200" loext:char-shading-value="0" style:font-weight-asian="bold" style:font-weight-complex="bold"/>
    </style:style>
    <style:style style:name="T90" style:family="text">
      <style:text-properties style:font-name-complex="Times New Roman"/>
    </style:style>
    <style:style style:name="T91" style:family="text">
      <style:text-properties officeooo:rsid="001c2e4a" style:font-name-complex="Times New Roman"/>
    </style:style>
    <style:style style:name="T92" style:family="text">
      <style:text-properties style:font-name-complex="Times New Roman" style:font-weight-complex="bold"/>
    </style:style>
    <style:style style:name="T93" style:family="text">
      <style:text-properties officeooo:rsid="001db7df"/>
    </style:style>
    <style:style style:name="T94" style:family="text">
      <style:text-properties officeooo:rsid="003a8289"/>
    </style:style>
    <style:style style:name="T95" style:family="text">
      <style:text-properties officeooo:rsid="003b4fda"/>
    </style:style>
    <style:style style:name="T96" style:family="text">
      <style:text-properties officeooo:rsid="0043bd4d"/>
    </style:style>
    <style:style style:name="T97" style:family="text">
      <style:text-properties officeooo:rsid="004c62f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9"/>
      <text:p text:style-name="P10">АДМИНИСТРАЦИЯ ГОРОДА ЮЖНО-САХАЛИНСКА</text:p>
      <text:p text:style-name="P9">ПОСТАНОВЛЕНИЕ</text:p>
      <text:p text:style-name="P234"><text:span text:style-name="Основной_20_шрифт_20_абзаца"><text:span text:style-name="T1">от      <text:s text:c="12"/>  №     <text:tab/></text:span></text:span></text:p>
      <text:p text:style-name="P198"><text:span text:style-name="Основной_20_шрифт_20_абзаца"><text:span text:style-name="T27"><text:text-input text:description="Тема письма">«Об утверждении муниципальной Программы «Развитие образования в городском округе «Город Южно-Сахалинск» на 2024 - 2030 годы» </text:text-input></text:span></text:span></text:p>
      <text:p text:style-name="P165"><text:span text:style-name="Основной_20_шрифт_20_абзаца"><text:span text:style-name="T27">В соответствии с Бюджетным кодексом Российской Федерации, ст.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Сахалинской области от 28.06.2013 № 331 <text:s text:c="16"/>«Об утверждении государственной Программы Сахалинской области «Развитие образования в Сахалинской области», </text:span></text:span><text:span text:style-name="Основной_20_шрифт_20_абзаца"><text:span text:style-name="T34">решением Городской Думы города Южно-Сахалинска от 07.12.2022 № 1069/51вн-22-6 «О бюджете городского округа «Город <text:s/>Южно-Сахалинск» на 2023 год и на плановый период 2024 <text:s text:c="18"/>и 2025 годов»</text:span></text:span><text:span text:style-name="Основной_20_шрифт_20_абзаца"><text:span text:style-name="T27">, постановлением администрации города Южно-Сахалинска от 24.04.2023 № 1178-па «Об утверждении Порядка разработки, реализация и оценки эффективности муниципальных программ», распоряжением администрации города Южно-Сахалинска от 23.12.2022 № 1049-р «Об утверждении Перечня муниципальных программ городского округа «Город Южно-Сахалинск» на 2024-2030 годы», администрация города <text:s text:c="26"/>Южно-Сахалинска </text:span></text:span><text:span text:style-name="Основной_20_шрифт_20_абзаца"><text:span text:style-name="T3">постановляет</text:span></text:span><text:span text:style-name="Основной_20_шрифт_20_абзаца"><text:span text:style-name="T27">:</text:span></text:span></text:p>
      <text:p text:style-name="P172"><text:span text:style-name="Основной_20_шрифт_20_абзаца"><text:span text:style-name="T27"><text:tab/>1. Утвердить муниципальную Программу «Развитие образования в городском округе «Город Южно-Сахалинск» на 2024 - 2030 годы» (приложение).</text:span></text:span></text:p>
      <text:p text:style-name="P172"><text:span text:style-name="Основной_20_шрифт_20_абзаца"><text:span text:style-name="T27"><text:tab/>2. Настоящее постановление вступает в силу со дня его официального опубликования, но не ранее 01.01.2024 года.</text:span></text:span></text:p>
      <text:p text:style-name="P174"><text:span text:style-name="Основной_20_шрифт_20_абзаца"><text:span text:style-name="T27">3. Опубликовать настоящее постановление в газете «Южно-Сахалинск сегодня» и разместить на официальном сайте администрации города <text:s text:c="20"/>Южно-Сахалинска.</text:span></text:span></text:p>
      <text:p text:style-name="P174"><text:span text:style-name="Основной_20_шрифт_20_абзаца"><text:span text:style-name="T27">4. Контроль исполнения постановления администрации города возложить на директора Департамента образования администрации города <text:s text:c="25"/>Южно-Сахалинска (Мирова С.А.).</text:span></text:span></text:p>
      <text:p text:style-name="P48"/>
      <text:p text:style-name="P173"><text:span text:style-name="Основной_20_шрифт_20_абзаца"><text:span text:style-name="T27">Мэр города<text:tab/><text:tab/> <text:s text:c="81"/><text:tab/>С.А.Надсадин<text:tab/><text:tab/><text:tab/><text:tab/><text:tab/><text:tab/><text:tab/><text:tab/></text:span></text:span></text:p>
      <text:p text:style-name="P24"/>
      <text:p text:style-name="P24"/>
      <text:p text:style-name="P24"><text:soft-page-break/>Приложение</text:p>
      <text:p text:style-name="P24"/>
      <text:p text:style-name="P24">Утверждена постановлением</text:p>
      <text:p text:style-name="P24">администрации города Южно-Сахалинска</text:p>
      <text:p text:style-name="P24">от «_____» _________ 2023 № ____</text:p>
      <text:p text:style-name="P24"/>
      <text:p text:style-name="P24"/>
      <text:p text:style-name="P29">МУНИЦИПАЛЬНАЯ ПРОГРАММА «РАЗВИТИЕ ОБРАЗОВАНИЯ В ГОРОДСКОМ ОКРУГЕ «ГОРОД ЮЖНО-САХАЛИНСК»</text:p>
      <text:p text:style-name="P2"><text:span text:style-name="Основной_20_шрифт_20_абзаца"><text:span text:style-name="T27">НА 2024 - 2030 ГОДЫ»</text:span></text:span></text:p>
      <text:p text:style-name="P29"/>
      <text:p text:style-name="P29"><text:s/>ПАСПОРТ</text:p>
      <text:p text:style-name="P35">МУНИЦИПАЛЬНОЙ ПРОГРАММЫ</text:p>
      <text:p text:style-name="P70"/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 table:style-name="TableLine1848591446896">
          <table:table-cell table:style-name="Таблица1.A1" office:value-type="string">
            <text:p text:style-name="P70">Наименование муниципальной программы</text:p>
          </table:table-cell>
          <table:table-cell table:style-name="Таблица1.A1" office:value-type="string">
            <text:p text:style-name="P96">«Развитие образования в городском округе «Город Южно-Сахалинск» на 2024 - 2030 годы»</text:p>
          </table:table-cell>
        </table:table-row>
        <table:table-row table:style-name="TableLine1848591436288">
          <table:table-cell table:style-name="Таблица1.A1" office:value-type="string">
            <text:p text:style-name="P70">Ответственный исполнитель муниципальной программы</text:p>
          </table:table-cell>
          <table:table-cell table:style-name="Таблица1.A1" office:value-type="string">
            <text:p text:style-name="P96">Департамент образования администрации города Южно-Сахалинска</text:p>
          </table:table-cell>
        </table:table-row>
        <table:table-row table:style-name="TableLine1848591439008">
          <table:table-cell table:style-name="Таблица1.A1" office:value-type="string">
            <text:p text:style-name="P70">Соисполнители муниципальной программы</text:p>
          </table:table-cell>
          <table:table-cell table:style-name="Таблица1.A1" office:value-type="string">
            <text:p text:style-name="P96">- Дошкольные, общеобразовательные организации и организации дополнительного образования (далее - образовательные организации, учреждения);</text:p>
            <text:p text:style-name="P96">- Муниципальное казенное учреждение городского округа «Город Южно-Сахалинск» «Управление капитального строительства»;</text:p>
            <text:p text:style-name="P96">- Департамент по физической культуре и спорту <text:s/>администрации города Южно-Сахалинска;</text:p>
            <text:p text:style-name="P96">- Администрация города Южно-Сахалинска в лице Департамента по управлению муниципальным имуществом;</text:p>
            <text:p text:style-name="P96">- Департамент культуры и туризма администрации города Южно-Сахалинска;</text:p>
            <text:p text:style-name="P96">- Областное казенное учреждение «Южно-Сахалинский центр занятости населения» (по согласованию);</text:p>
            <text:p text:style-name="P96">- Государственное казенное учреждение «Центр социальной поддержки Сахалинской области» отделение по городу Южно-Сахалинску (по согласованию);</text:p>
            <text:p text:style-name="P96">- Государственное бюджетное учреждение <text:soft-page-break/>здравоохранения «Южно-Сахалинская детская городская поликлиника» (по согласованию);</text:p>
            <text:p text:style-name="P98">- Муниципальное казенное учреждение «Управление жилищной политики города Южно-Сахалинска»;</text:p>
            <text:p text:style-name="P246">- <text:span text:style-name="T73">Департамент дорожного хозяйства и благоустройства </text:span>администрации города Южно-Сахалинска<text:span text:style-name="T73">;</text:span></text:p>
            <text:p text:style-name="P247">- МКУ «Управление мониторинга дорожного хозяйства и благоустройства»;</text:p>
            <text:p text:style-name="P96">- Государственное бюджетное образовательное учреждение дополнительного образования «Областной центр внешкольной воспитательной работы» (по согласованию);</text:p>
            <text:p text:style-name="P96">- Образовательные организации высшего образования (по согласованию);</text:p>
            <text:p text:style-name="P96">- Медицинские учреждения (организации) (по согласованию);</text:p>
            <text:p text:style-name="P96">- Общественные, негосударственные организации;</text:p>
            <text:p text:style-name="P96">- Поставщики услуг по организации питания в образовательных организациях</text:p>
          </table:table-cell>
        </table:table-row>
        <table:table-row table:style-name="TableLine1848591440096">
          <table:table-cell table:style-name="Таблица1.A1" office:value-type="string">
            <text:p text:style-name="P70">Подпрограммы муниципальной программы</text:p>
          </table:table-cell>
          <table:table-cell table:style-name="Таблица1.A1" office:value-type="string">
            <text:p text:style-name="P169"><text:span text:style-name="Основной_20_шрифт_20_абзаца"><text:span text:style-name="T13">Подпрограмма 1. «Повышение качества и доступности общего образования, дополнительного образования и социальной защиты детей»</text:span></text:span></text:p>
            <text:p text:style-name="P169"><text:span text:style-name="Гиперссылка"><text:span text:style-name="T7">Подпрограмма </text:span></text:span><text:span text:style-name="Основной_20_шрифт_20_абзаца"><text:span text:style-name="T13">2. «Развитие кадрового потенциала»</text:span></text:span></text:p>
            <text:p text:style-name="P96">Подпрограмма 3. «Здоровое питание»</text:p>
            <text:p text:style-name="P96">Подпрограмма 4. «Организация отдыха, оздоровления и занятости детей, подростков и молодежи»</text:p>
            <text:p text:style-name="P96">Подпрограмма 5. «Безопасность образовательных организаций»</text:p>
            <text:p text:style-name="P96">Подпрограмма 6. «Организация бухгалтерского и налогового учета, ведение хозяйственной деятельности в организациях подведомственных Департаменту образования»</text:p>
            <text:p text:style-name="P96">Подпрограмма 7. «Строительство, реконструкция и капитальные ремонты образовательных организаций»</text:p>
          </table:table-cell>
        </table:table-row>
        <table:table-row table:style-name="Таблица1.5">
          <table:table-cell table:style-name="Таблица1.A1" office:value-type="string">
            <text:p text:style-name="P70">Обоснование разработки муниципальной программы</text:p>
          </table:table-cell>
          <table:table-cell table:style-name="Таблица1.A1" office:value-type="string">
            <text:p text:style-name="P171"><text:span text:style-name="Основной_20_шрифт_20_абзаца"><text:span text:style-name="T27">- Федеральный закон от 29.12.2012 № 273-ФЗ «Об образовании в Российской Федерации»;</text:span></text:span></text:p>
            <text:p text:style-name="P171"><text:span text:style-name="Основной_20_шрифт_20_абзаца"><text:span text:style-name="T27">- Федеральный закон от 24.07.1998 № 124-ФЗ «Об основных гарантиях прав ребенка в Российской Федерации»;</text:span></text:span></text:p>
            <text:p text:style-name="P171"><text:span text:style-name="Основной_20_шрифт_20_абзаца"><text:span text:style-name="T27">- Федеральный закон от 06.10.2003 № 131-ФЗ «Об общих принципах организации местного самоуправления в Российской Федерации»;</text:span></text:span></text:p>
            <text:p text:style-name="P40">- Федеральный закон от 06.03.2006 № 35-ФЗ «О противодействии терроризму»;</text:p>
            <text:p text:style-name="P171"><text:span text:style-name="Основной_20_шрифт_20_абзаца"><text:span text:style-name="T27">- постановление Правительства Российской Федерации от 26.12.2017 № 1642 «Об утверждении государственной программы Российской Федерации «Развитие образования»;</text:span></text:span></text:p>
            <text:p text:style-name="P171"><text:span text:style-name="Основной_20_шрифт_20_абзаца"><text:span text:style-name="T27">- постановление Правительства Российской Федерации от 02.08.2019 № 1006 «Об 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»;</text:span></text:span></text:p>
            <text:p text:style-name="P171"><text:span text:style-name="Основной_20_шрифт_20_абзаца"><text:span text:style-name="T27">- Указ Президента Российской Федерации от 07.05.2018 № 204 «О национальных целях и стратегических задачах развития Российской Федерации на период до 2024 года»;</text:span></text:span></text:p>
            <text:p text:style-name="P171"><text:span text:style-name="Основной_20_шрифт_20_абзаца"><text:span text:style-name="T27">-«Паспорт национального проекта «Национальная программа «Цифровая экономика Российской Федерации» (утв. президиумом Совета при Президенте РФ по стратегическому развитию и национальным проектам, протокол от 04.06.2019 <text:s text:c="12"/>№ 7);</text:span></text:span></text:p>
            <text:p text:style-name="P171"><text:span text:style-name="Основной_20_шрифт_20_абзаца"><text:span text:style-name="T27">- «Паспорт национального проекта «Образование» (утв. президиумом Совета при Президенте РФ по стратегическому развитию и национальным проектам, протокол от 24.12.2018 № 16);</text:span></text:span></text:p>
            <text:p text:style-name="P171"><text:span text:style-name="Основной_20_шрифт_20_абзаца"><text:span text:style-name="T27">- постановление Правительства РФ от 29.03.2019 <text:s text:c="11"/>№ 363 «Об утверждении государственной программы Российской Федерации «Доступная среда»;</text:span></text:span></text:p>
            <text:p text:style-name="P171"><text:span text:style-name="Основной_20_шрифт_20_абзаца"><text:span text:style-name="T27">- решение Городской Думы города <text:s text:c="28"/>Южно-Сахалинска от 24.06.2015 № 190/12-15-5 <text:s text:c="11"/>«Об установлении дополнительной меры социальной помощи отдельным категориям граждан»;</text:span></text:span></text:p>
            <text:p text:style-name="P171"><text:soft-page-break/><text:span text:style-name="Основной_20_шрифт_20_абзаца"><text:span text:style-name="T27">- Закон Сахалинской области от 18.03.2014 <text:s text:c="19"/>№ 9-ЗО «Об образовании в Сахалинской области»;</text:span></text:span></text:p>
            <text:p text:style-name="P171"><text:span text:style-name="Основной_20_шрифт_20_абзаца"><text:span text:style-name="T27">- постановление Правительства Сахалинской области от 24.12.2019 № 618 «Об утверждении Стратегии социально-экономического развития Сахалинской области на период до 2035 года»;</text:span></text:span></text:p>
            <text:p text:style-name="P171"><text:span text:style-name="Основной_20_шрифт_20_абзаца"><text:span text:style-name="T27">- постановление Правительства Сахалинской области от 28.06.2013 № 331 (ред. от 15.02.2019) «Об утверждении государственной программы Сахалинской области «Развитие образования в Сахалинской области»;</text:span></text:span></text:p>
            <text:p text:style-name="P171"><text:span text:style-name="Основной_20_шрифт_20_абзаца"><text:span text:style-name="T27">- постановление администрации города <text:s text:c="20"/>Южно-Сахалинска от 24.04.2023 № 1178-па <text:s text:c="18"/>«Об утверждении Порядка разработки, реализации и эффективности муниципальных программ»;</text:span></text:span></text:p>
            <text:p text:style-name="P171"><text:span text:style-name="Основной_20_шрифт_20_абзаца"><text:span text:style-name="T27">- распоряжение администрации города <text:s text:c="22"/>Южно-Сахалинска от 23.12.2022 <text:s/>№ 1049-р <text:s text:c="17"/>«Об утверждении Перечня муниципальных программ городского округа «Город <text:s text:c="26"/>Южно-Сахалинск» на 2024-2030 годы»;</text:span></text:span></text:p>
            <text:p text:style-name="P171"><text:span text:style-name="Основной_20_шрифт_20_абзаца"><text:span text:style-name="T27">- Указ Президента РФ от 29.05.2017 № 240 <text:s text:c="18"/>«Об объявлении в Российской Федерации Десятилетия детства»;</text:span></text:span></text:p>
            <text:p text:style-name="P171"><text:span text:style-name="Основной_20_шрифт_20_абзаца"><text:span text:style-name="T27">- распоряжение Правительства РФ от 31.03.2022 <text:s text:c="11"/>№ 678-р «Об утверждении Концепции развития дополнительного образования детей и признании утратившим силу распоряжения Правительства РФ от 04.09.2014 № 1726-р»;</text:span></text:span></text:p>
            <text:p text:style-name="P171"><text:span text:style-name="Основной_20_шрифт_20_абзаца"><text:span text:style-name="T27">- приказ Минпросвещения России от 03.09.2019 <text:s text:c="11"/>№ 467 «Об утверждении Целевой модели развития региональных систем дополнительного образования детей»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70">Цель муниципальной программы</text:p>
          </table:table-cell>
          <table:table-cell table:style-name="Таблица1.A1" office:value-type="string">
            <text:p text:style-name="P96">Обеспечение доступности качественного образования в соответствии с меняющимися запросами населения и перспективными задачами инновационного социально-экономического развития городского округа «Город Южно-Сахалинск»</text:p>
          </table:table-cell>
        </table:table-row>
        <table:table-row table:style-name="TableLine1848591431936">
          <table:table-cell table:style-name="Таблица1.A1" office:value-type="string">
            <text:p text:style-name="P70">Задачи муниципальной программы</text:p>
          </table:table-cell>
          <table:table-cell table:style-name="Таблица1.A1" office:value-type="string">
            <text:p text:style-name="P169"><text:span text:style-name="Основной_20_шрифт_20_абзаца"><text:span text:style-name="T13">1. Обеспечение условий для успешной социализации детей и доступности качественного общего образования и дополнительного образования, соответствующего требованиям </text:span></text:span><text:soft-page-break/><text:span text:style-name="Основной_20_шрифт_20_абзаца"><text:span text:style-name="T13">социально-экономического развития.</text:span></text:span></text:p>
            <text:p text:style-name="P194"><text:span text:style-name="Основной_20_шрифт_20_абзаца"><text:span text:style-name="T21">2</text:span></text:span><text:span text:style-name="Основной_20_шрифт_20_абзаца"><text:span text:style-name="T20">. Обеспечение своевременной реализации социальных прав и гарантий детей-сирот и детей, оставшихся без попечения родителей.</text:span></text:span></text:p>
            <text:p text:style-name="P169"><text:span text:style-name="Основной_20_шрифт_20_абзаца"><text:span text:style-name="T15">3</text:span></text:span><text:span text:style-name="Основной_20_шрифт_20_абзаца"><text:span text:style-name="T16">. </text:span></text:span><text:span text:style-name="Основной_20_шрифт_20_абзаца"><text:span text:style-name="T13">Создание условий для эффективного и динамичного развития кадрового потенциала системы образования.</text:span></text:span></text:p>
            <text:p text:style-name="P96"><text:span text:style-name="T95">4</text:span>. Формирование системы мотивации детей и молодежи к здоровому образу жизни, включая здоровое питание и создание для всех категорий и групп населения условий для занятий физической культурой и спортом.</text:p>
            <text:p text:style-name="P169"><text:span text:style-name="Основной_20_шрифт_20_абзаца"><text:span text:style-name="T15">5</text:span></text:span><text:span text:style-name="Основной_20_шрифт_20_абзаца"><text:span text:style-name="T13">. </text:span></text:span><text:span text:style-name="Основной_20_шрифт_20_абзаца"><text:span text:style-name="T16">Организация отдыха и оздоровления детей, подростков и молодежи, </text:span></text:span><text:span text:style-name="Основной_20_шрифт_20_абзаца"><text:span text:style-name="T13">профилактика правонарушений несовершеннолетних в каникулярный период.</text:span></text:span></text:p>
            <text:p text:style-name="P96"><text:span text:style-name="T95">6</text:span>. Обеспечение безопасности обучающихся, воспитанников и работников образовательных организаций во время осуществления образовательной и трудовой деятельности.</text:p>
            <text:p text:style-name="P96"><text:span text:style-name="T95">7</text:span>. Повышение качества бухгалтерского, налогового учета и ведение хозяйственной деятельности в образовательных организациях.</text:p>
            <text:p text:style-name="P96"><text:span text:style-name="T95">8</text:span>. Модернизация существующей инфраструктуры общего образования в городском округе за счет строительства новых зданий (ввод в эксплуатацию).</text:p>
          </table:table-cell>
        </table:table-row>
        <table:table-row table:style-name="TableLine1848591436560">
          <table:table-cell table:style-name="Таблица1.A1" office:value-type="string">
            <text:p text:style-name="P70">Целевые индикаторы муниципальной программы</text:p>
          </table:table-cell>
          <table:table-cell table:style-name="Таблица1.A1" office:value-type="string">
            <text:p text:style-name="P40">Индикатор 1. Удельный вес численности обучающихся муниципальных образовательных организаций, обучающихся по федеральному государственному образовательному стандарту дошкольного образования, начального общего, основного общего образования и среднего общего образования, в общей численности обучающихся образовательных организаций.</text:p>
            <text:p text:style-name="P40">Индикатор 2. Удельный вес численности населения городского округа «Город Южно-Сахалинск» в возрасте 3 - 18 лет, охваченного общим образованием, в общей численности детей и молодежи в возрасте 3 - 18 лет.</text:p>
            <text:p text:style-name="P40">Индикатор 3. Охват детей в возрасте от 2 месяцев до 8 лет дошкольным образованием в общей численности детей в возрасте от 2 месяцев до 8 лет, стоящих на регистрационном учете в едином портале государственных услуг (количество мест <text:soft-page-break/>на 1000 детей).</text:p>
            <text:p text:style-name="P40">Индикатор 4. Количество образовательных организаций, в которых созданы условия для безбарьерной среды детям с ограниченными возможностями здоровья и детям-инвалидам, в общем количестве образовательных организаций.</text:p>
            <text:p text:style-name="P40">Индикатор 5. Доля общеобразовательных организаций, реализующих программы начального общего, основного общего и среднего общего образования в сетевой форме.</text:p>
            <text:p text:style-name="P40">Индикатор 6. Удельный вес численности детей в возрасте от 5 до 18 лет, получающих услуги по дополнительному образованию в организациях различной организационно-правовой формы и форм собственности, обучающихся по программам дополнительного образования детей, в общей численности детей в возрасте от 5 до 18 лет, обучающихся в образовательных организациях.</text:p>
            <text:p text:style-name="P40">Индикатор 7. Удельный вес численности детей-сирот и детей, оставшихся без попечения родителей, переданных на семейные формы воспитания, из общего числа выявленных и поставленных на учет в региональный банк данных о детях, оставшихся без попечения родителей.</text:p>
            <text:p text:style-name="P40">Индикатор 8. Доля муниципальных общеобразовательных организаций, обновивших материально-техническую базу и создавших оптимальные условия для обучения и воспитания.</text:p>
            <text:p text:style-name="P40">Индикатор 9. Отношение среднемесячной заработной платы педагогических работников муниципальных образовательных организаций дошкольного образования к среднемесячной заработной плате организаций общего образования Сахалинской области.</text:p>
            <text:p text:style-name="P40">Индикатор 10. Отношение среднемесячной заработной платы педагогических работников образовательных организаций общего образования к среднемесячной заработной плате в Сахалинской области.</text:p>
            <text:p text:style-name="P40">Индикатор 11. Отношение среднемесячной заработной платы педагогов муниципальных организаций дополнительного образования детей к среднемесячной заработной плате учителей в Сахалинской области.</text:p>
            <text:p text:style-name="P40"><text:soft-page-break/>Индикатор 12. Уровень укомплектованности организаций образования городского округа педагогическими кадрами.</text:p>
            <text:p text:style-name="P40">Индикатор 13. Общий охват питанием учащихся, включая все виды обслуживания.</text:p>
            <text:p text:style-name="P40">Индикатор 14. Доля детей, охваченных организованным отдыхом, оздоровлением в каникулярный период и занятостью в свободное от учебы время.</text:p>
            <text:p text:style-name="P40">Индикатор 15. Доля муниципальных дошкольных образовательных организаций, обустроенных соответствующими объектами безопасности, в общей численности муниципальных дошкольных организаций.</text:p>
            <text:p text:style-name="P40">Индикатор 16. Доля муниципальных общеобразовательных организаций, обустроенных соответствующими объектами безопасности, в общей численности муниципальных общеобразовательных организаций.</text:p>
            <text:p text:style-name="P40">Индикатор 17. Доля муниципальных организаций дополнительного образования, обустроенных соответствующими объектами безопасности, в общей численности муниципальных организаций дополнительного образования.</text:p>
            <text:p text:style-name="P40">Индикатор 18. Удельный вес образовательных организаций, бухгалтерское обслуживание финансово-хозяйственной деятельности которых осуществляет МКУ «ЦБУО» на основании договоров о бухгалтерском обслуживании, в общем количестве образовательных организаций.</text:p>
            <text:p text:style-name="P40">Индикатор 19. Доля образовательных организаций, разместивших информацию (сведения) о своей финансовой деятельности на официальном сайте в информационно-телекоммуникационной сети «Интернет», в общем количестве образовательных организаций.</text:p>
            <text:p text:style-name="P40">Индикатор 20. Удельный вес образовательных организаций, в которых работы аварийного характера и техническое обслуживание внутренних инженерных систем зданий и оборудования осуществляет МКУ «ЭХСУО» на основании договоров об обслуживании, в общем количестве образовательных организаций".</text:p>
            <text:p text:style-name="P171"><text:span text:style-name="Основной_20_шрифт_20_абзаца"><text:span text:style-name="T27">Индикатор 21. Доля муниципальных образовательных организаций, реализующих программы общего образования, имеющих </text:span></text:span><text:soft-page-break/><text:span text:style-name="Основной_20_шрифт_20_абзаца"><text:span text:style-name="T27">физкультурный зал, в общей численности муниципальных общеобразовательных организаций</text:span></text:span></text:p>
            <text:p text:style-name="P171"><text:span text:style-name="Основной_20_шрифт_20_абзаца"><text:span text:style-name="T27">Индикатор 22. Доля муниципальных общеобразовательных организаций, здания которых находятся в аварийном состоянии или требуют капитального ремонта, в общей численности муниципальных общеобразовательных организаций</text:span></text:span></text:p>
            <text:p text:style-name="P171"><text:span text:style-name="Основной_20_шрифт_20_абзаца"><text:span text:style-name="T27">Индикатор 23. Доля муниципальных образовательных организаций, реализующих программы дошкольного образования, здания которых находятся в аварийном состоянии или требуют капитального ремонта, в общей численности муниципальных организаций дошкольного образования.</text:span></text:span></text:p>
            <text:p text:style-name="P40">Индикатор 24. Доля обучающихся в муниципальных общеобразовательных организациях, занимающихся во вторую смену, в общей численности обучающихся в муниципальных организациях.</text:p>
            <text:p text:style-name="P40">Индикатор 25. Доля муниципальных общеобразовательных организаций, соответствующих современным требованиям обучения, в общем количестве муниципальных общеобразовательных организаций.</text:p>
            <text:p text:style-name="P171"><text:span text:style-name="Основной_20_шрифт_20_абзаца"><text:span text:style-name="T27">Индикатор 26. Доля муниципальных образовательных организаций дополнительного образования, здания которых находятся в аварийном состоянии или требуют капитального ремонта, в общей численности муниципальных организаций дополнительного образования.</text:span></text:span></text:p>
            <text:p text:style-name="P171"><text:span text:style-name="Основной_20_шрифт_20_абзаца"><text:span text:style-name="T27">Индикатор 27. Доля муниципальных общеобразовательных организаций, территории которых требуют благоустройства в общем количестве общеобразовательных организаций</text:span></text:span></text:p>
            <text:p text:style-name="P171"><text:span text:style-name="Основной_20_шрифт_20_абзаца"><text:span text:style-name="T27">Индикатор 28. Доля муниципальных образовательных организаций, реализующих программы дошкольного образования, территории которых требуют благоустройства в общем количестве образовательных организаций, реализующих программы дошкольного образования.</text:span></text:span></text:p>
          </table:table-cell>
        </table:table-row>
        <table:table-row table:style-name="TableLine1848591442000">
          <table:table-cell table:style-name="Таблица1.A1" office:value-type="string">
            <text:p text:style-name="P70">Этапы и сроки реализации муниципальной <text:soft-page-break/>программы</text:p>
          </table:table-cell>
          <table:table-cell table:style-name="Таблица1.A1" office:value-type="string">
            <text:p text:style-name="P96">в 2024 - 2030 годы в один этап</text:p>
            <text:p text:style-name="P101"/>
          </table:table-cell>
        </table:table-row>
        <table:table-row table:style-name="TableLine1848591429760">
          <table:table-cell table:style-name="Таблица1.A1" office:value-type="string">
            <text:p text:style-name="P70">Объемы и источники финансирования муниципальной программы</text:p>
          </table:table-cell>
          <table:table-cell table:style-name="Таблица1.A1" office:value-type="string">
            <text:p text:style-name="P175"><text:span text:style-name="Основной_20_шрифт_20_абзаца"><text:span text:style-name="T27">Прогнозный объем финансового обеспечения муниципальной программы составляет </text:span></text:span><text:span text:style-name="Основной_20_шрифт_20_абзаца"><text:span text:style-name="T32">82 027 034,3</text:span></text:span><text:span text:style-name="Основной_20_шрифт_20_абзаца"><text:span text:style-name="T28"> тыс. рублей, в том числе:</text:span></text:span></text:p>
            <text:p text:style-name="P175"><text:span text:style-name="Основной_20_шрифт_20_абзаца"><text:span text:style-name="T28">а) по годам реализации:</text:span></text:span></text:p>
            <text:p text:style-name="P175"><text:span text:style-name="Основной_20_шрифт_20_абзаца"><text:span text:style-name="T28">2024 год — </text:span></text:span><text:span text:style-name="Основной_20_шрифт_20_абзаца"><text:span text:style-name="T30">10 008 401,2</text:span></text:span><text:span text:style-name="Основной_20_шрифт_20_абзаца"><text:span text:style-name="T28"> тыс. рублей;</text:span></text:span></text:p>
            <text:p text:style-name="P175"><text:span text:style-name="Основной_20_шрифт_20_абзаца"><text:span text:style-name="T28">2025 год — <text:s/></text:span></text:span><text:span text:style-name="Основной_20_шрифт_20_абзаца"><text:span text:style-name="T30">9 072 023,0</text:span></text:span><text:span text:style-name="Основной_20_шрифт_20_абзаца"><text:span text:style-name="T28"> тыс. рублей;</text:span></text:span></text:p>
            <text:p text:style-name="P175"><text:span text:style-name="Основной_20_шрифт_20_абзаца"><text:span text:style-name="T28">2026 год — <text:s/></text:span></text:span><text:span text:style-name="Основной_20_шрифт_20_абзаца"><text:span text:style-name="T32">14 566 504,6</text:span></text:span><text:span text:style-name="Основной_20_шрифт_20_абзаца"><text:span text:style-name="T31"> </text:span></text:span><text:span text:style-name="Основной_20_шрифт_20_абзаца"><text:span text:style-name="T28">тыс. рублей;</text:span></text:span></text:p>
            <text:p text:style-name="P175"><text:span text:style-name="Основной_20_шрифт_20_абзаца"><text:span text:style-name="T28">2027 год — <text:s/></text:span></text:span><text:span text:style-name="Основной_20_шрифт_20_абзаца"><text:span text:style-name="T32">12 673 871,4</text:span></text:span><text:span text:style-name="Основной_20_шрифт_20_абзаца"><text:span text:style-name="T28"> тыс. рублей;</text:span></text:span></text:p>
            <text:p text:style-name="P175"><text:span text:style-name="Основной_20_шрифт_20_абзаца"><text:span text:style-name="T28">2028 год — </text:span></text:span><text:span text:style-name="Основной_20_шрифт_20_абзаца"><text:span text:style-name="T31">1</text:span></text:span><text:span text:style-name="Основной_20_шрифт_20_абзаца"><text:span text:style-name="T32">3 079 226,2</text:span></text:span><text:span text:style-name="Основной_20_шрифт_20_абзаца"><text:span text:style-name="T28"> тыс. рублей;</text:span></text:span></text:p>
            <text:p text:style-name="P175"><text:span text:style-name="Основной_20_шрифт_20_абзаца"><text:span text:style-name="T28">2029 год — <text:s/></text:span></text:span><text:span text:style-name="Основной_20_шрифт_20_абзаца"><text:span text:style-name="T31">11 613 850,6 </text:span></text:span><text:span text:style-name="Основной_20_шрифт_20_абзаца"><text:span text:style-name="T28">тыс. рублей;</text:span></text:span></text:p>
            <text:p text:style-name="P175"><text:span text:style-name="Основной_20_шрифт_20_абзаца"><text:span text:style-name="T28">2030 год — <text:s/>11 013 157,3 тыс. рублей;</text:span></text:span></text:p>
            <text:p text:style-name="P175"><text:span text:style-name="Основной_20_шрифт_20_абзаца"><text:span text:style-name="T28">- средства федерального бюджета 2 913 034,8 тыс. рублей, в том числе:</text:span></text:span></text:p>
            <text:p text:style-name="P175"><text:span text:style-name="Основной_20_шрифт_20_абзаца"><text:span text:style-name="T28">2024 год — 685 037,7 тыс. рублей;</text:span></text:span></text:p>
            <text:p text:style-name="P175"><text:span text:style-name="Основной_20_шрифт_20_абзаца"><text:span text:style-name="T28">2025 год — 335 897,1 тыс. рублей;</text:span></text:span></text:p>
            <text:p text:style-name="P175"><text:span text:style-name="Основной_20_шрифт_20_абзаца"><text:span text:style-name="T28">2026 год — <text:s/>349 333,0 тыс. рублей;</text:span></text:span></text:p>
            <text:p text:style-name="P175"><text:span text:style-name="Основной_20_шрифт_20_абзаца"><text:span text:style-name="T28">2027 год — 363 306,3 тыс. рублей;</text:span></text:span></text:p>
            <text:p text:style-name="P175"><text:span text:style-name="Основной_20_шрифт_20_абзаца"><text:span text:style-name="T28">2028 год — 377 838,5 тыс. рублей;</text:span></text:span></text:p>
            <text:p text:style-name="P175"><text:span text:style-name="Основной_20_шрифт_20_абзаца"><text:span text:style-name="T28">2029 год — 392 952,1 <text:s/>тыс. рублей;</text:span></text:span></text:p>
            <text:p text:style-name="P175"><text:span text:style-name="Основной_20_шрифт_20_абзаца"><text:span text:style-name="T28">2030 год — <text:s/>408 670,1 тыс. рублей;</text:span></text:span></text:p>
            <text:p text:style-name="P175"><text:span text:style-name="Основной_20_шрифт_20_абзаца"><text:span text:style-name="T28">- средства областного бюджета </text:span></text:span><text:span text:style-name="Основной_20_шрифт_20_абзаца"><text:span text:style-name="T32">49 966 830,4</text:span></text:span><text:span text:style-name="Основной_20_шрифт_20_абзаца"><text:span text:style-name="T31"> </text:span></text:span><text:span text:style-name="Основной_20_шрифт_20_абзаца"><text:span text:style-name="T28">тыс. рублей, в том числе:</text:span></text:span></text:p>
            <text:p text:style-name="P175"><text:span text:style-name="Основной_20_шрифт_20_абзаца"><text:span text:style-name="T28">2024 год — </text:span></text:span><text:span text:style-name="Основной_20_шрифт_20_абзаца"><text:span text:style-name="T30">5 790 964,4</text:span></text:span><text:span text:style-name="Основной_20_шрифт_20_абзаца"><text:span text:style-name="T28"> тыс. рублей;</text:span></text:span></text:p>
            <text:p text:style-name="P175"><text:span text:style-name="Основной_20_шрифт_20_абзаца"><text:span text:style-name="T28">2025 год — </text:span></text:span><text:span text:style-name="Основной_20_шрифт_20_абзаца"><text:span text:style-name="T30">5 226 318,3</text:span></text:span><text:span text:style-name="Основной_20_шрифт_20_абзаца"><text:span text:style-name="T28"> тыс. рублей;</text:span></text:span></text:p>
            <text:p text:style-name="P175"><text:span text:style-name="Основной_20_шрифт_20_абзаца"><text:span text:style-name="T28">2026 год — </text:span></text:span><text:span text:style-name="Основной_20_шрифт_20_абзаца"><text:span text:style-name="T32">8 594 745,0</text:span></text:span><text:span text:style-name="Основной_20_шрифт_20_абзаца"><text:span text:style-name="T28"> тыс. рублей;</text:span></text:span></text:p>
            <text:p text:style-name="P175"><text:span text:style-name="Основной_20_шрифт_20_абзаца"><text:span text:style-name="T28">2027 год — </text:span></text:span><text:span text:style-name="Основной_20_шрифт_20_абзаца"><text:span text:style-name="T32">8 297 699,2 </text:span></text:span><text:span text:style-name="Основной_20_шрифт_20_абзаца"><text:span text:style-name="T28">тыс. рублей;</text:span></text:span></text:p>
            <text:p text:style-name="P175"><text:span text:style-name="Основной_20_шрифт_20_абзаца"><text:span text:style-name="T28">2028 год — </text:span></text:span><text:span text:style-name="Основной_20_шрифт_20_абзаца"><text:span text:style-name="T32">8 540 447,6 </text:span></text:span><text:span text:style-name="Основной_20_шрифт_20_абзаца"><text:span text:style-name="T28">тыс. рублей;</text:span></text:span></text:p>
            <text:p text:style-name="P175"><text:span text:style-name="Основной_20_шрифт_20_абзаца"><text:span text:style-name="T28">2029 год — </text:span></text:span><text:span text:style-name="Основной_20_шрифт_20_абзаца"><text:span text:style-name="T32">7 094 655,8</text:span></text:span><text:span text:style-name="Основной_20_шрифт_20_абзаца"><text:span text:style-name="T28"> <text:s/>тыс. рублей;</text:span></text:span></text:p>
            <text:p text:style-name="P175"><text:span text:style-name="Основной_20_шрифт_20_абзаца"><text:span text:style-name="T28">2030 год — 6 422 000,1 <text:s/>тыс. рублей;</text:span></text:span></text:p>
            <text:p text:style-name="P175"><text:span text:style-name="Основной_20_шрифт_20_абзаца"><text:span text:style-name="T28">- средства местного бюджета </text:span></text:span><text:span text:style-name="Основной_20_шрифт_20_абзаца"><text:span text:style-name="T32">26 500 327,6</text:span></text:span><text:span text:style-name="Основной_20_шрифт_20_абзаца"><text:span text:style-name="T28"> тыс. рублей, в том числе:</text:span></text:span></text:p>
            <text:p text:style-name="P175"><text:span text:style-name="Основной_20_шрифт_20_абзаца"><text:span text:style-name="T28">2024 год — </text:span></text:span><text:span text:style-name="Основной_20_шрифт_20_абзаца"><text:span text:style-name="T30">3 179 272,5</text:span></text:span><text:span text:style-name="Основной_20_шрифт_20_абзаца"><text:span text:style-name="T28"> тыс. рублей;</text:span></text:span></text:p>
            <text:p text:style-name="P175"><text:span text:style-name="Основной_20_шрифт_20_абзаца"><text:span text:style-name="T28">2025 год — </text:span></text:span><text:span text:style-name="Основной_20_шрифт_20_абзаца"><text:span text:style-name="T30">3 157 557,0</text:span></text:span><text:span text:style-name="Основной_20_шрифт_20_абзаца"><text:span text:style-name="T28"> тыс. рублей;</text:span></text:span></text:p>
            <text:p text:style-name="P175"><text:span text:style-name="Основной_20_шрифт_20_абзаца"><text:span text:style-name="T28">2026 год — 5 </text:span></text:span><text:span text:style-name="Основной_20_шрифт_20_абзаца"><text:span text:style-name="T32">258 787,8</text:span></text:span><text:span text:style-name="Основной_20_шрифт_20_абзаца"><text:span text:style-name="T28"> тыс. рублей;</text:span></text:span></text:p>
            <text:p text:style-name="P175"><text:span text:style-name="Основной_20_шрифт_20_абзаца"><text:span text:style-name="T28">2027 год — 3 </text:span></text:span><text:span text:style-name="Основной_20_шрифт_20_абзаца"><text:span text:style-name="T32">637 383,4 </text:span></text:span><text:span text:style-name="Основной_20_шрифт_20_абзаца"><text:span text:style-name="T28">тыс. рублей;</text:span></text:span></text:p>
            <text:p text:style-name="P175"><text:span text:style-name="Основной_20_шрифт_20_абзаца"><text:span text:style-name="T28">2028 год — 3 </text:span></text:span><text:span text:style-name="Основной_20_шрифт_20_абзаца"><text:span text:style-name="T32">773 140,1</text:span></text:span><text:span text:style-name="Основной_20_шрифт_20_абзаца"><text:span text:style-name="T28"> тыс. рублей;</text:span></text:span></text:p>
            <text:p text:style-name="P175"><text:span text:style-name="Основной_20_шрифт_20_абзаца"><text:span text:style-name="T28">2029 год — 3 </text:span></text:span><text:span text:style-name="Основной_20_шрифт_20_абзаца"><text:span text:style-name="T32">725 632,5</text:span></text:span><text:span text:style-name="Основной_20_шрифт_20_абзаца"><text:span text:style-name="T28"> тыс. рублей;</text:span></text:span></text:p>
            <text:p text:style-name="P175"><text:span text:style-name="Основной_20_шрифт_20_абзаца"><text:span text:style-name="T28">2030 год — 3 768 554,3 <text:s/>тыс. рублей;</text:span></text:span></text:p>
            <text:p text:style-name="P175"><text:span text:style-name="Основной_20_шрифт_20_абзаца"><text:span text:style-name="T28">- внебюджетные средства 2 646 841,5 тыс. рублей, в том числе:</text:span></text:span></text:p>
            <text:p text:style-name="P175"><text:span text:style-name="Основной_20_шрифт_20_абзаца"><text:span text:style-name="T28">2024 год — 353 126,6 тыс. рублей;</text:span></text:span></text:p>
            <text:p text:style-name="P175"><text:span text:style-name="Основной_20_шрифт_20_абзаца"><text:span text:style-name="T28">2025 год — 352 250,6 тыс. рублей;</text:span></text:span></text:p>
            <text:p text:style-name="P175"><text:span text:style-name="Основной_20_шрифт_20_абзаца"><text:span text:style-name="T28">2026 год — 363 638,8 тыс. рублей;</text:span></text:span></text:p>
            <text:p text:style-name="P175"><text:span text:style-name="Основной_20_шрифт_20_абзаца"><text:span text:style-name="T28">2027 год — 375 482,5 тыс. рублей;</text:span></text:span></text:p>
            <text:p text:style-name="P175"><text:soft-page-break/><text:span text:style-name="Основной_20_шрифт_20_абзаца"><text:span text:style-name="T28">2028 год — 387 800,0 тыс. рублей;</text:span></text:span></text:p>
            <text:p text:style-name="P175"><text:span text:style-name="Основной_20_шрифт_20_абзаца"><text:span text:style-name="T28">2029 год — 400 610,2 <text:s/>тыс. рублей;</text:span></text:span></text:p>
            <text:p text:style-name="P175"><text:span text:style-name="Основной_20_шрифт_20_абзаца"><text:span text:style-name="T28">2030 год — 413 932,8 <text:s/>тыс. рублей;</text:span></text:span></text:p>
            <text:p text:style-name="P175"><text:span text:style-name="Основной_20_шрифт_20_абзаца"><text:span text:style-name="T28">б) в разрезе подпрограмм:</text:span></text:span></text:p>
            <text:p text:style-name="P175"><text:span text:style-name="Основной_20_шрифт_20_абзаца"><text:span text:style-name="T28">- подпрограмма 1. «Повышение качества и доступности общего образования, дополнительного образования и социальной защиты детей»</text:span></text:span></text:p>
            <text:p text:style-name="P175"><text:span text:style-name="Основной_20_шрифт_20_абзаца"><text:span text:style-name="T28">- 56 917 817,3 тыс. рублей;</text:span></text:span></text:p>
            <text:p text:style-name="P175"><text:span text:style-name="Основной_20_шрифт_20_абзаца"><text:span text:style-name="T28">- подпрограмма 2. «Развитие кадрового потенциала» - 199 937,9 тыс. рублей;</text:span></text:span></text:p>
            <text:p text:style-name="P175"><text:span text:style-name="Основной_20_шрифт_20_абзаца"><text:span text:style-name="T28">- подпрограмма 3. «Здоровое питание» - 7 719 534,6 тыс. рублей;</text:span></text:span></text:p>
            <text:p text:style-name="P175"><text:span text:style-name="Основной_20_шрифт_20_абзаца"><text:span text:style-name="T28">- подпрограмма 4. «Организация отдыха, оздоровления и занятости детей, подростков и молодежи» - 2 051 928,3 тыс. рублей;</text:span></text:span></text:p>
            <text:p text:style-name="P175"><text:span text:style-name="Основной_20_шрифт_20_абзаца"><text:span text:style-name="T28">- подпрограмма 5. «Безопасность образовательных организаций» - 264 107,7 тыс. рублей;</text:span></text:span></text:p>
            <text:p text:style-name="P175"><text:span text:style-name="Основной_20_шрифт_20_абзаца"><text:span text:style-name="T28">- подпрограмма 6. «Организация бухгалтерского и налогового учета, ведение хозяйственной деятельности в организациях подведомственных Департаменту образования» - 1 624 712,5 тыс. рублей;</text:span></text:span></text:p>
            <text:p text:style-name="P175"><text:span text:style-name="Основной_20_шрифт_20_абзаца"><text:span text:style-name="T28">- подпрограмма 7. «Строительство, реконструкция и капитальные ремонты образовательных организаций» - </text:span></text:span><text:span text:style-name="Основной_20_шрифт_20_абзаца"><text:span text:style-name="T32">13 248 996,0</text:span></text:span><text:span text:style-name="Основной_20_шрифт_20_абзаца"><text:span text:style-name="T28"> тыс. рублей.</text:span></text:span></text:p>
          </table:table-cell>
        </table:table-row>
        <table:table-row table:style-name="TableLine1848591438192">
          <table:table-cell table:style-name="Таблица1.A1" office:value-type="string">
            <text:p text:style-name="P70">Ожидаемые результаты реализации муниципальной программы</text:p>
          </table:table-cell>
          <table:table-cell table:style-name="Таблица1.A1" office:value-type="string">
            <text:p text:style-name="P40">Выполнение мероприятий муниципальной программы позволит обеспечить:</text:p>
            <text:p text:style-name="P35">В системе общего образования и дополнительного образования:</text:p>
            <text:p text:style-name="P171"><text:span text:style-name="Основной_20_шрифт_20_абзаца"><text:span text:style-name="T27">1. Сохранение удельного веса численности обучающихся муниципальных образовательных организаций, обучающихся по федеральному государственному образовательному стандарту дошкольного образования, начального общего, основного общего образования и среднего общего образования, в общей численности обучающихся образовательных организаций на уровне 100%.</text:span></text:span></text:p>
            <text:p text:style-name="P171"><text:span text:style-name="Основной_20_шрифт_20_абзаца"><text:span text:style-name="T27">2. Увеличение удельного веса численности населения городского округа «Город Южно-Сахалинск» в возрасте 3 - 18 лет, охваченного общим образованием, в общей численности детей в возрасте 3 - 18 лет, с 98,0 до 98,8%.</text:span></text:span></text:p>
            <text:p text:style-name="P171"><text:span text:style-name="Основной_20_шрифт_20_абзаца"><text:span text:style-name="T27">3. Увеличение численности детей в возрасте от 2 месяцев до 8 лет дошкольным образованием в </text:span></text:span><text:soft-page-break/><text:span text:style-name="Основной_20_шрифт_20_абзаца"><text:span text:style-name="T27">общей численности детей в возрасте от 2 месяцев до 8 лет, стоящих на регистрационном учете в едином портале государственных услуг (количество мест на 1000 детей), с 776 до 830 мест.</text:span></text:span></text:p>
            <text:p text:style-name="P171"><text:span text:style-name="Основной_20_шрифт_20_абзаца"><text:span text:style-name="T27">4. Увеличение количества образовательных организаций, в которых созданы условия для безбарьерной среды детям с ограниченными возможностями здоровья и детям-инвалидам, в общем количестве образовательных организаций, с 44 до 81 учреждения.</text:span></text:span></text:p>
            <text:p text:style-name="P171"><text:span text:style-name="Основной_20_шрифт_20_абзаца"><text:span text:style-name="T27">5. Увеличение доли общеобразовательных организаций, реализующих программы начального общего, основного общего и среднего общего образования в сетевой форме, с 26,6% до 28%.</text:span></text:span></text:p>
            <text:p text:style-name="P171"><text:span text:style-name="Основной_20_шрифт_20_абзаца"><text:span text:style-name="T27">6. Увеличение удельного веса численности детей в возрасте 5 - 18 лет, получающих услуги по дополнительному образованию в организациях различной организационно-правовой формы и форм собственности, обучающихся по программам дополнительного образования детей, в общей численности детей в возрасте 5 - 18 лет, обучающихся в образовательных организациях, с 84% до 85%.</text:span></text:span></text:p>
            <text:p text:style-name="P171"><text:span text:style-name="Основной_20_шрифт_20_абзаца"><text:span text:style-name="T27">7. Увеличение удельного веса численности детей-сирот и детей, оставшихся без попечения родителей, переданных на семейные формы воспитания, из общего числа выявленных и поставленных на учет в региональный банк данных о детях, оставшихся без попечения родителей, с <text:s text:c="2"/>47,5% до 50,5%.</text:span></text:span></text:p>
            <text:p text:style-name="P40">8. Сохранение доли муниципальных общеобразовательных организаций, обновивших материально-техническую базу и создавших оптимальные условия для обучения и воспитания на уровне 100%</text:p>
            <text:p text:style-name="P35">В развитии кадрового потенциала:</text:p>
            <text:p text:style-name="P40">9. Сохранение среднемесячной заработной платы педагогических работников муниципальных образовательных организаций дошкольного образования на уровне 100,0% среднемесячной заработной платы организаций общего образования Сахалинской области.</text:p>
            <text:p text:style-name="P40">10. Сохранение среднемесячной заработной платы педагогических работников образовательных <text:soft-page-break/>организаций на уровне 130,0% среднемесячной заработной платы в Сахалинской области.</text:p>
            <text:p text:style-name="P40">11. Сохранение среднемесячной заработной платы педагогов муниципальных организаций дополнительного образования детей на уровне <text:s/>103,0% среднемесячной заработной платы учителей в Сахалинской области.</text:p>
            <text:p text:style-name="P40">12. Увеличение уровня укомплектованности организаций образования городского округа педагогическими кадрами с 77 % до 81 %.</text:p>
            <text:p text:style-name="P35">В обеспечении здорового питания:</text:p>
            <text:p text:style-name="P40">13. Сохранение охвата питанием учащихся, включая все виды обслуживания на уровне 95%.</text:p>
            <text:p text:style-name="P35">В организации отдыха, оздоровления и занятости детей, подростков и молодежи:</text:p>
            <text:p text:style-name="P40">14. Увеличение доли детей, охваченных организованным отдыхом и оздоровлением в лагерях всех типов в каникулярный период, с 48,5% до 50% от общего количества школьников.</text:p>
            <text:p text:style-name="P35">В обеспечении безопасности образовательных организаций:</text:p>
            <text:p text:style-name="P40">15. Сохранение доли муниципальных дошкольных образовательных организаций, обустроенных соответствующими объектами безопасности, в общей численности муниципальных дошкольных организаций на уровне 100%.</text:p>
            <text:p text:style-name="P40">16. Сохранение доли муниципальных общеобразовательных организаций, обустроенных соответствующими объектами безопасности, в общей численности муниципальных общеобразовательных организаций на уровне 100%.</text:p>
            <text:p text:style-name="P40">17. Сохранение доли муниципальных организаций дополнительного образования, обустроенных соответствующими объектами безопасности, в общей численности муниципальных организаций дополнительного образования на уровне 100%.</text:p>
            <text:p text:style-name="P35">В организации бухгалтерского и налогового учета, ведение хозяйственной деятельности в организациях, подведомственных Департаменту образования:</text:p>
            <text:p text:style-name="P171"><text:span text:style-name="Основной_20_шрифт_20_абзаца"><text:span text:style-name="T27">18. Сохранение удельного веса образовательных организаций, бухгалтерское обслуживание финансово-хозяйственной деятельности которых осуществляется МКУ "ЦБУО" на основании договоров о бухгалтерском обслуживании, в </text:span></text:span><text:soft-page-break/><text:span text:style-name="Основной_20_шрифт_20_абзаца"><text:span text:style-name="T27">общем количестве образовательных организаций на уровне 84%.</text:span></text:span></text:p>
            <text:p text:style-name="P40">19. Сохранение доли образовательных организаций, разместивших информацию (сведения) о своей финансовой деятельности на официальном сайте в информационно-телекоммуникационной сети "Интернет", в общем количество образовательных организаций на уровне 100%.</text:p>
            <text:p text:style-name="P171"><text:span text:style-name="Основной_20_шрифт_20_абзаца"><text:span text:style-name="T27">20. Сохранение удельного веса образовательных организаций, в которых работы аварийного характера и техническое обслуживание внутренних инженерных систем зданий и оборудования осуществляются МКУ "ЭХСУО" на основании договоров об обслуживании, в общем количестве образовательных организаций на уровне 100%.</text:span></text:span></text:p>
            <text:p text:style-name="P35">В области строительства, реконструкции и капитальных ремонтов образовательных организаций:</text:p>
            <text:p text:style-name="P171"><text:span text:style-name="Основной_20_шрифт_20_абзаца"><text:span text:style-name="T26">21. Увеличение доли муниципальных образовательных организаций, реализующих программы общего образования, имеющих физкультурный зал, в общей численности муниципальных общеобразовательных организаций с 93,75 % до 97,14 %</text:span></text:span></text:p>
            <text:p text:style-name="P171"><text:span text:style-name="Основной_20_шрифт_20_абзаца"><text:span text:style-name="T27">22, 23. Снижение доли муниципальных образовательных организаций, здания которых находятся в аварийном состоянии или требуют капитального ремонта, в общей численности муниципальных образовательных организаций соответствующего типа:</text:span></text:span></text:p>
            <text:p text:style-name="P171"><text:span text:style-name="Основной_20_шрифт_20_абзаца"><text:span text:style-name="T27">- в дошкольных организациях с 78,55% до 70,69%;</text:span></text:span></text:p>
            <text:p text:style-name="P171"><text:span text:style-name="Основной_20_шрифт_20_абзаца"><text:span text:style-name="T27">- в общеобразовательных организациях и организациях дополнительного образования с 81,25% до 68,57%.</text:span></text:span></text:p>
            <text:p text:style-name="P171"><text:span text:style-name="Основной_20_шрифт_20_абзаца"><text:span text:style-name="T27">24. Уменьшение доли обучающихся в муниципальных общеобразовательных организациях, занимающихся во вторую смену, в общей численности обучающихся в муниципальных организациях, с 29,74% до 29%</text:span></text:span></text:p>
            <text:p text:style-name="P171"><text:span text:style-name="Основной_20_шрифт_20_абзаца"><text:span text:style-name="T27">25. Увеличение доли муниципальных общеобразовательных организаций, соответствующих современным требованиям обучения, в общем количестве муниципальных общеобразовательных организаций с 79,69% до </text:span></text:span><text:soft-page-break/><text:span text:style-name="Основной_20_шрифт_20_абзаца"><text:span text:style-name="T27">81,61%</text:span></text:span></text:p>
            <text:p text:style-name="P171"><text:span text:style-name="Основной_20_шрифт_20_абзаца"><text:span text:style-name="T27">26. Снижение доли муниципальных образовательных организаций дополнительного образования, здания которых находятся в аварийном состоянии или требуют капитального ремонта, в общей численности муниципальных организаций дополнительного образования со 100% до 0%.</text:span></text:span></text:p>
            <text:p text:style-name="P171"><text:span text:style-name="Основной_20_шрифт_20_абзаца"><text:span text:style-name="T27">27. Снижение доли муниципальных общеобразовательных организаций, территории которых требуют благоустройства в общем количестве общеобразовательных организаций</text:span></text:span></text:p>
            <text:p text:style-name="P171"><text:span text:style-name="Основной_20_шрифт_20_абзаца"><text:span text:style-name="T27">с 45,66% до 0%</text:span></text:span></text:p>
            <text:p text:style-name="P171"><text:span text:style-name="Основной_20_шрифт_20_абзаца"><text:span text:style-name="T27">28. Снижение доли муниципальных образовательных организаций, реализующих программы дошкольного образования, территории которых требуют благоустройства в общем количестве образовательных организаций, реализующих программы дошкольного образования с 46,24% до 0%</text:span></text:span></text:p>
          </table:table-cell>
        </table:table-row>
      </table:table>
      <text:p text:style-name="P70"/>
      <text:p text:style-name="P20">Раздел 1. ХАРАКТЕРИСТИКА ТЕКУЩЕГО СОСТОЯНИЯ,</text:p>
      <text:p text:style-name="P14">ОСНОВНЫЕ ПРОБЛЕМЫ И ПРОГНОЗ РАЗВИТИЯ СФЕРЫ</text:p>
      <text:p text:style-name="P14">РЕАЛИЗАЦИИ МУНИЦИПАЛЬНОЙ ПРОГРАММЫ</text:p>
      <text:p text:style-name="P35"/>
      <text:p text:style-name="P94">Развитие системы образования на территории городского округа «Город Южно-Сахалинск» осуществляется в соответствии с основными направлениями государственной, региональной и муниципальной политики через реализацию государственной программы Сахалинской области «Развитие образования в Сахалинской области», мероприятий национального проекта «Образование», комплексов мер по модернизации муниципальной системы общего образования.</text:p>
      <text:p text:style-name="P163"><text:span text:style-name="Основной_20_шрифт_20_абзаца"><text:span text:style-name="T13">Муниципальная программа «Развитие образования в городском округе «Город Южно-Сахалинск» на 2024 - 2030 годы» (далее - Программа) определяет цели, задачи и направления развития системы образования городского округа «Город Южно-Сахалинск», финансовое обеспечение и механизмы реализации предусмотренных мероприятий, показатели их результативности.</text:span></text:span></text:p>
      <text:p text:style-name="P94">Программа разработана в целях повышения доступности, качества и эффективности системы образования с учетом потребностей граждан, общества и государства, создания условий для обеспечения реализации прав детей, проживающих на территории городского округа «Город Южно-Сахалинск».</text:p>
      <text:p text:style-name="P94">В условиях масштабных преобразований в социальной и экономической жизни муниципалитета к системе образования городского округа «Город Южно-Сахалинск» предъявляются высокие требования:</text:p>
      <text:p text:style-name="P94">- обеспечение разнообразия и вариативности образовательных программ, способных повысить доступность и качество всех образовательных услуг;</text:p>
      <text:p text:style-name="P94">- достижение соответствия содержания и качества образовательных услуг <text:soft-page-break/>запросам населения и муниципального рынка труда;</text:p>
      <text:p text:style-name="P94">- повышение эффективности управления системой образования, в том числе увеличение бюджетных расходов.</text:p>
      <text:p text:style-name="P163"><text:span text:style-name="Основной_20_шрифт_20_абзаца"><text:span text:style-name="T13">В системе образования городского округа «Город Южно-Сахалинск» 88 муниципальных образовательных организаций различных типов и видов с контингентом обучающихся и воспитанников более 41 тыс. человек.</text:span></text:span></text:p>
      <text:p text:style-name="P94">Несмотря на ряд позитивных изменений, произошедших в системе образования города в ходе реализации Концепции модернизации российского образования и увеличения бюджетных расходов на образование, в настоящее время сохраняются проблемы, которые не позволяют говорить о том, что процесс развития и модернизации данной сферы удовлетворяет общество.</text:p>
      <text:p text:style-name="P94">За базовое значение индикаторов при разработке настоящей Программы приняты данные 2022 года.</text:p>
      <text:p text:style-name="P94"/>
      <text:p text:style-name="P15">1.1. В системе дошкольного образования</text:p>
      <text:p text:style-name="P36"/>
      <text:p text:style-name="P179"><text:span text:style-name="Основной_20_шрифт_20_абзаца"><text:span text:style-name="T27">В 2023 году система дошкольного образования городского округа «Город Южно-Сахалинск» включает 54 дошкольных образовательных организации.</text:span></text:span></text:p>
      <text:p text:style-name="P179"><text:span text:style-name="Основной_20_шрифт_20_абзаца"><text:span text:style-name="T27">В дошкольных образовательных организациях с детьми дошкольного возраста работает 1398 педагогов.</text:span></text:span></text:p>
      <text:p text:style-name="P179"><text:span text:style-name="Основной_20_шрифт_20_абзаца"><text:span text:style-name="T27">Посещают детские сады 13116 человек, из них в возрасте с 3 до 8 лет - 1807 человека. На данном этапе отсутствует очередность для детей дошкольного возраста от 3 до 8 лет. Показатель процента укомплектованности дошкольных организаций составляет 98% по причине невостребованности свободных мест в дошкольных организациях сельской местности (с. Синегорск, с. Санаторное). В дошкольных организациях города помимо услуг общеобразовательной направленности оказываются услуги для детей с ограниченными возможностями здоровья: с нарушениями речи, зрения, слуха, опорно-двигательного аппарата, интеллекта, с задержкой психического развития, а также функционируют группы оздоровительной направленности для детей, в том числе для детей с туберкулезной интоксикацией.</text:span></text:span></text:p>
      <text:p text:style-name="P41">Несмотря на принятые меры, вопрос доступности качественного дошкольного образования для детей с 1,6 до 3 лет остается актуальным, потребность в обеспечении детей местами в детских садах по-прежнему превышает возможность существующей сети дошкольных организаций. Причины роста очередности определяются следующими факторами:</text:p>
      <text:p text:style-name="P41">- увеличение рождаемости;</text:p>
      <text:p text:style-name="P41">- приток населения из других муниципальных образований;</text:p>
      <text:p text:style-name="P41">- увеличение миграционных процессов.</text:p>
      <text:p text:style-name="P179"><text:span text:style-name="Основной_20_шрифт_20_абзаца"><text:span text:style-name="T27">По состоянию на январь 2023 года численность детей, стоящих на регистрационном учете в электронной базе «E-услуги. Образование», составляет 3757 детей.</text:span></text:span></text:p>
      <text:p text:style-name="P41">Ежегодно наблюдается тенденция к увеличению контингента детей <text:s text:c="18"/>с ограниченными возможностями здоровья в предоставлении специального (коррекционного) образования в дошкольных образовательных организациях (в особенности, тяжелые речевые нарушения, ДЦП, синдром Дауна и т.д.).</text:p>
      <text:p text:style-name="P108"><text:soft-page-break/><text:tab/>В 2022 году в дошкольных образовательных учреждениях города <text:s text:c="17"/>Южно-Сахалинска обучается нуждающихся в особых образовательных потребностях 835 чел. (увеличение на 24чел. С АППГ): инвалидов - 25 чел., инвалидов с ОВЗ - 196 чел., детей с ОВЗ - 614 чел.</text:p>
      <text:p text:style-name="P108"><text:tab/>Произведено комплектование групп компенсирующей направленности на 2022-2023 уч. год - 549 чел. для детей-инвалидов и детей с ОВЗ (в 2021 - 430 чел.):</text:p>
      <text:p text:style-name="P108"><text:tab/>- группы компенсирующей направленности для детей с ТНР - 305 чел. <text:s text:c="12"/>(в 2021 г. - 281 чел.): МАДОУ №2, старшая/подготовительная группа (24 чел.), МАДОУ №4 (подгот. гр. 12 чел.), МБДОУ №6, старшая/подготовительная группа - (86 чел.), МАДОУ № 9 (стар. гр. 13 чел.), МБДОУ №10 (подгот. гр. 12 чел.), МАДОУ №11 (старш. гр. 12 чел.) МБДОУ №18 (подгот. гр. 12 чел.), МАДОУ №27, (старш. гр. 12 чел.), МАДОУ №31, старшая/подготовительная группа (24 чел.), МБДОУ №32, старшая/ подготовительная группа (64 чел.), МБДОУ № 41 (подгот. гр. 10 чел.) МАДОУ №55, (старш. <text:s/>гр. 12 чел.) МАДОУ № 56 (старш. гр. 12 чел.);</text:p>
      <text:p text:style-name="P109"><text:tab/>- группы компенсирующей направленности для детей с РАС, УО (ИН) - МАДОУ №3 (24 чел.);</text:p>
      <text:p text:style-name="P109"><text:tab/>- группа компенсирующей направленности для детей с нарушением слуха, речи - МАДОУ №19 (8 чел.);</text:p>
      <text:p text:style-name="P109"><text:tab/>- группа компенсирующей направленности для слепых детей - МБДОУ №37 (3 чел.)</text:p>
      <text:p text:style-name="P109"><text:tab/>- группа компенсирующей направленности для слабовидящих обучающихся - МБДОУ №37 (61 чел.);</text:p>
      <text:p text:style-name="P109"><text:tab/>- группа компенсирующей направленности для детей с ЗПР 43 чел.: МАДОУ №10 (подготов. гр. 11 чел.), МАДОУ №11 (подгот. гр. 11 чел.), МАДОУ №55 (подготовит. гр. 10 чел.), МАДОУ № 56 (старш. гр. 11 чел.);</text:p>
      <text:p text:style-name="P109"><text:tab/>- комбинированная группа для детей с Синдромом Дауна - МАДОУ №20 (5 чел.);</text:p>
      <text:p text:style-name="P109"><text:tab/>- группа компенсирующей направленности для детей с НОДА - МБДОУ №28 (20 чел.).</text:p>
      <text:p text:style-name="P109"><text:tab/>- группы комбинированной (оздоровительной) направленности: ДОУ № 41 (80).</text:p>
      <text:p text:style-name="P109"><text:tab/>Обучается по адаптированным образовательным программам дошкольного образования - 697 чел.: глухих детей - 1 чел.; слабослышащих - 9 чел.; слепых - 5 чел.; слабовидящих - 53 чел.; ТНР - 380 чел.; НОДА - 19 чел.; ЗПР - 115 чел.; РАС - 101 чел.; УО - 13 чел.; ТМНР - 1 чел.</text:p>
      <text:p text:style-name="P108"><text:tab/>В рамках инклюзии обучается 270 чел. в общеразвивающих группах.</text:p>
      <text:p text:style-name="P41">Сегодня в сфере развития дошкольного образования выделяется общая проблема обеспечения качества образования, соответствующего целям опережающего развития, современным стандартам, общественным запросам и потребностям устойчивого социально-экономического развития города. Ее решение зависит от преодоления целого ряда сдерживающих внутренних факторов:</text:p>
      <text:p text:style-name="P41">- дефицит мест в дошкольных образовательных организациях, снижение комфортности пребывания в них за счет увеличения количества детей;</text:p>
      <text:p text:style-name="P41"><text:soft-page-break/>- износ основных фондов, высокая доля зданий образовательных организаций, находящихся в аварийном и ветхом состоянии, не соответствующих современным требованиям по благоустройству, санитарно-гигиеническим правилам, безопасности;</text:p>
      <text:p text:style-name="P41">- отсутствие конкуренции на рынке образовательных услуг;</text:p>
      <text:p text:style-name="P41">- нехватка специалистов для организации работы с детьми с ограниченными возможностями здоровья и детей-инвалидов.</text:p>
      <text:p text:style-name="P41">Ограничение доступа к дошкольному образованию выступает фактором социальной уязвимости как детей, так и родителей. Отсутствие свободных мест в организациях, реализующих программы дошкольного образования, обостряет следующие социальные проблемы:</text:p>
      <text:p text:style-name="P41">- невозможность устройства на работу социально активного населения - родителей, вынужденных воспитывать детей в домашних условиях, что, в свою очередь, влияет на уровень материального благосостояния семьи;</text:p>
      <text:p text:style-name="P41">- низкий уровень социализации детей, не получающих дошкольного образования, их недостаточная подготовленность к получению образования в школе.</text:p>
      <text:p text:style-name="P41">Вложения в систему дошкольного образования признаны сегодня наиболее эффективными с точки зрения повышения качества последующего образования, выравнивания стартовых возможностей (подпрограмма № 1).</text:p>
      <text:p text:style-name="P36"/>
      <text:p text:style-name="P94"/>
      <text:p text:style-name="P112">1.2. В системе общего образования</text:p>
      <text:p text:style-name="P112"/>
      <text:p text:style-name="P163"><text:span text:style-name="Основной_20_шрифт_20_абзаца"><text:span text:style-name="T13">Система общего образования городского округа «Город <text:s text:c="29"/>Южно-Сахалинск» представлена 32 общеобразовательными организациями, в которых обучается 28923 учащихся.</text:span></text:span></text:p>
      <text:p text:style-name="P94">В общеобразовательных организациях осуществляют образовательный процесс 1753 педагогов.</text:p>
      <text:p text:style-name="P163"><text:span text:style-name="Основной_20_шрифт_20_абзаца"><text:span text:style-name="T13">Существующая в настоящий период сеть образовательных организаций городского округа «Город Южно-Сахалинск» обеспечивает преемственность и качество реализации образовательных программ на всех ступенях обучения.</text:span></text:span></text:p>
      <text:p text:style-name="P94">В 2022 году все общеобразовательные учреждения обучались по федеральным государственным образовательным стандартам.</text:p>
      <text:p text:style-name="P94">В настоящее время в городском округе «Город Южно-Сахалинск» обеспечено стабильное функционирование системы образования и созданы предпосылки для ее дальнейшего развития, а именно:</text:p>
      <text:p text:style-name="P94">- сохранены и улучшаются материальные и организационные условия для обучения;</text:p>
      <text:p text:style-name="P94">- система образования продолжает осуществлять социальные функции обучения, воспитания несовершеннолетних;</text:p>
      <text:p text:style-name="P94">- достигнуты определенные успехи в оптимизации муниципальной сети организаций общего образования;</text:p>
      <text:p text:style-name="P94">- реализуется система мер по сохранению и укреплению кадрового потенциала системы образования;</text:p>
      <text:p text:style-name="P163"><text:span text:style-name="Основной_20_шрифт_20_абзаца"><text:span text:style-name="T13">- ежегодно в бюджете городского округа «Город Южно-Сахалинск» </text:span></text:span><text:soft-page-break/><text:span text:style-name="Основной_20_шрифт_20_абзаца"><text:span text:style-name="T13">предусматриваются средства на повышение заработной платы работников образовательных организаций.</text:span></text:span></text:p>
      <text:p text:style-name="P94">Тем не менее, анализ состояния системы образования относительно требований инновационного социально-экономического развития Сахалинской области в целом и муниципального образования городской округ «Город <text:s text:c="20"/>Южно-Сахалинск», в частности, позволяет выделить следующие проблемы, для решения которых целесообразно применение программно-целевого метода:</text:p>
      <text:p text:style-name="P94">1) неполное соответствие ресурсного обеспечения образовательных организаций требованиям, установленным федеральными государственными образовательными стандартами общего образования;</text:p>
      <text:p text:style-name="P94">2) недостаточное соответствие кадрового ресурса требованиям инновационного развития системы образования;</text:p>
      <text:p text:style-name="P94">3) недостаточное использование современных образовательных технологий;</text:p>
      <text:p text:style-name="P163"><text:span text:style-name="Основной_20_шрифт_20_абзаца"><text:span text:style-name="T13">4) 29,74% обучающихся в 2022-2023 уч. году в Южно-Сахалинске обучается во вторую смену (подпрограмма № 1).</text:span></text:span></text:p>
      <text:p text:style-name="P94"/>
      <text:p text:style-name="P94"/>
      <text:p text:style-name="P112">1.3. В системе воспитания, дополнительного образования</text:p>
      <text:p text:style-name="P112">и социальной защиты детей</text:p>
      <text:p text:style-name="P37"/>
      <text:p text:style-name="P41">Система общего образования городского округа «Город <text:s text:c="28"/>Южно-Сахалинск» представлена 32 общеобразовательными организациями, в которых обучается 28923 учащегося.</text:p>
      <text:p text:style-name="P179"><text:span text:style-name="Основной_20_шрифт_20_абзаца"><text:span text:style-name="T27">Система дополнительного образования представлена двумя учреждениями дополнительного образования МАОУ ДД(Ю)Т и МБУ ДО ЦДЮТ. В данных учреждениях дополнительного образования обучается 3740 детей. Кроме того дополнительное образование реализуется на базе общеобразовательных школ и детских садов. </text:span></text:span><text:bookmark-start text:name="__DdeLink__59698_1035940436"/><text:span text:style-name="Основной_20_шрифт_20_абзаца"><text:span text:style-name="T27">В дошкольных образовательных учреждениях занято дополнительным образованием – 2473 (42%) воспитанника (из общего числа дошкольников 5-7 лет – 5832 человека).</text:span></text:span></text:p>
      <text:p text:style-name="P41">В общеобразовательных организациях занято дополнительным образованием – 11162 (39%) обучающихся (из общего числа обучающихся в дневных школах 7-18 лет - 28628 человек)<text:bookmark-end text:name="__DdeLink__59698_1035940436"/>.</text:p>
      <text:p text:style-name="P41"/>
      <text:p text:style-name="P41">В городском округе «Город Южно-Сахалинск» воспитательная деятельность образовательных организаций направлена на формирование высокой социальной активности личности, утверждение в общественном сознании духовно-нравственных ценностей, взглядов, воспитание личности гражданина-патриота.</text:p>
      <text:p text:style-name="P179"><text:span text:style-name="Основной_20_шрифт_20_абзаца"><text:span text:style-name="T27">В соответствии с общими приоритетными направлениями совершенствования системы дополнительного образования в Российской Федерации, закрепленными, в частности, Указом Президента РФ от 29.05.2017 № 240 «Об объявлении в Российской Федерации Десятилетия детства», распоряжением Правительства РФ от 31.03.2022 № 678-р «Об утверждении Концепции развития дополнительного образования детей и признании </text:span></text:span><text:soft-page-break/><text:span text:style-name="Основной_20_шрифт_20_абзаца"><text:span text:style-name="T27">утратившим силу распоряжения Правительства РФ от 04.09.2014 № 1726-р», Федеральным проектом «Успех каждого ребенка" национального проекта «Образование», государственной программой Российской Федерации «Развитие образования», утвержденной постановлением Правительства Российской Федерации от 26.12.2017 № 1642, приказом Минпросвещения России от 03.09.2019 № 467 «Об утверждении Целевой модели развития региональных систем дополнительного образования детей» в городском округе «Город Южно-Сахалинск» создан муниципальный опорный центр дополнительного образования детей на базе муниципального автономного учреждения дополнительного образования «Дворец детского (юношеского) творчества города Южно-Сахалинска» для создания условий по обеспечению в городском округе эффективной системы межведомственного взаимодействия участников образовательных отношений в сфере дополнительного образования детей по реализации современных востребованных дополнительных общеобразовательных программ различной направленности, обеспечивающей достижение показателей развития системы дополнительного образования детей.</text:span></text:span></text:p>
      <text:p text:style-name="P41">В целях обеспечения равной доступности качественного дополнительного образования для детей в городском округе «Город Южно-Сахалинск" реализуется система персонифицированного дополнительного образования, подразумевающая предоставление детям именных сертификатов дополнительного образования. Реализуемый финансово-экономический механизм позволяет всем организациям, в том числе не являющимся муниципальными учреждениями, имеющим лицензию на ведение образовательной деятельности, получить равный доступ к бюджетному финансированию. С целью обеспечения использования именных сертификатов дополнительного образования Департамент образования руководствуется региональными правилами персонифицированного финансирования дополнительного образования детей и ежегодно принимает программу персонифицированного финансирования дополнительного образования детей в городском округе «Город Южно-Сахалинск».</text:p>
      <text:p text:style-name="P41">Помимо реализуемого механизма персонифицированного финансирования, в городском округе «Город Южно-Сахалинск» реализуется механизм персонифицированного учета детей, получающих дополнительное образование за счет средств городского округа «Город Южно-Сахалинск», которые в совокупности создают систему персонифицированного дополнительного образования.</text:p>
      <text:p text:style-name="P41">В школах города функционируют органы ученического самоуправления, в работу которых вовлечены более тысячи учащихся.</text:p>
      <text:p text:style-name="P41">В образовательных организациях сложилась система воспитательной работы. Между тем вопросы формирования и развития воспитательной системы школы остаются актуальными в деятельности социальной сферы города Южно-Сахалинска.</text:p>
      <text:p text:style-name="P179"><text:span text:style-name="Основной_20_шрифт_20_абзаца"><text:span text:style-name="T27">Основными условиями успешной социализации детей-сирот и детей, оставшихся без попечения родителей, является их воспитание в семье, оказание содействия лицам из числа детей-сирот и детей, оставшихся без попечения, в жизнеустройстве после окончания образовательной организации </text:span></text:span><text:soft-page-break/><text:span text:style-name="Основной_20_шрифт_20_абзаца"><text:span text:style-name="T27">профессионального образования.</text:span></text:span></text:p>
      <text:p text:style-name="P42">Ежегодно в городе Южно-Сахалинске до 63% от вновь выявленных детей-сирот и детей, оставшихся без попечения родителей, передаются на воспитание в семьи (опека, усыновление, возвращение родителям). В 2022 году в городе Южно-Сахалинске насчитывается 579 детей-сирот и детей, оставшихся без попечения родителей, из них 359 воспитываются в семьях приемных родителей, 34 - в опекунских семьях, 186 - усыновлены (удочерены).</text:p>
      <text:p text:style-name="P179"><text:span text:style-name="Основной_20_шрифт_20_абзаца"><text:span text:style-name="T27">Для обеспечения успешной социализации детей указанной категории необходимо реализовать дополнительный комплекс мер, направленных на решение этой проблемы (подпрограмма № 1).</text:span></text:span></text:p>
      <text:p text:style-name="P70"/>
      <text:p text:style-name="P3"><text:span text:style-name="Основной_20_шрифт_20_абзаца"><text:span text:style-name="T8">1.4. В развитии кадрового потенциала</text:span></text:span></text:p>
      <text:p text:style-name="P87"/>
      <text:p text:style-name="P163"><text:span text:style-name="Основной_20_шрифт_20_абзаца"><text:span text:style-name="T13">В городском округе «Город Южно-Сахалинск» активно формируются современный корпус педагогов и управленцев системы образования, новая профессиональная культура. Опыт лидеров все шире используется в массовой практике.</text:span></text:span></text:p>
      <text:p text:style-name="P182"><text:span text:style-name="Основной_20_шрифт_20_абзаца"><text:span text:style-name="T27">В системе образования городского округа трудятся 3253 педагогических работников. Уровень обеспеченности педагогическими кадрами составляет 77,0 % .</text:span></text:span></text:p>
      <text:p text:style-name="P163"><text:span text:style-name="Основной_20_шрифт_20_абзаца"><text:span text:style-name="T13">В образовательных организациях наиболее востребованы учителя <text:s/>истории, физики, русского языка и литературы, английского языка, математики, логопеды, дефектологи, педагоги дополнительного образования, педагоги-психологи.</text:span></text:span></text:p>
      <text:p text:style-name="P182"><text:span text:style-name="Основной_20_шрифт_20_абзаца"><text:span text:style-name="T27">Проблема обеспечения кадрами решается за счет увеличения учебной нагрузки на работающих специалистов и привлечения их к работе по совместительству. Из числа работающих педагогов в дошкольных организациях 22%, а в школах 55% имеют внутреннее и внешнее совместительство.</text:span></text:span></text:p>
      <text:p text:style-name="P182"><text:span text:style-name="Основной_20_шрифт_20_абзаца"><text:span text:style-name="T27">Важным фактором, определяющим динамику обновления кадрового корпуса, является уровень заработной платы педагогов. Повышение заработной платы педагогов стало одной из целей, реализуемых с 2011 года, проекта модернизации региональной системы общего образования.</text:span></text:span></text:p>
      <text:p text:style-name="P42">В настоящее время 454 специалистов сферы образования нуждаются в предоставлении жилья, 153 из них - молодые специалисты.</text:p>
      <text:p text:style-name="P182"><text:span text:style-name="Основной_20_шрифт_20_абзаца"><text:span text:style-name="T27">Выражен возрастной дисбаланс в образовательных организациях: доля педагогов пенсионного возраста составляет 40%. Медленно происходит обновление педагогического корпуса. Доля выпускников из числа педагогов, устроившихся в образовательные организации муниципального образования в 2022 году составила 6%. Увеличение доли работников пожилого возраста происходит как вследствие ухода молодых специалистов из отрасли, так и в результате недостаточного их притока в отрасль, т.е. нежелания выпускников профессиональных образовательных организаций<text:tab/>работать в образовательных организациях, особенно в отдаленных от города районах и сельской местности.</text:span></text:span></text:p>
      <text:p text:style-name="P182"><text:span text:style-name="Основной_20_шрифт_20_абзаца"><text:span text:style-name="T27">Неуклонно увеличивается удельный вес работников образования, имеющих высшее образование. В настоящее время высшее образование имеют </text:span></text:span><text:soft-page-break/><text:span text:style-name="Основной_20_шрифт_20_абзаца"><text:span text:style-name="T27">89,5% педагогов от их общего количества.</text:span></text:span></text:p>
      <text:p text:style-name="P42">За последние 3 года 98% педагогического состава города повысили свою квалификацию.</text:p>
      <text:p text:style-name="P42">Качественным показателем профессионального уровня работников является аттестация кадров. Доля педагогических работников, имеющих квалификационные категории, составляет 61%.</text:p>
      <text:p text:style-name="P42">В городском округе реализуется комплекс мер по сохранению квалифицированного педагогического кадрового потенциала, повышению престижа педагогической профессии, усилению социальной защищенности педагогических работников.</text:p>
      <text:p text:style-name="P42">Реализуются меры, позволяющие обновить педагогические кадры, привлечь специалистов для работы в отрасль:</text:p>
      <text:p text:style-name="P42">- надбавка к должностному окладу, ставке заработной платы с учетом объема фактической педагогической нагрузки в размере 40% на первые 3 года работы молодого специалиста;</text:p>
      <text:p text:style-name="P42">- меры поддержки педагогических работников и специалистов организаций, работающих на селе;</text:p>
      <text:p text:style-name="P42">Внедрен опыт работы по привлечению новых кадров через целевое обучение. В 2022 году образовательными организациями городского округа заключено 2 договора о целевом обучении, с выплатой стипендии в размере 15000 рублей и предоставлением служебного жилого помещения при трудоустройстве.</text:p>
      <text:p text:style-name="P42">Одним из факторов, влияющих на привлечение и закрепление кадров в отрасли, является решение вопросов, направленных на обеспечение педагогических работников жильем.</text:p>
      <text:p text:style-name="P94">Анализ ситуации показывает, что в сфере развития кадрового потенциала системы образования городского округа существуют следующие проблемы:</text:p>
      <text:p text:style-name="P94">- низкий статус профессии педагога;</text:p>
      <text:p text:style-name="P94">- снижение профессионального уровня педагогических работников;</text:p>
      <text:p text:style-name="P94">- дефицит высококвалифицированных педагогических и управленческих кадров;</text:p>
      <text:p text:style-name="P94">- недостаточная социальная защищенность педагогических работников, в том числе молодых специалистов (недостаточный уровень оплаты труда, отсутствие жилья);</text:p>
      <text:p text:style-name="P94">- «старение» кадров, низкая доля «молодых специалистов» в структуре учреждений образования.</text:p>
      <text:p text:style-name="P94">Для развития кадрового потенциала педагогических работников образовательных организаций необходимо реализовать дополнительный комплекс мер, направленных на решение этой проблемы (подпрограмма № 2).</text:p>
      <text:p text:style-name="P94"/>
      <text:p text:style-name="P112">1.5. В системе организации питания</text:p>
      <text:p text:style-name="P112"/>
      <text:p text:style-name="P94">Сохранение и укрепление здоровья является одним из основных факторов развития в данном стратегическом направлении развития города Южно-Сахалинска.</text:p>
      <text:p text:style-name="P94">Из всех факторов внешней среды, оказывающих влияние на физическое и <text:soft-page-break/>нервно-психическое развитие ребенка, именно питание занимает ведущее место.</text:p>
      <text:p text:style-name="P94">Здоровое питание в детском и подростковом возрасте способствует профилактике заболеваний, повышению работоспособности и успеваемости, физическому и умственному развитию, создает условия для адаптации подрастающего поколения к окружающей среде и оказывает существенное влияние на формирование и состояние здоровья человека на протяжении всей последующей жизни.</text:p>
      <text:p text:style-name="P94">Результаты профилактических осмотров последних лет показывают, что заболеваемость детей и подростков в группе алиментарно зависимых заболеваний, несмотря на незначительное снижение, остается на достаточно высоком уровне.</text:p>
      <text:p text:style-name="P94">Согласно статистическому анализу, проведенному ГБУЗ <text:s text:c="25"/>«Южно-Сахалинская детская городская поликлиника», среди заболеваний детей 0 - 17 лет на первом месте стоят болезни органов дыхания, инфекционные болезни, в том числе органов пищеварения, а также ортопедическая и неврологическая патологии. Отмечается тенденция к росту патологии зрения у школьников. Основными причинами врачи называют несбалансированность школьного питания, нарушение режима питания, недостаток овощей и фруктов.</text:p>
      <text:p text:style-name="P163"><text:span text:style-name="Основной_20_шрифт_20_абзаца"><text:span text:style-name="T13">Анализ системы организации детского и школьного питания показывает, что в последние годы наблюдаются определенные позитивные изменения в ее организации: существенно изменился и расширился ассортимент блюд, в рацион питания включены витаминизированные продукты, йодированная соль, идет постоянная работа над совершенствованием перспективных меню с учетом использования современного технологического оборудования, региональных особенностей и предпочтений детей, физиологических потребностей детей разных возрастных категорий.</text:span></text:span></text:p>
      <text:p text:style-name="P94">Организация рационального и доступного горячего питания учащихся во время пребывания в школе является одним из ключевых факторов поддержания здоровья ребенка и повышения эффективности обучения.</text:p>
      <text:p text:style-name="P163"><text:span text:style-name="Основной_20_шрифт_20_абзаца"><text:span text:style-name="T13">За последние 5 лет организация питания учащихся в общеобразовательных организациях значительно улучшена: охват учащихся горячим питанием достиг уровня 92,0%, охват питанием учащихся, включая все виды обслуживания достиг уровня 95,0%.</text:span></text:span></text:p>
      <text:p text:style-name="P94">Учреждения образования являются местом ежедневной активной деятельности детей. Организация учащихся и воспитанников в коллективы, их длительное пребывание в школах и детских садах позволяет эффективно осуществлять целенаправленные массовые профилактические и оздоровительные программы. В сложившейся ситуации становится очевидной необходимость реализации комплекса программных мероприятий, направленных на улучшение структуры здорового питания детей и подростков в рамках образовательного организации.</text:p>
      <text:p text:style-name="P94">Очевидно, что в современных условиях организация здорового детского питания должна найти достойное место в реализации приоритетных национальных проектов в сфере образования, а также в реализации Стратегического плана развития города Южно-Сахалинска (подпрограмма <text:s text:c="9"/><text:soft-page-break/>№ 3).</text:p>
      <text:p text:style-name="P112">1.6. В системе организации отдыха, оздоровления</text:p>
      <text:p text:style-name="P112">и занятости детей, подростков и молодежи</text:p>
      <text:p text:style-name="P112"/>
      <text:p text:style-name="P94">По данным наблюдений не все дети школьного возраста городского округа в каникулярный период имеют возможность получить организованный, содержательный досуг. Отдохнуть в загородных оздоровительных учреждениях на материке или просто выехать с родителями в отпуск имеют возможность не все дети, поэтому перед администрацией городского округа стоит важная задача - создать условия для укрепления и сохранения здоровья детей в каникулярный период, организовать полноценный содержательный досуг, отвлечь от «улицы», что в свою очередь будет способствовать решению одной из основных задач стратегии развития городского округа - формирование областного селитебного центра, призванного обеспечить условия для комфортного, безопасного проживания и проведение активной демографической политики в городском округе «Город Южно-Сахалинск».</text:p>
      <text:p text:style-name="P94">По данным реестра организаций отдыха, оздоровления и занятости детей, в настоящее время в Сахалинской области действует 4 стационарных оздоровительных учреждений, которые могут организовать оздоровление и досуг для 2090 детей. И этого недостаточно для организации полноценного отдыха и занятости детей и подростков в каникулярный период. Компенсировать существующий недостаток загородных стационарных оздоровительных учреждений для детей призваны альтернативные формы организации каникулярного отдыха и занятости - лагеря дневного пребывания, профильные лагеря, создающиеся в каникулярный период в учреждениях образования, культуры, спорта.</text:p>
      <text:p text:style-name="P94">В летний период 2022 года на территории городского округа «Город Южно-Сахалинск» было открыто 102 лагеря различного профиля. Отдыхом и оздоровлением в лагерях всех форм охвачено 12556 детей (48,0% от численности детей школьного возраста), в том числе: детей, оказавшихся в трудной жизненной ситуации (ТЖС) - 3116 детей.</text:p>
      <text:p text:style-name="P94">Количество и охват детей такой альтернативной формой отдыха и занятости, как многодневные туристские походы, ежегодно неуклонно снижается. Кроме этого отмечается крайне незначительная динамика по увеличению количества охваченных трудовой занятостью несовершеннолетних, также в форме лагерей труда и отдыха. Это прямым образом сказывается на возможности организовать летний отдых и занятость как можно большему количеству детей.</text:p>
      <text:p text:style-name="P94">Существующей сети альтернативных форм отдыха и занятости недостаточно, и это отрицательно сказывается на удовлетворении потребности населения в организации каникулярного отдыха детей.</text:p>
      <text:p text:style-name="P94">Поэтому одна из основных задач, которую необходимо решать программными методами — увеличение доли детей охваченных организованным отдыхом в каникулярный период, а также увеличение доли подростков охваченных трудовой занятостью в свободное от учебы время и обеспечение безопасных условий организации отдыха и занятости детей.</text:p>
      <text:p text:style-name="P94"><text:soft-page-break/>Основной причиной недостаточного количества альтернативных форм организации отдыха детей в каникулярный период является слабая материально-техническая база, имеющаяся в учреждениях. Поэтому одной из задач, которую призвана решить данная Программа, является укрепление материально-технической базы лагерей при учреждениях образования, культуры, спорта.</text:p>
      <text:p text:style-name="P94">Практика организации каникулярного отдыха детей и подростков выявила еще одну проблему, которую необходимо решать - слабая информированность населения (потенциального потребителя услуги) о функционировании лагерей дневного пребывания, загородных стационарных оздоровительных учреждений и других альтернативных форм отдыха и занятости детей, подростков.</text:p>
      <text:p text:style-name="P94">Возникновение риска неэффективного управления Программой может привести к экономическим потерям, негативным социальным последствиям, а также к невыполнению основных задач.</text:p>
      <text:p text:style-name="P94">Остальные риски должны быть минимизированы организацией мониторинга достижения результатов Программы <text:s/>(подпрограмма № 4).</text:p>
      <text:p text:style-name="P47"/>
      <text:p text:style-name="P112">1.7. В обеспечении безопасности образовательных организаций</text:p>
      <text:p text:style-name="P112"/>
      <text:p text:style-name="P94">Безопасность образовательной организации включает все виды безопасности: санитарно-эпидемиологическую, пожарную, электрическую, антитеррористическую, экологическую, взрывобезопасность, безопасность, связанную с техническим состоянием среды обитания.</text:p>
      <text:p text:style-name="P94">Данные предписаний Роспотребнадзора и Госпожнадзора за последние три года свидетельствуют о том, что обеспечение безопасности образовательного процесса в образовательных организациях города требуют особого внимания в части исполнения требований, предъявляемых надзорными органами к пожарной и санитарной безопасности.</text:p>
      <text:p text:style-name="P163"><text:span text:style-name="Основной_20_шрифт_20_абзаца"><text:span text:style-name="T13">В настоящее время материально-техническое состояние учреждений системы образования города Южно-Сахалинска характеризуется изношенностью основных фондов (здания, сооружения, оборудование, инженерные сети и коммуникации), связанной с недостаточным финансированием мероприятий, направленных на повышение безопасности учреждений системы образования.</text:span></text:span></text:p>
      <text:p text:style-name="P94">Приоритетность обеспечения безопасности образовательных организаций очевидна. Она является одной из важнейших составляющих государственной политики в области образования и должна подкрепляться надежной финансовой и материально-технической базой (подпрограмма № 5).</text:p>
      <text:p text:style-name="P94"/>
      <text:p text:style-name="P112">1.8. В бюджетной системе</text:p>
      <text:p text:style-name="P112"/>
      <text:p text:style-name="P94">В условиях сложившейся экономической ситуации важно оптимизировать использование ресурсов (персонала, оборудования, помещений и так далее) в процессе деятельности учреждения, при этом выбор наиболее эффективной формы организации бухгалтерского учета приобретает особую актуальность.</text:p>
      <text:p text:style-name="P94">Для оптимизации ведения бухгалтерского учета и составления отчетности <text:soft-page-break/>в муниципальных организациях, подведомственных Департаменту образования администрации города Южно-Сахалинска, ведение бухгалтерского учета передано в МКУ «ЦБУО».</text:p>
      <text:p text:style-name="P94">МКУ «ЦБУО» в соответствии с заключенными договорами о бухгалтерском обслуживании осуществляет:</text:p>
      <text:p text:style-name="P94">- открытие и ведение текущих и лицевых счетов, выполнение операций по ним;</text:p>
      <text:p text:style-name="P94">- подготовку к проведению инвентаризации финансовых и нефинансовых активов и обязательств, а также участие в инвентаризациях;</text:p>
      <text:p text:style-name="P94">- сдачу необходимой налоговой, статистической и иной отчетности;</text:p>
      <text:p text:style-name="P94">- контроль за исполнением муниципальных контрактов, формирование отчетности по исполнению муниципальных контрактов;</text:p>
      <text:p text:style-name="P94">- начисление заработной платы работникам, а также расчет налогов и страховых взносов в государственные внебюджетные фонды;</text:p>
      <text:p text:style-name="P94">- выполнение и оформление кассовых операций;</text:p>
      <text:p text:style-name="P94">- иные действия, предусмотренные нормативными документами, регулирующими финансово-хозяйственную деятельность учреждений.</text:p>
      <text:p text:style-name="P94">Услуги, оказываемые МКУ «ЦБУО», осуществляются на безвозмездной основе.</text:p>
      <text:p text:style-name="P94">В систему обслуживания МКУ «ЦБУО» входит 76 организаций:</text:p>
      <text:p text:style-name="P94">- 48 муниципальных дошкольных образовательных организаций;</text:p>
      <text:p text:style-name="P94">- 25 муниципальных общеобразовательных организаций;</text:p>
      <text:p text:style-name="P94">- 1 муниципальная образовательная организация дополнительного образования;</text:p>
      <text:p text:style-name="P94">- Департамент образования администрации города Южно-Сахалинска;</text:p>
      <text:p text:style-name="P94">- муниципальное казенное учреждение «Эксплуатационно-хозяйственная служба учреждений образования».</text:p>
      <text:p text:style-name="P94">В настоящее время все учреждения обеспечены лицензионным программным обеспечением, внедрены единые стандарты бюджетного учета, унифицированы бухгалтерские проводки, практически внедрены все необходимые отраслевые модули для полноценного качественного учета и составления отчетности (подпрограмма № 6).</text:p>
      <text:p text:style-name="P94"/>
      <text:p text:style-name="P114">1.9. В строительстве, реконструкции и проведении</text:p>
      <text:p text:style-name="P114">капитальных ремонтов образовательных организаций</text:p>
      <text:p text:style-name="P114"/>
      <text:p text:style-name="P94">За последние годы в городском округе «Город Южно-Сахалинск» проведена большая работа и достигнуты положительные результаты в развитии образования, включая укрепление материально-технической базы объектов образования. Однако недостаток финансирования на проведение капитальных ремонтов привел к высокому моральному и физическому износу инфраструктуры сферы образования. Кроме того, технологическая отсталость объектов в настоящее время не позволяет выполнять современные требования, включая противопожарные, санитарные нормы, требования энергосбережения и энергоэффективности.</text:p>
      <text:p text:style-name="P163"><text:span text:style-name="Основной_20_шрифт_20_абзаца"><text:span text:style-name="T13">В городе Южно-Сахалинске основные и дополнительные </text:span></text:span><text:soft-page-break/><text:span text:style-name="Основной_20_шрифт_20_абзаца"><text:span text:style-name="T13">общеобразовательные программы реализуются в 88 образовательных организациях, из них:</text:span></text:span></text:p>
      <text:p text:style-name="P94">- общеобразовательные организации - 32;</text:p>
      <text:p text:style-name="P94">- дошкольные общеобразовательные организации - 54;</text:p>
      <text:p text:style-name="P163"><text:span text:style-name="Основной_20_шрифт_20_абзаца"><text:span text:style-name="T13">- организации дополнительного образования - 2.</text:span></text:span></text:p>
      <text:p text:style-name="P94">Введение нового Федерального стандарта общего образования, который определяет условия получения качественного образования, требует значительного увеличения площадей зданий образовательных организаций.</text:p>
      <text:p text:style-name="P163"><text:span text:style-name="Основной_20_шрифт_20_абзаца"><text:span text:style-name="T13">Условиями, способствующими обеспечению безопасности и комфортности общеобразовательных учреждений, является ввод новых объектов общего образования, соответствующих новым, современным условиям.</text:span></text:span></text:p>
      <text:p text:style-name="P94">В 90-е годы прошлого столетия строительство школ в городском округе «Город Южно-Сахалинск» не велось.</text:p>
      <text:p text:style-name="P163"><text:span text:style-name="Основной_20_шрифт_20_абзаца"><text:span text:style-name="T13">В настоящее время в ведении муниципальных общеобразовательных организаций всех типов находятся 34 здания и сооружения учебного и хозяйственного назначения, общей площадью 174370 кв. м. При этом третья часть школьных зданий построена в 50 - 70-е годы прошлого столетия и имеет износ зданий более 50%.</text:span></text:span></text:p>
      <text:p text:style-name="P94">Из 31 общеобразовательной организации на сегодняшний момент требуют капитального ремонта 24 общеобразовательных организаций, в 2 образовательных организациях отсутствуют спортивные залы, в 5 организациях организовано привозное питание, в 12 организациях отсутствует актовый зал.</text:p>
      <text:p text:style-name="P163"><text:span text:style-name="Основной_20_шрифт_20_абзаца"><text:span text:style-name="T13">Архитектурная недоступность инфраструктуры образовательных организаций затрудняет доступ обучающихся с ограниченными возможностями здоровья к объектам образования. </text:span></text:span><text:span text:style-name="Основной_20_шрифт_20_абзаца"><text:span text:style-name="T16">Для существующих зданий старого типа возможно только выполнение ограниченных мероприятий по доступности по принципу «разумного приспособления». Проблема обеспечения полной доступности может решаться только вводом новых зданий, соответствующих современным требованиям </text:span></text:span><text:span text:style-name="Основной_20_шрифт_20_абзаца"><text:span text:style-name="T13">(подпрограмма № 7).</text:span></text:span></text:p>
      <text:p text:style-name="P47"/>
      <text:p text:style-name="P113">Раздел 2. ПРИОРИТЕТЫ И ЦЕЛИ В СФЕРЕ РЕАЛИЗАЦИИ</text:p>
      <text:p text:style-name="P113"><text:s/>ПРОГРАММЫ, ОПИСАНИЕ ОСНОВНЫХ ЦЕЛЕЙ</text:p>
      <text:p text:style-name="P113">И ЗАДАЧ <text:s/>ПРОГРАММЫ</text:p>
      <text:p text:style-name="P113"/>
      <text:p text:style-name="P4"><text:span text:style-name="Основной_20_шрифт_20_абзаца"><text:span text:style-name="T8">2.1. Приоритеты муниципальной политики в сфере образования</text:span></text:span></text:p>
      <text:p text:style-name="P163"><text:span text:style-name="Основной_20_шрифт_20_абзаца"><text:span text:style-name="T13">Приоритеты государственной, региональной и муниципальной политики в сфере образования на период до 2030 года сформированы с учетом целей и задач, представленных в следующих стратегических документах:</text:span></text:span></text:p>
      <text:p text:style-name="P183"><text:span text:style-name="Основной_20_шрифт_20_абзаца"><text:span text:style-name="T27">- Федеральный закон от 29.12.2012 № 273-ФЗ «Об образовании в Российской Федерации»;</text:span></text:span></text:p>
      <text:p text:style-name="P183"><text:span text:style-name="Основной_20_шрифт_20_абзаца"><text:span text:style-name="T27">- Федеральный закон от 24.07.1998 № 124-ФЗ «Об основных гарантиях прав ребенка в Российской Федерации»;</text:span></text:span></text:p>
      <text:p text:style-name="P183"><text:span text:style-name="Основной_20_шрифт_20_абзаца"><text:span text:style-name="T27">- Федеральный закон от 06.10.2003 № 131-ФЗ «Об общих принципах организации местного самоуправления в Российской Федерации»;</text:span></text:span></text:p>
      <text:p text:style-name="P44">- Федеральный закон от 06.03.2006 № 35-ФЗ «О противодействии <text:soft-page-break/>терроризму»;</text:p>
      <text:p text:style-name="P183"><text:span text:style-name="Основной_20_шрифт_20_абзаца"><text:span text:style-name="T27">- постановление Правительства Российской Федерации от 26.12.2017 <text:s text:c="19"/>№ 1642 «Об утверждении государственной программы Российской Федерации «Развитие образования»;</text:span></text:span></text:p>
      <text:p text:style-name="P183"><text:span text:style-name="Основной_20_шрифт_20_абзаца"><text:span text:style-name="T27">- постановление Правительства Российской Федерации от 02.08.2019 <text:s text:c="20"/>№ 1006 «Об 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»;</text:span></text:span></text:p>
      <text:p text:style-name="P183"><text:span text:style-name="Основной_20_шрифт_20_абзаца"><text:span text:style-name="T27">- Указ Президента Российской Федерации от 07.05.2018 № 204 <text:s text:c="23"/>«О национальных целях и стратегических задачах развития Российской Федерации на период до 2024 года»;</text:span></text:span></text:p>
      <text:p text:style-name="P183"><text:span text:style-name="Основной_20_шрифт_20_абзаца"><text:span text:style-name="T27">- «Паспорт национального проекта «Национальная программа «Цифровая экономика Российской Федерации» (утв. президиумом Совета при Президенте РФ по стратегическому развитию и национальным проектам, протокол от 04.06.2019 № 7);</text:span></text:span></text:p>
      <text:p text:style-name="P183"><text:span text:style-name="Основной_20_шрифт_20_абзаца"><text:span text:style-name="T27">- «Паспорт национального проекта «Образование» (утв. президиумом Совета при Президенте РФ по стратегическому развитию и национальным проектам, протокол от 24.12.2018 № 16);</text:span></text:span></text:p>
      <text:p text:style-name="P183"><text:span text:style-name="Основной_20_шрифт_20_абзаца"><text:span text:style-name="T27">- постановление Правительства РФ от 29.03.2019 № 363 «Об утверждении государственной программы Российской Федерации «Доступная среда»;</text:span></text:span></text:p>
      <text:p text:style-name="P183"><text:span text:style-name="Основной_20_шрифт_20_абзаца"><text:span text:style-name="T27">- решение Городской Думы города Южно-Сахалинска от 24.06.2015 <text:s text:c="17"/>№ 190/12-15-5 «Об установлении дополнительной меры социальной помощи отдельным категориям граждан»;</text:span></text:span></text:p>
      <text:p text:style-name="P183"><text:span text:style-name="Основной_20_шрифт_20_абзаца"><text:span text:style-name="T27">- Закон Сахалинской области от 18.03.2014 № 9-ЗО «Об образовании в Сахалинской области»;</text:span></text:span></text:p>
      <text:p text:style-name="P183"><text:span text:style-name="Основной_20_шрифт_20_абзаца"><text:span text:style-name="T27">- постановление Правительства Сахалинской области от 24.12.2019 № 618 «Об утверждении Стратегии социально-экономического развития Сахалинской области на период до 2035 года»;</text:span></text:span></text:p>
      <text:p text:style-name="P183"><text:span text:style-name="Основной_20_шрифт_20_абзаца"><text:span text:style-name="T27">- постановление Правительства Сахалинской области от 28.06.2013 № 331 (ред. от 15.02.2019) «Об утверждении государственной программы Сахалинской области «Развитие образования в Сахалинской области»;</text:span></text:span></text:p>
      <text:p text:style-name="P183"><text:span text:style-name="Основной_20_шрифт_20_абзаца"><text:span text:style-name="T27">- постановление администрации города Южно-Сахалинска от 24.04.2023 <text:s text:c="3"/>№ 1178-па «Об утверждении Порядка разработки, реализации и эффективности муниципальных программ»;</text:span></text:span></text:p>
      <text:p text:style-name="P183"><text:span text:style-name="Основной_20_шрифт_20_абзаца"><text:span text:style-name="T27">- распоряжение администрации города Южно-Сахалинска от 23.12.2022 <text:s text:c="3"/>№ 1049-р «Об утверждении Перечня муниципальных программ городского округа «Город Южно-Сахалинск» на 2024-2030 годы»;</text:span></text:span></text:p>
      <text:p text:style-name="P183"><text:span text:style-name="Основной_20_шрифт_20_абзаца"><text:span text:style-name="T27">- Указ Президента РФ от 29.05.2017 № 240 «Об объявлении в Российской Федерации Десятилетия детства»;</text:span></text:span></text:p>
      <text:p text:style-name="P183"><text:span text:style-name="Основной_20_шрифт_20_абзаца"><text:span text:style-name="T27">- распоряжение Правительства РФ от 31.03.2022 № 678-р <text:s text:c="31"/>«Об утверждении Концепции развития дополнительного образования детей и признании утратившим силу распоряжения Правительства РФ от 04.09.2014 <text:s text:c="14"/>№ 1726-р»;</text:span></text:span></text:p>
      <text:p text:style-name="P183"><text:span text:style-name="Основной_20_шрифт_20_абзаца"><text:span text:style-name="T27">- приказ Минпросвещения России от 03.09.2019 № 467 «Об утверждении </text:span></text:span><text:soft-page-break/><text:span text:style-name="Основной_20_шрифт_20_абзаца"><text:span text:style-name="T27">Целевой модели развития региональных систем дополнительного образования детей».</text:span></text:span></text:p>
      <text:p text:style-name="P163"><text:span text:style-name="Основной_20_шрифт_20_абзаца"><text:span text:style-name="T13">Система образования в городском округе «Город Южно-Сахалинск» - неотъемлемая часть образовательного пространства городского округа «Город Южно-Сахалинск» и Сахалинской области, поэтому стратегия и направления ее развития определяются, с одной стороны, задачами социально-экономического развития городского округа и Сахалинской области в контексте стратегии перехода экономики России на инновационную социально ориентированную модель развития, с другой стороны, стратегическими ориентирами государственной политики в области образования, особым образом реализующимися в условиях региона и муниципального образования.</text:span></text:span></text:p>
      <text:p text:style-name="P94">Приоритетом муниципальной политики в сфере образования является достижение современного качества образования, обеспечивающего реализацию актуальных и перспективных потребностей личности, общества и государства.</text:p>
      <text:p text:style-name="P94">Основными приоритетами муниципальной политики в сфере образования на среднесрочную перспективу должны стать:</text:p>
      <text:p text:style-name="P94">- обеспечение равного доступа к качественному дошкольному образованию и обновлению его содержания и технологий;</text:p>
      <text:p text:style-name="P94">- ликвидация очередности на зачисление детей в дошкольные образовательные организации и обеспечение 100% доступности дошкольного образования для детей в возрасте от 2 месяцев до 8 лет;</text:p>
      <text:p text:style-name="P94">- повышение качества дошкольного образования для обеспечения равных стартовых возможностей для обучения в начальной школе;</text:p>
      <text:p text:style-name="P94">- развитие инклюзивного дошкольного образования;</text:p>
      <text:p text:style-name="P94">- организация психолого-педагогической поддержки семьи, повышение компетентности родителей в вопросах воспитания и развития;</text:p>
      <text:p text:style-name="P94">- формирование муниципальной сети общеобразовательных учреждений, оптимальной для доступности услуг и эффективного использования ресурсов общего образования;</text:p>
      <text:p text:style-name="P94">- создание муниципальной информационной системы в сфере общего образования для обеспечения гражданам доступности муниципальных услуг и сервисов, предоставляемых общеобразовательными организациями, развитие информационной образовательной среды на основе требований ФГОС;</text:p>
      <text:p text:style-name="P94">- обеспечение одинаково высокого качества общего образования детям независимо от места жительства и социально-экономического статуса их семей, создание открытой системы информирования граждан о качестве общего образования городского округа «Город Южно-Сахалинск»;</text:p>
      <text:p text:style-name="P94">- внедрение новых финансово-экономических и организационно-управленческих механизмов, стимулирующих повышение качества услуг и эффективности деятельности муниципальных общеобразовательных организаций;</text:p>
      <text:p text:style-name="P94">- формирование механизмов обеспечения доступности качественных образовательных услуг общего образования детям с ограниченными возможностями здоровья, организация их психолого-педагогического сопровождения;</text:p>
      <text:p text:style-name="P94">- выявление, поддержка и сопровождение талантливых школьников;</text:p>
      <text:p text:style-name="P47"><text:soft-page-break/>- реализация региональной системы дополнительного образования детей - персонифицированное финансирование дополнительного образования;</text:p>
      <text:p text:style-name="P94">- поддержка и распространение лучших педагогических практик, моделей образовательных систем, обеспечивающих современное качество образования;</text:p>
      <text:p text:style-name="P94">- поддержка и продвижение инновационных разработок, обеспечивающих развитие сферы образования;</text:p>
      <text:p text:style-name="P94">- разностороннее и своевременное развитие детей и молодежи, формирование навыков самообразования и самореализации личности;</text:p>
      <text:p text:style-name="P94">- формирование у детей и молодежи целостного миропонимания и современного научного мировоззрения, развитие культуры межэтнических отношений;</text:p>
      <text:p text:style-name="P94">- создание условий для своевременной реализации социальных прав и гарантий детей-сирот и детей, оставшихся без попечения родителей;</text:p>
      <text:p text:style-name="P94">- обновление состава и компетенций педагогических кадров, создание механизмов мотивации педагогов к повышению качества работы и непрерывному профессиональному развитию;</text:p>
      <text:p text:style-name="P94">- привлечение талантливых молодых специалистов в сферу образования;</text:p>
      <text:p text:style-name="P94">- обеспечение условий повышения педагогического мастерства;</text:p>
      <text:p text:style-name="P163"><text:span text:style-name="Основной_20_шрифт_20_абзаца"><text:span text:style-name="T13">- повышение социального престижа и привлекательности педагогической профессии.</text:span></text:span></text:p>
      <text:p text:style-name="P112"/>
      <text:p text:style-name="P3"><text:span text:style-name="Основной_20_шрифт_20_абзаца"><text:span text:style-name="T8">2.2. Основные цели и задачи Программы</text:span></text:span></text:p>
      <text:p text:style-name="P110"/>
      <text:p text:style-name="P94">Целью Программы является: обеспечение доступности качественного образования в соответствии с меняющимися запросами населения и перспективными задачами инновационного социально-экономического развития городского округа «Город Южно-Сахалинск»</text:p>
      <text:p text:style-name="P94">Задачи Программы:</text:p>
      <text:p text:style-name="P94">1. Обеспечение условий для успешной социализации детей и доступности качественного общего образования и дополнительного образования, соответствующего требованиям социально-экономического развития.;</text:p>
      <text:p text:style-name="P94">2. Создание условий для эффективного и динамического развития кадрового потенциала системы образования.;</text:p>
      <text:p text:style-name="P94">3. Формирование системы мотивации детей и молодежи к здоровому образу жизни, включая здоровое питание и создание для всех категорий и групп населения условий для занятий физической культурой и спортом;</text:p>
      <text:p text:style-name="P94">4. Организация отдыха и оздоровления детей, подростков и молодежи, профилактика правонарушений несовершеннолетних в каникулярный период;</text:p>
      <text:p text:style-name="P94">5. Обеспечение безопасности обучающихся, воспитанников и работников образовательных организаций во время осуществления образовательной и трудовой деятельности;</text:p>
      <text:p text:style-name="P94">6. Повышение качества бухгалтерского, налогового учета и ведение хозяйственной деятельности в образовательных организациях;</text:p>
      <text:p text:style-name="P94">7. Модернизация существующей инфраструктуры и общего образования в городском округе за свет строительства новых зданий (ввод в эксплуатацию);</text:p>
      <text:p text:style-name="P94">Цели и задачи Программы взаимосвязаны с целями и задачами <text:soft-page-break/>Государственной программы Сахалинской области «Развитие образования в Сахалинской области».</text:p>
      <text:p text:style-name="P94">Программа опирается на следующие принципы:</text:p>
      <text:p text:style-name="P94">- реализация мероприятий Программы обеспечивает рост качества предоставляемых в городском округе «Город Южно-Сахалинск» образовательных услуг в соответствии с современными достижениями в науке, на уровне новых российских стандартов;</text:p>
      <text:p text:style-name="P94">- реализация мероприятий Программы обеспечивает повышение доступности получения образования вне зависимости от места проживания, уровня достатка и состояния здоровья обучающихся.</text:p>
      <text:p text:style-name="P113"/>
      <text:p text:style-name="P113">Раздел 3. ПРОГНОЗ КОНЕЧНЫХ РЕЗУЛЬТАТОВ</text:p>
      <text:p text:style-name="P113">ПРОГРАММЫ</text:p>
      <text:p text:style-name="P94"/>
      <text:p text:style-name="P94">Реализация Программы обеспечит всем жителям городского округа «Город Южно-Сахалинск» независимо от их места жительства, социального, имущественного статуса и состояния здоровья доступность качественного образования, соответствующего современным образовательным стандартам и требованиям инновационного социально ориентированного развития Сахалинской области и муниципального образования.</text:p>
      <text:p text:style-name="P94">Предварительная оценка ожидаемой результативности производится по целевым индикаторам, позволяющим оценить ход реализации Программы.</text:p>
      <text:p text:style-name="P94">Результат реализации Программы, ее социальная эффективность и результативность представляются, в том числе, следующими значениями:</text:p>
      <text:p text:style-name="P94"/>
      <text:p text:style-name="P3"><text:span text:style-name="Основной_20_шрифт_20_абзаца"><text:span text:style-name="T8">3.1. В системе общего образования и дополнительного образования</text:span></text:span></text:p>
      <text:p text:style-name="P163"><text:span text:style-name="Основной_20_шрифт_20_абзаца"><text:span text:style-name="T13">- Обеспечение государственных гарантий общедоступности и бесплатности качественного дошкольного образования. Достижение удельного веса численности обучающихся муниципальных образовательных организаций, обучающихся по федеральному государственному образовательному стандарту дошкольного образования, начального общего, основного общего образования и среднего общего образования, в общей численности обучающихся образовательных организации 100%;</text:span></text:span></text:p>
      <text:p text:style-name="P163"><text:span text:style-name="Основной_20_шрифт_20_абзаца"><text:span text:style-name="T13">- Достижение удельного веса численности населения городского округа «Город Южно-Сахалинск» в возрасте 3-18 лет, охваченного общим образованием, в общей численности детей в возрасте 3-18 лет, с 98,0 до <text:s/>98,8%</text:span></text:span></text:p>
      <text:p text:style-name="P163"><text:span text:style-name="Основной_20_шрифт_20_абзаца"><text:span text:style-name="T13">- Увеличение численности детей в возрасте от 2 месяцев до 8 лет дошкольным образованием, в общей численности детей в возрасте от 2 месяцев до 8 лет, стоящих на регистрационном учете в едином портале государственных услуг (количество мест на 1000 детей), с 776 до 830 мест;</text:span></text:span></text:p>
      <text:p text:style-name="P163"><text:span text:style-name="Основной_20_шрифт_20_абзаца"><text:span text:style-name="T13">- Увеличение количества образовательных организаций, в которых созданы условия для безбарьерной среды детям с ограниченными возможностями здоровья и детям-инвалидам, в общем количестве образовательных организаций, с 44 до 81 учреждения;</text:span></text:span></text:p>
      <text:p text:style-name="P163"><text:span text:style-name="Основной_20_шрифт_20_абзаца"><text:span text:style-name="T13">- Увеличение доли общеобразовательных организаций, реализующих программы начального общего, основного общего и среднего общего </text:span></text:span><text:soft-page-break/><text:span text:style-name="Основной_20_шрифт_20_абзаца"><text:span text:style-name="T13">образования в сетевой форме, с 26,6% до 28%</text:span></text:span></text:p>
      <text:p text:style-name="P163"><text:span text:style-name="Основной_20_шрифт_20_абзаца"><text:span text:style-name="T13">- Увеличение удельного веса численности детей в возрасте 5-18 лет, получающих услуги по дополнительному образованию в организациях различной организационно-правовой формы и форм собственности, обучающихся по программам дополнительного образования детей, в общей численности детей в возрасте 5-18 лет, обучающихся в образовательных организациях, с 84% до 85%;</text:span></text:span></text:p>
      <text:p text:style-name="P163"><text:span text:style-name="Основной_20_шрифт_20_абзаца"><text:span text:style-name="T13">- Увеличение удельного веса численности детей-сирот и детей, оставшихся без попечения родителей, переданных на семейные формы воспитания, из общего числа выявленных и поставленных на учет в региональный банк данных о детях, оставшихся без попечения родителей, с 47,5% до 50,5%.</text:span></text:span></text:p>
      <text:p text:style-name="P96"/>
      <text:p text:style-name="P112">3.2. В развитии кадрового потенциала</text:p>
      <text:p text:style-name="P112"/>
      <text:p text:style-name="P94">- Доведение среднемесячной заработной платы педагогических работников муниципальных образовательных организаций дошкольного образования до 100,0% среднемесячной заработной платы организаций общего образования Сахалинской области;</text:p>
      <text:p text:style-name="P94">- Доведение среднемесячной заработной платы педагогических работников образовательных организаций общего до 130,0% среднемесячной заработной платы в Сахалинской области;</text:p>
      <text:p text:style-name="P94">- Доведение среднемесячной заработной платы педагогов муниципальных организаций дополнительного образования детей до 103,0% среднемесячной заработной платы учителей в Сахалинской области;</text:p>
      <text:p text:style-name="P94">- Увеличится уровень укомплектованности учреждений образования города педагогическими кадрами до 81,0%.</text:p>
      <text:p text:style-name="P94"/>
      <text:p text:style-name="P112">3.3. В обеспечении здорового питания</text:p>
      <text:p text:style-name="P112"/>
      <text:p text:style-name="P94">- Сохранение охвата питанием учащихся, включая все виды обслуживания <text:s/>на уровне 95%</text:p>
      <text:p text:style-name="P94"/>
      <text:p text:style-name="P113">3.4. В организации отдыха, оздоровления и занятости детей, подростков и молодежи</text:p>
      <text:p text:style-name="P94">- <text:span text:style-name="T67">Увеличение </text:span><text:span text:style-name="T69">доли</text:span><text:span text:style-name="T67"> детей, </text:span>охваченных организованным отдыхом и оздоровлением в лагерях всех типов в каникулярный период, с 48,5% до 50% от общего количества школьников.</text:p>
      <text:p text:style-name="P119"/>
      <text:p text:style-name="P112">3.5. В обеспечении безопасности образовательных организаций</text:p>
      <text:p text:style-name="P112"/>
      <text:p text:style-name="P94">- Сохранение доли муниципальных дошкольных образовательных организаций, обустроенных соответствующими объектами безопасности, в общей численности муниципальных дошкольных организаций на уровне 100%;</text:p>
      <text:p text:style-name="P94">- Сохранение доли муниципальных общеобразовательных организаций, <text:s/>обустроенных соответствующими объектами безопасности, в общей <text:soft-page-break/>численности муниципальных общеобразовательных организаций на уровне 100%;</text:p>
      <text:p text:style-name="P94">- Сохранение доли муниципальных организаций дополнительного образования, обустроенных соответствующими объектами безопасности, в общей численности муниципальных организаций дополнительного образования на уровне 100%.</text:p>
      <text:p text:style-name="P113"/>
      <text:p text:style-name="P113">3.6. В организации бухгалтерского и налогового учета,</text:p>
      <text:p text:style-name="P113">ведение хозяйственной деятельности в организациях подведомственных Департаменту образования</text:p>
      <text:p text:style-name="P113"/>
      <text:p text:style-name="P163"><text:span text:style-name="Основной_20_шрифт_20_абзаца"><text:span text:style-name="T13">- Сохранение удельного веса образовательных организаций, бухгалтерское обслуживание финансово-хозяйственной деятельности которых осуществляет МКУ «ЦБУО», на основании договоров о бухгалтерском обслуживании, </text:span></text:span><text:span text:style-name="T52">в общем количестве образовательных организаций </text:span><text:span text:style-name="Основной_20_шрифт_20_абзаца"><text:span text:style-name="T52">на уровне 84%.</text:span></text:span></text:p>
      <text:p text:style-name="P94">- Сохранение доли образовательных организаций, разместивших информацию (сведения) о своей финансовой деятельности на официальном сайте в информационно-телекоммуникационной сети «Интернет» в общем количестве образовательных организаций на уровне 100%.</text:p>
      <text:p text:style-name="P94">- Сохранение удельного веса образовательных организаций в которых работы аварийного характера и техническое обслуживание внутренних инженерных систем зданий и оборудования осуществляет МКУ «ЭХСУО», на основании договоров об обслуживании, в общем количестве образовательных организаций на уровне 100%</text:p>
      <text:p text:style-name="P94"/>
      <text:p text:style-name="P112">3.7. В области строительства, реконструкции и капитальных ремонтов образовательных организаций</text:p>
      <text:p text:style-name="P112"/>
      <text:p text:style-name="P163"><text:span text:style-name="Основной_20_шрифт_20_абзаца"><text:span text:style-name="T13">- Увеличение доли муниципальных общеобразовательных организаций, соответствующих современным требованиям обучения, в общем количестве муниципальных общеобразовательных организаций с 79,69% до 81,61%.</text:span></text:span></text:p>
      <text:p text:style-name="P94">- Снижение доли муниципальных образовательных организаций, здания которых находятся в аварийном состоянии или требуют капитального ремонта, в общей численности муниципальных образовательных организаций соответствующего типа:</text:p>
      <text:p text:style-name="P163"><text:span text:style-name="Основной_20_шрифт_20_абзаца"><text:span text:style-name="T13">- в дошкольных организациях с 78,55% до 70,69%;</text:span></text:span></text:p>
      <text:p text:style-name="P163"><text:span text:style-name="Основной_20_шрифт_20_абзаца"><text:span text:style-name="T13">- </text:span></text:span><text:span text:style-name="Основной_20_шрифт_20_абзаца"><text:span text:style-name="T14">в общеобразовательных организациях с 81,25% до 68,57%.</text:span></text:span></text:p>
      <text:p text:style-name="P202"><text:span text:style-name="Основной_20_шрифт_20_абзаца"><text:span text:style-name="T27">- </text:span></text:span><text:span text:style-name="Основной_20_шрифт_20_абзаца"><text:span text:style-name="T29">У</text:span></text:span><text:span text:style-name="Основной_20_шрифт_20_абзаца"><text:span text:style-name="T27">меньшение доли обучающихся в муниципальных общеобразовательных организациях, занимающихся во вторую смену, в общей численности, обучающихся в муниципальных организациях с 31,2% до 13%.</text:span></text:span></text:p>
      <text:p text:style-name="P118"/>
      <text:p text:style-name="P112">Раздел 4. СРОКИ И ЭТАПЫ РЕАЛИЗАЦИИ <text:s/>ПРОГРАММЫ</text:p>
      <text:p text:style-name="P94"/>
      <text:p text:style-name="P94">Программа разработана на основе программно-целевого метода, представляет собой комплекс различных мероприятий, направленных на достижение конкретных целей и решение задач, стоящих перед образованием <text:soft-page-break/>городского округа «Город Южно-Сахалинск», до 2030 года.</text:p>
      <text:p text:style-name="P94">Программа будет реализована в 2024 - 2030 годы в один этап.</text:p>
      <text:p text:style-name="P94">Будет продолжена работа по отбору лучших моделей доступного и качественного образования для всех видов образовательных организаций в рамках ФГОС.</text:p>
      <text:p text:style-name="P94">В образовательных организациях будут созданы условия, обеспечивающие безопасность и комфорт для детей с ОВЗ и детей-инвалидов.</text:p>
      <text:p text:style-name="P94">Будет сформирован сектор раннего сопровождения развития детей от 2 месяцев года до 3 лет.</text:p>
      <text:p text:style-name="P94">В результате выполнения данных условий будет введен в действие Федеральный государственный образовательный стандарт общего образования на всех уровнях общего образования, современные модели доступного и качественного общего образования для детей с ограниченными возможностями здоровья.</text:p>
      <text:p text:style-name="P94">Будут выполнены мероприятия по строительству и реконструкции образовательных организаций, строительству спортивных залов и спортивных площадок в образовательных организациях, произведен капитальный ремонт дошкольных образовательных организаций, общеобразовательных организаций и организаций дополнительного образования.</text:p>
      <text:p text:style-name="P94">В результате строительства, реконструкции образовательных организаций, особое внимание будет уделено созданию универсальной безбарьерной среды, позволяющей обеспечивать интеграцию детей-инвалидов в процесс обучения, обеспечение безопасности обучающихся и комфортных условий для организации образовательного процесса.</text:p>
      <text:p text:style-name="P163"><text:span text:style-name="Основной_20_шрифт_20_абзаца"><text:span text:style-name="T13">Будет продолжена реализация мероприятий по обеспечению доступного и качественного общего образования.</text:span></text:span></text:p>
      <text:p text:style-name="P94">В соответствии с мероприятиями Программы запускаются механизмы модернизации образования, обеспечивающие достижение нового качества результатов обучения и социализации детей. Будет разработана муниципальная система оценки качества общего образования и дополнительного образования детей.</text:p>
      <text:p text:style-name="P94">Реализация Программы будет ориентирована на полноценное использование созданных условий для распространения лучших практик лидеров образования.</text:p>
      <text:p text:style-name="P163"><text:span text:style-name="Основной_20_шрифт_20_абзаца"><text:span text:style-name="T13">Переход на модернизацию системы непрерывного педагогического образования, системы переподготовки и повышения квалификации, на формирование и эффективное использование резерва руководящих кадров обеспечит качественное обновление педагогического корпуса.</text:span></text:span></text:p>
      <text:p text:style-name="P94">Приоритет отдается осуществлению мероприятий, которые предполагают внедрение новых механизмов социальной поддержки специалистов, а также методическое и информационное обеспечение мероприятий, направленных на решение задач кадрового обеспечения.</text:p>
      <text:p text:style-name="P94">В результате реализации программных мероприятий будут реализованы государственные гарантии получения общедоступного общего образования разных категорий детей, в том числе в сфере раннего развития детей и для детей с ОВЗ, тем самым будет предоставлена возможность всем детям <text:soft-page-break/>беспрепятственно осваивать образовательные программы общего образования и дополнительного образования детей и молодежи.</text:p>
      <text:p text:style-name="P163"><text:span text:style-name="Основной_20_шрифт_20_абзаца"><text:span text:style-name="T13">Будет обеспечена стабильная государственная поддержка инновационной деятельности педагогов и общеобразовательных организаций. Качественно новый уровень индивидуализации общего образования позволит реализовывать образовательные траектории в общеобразовательных организациях и их сетях, в том числе с применением дистанционных образовательных технологий.</text:span></text:span></text:p>
      <text:p text:style-name="P94">Созданная муниципальная система оценки качества образования будет включать в себя мониторинг индивидуальных образовательных достижений, подготовку кадров в области оценки качества образования и разработку контрольно-измерительных материалов.</text:p>
      <text:p text:style-name="P94">Будут сформированы механизмы, обеспечивающие устойчивость достигнутых положительных изменений в развитии воспитания, дополнительного образования и социальной защиты детей.</text:p>
      <text:p text:style-name="P94">На данном этапе предусмотрена реализация мероприятий, направленных в основном на внедрение и распространение результатов, нормативно-правовое закрепление апробированных результатов, полученных на предыдущих этапах. Формирование механизмов обеспечения устойчивости достигнутых положительных изменений в развитии кадрового потенциала отрасли.</text:p>
      <text:p text:style-name="P94"/>
      <text:p text:style-name="P112">Раздел 5. ПЕРЕЧЕНЬ МЕРОПРИЯТИЙ <text:s/>ПРОГРАММЫ</text:p>
      <text:p text:style-name="P94"/>
      <text:p text:style-name="P94">Достижение цели и решение задач Программы осуществляются путем скоординированного выполнения комплекса взаимосвязанных по срокам, ресурсам, исполнителям и результатам мероприятий.</text:p>
      <text:p text:style-name="P180"><text:span text:style-name="Основной_20_шрифт_20_абзаца"><text:span text:style-name="T13">З</text:span></text:span><text:span text:style-name="Основной_20_шрифт_20_абзаца"><text:span text:style-name="T9">адача 1. Обеспечение условий для успешной социализации детей и доступности качественного общего образования, соответствующего требованиям социально-экономического развития.</text:span></text:span></text:p>
      <text:p text:style-name="P94">Реализация задачи представляет комплекс мер, направленных на расширение доступности, повышение качества и эффективности образовательных услуг в дошкольном, общем и дополнительном образовании детей. При формировании мероприятий подпрограммы используются механизмы, обеспечивающие следующие подходы:</text:p>
      <text:p text:style-name="P94">- учет ресурсных возможностей городского округа;</text:p>
      <text:p text:style-name="P94">- формирование и реализация муниципальных заданий на оказание государственных и муниципальных услуг по предоставлению дошкольного, начального общего, основного общего, среднего (полного) общего образования по основным общеобразовательным программам и дополнительного образования;</text:p>
      <text:p text:style-name="P94">- управление по результатам;</text:p>
      <text:p text:style-name="P94">- целевой подход, при котором решение задачи должно быть направлено на системные и эффективные изменения в сфере общего образования.</text:p>
      <text:p text:style-name="P94">Основное мероприятие 1.1 «Формирование механизмов, обеспечивающих равный доступ всех категорий населения к услугам дошкольного образования».</text:p>
      <text:p text:style-name="P94">Основное мероприятие 1.2 «Повышение качества и доступности общего образования».</text:p>
      <text:p text:style-name="P94"><text:soft-page-break/>Основное мероприятие 1.3 «Развитие инклюзивного образования».</text:p>
      <text:p text:style-name="P94">Основное мероприятие 1.4. «Поддержка и распространение лучших образцов педагогической практики».</text:p>
      <text:p text:style-name="P94">Основное мероприятие 1.5. «Повышение качества дополнительного образования».</text:p>
      <text:p text:style-name="P94">Основное мероприятие 1.6. «Социальная защита детей».</text:p>
      <text:p text:style-name="P94">Сведения о реализации основных мероприятий подпрограммы № 1 представлены в приложении № 1 к муниципальной Программе. Сведения по оказанию муниципальных услуг (выполнение работ) в рамках реализации Программы представлены в приложении № 2 к <text:s/>Программе.</text:p>
      <text:p text:style-name="P116"/>
      <text:p text:style-name="P116">Задача 2. Создание условий для эффективного и динамичного развития кадрового потенциала системы образования.</text:p>
      <text:p text:style-name="P163"><text:span text:style-name="Основной_20_шрифт_20_абзаца"><text:span text:style-name="T13">Задача направленна на комплекс действий системного характера, направленных на эффективное и динамичное развитие кадрового потенциала муниципальной системы образования в целом.</text:span></text:span></text:p>
      <text:p text:style-name="P180"><text:span text:style-name="Основной_20_шрифт_20_абзаца"><text:span text:style-name="T16">Основное мероприятие 2.1 «Социальные гарантии работникам образования».</text:span></text:span></text:p>
      <text:p text:style-name="P163"><text:span text:style-name="Основной_20_шрифт_20_абзаца"><text:span text:style-name="T16">Основное мероприятие 2.2. Совершенствование системы непрерывного образования, подготовки профессиональных педагогических кадров.</text:span></text:span></text:p>
      <text:p text:style-name="P180"><text:span text:style-name="Основной_20_шрифт_20_абзаца"><text:span text:style-name="T16">Осн</text:span></text:span><text:span text:style-name="Основной_20_шрифт_20_абзаца"><text:span text:style-name="T13">овное мероприятие 2.3. Повышение престижа педагогической профессии, формирование позитивного образа современного учителя.</text:span></text:span></text:p>
      <text:p text:style-name="P97">Основное мероприятие 2.4. «Поддержка при предоставлении социальной выплаты для погашения части расходов участника программы на уплату процентов».</text:p>
      <text:p text:style-name="P94">Сведения о реализации основных мероприятий подпрограммы № 2 представлены в приложении № 1 к Программе.</text:p>
      <text:p text:style-name="P116"/>
      <text:p text:style-name="P116">Задача 3. Формирование системы мотивации детей и молодежи к здоровому образу жизни, включая здоровое питание и создание для всех категорий и групп населения условий для занятий физической культурой и спортом.</text:p>
      <text:p text:style-name="P94">Для реализации задачи планируется реализовать ряд мероприятий, направленных на создание условий, обеспечивающих качественное, доступное и здоровое питание обучающихся и воспитанников, сохранение и укрепление здоровья детей и подростков. Предусматривается проведение комплекса основных подпрограммных мероприятий:</text:p>
      <text:p text:style-name="P94">Основное мероприятие 3.1 «Совершенствование организационно-управленческой деятельности, направленной на улучшение качества питания обучающихся».</text:p>
      <text:p text:style-name="P94">Основное мероприятие 3.2 «Формирование и обеспечение рационального питания с использованием продуктов повышенной пищевой и биологической ценности с учетом возрастных особенностей детей и экологических факторов региона. Расширение ассортимента продуктов питания».</text:p>
      <text:p text:style-name="P94">Основное мероприятие 3.3. «Формирование культуры и навыков здорового питания, организация образовательно-разъяснительной работы по <text:soft-page-break/>вопросам здорового питания»</text:p>
      <text:p text:style-name="P94">Основное мероприятие 3.4 «Обеспечение питанием учащихся и воспитанников образовательных организаций».</text:p>
      <text:p text:style-name="P94">Сведения о реализации основных мероприятий подпрограммы № 3 представлены в приложении № 1 к Программе.</text:p>
      <text:p text:style-name="P117"/>
      <text:p text:style-name="P116">Задача 4. Организация отдыха и оздоровления детей, подростков и молодежи, профилактика правонарушений несовершеннолетних в каникулярный период.</text:p>
      <text:p text:style-name="P94">Задача направлена на реализацию ряда мероприятий по организации отдыха и оздоровления детей в каникулярный период, а также занятости <text:s/>подростков в свободное от учебы время.</text:p>
      <text:p text:style-name="P94">Основное мероприятие 4.1 «Обеспечение безопасных условий организации отдыха детей в каникулярный период и занятости детей в свободное от учебы время».</text:p>
      <text:p text:style-name="P94">Основное мероприятие 4.2 «Укрепление материально-технической базы лагерей».</text:p>
      <text:p text:style-name="P94">Основное мероприятие 4.3 «Учебно-методическое и информационное обеспечение организации отдыха детей в каникулярный период и занятости подростков в свободное от учебы время».</text:p>
      <text:p text:style-name="P94">Основное мероприятие 4.4 «Организация содержательного досуга и занятости несовершеннолетних в свободное от учебы время».</text:p>
      <text:p text:style-name="P94">Сведения о реализации основных мероприятий подпрограммы № 4 представлены в приложении № 1 к Программе.</text:p>
      <text:p text:style-name="P94"/>
      <text:p text:style-name="P116">Задача 5. Обеспечение безопасности обучающихся, воспитанников и работников образовательных организаций во время осуществления образовательной и трудовой деятельности.</text:p>
      <text:p text:style-name="P163"><text:span text:style-name="Основной_20_шрифт_20_абзаца"><text:span text:style-name="T13">Основными мероприятиями направлены на создание современных комфортных условий для эффективного и безопасного обучения и воспитания детей: ликвидацию травмоопасных факторов и предупреждение несчастных случаев, обеспечение пожарной и антитеррористической защищенности на территориях образовательных организаций, подведомственных Департаменту образования администрации города Южно-Сахалинска.</text:span></text:span><text:span text:style-name="Основной_20_шрифт_20_абзаца"><text:span text:style-name="T16"> </text:span></text:span><text:span text:style-name="Основной_20_шрифт_20_абзаца"><text:span text:style-name="T13">В подпрограмму включены следующие мероприятия:</text:span></text:span></text:p>
      <text:p text:style-name="P94">Основное мероприятие 5.1 «Ликвидация травмоопасных факторов и предупреждение несчастных случаев на объектах защиты образовательных организаций».</text:p>
      <text:p text:style-name="P94">Основное мероприятие 5.2 «Обеспечение пожарной безопасности на объектах защиты образовательных организаций».</text:p>
      <text:p text:style-name="P94">Основное мероприятие 5.3 «Обеспечение антитеррористической защищенности на объектах защиты образовательных организаций».</text:p>
      <text:p text:style-name="P94">Сведения о реализации основных мероприятий подпрограммы № 5 представлены в приложении № 1 к Программе.</text:p>
      <text:p text:style-name="P117"/>
      <text:p text:style-name="P116">Задача 6. Повышение качества бухгалтерского, налогового учета и <text:soft-page-break/>ведение хозяйственной деятельности в образовательных организаций.</text:p>
      <text:p text:style-name="P94">Решение задачи направлено на обеспечение качественной организации и ведения бухгалтерского и налогового учета, а также надлежащее обслуживание и содержание зданий образовательных организаций.</text:p>
      <text:p text:style-name="P94">Основное мероприятие 6.1 «Установление единых требований к бухгалтерскому учету, в том числе бухгалтерской (финансовой) отчетности, а также создание правового механизма регулирования бухгалтерского учета».</text:p>
      <text:p text:style-name="P94">Основное мероприятие 6.2 «Эффективная эксплуатация зданий образовательных организаций, поддержание их эксплуатационного ресурса».</text:p>
      <text:p text:style-name="P94">Сведения о реализации основных мероприятий подпрограммы № 6 представлены в приложении № 1 к Программе.</text:p>
      <text:p text:style-name="P117"/>
      <text:p text:style-name="P117">Задача 7. Модернизация существующей инфраструктуры общего образования в городском округе за счет строительства новых зданий (ввод в эксплуатацию).</text:p>
      <text:p text:style-name="P94">Решение задачи предполагает комплекс основных мероприятий, направленных на обеспечение развития инфраструктуры (муниципальных) образовательных организаций, создание современных комфортных условий для эффективного обучения и воспитания детей.</text:p>
      <text:p text:style-name="P94">Основное мероприятие 7.1 «Строительство, реконструкция общеобразовательных организаций и организаций дополнительного образования».</text:p>
      <text:p text:style-name="P94">Основное мероприятие 7.2 «Строительство спортивных залов и спортивных площадок в общеобразовательных организациях».</text:p>
      <text:p text:style-name="P94">Основное мероприятие 7.3 «Строительство дошкольных образовательных организаций».</text:p>
      <text:p text:style-name="P94">Основное мероприятие 7.4 «Капитальный ремонт общеобразовательных организаций и организаций дополнительного образования».</text:p>
      <text:p text:style-name="P94">Основное мероприятие 7.5 «Капитальный ремонт дошкольных образовательных организаций».</text:p>
      <text:p text:style-name="P94">Основное мероприятие 7.6 «Благоустройство территории дошкольных образовательных организаций».</text:p>
      <text:p text:style-name="P94">Основное мероприятие 7.7 «Благоустройство территории общеобразовательных организаций и организаций дополнительного образования».</text:p>
      <text:p text:style-name="P94">Основное мероприятие 7.8 «Реализация общественно значимых проектов <text:s/>в рамках проекта «Молодежный бюджет».</text:p>
      <text:p text:style-name="P47">Основное мероприятие 7.9 «Строительство образовательных кварталов».</text:p>
      <text:p text:style-name="P47">Основное мероприятие 7.10 «Создание новых мест в общеобразовательных организациях в связи с ростом числа обучающихся, вызванным демографическим фактором.</text:p>
      <text:p text:style-name="P94">Сведения о реализации основных мероприятий подпрограммы № 7 представлены в приложении № 1 к Программе. Информация по объектам капитального строительства представлена в приложении № 3 к Программе.</text:p>
      <text:p text:style-name="P94">Основные мероприятия подпрограмм отражают актуальные и перспективные направления государственной политики в сфере образования <text:soft-page-break/>городского округа «Город Южно-Сахалинск».</text:p>
      <text:p text:style-name="P163"><text:span text:style-name="Основной_20_шрифт_20_абзаца"><text:span text:style-name="T13">Современная модель образования определяет следующую систему мер по основным направлениям развития образования в городском округе «Город Южно-Сахалинск» на период 2024 - 2030 годов.</text:span></text:span></text:p>
      <text:p text:style-name="P40"/>
      <text:p text:style-name="P14">Раздел 6. ХАРАКТЕРИСТИКА МЕР ПРАВОВОГО РЕГУЛИРОВАНИЯ</text:p>
      <text:p text:style-name="P14">ПРОГРАММЫ</text:p>
      <text:p text:style-name="P35"/>
      <text:p text:style-name="P47">Реализация Программы предполагает осуществление комплекса мер муниципального регулирования правового, финансового и организационного характера, обеспечивающих практическое достижение целей и задач.</text:p>
      <text:p text:style-name="P47">Основные меры правового регулирования направлены на обеспечение доступности качественного образования.</text:p>
      <text:p text:style-name="P47">Меры правового регулирования включают в себя:</text:p>
      <text:p text:style-name="P47">- разработку и принятие нормативно-правовых актов, направленных на создание необходимых условий и механизмов реализации Программы;</text:p>
      <text:p text:style-name="P47">- разработку и принятие правовых актов прямого действия, обеспечивающих комплекс организационных и финансовых мер по реализации Программы.</text:p>
      <text:p text:style-name="P47">При разработке нормативных правовых актов их содержание будет основываться, в том числе, на тех изменениях, которые запланированы в настоящей Программе. Будут учитываться требования к формированию государственного задания образовательным организациям и порядку установления нормативов финансового обеспечения с учетом качества работы образовательных организаций.</text:p>
      <text:p text:style-name="P47">Финансовые меры включают разработку экономических механизмов, принятие изменений в законодательстве, обеспечивающих их введение.</text:p>
      <text:p text:style-name="P47">Организационные меры включают комплекс взаимосвязанных действий, направленных на координацию всех вовлеченных в реализацию Программы субъектов на территории городского округа «Город Южно-Сахалинск»: ведомств, структур, учреждений.</text:p>
      <text:p text:style-name="P47">Будут разработаны и утверждены нормативные правовые акты, касающиеся организации образовательного процесса, с учетом новой структуры системы образования и качественных изменений образовательного процесса и новых образовательных технологий. Сведения о мерах правового регулирования представлены в приложении № 4 к Программе.</text:p>
      <text:p text:style-name="P47"/>
      <text:p text:style-name="P14">Раздел 7. ПЕРЕЧЕНЬ ИНДИКАТОРОВ ПРОГРАММЫ</text:p>
      <text:p text:style-name="P35"/>
      <text:p text:style-name="P94">В качестве основных индикаторов, характеризующих реализацию Программы, определены следующие индикаторы:</text:p>
      <text:p text:style-name="P180"><text:span text:style-name="Основной_20_шрифт_20_абзаца"><text:span text:style-name="T16">Задача </text:span></text:span><text:span text:style-name="Основной_20_шрифт_20_абзаца"><text:span text:style-name="T9">1. Обеспечение условий для успешной социализации детей и доступности качественного общего образования, соответствующего требованиям социально-экономического развития.</text:span></text:span></text:p>
      <text:p text:style-name="P163"><text:span text:style-name="Основной_20_шрифт_20_абзаца"><text:span text:style-name="T8">Индикатор 1.</text:span></text:span><text:span text:style-name="Основной_20_шрифт_20_абзаца"><text:span text:style-name="T13"> «Удельный вес численности обучающихся муниципальных образовательных организаций, обучающихся по федеральному </text:span></text:span><text:soft-page-break/><text:span text:style-name="Основной_20_шрифт_20_абзаца"><text:span text:style-name="T13">государственному образовательному стандарту дошкольного образования, начального общего, основного общего образования и среднего общего образования, в общей численности обучающихся образовательных организации» (процент).</text:span></text:span></text:p>
      <text:p text:style-name="P163"><text:span text:style-name="Основной_20_шрифт_20_абзаца"><text:span text:style-name="T13">Индикатор характеризует численность обучающихся образовательных организаций, обучающихся по федеральному государственному образовательному стандарту дошкольного образования, начального общего и основного общего образования, в общей численности обучающихся образовательных организации. Используются данные государственных статистических наблюдений ОО-1.</text:span></text:span></text:p>
      <text:p text:style-name="P163"><text:span text:style-name="Основной_20_шрифт_20_абзаца"><text:span text:style-name="T13">Базовое значение индикатора: <text:s/>- 100%</text:span></text:span></text:p>
      <text:p text:style-name="P163"><text:span text:style-name="Основной_20_шрифт_20_абзаца"><text:span text:style-name="T8">Индикатор 2</text:span></text:span><text:span text:style-name="Основной_20_шрифт_20_абзаца"><text:span text:style-name="T13">. «Удельный вес численности населения городского округа «Город Южно-Сахалинск» в возрасте 3-18 лет, охваченного общим образованием, в общей численности детей и молодежи в возрасте 3-18 лет» (процент).</text:span></text:span></text:p>
      <text:p text:style-name="P163"><text:span text:style-name="Основной_20_шрифт_20_абзаца"><text:span text:style-name="T13">Индикатор характеризует доступность образовательных услуг общего образования для всех категорий детей, проживающих на территории городского округа. Базовый индикатор определен по итогам деятельности муниципальных общеобразовательных организаций. Прогнозный индикатор рассчитан в соответствии с прогнозной численностью населения в возрасте 3 - 18 лет. Значение индикаторов рассчитывается (в %) по данным статистической и оперативной отчетности как отношение численности населения городского округа в возрасте 3 - 18 лет, охваченного общим образованием, к общей численности населения городского округа в возрасте 3 - 18 лет. Индикатор рассчитывается ежегодно по состоянию на 20 сентября текущего года.</text:span></text:span></text:p>
      <text:p text:style-name="P163"><text:span text:style-name="Основной_20_шрифт_20_абзаца"><text:span text:style-name="T13">Базовое значение индикатора: 2022 – 98,0%</text:span></text:span></text:p>
      <text:p text:style-name="P163"><text:span text:style-name="Основной_20_шрифт_20_абзаца"><text:span text:style-name="T8">Индикатор 3.</text:span></text:span><text:span text:style-name="Основной_20_шрифт_20_абзаца"><text:span text:style-name="T13"> «Охват детей в возрасте от 2 месяцев до 8 лет дошкольным образованием, в общей численности детей в возрасте от 2 месяцев до 8 лет, стоящих на регистрационном учете в едином портале государственных услуг (количество мест на 1000 детей) (мест).</text:span></text:span></text:p>
      <text:p text:style-name="P163"><text:span text:style-name="Основной_20_шрифт_20_абзаца"><text:span text:style-name="T13">Индикатор характеризует доступность образовательных услуг для детей в возрасте от 2 месяцев до 8 лет дошкольным образованием. Индикатор характеризует уровень охвата детей в возрасте от 2 месяцев до 8 лет дошкольным образованием в текущем году.</text:span></text:span></text:p>
      <text:p text:style-name="P163"><text:span text:style-name="Основной_20_шрифт_20_абзаца"><text:span text:style-name="T13">Базовое значение индикатора: 2022 — 776 мест.</text:span></text:span></text:p>
      <text:p text:style-name="P163"><text:span text:style-name="Основной_20_шрифт_20_абзаца"><text:span text:style-name="T8">Индикатор 4.</text:span></text:span><text:span text:style-name="Основной_20_шрифт_20_абзаца"><text:span text:style-name="T13"> «Количество образовательных организаций, в которых созданы условия для безбарьерной среды детям с ограниченными возможностями здоровья и детям-инвалидам, в общем количестве образовательных организаций» (81 учреждение).</text:span></text:span></text:p>
      <text:p text:style-name="P163"><text:span text:style-name="Основной_20_шрифт_20_абзаца"><text:span text:style-name="T13">Индикатор характеризует количество образовательных организаций, в которых условия для безбарьерной среды детям с ограниченными возможностями здоровья и детям-инвалидам. Используются данные государственных статистических наблюдений ОО-1 и паспорта доступности образовательных организаций.</text:span></text:span></text:p>
      <text:p text:style-name="P163"><text:span text:style-name="Основной_20_шрифт_20_абзаца"><text:span text:style-name="T13">Базовое значение индикатора: 2022 – 44 организации.</text:span></text:span></text:p>
      <text:p text:style-name="P163"><text:span text:style-name="Основной_20_шрифт_20_абзаца"><text:span text:style-name="T8">Индикатор 5.</text:span></text:span><text:span text:style-name="Основной_20_шрифт_20_абзаца"><text:span text:style-name="T13"> «Доля общеобразовательных организаций, реализующих </text:span></text:span><text:soft-page-break/><text:span text:style-name="Основной_20_шрифт_20_абзаца"><text:span text:style-name="T13">программы начального общего, основного общего и среднего общего образования в сетевой форме» (процент).</text:span></text:span></text:p>
      <text:p text:style-name="P163"><text:span text:style-name="Основной_20_шрифт_20_абзаца"><text:span text:style-name="T13">Индикатор характеризует количество общеобразовательных организаций, реализующих программы начального общего, основного общего и среднего общего образования в сетевой форме. Индикатор рассчитывается по данным статистической и оперативной отчетности.</text:span></text:span></text:p>
      <text:p text:style-name="P163"><text:span text:style-name="Основной_20_шрифт_20_абзаца"><text:span text:style-name="T13">Базовое значение индикатора: 2022 — 26,6%</text:span></text:span></text:p>
      <text:p text:style-name="P184"><text:span text:style-name="Основной_20_шрифт_20_абзаца"><text:span text:style-name="T3"><text:tab/>Индикатор 6. </text:span></text:span><text:span text:style-name="Основной_20_шрифт_20_абзаца"><text:span text:style-name="T27">«Удельный вес численности детей в возрасте от 5 до 18 лет, получающих услуги по дополнительному образованию в организациях различной организационно-правовой формы и форм собственности, обучающихся по программам дополнительного образования детей, в общей численности детей в возрасте от 5 до 18 лет, обучающихся в образовательных организациях» (процент).</text:span></text:span></text:p>
      <text:p text:style-name="P184"><text:span text:style-name="Основной_20_шрифт_20_абзаца"><text:span text:style-name="T27"><text:tab/>Индикатор характеризует количество детей в возрасте от 5 до 18 лет, занимающихся по программам дополнительного образования детей в отчетном году. Используются данные государственных статистических наблюдений ОО-1, 1-ДО, 1-ФК.</text:span></text:span></text:p>
      <text:p text:style-name="P163"><text:span text:style-name="Основной_20_шрифт_20_абзаца"><text:span text:style-name="T13">Базовое значение индикатора: 2022–84%</text:span></text:span></text:p>
      <text:p text:style-name="P163"><text:span text:style-name="Основной_20_шрифт_20_абзаца"><text:span text:style-name="T8">Индикатор 7.</text:span></text:span><text:span text:style-name="Основной_20_шрифт_20_абзаца"><text:span text:style-name="T13"> «Удельный вес численности детей-сирот и детей, оставшихся без попечения родителей, переданных на семейные формы воспитания, из общего числа выявленных и поставленных на учет в региональный банк данных о детях, оставшихся без попечения родителей (процент).</text:span></text:span></text:p>
      <text:p text:style-name="P163"><text:span text:style-name="Основной_20_шрифт_20_абзаца"><text:span text:style-name="T13">Значение индикатора характеризует численность детей-сирот и детей, оставшихся без попечения родителей, выявленных и поставленных на учет в региональный банк данных (о данной категории детей) переданных на семейные формы воспитания.</text:span></text:span></text:p>
      <text:p text:style-name="P163"><text:span text:style-name="Основной_20_шрифт_20_абзаца"><text:span text:style-name="T13">Базовое значение индикатора: 2022 – 47,5%.</text:span></text:span></text:p>
      <text:p text:style-name="P184"><text:span text:style-name="Основной_20_шрифт_20_абзаца"><text:span text:style-name="T3"><text:tab/>Индикатор 8. </text:span></text:span><text:span text:style-name="Основной_20_шрифт_20_абзаца"><text:span text:style-name="T27">«Доля муниципальных общеобразовательных организаций, обновивших материально-техническую базу и создавших оптимальные условия для обучения и воспитания» (процент).</text:span></text:span></text:p>
      <text:p text:style-name="P184"><text:span text:style-name="Основной_20_шрифт_20_абзаца"><text:span text:style-name="T27"><text:tab/>Значение индикатора характеризует количество общеобразовательных организаций, для которых приобретены средства обучения и воспитания для обновления материально-технической базы в целях внедрения целевой модели цифровой образовательной среды.</text:span></text:span></text:p>
      <text:p text:style-name="P184"><text:span text:style-name="Основной_20_шрифт_20_абзаца"><text:span text:style-name="T27"><text:tab/>Базовое значение индикатора: 2022 - 100%.</text:span></text:span></text:p>
      <text:p text:style-name="P163"><text:span text:style-name="Основной_20_шрифт_20_абзаца"><text:span text:style-name="T9">Задача 2. Создание условий для эффективного и динамичного развития кадрового потенциала системы образования.</text:span></text:span></text:p>
      <text:p text:style-name="P163"><text:span text:style-name="Основной_20_шрифт_20_абзаца"><text:span text:style-name="T8">Индикатор 9</text:span></text:span><text:span text:style-name="Основной_20_шрифт_20_абзаца"><text:span text:style-name="T13">. «Отношение среднемесячной заработной платы педагогических работников муниципальных образовательных организаций дошкольного образования к среднемесячной заработной плате организаций общего образования Сахалинской области».</text:span></text:span></text:p>
      <text:p text:style-name="P187"><text:span text:style-name="Основной_20_шрифт_20_абзаца"><text:span text:style-name="T19">Индикатор характеризуется процентным соотношением среднемесячной заработной платы педагогических работников муниципальных образовательных организаций дошкольного образования к среднемесячной заработной плате организаций общего образования Сахалинской области и должен составлять </text:span></text:span><text:soft-page-break/><text:span text:style-name="Основной_20_шрифт_20_абзаца"><text:span text:style-name="T19">100,0% ежегодно.</text:span></text:span></text:p>
      <text:p text:style-name="P163"><text:span text:style-name="Основной_20_шрифт_20_абзаца"><text:span text:style-name="T13">Базовое значение и</text:span></text:span><text:span text:style-name="Основной_20_шрифт_20_абзаца"><text:span text:style-name="T53">ндикатор</text:span></text:span><text:span text:style-name="Основной_20_шрифт_20_абзаца"><text:span text:style-name="T13"> : 2022 – 100%.</text:span></text:span></text:p>
      <text:p text:style-name="P163"><text:span text:style-name="Основной_20_шрифт_20_абзаца"><text:span text:style-name="T8">Индикатор 10.</text:span></text:span><text:span text:style-name="Основной_20_шрифт_20_абзаца"><text:span text:style-name="T13"> «Отношение среднемесячной заработной платы педагогических работников образовательных организаций общего образования к среднемесячной заработной плате в Сахалинской области».</text:span></text:span></text:p>
      <text:p text:style-name="P187"><text:span text:style-name="Основной_20_шрифт_20_абзаца"><text:span text:style-name="T19">Индикатор характеризуется процентным соотношением среднемесячной заработной платы педагогических работников образовательных организаций общего образования к среднемесячной заработной плате в Сахалинской области и должен составлять 130,0% ежегодно.</text:span></text:span></text:p>
      <text:p text:style-name="P163"><text:span text:style-name="Основной_20_шрифт_20_абзаца"><text:span text:style-name="T8">Индикатор 11.</text:span></text:span><text:span text:style-name="Основной_20_шрифт_20_абзаца"><text:span text:style-name="T13"> «Отношение среднемесячной заработной платы педагогов муниципальных организаций дополнительного образования детей к среднемесячной заработной плате учителей в Сахалинской области».</text:span></text:span></text:p>
      <text:p text:style-name="P187"><text:span text:style-name="Основной_20_шрифт_20_абзаца"><text:span text:style-name="T19">Индикатор характеризуется процентным соотношением среднемесячной заработной платы педагогов дополнительного образования детей к среднемесячной заработной плате учителей в Сахалинской области и должен составлять 103,0% ежегодно.</text:span></text:span></text:p>
      <text:p text:style-name="P163"><text:span text:style-name="Основной_20_шрифт_20_абзаца"><text:span text:style-name="T8">Индикатор 12. </text:span></text:span><text:span text:style-name="Основной_20_шрифт_20_абзаца"><text:span text:style-name="T13">«Уровень укомплектованности организаций образования городского округа педагогическими кадрами».</text:span></text:span></text:p>
      <text:p text:style-name="P163"><text:span text:style-name="Основной_20_шрифт_20_абзаца"><text:span text:style-name="T53">Индикатор</text:span></text:span><text:span text:style-name="Основной_20_шрифт_20_абзаца"><text:span text:style-name="T13"> рассчитывается по данным статистической отчетности и представляет процентное отношение общего числа педагогических и руководящих работников учреждений образования в отчетном году к общему числу штатных должностей педагогических и руководящих работников учреждений образования в отчетном году.</text:span></text:span></text:p>
      <text:p text:style-name="P94">Базовое значение индикатора: 2022 – 77 %</text:p>
      <text:p text:style-name="P99"/>
      <text:p text:style-name="P163"><text:span text:style-name="Основной_20_шрифт_20_абзаца"><text:span text:style-name="T9">Задача 3. Формирование системы мотивации детей и молодежи к здоровому образу жизни, включая здоровое питание и создание для всех категорий и групп населения условий для занятий физической культурой и спортом.</text:span></text:span></text:p>
      <text:p text:style-name="P163"><text:span text:style-name="Основной_20_шрифт_20_абзаца"><text:span text:style-name="T8">Индикатор 13.</text:span></text:span><text:span text:style-name="Основной_20_шрифт_20_абзаца"><text:span text:style-name="T13"> «Общий охват питанием учащихся, включая все виды обслуживания».</text:span></text:span></text:p>
      <text:p text:style-name="P163"><text:span text:style-name="Основной_20_шрифт_20_абзаца"><text:span text:style-name="T13">Индикатор характеризует процент (%) количества учащихся, получающих питание. Рассчитывается по данным статистической и оперативной отчетности как отношение численности учащихся, получающих питание во всех формах в общеобразовательном учреждении, к общей численности учащихся. Значение индикатора рассчитывается ежегодно по состоянию на 31 мая текущего года.</text:span></text:span></text:p>
      <text:p text:style-name="P163"><text:span text:style-name="Основной_20_шрифт_20_абзаца"><text:span text:style-name="T16">Базовое значение индикатора: 2022 – 95%.</text:span></text:span></text:p>
      <text:p text:style-name="P115"/>
      <text:p text:style-name="P116">Задача 4. Организация отдыха и оздоровления детей, подростков и молодежи, профилактика правонарушений несовершеннолетних в каникулярный период.</text:p>
      <text:p text:style-name="P163"><text:span text:style-name="Основной_20_шрифт_20_абзаца"><text:span text:style-name="T8">Индикатор 14. </text:span></text:span><text:span text:style-name="Основной_20_шрифт_20_абзаца"><text:span text:style-name="T13">«Увеличение доли детей, охваченных организованным отдыхом и оздоровлением в лагерях всех типов в каникулярный период, с 48,0% до 50% от общего количества школьников.».</text:span></text:span></text:p>
      <text:p text:style-name="P163"><text:span text:style-name="Основной_20_шрифт_20_абзаца"><text:span text:style-name="T13">Индикатор характеризует численность детей, имеющих возможность организованного летнего отдыха и оздоровления в каникулярный период, и </text:span></text:span><text:soft-page-break/><text:span text:style-name="Основной_20_шрифт_20_абзаца"><text:span text:style-name="T13">рассчитывается по годам с учетом тенденции роста численности обучающихся и количества лагерей. Рассчитывается как отношение численности детей, охваченных организованным отдыхом, к общей численности детей школьного возраста. Значение индикатора рассчитывается ежегодно по состоянию на 31 августа текущего года.</text:span></text:span></text:p>
      <text:p text:style-name="P163"><text:span text:style-name="Основной_20_шрифт_20_абзаца"><text:span text:style-name="T13">Базовое значение индикатора: 2022– 48% школьников.</text:span></text:span></text:p>
      <text:p text:style-name="P116"/>
      <text:p text:style-name="P116">Задача 5. Обеспечение безопасности обучающихся, воспитанников и работников образовательных организаций во время осуществления образовательной и трудовой деятельности;</text:p>
      <text:p text:style-name="P163"><text:span text:style-name="Основной_20_шрифт_20_абзаца"><text:span text:style-name="T9">Индикатор 15.</text:span></text:span><text:span text:style-name="Основной_20_шрифт_20_абзаца"><text:span text:style-name="T13"> «Доля муниципальных дошкольных образовательных организаций, обустроенных соответствующими объектами безопасности, в общей численности муниципальных дошкольных образовательных организаций».</text:span></text:span></text:p>
      <text:p text:style-name="P163"><text:span text:style-name="Основной_20_шрифт_20_абзаца"><text:span text:style-name="T13">Базовое значение индикатора: 2022 – 100%.</text:span></text:span></text:p>
      <text:p text:style-name="P163"><text:span text:style-name="Основной_20_шрифт_20_абзаца"><text:span text:style-name="T9">Индикатор 16.</text:span></text:span><text:span text:style-name="Основной_20_шрифт_20_абзаца"><text:span text:style-name="T13"> «Доля муниципальных общеобразовательных организаций, обустроенных соответствующими объектами безопасности, в общей численности муниципальных общеобразовательных организаций».</text:span></text:span></text:p>
      <text:p text:style-name="P163"><text:span text:style-name="Основной_20_шрифт_20_абзаца"><text:span text:style-name="T13">Базовое значение индикатора: 2022 – 100%.</text:span></text:span></text:p>
      <text:p text:style-name="P163"><text:span text:style-name="Основной_20_шрифт_20_абзаца"><text:span text:style-name="T9">Индикатор 17. </text:span></text:span><text:span text:style-name="Основной_20_шрифт_20_абзаца"><text:span text:style-name="T13">«Доля муниципальных организаций дополнительного образования, обустроенных соответствующими объектами безопасности, в общей численности муниципальных организаций дополнительного образования».</text:span></text:span></text:p>
      <text:p text:style-name="P163"><text:span text:style-name="Основной_20_шрифт_20_абзаца"><text:span text:style-name="T13">Базовое значение индикатора: 2022 – 100%.</text:span></text:span></text:p>
      <text:p text:style-name="P94">Индикаторы 15, 16, 17 характеризуют антитеррористическую безопасность условий обучения и воспитания.</text:p>
      <text:p text:style-name="P180"><text:span text:style-name="Основной_20_шрифт_20_абзаца"><text:span text:style-name="T13">Значение </text:span></text:span><text:span text:style-name="Основной_20_шрифт_20_абзаца"><text:span text:style-name="T52">индикатора</text:span></text:span><text:span text:style-name="Основной_20_шрифт_20_абзаца"><text:span text:style-name="T13"> рассчитывается в процентном соотношении по <text:s/>данным мониторинга антитеррористической защищенности образовательных организаций как отношение количества образовательных организаций, здания которых ограждены по всему периметру территории, оснащены системами видеонаблюдения, кнопками экстренного вызова полиции, к общей численности образовательных организаций. Индикатор рассчитывается ежегодно по состоянию на 31 декабря.</text:span></text:span></text:p>
      <text:p text:style-name="P97"/>
      <text:p text:style-name="P180"><text:span text:style-name="Основной_20_шрифт_20_абзаца"><text:span text:style-name="T9">Задача 6. Повышение качества бухгалтерского, налогового учета и ведение хозяйственной деятельности в образовательных организациях;</text:span></text:span></text:p>
      <text:p text:style-name="P163"><text:span text:style-name="Основной_20_шрифт_20_абзаца"><text:span text:style-name="T8">Индикатор 18.</text:span></text:span><text:span text:style-name="Основной_20_шрифт_20_абзаца"><text:span text:style-name="T13"> «Удельный вес образовательных организаций, бухгалтерское обслуживание финансово-хозяйственной деятельности которых осуществляет МКУ «ЦБУО», на основании договоров о бухгалтерском обслуживании, в общем количестве образовательных организаций».</text:span></text:span></text:p>
      <text:p text:style-name="P163"><text:span text:style-name="Основной_20_шрифт_20_абзаца"><text:span text:style-name="T13">Значение индикатора рассчитывается как процентное отношение количества муниципальных образовательных у организаций городского округа «Город Южно-Сахалинск» бухгалтерское обслуживание финансово-хозяйственной деятельности которых на основании договоров о бухгалтерском обслуживании осуществляет МКУ «ЦБУО» к общему количеству муниципальных образовательных организаций городского округа «Город </text:span></text:span><text:soft-page-break/><text:span text:style-name="Основной_20_шрифт_20_абзаца"><text:span text:style-name="T13">Южно-Сахалинск».</text:span></text:span></text:p>
      <text:p text:style-name="P163"><text:span text:style-name="Основной_20_шрифт_20_абзаца"><text:span text:style-name="T13">Базовое значение индикатора: 2022 – 84 %.</text:span></text:span></text:p>
      <text:p text:style-name="P163"><text:span text:style-name="Основной_20_шрифт_20_абзаца"><text:span text:style-name="T8">Индикатор 19.</text:span></text:span><text:span text:style-name="Основной_20_шрифт_20_абзаца"><text:span text:style-name="T13"> «Доля образовательных организаций, разместивших информацию (сведения) о своей финансовой деятельности на официальном сайте в информационно-телекоммуникационной сети Интернет в общем количестве образовательных организаций».</text:span></text:span></text:p>
      <text:p text:style-name="P163"><text:span text:style-name="Основной_20_шрифт_20_абзаца"><text:span text:style-name="T13">Значение индикатора рассчитывается как отношение количества муниципальных образовательных организаций городского округа «Город Южно-Сахалинск», разместивших информацию (сведения) о своей финансовой деятельности к общему количеству муниципальных образовательных организаций городского округа «Город Южно-Сахалинск» обязанных размещать сведения о своей финансовой деятельности в соответствии с законодательством РФ на официальном сайте. За базовое значение индикатора приняты данные 2022 года.</text:span></text:span></text:p>
      <text:p text:style-name="P163"><text:span text:style-name="Основной_20_шрифт_20_абзаца"><text:span text:style-name="T13">Базовое значение индикатора: 2022 – 100%.</text:span></text:span></text:p>
      <text:p text:style-name="P163"><text:span text:style-name="Основной_20_шрифт_20_абзаца"><text:span text:style-name="T8">Индикатор 20.</text:span></text:span><text:span text:style-name="Основной_20_шрифт_20_абзаца"><text:span text:style-name="T13"> «Удельный вес образовательных организаций в которых работы аварийного характера и техническое обслуживание внутренних инженерных систем зданий и оборудования осуществляет МКУ «ЭХСУО», на основании договоров об обслуживании, в общем количестве образовательных организаций».</text:span></text:span></text:p>
      <text:p text:style-name="P163"><text:span text:style-name="Основной_20_шрифт_20_абзаца"><text:span text:style-name="T13">Значение индикатора рассчитывается как отношение количества муниципальных образовательных организаций городского округа «Город Южно-Сахалинск», в которых работы аварийного характера и техническое обслуживание внутренних инженерных систем зданий и оборудования на основании договоров об обслуживании осуществляет МКУ «ЭХСУО» к общему количеству муниципальных образовательных организаций городского округа «Город Южно-Сахалинск». За базовое значение индикатора приняты данные 2022 года.</text:span></text:span></text:p>
      <text:p text:style-name="P163"><text:span text:style-name="Основной_20_шрифт_20_абзаца"><text:span text:style-name="T13">Базовое значение индикатора: 2022 – 100%.</text:span></text:span></text:p>
      <text:p text:style-name="P99"/>
      <text:p text:style-name="P163"><text:span text:style-name="Основной_20_шрифт_20_абзаца"><text:span text:style-name="T8">Задача 7. Модернизация существующей инфраструктуры общего образования в городском округе за счет строительства новых зданий (ввод в эксплуатацию).</text:span></text:span></text:p>
      <text:p text:style-name="P163"><text:span text:style-name="Основной_20_шрифт_20_абзаца"><text:span text:style-name="T8">Индикатор 21.</text:span></text:span><text:span text:style-name="Основной_20_шрифт_20_абзаца"><text:span text:style-name="T13"> «Доля муниципальных образовательных организаций, реализующих программы общего образования, имеющих физкультурный зал, в общей численности муниципальных общеобразовательных организаций».</text:span></text:span></text:p>
      <text:p text:style-name="P42">Индикатор <text:s/>характеризует доступность и качество образовательных услуг для всех категорий детей независимо от места их проживания.</text:p>
      <text:p text:style-name="P168"><text:span text:style-name="Основной_20_шрифт_20_абзаца"><text:span text:style-name="T13">Прогнозное значение индикатора рассчитан в соответствии с прогнозной численностью муниципальных образовательных организаций, реализующих программы общего образования, имеющих физкультурный зал. Значение индикатора выражено в (%) отношении к общей численности муниципальных общеобразовательных организаций.</text:span></text:span></text:p>
      <text:p text:style-name="P163"><text:span text:style-name="Основной_20_шрифт_20_абзаца"><text:span text:style-name="T13">Базовое значение индикатора: 2022: 93,75%.</text:span></text:span></text:p>
      <text:p text:style-name="P163"><text:span text:style-name="Основной_20_шрифт_20_абзаца"><text:span text:style-name="T8">Индикатор 22. «</text:span></text:span><text:span text:style-name="Основной_20_шрифт_20_абзаца"><text:span text:style-name="T17">Доля муниципальных общеобразовательных организаций, здания которых находятся в аварийном состоянии или требуют </text:span></text:span><text:soft-page-break/><text:span text:style-name="Основной_20_шрифт_20_абзаца"><text:span text:style-name="T17">капитального ремонта, в общей численности муниципальных общеобразовательных организаций».</text:span></text:span></text:p>
      <text:p text:style-name="P163"><text:span text:style-name="Основной_20_шрифт_20_абзаца"><text:span text:style-name="T17">Индикатор характеризуют создание условий для оказания качественных образовательных услуг для всех категорий детей независимо от места их проживания. Прогнозные значения индикаторов рассчитаны в соответствии с прогнозной численностью муниципальных образовательных организаций, здания которых находятся в аварийном состоянии или требуют капитального ремонта. Значение индикатора выражено в (%) отношении к численности муниципальных образовательных организаций соответствующего типа (общеобразовательные, дополнительного образования и дошкольные организации). Значение индикатора сильно зависит от темпов ввода в эксплуатацию зданий новых образовательных организаций (строительства) и объемов финансирования мероприятий по капитальному ремонту зданий образовательных организаций.</text:span></text:span></text:p>
      <text:p text:style-name="P163"><text:span text:style-name="Основной_20_шрифт_20_абзаца"><text:span text:style-name="T17"><text:tab/>Базовое значение индикатора: 2022: СОШ – <text:s/>81,25%.</text:span></text:span></text:p>
      <text:p text:style-name="P199"><text:span text:style-name="Основной_20_шрифт_20_абзаца"><text:span text:style-name="T8"><text:tab/>Индикатор 23</text:span></text:span><text:span text:style-name="Основной_20_шрифт_20_абзаца"><text:span text:style-name="T11">.</text:span></text:span><text:span text:style-name="Основной_20_шрифт_20_абзаца"><text:span text:style-name="T17"> «Доля муниципальных образовательных организаций, реализующих программы дошкольного образования, здания которых находятся в аварийном состоянии или требуют капитального ремонта, в общей численности муниципальных организаций дошкольного образования».</text:span></text:span></text:p>
      <text:p text:style-name="P171"><text:span text:style-name="Основной_20_шрифт_20_абзаца"><text:span text:style-name="T35"><text:tab/>Базовое значение индикатора: 2023: ДОУ – 78,55%.</text:span></text:span></text:p>
      <text:p text:style-name="P171"><text:span text:style-name="Основной_20_шрифт_20_абзаца"><text:span text:style-name="T35"><text:tab/></text:span></text:span><text:span text:style-name="Основной_20_шрифт_20_абзаца"><text:span text:style-name="T4">Индикатор</text:span></text:span><text:span text:style-name="Основной_20_шрифт_20_абзаца"><text:span text:style-name="T5"> 24</text:span></text:span><text:span text:style-name="Основной_20_шрифт_20_абзаца"><text:span text:style-name="T3">.</text:span></text:span><text:span text:style-name="Основной_20_шрифт_20_абзаца"><text:span text:style-name="T27"> «Доля обучающихся в муниципальных общеобразовательных организациях, занимающихся во вторую смену, в общей численности обучающихся в муниципальных организациях».</text:span></text:span></text:p>
      <text:p text:style-name="P200"><text:span text:style-name="Основной_20_шрифт_20_абзаца"><text:span text:style-name="T13">Индикатор</text:span></text:span><text:span text:style-name="Основной_20_шрифт_20_абзаца"><text:span text:style-name="T16"> характеризует качество образовательных услуг для детей независимо от места их проживания. Базовый индикатор определен по итогам деятельности общеобразовательных </text:span></text:span><text:span text:style-name="Основной_20_шрифт_20_абзаца"><text:span text:style-name="T13">организаций</text:span></text:span><text:span text:style-name="Основной_20_шрифт_20_абзаца"><text:span text:style-name="T16"> в 2023 году.</text:span></text:span></text:p>
      <text:p text:style-name="P166"><text:span text:style-name="Основной_20_шрифт_20_абзаца"><text:span text:style-name="T16">Прогнозный индикатор рассчитан в соответствии с прогнозной численностью обучающихся в общеобразовательных </text:span></text:span><text:span text:style-name="Основной_20_шрифт_20_абзаца"><text:span text:style-name="T13">организациях</text:span></text:span><text:span text:style-name="Основной_20_шрифт_20_абзаца"><text:span text:style-name="T16">. Значение индикатора рассчитывается по данным статистической, оперативной отчетности, <text:s/>как отношение численности обучающихся, занимающихся во вторую смену, к общей численности обучающихся.</text:span></text:span></text:p>
      <text:p text:style-name="P166"><text:span text:style-name="Основной_20_шрифт_20_абзаца"><text:span text:style-name="T16">Значение индикатора определяется по методике, описанной в Указаниях по заполнению форм федерального статистического наблюдения ОО-2.</text:span></text:span></text:p>
      <text:p text:style-name="P163"><text:span text:style-name="Основной_20_шрифт_20_абзаца"><text:span text:style-name="T13">Базовое значение индикатора: 2022 – 29,74%</text:span></text:span></text:p>
      <text:p text:style-name="P163"><text:span text:style-name="Основной_20_шрифт_20_абзаца"><text:span text:style-name="T12">Индикатор 25.</text:span></text:span><text:span text:style-name="Основной_20_шрифт_20_абзаца"><text:span text:style-name="T17"> «Доля муниципальных общеобразовательных организаций, соответствующих современным требованиям обучения, в общем количестве муниципальных общеобразовательных организаций».</text:span></text:span></text:p>
      <text:p text:style-name="P95">Прогнозный результат индикатора рассчитан в соответствии с прогнозной численностью муниципальных образовательных организаций, реализующих программы общего образования. Значение <text:span text:style-name="Основной_20_шрифт_20_абзаца">индикатора</text:span> рассчитывается по данным статистической и оперативной отчетности как отношение количества общеобразовательных организаций, соответствующих современным требованиям обучения, к общему количеству муниципальных общеобразовательных организаций.</text:p>
      <text:p text:style-name="P163"><text:span text:style-name="Основной_20_шрифт_20_абзаца"><text:span text:style-name="T17">Базовое значение индикатора: 2022 – 79,69%.</text:span></text:span></text:p>
      <text:p text:style-name="P163"><text:span text:style-name="Основной_20_шрифт_20_абзаца"><text:span text:style-name="T12">Индикатор 26. «</text:span></text:span><text:span text:style-name="Основной_20_шрифт_20_абзаца"><text:span text:style-name="T18">Доля муниципальных образовательных организаций </text:span></text:span><text:soft-page-break/><text:span text:style-name="Основной_20_шрифт_20_абзаца"><text:span text:style-name="T18">дополнительного образования, здания которых находятся в аварийном состоянии или требуют капитального ремонта, в общей численности муниципальных организаций дополнительного образования».</text:span></text:span></text:p>
      <text:p text:style-name="P163"><text:span text:style-name="Основной_20_шрифт_20_абзаца"><text:span text:style-name="T18">Значение индикатора может измениться при вводе в эксплуатацию новых зданий организаций дополнительного образования и капитальном ремонте существующих зданий.</text:span></text:span></text:p>
      <text:p text:style-name="P163"><text:span text:style-name="Основной_20_шрифт_20_абзаца"><text:span text:style-name="T18">Базовое значение индикатора: 2022 – 100%.</text:span></text:span></text:p>
      <text:p text:style-name="P163"><text:span text:style-name="Основной_20_шрифт_20_абзаца"><text:span text:style-name="T12">Индикатор 27. «</text:span></text:span><text:span text:style-name="Основной_20_шрифт_20_абзаца"><text:span text:style-name="T17">Доля муниципальных общеобразовательных организаций, территории которых требуют благоустройства в общем количестве общеобразовательных организаций».</text:span></text:span></text:p>
      <text:p text:style-name="P42">Индикатор интегрированный, характеризующий качество благоустройства территории общеобразовательных организаций, исходя из принципа комплексного благоустройства территории, заключающегося в том, что основными компонентами благоустройства принимаются наличие асфальтирования проездов и устройство пешеходных дорожек, наличие плоскостных спортивных сооружений (спортплощадок различной направленности или стадиона) и наличие наружного освещения, обеспечивающего нормативные значения освещенности, имеющие собственные весовые значения, обеспечивающие вклад в совокупное понятие «благоустроенная территория учреждения». При наличии всех трех компонент, территорию ОУ можно считать соответствующей предъявляемым требованиям по благоустройству. Значение индикатора выражено в (%) отношении к общей численности муниципальных общеобразовательных организаций.</text:p>
      <text:p text:style-name="P163"><text:span text:style-name="Основной_20_шрифт_20_абзаца"><text:span text:style-name="T17">Базовое значение рассчитано по сложившемуся в 2022 году уровню благоустройства с учетом всех компонент. При выполнении мероприятий по благоустройству по всем компонентам на всех организациях значение индикатора достигнет значения 0%. Дополнительно, при выполнении работ по благоустройству территории могут возникнуть потребности по модернизации дренажной системы и ремонту наружных инженерных сетей.</text:span></text:span></text:p>
      <text:p text:style-name="P163"><text:span text:style-name="Основной_20_шрифт_20_абзаца"><text:span text:style-name="T18">Базовое значение индикатора: 2022 – 37,50%.</text:span></text:span></text:p>
      <text:p text:style-name="P163"><text:span text:style-name="Основной_20_шрифт_20_абзаца"><text:span text:style-name="T12">Индикатор 28. «</text:span></text:span><text:span text:style-name="Основной_20_шрифт_20_абзаца"><text:span text:style-name="T17">Доля муниципальных образовательных организаций, реализующих программы дошкольного образования, территории которых требуют благоустройства в общем количестве образовательных организаций, реализующих программы дошкольного образования».</text:span></text:span></text:p>
      <text:p text:style-name="P42">Индикатор интегрированный, характеризующий качество благоустройства территории дошкольных образовательных организаций, исходя из принципа комплексного благоустройства территории, заключающегося в том, что основными компонентами благоустройства принимаются наличие асфальтирования проездов и устройство пешеходных дорожек, наличие плоскостных спортивных сооружений (спортплощадок различной направленности), наличие игровых площадок с травмобезопасным покрытием, теневыми навесами и другими малыми архитектурными формами и наличие наружного освещения, обеспечивающего нормативные значения освещенности, имеющие собственные весовые значения, обеспечивающие вклад в совокупное понятие «благоустроенная территория учреждения». При наличии всех четырех компонентов, территорию ОУ можно считать соответствующей предъявляемым <text:soft-page-break/>требованиям по благоустройству. Значение индикатора выражено в (%) отношении к общей численности муниципальных дошкольных образовательных организаций.</text:p>
      <text:p text:style-name="P168"><text:span text:style-name="Основной_20_шрифт_20_абзаца"><text:span text:style-name="T17">Базовое значение рассчитано по сложившемуся в 2022 году уровню благоустройства с учетом всех компонент. При выполнении мероприятий по благоустройству по всем компонентам на всех организациях значение индикатора достигнет значения 0%. Дополнительно, при выполнении работ по благоустройству территории могут возникнуть потребности по модернизации дренажной системы и ремонту наружных инженерных сетей.</text:span></text:span></text:p>
      <text:p text:style-name="P163"><text:span text:style-name="Основной_20_шрифт_20_абзаца"><text:span text:style-name="T18">Базовое значение индикатора: 2022 – 46,15%.</text:span></text:span></text:p>
      <text:p text:style-name="P37">Перечень индикаторов Программы с расшифровкой плановых значений по годам ее реализации представлен в приложении № 5 к Программе.</text:p>
      <text:p text:style-name="P37"/>
      <text:p text:style-name="P14">Раздел 8. ОБОСНОВАНИЕ СОСТАВА И ЗНАЧЕНИЙ</text:p>
      <text:p text:style-name="P14">СООТВЕТСТВУЮЩИХ ЦЕЛЕВЫХ ИНДИКАТОРОВ</text:p>
      <text:p text:style-name="P14">ПРОГРАММЫ</text:p>
      <text:p text:style-name="P35"/>
      <text:p text:style-name="P47">Состав индикаторов результативности и эффективности Программы определен в соответствии с ее целями, задачами и мероприятиями.</text:p>
      <text:p text:style-name="P47">Набор индикаторов сформирован таким образом, чтобы обеспечить:</text:p>
      <text:p text:style-name="P47">- охват наиболее значимых результатов Программы;</text:p>
      <text:p text:style-name="P47">- оптимизацию отчетности и информационных запросов.</text:p>
      <text:p text:style-name="P47">Целевые значения индикаторов реализации Программы установлены на основании результатов статистического наблюдения в системе образования городского округа «Город Южно-Сахалинск», а также на базе административной отчетности муниципальных образовательных организаций и Департамента образования и учитывают планируемые результаты реализации мероприятий Программы.</text:p>
      <text:p text:style-name="P47">Алгоритм формирования индикатора представляет собой методику количественного (формульного) исчисления индикатора и необходимые пояснения к ней.</text:p>
      <text:p text:style-name="P47">Перечень индикаторов является открытым и предполагает замену в случае потери информативности отдельных индикаторов.</text:p>
      <text:p text:style-name="P47">К числу внешних факторов и условий, которые могут оказать влияние на достижение значений индикаторов, относятся:</text:p>
      <text:p text:style-name="P47">- недостаточное финансирование;</text:p>
      <text:p text:style-name="P47">- законодательные факторы: изменения в законодательстве Российской Федерации и Сахалинской области, ограничивающие возможность реализации предусмотренных Программой мероприятий, а также устанавливающие иные требования по сравнению с действующими к содержанию образования и условиям осуществления образовательной деятельности;</text:p>
      <text:p text:style-name="P47">- политические факторы: изменение приоритетов государственной политики в сфере образования;</text:p>
      <text:p text:style-name="P47">- социальные факторы: изменение социальных установок профессионального педагогического сообщества и населения, обусловливающее снижение необходимого уровня общественной поддержки <text:soft-page-break/>предусмотренных Программой мероприятий.</text:p>
      <text:p text:style-name="P47"/>
      <text:p text:style-name="P14">Раздел 9. РЕСУРСНОЕ ОБЕСПЕЧЕНИЕ ПРОГРАММЫ</text:p>
      <text:p text:style-name="P70"/>
      <text:p text:style-name="P185"><text:span text:style-name="Основной_20_шрифт_20_абзаца"><text:span text:style-name="T27">Прогнозный объем финансового обеспечения Программы составляет<text:line-break/></text:span></text:span><text:span text:style-name="Основной_20_шрифт_20_абзаца"><text:span text:style-name="T32">82 027 034,3 тыс. рублей, в том числе:</text:span></text:span></text:p>
      <text:p text:style-name="P185"><text:span text:style-name="Основной_20_шрифт_20_абзаца"><text:span text:style-name="T32">а) по годам реализации:</text:span></text:span></text:p>
      <text:p text:style-name="P185"><text:span text:style-name="Основной_20_шрифт_20_абзаца"><text:span text:style-name="T32">2024 год — 10 008 401,2 тыс. рублей;</text:span></text:span></text:p>
      <text:p text:style-name="P185"><text:span text:style-name="Основной_20_шрифт_20_абзаца"><text:span text:style-name="T32">2025 год — <text:s/>9 072 023,0 тыс. рублей;</text:span></text:span></text:p>
      <text:p text:style-name="P185"><text:span text:style-name="Основной_20_шрифт_20_абзаца"><text:span text:style-name="T32">2026 год — <text:s/>14 566 504,6 тыс. рублей;</text:span></text:span></text:p>
      <text:p text:style-name="P185"><text:span text:style-name="Основной_20_шрифт_20_абзаца"><text:span text:style-name="T32">2027 год — <text:s/>12 673 871,4 тыс. рублей;</text:span></text:span></text:p>
      <text:p text:style-name="P185"><text:span text:style-name="Основной_20_шрифт_20_абзаца"><text:span text:style-name="T32">2028 год — 13 079 226,2 тыс. рублей;</text:span></text:span></text:p>
      <text:p text:style-name="P185"><text:span text:style-name="Основной_20_шрифт_20_абзаца"><text:span text:style-name="T32">2029 год — <text:s/>11 613 850,6 тыс. рублей;</text:span></text:span></text:p>
      <text:p text:style-name="P185"><text:span text:style-name="Основной_20_шрифт_20_абзаца"><text:span text:style-name="T32">2030 год — <text:s/>11 013 157,3 тыс. рублей;</text:span></text:span></text:p>
      <text:p text:style-name="P185"><text:span text:style-name="Основной_20_шрифт_20_абзаца"><text:span text:style-name="T32">- средства федерального бюджета 2 913 034,8 тыс. рублей, в том числе:</text:span></text:span></text:p>
      <text:p text:style-name="P185"><text:span text:style-name="Основной_20_шрифт_20_абзаца"><text:span text:style-name="T32">2024 год — 685 037,7 тыс. рублей;</text:span></text:span></text:p>
      <text:p text:style-name="P185"><text:span text:style-name="Основной_20_шрифт_20_абзаца"><text:span text:style-name="T32">2025 год — 335 897,1 тыс. рублей;</text:span></text:span></text:p>
      <text:p text:style-name="P185"><text:span text:style-name="Основной_20_шрифт_20_абзаца"><text:span text:style-name="T32">2026 год — <text:s/>349 333,0 тыс. рублей;</text:span></text:span></text:p>
      <text:p text:style-name="P185"><text:span text:style-name="Основной_20_шрифт_20_абзаца"><text:span text:style-name="T32">2027 год — 363 306,3 тыс. рублей;</text:span></text:span></text:p>
      <text:p text:style-name="P185"><text:span text:style-name="Основной_20_шрифт_20_абзаца"><text:span text:style-name="T32">2028 год — 377 838,5 тыс. рублей;</text:span></text:span></text:p>
      <text:p text:style-name="P185"><text:span text:style-name="Основной_20_шрифт_20_абзаца"><text:span text:style-name="T32">2029 год — 392 952,1 <text:s/>тыс. рублей;</text:span></text:span></text:p>
      <text:p text:style-name="P185"><text:span text:style-name="Основной_20_шрифт_20_абзаца"><text:span text:style-name="T32">2030 год — <text:s/>408 670,1 тыс. рублей;</text:span></text:span></text:p>
      <text:p text:style-name="P185"><text:span text:style-name="Основной_20_шрифт_20_абзаца"><text:span text:style-name="T32">- средства областного бюджета 49 966 830,4 тыс. рублей, в том числе:</text:span></text:span></text:p>
      <text:p text:style-name="P185"><text:span text:style-name="Основной_20_шрифт_20_абзаца"><text:span text:style-name="T32">2024 год — 5 790 964,4 тыс. рублей;</text:span></text:span></text:p>
      <text:p text:style-name="P185"><text:span text:style-name="Основной_20_шрифт_20_абзаца"><text:span text:style-name="T32">2025 год — 5 226 318,3 тыс. рублей;</text:span></text:span></text:p>
      <text:p text:style-name="P185"><text:span text:style-name="Основной_20_шрифт_20_абзаца"><text:span text:style-name="T32">2026 год — 8 594 745,0 тыс. рублей;</text:span></text:span></text:p>
      <text:p text:style-name="P185"><text:span text:style-name="Основной_20_шрифт_20_абзаца"><text:span text:style-name="T32">2027 год — 8 297 699,2 тыс. рублей;</text:span></text:span></text:p>
      <text:p text:style-name="P185"><text:span text:style-name="Основной_20_шрифт_20_абзаца"><text:span text:style-name="T32">2028 год — 8 540 447,6 тыс. рублей;</text:span></text:span></text:p>
      <text:p text:style-name="P185"><text:span text:style-name="Основной_20_шрифт_20_абзаца"><text:span text:style-name="T32">2029 год — 7 094 655,8 <text:s/>тыс. рублей;</text:span></text:span></text:p>
      <text:p text:style-name="P185"><text:span text:style-name="Основной_20_шрифт_20_абзаца"><text:span text:style-name="T32">2030 год — 6 422 000,1 <text:s/>тыс. рублей;</text:span></text:span></text:p>
      <text:p text:style-name="P185"><text:span text:style-name="Основной_20_шрифт_20_абзаца"><text:span text:style-name="T32">- средства местного бюджета 26 500 327,6 тыс. рублей, в том числе:</text:span></text:span></text:p>
      <text:p text:style-name="P185"><text:span text:style-name="Основной_20_шрифт_20_абзаца"><text:span text:style-name="T32">2024 год — 3 179 272,5 тыс. рублей;</text:span></text:span></text:p>
      <text:p text:style-name="P185"><text:span text:style-name="Основной_20_шрифт_20_абзаца"><text:span text:style-name="T32">2025 год — 3 157 557,0 тыс. рублей;</text:span></text:span></text:p>
      <text:p text:style-name="P185"><text:span text:style-name="Основной_20_шрифт_20_абзаца"><text:span text:style-name="T32">2026 год — 5 258 787,8 тыс. рублей;</text:span></text:span></text:p>
      <text:p text:style-name="P185"><text:span text:style-name="Основной_20_шрифт_20_абзаца"><text:span text:style-name="T32">2027 год — 3 637 383,4 тыс. рублей;</text:span></text:span></text:p>
      <text:p text:style-name="P185"><text:span text:style-name="Основной_20_шрифт_20_абзаца"><text:span text:style-name="T32">2028 год — 3 773 140,1 тыс. рублей;</text:span></text:span></text:p>
      <text:p text:style-name="P185"><text:span text:style-name="Основной_20_шрифт_20_абзаца"><text:span text:style-name="T32">2029 год — 3 725 632,5 тыс. рублей;</text:span></text:span></text:p>
      <text:p text:style-name="P185"><text:span text:style-name="Основной_20_шрифт_20_абзаца"><text:span text:style-name="T32">2030 год — 3 768 554,3 <text:s/>тыс. рублей;</text:span></text:span></text:p>
      <text:p text:style-name="P185"><text:span text:style-name="Основной_20_шрифт_20_абзаца"><text:span text:style-name="T32">- внебюджетные средства 2 646 841,5 тыс. рублей, в том числе:</text:span></text:span></text:p>
      <text:p text:style-name="P185"><text:span text:style-name="Основной_20_шрифт_20_абзаца"><text:span text:style-name="T32">2024 год — 353 126,6 тыс. рублей;</text:span></text:span></text:p>
      <text:p text:style-name="P185"><text:span text:style-name="Основной_20_шрифт_20_абзаца"><text:span text:style-name="T32">2025 год — 352 250,6 тыс. рублей;</text:span></text:span></text:p>
      <text:p text:style-name="P185"><text:span text:style-name="Основной_20_шрифт_20_абзаца"><text:span text:style-name="T32">2026 год — 363 638,8 тыс. рублей;</text:span></text:span></text:p>
      <text:p text:style-name="P185"><text:span text:style-name="Основной_20_шрифт_20_абзаца"><text:span text:style-name="T32">2027 год — 375 482,5 тыс. рублей;</text:span></text:span></text:p>
      <text:p text:style-name="P185"><text:span text:style-name="Основной_20_шрифт_20_абзаца"><text:span text:style-name="T32">2028 год — 387 800,0 тыс. рублей;</text:span></text:span></text:p>
      <text:p text:style-name="P185"><text:span text:style-name="Основной_20_шрифт_20_абзаца"><text:span text:style-name="T32">2029 год — 400 610,2 <text:s/>тыс. рублей;</text:span></text:span></text:p>
      <text:p text:style-name="P185"><text:span text:style-name="Основной_20_шрифт_20_абзаца"><text:span text:style-name="T32">2030 год — 413 932,8 <text:s/>тыс. рублей.</text:span></text:span></text:p>
      <text:p text:style-name="P47"><text:soft-page-break/>Информация по ресурсному обеспечению реализации Программы и прогнозной (справочной) оценке расходов по всем источникам финансирования представлена в приложениях № 6, 7 к Программе.</text:p>
      <text:p text:style-name="P14"/>
      <text:p text:style-name="P14">Раздел 10. МЕТОДИКА ОЦЕНКИ ЭФФЕКТИВНОСТИ И РЕЗУЛЬТАТИВНОСТИ ПРОГРАММЫ</text:p>
      <text:p text:style-name="P35"/>
      <text:p text:style-name="P47">Методика оценки Программы представляет собой алгоритм оценки эффективности Программы по итогам ее реализации и основана на результативности ее выполнения с учетом объема ресурсов, направленных на ее реализацию, и рисков, оказывающих влияние на изменение сферы реализации Программы.</text:p>
      <text:p text:style-name="P47">Результативность Программы оценивается на основе достижения запланированного значения целевых индикаторов подпрограмм и Программы (как процентное соотношение фактического значения индикатора к плановому). Эффективность Программы оценивается на основе результативности Программы с учетом оценки запланированного и фактического объема финансирования на реализацию подпрограмм и Программы.</text:p>
      <text:p text:style-name="P184"><text:span text:style-name="Основной_20_шрифт_20_абзаца"><text:span text:style-name="T27">Оценка эффективности Программы проводится в соответствии с постановлением администрации города Южно-Сахалинска от 24.04.2023 <text:s text:c="16"/>№ 1178-па «Об утверждении порядка разработки, реализации и эффективности муниципальных программ».</text:span></text:span></text:p>
      <text:p text:style-name="P47"/>
      <text:p text:style-name="P14">Раздел 11. МЕРЫ МУНИЦИПАЛЬНОГО РЕГУЛИРОВАНИЯ</text:p>
      <text:p text:style-name="P14">И УПРАВЛЕНИЯ РИСКАМИ С ЦЕЛЬЮ МИНИМИЗАЦИИ ИХ ВЛИЯНИЯ НА ДОСТИЖЕНИЕ ЦЕЛЕЙ ПРОГРАММЫ</text:p>
      <text:p text:style-name="P35"/>
      <text:p text:style-name="P100">Реализация Программы сопряжена с рисками, которые могут препятствовать достижению запланированных результатов.</text:p>
      <text:p text:style-name="P167"><text:span text:style-name="Основной_20_шрифт_20_абзаца"><text:span text:style-name="T16">К их числу относятся макроэкономические риски, связанные с возможностями снижения темпов роста экономики и возникновением бюджетного дефицита. <text:s/>Эти риски могут отразиться на уровне возможностей <text:s/>в реализации наиболее затратных мероприятий Программы, <text:s/>связанных со строительством, реконструкцией и капитальным ремонтом учреждений образования и т. п., в том числе:</text:span></text:span></text:p>
      <text:p text:style-name="P94">- мероприятия 7.1 «Строительство, реконструкция общеобразовательных организаций и организаций дополнительного образования»;</text:p>
      <text:p text:style-name="P94">- мероприятие 7.2 «Строительство спортивных залов и спортивных площадок в общеобразовательных организациях».</text:p>
      <text:p text:style-name="P94">- мероприятие 7.3 «Строительство дошкольных образовательных организаций»;</text:p>
      <text:p text:style-name="P94">- мероприятие 7.4 «Капитальный ремонт общеобразовательных организаций и организаций дополнительного образования»;</text:p>
      <text:p text:style-name="P94">- мероприятие 7.5 «Капитальный ремонт дошкольных образовательных организаций»;</text:p>
      <text:p text:style-name="P94">- мероприятие 7.6 «Благоустройство территории дошкольных <text:soft-page-break/>образовательных организаций»;</text:p>
      <text:p text:style-name="P167"><text:span text:style-name="Основной_20_шрифт_20_абзаца"><text:span text:style-name="T13">- мероприятие 7.7 «Благоустройство территории общеобразовательных организаций и организаций дополнительного образования».</text:span></text:span></text:p>
      <text:p text:style-name="P100">- мероприятие 7.8. Реализация общественно значимых проектов в рамках проекта «Молодежный бюджет».</text:p>
      <text:p text:style-name="P47">- мероприятие 7.9 «Строительство образовательных кварталов»;</text:p>
      <text:p text:style-name="P47">- мероприятие 7.10 «Создание новых мест в общеобразовательных организациях в связи с ростом обучающихся, вызванным демографическим фактором».</text:p>
      <text:p text:style-name="P100">Риски финансовой необеспеченности, связанные с дефицитом бюджетных средств, предусмотренных на реализацию Программы оказывают влияние на все мероприятия Программы предполагающие финансирование. Эти риски могут привести к недостижению запланированных результатов и (или) индикаторов, нарушению сроков выполнения мероприятий, отрицательной динамике индикаторов.</text:p>
      <text:p text:style-name="P100">В целях управления указанными рисками в процессе реализации Программы предусматривается:</text:p>
      <text:p text:style-name="P167"><text:span text:style-name="Основной_20_шрифт_20_абзаца"><text:span text:style-name="T10">-</text:span></text:span><text:span text:style-name="Основной_20_шрифт_20_абзаца"><text:span text:style-name="T16"> формирование эффективной системы управления Программой на основе четкого распределения полномочий и ответственности исполнителей и соисполнителей Программы;</text:span></text:span></text:p>
      <text:p text:style-name="P167"><text:span text:style-name="Основной_20_шрифт_20_абзаца"><text:span text:style-name="T10">-</text:span></text:span><text:span text:style-name="Основной_20_шрифт_20_абзаца"><text:span text:style-name="T16"> обеспечение эффективного взаимодействия ответственного исполнителя и соисполнителей Программы;</text:span></text:span></text:p>
      <text:p text:style-name="P167"><text:span text:style-name="Основной_20_шрифт_20_абзаца"><text:span text:style-name="T10">-</text:span></text:span><text:span text:style-name="Основной_20_шрифт_20_абзаца"><text:span text:style-name="T16"> проведение мониторинга и внутреннего аудита выполнения Программы, регулярного анализа и, при необходимости, ежегодной корректировки индикаторов, а также мероприятий Программы;</text:span></text:span></text:p>
      <text:p text:style-name="P167"><text:span text:style-name="Основной_20_шрифт_20_абзаца"><text:span text:style-name="T10">-</text:span></text:span><text:span text:style-name="Основной_20_шрифт_20_абзаца"><text:span text:style-name="T16"> перераспределение и (или) корректировки</text:span></text:span><text:span text:style-name="Основной_20_шрифт_20_абзаца"><text:span text:style-name="T10"> </text:span></text:span><text:span text:style-name="Основной_20_шрифт_20_абзаца"><text:span text:style-name="T16">объемов финансирования в зависимости от динамики и темпов достижения поставленных целей, внешних факторов;</text:span></text:span></text:p>
      <text:p text:style-name="P184"><text:span text:style-name="Основной_20_шрифт_20_абзаца"><text:span text:style-name="T2">-</text:span></text:span><text:span text:style-name="Основной_20_шрифт_20_абзаца"><text:span text:style-name="T27"> планирование реализации Программы с применением методик оценки эффективности бюджетных расходов, достижения цели и задач Программы.</text:span></text:span></text:p>
      <text:p text:style-name="P27">Подпрограмма № 1</text:p>
      <text:p text:style-name="P25">к муниципальной Программе</text:p>
      <text:p text:style-name="P25">«Развитие образования</text:p>
      <text:p text:style-name="P25">в городском округе</text:p>
      <text:p text:style-name="P25">«Город Южно-Сахалинск»</text:p>
      <text:p text:style-name="P25">на 2024 - 2030 годы»</text:p>
      <text:p text:style-name="P25"/>
      <text:p text:style-name="P5"><text:span text:style-name="Основной_20_шрифт_20_абзаца"><text:span text:style-name="T27">ПАСПОРТ ПОДПРОГРАММЫ</text:span></text:span></text:p>
      <text:p text:style-name="P53"/>
      <table:table table:name="Таблица2" table:style-name="Таблица2">
        <table:table-column table:style-name="Таблица2.A"/>
        <table:table-column table:style-name="Таблица2.B"/>
        <table:table-row table:style-name="TableLine1848660589360">
          <table:table-cell table:style-name="Таблица2.A1" office:value-type="string">
            <text:p text:style-name="P67">Наименование подпрограммы</text:p>
          </table:table-cell>
          <table:table-cell table:style-name="Таблица2.B1" office:value-type="string">
            <text:p text:style-name="P55">«Повышение качества и доступности общего образования, дополнительного образования и социальной защиты детей»</text:p>
          </table:table-cell>
        </table:table-row>
        <table:table-row table:style-name="TableLine1848660578480">
          <table:table-cell table:style-name="Таблица2.A2" office:value-type="string">
            <text:p text:style-name="P67">Ответственный исполнитель подпрограммы</text:p>
          </table:table-cell>
          <table:table-cell table:style-name="Таблица2.B2" office:value-type="string">
            <text:p text:style-name="P55">Департамент образования администрации города Южно-Сахалинска</text:p>
          </table:table-cell>
        </table:table-row>
        <table:table-row table:style-name="TableLine1848660580112">
          <table:table-cell table:style-name="Таблица2.A2" office:value-type="string">
            <text:p text:style-name="P67">Соисполнители подпрограммы</text:p>
          </table:table-cell>
          <table:table-cell table:style-name="Таблица2.B2" office:value-type="string">
            <text:p text:style-name="P55">Образовательные организации</text:p>
          </table:table-cell>
        </table:table-row>
        <table:table-row table:style-name="TableLine1848660576848">
          <table:table-cell table:style-name="Таблица2.A2" office:value-type="string">
            <text:p text:style-name="P67">Обоснование разработки подпрограммы</text:p>
          </table:table-cell>
          <table:table-cell table:style-name="Таблица2.B2" office:value-type="string">
            <text:p text:style-name="P171"><text:span text:style-name="Основной_20_шрифт_20_абзаца"><text:span text:style-name="T27">- Федеральный закон от 29.12.2012 № 273-ФЗ «Об образовании в Российской Федерации»;</text:span></text:span></text:p>
            <text:p text:style-name="P92">- Федеральный закон от 04.12.2007 № 329-ФЗ (ред. от 27.12.2018) «О физической культуре и спорте в Российской Федерации»;</text:p>
            <text:p text:style-name="P171"><text:span text:style-name="Основной_20_шрифт_20_абзаца"><text:span text:style-name="T27">- Федеральный закон от 24.07.1998 № 124-ФЗ «Об основных гарантиях прав ребенка в Российской Федерации»;</text:span></text:span></text:p>
            <text:p text:style-name="P92">- Федеральный закон от 21.12.1996 № 159-ФЗ (ред. от 25.12.2018) «О дополнительных гарантиях по социальной поддержке детей-сирот и детей, оставшихся без попечения родителей»;</text:p>
            <text:p text:style-name="P92">- Федеральный закон от 24.06.1999 № 120-ФЗ (ред. от 27.06.2018) «Об основах системы профилактики безнадзорности и правонарушений несовершеннолетних»;</text:p>
            <text:p text:style-name="P171"><text:span text:style-name="Основной_20_шрифт_20_абзаца"><text:span text:style-name="T27">- постановление Правительства Российской Федерации от 26.12.2017 № 1642 «Об утверждении государственной программы Российской Федерации «Развитие образования»;</text:span></text:span></text:p>
            <text:p text:style-name="P171"><text:span text:style-name="Основной_20_шрифт_20_абзаца"><text:span text:style-name="T27">- Указ Президента Российской Федерации от 07.05.2018 № 204 «О национальных целях и стратегических задачах развития Российской Федерации на период до 2024 года»;</text:span></text:span></text:p>
            <text:p text:style-name="P92">- «Паспорт национального проекта «Образование» (утв. президиумом Совета при Президенте РФ по стратегическому развитию и национальным проектам, протокол от 24.12.2018 № 16);</text:p>
            <text:p text:style-name="P92">- Постановление Правительства РФ от 29.03.2019 № 363 «Об утверждении государственной <text:soft-page-break/>программы Российской Федерации «Доступная среда»;</text:p>
            <text:p text:style-name="P92">- Приказ Минобрнауки России от 17.05.2012 <text:s text:c="12"/>№ 413 (ред. от 29.06.2017) «Об утверждении федерального государственного образовательного стандарта среднего общего образования» (Зарегистрировано в Минюсте России 07.06.2012 № 24480);</text:p>
            <text:p text:style-name="P92">- Приказ Минобрнауки России от 17.12.2010 <text:s text:c="13"/>№ 1897 (ред. от 31.12.2015) «Об утверждении федерального государственного образовательного стандарта основного общего образования» (Зарегистрировано в Минюсте России 01.02.2011 № 19644);</text:p>
            <text:p text:style-name="P92">- Приказ Минобрнауки России от 06.10.2009 <text:s text:c="14"/>№ 373 (ред. от 31.12.2015) «Об утверждении и введении в действие федерального государственного образовательного стандарта начального общего образования» (Зарегистрировано в Минюсте России 22.12.2009 № 15785);</text:p>
            <text:p text:style-name="P92">- Приказ Минобрнауки России от 17.10.2013 <text:s text:c="7"/>№ 1155 (ред. от 21.01.2019) «Об утверждении федерального государственного образовательного стандарта дошкольного образования» (Зарегистрировано в Минюсте России 14.11.2013 № 30384);</text:p>
            <text:p text:style-name="P92">- Приказ Минобрнауки России от 19.12.2014 <text:s text:c="14"/>№ 1598 «Об утверждении федерального государственного образовательного стандарта начального общего образования обучающихся с ограниченными возможностями здоровья» (Зарегистрировано в Минюсте России 03.02.2015 № 35847);</text:p>
            <text:p text:style-name="P171"><text:span text:style-name="Основной_20_шрифт_20_абзаца"><text:span text:style-name="T26">- постановление Правительства Сахалинской области от 24.12.2019 № 618 «Об утверждении Стратегии социально-экономического развития Сахалинской области на период до 2035 года»;</text:span></text:span></text:p>
            <text:p text:style-name="P171"><text:span text:style-name="Основной_20_шрифт_20_абзаца"><text:span text:style-name="T26">- постановление Правительства Сахалинской области от 28.06.2013 № 331 (ред. от 15.02.2019) «Об утверждении государственной программы Сахалинской области «Развитие образования в Сахалинской области»;</text:span></text:span></text:p>
            <text:p text:style-name="P171"><text:span text:style-name="Основной_20_шрифт_20_абзаца"><text:span text:style-name="T26">- постановление администрации города <text:s text:c="20"/>Южно-Сахалинска от 24.04.2023 № 1178-па «Об утверждении Порядка разработки, реализации и </text:span></text:span><text:soft-page-break/><text:span text:style-name="Основной_20_шрифт_20_абзаца"><text:span text:style-name="T26">эффективности муниципальных программ»;</text:span></text:span></text:p>
            <text:p text:style-name="P171"><text:span text:style-name="Основной_20_шрифт_20_абзаца"><text:span text:style-name="T26">- Указ Президента РФ от 29.05.2017 № 240 <text:s text:c="15"/>«Об объявлении в Российской Федерации Десятилетия детства»;</text:span></text:span></text:p>
            <text:p text:style-name="P171"><text:span text:style-name="Основной_20_шрифт_20_абзаца"><text:span text:style-name="T26">- распоряжение Правительства РФ от 31.03.2022 <text:s text:c="9"/>« 678-р «Об утверждении Концепции развития дополнительного образования детей и признании утратившим силу распоряжения Правительства РФ от 04.09.2014 № 1726-р;</text:span></text:span></text:p>
            <text:p text:style-name="P171"><text:span text:style-name="Основной_20_шрифт_20_абзаца"><text:span text:style-name="T26">- приказ Минпросвещения России от 03.09.2019 <text:s/>№ 467 «Об утверждении Целевой модели развития региональных систем дополнительного образования детей»;</text:span></text:span></text:p>
            <text:p text:style-name="P171"><text:span text:style-name="Основной_20_шрифт_20_абзаца"><text:span text:style-name="T26">- «Паспорт национального проекта «Национальная программа «Цифровая экономика Российской Федерации» (утв. президиумом Совета при Президенте РФ по стратегическому развитию и национальным проектам, протокол от 04.06.2019 № 7)</text:span></text:span></text:p>
            <text:p text:style-name="P92"/>
          </table:table-cell>
        </table:table-row>
        <table:table-row table:style-name="TableLine1848660589088">
          <table:table-cell table:style-name="Таблица2.A2" office:value-type="string">
            <text:p text:style-name="P67">Цели подпрограммы</text:p>
          </table:table-cell>
          <table:table-cell table:style-name="Таблица2.B2" office:value-type="string">
            <text:p text:style-name="P192"><text:span text:style-name="Основной_20_шрифт_20_абзаца"><text:span text:style-name="T27">1. Обеспечение доступности и равных возможностей для получения качественного общего образования и дополнительного образования детей в городском округе «Город Южно-Сахалинск».</text:span></text:span></text:p>
            <text:p text:style-name="P55">2. Обеспечение условий для успешной социализации и эффективной самореализации детей-сирот и детей, оставшихся без попечения родителей.</text:p>
          </table:table-cell>
        </table:table-row>
        <table:table-row table:style-name="TableLine1848660576032">
          <table:table-cell table:style-name="Таблица2.A2" office:value-type="string">
            <text:p text:style-name="P67">Задачи подпрограммы</text:p>
          </table:table-cell>
          <table:table-cell table:style-name="Таблица2.B2" office:value-type="string">
            <text:p text:style-name="P193"><text:span text:style-name="Основной_20_шрифт_20_абзаца"><text:span text:style-name="T13">1. Обеспечение равных условий для успешной социализации детей и доступности качественного общего образования и дополнительного образования, соответствующего требованиям социально-экономического развития.</text:span></text:span></text:p>
            <text:p text:style-name="P55">2. Обеспечение своевременной реализации социальных прав и гарантий детей-сирот и детей, оставшихся без попечения родителей.</text:p>
          </table:table-cell>
        </table:table-row>
        <table:table-row table:style-name="TableLine1848660584464">
          <table:table-cell table:style-name="Таблица2.A2" office:value-type="string">
            <text:p text:style-name="P67">Целевые индикаторы <text:s/>подпрограммы</text:p>
          </table:table-cell>
          <table:table-cell table:style-name="Таблица2.B2" office:value-type="string">
            <text:p text:style-name="P188"><text:span text:style-name="Основной_20_шрифт_20_абзаца"><text:span text:style-name="T3">Индикатор 1</text:span></text:span><text:span text:style-name="Основной_20_шрифт_20_абзаца"><text:span text:style-name="T27">. Удельный вес численности обучающихся муниципальных образовательных организаций, обучающихся по федеральному государственному образовательному стандарту дошкольного образования, начального общего, основного общего образования и среднего общего образования, в общей численности обучающихся образовательных организации, процент.</text:span></text:span></text:p>
            <text:p text:style-name="P188"><text:soft-page-break/><text:span text:style-name="Основной_20_шрифт_20_абзаца"><text:span text:style-name="T3">Индикатор 2.</text:span></text:span><text:span text:style-name="Основной_20_шрифт_20_абзаца"><text:span text:style-name="T27"> Удельный вес численности населения городского округа «Город Южно-Сахалинск» в возрасте 3-18 лет, охваченного общим образованием, в общей численности детей и молодежи в возрасте 3-18 лет, процент.</text:span></text:span></text:p>
            <text:p text:style-name="P188"><text:span text:style-name="Основной_20_шрифт_20_абзаца"><text:span text:style-name="T3">Индикатор 3. </text:span></text:span><text:span text:style-name="Основной_20_шрифт_20_абзаца"><text:span text:style-name="T27">Охват детей в возрасте от 2 месяцев до 8 лет дошкольным образованием, в общей численности детей в возрасте от 2 месяцев до 8 лет, стоящих на регистрационном учете в едином портале государственных услуг (количество мест на 1000 детей), мест.</text:span></text:span></text:p>
            <text:p text:style-name="P188"><text:span text:style-name="Основной_20_шрифт_20_абзаца"><text:span text:style-name="T3">Индикатор 4.</text:span></text:span><text:span text:style-name="Основной_20_шрифт_20_абзаца"><text:span text:style-name="T27"> Количество образовательных организаций, в которых созданы условия для безбарьерной среды детям с ограниченными возможностями здоровья и детям-инвалидам, в общем количестве образовательных организаций, численность.</text:span></text:span></text:p>
            <text:p text:style-name="P188"><text:span text:style-name="Основной_20_шрифт_20_абзаца"><text:span text:style-name="T3">Индикатор 5.</text:span></text:span><text:span text:style-name="Основной_20_шрифт_20_абзаца"><text:span text:style-name="T27"> Доля общеобразовательных организаций, реализующих программы начального общего, основного общего и среднего общего образования в сетевой форме, процент.</text:span></text:span></text:p>
            <text:p text:style-name="P171"><text:span text:style-name="Основной_20_шрифт_20_абзаца"><text:span text:style-name="T3">Индикатор 6. </text:span></text:span><text:span text:style-name="Основной_20_шрифт_20_абзаца"><text:span text:style-name="T27">Удельный вес численности детей в возрасте от 5 до 18 лет, получающих услуги по дополнительному образованию в организациях различной организационно-правовой формы и форм собственности, обучающихся по программам дополнительного образования детей, в общей численности детей в возрасте 5 - 18 лет, обучающихся в образовательных организациях, процент.</text:span></text:span></text:p>
            <text:p text:style-name="P171"><text:span text:style-name="Основной_20_шрифт_20_абзаца"><text:span text:style-name="T3">Индикатор 7.</text:span></text:span><text:span text:style-name="Основной_20_шрифт_20_абзаца"><text:span text:style-name="T27"> Удельный вес численности детей-сирот и детей, оставшихся без попечения родителей, переданных на семейные формы воспитания, из общего числа выявленных и поставленных на учет в региональный банк данных о детях, оставшихся без попечения родителей, процент.</text:span></text:span></text:p>
            <text:p text:style-name="P171"><text:span text:style-name="Основной_20_шрифт_20_абзаца"><text:span text:style-name="T3">Индикатор 8.</text:span></text:span><text:span text:style-name="Основной_20_шрифт_20_абзаца"><text:span text:style-name="T27"> Доля муниципальных общеобразовательных организаций, обновивших материально-техническую базу и создавших оптимальные условия для обучения и воспитания</text:span></text:span></text:p>
          </table:table-cell>
        </table:table-row>
        <table:table-row table:style-name="TableLine1848660574672">
          <table:table-cell table:style-name="Таблица2.A2" office:value-type="string">
            <text:p text:style-name="P67">Этапы и сроки реализации подпрограммы</text:p>
          </table:table-cell>
          <table:table-cell table:style-name="Таблица2.B2" office:value-type="string">
            <text:p text:style-name="P192"><text:span text:style-name="Основной_20_шрифт_20_абзаца"><text:span text:style-name="T27">Реализуется в 2024 - 2030 годы в один этап</text:span></text:span></text:p>
          </table:table-cell>
        </table:table-row>
        <table:table-row table:style-name="TableLine1848660586096">
          <table:table-cell table:style-name="Таблица2.A2" office:value-type="string">
            <text:p text:style-name="P67">Объемы и источники финансирования <text:soft-page-break/>подпрограммы</text:p>
          </table:table-cell>
          <table:table-cell table:style-name="Таблица2.B2" office:value-type="string">
            <text:p text:style-name="P55">Прогнозный объем финансового обеспечения Подпрограммы составляет 56 917 817,3 тыс. <text:soft-page-break/>рублей, в том числе:</text:p>
            <text:p text:style-name="P55">а) по годам реализации:</text:p>
            <text:p text:style-name="P55">2024 год — 7 455 171,8 тыс. рублей;</text:p>
            <text:p text:style-name="P55">2025 год — 7 457 363,0 тыс. рублей;</text:p>
            <text:p text:style-name="P55">2026 год — 7 755 540,0 тыс. рублей;</text:p>
            <text:p text:style-name="P55">2027 год — 8 065 644,1 тыс. рублей;</text:p>
            <text:p text:style-name="P55">2028 год — 8 388 152,3 тыс. рублей;</text:p>
            <text:p text:style-name="P55">2029 год — 8 723 560,7 тыс. рублей;</text:p>
            <text:p text:style-name="P55">2030 год — 9 072 385,4 тыс. рублей;</text:p>
            <text:p text:style-name="P55">- средства местного бюджета 18 263 171,8 тыс. рублей, в том числе:</text:p>
            <text:p text:style-name="P55">2024 год — 2 391 007,0 тыс. рублей;</text:p>
            <text:p text:style-name="P55">2025 год — 2 393 198,2 тыс. рублей;</text:p>
            <text:p text:style-name="P55">2026 год — 2 488 808,7 тыс. рублей;</text:p>
            <text:p text:style-name="P55">2027 год — 2 588 243,5 тыс. рублей;</text:p>
            <text:p text:style-name="P55">2028 год — 2 691 655,5 тыс. рублей;</text:p>
            <text:p text:style-name="P55">2029 год — 2 799 204,2 тыс. рублей;</text:p>
            <text:p text:style-name="P55">2030 год — 2 911 054,7 тыс. рублей;</text:p>
            <text:p text:style-name="P55">- средства областного бюджета 37 511 820,5 тыс. рублей, в том числе:</text:p>
            <text:p text:style-name="P55">2024 год — 4 914 442,7 тыс. рублей;</text:p>
            <text:p text:style-name="P55">2025 год — 4 914 442,7 тыс. рублей;</text:p>
            <text:p text:style-name="P55">2026 год — 5 111 020,3 тыс. рублей;</text:p>
            <text:p text:style-name="P55">2027 год — 5 315 461,2 тыс. рублей;</text:p>
            <text:p text:style-name="P55">2028 год — 5 528 079,8 тыс. рублей;</text:p>
            <text:p text:style-name="P55">2029 год — 5 749 202,9 тыс. рублей;</text:p>
            <text:p text:style-name="P55">2030 год — 5 979 170,9 тыс. рублей;</text:p>
            <text:p text:style-name="P55">- средства федерального бюджета 1 142 825,0 тыс. рублей, в том числе:</text:p>
            <text:p text:style-name="P55">2024 год — 149 722,1 тыс. рублей;</text:p>
            <text:p text:style-name="P55">2025 год — 149 722,1 тыс. рублей;</text:p>
            <text:p text:style-name="P55">2026 год — 155 711,0 тыс. рублей;</text:p>
            <text:p text:style-name="P55">2027 год — 161 939,4 тыс. рублей;</text:p>
            <text:p text:style-name="P55">2028 год — 168 417,0 тыс. рублей;</text:p>
            <text:p text:style-name="P55">2029 год — 175 153,6 тыс. рублей;</text:p>
            <text:p text:style-name="P55">2030 год — 182 159,8 тыс. рублей;</text:p>
            <text:p text:style-name="P55"/>
          </table:table-cell>
        </table:table-row>
        <table:table-row table:style-name="TableLine1848660589632">
          <table:table-cell table:style-name="Таблица2.A2" office:value-type="string">
            <text:p text:style-name="P67">Ожидаемые результаты реализации подпрограммы</text:p>
          </table:table-cell>
          <table:table-cell table:style-name="Таблица2.B2" office:value-type="string">
            <text:p text:style-name="P171"><text:span text:style-name="Основной_20_шрифт_20_абзаца"><text:span text:style-name="T27">1. Сохранение удельного веса численности обучающихся муниципальных образовательных организаций, обучающихся по федеральному государственному образовательному стандарту дошкольного образования, начального общего, основного общего образования и среднего общего образования, в общей численности обучающихся образовательных организаций на уровне 100%.</text:span></text:span></text:p>
            <text:p text:style-name="P171"><text:span text:style-name="Основной_20_шрифт_20_абзаца"><text:span text:style-name="T27">2. Достижение удельного веса численности </text:span></text:span><text:soft-page-break/><text:span text:style-name="Основной_20_шрифт_20_абзаца"><text:span text:style-name="T27">населения городского округа «Город Южно-Сахалинск» в возрасте 3 - 18 лет, охваченного общим образованием, в общей численности детей в возрасте 3 - 18 лет, с 98,0 до 98,8%.</text:span></text:span></text:p>
            <text:p text:style-name="P171"><text:span text:style-name="Основной_20_шрифт_20_абзаца"><text:span text:style-name="T27">3. Увеличение численности детей в возрасте от 2 месяцев до 8 лет дошкольным образованием в общей численности детей в возрасте от 2 месяцев до 8 лет, стоящих на регистрационном учете в едином портале государственных услуг (количество мест на 1000 детей), с 776 до 830 мест.</text:span></text:span></text:p>
            <text:p text:style-name="P171"><text:span text:style-name="Основной_20_шрифт_20_абзаца"><text:span text:style-name="T27">4. Увеличение количества образовательных организаций, в которых созданы условия для безбарьерной среды детям с ограниченными возможностями здоровья и детям-инвалидам, в общем количестве образовательных организаций, с 44 до 81 учреждения.</text:span></text:span></text:p>
            <text:p text:style-name="P171"><text:span text:style-name="Основной_20_шрифт_20_абзаца"><text:span text:style-name="T27">5. Увеличение доли общеобразовательных организаций, реализующих программы начального общего, основного общего и среднего общего образования в сетевой форме, с 26,6% до 28%.</text:span></text:span></text:p>
            <text:p text:style-name="P171"><text:span text:style-name="Основной_20_шрифт_20_абзаца"><text:span text:style-name="T27">6. Увеличение удельного веса численности детей в возрасте 5 - 18 лет, получающих услуги по дополнительному образованию в организациях различной организационно-правовой формы и форм собственности, обучающихся по программам дополнительного образования детей, в общей численности детей в возрасте 5 - 18 лет, обучающихся в образовательных организациях, с 84% до 85%.</text:span></text:span></text:p>
            <text:p text:style-name="P171"><text:span text:style-name="Основной_20_шрифт_20_абзаца"><text:span text:style-name="T27">7. Увеличение удельного веса численности детей-сирот и детей, оставшихся без попечения родителей, переданных на семейные формы воспитания, из общего числа выявленных и поставленных на учет в региональный банк данных о детях, оставшихся без попечения родителей, с 47,5% до 50,5%.</text:span></text:span></text:p>
            <text:p text:style-name="P171"><text:span text:style-name="Основной_20_шрифт_20_абзаца"><text:span text:style-name="T27">8. Сохранение доли муниципальных общеобразовательных организаций, обновивших материально-техническую базу и создавших оптимальные условия для обучения и воспитания на уровне 100%.</text:span></text:span></text:p>
            <text:p text:style-name="P40"/>
            <text:p text:style-name="P51"/>
          </table:table-cell>
        </table:table-row>
      </table:table>
      <text:p text:style-name="P30"/>
      <text:p text:style-name="P11"><text:soft-page-break/>Раздел 1. ХАРАКТЕРИСТИКА ТЕКУЩЕГО СОСТОЯНИЯ,</text:p>
      <text:p text:style-name="P11">ОСНОВНЫЕ ПРОБЛЕМЫ И ПРОГНОЗ СФЕРЫ РЕАЛИЗАЦИИ ПОДПРОГРАММЫ</text:p>
      <text:p text:style-name="P63"/>
      <text:p text:style-name="P42">Подпрограмма «Повышение качества и доступности общего образования, дополнительного образования и социальной защиты детей» разработана в соответствии с Порядком разработки, реализации и оценки эффективности муниципальных программ.</text:p>
      <text:p text:style-name="P42">Подпрограмма разработана в целях повышения доступности, качества и эффективности системы образования с учетом потребностей граждан, общества и государства, создания условий для обеспечения реализации прав детей, проживающих на территории городского округа «Город Южно-Сахалинск».</text:p>
      <text:p text:style-name="P63"/>
      <text:p text:style-name="P179"><text:span text:style-name="Основной_20_шрифт_20_абзаца"><text:span text:style-name="T27">В 2023 году система дошкольного образования городского округа «Город Южно-Сахалинск» включает 54 дошкольных образовательных организации.</text:span></text:span></text:p>
      <text:p text:style-name="P41">В дошкольных образовательных организациях с детьми дошкольного возраста работает 1398 педагогов.</text:p>
      <text:p text:style-name="P179"><text:span text:style-name="Основной_20_шрифт_20_абзаца"><text:span text:style-name="T27">Посещают детские сады 13116 человек, из них в возрасте с 3 до 8 лет - 1807 человека. На данном этапе отсутствует очередность для детей дошкольного возраста от 3 до 8 лет. Показатель процента укомплектованности дошкольных организаций составляет 98% по причине невостребованности свободных мест в дошкольных организациях сельской местности (с. Синегорск, с. Санаторное). В дошкольных организациях города помимо услуг общеобразовательной направленности оказываются услуги для детей <text:s text:c="24"/>с ограниченными возможностями здоровья: с нарушениями речи, зрения, слуха, опорно-двигательного аппарата, интеллекта, с задержкой психического развития, а также функционируют группы оздоровительной направленности для детей, в том числе для детей с туберкулезной интоксикацией.</text:span></text:span></text:p>
      <text:p text:style-name="P41">Несмотря на принятые меры, вопрос доступности качественного дошкольного образования для детей с 1,6 до 3 лет остается актуальным, потребность в обеспечении детей местами в детских садах по-прежнему превышает возможность существующей сети дошкольных организаций. Причины роста очередности определяются следующими факторами:</text:p>
      <text:p text:style-name="P41">- увеличение рождаемости;</text:p>
      <text:p text:style-name="P41">- приток населения из других муниципальных образований;</text:p>
      <text:p text:style-name="P41">- увеличение миграционных процессов.</text:p>
      <text:p text:style-name="P179"><text:span text:style-name="Основной_20_шрифт_20_абзаца"><text:span text:style-name="T27">По состоянию на январь 2023 года численность детей, стоящих на регистрационном учете в электронной базе «E-услуги. Образование», составляет 3757 детей.</text:span></text:span></text:p>
      <text:p text:style-name="P41">Ежегодно наблюдается тенденция к увеличению контингента детей <text:s text:c="20"/>с ограниченными возможностями здоровья в предоставлении специального (коррекционного) образования в дошкольных образовательных организациях <text:s text:c="19"/>(в особенности, тяжелые речевые нарушения, ДЦП, синдром Дауна и т.д.).</text:p>
      <text:p text:style-name="P108">В 2022 году в дошкольных образовательных учреждениях города <text:s text:c="18"/>Южно-Сахалинска обучается нуждающихся в особых образовательных потребностях 835 чел. (увеличение на 24чел. С АППГ): инвалидов - 25 чел., <text:soft-page-break/>инвалидов с ОВЗ - 196 чел., детей с ОВЗ - 614 чел.</text:p>
      <text:p text:style-name="P108">Произведено комплектование групп компенсирующей направленности на 2022-2023 уч. год - 549 чел. для детей-инвалидов и детей с ОВЗ (в 2021 - 430 чел.):</text:p>
      <text:p text:style-name="P108">- группы компенсирующей направленности для детей с ТНР - 305 чел. <text:s text:c="17"/>(в 2021 г. - 281 чел.): МАДОУ №2, старшая/подготовительная группа (24 чел.), МАДОУ №4 (подгот. гр. 12 чел.), МБДОУ №6, старшая/подготовительная группа - (86 чел.), МАДОУ № 9 (стар. гр. 13 чел.), МБДОУ №10 (подгот. гр. 12 чел.), МАДОУ №11 (старш. гр. 12 чел.) МБДОУ №18 (подгот. гр. 12 чел.), МАДОУ №27, (старш. гр. 12 чел.), МАДОУ №31, старшая/подготовительная группа (24 чел.), МБДОУ №32, старшая/ подготовительная группа (64 чел.), МБДОУ № 41 (подгот. гр. 10 чел.) МАДОУ №55, (старш. <text:s/>гр. 12 чел.) МАДОУ № 56 (старш. гр. 12 чел.);</text:p>
      <text:p text:style-name="P109"><text:tab/>- группы компенсирующей направленности для детей с РАС, УО (ИН) - МАДОУ №3 (24 чел.);</text:p>
      <text:p text:style-name="P109"><text:tab/>- группа компенсирующей направленности для детей с нарушением слуха, речи - МАДОУ №19 (8 чел.);</text:p>
      <text:p text:style-name="P109"><text:tab/>- группа компенсирующей направленности для слепых детей - МБДОУ №37 (3 чел.)</text:p>
      <text:p text:style-name="P109"><text:tab/>- группа компенсирующей направленности для слабовидящих обучающихся - МБДОУ №37 (61 чел.);</text:p>
      <text:p text:style-name="P109"><text:tab/>- группа компенсирующей направленности для детей с ЗПР 43 чел.: МАДОУ №10 (подготов. гр. 11 чел.), МАДОУ №11 (подгот. гр. 11 чел.), МАДОУ №55 (подготовит. гр. 10 чел.), МАДОУ № 56 (старш. гр. 11 чел.);</text:p>
      <text:p text:style-name="P109"><text:tab/>- комбинированная группа для детей с Синдромом Дауна - МАДОУ №20 (5 чел.);</text:p>
      <text:p text:style-name="P109"><text:tab/>- группа компенсирующей направленности для детей с НОДА - МБДОУ №28 (20 чел.).</text:p>
      <text:p text:style-name="P109"><text:tab/>- группы комбинированной (оздоровительной) направленности: ДОУ <text:s text:c="19"/>№ 41 (80).</text:p>
      <text:p text:style-name="P109"><text:tab/>Обучается по адаптированным образовательным программам дошкольного образования - 697 чел.: глухих детей - 1 чел.; слабослышащих - 9 чел.; слепых - 5 чел.; слабовидящих - 53 чел.; ТНР - 380 чел.; НОДА - 19 чел.; ЗПР - 115 чел.; РАС - 101 чел.; УО - 13 чел.; ТМНР - 1 чел.</text:p>
      <text:p text:style-name="P108"><text:tab/>В рамках инклюзии обучается 270 чел. в общеразвивающих группах.</text:p>
      <text:p text:style-name="P41">Сегодня в сфере развития дошкольного образования выделяется общая проблема обеспечения качества образования, соответствующего целям опережающего развития, современным стандартам, общественным запросам и потребностям устойчивого социально-экономического развития города. Ее решение зависит от преодоления целого ряда сдерживающих внутренних факторов:</text:p>
      <text:p text:style-name="P41">- дефицит мест в дошкольных образовательных организациях, снижение комфортности пребывания в них за счет увеличения количества детей;</text:p>
      <text:p text:style-name="P41">- износ основных фондов, высокая доля зданий образовательных организаций, находящихся в аварийном и ветхом состоянии, не соответствующих современным требованиям по благоустройству, санитарно-<text:soft-page-break/>гигиеническим правилам, безопасности;</text:p>
      <text:p text:style-name="P41">- отсутствие конкуренции на рынке образовательных услуг;</text:p>
      <text:p text:style-name="P41">- нехватка специалистов для организации работы с детьми <text:s text:c="28"/>с ограниченными возможностями здоровья и детей-инвалидов.</text:p>
      <text:p text:style-name="P41">Ограничение доступа к дошкольному образованию выступает фактором социальной уязвимости как детей, так и родителей. Отсутствие свободных мест в организациях, реализующих программы дошкольного образования, обостряет следующие социальные проблемы:</text:p>
      <text:p text:style-name="P41">- невозможность устройства на работу социально активного населения - родителей, вынужденных воспитывать детей в домашних условиях, что, в свою очередь, влияет на уровень материального благосостояния семьи;</text:p>
      <text:p text:style-name="P41">- низкий уровень социализации детей, не получающих дошкольного образования, их недостаточная подготовленность к получению образования в школе.</text:p>
      <text:p text:style-name="P41">Вложения в систему дошкольного образования признаны сегодня наиболее эффективными с точки зрения повышения качества последующего образования, выравнивания стартовых возможностей (подпрограмма № 1).</text:p>
      <text:p text:style-name="P36"/>
      <text:p text:style-name="P94"/>
      <text:p text:style-name="P112">1.2. В системе общего образования</text:p>
      <text:p text:style-name="P112"/>
      <text:p text:style-name="P94">Система общего образования городского округа «Город <text:s text:c="30"/>Южно-Сахалинск» представлена 32 общеобразовательными организациями, в которых обучается 28923 учащихся.</text:p>
      <text:p text:style-name="P94">В общеобразовательных организациях осуществляют образовательный процесс 1753 педагогов.</text:p>
      <text:p text:style-name="P163"><text:span text:style-name="Основной_20_шрифт_20_абзаца"><text:span text:style-name="T13">Существующая в настоящий период сеть образовательных организаций городского округа «Город Южно-Сахалинск» обеспечивает преемственность и качество реализации образовательных программ на всех ступенях обучения.</text:span></text:span></text:p>
      <text:p text:style-name="P94">В 2022 году все общеобразовательные учреждения обучались по федеральным государственным образовательным стандартам.</text:p>
      <text:p text:style-name="P94">В настоящее время в городском округе «Город Южно-Сахалинск» обеспечено стабильное функционирование системы образования и созданы предпосылки для ее дальнейшего развития, а именно:</text:p>
      <text:p text:style-name="P94">- сохранены и улучшаются материальные и организационные условия для обучения;</text:p>
      <text:p text:style-name="P94">- система образования продолжает осуществлять социальные функции обучения, воспитания несовершеннолетних;</text:p>
      <text:p text:style-name="P94">- достигнуты определенные успехи в оптимизации муниципальной сети организаций общего образования;</text:p>
      <text:p text:style-name="P94">- реализуется система мер по сохранению и укреплению кадрового потенциала системы образования;</text:p>
      <text:p text:style-name="P163"><text:span text:style-name="Основной_20_шрифт_20_абзаца"><text:span text:style-name="T13">- ежегодно в бюджете городского округа «Город Южно-Сахалинск» предусматриваются средства на повышение заработной платы работников образовательных организаций.</text:span></text:span></text:p>
      <text:p text:style-name="P94">Тем не менее, анализ состояния системы образования относительно <text:soft-page-break/>требований инновационного социально-экономического развития Сахалинской области в целом и муниципального образования городской округ «Город <text:s text:c="14"/>Южно-Сахалинск», в частности, позволяет выделить следующие проблемы, для решения которых целесообразно применение программно-целевого метода:</text:p>
      <text:p text:style-name="P94">1) неполное соответствие ресурсного обеспечения образовательных организаций требованиям, установленным федеральными государственными образовательными стандартами общего образования;</text:p>
      <text:p text:style-name="P94">2) недостаточное соответствие кадрового ресурса требованиям инновационного развития системы образования;</text:p>
      <text:p text:style-name="P94">3) недостаточное использование современных образовательных технологий;</text:p>
      <text:p text:style-name="P163"><text:span text:style-name="Основной_20_шрифт_20_абзаца"><text:span text:style-name="T13">4) 29,74% обучающихся в 2022-2023 уч. году в Южно-Сахалинске обучается во вторую смену (подпрограмма № 1).</text:span></text:span></text:p>
      <text:p text:style-name="P94"/>
      <text:p text:style-name="P94"/>
      <text:p text:style-name="P112">1.3. В системе воспитания, дополнительного образования</text:p>
      <text:p text:style-name="P112">и социальной защиты детей</text:p>
      <text:p text:style-name="P37"/>
      <text:p text:style-name="P41">Система общего образования городского округа «Город <text:s text:c="30"/>Южно-Сахалинск» представлена 32 общеобразовательными организациями, в которых обучается 28923 учащегося.</text:p>
      <text:p text:style-name="P179"><text:span text:style-name="Основной_20_шрифт_20_абзаца"><text:span text:style-name="T27">Система дополнительного образования представлена двумя учреждениями дополнительного образования МАОУ ДД(Ю)Т и МБУ ДО ЦДЮТ. В данных учреждениях дополнительного образования обучается 3740 детей. Кроме того дополнительное образование реализуется на базе общеобразовательных школ и детских садов. </text:span></text:span><text:bookmark-start text:name="__DdeLink__59698_10359404361"/><text:span text:style-name="Основной_20_шрифт_20_абзаца"><text:span text:style-name="T26">В дошкольных образовательных учреждениях занято дополнительным образованием – 2473 (42%) воспитанника (из общего числа дошкольников 5-7 лет – 5832 человека).</text:span></text:span></text:p>
      <text:p text:style-name="P93">В общеобразовательных организациях занято дополнительным образованием – 11162 (39%) обучающихся (из общего числа обучающихся в дневных школах 7-18 лет - 28628 человек)<text:bookmark-end text:name="__DdeLink__59698_10359404361"/>.</text:p>
      <text:p text:style-name="P41"/>
      <text:p text:style-name="P41">В городском округе «Город Южно-Сахалинск» воспитательная деятельность образовательных организаций направлена на формирование высокой социальной активности личности, утверждение в общественном сознании духовно-нравственных ценностей, взглядов, воспитание личности гражданина-патриота.</text:p>
      <text:p text:style-name="P179"><text:span text:style-name="Основной_20_шрифт_20_абзаца"><text:span text:style-name="T27">В соответствии с общими приоритетными направлениями совершенствования системы дополнительного образования в Российской Федерации, закрепленными, в частности, Указом Президента РФ от 29.05.2017 № 240 "Об объявлении в Российской Федерации Десятилетия детства", распоряжением Правительства РФ от 31.03.2022 № 678-р "Об утверждении Концепции развития дополнительного образования детей и признании утратившим силу распоряжения Правительства РФ от 04.09.2014 № 1726-р», Федеральным проектом «Успех каждого ребенка» национального проекта «Образование», государственной программой Российской Федерации «Развитие </text:span></text:span><text:soft-page-break/><text:span text:style-name="Основной_20_шрифт_20_абзаца"><text:span text:style-name="T27">образования», утвержденной постановлением Правительства Российской Федерации от 26.12.2017 № 1642, приказом Минпросвещения России от 03.09.2019 № 467 «Об утверждении Целевой модели развития региональных систем дополнительного образования детей» в городском округе «Город Южно-Сахалинск» создан муниципальный опорный центр дополнительного образования детей на базе муниципального автономного учреждения дополнительного образования «Дворец детского (юношеского) творчества города Южно-Сахалинска» для создания условий по обеспечению в городском округе эффективной системы межведомственного взаимодействия участников образовательных отношений в сфере дополнительного образования детей по реализации современных востребованных дополнительных общеобразовательных программ различной направленности, обеспечивающей достижение показателей развития системы дополнительного образования детей.</text:span></text:span></text:p>
      <text:p text:style-name="P41">В целях обеспечения равной доступности качественного дополнительного образования для детей в городском округе «Город Южно-Сахалинск" реализуется система персонифицированного дополнительного образования, подразумевающая предоставление детям именных сертификатов дополнительного образования. Реализуемый финансово-экономический механизм позволяет всем организациям, в том числе не являющимся муниципальными учреждениями, имеющим лицензию на ведение образовательной деятельности, получить равный доступ к бюджетному финансированию. С целью обеспечения использования именных сертификатов дополнительного образования Департамент образования руководствуется региональными правилами персонифицированного финансирования дополнительного образования детей и ежегодно принимает программу персонифицированного финансирования дополнительного образования детей в городском округе «Город Южно-Сахалинск».</text:p>
      <text:p text:style-name="P41">Помимо реализуемого механизма персонифицированного финансирования, в городском округе «Город Южно-Сахалинск» реализуется механизм персонифицированного учета детей, получающих дополнительное образование за счет средств городского округа «Город Южно-Сахалинск», которые в совокупности создают систему персонифицированного дополнительного образования.</text:p>
      <text:p text:style-name="P41">В школах города функционируют органы ученического самоуправления, в работу которых вовлечены более тысячи учащихся.</text:p>
      <text:p text:style-name="P41">В образовательных организациях сложилась система воспитательной работы. Между тем вопросы формирования и развития воспитательной системы школы остаются актуальными в деятельности социальной сферы города Южно-Сахалинска.</text:p>
      <text:p text:style-name="P179"><text:span text:style-name="Основной_20_шрифт_20_абзаца"><text:span text:style-name="T27">Основными условиями успешной социализации детей-сирот и детей, оставшихся без попечения родителей, является их воспитание в семье, оказание содействия лицам из числа детей-сирот и детей, оставшихся без попечения, в жизнеустройстве после окончания образовательной организации профессионального образования.</text:span></text:span></text:p>
      <text:p text:style-name="P42">Ежегодно в городе Южно-Сахалинске до 63% от вновь выявленных детей-сирот и детей, оставшихся без попечения родителей, передаются на воспитание <text:soft-page-break/>в семьи (опека, усыновление, возвращение родителям). В 2022 году в городе Южно-Сахалинске насчитывается 579 детей-сирот и детей, оставшихся без попечения родителей, из них 359 воспитываются в семьях приемных родителей, 34 - в опекунских семьях, 186 - усыновлены (удочерены).</text:p>
      <text:p text:style-name="P179"><text:span text:style-name="Основной_20_шрифт_20_абзаца"><text:span text:style-name="T26">Для обеспечения успешной социализации детей указанной категории необходимо реализовать дополнительный комплекс мер, направленных на решение этой проблемы (подпрограмма № 1).</text:span></text:span></text:p>
      <text:p text:style-name="P93"/>
      <text:p text:style-name="P11">1.4. Риски реализации подпрограммы</text:p>
      <text:p text:style-name="P11"/>
      <text:p text:style-name="P42">Поскольку подпрограмма соответствует целям и задачам, направлениям деятельности Правительства Российской Федерации, Правительства Сахалинской области и администрации города Южно-Сахалинска, ее невыполнение будет иметь негативный характер не только для образования, но и для всего населения города Южно-Сахалинска в целом:</text:p>
      <text:p text:style-name="P42">- недостижение поставленных целей и задач в связи с недостаточным финансированием образования;</text:p>
      <text:p text:style-name="P42">- отсутствие программной поддержки обеспечения доступности общего образования, дополнительного образования и социализации детей со стороны государства может привести к снижению темпов модернизации образования, росту негативных тенденций в развитии человеческого потенциала, снижению качества и уровня доступности социальных услуг в сфере образования;</text:p>
      <text:p text:style-name="P42">- отсутствие свободных мест в организациях, реализующих программы дошкольного образования.</text:p>
      <text:p text:style-name="P42">Решение выявленных проблем и устранение угроз становится приоритетной задачей современного этапа развития муниципальной системы образования в соответствии с ориентацией на ее модернизацию.</text:p>
      <text:p text:style-name="P42">Прогноз развития сложившейся проблемной ситуации в сфере общего образования в условиях реализации подпрограммы таков:</text:p>
      <text:p text:style-name="P42">- снижение социальной напряженности в городе Южно-Сахалинске;</text:p>
      <text:p text:style-name="P42">- повышение качества предоставления образовательных услуг общего образования;</text:p>
      <text:p text:style-name="P42">- создание конкурентной среды в сфере образования, развитие негосударственных и вариативных форм дошкольного образования.</text:p>
      <text:p text:style-name="P42">В настоящее время в городском округе «Город Южно-Сахалинск» обеспечено стабильное функционирование системы образования и созданы предпосылки для ее дальнейшего развития, а именно:</text:p>
      <text:p text:style-name="P42">- сохранены и улучшаются материальные и организационные условия для обучения;</text:p>
      <text:p text:style-name="P42">- система образования продолжает осуществлять социальные функции обучения, воспитания несовершеннолетних;</text:p>
      <text:p text:style-name="P42">- достигнуты определенные успехи в оптимизации муниципальной сети организаций общего образования.</text:p>
      <text:p text:style-name="P42">В этих условиях необходимы меры по изменению сети образовательных организаций с целью обеспечения государственных гарантий доступности качественного образования всем слоям населения и эффективности бюджетных <text:soft-page-break/>расходов.</text:p>
      <text:p text:style-name="P11"/>
      <text:p text:style-name="P11">Раздел 2. ЦЕЛИ И ЗАДАЧИ ПОДПРОГРАММЫ</text:p>
      <text:p text:style-name="P11"/>
      <text:p text:style-name="P42">Приоритетом муниципальной политики в сфере образования является достижение современного качества образования, обеспечивающего реализацию актуальных и перспективных потребностей личности, общества и государства.</text:p>
      <text:p text:style-name="P42">Основными приоритетами муниципальной политики в сфере образования на среднесрочную перспективу должны стать:</text:p>
      <text:p text:style-name="P42">- обеспечение равного доступа к качественному образованию и обновлению его содержания и технологий;</text:p>
      <text:p text:style-name="P42">- ликвидация очередности на зачисление детей в дошкольные образовательные организации и обеспечение 100% доступности дошкольного образования для детей в возрасте от 1 года 6 месяцев до 8 лет;</text:p>
      <text:p text:style-name="P42">- повышение качества дошкольного образования для обеспечения равных стартовых возможностей для обучения в начальной школе;</text:p>
      <text:p text:style-name="P42">- развитие инклюзивного образования;</text:p>
      <text:p text:style-name="P42">- организация психолого-педагогической поддержки семьи, повышение компетентности родителей в вопросах воспитания и развития;</text:p>
      <text:p text:style-name="P42">- формирование механизмов обеспечения доступности качественных образовательных услуг общего образования детям с ограниченными возможностями здоровья, организация их психолого-педагогического сопровождения;</text:p>
      <text:p text:style-name="P42">- формирование муниципальной сети общеобразовательных организаций, оптимальной для доступности услуг и эффективного использования ресурсов общего образования;</text:p>
      <text:p text:style-name="P42">- обеспечение одинаково высокого качества общего образования детям независимо от места жительства и социально-экономического статуса их семей, создание открытой системы информирования граждан о качестве общего образования городского округа «Город Южно-Сахалинск»;</text:p>
      <text:p text:style-name="P42">- внедрение новых финансово-экономических и организационно-управленческих механизмов, стимулирующих повышение качества услуг и эффективности деятельности муниципальных общеобразовательных организаций;</text:p>
      <text:p text:style-name="P42">- выявление, поддержка и сопровождение талантливых детей и молодежи;</text:p>
      <text:p text:style-name="P42">- поддержка и распространение лучших педагогических практик, моделей образовательных систем, обеспечивающих современное качество образования;</text:p>
      <text:p text:style-name="P42">- поддержка и продвижение инновационных разработок, обеспечивающих развитие сферы образования;</text:p>
      <text:p text:style-name="P42">- разностороннее и своевременное развитие детей и молодежи, формирование навыков профориентационного самообразования и самореализации личности;</text:p>
      <text:p text:style-name="P42">- формирование у детей и молодежи целостного миропонимания и современного научного мировоззрения, развитие культуры межэтнических отношений;</text:p>
      <text:p text:style-name="P42">- создание условий для своевременной реализации социальных прав и <text:soft-page-break/>гарантий детей-сирот и детей, оставшихся без попечения родителей;</text:p>
      <text:p text:style-name="P42">Целями подпрограммы являются:</text:p>
      <text:p text:style-name="P192"><text:span text:style-name="Основной_20_шрифт_20_абзаца"><text:span text:style-name="T27">1. Обеспечение доступности и равных возможностей для получения качественного общего образования и дополнительного образования детей в городском округе «Город Южно-Сахалинск».</text:span></text:span></text:p>
      <text:p text:style-name="P55">2. Обеспечение условий для успешной социализации и эффективной самореализации детей-сирот и детей, оставшихся без попечения родителей.</text:p>
      <text:p text:style-name="P42">Реализация задач:</text:p>
      <text:p text:style-name="P195"><text:span text:style-name="Основной_20_шрифт_20_абзаца"><text:span text:style-name="T15">1. </text:span></text:span><text:span text:style-name="Основной_20_шрифт_20_абзаца"><text:span text:style-name="T13">Обеспечение равных условий для успешной социализации детей и доступности качественного общего образования и дополнительного образования, соответствующего требованиям социально-экономического развития.</text:span></text:span></text:p>
      <text:p text:style-name="P56"><text:span text:style-name="Основной_20_шрифт_20_абзаца"><text:span text:style-name="T75">2. Обеспечение своевременной реализации социальных прав и гарантий детей-сирот и детей, оставшихся без попечения родителей.</text:span></text:span></text:p>
      <text:p text:style-name="P56"><text:span text:style-name="Основной_20_шрифт_20_абзаца"><text:span text:style-name="T75"/></text:span></text:p>
      <text:p text:style-name="P11">Раздел 3. ПРОГНОЗ КОНЕЧНЫХ РЕЗУЛЬТАТОВ ПОДПРОГРАММЫ</text:p>
      <text:p text:style-name="P11"/>
      <text:p text:style-name="P42">В образовательных организациях будут созданы условия, обеспечивающие безопасность и комфорт детей, в том числе для детей с ограниченными возможностями здоровья и детей-инвалидов.</text:p>
      <text:p text:style-name="P42">Выполнение подпрограммы позволит обеспечить государственные гарантии общедоступности и бесплатности качественного общего образования для детей от 3 до 18 лет, в том числе и для детей с ОВЗ и детей-инвалидов. Будет увеличен охват детей от 2 месяцев до 3 лет поддержкой в рамках реализации программ раннего сопровождения и развития детей.</text:p>
      <text:p text:style-name="P42">Будет обеспечено высокое качество услуг общего образования за счет введения и реализации ФГОС общего образования, поддержки на конкурсной основе инновационных разработок образовательных организаций, обеспечивающих развитие сферы образования.</text:p>
      <text:p text:style-name="P42">Социально-экономическая эффективность от реализации подпрограммы:</text:p>
      <text:p text:style-name="P42">- позитивные изменения, направленные на реализацию прав ребенка, социально-экономическую защищенность семьи;</text:p>
      <text:p text:style-name="P42">- обеспечение доступности, равных возможностей в получении общего образования детьми, в том числе с ОВЗ, на основе государственных гарантий;</text:p>
      <text:p text:style-name="P42">- увеличение охвата детей услугами дошкольного образования и дополнительного образования детей;</text:p>
      <text:p text:style-name="P42">- формирование будущего научного потенциала муниципального образования через развитие системы выявления и поддержки талантливых и одаренных детей;</text:p>
      <text:p text:style-name="P42">- улучшение демографической ситуации в городе Южно-Сахалинске.</text:p>
      <text:p text:style-name="P42">Для реализации демографических задач система общего образования должна стать общедоступной и место в образовательной организации должно быть предоставлено ребенку после подачи заявления о необходимости устройства ребенка в детский сад или школу. Подпрограмма ориентирована на решение данных проблем.</text:p>
      <text:p text:style-name="P11"/>
      <text:p text:style-name="P11"><text:soft-page-break/>Раздел 4. СРОКИ И ЭТАПЫ РЕАЛИЗАЦИИ ПОДПРОГРАММЫ</text:p>
      <text:p text:style-name="P30"/>
      <text:p text:style-name="P42">Сроки реализации подпрограммы обусловлены реализацией Муниципальной программы «Развитие образования в городском округе «Город Южно-Сахалинск» на 2024 - 2030 годы».</text:p>
      <text:p text:style-name="P42">Срок реализации подпрограммы: 2024-2030 годы.</text:p>
      <text:p text:style-name="P42">В период этапа реализации подпрограммы будут отобраны лучшие модели доступного и качественного образования для всех видов образовательных организаций в рамках ФГОС.</text:p>
      <text:p text:style-name="P42">В образовательных организациях будут созданы условия, обеспечивающие безопасность и комфорт для детей с ОВЗ и детей-инвалидов.</text:p>
      <text:p text:style-name="P42">Будет сформирован сектор раннего сопровождения развития детей от 2 месяцев года до 3 лет.</text:p>
      <text:p text:style-name="P42">Будет продолжена реализация мероприятий по обеспечению доступного и качественного общего образования.</text:p>
      <text:p text:style-name="P42">В соответствии с мероприятиями подпрограммы запускаются механизмы модернизации образования, обеспечивающие достижение нового качества результатов обучения и социализации детей. Будет разработана муниципальная система оценки качества общего образования и дополнительного образования детей.</text:p>
      <text:p text:style-name="P42">В результате реализации программных мероприятий будут реализованы государственные гарантии получения общедоступного общего образования разных категорий детей, в том числе в сфере раннего развития детей и для детей с ОВЗ, тем самым будет предоставлена возможность всем детям беспрепятственно осваивать образовательные программы общего образования и дополнительного образования детей и молодежи.</text:p>
      <text:p text:style-name="P63"/>
      <text:p text:style-name="P11">Раздел 5. ПЕРЕЧЕНЬ МЕРОПРИЯТИЙ ПОДПРОГРАММЫ</text:p>
      <text:p text:style-name="P30"/>
      <text:p text:style-name="P42">Достижение цели и решение задач подпрограммы будет осуществляться путем реализации комплекса основных мероприятий, соответствующих приоритетным направлениям подпрограммы. При формировании мероприятий подпрограммы используются механизмы, обеспечивающие следующие подходы:</text:p>
      <text:p text:style-name="P42">- учет ресурсных возможностей городского округа;</text:p>
      <text:p text:style-name="P42">- формирование и реализация муниципальных заданий на оказание государственных услуг по предоставлению дошкольного, начального общего, основного общего, среднего (полного) общего образования по основным общеобразовательным программам и дополнительного образования;</text:p>
      <text:p text:style-name="P42">- управление по результатам;</text:p>
      <text:p text:style-name="P42">- целевой подход, при котором решение задач подпрограммы должно быть направлено на системные и эффективные изменения в сфере общего и дополнительного образования;</text:p>
      <text:p text:style-name="P47"><text:tab/>- введение и обеспечение функционирования системы персонифицированного дополнительного образования детей, подразумевающей предоставление детям именных сертификатов дополнительного образования с <text:soft-page-break/>возможностью использования в рамках механизмов персонифицированного финансирования;</text:p>
      <text:p text:style-name="P47"><text:tab/>- методическое и информационное сопровождение поставщиков услуг дополнительного образования независимо от формы их собственности, семей и иных участников системы персонифицированного дополнительного образования.</text:p>
      <text:p text:style-name="P42">Основное мероприятие 1.1 «Формирование механизмов, обеспечивающих равный доступ всех категорий населения к услугам дошкольного образования».</text:p>
      <text:p text:style-name="P42">Основное мероприятие 1.2 «Повышение качества и доступности общего образования».</text:p>
      <text:p text:style-name="P42">Основное мероприятие 1.3 «Развитие инклюзивного образования».</text:p>
      <text:p text:style-name="P42">Основное мероприятие 1.4. «Поддержка и распространение лучших образцов педагогической практики».</text:p>
      <text:p text:style-name="P42">Основное мероприятие 1.5. «Повышение качества дополнительного образования».</text:p>
      <text:p text:style-name="P42">Основное мероприятие1.6. «Социальная защита детей».</text:p>
      <text:p text:style-name="P182"><text:span text:style-name="Основной_20_шрифт_20_абзаца"><text:span text:style-name="T27">Сведения о реализации основных мероприятий подпрограммы № 1 представлены в приложении № 1 к муниципальной Программе. Сведения по оказанию муниципальных услуг (выполнение работ), в рамках реализации подпрограммы № 1 представлены в приложении № 2 к муниципальной Программе.</text:span></text:span></text:p>
      <text:p text:style-name="P63"/>
      <text:p text:style-name="P11">Раздел 6. ХАРАКТЕРИСТИКА МЕР ПРАВОВОГО РЕГУЛИРОВАНИЯ</text:p>
      <text:p text:style-name="P11">ПОДПРОГРАММЫ</text:p>
      <text:p text:style-name="P30"/>
      <text:p text:style-name="P42">Реализация подпрограммы предполагает осуществление комплекса мер правового регулирования, обеспечивающего практическое достижение целей и задач.</text:p>
      <text:p text:style-name="P42">Меры правового регулирования включают в себя:</text:p>
      <text:p text:style-name="P42">1. Разработку и принятие нормативно-правовых актов, направленных на создание необходимых условий и механизмов реализации подпрограммы;</text:p>
      <text:p text:style-name="P42">2. Разработку и принятие правовых актов прямого действия, обеспечивающих комплекс организационных и финансовых мер по реализации подпрограммы.</text:p>
      <text:p text:style-name="P182"><text:span text:style-name="Основной_20_шрифт_20_абзаца"><text:span text:style-name="T27">Сведения о мерах правового регулирования в сфере реализации <text:s/>Программы представлены в приложении № 4 к Программе.</text:span></text:span></text:p>
      <text:p text:style-name="P63"/>
      <text:p text:style-name="P11">Раздел 7. ПЕРЕЧЕНЬ ЦЕЛЕВЫХ ИНДИКАТОРОВ</text:p>
      <text:p text:style-name="P11">ПОДПРОГРАММЫ</text:p>
      <text:p text:style-name="P63"/>
      <text:p text:style-name="P182"><text:span text:style-name="Основной_20_шрифт_20_абзаца"><text:span text:style-name="T27">Целевые индикаторы подпрограммы «Повышение качества и доступности общего образования, дополнительного образования и социальной защиты детей» количественно характеризуют ход реализации подпрограммы, решение основных задач и достижение целей подпрограммы. Сведения о составе и значениях основных индикаторов Программы приведены в приложении № 5 к Программе.</text:span></text:span></text:p>
      <text:p text:style-name="P42"><text:soft-page-break/>Целевые индикаторы подпрограммы разработаны с учетом:</text:p>
      <text:p text:style-name="P42">- данных государственных статистических наблюдений;</text:p>
      <text:p text:style-name="P42">- возможности оценки по данным ведомственной отчетности и электронных мониторингов;</text:p>
      <text:p text:style-name="P42">- ежегодного расчета по состоянию на 1 января текущего года.</text:p>
      <text:p text:style-name="P42">Целевой индикатор 1. Удельный вес численности обучающихся муниципальных образовательных организаций, обучающихся по федеральному государственному образовательному стандарту дошкольного образования, начального общего, основного общего образования и среднего общего образования, в общей численности обучающихся образовательных организации (процент).</text:p>
      <text:p text:style-name="P182"><text:span text:style-name="Основной_20_шрифт_20_абзаца"><text:span text:style-name="T27">Индикатор характеризует численность обучающихся образовательных организаций, обучающихся по федеральному государственному образовательному стандарту дошкольного образования, начального общего и основного общего образования, в общей численности обучающихся образовательных организации. Используются данные государственных статистических наблюдений ОО-1.</text:span></text:span></text:p>
      <text:p text:style-name="P182"><text:span text:style-name="Основной_20_шрифт_20_абзаца"><text:span text:style-name="T27">Базовое значение индикатора: 100%.</text:span></text:span></text:p>
      <text:p text:style-name="P42">Целевой индикатор 2. Удельный вес численности населения городского округа «Город Южно-Сахалинск» в возрасте 3-18 лет, охваченного общим образованием, в общей численности детей и молодежи в возрасте 3-18 лет (процент).</text:p>
      <text:p text:style-name="P182"><text:span text:style-name="Основной_20_шрифт_20_абзаца"><text:span text:style-name="T27">Индикатор характеризует доступность образовательных услуг общего образования для всех категорий детей, проживающих на территории городского округа. Базовый индикатор определен по итогам деятельности муниципальных общеобразовательных организаций. Прогнозный индикатор рассчитан в соответствии с прогнозной численностью населения в возрасте 3 - 18 лет. Значение индикатора рассчитывается (в %) по данным статистической и оперативной отчетности как отношение численности населения городского округа в возрасте 3 - 18 лет, охваченного общим образованием, к общей численности населения городского округа в возрасте 3 - 18 лет. Индикатор рассчитывается ежегодно по состоянию на 20 сентября текущего года.</text:span></text:span></text:p>
      <text:p text:style-name="P182"><text:span text:style-name="Основной_20_шрифт_20_абзаца"><text:span text:style-name="T27">Базовое значение индикатора: 2022 – 98,0%.</text:span></text:span></text:p>
      <text:p text:style-name="P182"><text:span text:style-name="Основной_20_шрифт_20_абзаца"><text:span text:style-name="T27">Целевой индикатор 3. Охват детей в возрасте от 2 месяцев до 8 лет дошкольным образованием, в общей численности детей в возрасте от 2 месяцев до 8 лет, стоящих на регистрационном учете в едином портале государственных услуг (количество мест на 1000 детей) (мест).</text:span></text:span></text:p>
      <text:p text:style-name="P182"><text:span text:style-name="Основной_20_шрифт_20_абзаца"><text:span text:style-name="T27">Индикатор характеризует доступность образовательных услуг для детей в возрасте от 2 месяцев до 8 лет дошкольным образованием. Индикатор характеризует уровень охвата детей в возрасте от 2 месяцев до 8 лет дошкольным образованием в текущем году.</text:span></text:span></text:p>
      <text:p text:style-name="P182"><text:span text:style-name="Основной_20_шрифт_20_абзаца"><text:span text:style-name="T27">Базовое значение индикатора: 2022 - 776 мест.</text:span></text:span></text:p>
      <text:p text:style-name="P182"><text:span text:style-name="Основной_20_шрифт_20_абзаца"><text:span text:style-name="T27">Целевой индикатор 4. Количество образовательных организаций, в которых созданы условия для безбарьерной среды детям с ограниченными возможностями здоровья и детям-инвалидам, в общем количестве образовательных организаций (81 учреждение).</text:span></text:span></text:p>
      <text:p text:style-name="P182"><text:soft-page-break/><text:span text:style-name="Основной_20_шрифт_20_абзаца"><text:span text:style-name="T27">Индикатор характеризует количество образовательных организаций, в которых условия для безбарьерной среды детям с ограниченными возможностями здоровья и детям-инвалидам. Используются данные государственных статистических наблюдений ОО-1 и паспорта доступности образовательных организаций.</text:span></text:span></text:p>
      <text:p text:style-name="P182"><text:span text:style-name="Основной_20_шрифт_20_абзаца"><text:span text:style-name="T27">Базовое значение индикатор: 2022 – 44 организация.</text:span></text:span></text:p>
      <text:p text:style-name="P42">Целевой индикатор 5. Увеличение доли общеобразовательных организаций, реализующих программы начального общего, основного общего и среднего общего образования (процент).</text:p>
      <text:p text:style-name="P182"><text:span text:style-name="Основной_20_шрифт_20_абзаца"><text:span text:style-name="T27">Индикатор характеризует доступность дополнительного образования путем реализации программ в сетевой форме.</text:span></text:span></text:p>
      <text:p text:style-name="P182"><text:span text:style-name="Основной_20_шрифт_20_абзаца"><text:span text:style-name="T27">Базовое значение индикатора: 2022 — 26,6%</text:span></text:span></text:p>
      <text:p text:style-name="P164"><text:span text:style-name="Основной_20_шрифт_20_абзаца"><text:span text:style-name="T27">Целевой индикатор 6. Удельный вес численности детей в возрасте от 5 до 18 лет, получающих услуги по дополнительному образованию в организациях различной организационно-правовой формы и форм собственности, обучающихся по программам дополнительного образования детей, в общей численности детей в возрасте от 5 до 18 лет, обучающихся в образовательных организациях (процент).</text:span></text:span></text:p>
      <text:p text:style-name="P164"><text:span text:style-name="Основной_20_шрифт_20_абзаца"><text:span text:style-name="T27">Индикатор характеризует количество детей в возрасте от 5 до 18 лет, занимающихся по программам дополнительного образования детей в отчетном году. Используются данные государственных статистических наблюдений ОО-1, 1-ДО, 1-ФК.</text:span></text:span></text:p>
      <text:p text:style-name="P164"><text:span text:style-name="Основной_20_шрифт_20_абзаца"><text:span text:style-name="T27">Базовое значение индикатора: 2022 - 84%.</text:span></text:span></text:p>
      <text:p text:style-name="P164"><text:span text:style-name="Основной_20_шрифт_20_абзаца"><text:span text:style-name="T27">Целевой индикатор 7. Удельный вес численности детей-сирот и детей, оставшихся без попечения родителей, переданных на семейные формы воспитания, из общего числа выявленных и поставленных на учет в региональный банк данных о детях, оставшихся без попечения родителей (процент).</text:span></text:span></text:p>
      <text:p text:style-name="P164"><text:span text:style-name="Основной_20_шрифт_20_абзаца"><text:span text:style-name="T27">Значение индикатора характеризует численность детей-сирот и детей, оставшихся без попечения родителей, выявленных и поставленных на учет в региональный банк данных (о данной категории детей), переданных на семейные формы воспитания.</text:span></text:span></text:p>
      <text:p text:style-name="P164"><text:span text:style-name="Основной_20_шрифт_20_абзаца"><text:span text:style-name="T27">Базовое значение индикатора: 2022 - 47,5%.</text:span></text:span></text:p>
      <text:p text:style-name="P37">Целевой индикатор 8. Доля муниципальных общеобразовательных организаций, обновивших материально-техническую базу и создавших оптимальные условия для обучения и воспитания (процент).</text:p>
      <text:p text:style-name="P164"><text:span text:style-name="Основной_20_шрифт_20_абзаца"><text:span text:style-name="T27">Значение индикатора характеризует количество общеобразовательных организаций, для которых приобретены средства обучения и воспитания для обновления материально-технической базы в целях внедрения целевой модели цифровой образовательной среды.</text:span></text:span></text:p>
      <text:p text:style-name="P164"><text:span text:style-name="Основной_20_шрифт_20_абзаца"><text:span text:style-name="T27">Базовое значение индикатора: 2022 - 100%.</text:span></text:span></text:p>
      <text:p text:style-name="P37"/>
      <text:p text:style-name="P11">Раздел 8. РЕСУРСНОЕ ОБЕСПЕЧЕНИЕ РЕАЛИЗАЦИИ</text:p>
      <text:p text:style-name="P11">ПОДПРОГРАММЫ</text:p>
      <text:p text:style-name="P63"/>
      <text:p text:style-name="P182"><text:span text:style-name="Основной_20_шрифт_20_абзаца"><text:span text:style-name="T27">Ресурсное обеспечение реализации подпрограммы представлено в </text:span></text:span><text:soft-page-break/><text:span text:style-name="Основной_20_шрифт_20_абзаца"><text:span text:style-name="T27">приложении № 6 к Программе.</text:span></text:span></text:p>
      <text:p text:style-name="P42">На реализацию мероприятий подпрограммы предусматривается общий объем финансирования, который в 2024 - 2030 годах составит Прогнозный объем финансового обеспечения Подпрограммы составляет 56 917 817,3 тыс. рублей, в том числе:</text:p>
      <text:p text:style-name="P42">а) по годам реализации:</text:p>
      <text:p text:style-name="P42">2024 год — 7 455 171,8 тыс. рублей;</text:p>
      <text:p text:style-name="P42">2025 год — 7 457 363,0 тыс. рублей;</text:p>
      <text:p text:style-name="P42">2026 год — 7 755 540,0 тыс. рублей;</text:p>
      <text:p text:style-name="P42">2027 год — 8 065 644,1 тыс. рублей;</text:p>
      <text:p text:style-name="P42">2028 год — 8 388 152,3 тыс. рублей;</text:p>
      <text:p text:style-name="P42">2029 год — 8 723 560,7 тыс. рублей;</text:p>
      <text:p text:style-name="P42">2030 год — 9 072 385,4 тыс. рублей;</text:p>
      <text:p text:style-name="P42">- средства местного бюджета 18 263 171,8 тыс. рублей, в том числе:</text:p>
      <text:p text:style-name="P42">2024 год — 2 391 007,0 тыс. рублей;</text:p>
      <text:p text:style-name="P42">2025 год — 2 393 198,2 тыс. рублей;</text:p>
      <text:p text:style-name="P42">2026 год — 2 488 808,7 тыс. рублей;</text:p>
      <text:p text:style-name="P42">2027 год — 2 588 243,5 тыс. рублей;</text:p>
      <text:p text:style-name="P42">2028 год — 2 691 655,5 тыс. рублей;</text:p>
      <text:p text:style-name="P42">2029 год — 2 799 204,2 тыс. рублей;</text:p>
      <text:p text:style-name="P42">2030 год — 2 911 054,7 тыс. рублей;</text:p>
      <text:p text:style-name="P42">- средства областного бюджета 37 511 820,5 тыс. рублей, в том числе:</text:p>
      <text:p text:style-name="P42">2024 год — 4 914 442,7 тыс. рублей;</text:p>
      <text:p text:style-name="P42">2025 год — 4 914 442,7 тыс. рублей;</text:p>
      <text:p text:style-name="P42">2026 год — 5 111 020,3 тыс. рублей;</text:p>
      <text:p text:style-name="P42">2027 год — 5 315 461,2 тыс. рублей;</text:p>
      <text:p text:style-name="P42">2028 год — 5 528 079,8 тыс. рублей;</text:p>
      <text:p text:style-name="P42">2029 год — 5 749 202,9 тыс. рублей;</text:p>
      <text:p text:style-name="P42">2030 год — 5 979 170,9 тыс. рублей;</text:p>
      <text:p text:style-name="P42">- средства федерального бюджета 1 142 825,0 тыс. рублей, в том числе:</text:p>
      <text:p text:style-name="P42">2024 год — 149 722,1 тыс. рублей;</text:p>
      <text:p text:style-name="P42">2025 год — 149 722,1 тыс. рублей;</text:p>
      <text:p text:style-name="P42">2026 год — 155 711,0 тыс. рублей;</text:p>
      <text:p text:style-name="P42">2027 год — 161 939,4 тыс. рублей;</text:p>
      <text:p text:style-name="P42">2028 год — 168 417,0 тыс. рублей;</text:p>
      <text:p text:style-name="P42">2029 год — 175 153,6 тыс. рублей;</text:p>
      <text:p text:style-name="P42">2030 год — 182 159,8 тыс. рублей;</text:p>
      <text:p text:style-name="P64"> 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Подпрограмма № 2</text:p>
      <text:p text:style-name="P25">к муниципальной Программе</text:p>
      <text:p text:style-name="P25">«Развитие образования</text:p>
      <text:p text:style-name="P25">в городском округе</text:p>
      <text:p text:style-name="P25">«Город Южно-Сахалинск»</text:p>
      <text:p text:style-name="P25">на 2024 - 2030 годы»</text:p>
      <text:p text:style-name="P63"/>
      <text:p text:style-name="P25"/>
      <text:p text:style-name="P30">ПАСПОРТ ПОДПРОГРАММЫ</text:p>
      <text:p text:style-name="P38"/>
      <table:table table:name="Таблица3" table:style-name="Таблица3">
        <table:table-column table:style-name="Таблица3.A"/>
        <table:table-column table:style-name="Таблица3.B"/>
        <table:table-row table:style-name="TableLine1848660590448">
          <table:table-cell table:style-name="Таблица3.A1" office:value-type="string">
            <text:p text:style-name="P67">Наименование подпрограммы</text:p>
          </table:table-cell>
          <table:table-cell table:style-name="Таблица3.A1" office:value-type="string">
            <text:p text:style-name="P67">«Развитие кадрового потенциала»</text:p>
          </table:table-cell>
        </table:table-row>
        <table:table-row table:style-name="TableLine1848660585008">
          <table:table-cell table:style-name="Таблица3.A1" office:value-type="string">
            <text:p text:style-name="P67">Ответственный исполнитель подпрограммы</text:p>
          </table:table-cell>
          <table:table-cell table:style-name="Таблица3.A1" office:value-type="string">
            <text:p text:style-name="P67">Департамент образования администрации города</text:p>
          </table:table-cell>
        </table:table-row>
        <table:table-row table:style-name="TableLine1848660590176">
          <table:table-cell table:style-name="Таблица3.A1" office:value-type="string">
            <text:p text:style-name="P67">Соисполнители подпрограммы</text:p>
          </table:table-cell>
          <table:table-cell table:style-name="Таблица3.A1" office:value-type="string">
            <text:p text:style-name="P40">- Образовательные организации</text:p>
            <text:p text:style-name="P40">- Образовательные организации высшего образования (по согласованию)</text:p>
            <text:p text:style-name="P70"/>
          </table:table-cell>
        </table:table-row>
        <table:table-row table:style-name="TableLine1848660582560">
          <table:table-cell table:style-name="Таблица3.A1" office:value-type="string">
            <text:p text:style-name="P67">Обоснование разработки подпрограммы</text:p>
          </table:table-cell>
          <table:table-cell table:style-name="Таблица3.A1" office:value-type="string">
            <text:p text:style-name="P170"><text:span text:style-name="Основной_20_шрифт_20_абзаца"><text:span text:style-name="T27">- Федеральный закон от 29.12.2012 <text:s text:c="16"/>№ 273-ФЗ «Об образовании в Российской Федерации»;</text:span></text:span></text:p>
            <text:p text:style-name="P170"><text:span text:style-name="Основной_20_шрифт_20_абзаца"><text:span text:style-name="T27">- Федеральный закон от 24.07.1998 <text:s text:c="16"/>№ 124-ФЗ «Об основных гарантиях прав ребенка в Российской Федерации»;</text:span></text:span></text:p>
            <text:p text:style-name="P170"><text:span text:style-name="Основной_20_шрифт_20_абзаца"><text:span text:style-name="T27">- Федеральный закон от 06.10.2003 <text:s text:c="17"/>№ 131-ФЗ «Об общих принципах организации местного самоуправления в Российской Федерации»,</text:span></text:span></text:p>
            <text:p text:style-name="P39">- Постановление Правительства РФ от 26.12.2017 № 1642 «Об утверждении государственной программы Российской Федерации «Развитие образования»;</text:p>
            <text:p text:style-name="P170"><text:span text:style-name="Основной_20_шрифт_20_абзаца"><text:span text:style-name="T27">- Закон Сахалинской области от 18.03.2014 № 9-ЗО «Об образовании в Сахалинской области»;</text:span></text:span></text:p>
            <text:p text:style-name="P170"><text:span text:style-name="Основной_20_шрифт_20_абзаца"><text:span text:style-name="T27">- Государственная программа Сахалинской области «Развитие образования в Сахалинской области», утвержденная постановлением Правительства Сахалинской области от 28.06.2013 № 331;</text:span></text:span></text:p>
            <text:p text:style-name="P170"><text:span text:style-name="Основной_20_шрифт_20_абзаца"><text:span text:style-name="T27">- постановление администрации города Южно-Сахалинска от 24.04.2023 <text:s text:c="26"/>№ 1178-па «Об утверждении Порядка разработки, реализации и эффективности муниципальных программ»</text:span></text:span></text:p>
          </table:table-cell>
        </table:table-row>
        <text:soft-page-break/>
        <table:table-row table:style-name="TableLine1848660585552">
          <table:table-cell table:style-name="Таблица3.A1" office:value-type="string">
            <text:p text:style-name="P67">Цель подпрограммы</text:p>
          </table:table-cell>
          <table:table-cell table:style-name="Таблица3.A1" office:value-type="string">
            <text:p text:style-name="P39">Создание условий для развития кадрового потенциала, стимулирования профессионального роста, развития профессионального самосознания педагогических работников образовательных организаций городского округа «Город Южно-Сахалинск».</text:p>
          </table:table-cell>
        </table:table-row>
        <table:table-row table:style-name="TableLine1848660590992">
          <table:table-cell table:style-name="Таблица3.A1" office:value-type="string">
            <text:p text:style-name="P67">Задачи подпрограммы</text:p>
          </table:table-cell>
          <table:table-cell table:style-name="Таблица3.A1" office:value-type="string">
            <text:p text:style-name="P211">Создание условий для эффективного и динамичного развития кадрового потенциала системы образования.</text:p>
          </table:table-cell>
        </table:table-row>
        <table:table-row table:style-name="TableLine1848660588816">
          <table:table-cell table:style-name="Таблица3.A1" office:value-type="string">
            <text:p text:style-name="P67">Целевые индикаторы подпрограммы</text:p>
          </table:table-cell>
          <table:table-cell table:style-name="Таблица3.A1" office:value-type="string">
            <text:p text:style-name="P170"><text:span text:style-name="Основной_20_шрифт_20_абзаца"><text:span text:style-name="T3">Индикатор 1. </text:span></text:span><text:span text:style-name="Основной_20_шрифт_20_абзаца"><text:span text:style-name="T27">Отношение среднемесячной заработной платы педагогических работников муниципальных образовательных организаций дошкольного образования к среднемесячной заработной плате организаций общего образования Сахалинской области.</text:span></text:span></text:p>
            <text:p text:style-name="P170"><text:span text:style-name="Основной_20_шрифт_20_абзаца"><text:span text:style-name="T3">Индикатор 2. </text:span></text:span><text:span text:style-name="Основной_20_шрифт_20_абзаца"><text:span text:style-name="T27">Отношение среднемесячной заработной платы педагогических работников образовательных организаций общего образования к среднемесячной заработной плате в Сахалинской области.</text:span></text:span></text:p>
            <text:p text:style-name="P170"><text:span text:style-name="Основной_20_шрифт_20_абзаца"><text:span text:style-name="T3">Индикатор 3.</text:span></text:span><text:span text:style-name="Основной_20_шрифт_20_абзаца"><text:span text:style-name="T27"> Отношение среднемесячной заработной платы педагогов муниципальных организаций дополнительного образования детей к среднемесячной заработной плате учителей в Сахалинской области.</text:span></text:span></text:p>
            <text:p text:style-name="P170"><text:span text:style-name="Основной_20_шрифт_20_абзаца"><text:span text:style-name="T3">Индикатор 4. </text:span></text:span><text:span text:style-name="Основной_20_шрифт_20_абзаца"><text:span text:style-name="T27">Уровень укомплектованности образовательных организаций городского округа педагогическими кадрами.</text:span></text:span></text:p>
          </table:table-cell>
        </table:table-row>
        <table:table-row table:style-name="TableLine1848660579024">
          <table:table-cell table:style-name="Таблица3.A1" office:value-type="string">
            <text:p text:style-name="P67">Этапы и сроки реализации подпрограммы</text:p>
          </table:table-cell>
          <table:table-cell table:style-name="Таблица3.A1" office:value-type="string">
            <text:p text:style-name="P192"><text:span text:style-name="Основной_20_шрифт_20_абзаца"><text:span text:style-name="T27">Реализуется в 2024 - 2030 годы в один этап</text:span></text:span></text:p>
          </table:table-cell>
        </table:table-row>
        <table:table-row table:style-name="TableLine1848660579296">
          <table:table-cell table:style-name="Таблица3.A1" office:value-type="string">
            <text:p text:style-name="P67">Объемы и источники финансирования подпрограммы</text:p>
          </table:table-cell>
          <table:table-cell table:style-name="Таблица3.A1" office:value-type="string">
            <text:p text:style-name="P39">Общий объем финансирования —</text:p>
            <text:p text:style-name="P39">199 937,9 тыс. рублей, в т.ч. по годам реализации:</text:p>
            <text:p text:style-name="P39">2024 — 28 765,9 тыс. рублей;</text:p>
            <text:p text:style-name="P39">2025 — 27 790,2 тыс. рублей;</text:p>
            <text:p text:style-name="P39">2026 — 28 070,2 тыс. рублей;</text:p>
            <text:p text:style-name="P39">2027 — 28 361,4 тыс. рублей;</text:p>
            <text:p text:style-name="P39">2028 — 28 664,2 тыс. рублей;</text:p>
            <text:p text:style-name="P39">2029 — 28 979,2 тыс. рублей;</text:p>
            <text:p text:style-name="P39"><text:soft-page-break/>2030 — 29 306,8 тыс. рублей. <text:s text:c="2"/></text:p>
            <text:p text:style-name="P39">В том числе:</text:p>
            <text:p text:style-name="P39">- за счет средств бюджета Сахалинской области — 134 685,5 тыс. рублей, в т.ч. по годам реализации:</text:p>
            <text:p text:style-name="P39">2024 — 20 715,5 тыс. рублей;</text:p>
            <text:p text:style-name="P39">2025 — 18 995,0 тыс. рублей;</text:p>
            <text:p text:style-name="P39">2026 — 18 995,0 тыс. рублей;</text:p>
            <text:p text:style-name="P39">2027 — 18 995,0 тыс. рублей;</text:p>
            <text:p text:style-name="P39">2028 — 18 995,0 тыс. рублей;</text:p>
            <text:p text:style-name="P39">2029 — 18 995,0 тыс. рублей;</text:p>
            <text:p text:style-name="P39">2030 — 18 995,0 тыс. рублей; <text:s text:c="2"/></text:p>
            <text:p text:style-name="P39">- за счет средств местного бюджета —<text:line-break/>65 252,4 тыс. рублей, в т.ч. по годам реализации:</text:p>
            <text:p text:style-name="P39">2024 — 8 050,4 тыс. рублей;</text:p>
            <text:p text:style-name="P39">2025 — 8795,2 тыс. рублей;</text:p>
            <text:p text:style-name="P39">2026 — 9 075,2 тыс. рублей;</text:p>
            <text:p text:style-name="P39">2027 — 9 366,4 тыс. рублей;</text:p>
            <text:p text:style-name="P39">2028 — 9 669,2 тыс. рублей;</text:p>
            <text:p text:style-name="P39">2029 — 9 984,2 тыс. рублей;</text:p>
            <text:p text:style-name="P170"><text:span text:style-name="Основной_20_шрифт_20_абзаца"><text:span text:style-name="T27">2030 — 10 311,8 тыс. рублей</text:span></text:span></text:p>
          </table:table-cell>
        </table:table-row>
        <table:table-row table:style-name="Таблица3.10">
          <table:table-cell table:style-name="Таблица3.A1" office:value-type="string">
            <text:p text:style-name="P67">Ожидаемые результаты реализации подпрограммы</text:p>
          </table:table-cell>
          <table:table-cell table:style-name="Таблица3.A1" office:value-type="string">
            <text:p text:style-name="P170"><text:span text:style-name="Основной_20_шрифт_20_абзаца"><text:span text:style-name="T27">1. Увеличение уровня укомплектованности образовательных организаций города педагогическими кадрами с 77,0 % до 81,0%.</text:span></text:span></text:p>
            <text:p text:style-name="P39">2. Сохранение среднемесячной заработной платы педагогических работников муниципальных образовательных организаций дошкольного образования на уровне <text:s/>100,0% среднемесячной заработной платы организаций общего образования Сахалинской области.</text:p>
            <text:p text:style-name="P39">3. Сохранение среднемесячной заработной платы педагогических работников образовательных организаций общего образования до 130,0% среднемесячной заработной платы в Сахалинской области.</text:p>
            <text:p text:style-name="P170"><text:span text:style-name="Основной_20_шрифт_20_абзаца"><text:span text:style-name="T27">4. Сохранение среднемесячной заработной платы педагогов муниципальных организаций дополнительного образования детей до 103,0% среднемесячной заработной платы учителей в Сахалинской области.</text:span></text:span></text:p>
          </table:table-cell>
        </table:table-row>
      </table:table>
      <text:p text:style-name="P53"><text:soft-page-break/></text:p>
      <text:p text:style-name="P11">Раздел 1. ХАРАКТЕРИСТИКА ТЕКУЩЕГО СОСТОЯНИЯ,</text:p>
      <text:p text:style-name="P11">ОСНОВНЫЕ ПРОБЛЕМЫ И ПРОГНОЗ СФЕРЫ РЕАЛИЗАЦИИ ПОДПРОГРАММЫ</text:p>
      <text:p text:style-name="P30"/>
      <text:p text:style-name="P42">В городском округе «Город Южно-Сахалинск» активно формируются современный корпус педагогов и управленцев системы образования, новая профессиональная культура. Опыт лидеров все шире используется в массовой практике.</text:p>
      <text:p text:style-name="P182"><text:span text:style-name="Основной_20_шрифт_20_абзаца"><text:span text:style-name="T27">В системе образования городского округа трудятся 3253 педагогических работников. Уровень обеспеченности педагогическими кадрами составляет 77,0% .</text:span></text:span></text:p>
      <text:p text:style-name="P163"><text:span text:style-name="Основной_20_шрифт_20_абзаца"><text:span text:style-name="T13">В образовательных организациях наиболее востребованы учителя <text:s/>истории, физики, русского языка и литературы, английского языка, математики, логопеды, дефектологи, педагоги дополнительного образования, педагоги-психологи.</text:span></text:span></text:p>
      <text:p text:style-name="P182"><text:span text:style-name="Основной_20_шрифт_20_абзаца"><text:span text:style-name="T27">Проблема обеспечения кадрами решается за счет увеличения учебной нагрузки на работающих специалистов и привлечения их к работе по совместительству. Из числа работающих педагогов в дошкольных организациях 22%, а в школах 55% имеют внутреннее и внешнее совместительство.</text:span></text:span></text:p>
      <text:p text:style-name="P182"><text:span text:style-name="Основной_20_шрифт_20_абзаца"><text:span text:style-name="T27">Важным фактором, определяющим динамику обновления кадрового корпуса, является уровень заработной платы педагогов. Повышение заработной платы педагогов стало одной из целей, реализуемых с 2011 года, проекта модернизации региональной системы общего образования.</text:span></text:span></text:p>
      <text:p text:style-name="P42">В настоящее время 454 специалистов сферы образования нуждаются в предоставлении жилья, 153 из них - молодые специалисты.</text:p>
      <text:p text:style-name="P182"><text:span text:style-name="Основной_20_шрифт_20_абзаца"><text:span text:style-name="T27">Выражен возрастной дисбаланс в образовательных организациях: доля педагогов пенсионного возраста составляет 40%. Медленно происходит обновление педагогического корпуса. Доля выпускников из числа педагогов, устроившихся в образовательные организации муниципального образования в 2022 году составила 6%. Увеличение доли работников пожилого возраста происходит как вследствие ухода молодых специалистов из отрасли, так и в результате недостаточного их притока в отрасль, т.е. нежелания выпускников профессиональных образовательных организаций<text:tab/>работать в образовательных организациях, особенно в отдаленных от города районах и сельской местности.</text:span></text:span></text:p>
      <text:p text:style-name="P182"><text:span text:style-name="Основной_20_шрифт_20_абзаца"><text:span text:style-name="T27">Неуклонно увеличивается удельный вес работников образования, имеющих высшее образование. В настоящее время высшее образование имеют 89,5% педагогов от их общего количества.</text:span></text:span></text:p>
      <text:p text:style-name="P42">За последние 3 года 98% педагогического состава города повысили свою квалификацию.</text:p>
      <text:p text:style-name="P42">Качественным показателем профессионального уровня работников является аттестация кадров. Доля педагогических работников, имеющих квалификационные категории, составляет 61%.</text:p>
      <text:p text:style-name="P42">В городском округе реализуется комплекс мер по сохранению квалифицированного педагогического кадрового потенциала, повышению <text:soft-page-break/>престижа педагогической профессии, усилению социальной защищенности педагогических работников.</text:p>
      <text:p text:style-name="P42">Реализуются меры, позволяющие обновить педагогические кадры, привлечь специалистов для работы в отрасль:</text:p>
      <text:p text:style-name="P42">- надбавка к должностному окладу, ставке заработной платы с учетом объема фактической педагогической нагрузки в размере 40% на первые 3 года работы молодого специалиста;</text:p>
      <text:p text:style-name="P42">- меры поддержки педагогических работников и специалистов организаций, работающих на селе;</text:p>
      <text:p text:style-name="P42">Внедрен опыт работы по привлечению новых кадров через целевое обучение. В 2022 году образовательными организациями городского округа заключено 2 договора о целевом обучении, с выплатой стипендии в размере 15000 рублей и предоставлением служебного жилого помещения при трудоустройстве.</text:p>
      <text:p text:style-name="P42">Одним из факторов, влияющих на привлечение и закрепление кадров в отрасли, является решение вопросов, направленных на обеспечение педагогических работников жильем.</text:p>
      <text:p text:style-name="P182"><text:span text:style-name="Основной_20_шрифт_20_абзаца"><text:span text:style-name="T27">В городском округе «Город Южно-Сахалинск» вопросы предоставления, жилья педагогическим работникам решаются в соответствии с решением Городской Думы города Южно-Сахалинска от 25.03.2015 № 110/8-15-5 «О Порядке предоставления жилых помещений муниципального специализированного жилищного фонда городского округа «Город Южно-Сахалинск».</text:span></text:span></text:p>
      <text:p text:style-name="P42">Так за период 2020-2022 годов 14 педагогическим работникам предоставлены служебные жилые помещения, <text:s/>в том числе из числа молодых специалистов, трудоустроенных в образовательные организации.</text:p>
      <text:p text:style-name="P42">Так же проблема обеспечения жильем педагогов решается посредством взаимодействия с АО «Сахалинское ипотечное агентство» путем предоставления арендного жилья работникам образовательных организаций.</text:p>
      <text:p text:style-name="P42">Основные проблемы и риски в сфере реализации подпрограммы.</text:p>
      <text:p text:style-name="P42">Анализ ситуации показывает, что в сфере развития кадрового потенциала системы образования городского округа существуют следующие проблемы:</text:p>
      <text:p text:style-name="P42">- дефицит высококвалифицированных педагогических и управленческих кадров;</text:p>
      <text:p text:style-name="P182"><text:span text:style-name="Основной_20_шрифт_20_абзаца"><text:span text:style-name="T27">- недостаточная социальная защищенность педагогических работников, в том числе молодых специалистов (недостаточный уровень оплаты труда, отсутствие жилья);</text:span></text:span></text:p>
      <text:p text:style-name="P42">- «старение» кадров, низкая доля «молодых специалистов» в структуре образовательных организаций;</text:p>
      <text:p text:style-name="P42">- несформированность системы непрерывного профессионального образования, неэффективная профориентационная работа с молодежью.</text:p>
      <text:p text:style-name="P42">К основным рискам реализации подпрограммы относятся:</text:p>
      <text:p text:style-name="P42">- социальные риски, связанные с вероятностью повышения социальной напряженности из-за неполной или недостоверной информации о реализуемых мероприятиях. Социальными рисками также являются: низкая мотивация труда педагога, недостаточность стремления к самообразованию и <text:soft-page-break/>профессиональному росту педагогических кадров;</text:p>
      <text:p text:style-name="P42">- финансово-экономические риски - недофинансирование мероприятий подпрограммы. Комплексные задачи развития кадрового потенциала системы образования не могут быть реализованы в рамках текущего бюджетного финансирования. Это противоречит логике программно-целевого подхода, в соответствии с которым планируемые к реализации мероприятия подпрограммы должны быть обеспечены целевым финансированием;</text:p>
      <text:p text:style-name="P42">- нормативные правовые риски - непринятие или несвоевременное принятие необходимых нормативных актов;</text:p>
      <text:p text:style-name="P42">- организационные и управленческие риски - недостаточная проработка вопросов, решаемых в рамках подпрограммы, неадекватность системы мониторинга реализации подпрограммы, отставание от сроков реализации мероприятий.</text:p>
      <text:p text:style-name="P42">Из вышеперечисленных рисков наибольшее отрицательное влияние на реализацию подпрограммы могут оказать финансовые риски, которые содержат угрозу срыва ее реализации. В связи с этим наибольшее внимание будет уделяться управлению финансовыми рисками.</text:p>
      <text:p text:style-name="P42">Решение выявленных проблем, минимизация рисков становится приоритетной задачей современного этапа развития кадрового потенциала системы образования городского округа в соответствии с ориентацией на ее модернизацию.</text:p>
      <text:p text:style-name="P42">Прогноз развития сферы реализации подпрограммы.</text:p>
      <text:p text:style-name="P42">К 2030 году в системе образования должны произойти кардинальные кадровые изменения.</text:p>
      <text:p text:style-name="P42">Повышение заработной платы и нарастающее давление на недостаточно квалифицированных работников со стороны потребителей и профессионального сообщества приведут к обновлению состава и компетенций педагогических кадров.</text:p>
      <text:p text:style-name="P42">Важнейшее место в системе непрерывного образования будет занимать аттестация педагогических работников муниципальных организаций.</text:p>
      <text:p text:style-name="P42">Одним из механизмов опережающего обновления содержания и технологий образования остается поддержка в первую очередь тех педагогов и образовательных организаций, которые осуществляют свою деятельность в инновационном режиме.</text:p>
      <text:p text:style-name="P42">Таким образом, в образовании городского округа будет создана среда для карьерного роста и реализации творческой инициативы педагогов, что сделает его привлекательным для молодых и перспективных специалистов.</text:p>
      <text:p text:style-name="P63"/>
      <text:p text:style-name="P11">Раздел 2. ЦЕЛИ И ЗАДАЧИ ПОДПРОГРАММЫ</text:p>
      <text:p text:style-name="P30"/>
      <text:p text:style-name="P42">Приоритеты государственной политики в сфере развития кадрового потенциала образования на период до 2030 года сформированы с учетом целей и задач, представленных в следующих стратегических документах:</text:p>
      <text:p text:style-name="P42">Федеральный закон от 29.12.2012 № 273-ФЗ «Об образовании в Российской Федерации»;</text:p>
      <text:p text:style-name="P42">Концепция долгосрочного социально-экономического развития <text:soft-page-break/>Российской Федерации на период до 2020 года (утверждена распоряжением Правительства Российской Федерации от 17.11.2008 № 1662-р);</text:p>
      <text:p text:style-name="P42">Указ Президента Российской Федерации от 07.05.2012 № 597 «О мероприятиях по реализации государственной социальной политики»;</text:p>
      <text:p text:style-name="P42">Указ Президента Российской Федерации от 07.05.2012 № 599 «О мерах по реализации государственной политики в области образования и науки»;</text:p>
      <text:p text:style-name="P42">Постановление Правительства РФ от 26.12.2017 № 1642 «Об утверждении государственной программы Российской Федерации «Развитие образования»;</text:p>
      <text:p text:style-name="P42">Постановление Правительства Сахалинской области от 24.12.2019 № 618 «Об утверждении Стратегии социально-экономического развития Сахалинской области на период до 2035 года»;</text:p>
      <text:p text:style-name="P42">Стратегия социально-экономического развития Дальнего Востока и Байкальского региона на период до 2025 года (утверждена распоряжением Правительства Российской Федерации от 28.12.2009 № 2094-р).</text:p>
      <text:p text:style-name="P42">Впервые новым Федеральным законом от 29.12.2012 № 273-ФЗ «Об образовании в Российской Федерации» определен правовой статус педагогических работников, их права и свободы, гарантии их реализации. В Российской Федерации признается особый статус педагогических работников в обществе и создаются условия для осуществления ими профессиональной деятельности. Педагогическим работникам в Российской Федерации предоставляются права и свободы, меры социальной поддержки, направленные на обеспечение их высокого профессионального уровня, условий для эффективного выполнения профессиональных задач, повышение социальной значимости, престижа педагогического труда.</text:p>
      <text:p text:style-name="P42">В соответствии со Стратегией социально-экономического развития Сахалинской области на период до 2030 года приоритетом государственной политики Сахалинской области в сфере развития кадрового потенциала является создание условий для оптимального обеспечения системы образования профессионально подготовленными высококвалифицированными кадрами.</text:p>
      <text:p text:style-name="P42">В связи с этим приоритетными направлениями кадровой политики в области образования должны стать:</text:p>
      <text:p text:style-name="P42">- улучшение кадрового состава образовательных организаций и его продуктивности;</text:p>
      <text:p text:style-name="P42">- привлечение талантливых молодых специалистов в сферу образования;</text:p>
      <text:p text:style-name="P42">- обновление состава и компетенций педагогических кадров;</text:p>
      <text:p text:style-name="P42">- поддержка и распространение инноваций и инициатив педагогов, лучших педагогических практик, профессиональных сообществ и их сетей, образовательных организаций;</text:p>
      <text:p text:style-name="P42">- внедрение новых систем стимулирования и мотивирования кадров образования: прежде всего, систем оплаты труда, систем повышения профессиональной квалификации;</text:p>
      <text:p text:style-name="P42">- расширение возможностей кадрового роста, повышения престижа профессиональной деятельности в сфере образования;</text:p>
      <text:p text:style-name="P42">- совершенствование системы аттестации работников образования как инструмента мотивирования их профессионального роста.</text:p>
      <text:p text:style-name="P182"><text:span text:style-name="Основной_20_шрифт_20_абзаца"><text:span text:style-name="T27">Приоритеты государственной политики будут направлены на реализацию </text:span></text:span><text:soft-page-break/><text:span text:style-name="Основной_20_шрифт_20_абзаца"><text:span text:style-name="T27">основной цели подпрограммы: создание условий для развития кадрового потенциала, стимулирования профессионального роста, развития профессионального самосознания педагогических работников образовательных организаций городского округа «Город Южно-Сахалинск».</text:span></text:span></text:p>
      <text:p text:style-name="P42">Достижению поставленной в подпрограмме цели способствует решение следующих приоритетных задач:</text:p>
      <text:p text:style-name="P46">1. Создание условий для эффективного и динамичного развития кадрового потенциала системы образования.</text:p>
      <text:p text:style-name="P42">Цели и задачи подпрограммы взаимосвязаны с целями и задачами Государственной программы Сахалинской области «Развитие образования в Сахалинской области».</text:p>
      <text:p text:style-name="P42">Таким образом, достижение поставленной цели позволит обеспечить опережающее развитие кадрового потенциала отрасли «Образование», повысить привлекательность педагогической профессии и уровень квалификации кадров.</text:p>
      <text:p text:style-name="P63"/>
      <text:p text:style-name="P11">Раздел 3. ПРОГНОЗ КОНЕЧНЫХ РЕЗУЛЬТАТОВ ПОДПРОГРАММЫ</text:p>
      <text:p text:style-name="P30"/>
      <text:p text:style-name="P42">Выполнение мероприятий подпрограммы позволит создать условия для эффективного и динамичного развития кадрового потенциала системы образования городского округа.</text:p>
      <text:p text:style-name="P42">Социально-экономическая эффективность от реализации подпрограммы ожидается в виде привлечения молодых специалистов в образовательные организации городского округа, снижения дефицита кадров, увеличения укомплектованности высококвалифицированными кадрами образовательных организаций города, а также увеличения доступности и улучшения качества образовательных услуг.</text:p>
      <text:p text:style-name="P42">Экономическая эффективность заключается в:</text:p>
      <text:p text:style-name="P42">- сохранении кадрового потенциала;</text:p>
      <text:p text:style-name="P42">- уменьшении оттока педагогических кадров;</text:p>
      <text:p text:style-name="P42">- улучшении показателей эффективности деятельности системы образования.</text:p>
      <text:p text:style-name="P42">Предварительная оценка ожидаемой результативности производится по целевым индикаторам, позволяющим оценить ход реализации подпрограммы.</text:p>
      <text:p text:style-name="P42">Ожидаемая результативность подпрограммы:</text:p>
      <text:p text:style-name="P42">Существенно обновится педагогический корпус системы образования, повысится уровень подготовки педагогов.</text:p>
      <text:p text:style-name="P42">Увеличится количество молодых педагогов, имеющих высокие образовательные результаты по итогам обучения в образовательном организации высшего образования. Молодые специалисты в течение первого года работы будут получать поддержку более опытных педагогов.</text:p>
      <text:p text:style-name="P42">Среднемесячная заработная плата педагогических работников муниципальных образовательных организаций дошкольного образования будет доведена до 100,0% среднемесячной заработной платы организаций общего образования Сахалинской области, среднемесячная заработная плата педагогических работников образовательных организаций общего образования <text:soft-page-break/>будет доведена до 130,0% среднемесячной заработной платы в Сахалинской области, а среднемесячная заработная плата педагогов муниципальных организаций дополнительного образования детей будет доведена до 103,0% среднемесячной заработной платы учителей в Сахалинской области.</text:p>
      <text:p text:style-name="P42">Увеличится уровень укомплектованности образовательных организаций городского округа «Город Южно-Сахалинск» педагогическими кадрами с <text:s text:c="14"/>77,0% до 81,0%.</text:p>
      <text:p text:style-name="P42">Всем педагогам будет обеспечена возможность непрерывного профессионального развития. Все педагоги будут включены в программы повышения квалификации, предусматривающие возможность выбора программ с учетом индивидуальных планов профессионального развития.</text:p>
      <text:p text:style-name="P42">Педагоги, не имеющие высшего или специального образования, будут направлены на обучение за счет средств федерального бюджета.</text:p>
      <text:p text:style-name="P42">Повысится привлекательность педагогической профессии и уровень квалификации преподавательских кадров.</text:p>
      <text:p text:style-name="P42">Произойдет формирование резерва руководящих кадров системы образования, что в дальнейшем позволит оперативно проводить замещение вакантных должностей руководителей образовательных организаций.</text:p>
      <text:p text:style-name="P42">Одним из ключевых направлений реализации Программы является развитие мер социальной поддержки педагогических работников, в том числе для закрепления остро востребованных специалистов, повышение заработной платы педагогических работников с учетом показателей эффективности и качества услуг.</text:p>
      <text:p text:style-name="P182"><text:span text:style-name="Основной_20_шрифт_20_абзаца"><text:span text:style-name="T27">Повышение заработной платы педагогических работников будет сопровождаться повышением качества деятельности образовательных организаций. Система оценки деятельности и оплаты труда педагогических работников будет выстраиваться на основе комплексного подхода к оцениванию результатов деятельности педагогов, их профессиональных компетенций.</text:span></text:span></text:p>
      <text:p text:style-name="P42">Педагоги образовательных организаций городского округа будут обладать компетенциями и владеть технологиями, обеспечивающими реализацию стандарта качества образования.</text:p>
      <text:p text:style-name="P42">Поддержка работников отрасли в решении жилищных вопросов позволит закрепить кадры на местах, уменьшить отток работников из образовательных организаций в другие отрасли экономики и (или) регионы Российской Федерации.</text:p>
      <text:p text:style-name="P63"/>
      <text:p text:style-name="P11">Раздел 4. СРОКИ И ЭТАПЫ РЕАЛИЗАЦИИ ПОДПРОГРАММЫ</text:p>
      <text:p text:style-name="P30"/>
      <text:p text:style-name="P182"><text:span text:style-name="Основной_20_шрифт_20_абзаца"><text:span text:style-name="T27">Срок реализации подпрограммы: 2024 - 2030 годы в один этап. <text:s/></text:span></text:span></text:p>
      <text:p text:style-name="P42">Реализация Программы будет ориентирована на полноценное использование созданных условий для распространения лучших практик лидеров образования.</text:p>
      <text:p text:style-name="P42">Переход на модернизацию системы непрерывного педагогического образования, системы переподготовки и повышения квалификации, на формирование и эффективное использование резерва руководящих кадров обеспечит качественное обновление педагогического корпуса.</text:p>
      <text:p text:style-name="P42"><text:soft-page-break/>Приоритет отдается осуществлению мероприятий, которые предполагают внедрение новых механизмов социальной поддержки специалистов, а также методическое и информационное обеспечение мероприятий, направленных на решение задач кадрового обеспечения.</text:p>
      <text:p text:style-name="P42">Будет продолжена работа по реализации мероприятий, направленных в основном на внедрение и распространение результатов, нормативно-правовое закрепление апробированных результатов, полученных на предыдущих этапах. Формирование механизмов обеспечения устойчивости достигнутых положительных изменений в развитии кадрового потенциала отрасли.</text:p>
      <text:p text:style-name="P63"/>
      <text:p text:style-name="P5"><text:span text:style-name="Основной_20_шрифт_20_абзаца"><text:span text:style-name="T2">Раздел 5. ПЕРЕЧЕНЬ МЕРОПРИЯТИЙ ПОДПРОГРАММЫ</text:span></text:span></text:p>
      <text:p text:style-name="P30"/>
      <text:p text:style-name="P42">Подпрограмма «Развитие кадрового потенциала» Программы - комплекс взаимоувязанных по целям, срокам и ресурсам мероприятий, выделенный исходя из масштаба и сложности задач, решаемых в рамках муниципальной программы. Подпрограмма включает мероприятия, направленные на создание условий для эффективного и динамичного развития кадрового потенциала системы образования городского округа «Город Южно-Сахалинск».</text:p>
      <text:p text:style-name="P42">Перечень основных мероприятий представлен в приложении № 1 к Программе.</text:p>
      <text:p text:style-name="P63"/>
      <text:p text:style-name="P11">Раздел 6. ХАРАКТЕРИСТИКА МЕР ПРАВОВОГО РЕГУЛИРОВАНИЯ</text:p>
      <text:p text:style-name="P11">ПОДПРОГРАММЫ</text:p>
      <text:p text:style-name="P30"/>
      <text:p text:style-name="P42">Реализация подпрограммы предполагает осуществление комплекса мер правового регулирования, обеспечивающих достижение целей.</text:p>
      <text:p text:style-name="P42">Основными нормативными актами, определяющими в настоящее время правовое регулирование поддержки и развития кадрового потенциала в сфере образования, являются:</text:p>
      <text:p text:style-name="P42">- Закон Сахалинской области от 18.03.2014 № 9-ЗО «Об образовании в Сахалинской области»;</text:p>
      <text:p text:style-name="P42">- Закон Сахалинской области от 03.12.2007 № 108-ЗО «О премиях Сахалинской области в сфере дошкольного образования и дополнительного образования детей»;</text:p>
      <text:p text:style-name="P42">- Закон Сахалинской области от 11.04.2017 № 25-ЗО «О почетных званиях Сахалинской области в сферах образования, здравоохранения, культуры, социальной защиты, физической культуры и спорта»;</text:p>
      <text:p text:style-name="P42">- постановление Правительства Сахалинской области от 28.06.2013 № 331 «Об утверждении государственной программы Сахалинской области «Развитие образования в Сахалинской области»;</text:p>
      <text:p text:style-name="P42">- постановление Правительства Сахалинской области «О проведении областного конкурса «Учитель года Сахалинской области» 26.02.2015 № 55;</text:p>
      <text:p text:style-name="P42">- постановление администрации города Южно-Сахалинска от 21.07.2014 № 1241-па «Об утверждении муниципальных знаков отличия в сфере образования городского округа «Город Южно-Сахалинск»;</text:p>
      <text:p text:style-name="P42">- постановление администрации города Южно-Сахалинска от 24.02.2015 <text:soft-page-break/>№ 415-па «Об утверждении Положения о системе оплаты труда работников муниципальных дошкольных образовательных учреждений городского округа «Город Южно-Сахалинск»;</text:p>
      <text:p text:style-name="P42">- постановление администрации города Южно-Сахалинска от 11.03.2015 № 592-па «Об утверждении Положения о системе оплаты труда работников муниципальных общеобразовательных учреждений и муниципальных учреждений дополнительного образования городского округа «Город Южно-Сахалинск»;</text:p>
      <text:p text:style-name="P182"><text:span text:style-name="Основной_20_шрифт_20_абзаца"><text:span text:style-name="T27">- решение Городской Думы от 25.03.2015 № 110/8-15-5 «О Порядке предоставления жилых помещений муниципального специализированного жилищного фонда городского округа «Город Южно-Сахалинск»;</text:span></text:span></text:p>
      <text:p text:style-name="P42">- постановление администрации города Южно-Сахалинска от 05.12.2018 № 3445-па «Об утверждении порядка возмещения расходов на оплату стоимости найма (поднайма) жилых помещений муниципальным служащим администрации города и работникам муниципальных учреждений городского округа «Город Южно-Сахалинск»;</text:p>
      <text:p text:style-name="P40"><text:tab/>- постановление администрации города Южно-Сахалинска от 16.01.2023 № 61-па «Об утверждении Порядка предоставления арендного жилья на территории городского округа «Город Южно-Сахалинск»;</text:p>
      <text:p text:style-name="P184"><text:span text:style-name="Основной_20_шрифт_20_абзаца"><text:span text:style-name="T27">- постановление администрации города Южно-Сахалинска от 02.10.2015 <text:s text:c="7"/>№ 2671 «Об установлении расходных обязательств муниципального образования городской округ «Город Южно-Сахалинск» в сфере образования»;</text:span></text:span></text:p>
      <text:p text:style-name="P184"><text:span text:style-name="Основной_20_шрифт_20_абзаца"><text:span text:style-name="T27">- постановление администрации города Южно-Сахалинска от 07.05.2019 <text:s text:c="5"/>№ 1255-па «Об утверждении Порядка определения объема и условий предоставления субсидий из бюджета городского округа «Город <text:s text:c="24"/>Южно-Сахалинск» муниципальным бюджетным и автономным учреждениям».</text:span></text:span></text:p>
      <text:p text:style-name="P171"><text:span text:style-name="Основной_20_шрифт_20_абзаца"><text:span text:style-name="T27"><text:tab/>В Законе Российской Федерации «Об образовании в Российской Федерации» систематизирована поддержка педагогических работников, предусмотрена синхронизация вводимых изменений с изменениями и дополнениями в Трудовой кодекс Российской Федерации, Налоговый кодекс Российской Федерации, а также в иные законы и нормативные правовые документы, регулирующие пенсионное обеспечение и социальную защиту населения. В подпрограмму будут вноситься соответствующие изменения по мере принятия новых нормативных актов Российской Федерации и Сахалинской области в сфере образования.</text:span></text:span></text:p>
      <text:p text:style-name="P42">Меры правового регулирования включают в себя:</text:p>
      <text:p text:style-name="P42">- разработку и принятие муниципальных правовых актов и локальных нормативных актов, направленных на создание необходимых условий и механизмов реализации подпрограммы.</text:p>
      <text:p text:style-name="P63"/>
      <text:p text:style-name="P11">Раздел 7. ПЕРЕЧЕНЬ ЦЕЛЕВЫХ ИНДИКАТОРОВ</text:p>
      <text:p text:style-name="P11">ПОДПРОГРАММЫ</text:p>
      <text:p text:style-name="P30"/>
      <text:p text:style-name="P182"><text:span text:style-name="Основной_20_шрифт_20_абзаца"><text:span text:style-name="T27">Состав индикаторов результативности и эффективности подпрограммы определен в соответствии с ее целями, задачами и мероприятиями. Сведения о составе и значениях основных индикаторов подпрограммы приведены в </text:span></text:span><text:soft-page-break/><text:span text:style-name="Основной_20_шрифт_20_абзаца"><text:span text:style-name="T27">приложении № 5 к Программе.</text:span></text:span></text:p>
      <text:p text:style-name="P42">Набор индикаторов сформирован таким образом, чтобы обеспечить:</text:p>
      <text:p text:style-name="P42">- охват наиболее значимых результатов подпрограммы;</text:p>
      <text:p text:style-name="P42">- оптимизацию отчетности и информационных запросов.</text:p>
      <text:p text:style-name="P42">Целевые значения индикаторов реализации подпрограммы установлены на основании результатов статистического наблюдения за состоянием кадрового потенциала системы образования городского округа «Город Южно-Сахалинск» и учитывают планируемые результаты реализации мероприятий подпрограммы. Целевые индикаторы подпрограммы «Развитие кадрового потенциала» количественно характеризуют ход реализации подпрограммы, решение основных задач и достижение целей подпрограммы.</text:p>
      <text:p text:style-name="P42">Перечень индикаторов является открытым и предполагает замену в случае потери информативности отдельных индикаторов.</text:p>
      <text:p text:style-name="P42">К числу внешних факторов и условий, которые могут оказать влияние на достижение значений индикаторов, относятся:</text:p>
      <text:p text:style-name="P42">- экономические факторы: обеспечение своевременного и стабильного финансирования мероприятий подпрограммы. Недостаточность финансирования приведет к невозможности реализации поставленных задач;</text:p>
      <text:p text:style-name="P42">- законодательный фактор: изменения в законодательстве Российской Федерации и Сахалинской области, ограничивающие возможность реализации предусмотренных подпрограммой мероприятий, а также устанавливающие иные требования, по сравнению с действующими, к содержанию образования и условиям осуществления образовательной деятельности;</text:p>
      <text:p text:style-name="P42">- политический фактор: изменение приоритетов государственной политики в сфере образования;</text:p>
      <text:p text:style-name="P42">- социальные факторы: изменение социальных установок профессионального педагогического сообщества и населения, обусловливающее снижение необходимого уровня общественной поддержки предусмотренных подпрограммой мероприятий.</text:p>
      <text:p text:style-name="P42">Алгоритм формирования каждого индикатора представляет собой методику количественного исчисления индикатора и необходимые пояснения к ней.</text:p>
      <text:p text:style-name="P42">Индикаторы <text:s/>рассчитываются ежегодно по состоянию на 31 декабря текущего года.</text:p>
      <text:p text:style-name="P42">Целевой индикатор 1. Уровень укомплектованности образовательных организаций городского округа педагогическими кадрами.</text:p>
      <text:p text:style-name="P182"><text:span text:style-name="Основной_20_шрифт_20_абзаца"><text:span text:style-name="T27">Прогнозное значение индикатора рассчитано с учетом привлечения в образовательные организации востребованных специалистов. Целевой индикатор рассчитывается по данным статистической отчетности. Процентное отношение общего числа педагогических и руководящих работников образовательных организаций в отчетном году к общему числу штатных должностей педагогических и руководящих работников образовательных организаций в отчетном году. Прогнозируется увеличение индикаторов до 81% 2030 году.</text:span></text:span></text:p>
      <text:p text:style-name="P42">Целевой индикатор 2. Отношение среднемесячной заработной платы педагогических работников муниципальных образовательных организаций <text:soft-page-break/>дошкольного образования к среднемесячной заработной плате организаций общего образования Сахалинской области.</text:p>
      <text:p text:style-name="P42">Индикатор характеризуется процентным соотношением среднемесячной заработной платы педагогических работников муниципальных образовательных организаций дошкольного образования к среднемесячной заработной плате организаций общего образования Сахалинской области и должен составлять 100,0% ежегодно.</text:p>
      <text:p text:style-name="P42">Целевой индикатор 3. Отношение среднемесячной заработной платы педагогических работников образовательных организаций общего образования к среднемесячной заработной плате в Сахалинской области.</text:p>
      <text:p text:style-name="P42">Индикатор характеризуется процентным соотношением среднемесячной заработной платы педагогических работников образовательных организаций общего образования к среднемесячной заработной плате в Сахалинской области и должен составлять 130,0% ежегодно.</text:p>
      <text:p text:style-name="P42">Целевой индикатор 4. Отношение среднемесячной заработной платы педагогов муниципальных организаций дополнительного образования детей к среднемесячной заработной плате учителей в Сахалинской области.</text:p>
      <text:p text:style-name="P42">Индикатор характеризуется процентным соотношением среднемесячной заработной платы педагогов дополнительного образования детей к среднемесячной заработной плате учителей в Сахалинской области и и должен составлять 103,0% ежегодно.</text:p>
      <text:p text:style-name="P42"/>
      <text:p text:style-name="P11">Раздел 8. РЕСУРСНОЕ ОБЕСПЕЧЕНИЕ РЕАЛИЗАЦИИ</text:p>
      <text:p text:style-name="P11">ПОДПРОГРАММЫ</text:p>
      <text:p text:style-name="P63"/>
      <text:p text:style-name="P42">Общий объем финансирования подпрограммы в 2024 - 2030 годах составит - <text:s/>199 937,9 тыс. рублей, в т.ч. по годам реализации:</text:p>
      <text:p text:style-name="P42">2024 — 28 765,9 тыс. рублей;</text:p>
      <text:p text:style-name="P42">2025 — 27 790,2 тыс. рублей;</text:p>
      <text:p text:style-name="P42">2026 — 28 070,2 тыс. рублей;</text:p>
      <text:p text:style-name="P42">2027 — 28 361,4 тыс. рублей;</text:p>
      <text:p text:style-name="P42">2028 — 28 664,2 тыс. рублей;</text:p>
      <text:p text:style-name="P42">2029 — 28 979,2 тыс. рублей;</text:p>
      <text:p text:style-name="P42">2030 — 29 306,8 тыс. рублей. <text:s text:c="2"/></text:p>
      <text:p text:style-name="P42">В том числе:</text:p>
      <text:p text:style-name="P42">- за счет средств бюджета Сахалинской области — 134 685,5 тыс. рублей, в т.ч. по годам реализации:</text:p>
      <text:p text:style-name="P42">2024 — 20 715,5 тыс. рублей;</text:p>
      <text:p text:style-name="P42">2025 — 18 995,0 тыс. рублей;</text:p>
      <text:p text:style-name="P42">2026 — 18 995,0 тыс. рублей;</text:p>
      <text:p text:style-name="P42">2027 — 18 995,0 тыс. рублей;</text:p>
      <text:p text:style-name="P42">2028 — 18 995,0 тыс. рублей;</text:p>
      <text:p text:style-name="P42">2029 — 18 995,0 тыс. рублей;</text:p>
      <text:p text:style-name="P42">2030 — 18 995,0 тыс. рублей; <text:s text:c="2"/></text:p>
      <text:p text:style-name="P42">- за счет средств местного бюджета — 65 252,4 тыс. рублей, в т.ч. по годам реализации:</text:p>
      <text:p text:style-name="P42"><text:soft-page-break/>2024 — 8 050,4 тыс. рублей;</text:p>
      <text:p text:style-name="P42">2025 — 8795,2 тыс. рублей;</text:p>
      <text:p text:style-name="P42">2026 — 9 075,2 тыс. рублей;</text:p>
      <text:p text:style-name="P42">2027 — 9 366,4 тыс. рублей;</text:p>
      <text:p text:style-name="P42">2028 — 9 669,2 тыс. рублей;</text:p>
      <text:p text:style-name="P42">2029 — 9 984,2 тыс. рублей;</text:p>
      <text:p text:style-name="P42">2030 — 10 311,8 тыс. рублей</text:p>
      <text:p text:style-name="P66">Подпрограмма № 3</text:p>
      <text:p text:style-name="P25">к муниципальной Программе</text:p>
      <text:p text:style-name="P25">«Развитие образования</text:p>
      <text:p text:style-name="P25">в городском округе</text:p>
      <text:p text:style-name="P25">«Город Южно-Сахалинск»</text:p>
      <text:p text:style-name="P25">на 2024 - 2030 годы»</text:p>
      <text:p text:style-name="P63"/>
      <text:p text:style-name="P30">ПАСПОРТ ПОДПРОГРАММЫ</text:p>
      <text:p text:style-name="P30"/>
      <table:table table:name="Таблица4" table:style-name="Таблица4">
        <table:table-column table:style-name="Таблица4.A"/>
        <table:table-column table:style-name="Таблица4.B"/>
        <table:table-row table:style-name="TableLine1848660580656">
          <table:table-cell table:style-name="Таблица4.A1" office:value-type="string">
            <text:p text:style-name="P67">Наименование подпрограммы</text:p>
          </table:table-cell>
          <table:table-cell table:style-name="Таблица4.A1" office:value-type="string">
            <text:p text:style-name="P39">«Здоровое питание»</text:p>
          </table:table-cell>
        </table:table-row>
        <table:table-row table:style-name="TableLine1848660577664">
          <table:table-cell table:style-name="Таблица4.A2" office:value-type="string">
            <text:p text:style-name="P67">Ответственный исполнитель подпрограммы</text:p>
          </table:table-cell>
          <table:table-cell table:style-name="Таблица4.B2" office:value-type="string">
            <text:p text:style-name="P39">Департамент образования администрации города Южно-Сахалинска</text:p>
          </table:table-cell>
        </table:table-row>
        <table:table-row table:style-name="TableLine1848660582832">
          <table:table-cell table:style-name="Таблица4.A3" office:value-type="string">
            <text:p text:style-name="P67">Соисполнители подпрограммы</text:p>
          </table:table-cell>
          <table:table-cell table:style-name="Таблица4.B3" office:value-type="string">
            <text:p text:style-name="P39">- Образовательные организации;</text:p>
            <text:p text:style-name="P39">- ГБУЗ «Южно-Сахалинская детская городская поликлиника».</text:p>
          </table:table-cell>
        </table:table-row>
        <table:table-row table:style-name="TableLine1848660587728">
          <table:table-cell table:style-name="Таблица4.A2" office:value-type="string">
            <text:p text:style-name="P67">Обоснование разработки подпрограммы</text:p>
          </table:table-cell>
          <table:table-cell table:style-name="Таблица4.B2" office:value-type="string">
            <text:p text:style-name="P170"><text:span text:style-name="Основной_20_шрифт_20_абзаца"><text:span text:style-name="T27">- Федеральный закон Российской Федерации от 29.12.2012 № 273-ФЗ «Об образовании в Российской Федерации».</text:span></text:span></text:p>
            <text:p text:style-name="P170"><text:span text:style-name="Основной_20_шрифт_20_абзаца"><text:span text:style-name="T27">- Федеральный закон от 06.10.2003 № 131-ФЗ «Об общих принципах организации местного самоуправления в Российской Федерации».</text:span></text:span></text:p>
            <text:p text:style-name="P39">- Закон Сахалинской области от 08.10.2008 <text:s text:c="14"/>№ 98-ЗО «О наделении органов местного самоуправления государственными полномочиями Сахалинской области по организации питания детей, обучающихся в общеобразовательных учреждениях».</text:p>
            <text:p text:style-name="P170"><text:span text:style-name="Основной_20_шрифт_20_абзаца"><text:span text:style-name="T27">- Закон Сахалинской области от 06.12.2010 <text:s text:c="14"/>№ 112-ЗО «О социальной поддержке семей, имеющих детей, в Сахалинской области».</text:span></text:span></text:p>
            <text:p text:style-name="P170"><text:span text:style-name="Основной_20_шрифт_20_абзаца"><text:span text:style-name="T27">- Постановление Правительства Сахалинской области от 09.02.2022 № 43 «Об утверждении Порядков предоставления отдельных субвенций из областного бюджета бюджетам муниципальных образований Сахалинской области и признании утратившими силу некоторых нормативных правовых актов Сахалинской области и отдельных положений некоторых постановлений Правительства Сахалинской области»</text:span></text:span></text:p>
            <text:p text:style-name="P170"><text:span text:style-name="Основной_20_шрифт_20_абзаца"><text:span text:style-name="T27">- Постановление Правительства Сахалинской области от 30.12.2014 № 659 «Об установлении размера стоимости питания, осуществляемого за счет средств областного бюджета Сахалинской области, из расчета на одного</text:span></text:span></text:p>
            <text:p text:style-name="P39"><text:s/>обучающегося в муниципальной <text:soft-page-break/>образовательной организации».</text:p>
            <text:p text:style-name="P170"><text:span text:style-name="Основной_20_шрифт_20_абзаца"><text:span text:style-name="T27">- Постановление администрации города Южно-Сахалинска от 24.04.2023 № 1178-па «Об утверждении Порядка разработки, реализации и оценки эффективности муниципальных программ».</text:span></text:span></text:p>
            <text:p text:style-name="P39">- Решение Городской думы города Южно-Сахалинска от 24.06.2015 № 190/12-15-5 «Об установлении дополнительной меры социальной помощи отдельным категориям граждан».</text:p>
          </table:table-cell>
        </table:table-row>
        <table:table-row table:style-name="TableLine1848660588272">
          <table:table-cell table:style-name="Таблица4.A2" office:value-type="string">
            <text:p text:style-name="P67">Цель подпрограммы</text:p>
          </table:table-cell>
          <table:table-cell table:style-name="Таблица4.B2" office:value-type="string">
            <text:p text:style-name="P39">Создание условий, обеспечивающих качественное, доступное и здоровое питание обучающихся и воспитанников, сохранение и укрепление здоровья детей и подростков.</text:p>
          </table:table-cell>
        </table:table-row>
        <table:table-row table:style-name="TableLine1848660588544">
          <table:table-cell table:style-name="Таблица4.A2" office:value-type="string">
            <text:p text:style-name="P67">Задача подпрограммы</text:p>
          </table:table-cell>
          <table:table-cell table:style-name="Таблица4.B2" office:value-type="string">
            <text:p text:style-name="P39">Формирование системы мотивации детей и молодежи к здоровому образу жизни, включая здоровое питание и создание для всех категорий и групп населения условий для занятий физической культурой и спортом.</text:p>
          </table:table-cell>
        </table:table-row>
        <table:table-row table:style-name="TableLine1848660603232">
          <table:table-cell table:style-name="Таблица4.A2" office:value-type="string">
            <text:p text:style-name="P67">Целевой индикатор подпрограммы</text:p>
          </table:table-cell>
          <table:table-cell table:style-name="Таблица4.B2" office:value-type="string">
            <text:p text:style-name="P170"><text:span text:style-name="Основной_20_шрифт_20_абзаца"><text:span text:style-name="T27">Общий охват питанием учащихся, включая все виды обслуживания.</text:span></text:span></text:p>
            <text:p text:style-name="P211"/>
          </table:table-cell>
        </table:table-row>
        <table:table-row table:style-name="TableLine1848660593440">
          <table:table-cell table:style-name="Таблица4.A2" office:value-type="string">
            <text:p text:style-name="P67">Этапы и сроки реализации подпрограммы</text:p>
          </table:table-cell>
          <table:table-cell table:style-name="Таблица4.B2" office:value-type="string">
            <text:p text:style-name="P192"><text:span text:style-name="Основной_20_шрифт_20_абзаца"><text:span text:style-name="T27">Реализуется в 2024 - 2030 годы в один этап</text:span></text:span></text:p>
          </table:table-cell>
        </table:table-row>
        <table:table-row table:style-name="TableLine1848660602688">
          <table:table-cell table:style-name="Таблица4.A2" office:value-type="string">
            <text:p text:style-name="P67">Объемы и источники финансирования подпрограммы</text:p>
          </table:table-cell>
          <table:table-cell table:style-name="Таблица4.B2" office:value-type="string">
            <text:p text:style-name="P39">Общий объем финансирования мероприятий подпрограммы в 2024 – 2030 годах составит<text:line-break/>7 719 534,6 тыс. рублей, в том числе по годам:</text:p>
            <text:p text:style-name="P39">2024 — 1 009 917,4 тыс. рублей;</text:p>
            <text:p text:style-name="P39">2025 — 1 011 554,6 тыс. рублей;</text:p>
            <text:p text:style-name="P39">2026 — 1 052 016,8 тыс. рублей;</text:p>
            <text:p text:style-name="P39">2027 — 1 094 097,5 тыс. рублей;</text:p>
            <text:p text:style-name="P39">2028 — 1 137 861,4 тыс. рублей;</text:p>
            <text:p text:style-name="P39">2029 — 1 183 376,0 тыс. рублей;</text:p>
            <text:p text:style-name="P39">2030 — 1 230 710,9 тыс. рублей. <text:s text:c="2"/></text:p>
            <text:p text:style-name="P39">- Объем финансирования мероприятий Программы за счет средств областного бюджета составит 2 231 035,9 тыс. рублей, в том числе по годам:</text:p>
            <text:p text:style-name="P39">2024 — 292 289,1 тыс. рублей;</text:p>
            <text:p text:style-name="P39">2025 — 292 289,1 тыс. рублей;</text:p>
            <text:p text:style-name="P39">2026 — 303 980,7 тыс. рублей;</text:p>
            <text:p text:style-name="P39">2027 — 316 139,9 тыс. рублей;</text:p>
            <text:p text:style-name="P39">2028 — 328 785,6 тыс. рублей;</text:p>
            <text:p text:style-name="P39">2029 — 341 937,0 тыс. рублей;</text:p>
            <text:p text:style-name="P39">2030 — 355 614,5 тыс. рублей. <text:s/></text:p>
            <text:p text:style-name="P39"><text:soft-page-break/>Объем финансирования мероприятий Программы за счет средств муниципального бюджета составит 1 893 407,2 тыс. рублей, в том числе по годам:</text:p>
            <text:p text:style-name="P39">2024 — 245 872,3 тыс. рублей;</text:p>
            <text:p text:style-name="P39">2025 — 248 385,5 тыс. рублей;</text:p>
            <text:p text:style-name="P39">2026 — 258 320,9 тыс. рублей;</text:p>
            <text:p text:style-name="P39">2027 — 268 653,8 тыс. рублей;</text:p>
            <text:p text:style-name="P39">2028 — 279 399,9 тыс. рублей;</text:p>
            <text:p text:style-name="P39">2029 — 290 575,9 тыс. рублей;</text:p>
            <text:p text:style-name="P39">2030 — 302 198,9 тыс. рублей. <text:s/></text:p>
            <text:p text:style-name="P39">Объем финансирования мероприятий Программы за счет внебюджетных средств составит 2 174 022,3 тыс. рублей, в том числе по годам:</text:p>
            <text:p text:style-name="P39">2024 — 285 581,0 тыс. рублей;</text:p>
            <text:p text:style-name="P39">2025 — 284 705,0 тыс. рублей;</text:p>
            <text:p text:style-name="P39">2026 — 296 093,2 тыс. рублей;</text:p>
            <text:p text:style-name="P39">2027 — 307 936,9 тыс. рублей;</text:p>
            <text:p text:style-name="P39">2028 — 320 254,4 тыс. рублей;</text:p>
            <text:p text:style-name="P39">2029 — 333 064,6 тыс. рублей;</text:p>
            <text:p text:style-name="P39">2030 — 346 387,2 тыс. рублей. <text:s/></text:p>
          </table:table-cell>
        </table:table-row>
        <table:table-row table:style-name="TableLine1848660599424">
          <table:table-cell table:style-name="Таблица4.A2" office:value-type="string">
            <text:p text:style-name="P132">Ожидаемые результаты</text:p>
            <text:p text:style-name="P132">реализации подпрограммы</text:p>
          </table:table-cell>
          <table:table-cell table:style-name="Таблица4.B2" office:value-type="string">
            <text:p text:style-name="P133">1. Сохранение охвата питанием учащихся, включая все виды обслуживания на уровне 95%.</text:p>
          </table:table-cell>
        </table:table-row>
      </table:table>
      <text:p text:style-name="P63"/>
      <text:p text:style-name="P11">Раздел 1. ХАРАКТЕРИСТИКА ТЕКУЩЕГО СОСТОЯНИЯ,</text:p>
      <text:p text:style-name="P11">ОСНОВНЫЕ ПРОБЛЕМЫ И ПРОГНОЗ СФЕРЫ РЕАЛИЗАЦИИ ПОДПРОГРАММ</text:p>
      <text:p text:style-name="P11"/>
      <text:p text:style-name="P42">Сохранение и укрепление здоровья является одним из основных факторов развития в данном стратегическом направлении развития города Южно-Сахалинска.</text:p>
      <text:p text:style-name="P42">Из всех факторов внешней среды, оказывающих влияние на физическое и нервно-психическое развитие ребенка, именно питание занимает ведущее место.</text:p>
      <text:p text:style-name="P42">Здоровое питание в детском и подростковом возрасте способствует профилактике заболеваний, повышению работоспособности и успеваемости, физическому и умственному развитию, создает условия для адаптации подрастающего поколения к окружающей среде и оказывает существенное влияние на формирование и состояние здоровья человека на протяжении всей последующей жизни.</text:p>
      <text:p text:style-name="P42">Результаты профилактических осмотров последних лет показывают, что заболеваемость детей и подростков в группе алиментарно зависимых заболеваний, несмотря на незначительное снижение, остается на достаточно высоком уровне.</text:p>
      <text:p text:style-name="P42">Согласно статистическому анализу, проведенному ГБУЗ «Южно-<text:soft-page-break/>Сахалинская детская городская поликлиника», среди заболеваний детей 0 - 17 лет на первом месте стоят болезни органов дыхания, инфекционные болезни, в том числе органов пищеварения, а также ортопедическая и неврологическая патологии. Отмечается тенденция к росту патологии зрения у школьников. Основными причинами врачи называют несбалансированность школьного питания, нарушение режима питания, недостаток овощей и фруктов.</text:p>
      <text:p text:style-name="P182"><text:span text:style-name="Основной_20_шрифт_20_абзаца"><text:span text:style-name="T27">Анализ системы организации детского и школьного питания показывает, что в последние годы наблюдаются определенные позитивные изменения в ее организации: существенно изменился и расширился ассортимент блюд, в рацион питания включены витаминизированные продукты, йодированная соль, идет постоянная работа над совершенствованием перспективных меню с учетом использования современного технологического оборудования, региональных особенностей и предпочтений детей, физиологических потребностей детей разных возрастных категорий.</text:span></text:span></text:p>
      <text:p text:style-name="P42">Организация рационального и доступного горячего питания учащихся во время пребывания в школе является одним из ключевых факторов поддержания здоровья ребенка и повышения эффективности обучения.</text:p>
      <text:p text:style-name="P182"><text:span text:style-name="Основной_20_шрифт_20_абзаца"><text:span text:style-name="T27">За последние 5 лет организация питания учащихся в общеобразовательных учреждениях значительно улучшена: охват учащихся горячим питанием достиг уровня 92,0%, охват питанием учащихся, включая все виды обслуживания достиг уровня 95,0%.</text:span></text:span></text:p>
      <text:p text:style-name="P42">Учреждения образования являются местом ежедневной активной деятельности детей. Организация учащихся и воспитанников в коллективы, их длительное пребывание в школах и детских садах позволяет эффективно осуществлять целенаправленные массовые профилактические и оздоровительные программы. В сложившейся ситуации становится очевидной необходимость реализации комплекса программных мероприятий, направленных на улучшение структуры здорового питания детей и подростков в рамках образовательного учреждения.</text:p>
      <text:p text:style-name="P42">Очевидно, что в современных условиях организация здорового детского питания должна найти достойное место в реализации приоритетных национальных проектов в сфере образования, а также в реализации Стратегического плана развития города Южно-Сахалинска.</text:p>
      <text:p text:style-name="P63"/>
      <text:p text:style-name="P11">Раздел 2. ЦЕЛИ И ЗАДАЧИ ПОДПРОГРАММЫ</text:p>
      <text:p text:style-name="P30"/>
      <text:p text:style-name="P182"><text:span text:style-name="Основной_20_шрифт_20_абзаца"><text:span text:style-name="T27">Приоритеты государственной политики в сфере образования на период до 2030 года сформированы с учетом целей и задач, представленными Федеральным законом от 29.12.2012 № 273-ФЗ «Об образовании в Российской Федерации».</text:span></text:span></text:p>
      <text:p text:style-name="P42">Система образования в городском округе «Город Южно-Сахалинск» - неотъемлемая часть образовательного пространства городского округа «Город Южно-Сахалинск» и Сахалинской области, поэтому стратегия и направления ее развития определяются, с одной стороны, задачами социально-экономического развития городского округа и Сахалинской области в контексте стратегии перехода экономики России на инновационную социально ориентированную <text:soft-page-break/>модель развития, с другой стороны, стратегическими ориентирами государственной политики в области образования, особым образом реализующимися в условиях региона и муниципального образования.</text:p>
      <text:p text:style-name="P42">Цель и задача подпрограммы сформулированы с учетом изменений, произошедших в системе образования за последние годы.</text:p>
      <text:p text:style-name="P42">Целью подпрограммы является: создание условий, обеспечивающих качественное, доступное и здоровое питание обучающихся и воспитанников, сохранение и укрепление здоровья детей и подростков.</text:p>
      <text:p text:style-name="P182"><text:span text:style-name="Основной_20_шрифт_20_абзаца"><text:span text:style-name="T52">Задачей подпрограммы является: формирование системы мотивации детей и молодежи к здоровому образу жизни, включая здоровое питание и создание для всех категорий и групп населения условий для занятий физической культурой и спортом.</text:span></text:span></text:p>
      <text:p text:style-name="P42">Для достижения поставленной цели основными приоритетами должны стать:</text:p>
      <text:p text:style-name="P42">1. Обеспечение нормативно-правового регулирования организации детского и школьного питания.</text:p>
      <text:p text:style-name="P42">2. Совершенствование организационно-управленческой деятельности, направленной на улучшение качества питания воспитанников и учащихся.</text:p>
      <text:p text:style-name="P42">3. Формирование и обеспечение рационального питания с использованием продуктов повышенной пищевой и биологической ценности с учетом возрастных особенностей детей и экологических факторов региона. Расширение ассортимента продуктов питания.</text:p>
      <text:p text:style-name="P42">4. Формирование культуры и навыков здорового питания, организация образовательной и разъяснительной работы по вопросам здорового питания.</text:p>
      <text:p text:style-name="P42">5. Совершенствование системы мониторинга и надзора за организацией питания учащихся и воспитанников.</text:p>
      <text:p text:style-name="P182"><text:span text:style-name="Основной_20_шрифт_20_абзаца"><text:span text:style-name="T27">7. Обеспечение бесплатным горячим питанием обучающихся, осваивающих образовательную программу начального общего образования, обучающихся из малоимущих семей, обучающихся из семей, находящихся в социально опасном положении, обучающихся из числа коренных малочисленных народов Севера Сахалинской области, обучающихся из многодетных семей и обучающихся, имеющих единственного родителя, воспитывающего двоих и более несовершеннолетних детей, осваивающих образовательные программы основного общего и среднего общего образования в государственных образовательных организациях Сахалинской области и муниципальных образовательных организациях, реализующих соответствующие образовательные программы.</text:span></text:span></text:p>
      <text:p text:style-name="P42">8. Обеспечение бесплатным двухразовым горячим питанием обучающихся с ограниченными возможностями здоровья в муниципальных образовательных организациях, реализующих программы начального общего, основного общего, среднего общего образования (без нахождения на полном государственном обеспечении и проживания в указанных организациях.</text:p>
      <text:p text:style-name="P42">9. Обеспечение бесплатным двухразовым питанием обучающихся с ограниченными возможностями здоровья, обучение которых организовано <text:s/>муниципальными образовательными организациями на дому, в том числе возможность замены бесплатного двухразового питания денежной <text:soft-page-break/>компенсацией.</text:p>
      <text:p text:style-name="P182"><text:span text:style-name="Основной_20_шрифт_20_абзаца"><text:span text:style-name="T27">10. Обеспечение молоком обучающихся, осваивающих образовательную программу начального общего образования в муниципальных образовательных организациях, а также обучающихся из малоимущих семей, семей, находящихся в социально опасном положении, числа коренных малочисленных народов Севера Сахалинской области, обучающихся из многодетных семей и обучающихся, имеющих единственного родителя, воспитывающего двоих и более несовершеннолетних детей, осваивающих образовательные программы основного общего и среднего общего образования в муниципальных образовательных организациях, обучающихся, осваивающих образовательные программы основного общего и среднего общего образования в муниципальных образовательных организациях, которые до 1 января 2016 года имели тип специального (коррекционного) образовательной организации для обучающихся.</text:span></text:span></text:p>
      <text:p text:style-name="P42">11. Снижение заболеваемости детей и подростков за счет внедрения полноценного рационального обогащенного рациона питания.</text:p>
      <text:p text:style-name="P42">Подпрограмма опирается на следующие принципы:</text:p>
      <text:p text:style-name="P42">- реализация мероприятий подпрограммы обеспечивает повышение доступности питания и состояния здоровья обучающихся.</text:p>
      <text:p text:style-name="P63"/>
      <text:p text:style-name="P11">Раздел 3. ПРОГНОЗ КОНЕЧНЫХ РЕЗУЛЬТАТОВ ПОДПРОГРАММЫ</text:p>
      <text:p text:style-name="P30"/>
      <text:p text:style-name="P42">Социально-экономический эффект от реализации комплекса мероприятий подпрограммы выражается в создании современных комфортных и безопасных условий для организации питания детей и подростков в образовательных учреждениях, обеспечение сохранения и укрепления здоровья обучающихся.</text:p>
      <text:p text:style-name="P42">Реализация Программы позволит:</text:p>
      <text:p text:style-name="P42">- Создать нормативно-правовую базу в муниципальной системе образования с целью организации рационального питания детей.</text:p>
      <text:p text:style-name="P42">- Сохранить доступность школьного питания.</text:p>
      <text:p text:style-name="P42">- Обеспечить учащихся и воспитанников качественным, рациональным и сбалансированным питанием.</text:p>
      <text:p text:style-name="P42">- Сохранить охват горячим питанием учащихся на уровне 92%.</text:p>
      <text:p text:style-name="P182"><text:span text:style-name="Основной_20_шрифт_20_абзаца"><text:span text:style-name="T27">- Сохранить </text:span></text:span><text:span text:style-name="T52">охват питанием учащихся, включая все виды обслуживания </text:span><text:span text:style-name="Основной_20_шрифт_20_абзаца"><text:span text:style-name="T27"><text:s/>на уровне 95%.</text:span></text:span></text:p>
      <text:p text:style-name="P42">- Улучшить состояние здоровья детей и подростков, как по общим заболеваниям, так и по алиментарно зависимым заболеваниям, т.е. зависящих от потребляемой пищи.</text:p>
      <text:p text:style-name="P42">- Сформировать уровень культуры и навыков здорового питания у детей и воспитанников.</text:p>
      <text:p text:style-name="P42">Предварительная оценка ожидаемой результативности производится по целевым индикаторам, позволяющим оценить ход реализации подпрограммы.</text:p>
      <text:p text:style-name="P11"/>
      <text:p text:style-name="P11">Раздел 4. СРОКИ И ЭТАПЫ РЕАЛИЗАЦИИ ПОДПРОГРАММЫ</text:p>
      <text:p text:style-name="P30"/>
      <text:p text:style-name="P182"><text:span text:style-name="Основной_20_шрифт_20_абзаца"><text:span text:style-name="T27">Подпрограмма разработана на основе программно-целевого метода, </text:span></text:span><text:soft-page-break/><text:span text:style-name="Основной_20_шрифт_20_абзаца"><text:span text:style-name="T27">представляет собой комплекс различных мероприятий, направленных на достижение конкретных целей и решение задач, стоящих перед образованием городского округа «Город Южно-Сахалинск», до 2030 года.</text:span></text:span></text:p>
      <text:p text:style-name="P42">Подпрограмма будет реализована в 2024 - 2030 годах в один этап.</text:p>
      <text:p text:style-name="P63"/>
      <text:p text:style-name="P11">Раздел 5. ПЕРЕЧЕНЬ МЕРОПРИЯТИЙ ПОДПРОГРАММЫ</text:p>
      <text:p text:style-name="P30"/>
      <text:p text:style-name="P42">Достижение цели и решение задач подпрограммы осуществляются путем скоординированного выполнения комплекса взаимосвязанных по срокам, ресурсам, исполнителям и результатам мероприятий.</text:p>
      <text:p text:style-name="P42">Подпрограмма направлена на создание условий, обеспечивающих качественное, доступное и здоровое питание обучающихся и воспитанников, сохранение и укрепление здоровья детей и подростков.</text:p>
      <text:p text:style-name="P42">Основные мероприятия подпрограммы отражают актуальные и перспективные направления государственной политики в сфере сохранения здоровья и жизни населения городского округа «Город Южно-Сахалинск».</text:p>
      <text:p text:style-name="P42">Достижение цели и решение задач подпрограммы будет осуществляться путем реализации комплекса основных мероприятий, соответствующих приоритетным направлениям подпрограммы. При формировании мероприятий подпрограммы используются механизмы, обеспечивающие следующие подходы:</text:p>
      <text:p text:style-name="P42">- учет ресурсных возможностей городского округа;</text:p>
      <text:p text:style-name="P42">- управление по результатам;</text:p>
      <text:p text:style-name="P42">- целевой подход, при котором решение задач подпрограммы должно быть направлено на системные изменения в сфере образования.</text:p>
      <text:p text:style-name="P42">Сведения об основных мероприятиях подпрограммы представлены в приложении № 1 к Программе.</text:p>
      <text:p text:style-name="P63"/>
      <text:p text:style-name="P11">Раздел 6. ХАРАКТЕРИСТИКА МЕР ПРАВОВОГО РЕГУЛИРОВАНИЯ</text:p>
      <text:p text:style-name="P11">ПОДПРОГРАММЫ</text:p>
      <text:p text:style-name="P63"/>
      <text:p text:style-name="P42">Реализация подпрограммы предполагает осуществление комплекса мер муниципального регулирования правового, финансового и организационного характера, обеспечивающих практическое достижение целей и задач.</text:p>
      <text:p text:style-name="P42">Основные меры правового регулирования направлены на обеспечение качества питания детей в образовательных организациях.</text:p>
      <text:p text:style-name="P42">Меры правового регулирования включают в себя:</text:p>
      <text:p text:style-name="P42">- разработку и принятие нормативно-правовых актов, направленных на создание необходимых условий и механизмов реализации подпрограммы;</text:p>
      <text:p text:style-name="P42">- разработку и принятие правовых актов прямого действия, обеспечивающих комплекс организационных и финансовых мер по реализации подпрограммы.</text:p>
      <text:p text:style-name="P42">При разработке нормативных правовых актов их содержание будет основываться, в том числе, на тех изменениях, которые запланированы в настоящей подпрограмме. Будут учитываться требования к формированию государственного задания образовательным организациям и порядку <text:soft-page-break/>установления нормативов финансового обеспечения с учетом качества работы образовательных организаций.</text:p>
      <text:p text:style-name="P42">Финансовые меры включают разработку экономических механизмов, принятие изменений в законодательстве, обеспечивающих их введение.</text:p>
      <text:p text:style-name="P42">Организационные меры включают комплекс взаимосвязанных действий, направленных на координацию всех вовлеченных в реализацию подпрограммы субъектов на территории городского округа «Город Южно-Сахалинск»: ведомств, структур, учреждений.</text:p>
      <text:p text:style-name="P63"/>
      <text:p text:style-name="P23">Раздел 7. ПЕРЕЧЕНЬ ИНДИКАТОРОВ </text:p>
      <text:p text:style-name="P23">ПОДПРОГРАММЫ</text:p>
      <text:p text:style-name="P63"/>
      <text:p text:style-name="P182"><text:span text:style-name="Основной_20_шрифт_20_абзаца"><text:span text:style-name="T27">Индикатор результативности и эффективности подпрограммы определен в соответствии с ее целями, задачами и мероприятиями.</text:span></text:span></text:p>
      <text:p text:style-name="P182"><text:span text:style-name="Основной_20_шрифт_20_абзаца"><text:span text:style-name="T27">Индикатор сформирован таким образом, чтобы обеспечить:</text:span></text:span></text:p>
      <text:p text:style-name="P42">- охват наиболее значимых результатов подпрограммы;</text:p>
      <text:p text:style-name="P42">- оптимизацию отчетности и информационных запросов.</text:p>
      <text:p text:style-name="P42"><text:span text:style-name="T68">И</text:span><text:span text:style-name="T67">ндикатор:</text:span> общий охват питанием учащихся, включая все виды обслуживания.</text:p>
      <text:p text:style-name="P182"><text:span text:style-name="Основной_20_шрифт_20_абзаца"><text:span text:style-name="T27">Индикатор характеризует процент (%) количества учащихся, получающих питание. Рассчитывается по данным статистической и оперативной отчетности как отношение численности учащихся, получающих питание во всех формах в общеобразовательном учреждении, к общей численности учащихся. Значение индикатора рассчитывается ежегодно по состоянию на 31 мая текущего года.</text:span></text:span></text:p>
      <text:p text:style-name="P182"><text:span text:style-name="Основной_20_шрифт_20_абзаца"><text:span text:style-name="T27">Сведения о составе и значении индикатора подпрограммы приведены в приложении № 5 к Программе.</text:span></text:span></text:p>
      <text:p text:style-name="P22"/>
      <text:p text:style-name="P11">Раздел 8. РЕСУРСНОЕ ОБЕСПЕЧЕНИЕ РЕАЛИЗАЦИИ</text:p>
      <text:p text:style-name="P11">ПОДПРОГРАММЫ</text:p>
      <text:p text:style-name="P30"> </text:p>
      <text:p text:style-name="P182"><text:span text:style-name="Основной_20_шрифт_20_абзаца"><text:span text:style-name="T27">Ресурсное обеспечение реализации подпрограммы представлено в приложении № 6 к Программе.</text:span></text:span></text:p>
      <text:p text:style-name="P42">Общий объем финансирования мероприятий подпрограммы в 2024 – 2030 годах составит 7 719 534,6 тыс. рублей, в том числе по годам:</text:p>
      <text:p text:style-name="P42">2024 — 1 009 917,4 тыс. рублей;</text:p>
      <text:p text:style-name="P42">2025 — 1 011 554,6 тыс. рублей;</text:p>
      <text:p text:style-name="P42">2026 — 1 052 016,8 тыс. рублей;</text:p>
      <text:p text:style-name="P42">2027 — 1 094 097,5 тыс. рублей;</text:p>
      <text:p text:style-name="P42">2028 — 1 137 861,4 тыс. рублей;</text:p>
      <text:p text:style-name="P42">2029 — 1 183 376,0 тыс. рублей;</text:p>
      <text:p text:style-name="P42">2030 — 1 230 710,9 тыс. рублей. <text:s text:c="2"/></text:p>
      <text:p text:style-name="P42">- Объем финансирования мероприятий Программы за счет средств областного бюджета составит 2 231 035,9 тыс. рублей, в том числе по годам:</text:p>
      <text:p text:style-name="P42">2024 — 292 289,1 тыс. рублей;</text:p>
      <text:p text:style-name="P42">2025 — 292 289,1 тыс. рублей;</text:p>
      <text:p text:style-name="P42">2026 — 303 980,7 тыс. рублей;</text:p>
      <text:p text:style-name="P42"><text:soft-page-break/>2027 — 316 139,9 тыс. рублей;</text:p>
      <text:p text:style-name="P42">2028 — 328 785,6 тыс. рублей;</text:p>
      <text:p text:style-name="P42">2029 — 341 937,0 тыс. рублей;</text:p>
      <text:p text:style-name="P42">2030 — 355 614,5 тыс. рублей. <text:s/></text:p>
      <text:p text:style-name="P42">Объем финансирования мероприятий Программы за счет средств муниципального бюджета составит 1 893 407,2 тыс. рублей, в том числе по годам:</text:p>
      <text:p text:style-name="P42">2024 — 245 872,3 тыс. рублей;</text:p>
      <text:p text:style-name="P42">2025 — 248 385,5 тыс. рублей;</text:p>
      <text:p text:style-name="P42">2026 — 258 320,9 тыс. рублей;</text:p>
      <text:p text:style-name="P42">2027 — 268 653,8 тыс. рублей;</text:p>
      <text:p text:style-name="P42">2028 — 279 399,9 тыс. рублей;</text:p>
      <text:p text:style-name="P42">2029 — 290 575,9 тыс. рублей;</text:p>
      <text:p text:style-name="P42">2030 — 302 198,9 тыс. рублей. <text:s/></text:p>
      <text:p text:style-name="P42">Объем финансирования мероприятий Программы за счет внебюджетных средств составит 2 174 022,3 тыс. рублей, в том числе по годам:</text:p>
      <text:p text:style-name="P42">2024 — 285 581,0 тыс. рублей;</text:p>
      <text:p text:style-name="P42">2025 — 284 705,0 тыс. рублей;</text:p>
      <text:p text:style-name="P42">2026 — 296 093,2 тыс. рублей;</text:p>
      <text:p text:style-name="P42">2027 — 307 936,9 тыс. рублей;</text:p>
      <text:p text:style-name="P42">2028 — 320 254,4 тыс. рублей;</text:p>
      <text:p text:style-name="P42">2029 — 333 064,6 тыс. рублей;</text:p>
      <text:p text:style-name="P42">2030 — 346 387,2 тыс. рублей. <text:s/></text:p>
      <text:p text:style-name="P63"/>
      <text:p text:style-name="P66">Подпрограмма № 4</text:p>
      <text:p text:style-name="P25">к муниципальной Программе</text:p>
      <text:p text:style-name="P25">«Развитие образования</text:p>
      <text:p text:style-name="P25">в городском округе</text:p>
      <text:p text:style-name="P25">«Город Южно-Сахалинск»</text:p>
      <text:p text:style-name="P25">на 2020 - 2025 годы»</text:p>
      <text:p text:style-name="P63"/>
      <text:p text:style-name="P25"/>
      <text:p text:style-name="P30">ПАСПОРТ ПОДПРОГРАММЫ</text:p>
      <text:p text:style-name="P53"/>
      <table:table table:name="Таблица5" table:style-name="Таблица5">
        <table:table-column table:style-name="Таблица5.A"/>
        <table:table-column table:style-name="Таблица5.B"/>
        <table:table-row table:style-name="TableLine1848660601056">
          <table:table-cell table:style-name="Таблица5.A1" office:value-type="string">
            <text:p text:style-name="P67">Наименование подпрограммы</text:p>
          </table:table-cell>
          <table:table-cell table:style-name="Таблица5.A1" office:value-type="string">
            <text:p text:style-name="P77">«Организация отдыха, оздоровления и занятости детей, подростков и молодежи»</text:p>
          </table:table-cell>
        </table:table-row>
        <table:table-row table:style-name="TableLine1848660599152">
          <table:table-cell table:style-name="Таблица5.A1" office:value-type="string">
            <text:p text:style-name="P67">Ответственный исполнитель подпрограммы</text:p>
          </table:table-cell>
          <table:table-cell table:style-name="Таблица5.A1" office:value-type="string">
            <text:p text:style-name="P77">Департамент образования администрации города Южно-Сахалинска</text:p>
          </table:table-cell>
        </table:table-row>
        <table:table-row table:style-name="TableLine1848660608944">
          <table:table-cell table:style-name="Таблица5.A1" office:value-type="string">
            <text:p text:style-name="P67">Соисполнители подпрограммы</text:p>
          </table:table-cell>
          <table:table-cell table:style-name="Таблица5.A1" office:value-type="string">
            <text:p text:style-name="P40">- Департамент по физической культуре и спорту администрации города Южно-Сахалинска;</text:p>
            <text:p text:style-name="P40">- Департамент культуры и туризма администрации города Южно-Сахалинска;</text:p>
            <text:p text:style-name="P40">- Областное казенное учреждение «Южно-Сахалинский центр занятости населения» (по согласованию);</text:p>
            <text:p text:style-name="P40">- Государственное казенное учреждение «Центр социальной поддержки Сахалинской области» отделение по городу Южно-Сахалинску (по согласованию);</text:p>
            <text:p text:style-name="P40">- Государственное бюджетное учреждение здравоохранения «Южно-Сахалинская детская городская поликлиника» (по согласованию);</text:p>
            <text:p text:style-name="P40">- Государственное бюджетное образовательное учреждение дополнительного образования «Областной центр внешкольной воспитательной работы» (по согласованию);</text:p>
            <text:p text:style-name="P40">- Медицинские учреждения (организации) (по согласованию);</text:p>
            <text:p text:style-name="P40">- Общественные, негосударственные организации.</text:p>
          </table:table-cell>
        </table:table-row>
        <table:table-row table:style-name="TableLine1848660598064">
          <table:table-cell table:style-name="Таблица5.A1" office:value-type="string">
            <text:p text:style-name="P67">Обоснование разработки подпрограммы</text:p>
          </table:table-cell>
          <table:table-cell table:style-name="Таблица5.A1" office:value-type="string">
            <text:p text:style-name="P190"><text:span text:style-name="Основной_20_шрифт_20_абзаца"><text:span text:style-name="T27">- Постановление Правительства Сахалинской области от 31.05.2013 № 279 «Об утверждении государственной программы Сахалинской области «Социальная поддержка населения Сахалинской области».</text:span></text:span></text:p>
          </table:table-cell>
        </table:table-row>
        <table:table-row table:style-name="TableLine1848660602144">
          <table:table-cell table:style-name="Таблица5.A1" office:value-type="string">
            <text:p text:style-name="P67">Цель подпрограммы</text:p>
          </table:table-cell>
          <table:table-cell table:style-name="Таблица5.A1" office:value-type="string">
            <text:p text:style-name="P190"><text:span text:style-name="Основной_20_шрифт_20_абзаца"><text:span text:style-name="T27">Создание условий для организации полноценного отдыха и оздоровления детей </text:span></text:span><text:soft-page-break/><text:span text:style-name="Основной_20_шрифт_20_абзаца"><text:span text:style-name="T27">в каникулярный период, а также занятости подростков в свободное от учебы время.</text:span></text:span></text:p>
          </table:table-cell>
        </table:table-row>
        <table:table-row table:style-name="TableLine1848660595616">
          <table:table-cell table:style-name="Таблица5.A1" office:value-type="string">
            <text:p text:style-name="P67">Задача подпрограммы</text:p>
          </table:table-cell>
          <table:table-cell table:style-name="Таблица5.A1" office:value-type="string">
            <text:p text:style-name="P191"><text:span text:style-name="Основной_20_шрифт_20_абзаца"><text:span text:style-name="T16">Организация отдыха и оздоровления детей, подростков и молодежи, </text:span></text:span><text:span text:style-name="Основной_20_шрифт_20_абзаца"><text:span text:style-name="T13">профилактика правонарушений несовершеннолетних в каникулярный период</text:span></text:span></text:p>
          </table:table-cell>
        </table:table-row>
        <table:table-row table:style-name="TableLine1848660605408">
          <table:table-cell table:style-name="Таблица5.A1" office:value-type="string">
            <text:p text:style-name="P67">Целевой индикатор подпрограммы</text:p>
          </table:table-cell>
          <table:table-cell table:style-name="Таблица5.A1" office:value-type="string">
            <text:p text:style-name="P189"><text:span text:style-name="Основной_20_шрифт_20_абзаца"><text:span text:style-name="T52">Доля детей, охваченных организованным отдыхом, оздоровлением в каникулярный период и занятостью в свободное от учебы время.</text:span></text:span></text:p>
          </table:table-cell>
        </table:table-row>
        <table:table-row table:style-name="TableLine1848660603776">
          <table:table-cell table:style-name="Таблица5.A1" office:value-type="string">
            <text:p text:style-name="P67">Этапы и сроки реализации подпрограммы</text:p>
          </table:table-cell>
          <table:table-cell table:style-name="Таблица5.A1" office:value-type="string">
            <text:p text:style-name="P192"><text:span text:style-name="Основной_20_шрифт_20_абзаца"><text:span text:style-name="T27">Реализуется в 2024 - 2030 годы в один этап</text:span></text:span></text:p>
          </table:table-cell>
        </table:table-row>
        <table:table-row table:style-name="TableLine1848660596976">
          <table:table-cell table:style-name="Таблица5.A1" office:value-type="string">
            <text:p text:style-name="P67">Объемы и источники финансирования подпрограммы</text:p>
          </table:table-cell>
          <table:table-cell table:style-name="Таблица5.A1" office:value-type="string">
            <text:p text:style-name="P54">На реализацию мероприятий подпрограммы предусматривается общий объем финансирования, который в 2024 - 2030 годы составит 2 051 928,3 тыс. рублей, в том числе по годам реализации:</text:p>
            <text:p text:style-name="P54">2024 — 291 415,8 тыс. рублей;</text:p>
            <text:p text:style-name="P54">2025 — 293 292,2 тыс. рублей;</text:p>
            <text:p text:style-name="P54">2026 — 276 080,2 тыс. рублей;</text:p>
            <text:p text:style-name="P54">2027 — 284 421,9 тыс. рублей;</text:p>
            <text:p text:style-name="P54">2028 — 293 097,1 тыс. рублей;</text:p>
            <text:p text:style-name="P54">2029 — 302 119,0 тыс. рублей;</text:p>
            <text:p text:style-name="P54">2030 — 311 502,1 тыс. рублей.</text:p>
            <text:p text:style-name="P54">- средства областного бюджета 4 515,1 тыс. рублей, в том числе по годам реализации:</text:p>
            <text:p text:style-name="P54">2024 — 591,5 тыс. рублей;</text:p>
            <text:p text:style-name="P54">2025 — 591,5 тыс. рублей;</text:p>
            <text:p text:style-name="P54">2026 — 615,2 тыс. рублей;</text:p>
            <text:p text:style-name="P54">2027 — 639,8 тыс. рублей;</text:p>
            <text:p text:style-name="P54">2028 — 665,4 тыс. рублей;</text:p>
            <text:p text:style-name="P54">2029 — 692,0 тыс. рублей;</text:p>
            <text:p text:style-name="P54">2030 — 719,7 тыс. рублей.</text:p>
            <text:p text:style-name="P54">- средства местного бюджета 1 574 594,0 тыс. рублей, в том числе по годам реализации:</text:p>
            <text:p text:style-name="P54">2024 — 223 278,7 тыс. рублей;</text:p>
            <text:p text:style-name="P54">2025 — 225 155,1 тыс. рублей;</text:p>
            <text:p text:style-name="P54">2026 — 207 919,4 тыс. рублей;</text:p>
            <text:p text:style-name="P54">2027 — 216 236,5 тыс. рублей;</text:p>
            <text:p text:style-name="P54">2028 — 224 886,1 тыс. рублей;</text:p>
            <text:p text:style-name="P54">2029 — 233 881,4 тыс. рублей;</text:p>
            <text:p text:style-name="P54">2030 — 243 236,8 тыс. рублей.</text:p>
            <text:p text:style-name="P54">- внебюджетные средства 472 819,2 тыс. рублей, в том числе по годам реализации:</text:p>
            <text:p text:style-name="P54">2024 — 67 545,6 тыс. рублей;</text:p>
            <text:p text:style-name="P54"><text:soft-page-break/>2025 — 67 545,6 тыс. рублей;</text:p>
            <text:p text:style-name="P54">2026 — 67 545,6 тыс. рублей;</text:p>
            <text:p text:style-name="P54">2027 — 67 545,6 тыс. рублей;</text:p>
            <text:p text:style-name="P54">2028 — 67 545,6 тыс. рублей;</text:p>
            <text:p text:style-name="P54">2029 — 67 545,6 тыс. рублей;</text:p>
            <text:p text:style-name="P54">2030 — 67 545,6 тыс. рублей.</text:p>
          </table:table-cell>
        </table:table-row>
        <table:table-row table:style-name="TableLine1848660603504">
          <table:table-cell table:style-name="Таблица5.A1" office:value-type="string">
            <text:p text:style-name="P67">Ожидаемый результат реализации подпрограммы</text:p>
          </table:table-cell>
          <table:table-cell table:style-name="Таблица5.A1" office:value-type="string">
            <text:p text:style-name="P52">Увеличение доли детей, охваченных организованным отдыхом и оздоровлением в лагерях всех типов в каникулярный период, с 48,5% до 50% от общего количества школьников.</text:p>
          </table:table-cell>
        </table:table-row>
      </table:table>
      <text:p text:style-name="P53"/>
      <text:p text:style-name="P11">Раздел 1. ХАРАКТЕРИСТИКА ТЕКУЩЕГО СОСТОЯНИЯ,</text:p>
      <text:p text:style-name="P5"><text:span text:style-name="Основной_20_шрифт_20_абзаца"><text:span text:style-name="T2">ОСНОВНЫЕ ПРОБЛЕМЫ И ПРОГНОЗ РАЗВИТИЯ СФЕРЫ</text:span></text:span></text:p>
      <text:p text:style-name="P11">ОРГАНИЗАЦИИ ОТДЫХА, ОЗДОРОВЛЕНИЯ И ЗАНЯТОСТИ ДЕТЕЙ,</text:p>
      <text:p text:style-name="P11">ПОДРОСТКОВ И МОЛОДЕЖИ, РЕАЛИЗАЦИИ ПРОГРАММЫ</text:p>
      <text:p text:style-name="P30"/>
      <text:p text:style-name="P94">По данным наблюдений не все дети школьного возраста городского округа в каникулярный период имеют возможность получить организованный, содержательный досуг. Отдохнуть в загородных оздоровительных учреждениях на материке или просто выехать с родителями в отпуск имеют возможность не все дети, поэтому перед администрацией городского округа стоит важная задача - создать условия для укрепления и сохранения здоровья детей в каникулярный период, организовать полноценный содержательный досуг, отвлечь от «улицы», что в свою очередь будет способствовать решению одной из основных задач стратегии развития городского округа - формирование областного селитебного центра, призванного обеспечить условия для комфортного, безопасного проживания и проведение активной демографической политики в городском округе «Город Южно-Сахалинск».</text:p>
      <text:p text:style-name="P94">По данным реестра организаций отдыха, оздоровления и занятости детей, в настоящее время в Сахалинской области действует 4 стационарных оздоровительных учреждений, которые могут организовать оздоровление и досуг для 2090 детей. И этого недостаточно для организации полноценного отдыха и занятости детей и подростков в каникулярный период. Компенсировать существующий недостаток загородных стационарных оздоровительных учреждений для детей призваны альтернативные формы организации каникулярного отдыха и занятости - лагеря дневного пребывания, профильные лагеря, создающиеся в каникулярный период в учреждениях образования, культуры, спорта.</text:p>
      <text:p text:style-name="P94">В летний период 2022 года на территории городского округа «Город Южно-Сахалинск» было открыто 102 лагеря различного профиля. Отдыхом и оздоровлением в лагерях всех форм охвачено 12556 детей (48,0% от численности детей школьного возраста), в том числе: детей, оказавшихся в трудной жизненной ситуации (ТЖС) - 3116 детей.</text:p>
      <text:p text:style-name="P94">Количество и охват детей такой альтернативной формой отдыха и занятости, как многодневные туристские походы, ежегодно неуклонно <text:soft-page-break/>снижается. Кроме этого отмечается крайне незначительная динамика по увеличению количества охваченных трудовой занятостью несовершеннолетних, также в форме лагерей труда и отдыха. Это прямым образом сказывается на возможности организовать летний отдых и занятость как можно большему количеству детей.</text:p>
      <text:p text:style-name="P94">Существующей сети альтернативных форм отдыха и занятости недостаточно, и это отрицательно сказывается на удовлетворении потребности населения в организации каникулярного отдыха детей.</text:p>
      <text:p text:style-name="P94">Поэтому одна из основных задач, которую необходимо решать программными методами — увеличение доли детей охваченных организованным отдыхом в каникулярный период, а также увеличение количества подростков охваченных трудовой занятостью в свободное от учебы время и обеспечение безопасных условий организации отдыха и занятости детей.</text:p>
      <text:p text:style-name="P94">Основной причиной недостаточного количества альтернативных форм организации отдыха детей в каникулярный период является слабая материально-техническая база, имеющаяся в учреждениях. Поэтому одной из задач, которую призвана решить данная Программа, является укрепление материально-технической базы лагерей при учреждениях образования, культуры, спорта.</text:p>
      <text:p text:style-name="P94">Практика организации каникулярного отдыха детей и подростков выявила еще одну проблему, которую необходимо решать - слабая информированность населения (потенциального потребителя услуги) о функционировании лагерей дневного пребывания, загородных стационарных оздоровительных учреждений и других альтернативных форм отдыха и занятости детей, подростков.</text:p>
      <text:p text:style-name="P42">Возникновение риска неэффективного управления подпрограммой может привести к экономическим потерям, негативным социальным последствиям, а также к невыполнению основных задач.</text:p>
      <text:p text:style-name="P42">Остальные риски должны быть минимизированы организацией мониторинга достижения результатов подпрограммы.</text:p>
      <text:p text:style-name="P42">Проведение мониторинга должно обеспечить своевременное обнаружение сбоев в достижении запланированных результатов, провести анализ причин и скорректировать при необходимости цели, задачи и конкретные механизмы реализации подпрограммы. В рамках подпрограммы определяются индикаторы, которые позволяют ежегодно оценивать результаты тех или иных мероприятий по годам реализации подпрограммы.</text:p>
      <text:p text:style-name="P30"/>
      <text:p text:style-name="P11">Раздел 2. ЦЕЛИ И ЗАДАЧИ ПОДПРОГРАММЫ</text:p>
      <text:p text:style-name="P11"/>
      <text:p text:style-name="P201"><text:span text:style-name="Основной_20_шрифт_20_абзаца"><text:span text:style-name="T27">Цель подпрограммы - с</text:span></text:span><text:span text:style-name="Основной_20_шрифт_20_абзаца"><text:span text:style-name="T52">оздание условий для организации полноценного отдыха и оздоровления детей в каникулярный период, а также занятости подростков в свободное от учебы время.</text:span></text:span></text:p>
      <text:p text:style-name="P182"><text:span text:style-name="Основной_20_шрифт_20_абзаца"><text:span text:style-name="T27">Задача подпрограммы - о</text:span></text:span><text:span text:style-name="Основной_20_шрифт_20_абзаца"><text:span text:style-name="T52">рганизация отдыха и оздоровления детей, подростков и молодежи, профилактика правонарушений несовершеннолетних в каникулярный период</text:span></text:span></text:p>
      <text:p text:style-name="P182"><text:span text:style-name="Основной_20_шрифт_20_абзаца"><text:span text:style-name="T27">Сводные показатели результативности подпрограммы на основе значений </text:span></text:span><text:soft-page-break/><text:span text:style-name="Основной_20_шрифт_20_абзаца"><text:span text:style-name="T27">целевых индикаторов отражены в приложении № 5 к <text:s/>Программе.</text:span></text:span></text:p>
      <text:p text:style-name="P42">Решение указанной задачи будет осуществляться в ходе реализации мероприятий, предусмотренных подпрограммой, в течение 2024 - 2030 годов в один этап.</text:p>
      <text:p text:style-name="P63"/>
      <text:p text:style-name="P11">Раздел 3. ПРОГНОЗ КОНЕЧНЫХ РЕЗУЛЬТАТОВ ПОДПРОГРАММЫ</text:p>
      <text:p text:style-name="P30"/>
      <text:p text:style-name="P42">Основным прогнозом результативности реализации данной подпрограммы является создание условий для укрепления и сохранения здоровья детей и профилактики правонарушений несовершеннолетних в каникулярный период.</text:p>
      <text:p text:style-name="P42">- Увеличение количества оздоровительных лагерей дневного пребывания, профильных лагерей, допущенных к работе к 2030 году, на 2 лагеря;</text:p>
      <text:p text:style-name="P42">- Увеличение доли оздоровительных лагерей, укрепивших материально-техническую базу, с 65% до 90%;</text:p>
      <text:p text:style-name="P42">- Увеличение доли детей, охваченных организованным отдыхом и оздоровлением в каникулярный период, с 48,5% до 50% от общего количества школьников;</text:p>
      <text:p text:style-name="P42">- Увеличение количества детей, оказавшихся в трудной жизненной ситуации, охваченных организованным отдыхом и оздоровлением в каникулярный период, а также занятостью подростков в свободное от учебы время, с 3100 до 3250 человек;</text:p>
      <text:p text:style-name="P42">- Увеличение количества лагерей труда и отдыха в летний период с 14 до 15 единиц.</text:p>
      <text:p text:style-name="P42"/>
      <text:p text:style-name="P11">Раздел 4. СРОКИ И ЭТАПЫ РЕАЛИЗАЦИИ ПОДПРОГРАММЫ</text:p>
      <text:p text:style-name="P11"/>
      <text:p text:style-name="P42">Срок реализации Программы - 2024 - 2030 годы в один этап.</text:p>
      <text:p text:style-name="P63"/>
      <text:p text:style-name="P11">Раздел 5. ПЕРЕЧЕНЬ МЕРОПРИЯТИЙ ПОДПРОГРАММЫ</text:p>
      <text:p text:style-name="P30"/>
      <text:p text:style-name="P42">Для решения задач подпрограммы и достижения поставленных целей планируется реализовать ряд мероприятий, направленных на организацию отдыха и оздоровления детей в каникулярный период, а также занятости <text:s/>подростков в свободное от учебы время.</text:p>
      <text:p text:style-name="P182"><text:span text:style-name="Основной_20_шрифт_20_абзаца"><text:span text:style-name="T27">Сведения о мероприятиях подпрограммы представлены в приложении № 1 к программе.</text:span></text:span></text:p>
      <text:p text:style-name="P63"/>
      <text:p text:style-name="P11">Раздел 6. ХАРАКТЕРИСТИКА МЕР ПРАВОВОГО РЕГУЛИРОВАНИЯ</text:p>
      <text:p text:style-name="P11">ПОДПРОГРАММЫ</text:p>
      <text:p text:style-name="P30"/>
      <text:p text:style-name="P42">Реализация подпрограммы предполагает осуществление комплекса мер муниципального регулирования правового, финансового и организационного характера, обеспечивающих практическое достижение целей и задач.</text:p>
      <text:p text:style-name="P42">Меры правового регулирования включают в себя:</text:p>
      <text:p text:style-name="P42">- разработку и принятие нормативно-правовых актов, направленных на <text:soft-page-break/>создание необходимых условий и механизмов реализации подпрограммы;</text:p>
      <text:p text:style-name="P42">- разработку и принятие правовых актов прямого действия, обеспечивающих комплекс организационных и финансовых мер по реализации подпрограммы.</text:p>
      <text:p text:style-name="P42">Финансовые меры включают разработку экономических механизмов, принятие изменений в законодательстве, обеспечивающих их введение.</text:p>
      <text:p text:style-name="P42">Организационные меры включают комплекс взаимосвязанных действий, направленных на координацию всех вовлеченных в реализацию подпрограммы субъектов на территории Сахалинской области: ведомств, структур, учреждений.</text:p>
      <text:p text:style-name="P63"/>
      <text:p text:style-name="P11">Раздел 7. ПЕРЕЧЕНЬ ИНДИКАТОРОВ</text:p>
      <text:p text:style-name="P11">ПОДПРОГРАММЫ</text:p>
      <text:p text:style-name="P30"/>
      <text:p text:style-name="P182"><text:span text:style-name="Основной_20_шрифт_20_абзаца"><text:span text:style-name="T27">Сведения о составе и значении индикатора Подпрограммы приведены в приложении № 5 к Программе. </text:span></text:span><text:span text:style-name="Основной_20_шрифт_20_абзаца"><text:span text:style-name="T38">И</text:span></text:span><text:span text:style-name="Основной_20_шрифт_20_абзаца"><text:span text:style-name="T37">ндикатор </text:span></text:span><text:span text:style-name="Основной_20_шрифт_20_абзаца"><text:span text:style-name="T27">подпрограммы количественно характеризуют ход реализации подпрограммы, решение основной задачи и достижение цели подпрограммы.</text:span></text:span></text:p>
      <text:p text:style-name="P42"><text:span text:style-name="T66">З</text:span>начение <text:span text:style-name="T67">индикатора </text:span>реализации подпрограммы установлено на основании результатов статистического наблюдения за фактическим состоянием организации летнего отдыха детей школьного возраста и учитывают планируемый результат реализации мероприятий подпрограммы.</text:p>
      <text:p text:style-name="P42">К числу внешних факторов и условий, которые могут оказать влияние на достижение значения индикатора, относятся:</text:p>
      <text:p text:style-name="P42">- экономические факторы: обеспечение своевременного и стабильного финансирования мероприятий подпрограммы. Недостаточность финансирования приведет к невозможности реализации поставленных задач;</text:p>
      <text:p text:style-name="P42">- законодательный фактор: изменения в законодательстве Российской Федерации и Сахалинской области, городского округа «Город Южно-Сахалинск», ограничивающие возможность реализации предусмотренных подпрограммой мероприятий.</text:p>
      <text:p text:style-name="P42">За базовые результаты приняты данные 2022 года.</text:p>
      <text:p text:style-name="P182"><text:span text:style-name="Основной_20_шрифт_20_абзаца"><text:span text:style-name="T38">И</text:span></text:span><text:span text:style-name="Основной_20_шрифт_20_абзаца"><text:span text:style-name="T37">ндикатор</text:span></text:span><text:span text:style-name="Основной_20_шрифт_20_абзаца"><text:span text:style-name="T27"> - д</text:span></text:span><text:span text:style-name="Основной_20_шрифт_20_абзаца"><text:span text:style-name="T52">оля детей, охваченных организованным отдыхом, оздоровлением в каникулярный период и занятостью в свободное от учебы время.</text:span></text:span></text:p>
      <text:p text:style-name="P42"><text:span text:style-name="T67">Индикатор </text:span>характеризует численность детей, имеющих возможность организованного летнего отдыха и оздоровления в каникулярный период, и рассчитывается по годам с учетом тенденции роста численности обучающихся и количества лагерей. Рассчитывается как отношение численности детей, охваченных организованным отдыхом, к общей численности детей школьного возраста. <text:span text:style-name="T67">Индикатор </text:span>рассчитывается ежегодно по состоянию на 31 августа текущего года.</text:p>
      <text:p text:style-name="P42"/>
      <text:p text:style-name="P42"/>
      <text:p text:style-name="P11">Раздел 8. РЕСУРСНОЕ ОБЕСПЕЧЕНИЕ РЕАЛИЗАЦИИ</text:p>
      <text:p text:style-name="P11">ПОДПРОГРАММЫ</text:p>
      <text:p text:style-name="P30"><text:soft-page-break/></text:p>
      <text:p text:style-name="P42">На реализацию мероприятий подпрограммы предусматривается общий объем финансирования, который в 2024 - 2030 годы составит 2 051 928,3 тыс. рублей, в том числе по годам реализации:</text:p>
      <text:p text:style-name="P42">2024 — 291 415,8 тыс. рублей;</text:p>
      <text:p text:style-name="P42">2025 — 293 292,2 тыс. рублей;</text:p>
      <text:p text:style-name="P42">2026 — 276 080,2 тыс. рублей;</text:p>
      <text:p text:style-name="P42">2027 — 284 421,9 тыс. рублей;</text:p>
      <text:p text:style-name="P42">2028 — 293 097,1 тыс. рублей;</text:p>
      <text:p text:style-name="P42">2029 — 302 119,0 тыс. рублей;</text:p>
      <text:p text:style-name="P42">2030 — 311 502,1 тыс. рублей.</text:p>
      <text:p text:style-name="P42">- средства областного бюджета 4 515,1 тыс. рублей, в том числе по годам реализации:</text:p>
      <text:p text:style-name="P42">2024 — 591,5 тыс. рублей;</text:p>
      <text:p text:style-name="P42">2025 — 591,5 тыс. рублей;</text:p>
      <text:p text:style-name="P42">2026 — 615,2 тыс. рублей;</text:p>
      <text:p text:style-name="P42">2027 — 639,8 тыс. рублей;</text:p>
      <text:p text:style-name="P42">2028 — 665,4 тыс. рублей;</text:p>
      <text:p text:style-name="P42">2029 — 692,0 тыс. рублей;</text:p>
      <text:p text:style-name="P42">2030 — 719,7 тыс. рублей.</text:p>
      <text:p text:style-name="P42">- средства местного бюджета 1 574 594,0 тыс. рублей, в том числе по годам реализации:</text:p>
      <text:p text:style-name="P42">2024 — 223 278,7 тыс. рублей;</text:p>
      <text:p text:style-name="P42">2025 — 225 155,1 тыс. рублей;</text:p>
      <text:p text:style-name="P42">2026 — 207 919,4 тыс. рублей;</text:p>
      <text:p text:style-name="P42">2027 — 216 236,5 тыс. рублей;</text:p>
      <text:p text:style-name="P42">2028 — 224 886,1 тыс. рублей;</text:p>
      <text:p text:style-name="P42">2029 — 233 881,4 тыс. рублей;</text:p>
      <text:p text:style-name="P42">2030 — 243 236,8 тыс. рублей.</text:p>
      <text:p text:style-name="P42">- внебюджетные средства 472 819,2 тыс. рублей, в том числе по годам реализации:</text:p>
      <text:p text:style-name="P42">2024 — 67 545,6 тыс. рублей;</text:p>
      <text:p text:style-name="P42">2025 — 67 545,6 тыс. рублей;</text:p>
      <text:p text:style-name="P42">2026 — 67 545,6 тыс. рублей;</text:p>
      <text:p text:style-name="P42">2027 — 67 545,6 тыс. рублей;</text:p>
      <text:p text:style-name="P42">2028 — 67 545,6 тыс. рублей;</text:p>
      <text:p text:style-name="P42">2029 — 67 545,6 тыс. рублей;</text:p>
      <text:p text:style-name="P42">2030 — 67 545,6 тыс. рублей.</text:p>
      <text:p text:style-name="P26">Подпрограмма № 5</text:p>
      <text:p text:style-name="P25">к муниципальной Программе</text:p>
      <text:p text:style-name="P25">«Развитие образования</text:p>
      <text:p text:style-name="P25">в городском округе</text:p>
      <text:p text:style-name="P205"><text:span text:style-name="Основной_20_шрифт_20_абзаца"><text:span text:style-name="T27">«Город Южно-Сахалинск»</text:span></text:span></text:p>
      <text:p text:style-name="P205"><text:span text:style-name="Основной_20_шрифт_20_абзаца"><text:span text:style-name="T27">на 2024 - 2030 годы»</text:span></text:span></text:p>
      <text:p text:style-name="P63"/>
      <text:p text:style-name="P25"/>
      <text:p text:style-name="P30">ПАСПОРТ ПОДПРОГРАММЫ</text:p>
      <text:p text:style-name="P53"/>
      <table:table table:name="Таблица6" table:style-name="Таблица6">
        <table:table-column table:style-name="Таблица6.A"/>
        <table:table-column table:style-name="Таблица6.B"/>
        <table:table-row table:style-name="TableLine1848660599696">
          <table:table-cell table:style-name="Таблица6.A1" office:value-type="string">
            <text:p text:style-name="P67">Наименование подпрограммы</text:p>
          </table:table-cell>
          <table:table-cell table:style-name="Таблица6.B1" office:value-type="string">
            <text:p text:style-name="P39">«Безопасность образовательных организаций»</text:p>
          </table:table-cell>
        </table:table-row>
        <table:table-row table:style-name="TableLine1848660596704">
          <table:table-cell table:style-name="Таблица6.A2" office:value-type="string">
            <text:p text:style-name="P67">Ответственный исполнитель подпрограммы</text:p>
          </table:table-cell>
          <table:table-cell table:style-name="Таблица6.B2" office:value-type="string">
            <text:p text:style-name="P39">Департамент образования администрации города Южно-Сахалинска, организации системы образования</text:p>
          </table:table-cell>
        </table:table-row>
        <table:table-row table:style-name="TableLine1848660596160">
          <table:table-cell table:style-name="Таблица6.A2" office:value-type="string">
            <text:p text:style-name="P67">Соисполнители подпрограммы</text:p>
          </table:table-cell>
          <table:table-cell table:style-name="Таблица6.B2" office:value-type="string">
            <text:p text:style-name="P39">Муниципальное казенное учреждение городского округа «Город Южно-Сахалинск» «Управление капитального строительства»</text:p>
          </table:table-cell>
        </table:table-row>
        <table:table-row table:style-name="TableLine1848660605952">
          <table:table-cell table:style-name="Таблица6.A2" office:value-type="string">
            <text:p text:style-name="P67">Обоснование разработки подпрограммы</text:p>
          </table:table-cell>
          <table:table-cell table:style-name="Таблица6.B2" office:value-type="string">
            <text:p text:style-name="P39">Подпрограмма разработана в соответствии с:</text:p>
            <text:p text:style-name="P170"><text:span text:style-name="Основной_20_шрифт_20_абзаца"><text:span text:style-name="T27">- Федеральным законом от 06.10.2003 № 131-ФЗ «Об общих принципах организации местного самоуправления в Российской Федерации»;</text:span></text:span></text:p>
            <text:p text:style-name="P170"><text:span text:style-name="Основной_20_шрифт_20_абзаца"><text:span text:style-name="T27">- Федеральным законом Российской Федерации от 29.12.2012 № 273-ФЗ «Об образовании в Российской Федерации»;</text:span></text:span></text:p>
            <text:p text:style-name="P170"><text:span text:style-name="Основной_20_шрифт_20_абзаца"><text:span text:style-name="T27">- Федеральным законом Российской Федерации от 21.12.1994 № 69-ФЗ «О пожарной безопасности»;</text:span></text:span></text:p>
            <text:p text:style-name="P39">- Федеральным законом Российской Федерации от 22.07.2008 № 123-ФЗ «Технический регламент о требованиях пожарной безопасности»;</text:p>
            <text:p text:style-name="P39">- Федеральный закон от 06.03.2006 № 35-ФЗ «О противодействии терроризму»;</text:p>
            <text:p text:style-name="P170"><text:span text:style-name="Основной_20_шрифт_20_абзаца"><text:span text:style-name="T27">-</text:span></text:span><text:span text:style-name="Основной_20_шрифт_20_абзаца"><text:span text:style-name="T26">постановление Правительства Российской Федерации от 02.08.2019 № 1006 «Об 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»;</text:span></text:span></text:p>
            <text:p text:style-name="P170"><text:span text:style-name="Основной_20_шрифт_20_абзаца"><text:span text:style-name="T27">- Законом Сахалинской области от 18.03.2014 № 9-ЗО «Об образовании в Сахалинской области»;</text:span></text:span></text:p>
            <text:p text:style-name="P170"><text:span text:style-name="Основной_20_шрифт_20_абзаца"><text:span text:style-name="T27">- постановлением администрации города Южно-</text:span></text:span><text:soft-page-break/><text:span text:style-name="Основной_20_шрифт_20_абзаца"><text:span text:style-name="T27">Сахалинска от 24.04.2023 № 1178-па «Об утверждении Порядка разработки, реализации и эффективности муниципальных программ»</text:span></text:span></text:p>
          </table:table-cell>
        </table:table-row>
        <table:table-row table:style-name="TableLine1848660606496">
          <table:table-cell table:style-name="Таблица6.A2" office:value-type="string">
            <text:p text:style-name="P67">Цель подпрограммы</text:p>
          </table:table-cell>
          <table:table-cell table:style-name="Таблица6.B2" office:value-type="string">
            <text:p text:style-name="P181"><text:span text:style-name="Основной_20_шрифт_20_абзаца"><text:span text:style-name="T27">Реализация мероприятий по обеспечению безопасности обучающихся, воспитанников и работников образовательных организаций во время осуществления образовательной и трудовой деятельности</text:span></text:span></text:p>
          </table:table-cell>
        </table:table-row>
        <table:table-row table:style-name="TableLine1848660597248">
          <table:table-cell table:style-name="Таблица6.A2" office:value-type="string">
            <text:p text:style-name="P67">Задачи подпрограммы</text:p>
          </table:table-cell>
          <table:table-cell table:style-name="Таблица6.B2" office:value-type="string">
            <text:p text:style-name="P39">Обеспечение безопасности обучающихся, воспитанников и работников образовательных организаций во время осуществления образовательной и трудовой деятельности</text:p>
          </table:table-cell>
        </table:table-row>
        <table:table-row table:style-name="TableLine1848660604048">
          <table:table-cell table:style-name="Таблица6.A2" office:value-type="string">
            <text:p text:style-name="P67">Целевые индикаторы подпрограммы</text:p>
          </table:table-cell>
          <table:table-cell table:style-name="Таблица6.B2" office:value-type="string">
            <text:p text:style-name="P170"><text:span text:style-name="Основной_20_шрифт_20_абзаца"><text:span text:style-name="T3">Индикатор 1.</text:span></text:span><text:span text:style-name="Основной_20_шрифт_20_абзаца"><text:span text:style-name="T27"> Доля муниципальных дошкольных образовательных организаций, обустроенных соответствующими объектами безопасности, в общей численности муниципальных дошкольных организаций.</text:span></text:span></text:p>
            <text:p text:style-name="P170"><text:span text:style-name="Основной_20_шрифт_20_абзаца"><text:span text:style-name="T3">Индикатор 2. </text:span></text:span><text:span text:style-name="Основной_20_шрифт_20_абзаца"><text:span text:style-name="T27">Доля муниципальных общеобразовательных организаций, <text:s/>обустроенных соответствующими объектами безопасности, в общей численности муниципальных общеобразовательных организаций.</text:span></text:span></text:p>
            <text:p text:style-name="P170"><text:span text:style-name="Основной_20_шрифт_20_абзаца"><text:span text:style-name="T27">86</text:span></text:span></text:p>
            <text:p text:style-name="P170"><text:span text:style-name="Основной_20_шрифт_20_абзаца"><text:span text:style-name="T3">Индикатор 3. </text:span></text:span><text:span text:style-name="Основной_20_шрифт_20_абзаца"><text:span text:style-name="T27">Доля муниципальных организаций дополнительного образования, <text:s/>обустроенных соответствующими объектами безопасности, в общей численности муниципальных организаций дополнительного образования.</text:span></text:span></text:p>
            <text:p text:style-name="P170"><text:span text:style-name="Основной_20_шрифт_20_абзаца"><text:span text:style-name="T27"><text:s/>образовательных организаций.</text:span></text:span></text:p>
            <text:p text:style-name="P211"/>
          </table:table-cell>
        </table:table-row>
        <table:table-row table:style-name="TableLine1848660607584">
          <table:table-cell table:style-name="Таблица6.A2" office:value-type="string">
            <text:p text:style-name="P67">Этапы и сроки реализации подпрограммы</text:p>
          </table:table-cell>
          <table:table-cell table:style-name="Таблица6.B2" office:value-type="string">
            <text:p text:style-name="P192"><text:span text:style-name="Основной_20_шрифт_20_абзаца"><text:span text:style-name="T27">Реализуется в 2024 - 2030 годы в один этап</text:span></text:span></text:p>
          </table:table-cell>
        </table:table-row>
        <table:table-row table:style-name="TableLine1848660602960">
          <table:table-cell table:style-name="Таблица6.A2" office:value-type="string">
            <text:p text:style-name="P67">Объемы и источники финансирования подпрограммы</text:p>
          </table:table-cell>
          <table:table-cell table:style-name="Таблица6.B2" office:value-type="string">
            <text:p text:style-name="P39">На реализацию мероприятий подпрограммы предусматривается общий объем финансирования, который в 2024 - 2030 годах составит 264 107,7 тыс. рублей, в том числе по годам реализации:</text:p>
            <text:p text:style-name="P39">2024 — 35 475,7 тыс. рублей;</text:p>
            <text:p text:style-name="P39">2025 — 34 469,0 тыс. рублей;</text:p>
            <text:p text:style-name="P39">2026 — 35 847,6 тыс. рублей;</text:p>
            <text:p text:style-name="P39">2027 — 37 281,4 тыс. рублей;</text:p>
            <text:p text:style-name="P39">2028 — 38 773,1 тыс. рублей;</text:p>
            <text:p text:style-name="P39">2029 — 40 324,0 тыс. рублей;</text:p>
            <text:p text:style-name="P39"><text:soft-page-break/>2030 — 41 936,9 тыс. рублей.</text:p>
            <text:p text:style-name="P39">- из средств местного бюджета: 264 107,7 тыс. рублей, в том числе по годам реализации:</text:p>
            <text:p text:style-name="P39">2024 — 35 475,7 тыс. рублей;</text:p>
            <text:p text:style-name="P170"><text:span text:style-name="Основной_20_шрифт_20_абзаца"><text:span text:style-name="T27">2025 — 34 469,0 тыс. рублей;</text:span></text:span></text:p>
            <text:p text:style-name="P39">2026 — 35 847,6 тыс. рублей;</text:p>
            <text:p text:style-name="P39">2027 — 37 281,4 тыс. рублей;</text:p>
            <text:p text:style-name="P39">2028 — 38 773,1 тыс. рублей;</text:p>
            <text:p text:style-name="P39">2029 — 40 324,0 тыс. рублей;</text:p>
            <text:p text:style-name="P39">2030 — 41 936,9 тыс. рублей.</text:p>
          </table:table-cell>
        </table:table-row>
        <table:table-row table:style-name="TableLine1848660606768">
          <table:table-cell table:style-name="Таблица6.A2" office:value-type="string">
            <text:p text:style-name="P67">Ожидаемые результаты реализации подпрограммы</text:p>
          </table:table-cell>
          <table:table-cell table:style-name="Таблица6.B2" office:value-type="string">
            <text:p text:style-name="P39">Сокращение рисков антитеррористической и пожарной обстановки на территориях образовательных учреждений:</text:p>
            <text:p text:style-name="P39">1. Сохранение доли муниципальных дошкольных образовательных организаций, обустроенных соответствующими объектами безопасности, в общей численности муниципальных дошкольных организаций на уровне 100%.</text:p>
            <text:p text:style-name="P39">2. Сохранение доли муниципальных общеобразовательных организаций, обустроенных соответствующими объектами безопасности, в общей численности муниципальных общеобразовательных организаций на уровне 100%.</text:p>
            <text:p text:style-name="P39">3. Сохранение доли муниципальных организаций дополнительного образования, обустроенных соответствующими объектами безопасности, в общей численности муниципальных организаций дополнительного образования на уровне 100%.</text:p>
          </table:table-cell>
        </table:table-row>
      </table:table>
      <text:p text:style-name="P38"/>
      <text:p text:style-name="P11">Раздел 1. ХАРАКТЕРИСТИКА ТЕКУЩЕГО СОСТОЯНИЯ,</text:p>
      <text:p text:style-name="P11">ОСНОВНЫЕ ПРОБЛЕМЫ И ПРОГНОЗ СФЕРЫ РЕАЛИЗАЦИИ ПОДПРОГРАММЫ</text:p>
      <text:p text:style-name="P30"/>
      <text:p text:style-name="P182"><text:span text:style-name="Основной_20_шрифт_20_абзаца"><text:span text:style-name="T27">Подпрограмма разработана в рамках реализации одной из основных целей Стратегии развития городского округа «Город Южно-Сахалинск» на период до 2030 года - формирование областного селитебного центра и предусматривает создание условий, обеспечивающих усиление профилактической деятельности организаций по предупреждению различных правонарушений, террористических актов на территории города, совершенствование мер пожарной безопасности.</text:span></text:span></text:p>
      <text:p text:style-name="P182"><text:span text:style-name="Основной_20_шрифт_20_абзаца"><text:span text:style-name="T27">В городе Южно-Сахалинске основные и дополнительные общеобразовательные программы реализуются в 88 образовательном организации, из них:</text:span></text:span></text:p>
      <text:p text:style-name="P182"><text:soft-page-break/><text:span text:style-name="Основной_20_шрифт_20_абзаца"><text:span text:style-name="T27">- общеобразовательные организации - 32;</text:span></text:span></text:p>
      <text:p text:style-name="P182"><text:span text:style-name="Основной_20_шрифт_20_абзаца"><text:span text:style-name="T27">- дошкольные общеобразовательные организации - 54;</text:span></text:span></text:p>
      <text:p text:style-name="P42">- организации дополнительного образования - 2.</text:p>
      <text:p text:style-name="P42">Безопасность - это состояние защищенности жизненно важных интересов личности, общества и государства от внутренних и внешних угроз.</text:p>
      <text:p text:style-name="P42">Безопасность достигается проведением единой государственной политики в области обеспечения безопасности, системой мер экономического, политического, организационного и иного характера.</text:p>
      <text:p text:style-name="P42">Законодательную основу обеспечения безопасности составляют Конституция Российской Федерации, Федеральный закон Российской Федерации от 21.12.1994 № 69-ФЗ «О пожарной безопасности», Трудовой кодекс Российской Федерации, Федеральный закон Российской Федерации от 22.07.2008 № 123-ФЗ «Технический регламент о требованиях пожарной безопасности», иные нормативные акты, устанавливающие требования безопасности, которые не в полной мере реализуются в муниципальных образовательных организациях города Южно-Сахалинска.</text:p>
      <text:p text:style-name="P42">Право на образование является одним из основных и неотъемлемых конституционных прав граждан Российской Федерации. Согласно статьям 28 и 41Федерального закона Российской Федерации от 29.12.2012 № 273-ФЗ «Об образовании в Российской Федерации»:</text:p>
      <text:p text:style-name="P42">- образовательная организация обязана обеспечить здоровые условия учебы и труда, несет ответственность за жизнь и здоровье обучающихся, воспитанников и работников образовательного учреждения.</text:p>
      <text:p text:style-name="P42">- образовательная организация обязана создавать безопасные условия обучения, воспитания обучающихся, присмотра и ухода за обучающимися, их содержания в соответствии с установленными нормами, обеспечивающими жизнь и здоровье обучающихся, работников образовательной организации;</text:p>
      <text:p text:style-name="P42">Невыполнение требований безопасности создает угрозу жизни и здоровью учащихся, воспитанников и работников образовательных организаций и является основанием для отказа в выдаче разрешения на проведение образовательного процесса в новом учебном году или для отзыва выданного разрешения уполномоченными на то органами.</text:p>
      <text:p text:style-name="P42">Таким образом, безопасность образовательной организации - это условия сохранения жизни и здоровья обучающихся, воспитанников и работников, а также материальных ценностей образовательной организации от возможных несчастных случаев, пожаров, аварий и других чрезвычайных ситуаций.</text:p>
      <text:p text:style-name="P42">Безопасность образовательной организации включает все виды безопасности: санитарно-эпидемиологическую, пожарную, электрическую, антитеррористическую, экологическую, взрывобезопасность, безопасность, связанную с техническим состоянием среды обитания.</text:p>
      <text:p text:style-name="P42">Данные предписаний Роспотребнадзора и Госпожнадзора за последнее время свидетельствуют о том, что обеспечение безопасности образовательного процесса в образовательных организациях города требует особого внимания в части исполнения требований, предъявляемых надзорными органами к пожарной и санитарной безопасности.</text:p>
      <text:p text:style-name="P42">Приоритетность обеспечения безопасности образовательных организаций <text:soft-page-break/>очевидна. Она является одной из важнейших составляющих государственной политики в области образования и должна подкрепляться надежной финансовой и материально-технической базой.</text:p>
      <text:p text:style-name="P182"><text:span text:style-name="Основной_20_шрифт_20_абзаца"><text:span text:style-name="T27">Подпрограмма разработана на основе анализа современного состояния безопасности образовательных организаций, предписаний органов надзора и определяет проведение периодических и разовых мероприятий по обеспечению безопасности муниципальных образовательных организаций города <text:s text:c="31"/>Южно-Сахалинска на 2024 - 2030 годы.</text:span></text:span></text:p>
      <text:p text:style-name="P42">Решать эту проблему необходимо комплексно с использованием программного метода.</text:p>
      <text:p text:style-name="P63"/>
      <text:p text:style-name="P11">Раздел 2. ЦЕЛИ И ЗАДАЧИ ПОДПРОГРАММЫ</text:p>
      <text:p text:style-name="P30"/>
      <text:p text:style-name="P42">Подпрограмма ставит своей целью обеспечение безопасности обучающихся, воспитанников и работников образовательных организаций во время осуществления образовательной и трудовой деятельности.</text:p>
      <text:p text:style-name="P42">В рамках настоящего комплекса мер должны быть решены основные задачи:</text:p>
      <text:p text:style-name="P182"><text:span text:style-name="Основной_20_шрифт_20_абзаца"><text:span text:style-name="T27">Обеспечение безопасности обучающихся, воспитанников и работников образовательных организаций во время осуществления образовательной и трудовой деятельности</text:span></text:span></text:p>
      <text:p text:style-name="P63"/>
      <text:p text:style-name="P11">Раздел 3. ПРОГНОЗ КОНЕЧНЫХ РЕЗУЛЬТАТОВ ПОДПРОГРАММЫ</text:p>
      <text:p text:style-name="P30"/>
      <text:p text:style-name="P42">Основным прогнозом результативности реализации данной подпрограммы является сокращение рисков антитеррористической и пожарной обстановки на территориях образовательных организаций для обучающихся, воспитанников и работников образовательных организаций во время осуществления образовательной и трудовой деятельности.</text:p>
      <text:p text:style-name="P63"/>
      <text:p text:style-name="P11">Раздел 4. СРОКИ И ЭТАПЫ РЕАЛИЗАЦИИ ПОДПРОГРАММЫ</text:p>
      <text:p text:style-name="P30"/>
      <text:p text:style-name="P182"><text:span text:style-name="Основной_20_шрифт_20_абзаца"><text:span text:style-name="T27">Срок реализации в период <text:s/>2024 - 2030 годы в один этап.</text:span></text:span></text:p>
      <text:p text:style-name="P63"/>
      <text:p text:style-name="P11">Раздел 5. ПЕРЕЧЕНЬ МЕРОПРИЯТИЙ ПОДПРОГРАММЫ</text:p>
      <text:p text:style-name="P30"/>
      <text:p text:style-name="P42">Достижение цели и решение задач подпрограммы будет осуществляться путем реализации комплекса основных мероприятий, соответствующих приоритетным направлениям подпрограммы. При формировании мероприятий подпрограммы используются механизмы, обеспечивающие следующие подходы:</text:p>
      <text:p text:style-name="P42">- учет ресурсных возможностей городского округа;</text:p>
      <text:p text:style-name="P42">- управление по результатам;</text:p>
      <text:p text:style-name="P42">- целевой подход, при котором решение задач подпрограммы должно быть направлено на системные изменения в сфере обеспечения требований безопасности в образовательных организациях, подведомственных <text:soft-page-break/>Департаменту образования администрации города Южно-Сахалинска. Мероприятиями подпрограммы является ликвидация травмоопасных факторов и предупреждение несчастных случаев, обеспечение пожарной и антитеррористической защищенности на территориях образовательных организаций.</text:p>
      <text:p text:style-name="P42">Сведения о мероприятиях подпрограммы представлены в приложении № 1 к Программе.</text:p>
      <text:p text:style-name="P63"/>
      <text:p text:style-name="P11">Раздел 6. ХАРАКТЕРИСТИКА МЕР ПРАВОВОГО РЕГУЛИРОВАНИЯ</text:p>
      <text:p text:style-name="P11">ПОДПРОГРАММЫ</text:p>
      <text:p text:style-name="P11"/>
      <text:p text:style-name="P42">Реализация подпрограммы предполагает осуществление комплекса мер муниципального регулирования правового, финансового и организационного характера, обеспечивающих практическое достижение целей и задач.</text:p>
      <text:p text:style-name="P42">Организационные меры включают комплекс взаимосвязанных действий, направленных на координацию всех вовлеченных в реализацию подпрограммы субъектов на территории городского округа «Город Южно-Сахалинск». Сведения о мерах правового регулирования в сфере реализации Программы представлены в приложении № 4 к Программе.</text:p>
      <text:p text:style-name="P63"/>
      <text:p text:style-name="P11">Раздел 7. ПЕРЕЧЕНЬ ИНДИКАТОРОВ</text:p>
      <text:p text:style-name="P11">ПОДПРОГРАММЫ</text:p>
      <text:p text:style-name="P63"/>
      <text:p text:style-name="P42"><text:span text:style-name="T70">И</text:span><text:span text:style-name="T67">ндикаторы</text:span> подпрограммы «Безопасность образовательных организаций» количественно характеризуют ход реализации подпрограммы, решение основных задач и достижение целей подпрограммы.</text:p>
      <text:p text:style-name="P42">Процент выполнения мероприятия в рамках сокращения рисков антитеррористической и пожарной обстановки на территориях образовательных организаций складывается из следующих целевых индикаторов.</text:p>
      <text:p text:style-name="P42"><text:span text:style-name="T71">И</text:span><text:span text:style-name="T67">ндикатор 1. </text:span>Количество организаций, в которых будут проведены мероприятия по ликвидации травмоопасных факторов и предупреждения несчастных случаев на объектах защиты образовательных организаций.</text:p>
      <text:p text:style-name="P42"><text:span text:style-name="T67">Индикатор </text:span>характеризуется абсолютным числовым значением (ед.), количество организаций, на объектах защиты которых будут проведены следующие виды работ:</text:p>
      <text:p text:style-name="P42">- установка наружного освещения;</text:p>
      <text:p text:style-name="P42">- ремонт ограждения кровли;</text:p>
      <text:p text:style-name="P42">- устройство системы диспетчеризации.</text:p>
      <text:p text:style-name="P42"><text:span text:style-name="T71">И</text:span><text:span text:style-name="T67">ндикатор 2. </text:span>Количество организаций, в которых будут проведены мероприятия по обеспечению требований пожарной безопасности.</text:p>
      <text:p text:style-name="P42"><text:span text:style-name="T67">Индикатор </text:span>характеризуется абсолютным числовым значением (ед.), количество организаций, на объектах защиты которых будут проведены следующие виды работ:</text:p>
      <text:p text:style-name="P42">- ремонт электрических сетей;</text:p>
      <text:p text:style-name="P42">- монтаж и ремонт АУПС, ОПС и СОУЭ;</text:p>
      <text:p text:style-name="P42">- ремонт, установка наружных эвакуационных и спасательных открытых <text:soft-page-break/>лестниц;</text:p>
      <text:p text:style-name="P42">- монтаж и ремонт заполнения проёмов в противопожарных преградах.</text:p>
      <text:p text:style-name="P42"><text:span text:style-name="T71">И</text:span><text:span text:style-name="T67">ндикатор 3.</text:span> Количество организаций, в которых будут проведены мероприятия по обеспечению требований антитеррористической защищенности.</text:p>
      <text:p text:style-name="P182"><text:span text:style-name="Основной_20_шрифт_20_абзаца"><text:span text:style-name="T37">Индикатор </text:span></text:span><text:span text:style-name="Основной_20_шрифт_20_абзаца"><text:span text:style-name="T27">характеризуется абсолютным числовым значением (ед.), количество организаций, на объектах защиты которых будут проведены следующие виды работ:</text:span></text:span></text:p>
      <text:p text:style-name="P42">- ремонт ограждений территории;</text:p>
      <text:p text:style-name="P42">- установка систем видеонаблюдения;</text:p>
      <text:p text:style-name="P42">- установка систем контроля и управления доступом;</text:p>
      <text:p text:style-name="P182"><text:span text:style-name="Основной_20_шрифт_20_абзаца"><text:span text:style-name="T27">- установка контрольно-пропускного пункта (пост охраны);</text:span></text:span></text:p>
      <text:p text:style-name="P42">- установка средств снижения скорости и (или) противотаранных устройств;</text:p>
      <text:p text:style-name="P42">- оборудование объектов системой оповещения и управления эвакуацией <text:s/>при возникновении чрезвычайных ситуаций.</text:p>
      <text:p text:style-name="P182"><text:span text:style-name="Основной_20_шрифт_20_абзаца"><text:span text:style-name="T38">И</text:span></text:span><text:span text:style-name="Основной_20_шрифт_20_абзаца"><text:span text:style-name="T37">ндикатор 4</text:span></text:span><text:span text:style-name="Основной_20_шрифт_20_абзаца"><text:span text:style-name="T27">. Доля муниципальных дошкольных образовательных организаций, обустроенных соответствующими объектами безопасности, в общей численности муниципальных дошкольных образовательных организаций.</text:span></text:span></text:p>
      <text:p text:style-name="P42"><text:span text:style-name="T71">И</text:span><text:span text:style-name="T67">ндикатор 5. </text:span>Доля муниципальных общеобразовательных организаций, обустроенных соответствующими объектами безопасности, в общей численности муниципальных общеобразовательных организаций.</text:p>
      <text:p text:style-name="P42"><text:span text:style-name="T71">И</text:span><text:span text:style-name="T67">ндикатор 6. </text:span>Доля муниципальных организаций дополнительного образования, обустроенных соответствующими объектами безопасности, в общей численности муниципальных организаций дополнительного образования.</text:p>
      <text:p text:style-name="P42"><text:span text:style-name="T67">Индикаторы 4, 5, 6 </text:span>характеризуют антитеррористическую безопасность условий обучения и воспитания.</text:p>
      <text:p text:style-name="P42">Значение <text:span text:style-name="T67">индикаторов </text:span>рассчитывается по данным мониторинга антитеррористической защищенности образовательных организаций как отношение количества образовательных организаций, здания которых ограждены по всему периметру территории, оснащены системами видеонаблюдения, кнопками экстренного вызова полиции, к общей численности образовательных организаций.<text:span text:style-name="T67"> Индикатор </text:span>рассчитывается ежегодно по состоянию на 31 декабря.</text:p>
      <text:p text:style-name="P42">Реализации всех мероприятий подпрограммы находят свое отражение в показателе Программы. Сведения о составе и значении основного <text:span text:style-name="T67">индикатора</text:span> подпрограммы приведены в приложении № 5 к Программе.</text:p>
      <text:p text:style-name="P42"/>
      <text:p text:style-name="P11">Раздел 8. РЕСУРСНОЕ ОБЕСПЕЧЕНИЕ РЕАЛИЗАЦИИ</text:p>
      <text:p text:style-name="P11">ПОДПРОГРАММЫ</text:p>
      <text:p text:style-name="P30"/>
      <text:p text:style-name="P182"><text:span text:style-name="Основной_20_шрифт_20_абзаца"><text:span text:style-name="T27">На реализацию мероприятий подпрограммы предусматривается общий объем финансирования, который в 2024 - 2030 годах составит 264 107,7 тыс. рублей, в том числе по годам реализации:</text:span></text:span></text:p>
      <text:p text:style-name="P50"><text:soft-page-break/>2024 — 35 475,7 тыс. рублей;</text:p>
      <text:p text:style-name="P50">2025 — 34 469,0 тыс. рублей;</text:p>
      <text:p text:style-name="P50">2026 — 35 847,6 тыс. рублей;</text:p>
      <text:p text:style-name="P50">2027 — 37 281,4 тыс. рублей;</text:p>
      <text:p text:style-name="P50">2028 — 38 773,1 тыс. рублей;</text:p>
      <text:p text:style-name="P50">2029 — 40 324,0 тыс. рублей;</text:p>
      <text:p text:style-name="P50">2030 — 41 936,9 тыс. рублей.</text:p>
      <text:p text:style-name="P50">- из средств местного бюджета: 264 107,7 тыс. рублей, в том числе по годам реализации:</text:p>
      <text:p text:style-name="P50">2024 — 35 475,7 тыс. рублей;</text:p>
      <text:p text:style-name="P50">2025 — 34 469,0 тыс. рублей;</text:p>
      <text:p text:style-name="P50">2026 — 35 847,6 тыс. рублей;</text:p>
      <text:p text:style-name="P50">2027 — 37 281,4 тыс. рублей;</text:p>
      <text:p text:style-name="P50">2028 — 38 773,1 тыс. рублей;</text:p>
      <text:p text:style-name="P50">2029 — 40 324,0 тыс. рублей;</text:p>
      <text:p text:style-name="P49">2030 — 41 936,9 тыс. рублей.</text:p>
      <text:p text:style-name="P76"> </text:p>
      <text:p text:style-name="P49"> </text:p>
      <text:p text:style-name="P66"> Подпрограмма № 6</text:p>
      <text:p text:style-name="P25">к муниципальной Программе</text:p>
      <text:p text:style-name="P25">«Развитие образования</text:p>
      <text:p text:style-name="P25">в городском округе</text:p>
      <text:p text:style-name="P25">«Город Южно-Сахалинск»</text:p>
      <text:p text:style-name="P25">на 2020 - 2025 годы»</text:p>
      <text:p text:style-name="P63"/>
      <text:p text:style-name="P30">ПАСПОРТ ПОДПРОГРАММЫ</text:p>
      <text:p text:style-name="P38"/>
      <table:table table:name="Таблица7" table:style-name="Таблица7">
        <table:table-column table:style-name="Таблица7.A"/>
        <table:table-column table:style-name="Таблица7.B"/>
        <table:table-row table:style-name="TableLine1848660591808">
          <table:table-cell table:style-name="Таблица7.A1" office:value-type="string">
            <text:p text:style-name="P67">Наименование подпрограммы</text:p>
          </table:table-cell>
          <table:table-cell table:style-name="Таблица7.B1" office:value-type="string">
            <text:p text:style-name="P39">«Организация бухгалтерского и налогового учета, ведение хозяйственной деятельности в организациях подведомственных Департаменту образования»</text:p>
          </table:table-cell>
        </table:table-row>
        <table:table-row table:style-name="TableLine1848660619280">
          <table:table-cell table:style-name="Таблица7.A2" office:value-type="string">
            <text:p text:style-name="P67">Ответственный исполнитель подпрограммы</text:p>
          </table:table-cell>
          <table:table-cell table:style-name="Таблица7.B2" office:value-type="string">
            <text:p text:style-name="P39">Департамент образования администрации города Южно-Сахалинска, организации системы образования</text:p>
          </table:table-cell>
        </table:table-row>
        <table:table-row table:style-name="TableLine1848660616288">
          <table:table-cell table:style-name="Таблица7.A2" office:value-type="string">
            <text:p text:style-name="P67">Соисполнители подпрограммы</text:p>
          </table:table-cell>
          <table:table-cell table:style-name="Таблица7.B2" office:value-type="string">
            <text:p text:style-name="P67"/>
          </table:table-cell>
        </table:table-row>
        <table:table-row table:style-name="TableLine1848660623632">
          <table:table-cell table:style-name="Таблица7.A2" office:value-type="string">
            <text:p text:style-name="P67">Обоснование разработки подпрограммы</text:p>
          </table:table-cell>
          <table:table-cell table:style-name="Таблица7.B2" office:value-type="string">
            <text:p text:style-name="P39">Подпрограмма разработана в соответствии с:</text:p>
            <text:p text:style-name="P39">- Бюджетным кодексом Российской Федерации;</text:p>
            <text:p text:style-name="P170"><text:span text:style-name="Основной_20_шрифт_20_абзаца"><text:span text:style-name="T27">- Федеральным законом от 06.12.2011 № 402-ФЗ «О бухгалтерском учете»;</text:span></text:span></text:p>
            <text:p text:style-name="P170"><text:span text:style-name="Основной_20_шрифт_20_абзаца"><text:span text:style-name="T27">- Федеральным законом от 06.10.2003 № 131-ФЗ «Об общих принципах организации местного самоуправления в Российской Федерации»;</text:span></text:span></text:p>
            <text:p text:style-name="P170"><text:span text:style-name="Основной_20_шрифт_20_абзаца"><text:span text:style-name="T27">- Федеральным законом Российской Федерации от 29.12.2012 № 273-ФЗ «Об образовании в Российской Федерации»;</text:span></text:span></text:p>
            <text:p text:style-name="P170"><text:span text:style-name="Основной_20_шрифт_20_абзаца"><text:span text:style-name="T27">- Постановлением администрации города Южно-Сахалинска от 24.04.2023 № 1178-па «Об утверждении Порядка разработки, реализации и эффективности муниципальных программ»;</text:span></text:span></text:p>
            <text:p text:style-name="P39">- Уставом муниципального казенного учреждения «Централизованная бухгалтерия учреждений образования» города Южно-Сахалинска (МКУ «ЦБУО»);</text:p>
            <text:p text:style-name="P39">- Уставом муниципального казенного учреждения «Эксплуатационно-хозяйственная служба учреждений образования» города Южно-Сахалинска (МКУ «ЭХСУО»);</text:p>
            <text:p text:style-name="P170"><text:span text:style-name="Основной_20_шрифт_20_абзаца"><text:span text:style-name="T27">- Приказом Департамента образования администрации города Южно-Сахалинска от 19.04.2023 № 539 «Об утверждении нормативных затрат на обеспечение функций Департамента образования администрации города Южно-Сахалинска и подведомственных </text:span></text:span><text:soft-page-break/><text:span text:style-name="Основной_20_шрифт_20_абзаца"><text:span text:style-name="T27">ему муниципальных казенных учреждений».</text:span></text:span></text:p>
          </table:table-cell>
        </table:table-row>
        <table:table-row table:style-name="TableLine1848660618192">
          <table:table-cell table:style-name="Таблица7.A2" office:value-type="string">
            <text:p text:style-name="P67">Цели подпрограммы</text:p>
          </table:table-cell>
          <table:table-cell table:style-name="Таблица7.B2" office:value-type="string">
            <text:p text:style-name="P39">Укрепление доходной части бюджета путём недопущения задолженности по обязательным платежам в бюджет, недопущения образования и роста кредиторской задолженности и роста бюджетных расходов; повышения качества бухгалтерского и налогового учета образовательных организаций; интенсификации финансово-хозяйственной дисциплины; контроля за целевым и рациональным использованием материальных и финансовых ресурсов</text:p>
          </table:table-cell>
        </table:table-row>
        <table:table-row table:style-name="TableLine1848660626080">
          <table:table-cell table:style-name="Таблица7.A2" office:value-type="string">
            <text:p text:style-name="P67">Задачи подпрограммы</text:p>
          </table:table-cell>
          <table:table-cell table:style-name="Таблица7.B2" office:value-type="string">
            <text:p text:style-name="P120">Повышение качества бухгалтерского, налогового учета и ведение хозяйственной деятельности в образовательных организациях.</text:p>
          </table:table-cell>
        </table:table-row>
        <table:table-row table:style-name="TableLine1848660609488">
          <table:table-cell table:style-name="Таблица7.A2" office:value-type="string">
            <text:p text:style-name="P67"><text:span text:style-name="T65">И</text:span>ндикаторы <text:s/>подпрограммы</text:p>
          </table:table-cell>
          <table:table-cell table:style-name="Таблица7.B2" office:value-type="string">
            <text:p text:style-name="P170"><text:span text:style-name="Основной_20_шрифт_20_абзаца"><text:span text:style-name="T3">Индикатор 1.</text:span></text:span><text:span text:style-name="Основной_20_шрифт_20_абзаца"><text:span text:style-name="T27"> Удельный вес образовательных организаций, бухгалтерское обслуживание финансово-хозяйственной деятельности которых осуществляет МКУ «ЦБУО», на основании договоров о бухгалтерском обслуживании, в общем количестве образовательных организаций;</text:span></text:span></text:p>
            <text:p text:style-name="P170"><text:span text:style-name="Основной_20_шрифт_20_абзаца"><text:span text:style-name="T3">Индикатор 2</text:span></text:span><text:span text:style-name="Основной_20_шрифт_20_абзаца"><text:span text:style-name="T27">. Доля образовательных организаций, разместивших информацию (сведения) о своей деятельности на официальном сайте в информационно-телекоммуникационной сети Интернет в общем количестве образовательных организаций;</text:span></text:span></text:p>
            <text:p text:style-name="P170"><text:span text:style-name="Основной_20_шрифт_20_абзаца"><text:span text:style-name="T3">Индикатор 3</text:span></text:span><text:span text:style-name="Основной_20_шрифт_20_абзаца"><text:span text:style-name="T27">. Удельный вес образовательных организаций в которых работы аварийного характера и техническое обслуживание внутренних инженерных систем зданий и оборудования осуществляет МКУ «ЭХСУО», на основании договоров об обслуживании, в общем количестве образовательных организаций.</text:span></text:span></text:p>
          </table:table-cell>
        </table:table-row>
        <table:table-row table:style-name="TableLine1848660610032">
          <table:table-cell table:style-name="Таблица7.A2" office:value-type="string">
            <text:p text:style-name="P67">Этапы и сроки реализации подпрограммы</text:p>
          </table:table-cell>
          <table:table-cell table:style-name="Таблица7.B2" office:value-type="string">
            <text:p text:style-name="P192"><text:span text:style-name="Основной_20_шрифт_20_абзаца"><text:span text:style-name="T27">Реализуется в 2024 - 2030 годы в один этап</text:span></text:span></text:p>
          </table:table-cell>
        </table:table-row>
        <table:table-row table:style-name="TableLine1848660619008">
          <table:table-cell table:style-name="Таблица7.A2" office:value-type="string">
            <text:p text:style-name="P67">Объемы и источники финансирования подпрограммы</text:p>
          </table:table-cell>
          <table:table-cell table:style-name="Таблица7.B2" office:value-type="string">
            <text:p text:style-name="P39">Источником финансирования подпрограммы является бюджет городского округа «Город Южно-Сахалинск».</text:p>
            <text:p text:style-name="P39">Потребность на реализацию подпрограммы составляет 1 624 712,5 тыс. рублей, в том числе:</text:p>
            <text:p text:style-name="P39">2024 — 211 971,3 тыс. рублей;</text:p>
            <text:p text:style-name="P39">2025 — 212 987,4 тыс. рублей;</text:p>
            <text:p text:style-name="P39"><text:soft-page-break/>2026 — 221 507,0 тыс. рублей;</text:p>
            <text:p text:style-name="P39">2027 — 230 367,3 тыс. рублей;</text:p>
            <text:p text:style-name="P39">2028 — 239 582,0 тыс. рублей;</text:p>
            <text:p text:style-name="P39">2029 — 249 165,4 тыс. рублей;</text:p>
            <text:p text:style-name="P39">2030 — 259 132,1 тыс. рублей.</text:p>
          </table:table-cell>
        </table:table-row>
        <table:table-row table:style-name="TableLine1848660622544">
          <table:table-cell table:style-name="Таблица7.A2" office:value-type="string">
            <text:p text:style-name="P67">Ожидаемые результаты реализации подпрограммы</text:p>
          </table:table-cell>
          <table:table-cell table:style-name="Таблица7.B2" office:value-type="string">
            <text:p text:style-name="P170"><text:span text:style-name="Основной_20_шрифт_20_абзаца"><text:span text:style-name="T27">1. Сохранение удельного веса образовательных организаций, бухгалтерское обслуживание финансово-хозяйственной деятельности которых осуществляется МКУ «ЦБУО», на основании договоров о бухгалтерском обслуживании, в общем количестве образовательных организаций на уровне 84%.</text:span></text:span></text:p>
            <text:p text:style-name="P96">2. Сохранение доли образовательных организаций, разместивших информацию (сведения) о своей финансовой деятельности на официальном сайте в информационно-телекоммуникационной сети «Интернет» в общем количество образовательных организаций на уровне 100%.</text:p>
            <text:p text:style-name="P39">3. Сохранение удельного веса образовательных организаций, в которых работы аварийного характера и техническое обслуживание внутренних инженерных систем зданий и оборудования осуществляется МКУ «ЭХСУО», на основании договоров об обслуживании, в общем количестве образовательных организаций на уровне 100%</text:p>
          </table:table-cell>
        </table:table-row>
      </table:table>
      <text:p text:style-name="P53"/>
      <text:p text:style-name="P11">Раздел 1. ХАРАКТЕРИСТИКА ТЕКУЩЕГО СОСТОЯНИЯ,</text:p>
      <text:p text:style-name="P11">ОСНОВНЫЕ ПРОБЛЕМЫ И ПРОГНОЗ СФЕРЫ РЕАЛИЗАЦИИ ПОДПРОГРАММЫ</text:p>
      <text:p text:style-name="P63"/>
      <text:p text:style-name="P42">Исполнителем подпрограммы является Департамент образования администрации города Южно-Сахалинска, который в соответствии <text:s text:c="28"/>с постановлениями администрации города Южно-Сахалинска от 17.11.2011 <text:s text:c="12"/>№ 2192 «О создании муниципального казенного учреждения «Централизованная бухгалтерия учреждений образования» и от 09.11.2011 № 2067 «О создании муниципального казенного учреждения «Эксплуатационно-хозяйственная служба учреждений образования городского округа «Город <text:s text:c="24"/>Южно-Сахалинск»« выполняет функции и полномочия учредителя МКУ «ЦБУО» и МКУ «ЭХСУО» от имени городского округа «Город Южно-Сахалинск».</text:p>
      <text:p text:style-name="P42">В условиях сложившейся экономической ситуации, важно оптимизировать использование ресурсов (персонала, оборудования, помещений и так далее) в процессе деятельности учреждения, при этом выбор наиболее эффективной формы организации бухгалтерского учета и хозяйственного обслуживания <text:soft-page-break/>приобретает особую актуальность.</text:p>
      <text:p text:style-name="P42">В целях организации эффективной эксплуатации зданий образовательных учреждений, поддержания их эксплуатационного ресурса и рационального использования бюджетных средств, в условиях ограниченного финансирования, проведение работ аварийного характера и техническое обслуживание внутренних инженерных систем зданий и оборудования передано в МКУ «ЭХСУО».</text:p>
      <text:p text:style-name="P42">МКУ «ЭХСУО» в соответствии с заключенными договорами об обслуживании осуществляет:</text:p>
      <text:p text:style-name="P42">- ликвидацию аварий и неисправностей инженерных сетей и оборудования;</text:p>
      <text:p text:style-name="P42">- ремонт внутренних сетей холодного и горячего водоснабжения;</text:p>
      <text:p text:style-name="P42">- ремонт внутренних сетей канализации;</text:p>
      <text:p text:style-name="P42">- ремонт внутренних сетей системы центрального отопления;</text:p>
      <text:p text:style-name="P42">- ремонт внутренних сетей электроснабжения зданий;</text:p>
      <text:p text:style-name="P42">- сопутствующие ремонту работы;</text:p>
      <text:p text:style-name="P42">- гидравлические испытания элеваторных узлов, бойлеров, систем центрального отопления, систем холодной и горячей воды - сдача надзорным органам;</text:p>
      <text:p text:style-name="P42">- профилактические испытания электроустановок, замена приборов учета.</text:p>
      <text:p text:style-name="P42">Несмотря на высокую стоимость эксплуатационных затрат сторонних организаций (компаний), с одной стороны, и социально обоснованный рост тарифов на хозяйственное содержание зданий - с другой, не позволяющим учреждениям сферы образования осуществлять масштабные инвестиции в укрепление материально-технической базы, работникам МКУ «ЭХСУО, на протяжении многих лет, на безвозмездной основе, удаётся увеличивать сверхнормативный износ зданий и конструкций, инженерных коммуникаций и оборудования образовательных организаций.</text:p>
      <text:p text:style-name="P182"><text:span text:style-name="Основной_20_шрифт_20_абзаца"><text:span text:style-name="T27">Единые правовые и методологические основы организации бухгалтерского учета в организациях, находящихся на территории Российской Федерации, а значит и в учреждениях, установлены Федеральным законом от 06.12.2011 № 402-ФЗ «О бухгалтерском учете».</text:span></text:span></text:p>
      <text:p text:style-name="P42">Согласно действующему законодательству, руководитель учреждения, на которого возложена ответственность за организацию бухгалтерского учета, в зависимости от объема учетной работы может выбрать одну из четырех установленных законом форм:</text:p>
      <text:p text:style-name="P42">- учредить бухгалтерскую службу как структурное подразделение, возглавляемое главным бухгалтером;</text:p>
      <text:p text:style-name="P42">- ввести в штат должность бухгалтера;</text:p>
      <text:p text:style-name="P42">- передать на договорных началах ведение бухгалтерского учета централизованной бухгалтерии или бухгалтеру-специалисту;</text:p>
      <text:p text:style-name="P42">- вести бухгалтерский учет лично.</text:p>
      <text:p text:style-name="P42">При этом, отмечая положительные стороны каждой из форм организации бухгалтерского учета, принимается допущение, что сотрудники, обеспечивающие ведение бухгалтерского учета в той или иной форме, должны иметь высокую квалификацию, а в учреждении предусмотрены мероприятия по <text:soft-page-break/>материально-техническому и программно-информационному обеспечению учетного процесса.</text:p>
      <text:p text:style-name="P42">Для оптимизации ведения бухгалтерского учета и составления отчетности в муниципальных организациях, подведомственных Департаменту образования администрации города Южно - Сахалинска, ведение бухгалтерского учета передано в МКУ «ЦБУО».</text:p>
      <text:p text:style-name="P42">МКУ «ЦБУО» в соответствии с заключенными договорами о бухгалтерском обслуживании осуществляет:</text:p>
      <text:p text:style-name="P42">- открытие и ведение текущих и лицевых счетов, выполнение операций по ним;</text:p>
      <text:p text:style-name="P42">- подготовку к проведению инвентаризации финансовых и нефинансовых активов и обязательств, а также участие в инвентаризациях;</text:p>
      <text:p text:style-name="P42">- сдачу необходимой налоговой, статистической и иной отчетности;</text:p>
      <text:p text:style-name="P42">- контроль за исполнением муниципальных контрактов, формирование отчетности по исполнению муниципальных контрактов;</text:p>
      <text:p text:style-name="P42">- начисление заработной платы работникам, а также расчет налогов и страховых взносов в государственные внебюджетные фонды;</text:p>
      <text:p text:style-name="P42">- выполнение и оформление кассовых операций;</text:p>
      <text:p text:style-name="P42">- иные действия, предусмотренные нормативными документами, регулирующими финансово-хозяйственную деятельность организаций.</text:p>
      <text:p text:style-name="P42">Услуги, оказываемые МКУ «ЦБУО» осуществляются на безвозмездной основе.</text:p>
      <text:p text:style-name="P42">В систему обслуживания МКУ «ЦБУО» входит 76 организаций:</text:p>
      <text:p text:style-name="P42">- 48 муниципальных дошкольных образовательных организаций;</text:p>
      <text:p text:style-name="P42">- 25 муниципальные общеобразовательные организации;</text:p>
      <text:p text:style-name="P42">- 1 муниципальное образовательное учреждение дополнительного образования;</text:p>
      <text:p text:style-name="P42">- Департамент образования администрации города Южно-Сахалинска;</text:p>
      <text:p text:style-name="P42">- муниципальное казенное учреждение «Эксплуатационно-хозяйственная служба учреждений образования».</text:p>
      <text:p text:style-name="P42">В рамках реализации подпрограммы все организации обеспечены лицензионным программным обеспечением, внедрены единые стандарты бюджетного учета, унифицированы бухгалтерские проводки, практически внедрены все необходимые отраслевые модули для полноценного качественного учета и составления отчетности.</text:p>
      <text:p text:style-name="P63"/>
      <text:p text:style-name="P11">Раздел 2. ЦЕЛИ И ЗАДАЧИ ПОДПРОГРАММЫ</text:p>
      <text:p text:style-name="P30"/>
      <text:p text:style-name="P42">Подпрограмма ставит своей целью укрепление доходной части бюджета путём недопущения задолженности по обязательным платежам в бюджет, недопущения образования и роста кредиторской задолженности и роста бюджетных расходов; повышения качества бухгалтерского и налогового учета образовательных организаций; интенсификации финансово-хозяйственной дисциплины образовательных организаций; контроля за целевым и рациональным использованием материальных и финансовых ресурсов; качественное введение хозяйственной деятельности в организациях <text:soft-page-break/>подведомственных Департаменту образования.</text:p>
      <text:p text:style-name="P42">В рамках настоящего комплекса мер должны быть решены основные задачи:</text:p>
      <text:p text:style-name="P155">В рамках настоящего комплекса мер должн<text:span text:style-name="T72">а</text:span> быть решен<text:span text:style-name="T72">а </text:span>основн<text:span text:style-name="T72">ая</text:span> задач<text:span text:style-name="T72">а</text:span>:</text:p>
      <text:p text:style-name="P155"><text:span text:style-name="T72">1. </text:span><text:span text:style-name="T76">Повышение качества бухгалтерского, налогового учета и ведение хозяйственной деятельности в образовательных организациях.</text:span></text:p>
      <text:p text:style-name="P63"/>
      <text:p text:style-name="P11">Раздел 3. ПРОГНОЗ КОНЕЧНЫХ РЕЗУЛЬТАТОВ ПОДПРОГРАММЫ</text:p>
      <text:p text:style-name="P30"/>
      <text:p text:style-name="P42">Реализация подпрограммных мероприятий позволит достичь следующих <text:span text:style-name="T78">результатов:</text:span></text:p>
      <text:p text:style-name="P42">- сохранение удельного веса образовательных организаций, бухгалтерское обслуживание финансово-хозяйственной деятельности которых осуществляется МКУ «ЦБУО», на основании договоров о бухгалтерском обслуживании, в общем количестве образовательных организаций на уровне 84%.</text:p>
      <text:p text:style-name="P42">- сохранение доли образовательных организаций, разместивших информацию (сведения) о своей финансовой деятельности на официальном сайте в информационно-телекоммуникационной сети «Интернет» в общем количество образовательных организаций на уровне 100%.</text:p>
      <text:p text:style-name="P42">- сохранение удельного веса образовательных организаций, в которых работы аварийного характера и техническое обслуживание внутренних инженерных систем зданий и оборудования осуществляется МКУ «ЭХСУО», на основании договоров об обслуживании, в общем количестве образовательных организаций на уровне 100%</text:p>
      <text:p text:style-name="P63"/>
      <text:p text:style-name="P11">Раздел 4. СРОКИ И ЭТАПЫ РЕАЛИЗАЦИИ ПОДПРОГРАММЫ</text:p>
      <text:p text:style-name="P30"/>
      <text:p text:style-name="P182"><text:span text:style-name="Основной_20_шрифт_20_абзаца"><text:span text:style-name="T27">Подпрограмма реализуется в 2024 - 2030 годы в один этап. В силу постоянного характера решаемых в рамках подпрограммы задач, выделение отдельных этапов ее реализации не предусматривается.</text:span></text:span></text:p>
      <text:p text:style-name="P63"/>
      <text:p text:style-name="P11">Раздел 5. ПЕРЕЧЕНЬ МЕРОПРИЯТИЙ ПОДПРОГРАММЫ</text:p>
      <text:p text:style-name="P88"/>
      <text:p text:style-name="P42">Перечень мероприятий подпрограммы определен исходя из необходимости достижения ожидаемых результатов ее реализации, а также исходя из полномочий и функций МКУ «ЦБУО» и МКУ «ЭХСУО».</text:p>
      <text:p text:style-name="P42">Мероприятия имеют комплексный характер, каждое из которых представляет совокупность взаимосвязанных действий казенных учреждений по достижению показателей в рамках задач подпрограммы.</text:p>
      <text:p text:style-name="P42">Сведения об основных мероприятиях подпрограммы представлены в приложении № 1 к Программе.</text:p>
      <text:p text:style-name="P63"/>
      <text:p text:style-name="P11">Раздел 6. ХАРАКТЕРИСТИКА МЕР ПРАВОВОГО РЕГУЛИРОВАНИЯ</text:p>
      <text:p text:style-name="P11">ПОДПРОГРАММЫ</text:p>
      <text:p text:style-name="P30"/>
      <text:p text:style-name="P42"><text:soft-page-break/>Реализация подпрограммы предполагает осуществление комплекса мер муниципального регулирования правового, финансового и организационного характера, обеспечивающих практическое достижение целей и задач.</text:p>
      <text:p text:style-name="P42">Обобщенная характеристика мер правового регулирования подпрограммы заключается в следующем:</text:p>
      <text:p text:style-name="P42">- подготовка годовой, квартальной и месячной бюджетной (бухгалтерской) отчетности об исполнении бюджета Департамента образования администрации города Южно-Сахалинска;</text:p>
      <text:p text:style-name="P42">- подготовка проектов нормативных правовых актов городского округа «Город Южно-Сахалинск»;</text:p>
      <text:p text:style-name="P42">- подготовка проектов приказов Департамента образования администрации города Южно-Сахалинска и приказов МКУ «ЦБУО», МКУ «ЭХСУО» в сфере регулирования бюджетных правоотношений в сфере образования городского округа «Город Южно-Сахалинск».</text:p>
      <text:p text:style-name="P42">Необходимость разработки указанных правовых актов будет определяться в процессе реализации подпрограммы в соответствии с изменениями бюджетного законодательства, принимаемыми на федеральном и региональном уровнях, и с учетом необходимости обеспечения соответствия данных актов реализуемым механизмам управления муниципальными финансами в сфере образования городского округа «Город Южно-Сахалинск».</text:p>
      <text:p text:style-name="P42">Основные сведения о мерах правового регулирования в сфере реализации подпрограммы отражены в приложении № 4 к Программе.</text:p>
      <text:p text:style-name="P63"/>
      <text:p text:style-name="P11">Раздел 7. ПЕРЕЧЕНЬ ИНДИКАТОРОВ ПОДПРОГРАММЫ</text:p>
      <text:p text:style-name="P63"/>
      <text:p text:style-name="P42"><text:span text:style-name="T94">И</text:span>ндикаторы подпрограммы соответствуют ее приоритетам, целям и задачам.</text:p>
      <text:p text:style-name="P42">Перечень индикаторов подпрограммы носит открытый характер и предусматривает возможность корректировки в случае потери информативности индикатора, изменения приоритетов государственной, региональной и муниципальной политики.</text:p>
      <text:p text:style-name="P42">Индикаторы реализации подпрограммы в целом предназначены для оценки наиболее существенных результатов реализации Программы.</text:p>
      <text:p text:style-name="P182"><text:span text:style-name="Основной_20_шрифт_20_абзаца"><text:span text:style-name="T33">И</text:span></text:span><text:span text:style-name="Основной_20_шрифт_20_абзаца"><text:span text:style-name="T27">ндикатор 1. Удельный вес образовательных учреждений, бухгалтерское обслуживание финансово-хозяйственной деятельности которых осуществляет МКУ «ЦБУО», на основании договоров о бухгалтерском обслуживании, в общем количестве образовательных организаций.</text:span></text:span></text:p>
      <text:p text:style-name="P182"><text:span text:style-name="Основной_20_шрифт_20_абзаца"><text:span text:style-name="T27">Значение индикатора рассчитывается как отношение количества муниципальных образовательных организаций городского округа «Город Южно-Сахалинск» бухгалтерское обслуживание финансово-хозяйственной деятельности которых на основании договоров о бухгалтерском обслуживании осуществляет МКУ «ЦБУО» к общему количеству муниципальных образовательных организаций городского округа «Город Южно-Сахалинск». За базовое значение индикатора приняты данные 2022 года.</text:span></text:span></text:p>
      <text:p text:style-name="P182"><text:span text:style-name="Основной_20_шрифт_20_абзаца"><text:span text:style-name="T33">И</text:span></text:span><text:span text:style-name="Основной_20_шрифт_20_абзаца"><text:span text:style-name="T27">ндикатор 2. Доля образовательных организаций, разместивших информацию (сведения) о своей финансовой деятельности на официальном </text:span></text:span><text:soft-page-break/><text:span text:style-name="Основной_20_шрифт_20_абзаца"><text:span text:style-name="T27">сайте в информационно-телекоммуникационной сети Интернет в общем количестве образовательных организаций.</text:span></text:span></text:p>
      <text:p text:style-name="P182"><text:span text:style-name="Основной_20_шрифт_20_абзаца"><text:span text:style-name="T27">Значение индикатора рассчитывается как отношение количества муниципальных образовательных организаций городского округа «Город Южно-Сахалинск», разместивших информацию (сведения) о своей финансовой деятельности к общему количеству муниципальных образовательных организаций городского округа «Город Южно-Сахалинск» обязанных размещать сведения о своей финансовой деятельности в соответствии с законодательством РФ на официальном сайте. За базовое значение индикатора приняты данные 2022 года.</text:span></text:span></text:p>
      <text:p text:style-name="P182"><text:span text:style-name="Основной_20_шрифт_20_абзаца"><text:span text:style-name="T33">И</text:span></text:span><text:span text:style-name="Основной_20_шрифт_20_абзаца"><text:span text:style-name="T27">ндикатор 3. Удельный вес образовательных организаций в которых работы аварийного характера и техническое обслуживание внутренних инженерных систем зданий и оборудования осуществляет МКУ «ЭХСУО», на основании договоров об обслуживании, в общем количестве образовательных организаций.</text:span></text:span></text:p>
      <text:p text:style-name="P182"><text:span text:style-name="Основной_20_шрифт_20_абзаца"><text:span text:style-name="T27">Значение индикатора рассчитывается как отношение количества муниципальных образовательных организаций городского округа «Город Южно-Сахалинск», в которых работы аварийного характера и техническое обслуживание внутренних инженерных систем зданий и оборудования на основании договоров об обслуживании осуществляет МКУ «ЭХСУО» к общему количеству муниципальных образовательных организаций городского округа «Город Южно-Сахалинск». За базовое значение индикатора приняты данные 2022 года.</text:span></text:span></text:p>
      <text:p text:style-name="P42">Сведения о составе и значениях основных индикаторов Подпрограммы приведены в приложении № 5 к Программе.</text:p>
      <text:p text:style-name="P42"/>
      <text:p text:style-name="P11">Раздел 8. РЕСУРСНОЕ ОБЕСПЕЧЕНИЕ РЕАЛИЗАЦИИ</text:p>
      <text:p text:style-name="P11">ПОДПРОГРАММЫ</text:p>
      <text:p text:style-name="P11"/>
      <text:p text:style-name="P42">Источником финансирования подпрограммы является бюджет городского округа «Город Южно-Сахалинск».</text:p>
      <text:p text:style-name="P45">Потребность на реализацию подпрограммы составляет 1 624 712,5 тыс. рублей, в том числе:</text:p>
      <text:p text:style-name="P45">2024 — 211 971,3 тыс. рублей;</text:p>
      <text:p text:style-name="P45">2025 — 212 987,4 тыс. рублей;</text:p>
      <text:p text:style-name="P45">2026 — 221 507,0 тыс. рублей;</text:p>
      <text:p text:style-name="P45">2027 — 230 367,3 тыс. рублей;</text:p>
      <text:p text:style-name="P45">2028 — 239 582,0 тыс. рублей;</text:p>
      <text:p text:style-name="P45">2029 — 249 165,4 тыс. рублей;</text:p>
      <text:p text:style-name="P45">2030 — 259 132,1 тыс. рублей.</text:p>
      <text:p text:style-name="P42">Расчет потребности в ресурсном обеспечении для реализации подпрограммы основан на оценке объемов средств, необходимых для реализации мероприятий. Указанное распределение носит прогнозный характер и подлежит ежегодному уточнению в установленном порядке при формировании проектов бюджета городского округа на очередной финансовый год и на плановый период.</text:p>
      <text:p text:style-name="P42"><text:soft-page-break/>Информация по ресурсному обеспечению реализации подпрограммы и прогнозной (справочной) оценке расходов по всем источникам финансирования представлена в приложениях № 6, 7 к Программе.</text:p>
      <text:p text:style-name="P49"/>
      <text:p text:style-name="P66">Подпрограмма № 7</text:p>
      <text:p text:style-name="P25">к муниципальной Программе</text:p>
      <text:p text:style-name="P25">«Развитие образования</text:p>
      <text:p text:style-name="P25">в городском округе</text:p>
      <text:p text:style-name="P25">«Город Южно-Сахалинск»</text:p>
      <text:p text:style-name="P25">на 2020 - 2025 годы»</text:p>
      <text:p text:style-name="P63"> </text:p>
      <text:p text:style-name="P25"> </text:p>
      <text:p text:style-name="P30">ПАСПОРТ ПОДПРОГРАММЫ</text:p>
      <text:p text:style-name="P53"> </text:p>
      <table:table table:name="Таблица8" table:style-name="Таблица8">
        <table:table-column table:style-name="Таблица8.A"/>
        <table:table-column table:style-name="Таблица8.B"/>
        <table:table-row table:style-name="TableLine1848660613568">
          <table:table-cell table:style-name="Таблица8.A1" office:value-type="string">
            <text:p text:style-name="P67">Наименование подпрограммы</text:p>
          </table:table-cell>
          <table:table-cell table:style-name="Таблица8.B1" office:value-type="string">
            <text:p text:style-name="P57">«Строительство, реконструкция и капитальные ремонты образовательных организаций»</text:p>
          </table:table-cell>
        </table:table-row>
        <table:table-row table:style-name="TableLine1848660623088">
          <table:table-cell table:style-name="Таблица8.A2" office:value-type="string">
            <text:p text:style-name="P67">Ответственный исполнитель подпрограммы</text:p>
          </table:table-cell>
          <table:table-cell table:style-name="Таблица8.B2" office:value-type="string">
            <text:p text:style-name="P57">Департамент образования администрации города Южно-Сахалинска</text:p>
          </table:table-cell>
        </table:table-row>
        <table:table-row table:style-name="TableLine1848660621184">
          <table:table-cell table:style-name="Таблица8.A2" office:value-type="string">
            <text:p text:style-name="P67">Соисполнители подпрограммы</text:p>
          </table:table-cell>
          <table:table-cell table:style-name="Таблица8.B2" office:value-type="string">
            <text:p text:style-name="P57">Муниципальное казенное учреждение городского округа «Город Южно-Сахалинск», «Управление капитального строительства», администрация города Южно-Сахалинска в лице Департамента по управлению муниципальным имуществом</text:p>
          </table:table-cell>
        </table:table-row>
        <table:table-row table:style-name="TableLine1848660611936">
          <table:table-cell table:style-name="Таблица8.A2" office:value-type="string">
            <text:p text:style-name="P67">Обоснование разработки подпрограммы</text:p>
          </table:table-cell>
          <table:table-cell table:style-name="Таблица8.B2" office:value-type="string">
            <text:p text:style-name="P57">Программа разработана в соответствии с:</text:p>
            <text:p text:style-name="P57">- Федеральным законом от 06.10.2003 № 131-ФЗ «Об общих принципах организации местного самоуправления в Российской Федерации»;</text:p>
            <text:p text:style-name="P57">- Федеральным законом Российской Федерации от 29.12.2012 № 273-ФЗ «Об образовании в Российской Федерации»;</text:p>
            <text:p text:style-name="P57">- постановлением Правительства Российской Федерации от 15.04.2014 № 295 «Об утверждении государственной программы Российской Федерации «Развитие образования» на 2013 - 2020 годы»;</text:p>
            <text:p text:style-name="P57">- Федеральным законом Российской Федерации от 21.12.1994 № 69-ФЗ «О пожарной безопасности»;</text:p>
            <text:p text:style-name="P57">- Государственной программой Сахалинской области «Развитие образования в Сахалинской области», утвержденной постановлением Правительства Сахалинской области от 28.06.2013 № 331;</text:p>
            <text:p text:style-name="P57">- Законом Сахалинской области от 18.03.2014 № 9-ЗО «Об образовании в Сахалинской области»;</text:p>
            <text:p text:style-name="P57">- постановлением администрации города Южно-Сахалинска от 24.04.2023 № 1178-па «Об утверждении Порядка разработки, реализации и <text:soft-page-break/>эффективности муниципальных программ».</text:p>
          </table:table-cell>
        </table:table-row>
        <table:table-row table:style-name="TableLine1848660618464">
          <table:table-cell table:style-name="Таблица8.A2" office:value-type="string">
            <text:p text:style-name="P67">Цель подпрограммы</text:p>
          </table:table-cell>
          <table:table-cell table:style-name="Таблица8.B2" office:value-type="string">
            <text:p text:style-name="P57">Развитие инфраструктуры муниципальных образовательных организаций, обеспечивающей доступность качественного общего образования и соответствующей современным потребностям общества.</text:p>
          </table:table-cell>
        </table:table-row>
        <table:table-row table:style-name="TableLine1848660619552">
          <table:table-cell table:style-name="Таблица8.A2" office:value-type="string">
            <text:p text:style-name="P67">Задача подпрограммы</text:p>
          </table:table-cell>
          <table:table-cell table:style-name="Таблица8.B2" office:value-type="string">
            <text:p text:style-name="P58"> Модернизация существующей инфраструктуры общего образования в городском округе за счет строительства новых зданий (ввод в эксплуатацию).</text:p>
          </table:table-cell>
        </table:table-row>
        <table:table-row table:style-name="TableLine1848660625536">
          <table:table-cell table:style-name="Таблица8.A2" office:value-type="string">
            <text:p text:style-name="P69"><text:span text:style-name="T88">И</text:span>ндикаторы подпрограммы</text:p>
          </table:table-cell>
          <table:table-cell table:style-name="Таблица8.B2" office:value-type="string">
            <text:p text:style-name="P177"><text:span text:style-name="Основной_20_шрифт_20_абзаца"><text:span text:style-name="T42">Индикатор 1.</text:span></text:span><text:span text:style-name="Основной_20_шрифт_20_абзаца"><text:span text:style-name="T40"> Доля муниципальных образовательных организаций, реализующих программы общего образования, имеющих физкультурный зал, в общей численности муниципальных общеобразовательных организаций</text:span></text:span></text:p>
            <text:p text:style-name="P177"><text:span text:style-name="Основной_20_шрифт_20_абзаца"><text:span text:style-name="T6">Индикатор 2.</text:span></text:span><text:span text:style-name="Основной_20_шрифт_20_абзаца"><text:span text:style-name="T40"> Доля муниципальных общеобразовательных организаций, здания которых находятся в аварийном состоянии или требуют капитального ремонта, в общей численности муниципальных общеобразовательных организаций</text:span></text:span></text:p>
            <text:p text:style-name="P177"><text:span text:style-name="Основной_20_шрифт_20_абзаца"><text:span text:style-name="T6">Индикатор 3.</text:span></text:span><text:span text:style-name="Основной_20_шрифт_20_абзаца"><text:span text:style-name="T40"> Доля муниципальных образовательных организаций, реализующих программы дошкольного образования, здания которых находятся в аварийном состоянии или требуют капитального ремонта, в общей численности муниципальных организаций дошкольного образования.</text:span></text:span></text:p>
            <text:p text:style-name="P152"><text:span text:style-name="T84">Индикатор 4</text:span>. Доля обучающихся в муниципальных общеобразовательных организациях, занимающихся во вторую смену, в общей численности обучающихся в муниципальных организациях.</text:p>
            <text:p text:style-name="P152"><text:span text:style-name="T84">Индикатор 5</text:span>. Доля муниципальных общеобразовательных организаций, соответствующих современным требованиям обучения, в общем количестве муниципальных общеобразовательных организаций.</text:p>
            <text:p text:style-name="P177"><text:span text:style-name="Основной_20_шрифт_20_абзаца"><text:span text:style-name="T6">Индикатор 6</text:span></text:span><text:span text:style-name="Основной_20_шрифт_20_абзаца"><text:span text:style-name="T40">. Доля муниципальных образовательных организаций дополнительного образования, здания которых находятся в аварийном состоянии или требуют капитального ремонта, в общей численности муниципальных организаций дополнительного образования.</text:span></text:span></text:p>
            <text:p text:style-name="P177"><text:span text:style-name="Основной_20_шрифт_20_абзаца"><text:span text:style-name="T6">Индикатор 7.</text:span></text:span><text:span text:style-name="Основной_20_шрифт_20_абзаца"><text:span text:style-name="T40"> Доля муниципальных </text:span></text:span><text:soft-page-break/><text:span text:style-name="Основной_20_шрифт_20_абзаца"><text:span text:style-name="T40">общеобразовательных организаций, территории которых требуют благоустройства в общем количестве общеобразовательных организаций</text:span></text:span></text:p>
            <text:p text:style-name="P178"><text:span text:style-name="Основной_20_шрифт_20_абзаца"><text:span text:style-name="T6">Индикатор 8</text:span></text:span><text:span text:style-name="Основной_20_шрифт_20_абзаца"><text:span text:style-name="T41">. Доля муниципальных образовательных организаций, реализующих программы дошкольного образования, территории которых требуют благоустройства в общем количестве образовательных организаций, реализующих программы дошкольного образования.</text:span></text:span></text:p>
          </table:table-cell>
        </table:table-row>
        <table:table-row table:style-name="TableLine1848660622272">
          <table:table-cell table:style-name="Таблица8.A2" office:value-type="string">
            <text:p text:style-name="P67">Этапы и сроки реализации подпрограммы</text:p>
          </table:table-cell>
          <table:table-cell table:style-name="Таблица8.B2" office:value-type="string">
            <text:p text:style-name="P196"><text:span text:style-name="Основной_20_шрифт_20_абзаца"><text:span text:style-name="T27">Реализуется в 2024 — 2030 годы в один этап</text:span></text:span></text:p>
          </table:table-cell>
        </table:table-row>
        <table:table-row table:style-name="TableLine1848660612208">
          <table:table-cell table:style-name="Таблица8.A2" office:value-type="string">
            <text:p text:style-name="P67">Объемы и источники финансирования</text:p>
          </table:table-cell>
          <table:table-cell table:style-name="Таблица8.B2" office:value-type="string">
            <text:p text:style-name="P59">Источником финансирования подпрограммы являются федеральный бюджет, бюджет Сахалинской области и бюджет городского округа «Город Южно-Сахалинск» в общем объеме <text:span text:style-name="T64">13 248 996,0 тыс. рублей, из них:</text:span></text:p>
            <text:p text:style-name="P78">2024 — <text:s/><text:span text:style-name="T62">975 683,3</text:span> тыс. рублей;</text:p>
            <text:p text:style-name="P78">2025 — <text:s/><text:span text:style-name="T62">34 566,6</text:span> тыс. рублей;</text:p>
            <text:p text:style-name="P78">2026 — <text:s/><text:span text:style-name="T64">5 197 442,8 </text:span>тыс. рублей;</text:p>
            <text:p text:style-name="P78">2027 — <text:s/><text:span text:style-name="T64">2 933 697,8</text:span> тыс. рублей;</text:p>
            <text:p text:style-name="P78">2028 — <text:s/><text:span text:style-name="T64">2 953 096,1</text:span> тыс. рублей;</text:p>
            <text:p text:style-name="P78">2029 — <text:s/><text:span text:style-name="T64">1 086 326,3 </text:span>тыс. рублей;</text:p>
            <text:p text:style-name="P78">2030 — <text:s/>68 183,1 тыс. рублей.</text:p>
            <text:p text:style-name="P78">Федеральный бюджет: 349 140,6 тыс. рублей, из них:</text:p>
            <text:p text:style-name="P78">2024 — <text:s/>349 140,6 тыс. рублей;</text:p>
            <text:p text:style-name="P78">2025 — <text:s/>0,0 тыс. рублей;</text:p>
            <text:p text:style-name="P78">2026 — <text:s/>0,0 тыс. рублей;</text:p>
            <text:p text:style-name="P78">2027 — <text:s/>0,0 тыс. рублей;</text:p>
            <text:p text:style-name="P78">2028 — <text:s/>0,0 тыс. рублей;</text:p>
            <text:p text:style-name="P78">2029 — <text:s/>0,0 тыс. рублей;</text:p>
            <text:p text:style-name="P78">2030 — <text:s/>0,0 тыс. рублей.</text:p>
            <text:p text:style-name="P78">Бюджет Сахалинской области: <text:span text:style-name="T64">10 084 773,4</text:span> тыс. рублей, из них:</text:p>
            <text:p text:style-name="P78">2024 — <text:s/><text:span text:style-name="T62">562 925,6</text:span> тыс. рублей;</text:p>
            <text:p text:style-name="P78">2025 — <text:span text:style-name="T62">0,0</text:span> тыс. рублей;</text:p>
            <text:p text:style-name="P78">2026 — <text:s/><text:span text:style-name="T64">3 160 133,8 </text:span><text:s/>тыс. рублей;</text:p>
            <text:p text:style-name="P78">2027 — <text:s/><text:span text:style-name="T64">2 646 463,3</text:span> тыс. рублей;</text:p>
            <text:p text:style-name="P78">2028 — <text:s/><text:span text:style-name="T64">2 663 921,8 </text:span>тыс. рублей;</text:p>
            <text:p text:style-name="P78">2029 — <text:s/><text:span text:style-name="T64">983 828,9</text:span> тыс. рублей;</text:p>
            <text:p text:style-name="P78">2030 — <text:s/>67 500,0 тыс. рублей.</text:p>
            <text:p text:style-name="P78">Бюджет городского округа «Город Южно-Сахалинск» – <text:span text:style-name="T64">2 815 082,0</text:span> рублей, из них:</text:p>
            <text:p text:style-name="P78">2024 — <text:s/><text:span text:style-name="T62">63 617,1</text:span> тыс. рублей;</text:p>
            <text:p text:style-name="P78">2025 — <text:s/><text:span text:style-name="T62">34 566,6</text:span> тыс. рублей;</text:p>
            <text:p text:style-name="P78"><text:soft-page-break/>2026 — <text:s/>2 <text:span text:style-name="T64">037 309,0 </text:span>тыс. рублей;</text:p>
            <text:p text:style-name="P78">2027 — <text:s/><text:span text:style-name="T64">287 234,5</text:span> тыс. рублей;</text:p>
            <text:p text:style-name="P78">2028 — <text:s/><text:span text:style-name="T64">289 174,3</text:span> тыс. рублей;</text:p>
            <text:p text:style-name="P78">2029 — <text:s/><text:span text:style-name="T64">102 497,4</text:span> тыс. рублей;</text:p>
            <text:p text:style-name="P78">2030 — <text:s/>683,1 тыс. рублей.</text:p>
          </table:table-cell>
        </table:table-row>
        <table:table-row table:style-name="TableLine1848660611120">
          <table:table-cell table:style-name="Таблица8.A2" office:value-type="string">
            <text:p text:style-name="P67">Ожидаемые результаты реализации подпрограммы</text:p>
          </table:table-cell>
          <table:table-cell table:style-name="Таблица8.B2" office:value-type="string">
            <text:p text:style-name="P176"><text:span text:style-name="Основной_20_шрифт_20_абзаца"><text:span text:style-name="T26">1. Увеличение доли муниципальных образовательных организаций, реализующих программы общего образования, имеющих физкультурный зал, в общей численности муниципальных общеобразовательных организаций с 93,75 % до 97,14 %</text:span></text:span></text:p>
            <text:p text:style-name="P176"><text:span text:style-name="Основной_20_шрифт_20_абзаца"><text:span text:style-name="T27">2, 3. Снижение доли муниципальных образовательных организаций, здания которых находятся в аварийном состоянии или требуют капитального ремонта, в общей численности муниципальных образовательных организаций соответствующего типа:</text:span></text:span></text:p>
            <text:p text:style-name="P176"><text:span text:style-name="Основной_20_шрифт_20_абзаца"><text:span text:style-name="T27">- в дошкольных организациях с 78,55% до 70,69%;</text:span></text:span></text:p>
            <text:p text:style-name="P176"><text:span text:style-name="Основной_20_шрифт_20_абзаца"><text:span text:style-name="T27">- в общеобразовательных организациях и организациях дополнительного образования с 81,25% до 68,57%.</text:span></text:span></text:p>
            <text:p text:style-name="P176"><text:span text:style-name="Основной_20_шрифт_20_абзаца"><text:span text:style-name="T27">4. Уменьшение доли обучающихся в муниципальных общеобразовательных организациях, занимающихся во вторую смену, в общей численности обучающихся в муниципальных организациях, с 29,74% до 29%</text:span></text:span></text:p>
            <text:p text:style-name="P176"><text:span text:style-name="Основной_20_шрифт_20_абзаца"><text:span text:style-name="T27">5. Увеличение доли муниципальных общеобразовательных организаций, соответствующих современным требованиям обучения, в общем количестве муниципальных общеобразовательных организаций с 79,69% до 81,61%</text:span></text:span></text:p>
            <text:p text:style-name="P176"><text:span text:style-name="Основной_20_шрифт_20_абзаца"><text:span text:style-name="T27">6. Снижение доли муниципальных образовательных организаций дополнительного образования, здания которых находятся в аварийном состоянии или требуют капитального ремонта, в общей численности муниципальных организаций дополнительного образования со 100% до 0%.</text:span></text:span></text:p>
            <text:p text:style-name="P176"><text:span text:style-name="Основной_20_шрифт_20_абзаца"><text:span text:style-name="T27">7. Снижение доли муниципальных общеобразовательных организаций, территории которых требуют благоустройства в общем количестве общеобразовательных организаций</text:span></text:span></text:p>
            <text:p text:style-name="P176"><text:span text:style-name="Основной_20_шрифт_20_абзаца"><text:span text:style-name="T27">с 45,66% до 0%</text:span></text:span></text:p>
            <text:p text:style-name="P60"><text:span text:style-name="Основной_20_шрифт_20_абзаца">8. Снижение доли муниципальных образовательных организаций, реализующих </text:span><text:soft-page-break/><text:span text:style-name="Основной_20_шрифт_20_абзаца">программы дошкольного образования, территории которых требуют благоустройства в общем количестве образовательных организаций, реализующих программы дошкольного образования с 46,24% до 0%</text:span></text:p>
          </table:table-cell>
        </table:table-row>
      </table:table>
      <text:p text:style-name="P53"/>
      <text:p text:style-name="P11">Раздел 1. ХАРАКТЕРИСТИКА ТЕКУЩЕГО СОСТОЯНИЯ,</text:p>
      <text:p text:style-name="P11">ОСНОВНЫЕ ПРОБЛЕМЫ И ПРОГНОЗ СФЕРЫ РЕАЛИЗАЦИИ ПОДПРОГРАММЫ</text:p>
      <text:p text:style-name="P30"/>
      <text:p text:style-name="P182"><text:span text:style-name="Основной_20_шрифт_20_абзаца"><text:span text:style-name="T27">Актуальность разработки подпрограммы обусловлена изменениями, происходящими в сфере образования Сахалинской области, и необходимостью качественного обновления образовательной среды.</text:span></text:span></text:p>
      <text:p text:style-name="P42">При разработке подпрограммы учитывались принимаемые Правительством Сахалинской области и администрацией городского округа «Город Южно-Сахалинск» меры по наращиванию темпов социально-экономического развития, осуществление комплекса модернизационных процессов, мер по реализации приоритетных национальных проектов, федеральных и региональных целевых программ, а также внепрограммной деятельности.</text:p>
      <text:p text:style-name="P182"><text:span text:style-name="Основной_20_шрифт_20_абзаца"><text:span text:style-name="T27">За последние годы в городском округе «Город Южно-Сахалинск» проведена большая работа и достигнуты положительные результаты в развитии образования, включая укрепление материально-технической базы объектов образования. Однако недостаток финансирования на проведение капитальных ремонтов привел к высокому моральному и физическому износу инфраструктуры сферы образования. Кроме того, технологическая отсталость объектов в настоящее время не позволяет выполнять современные требования, включая противопожарные, санитарные нормы, требования энергосбережения и энергоэффективности.</text:span></text:span></text:p>
      <text:p text:style-name="P42">В городе Южно-Сахалинске основные и дополнительные общеобразовательные программы реализуются в 88 образовательных организациях, из них:</text:p>
      <text:p text:style-name="P42">- общеобразовательные организации - 32;</text:p>
      <text:p text:style-name="P42">- дошкольные общеобразовательные организации - 54;</text:p>
      <text:p text:style-name="P182"><text:span text:style-name="Основной_20_шрифт_20_абзаца"><text:span text:style-name="T27">- организации дополнительного образования - 2.</text:span></text:span></text:p>
      <text:p text:style-name="P42">Введение нового Федерального стандарта общего образования, который определяет условия получения качественного образования, требует значительного увеличения дополнительных площадей.</text:p>
      <text:p text:style-name="P42">Условиями, способствующими обеспечению безопасности и комфортности общеобразовательных организаций, является ввод новых объектов общего образования, соответствующих новым, современным условиям.</text:p>
      <text:p text:style-name="P42">В 90-е годы прошлого столетия строительство школ в городском округе «Город Южно-Сахалинск» не велось.</text:p>
      <text:p text:style-name="P42">В настоящее время в ведении муниципальных общеобразовательных организаций всех типов находятся 32 здания и сооружения учебного и <text:soft-page-break/>хозяйственного назначения, общей площадью 189 062 кв. м. При этом третья часть школьных зданий построена в 50 - 70-е годы прошлого столетия и имеет износ зданий более 50%.</text:p>
      <text:p text:style-name="P42">Из 32 общеобразовательной организации на сегодняшний момент требуют капитального ремонта 26 общеобразовательных организаций, в 2 образовательных организациях отсутствуют спортивные залы, в 5 организациях организовано привозное питание, в 12 организациях отсутствует актовый зал.</text:p>
      <text:p text:style-name="P42">Архитектурная недоступность инфраструктуры образовательных организаций затрудняет доступ обучающихся с ограниченными возможностями здоровья к объектам образования. Для существующих зданий старого типа возможно только выполнение ограниченных мероприятий по доступности по принципу «разумного приспособления».</text:p>
      <text:p text:style-name="P63"/>
      <text:p text:style-name="P11">Раздел 2. ЦЕЛИ И ЗАДАЧИ ПОДПРОГРАММЫ</text:p>
      <text:p text:style-name="P30"/>
      <text:p text:style-name="P42">Подпрограмма разработана в соответствии с приоритетными задачами социально-экономического развития городского округа «Город Южно-Сахалинск».</text:p>
      <text:p text:style-name="P42">Из основных стратегических целей является развитие человеческого потенциала, которое во многом определяется состоянием системы образования.</text:p>
      <text:p text:style-name="P42">Исходя из поставленной цели, важнейшим приоритетом развития образования является создание современных условий образования, обеспечивающих высокие стандарты качества, в том числе удовлетворение потребительского спроса на получение образования независимо от места жительства, социального статуса семьи, уровня развития и здоровья ребенка.</text:p>
      <text:p text:style-name="P42">Программа основана на целевых ориентирах инновационного развития образования, представленных в стратегических документах:</text:p>
      <text:p text:style-name="P42">- Концепция долгосрочного социально-экономического развития Российской Федерации на период до 2020 года, утверждена распоряжением Правительства Российской Федерации от 17 ноября 2008 года № 1662-р;</text:p>
      <text:p text:style-name="P42">- Стратегия социально-экономического развития Дальнего Востока и Байкальского региона на период до 2025 года, утверждена распоряжением Правительства Российской Федерации от 28 декабря 2009 года № 2094-р;</text:p>
      <text:p text:style-name="P42">- Стратегия социально-экономического развития Сахалинской области на период до 2025 года, утверждена постановлением Правительства Сахалинской области от 28.03.2011 № 99;</text:p>
      <text:p text:style-name="P42">- Государственная программа Российской Федерации «Развитие образования», утверждена Постановлением Правительства РФ от 26.12.2017 № 1642</text:p>
      <text:p text:style-name="P42">Программа основывается на принципах государственной политики в сфере образования, определенных Законом Сахалинской области «Об образовании в Сахалинской области» от 18.03.2014 № 9-ЗО.</text:p>
      <text:p text:style-name="P42">Целью подпрограммы является обеспечение доступности качественного общего образования, соответствующего современным потребностям общества и каждого гражданина, через развитие инфраструктуры муниципальных общеобразовательных организаций.</text:p>
      <text:p text:style-name="P43"><text:soft-page-break/>Для достижения поставленной цели необходимо решить задачу модернизации существующей инфраструктуры общего образования в городском округе за счет строительства новых зданий (ввод в эксплуатацию).</text:p>
      <text:p text:style-name="P63"/>
      <text:p text:style-name="P11">Раздел 3. ПРОГНОЗ КОНЕЧНЫХ РЕЗУЛЬТАТОВ ПОДПРОГРАММЫ</text:p>
      <text:p text:style-name="P30"/>
      <text:p text:style-name="P42">Социально-экономический эффект от реализации комплекса мероприятий подпрограммы выражается в создании современных комфортных условий обучения, обеспечивающих государственные гарантии доступности качественного образования в городском округе «Город Южно-Сахалинск» независимо от места жительства, социального статуса семьи, уровня развития и здоровья ребенка.</text:p>
      <text:p text:style-name="P42">Реализация мероприятий подпрограммы обеспечит достижение следующих результатов:</text:p>
      <text:p text:style-name="P197"><text:span text:style-name="Основной_20_шрифт_20_абзаца"><text:span text:style-name="T39">1. Увеличение доли муниципальных образовательных организаций, реализующих программы общего образования, имеющих физкультурный зал, в общей численности муниципальных общеобразовательных организаций с 93,75 % до 97,14 %</text:span></text:span></text:p>
      <text:p text:style-name="P197"><text:span text:style-name="Основной_20_шрифт_20_абзаца"><text:span text:style-name="T40">2, 3. Снижение доли муниципальных образовательных организаций, здания которых находятся в аварийном состоянии или требуют капитального ремонта, в общей численности муниципальных образовательных организаций соответствующего типа:</text:span></text:span></text:p>
      <text:p text:style-name="P197"><text:span text:style-name="Основной_20_шрифт_20_абзаца"><text:span text:style-name="T40">- в дошкольных организациях с 78,55% до 70,69%;</text:span></text:span></text:p>
      <text:p text:style-name="P197"><text:span text:style-name="Основной_20_шрифт_20_абзаца"><text:span text:style-name="T40">- в общеобразовательных организациях и организациях дополнительного образования с 81,25% до 68,57%.</text:span></text:span></text:p>
      <text:p text:style-name="P197"><text:span text:style-name="Основной_20_шрифт_20_абзаца"><text:span text:style-name="T40">4. Уменьшение доли обучающихся в муниципальных общеобразовательных организациях, занимающихся во вторую смену, в общей численности обучающихся в муниципальных организациях, с 29,74% до 29%</text:span></text:span></text:p>
      <text:p text:style-name="P197"><text:span text:style-name="Основной_20_шрифт_20_абзаца"><text:span text:style-name="T40">5. Увеличение доли муниципальных общеобразовательных организаций, соответствующих современным требованиям обучения, в общем количестве муниципальных общеобразовательных организаций с 79,69% до 81,61%</text:span></text:span></text:p>
      <text:p text:style-name="P197"><text:span text:style-name="Основной_20_шрифт_20_абзаца"><text:span text:style-name="T40">6. Снижение доли муниципальных образовательных организаций дополнительного образования, здания которых находятся в аварийном состоянии или требуют капитального ремонта, в общей численности муниципальных организаций дополнительного образования со 100% до 0%.</text:span></text:span></text:p>
      <text:p text:style-name="P197"><text:span text:style-name="Основной_20_шрифт_20_абзаца"><text:span text:style-name="T40">7. Снижение доли муниципальных общеобразовательных организаций, территории которых требуют благоустройства в общем количестве общеобразовательных организаций</text:span></text:span></text:p>
      <text:p text:style-name="P197"><text:span text:style-name="Основной_20_шрифт_20_абзаца"><text:span text:style-name="T40">с 45,66% до 0%</text:span></text:span></text:p>
      <text:p text:style-name="P62"><text:span text:style-name="Основной_20_шрифт_20_абзаца"><text:span text:style-name="T81">8. Снижение доли муниципальных образовательных организаций, реализующих программы дошкольного образования, территории которых требуют благоустройства в общем количестве образовательных организаций, реализующих программы дошкольного образования с 46,24% до 0%</text:span></text:span></text:p>
      <text:p text:style-name="P63"/>
      <text:p text:style-name="P11">Раздел 4. СРОКИ И ЭТАПЫ РЕАЛИЗАЦИИ ПОДПРОГРАММЫ</text:p>
      <text:p text:style-name="P30"/>
      <text:p text:style-name="P182"><text:soft-page-break/><text:span text:style-name="Основной_20_шрифт_20_абзаца"><text:span text:style-name="T27">Сроки реализации подпрограммы обусловлены реализацией Муниципальной программы «Развитие образования в городском округе «Город Южно-Сахалинск» на 2024 - 2030 годы».</text:span></text:span></text:p>
      <text:p text:style-name="P182"><text:span text:style-name="Основной_20_шрифт_20_абзаца"><text:span text:style-name="T27">Срок реализации подпрограммы: 2024 - 2030 годы в один этап.</text:span></text:span></text:p>
      <text:p text:style-name="P42">В ходе реализации подпрограммы будут выполнены мероприятия по строительству и реконструкции образовательных организаций, строительству спортивных залов и спортивных площадок в образовательных организациях, произведен капитальный ремонт общеобразовательных и дошкольных образовательных организаций.</text:p>
      <text:p text:style-name="P42">В результате выполнения строительства, реконструкции образовательных организаций, особое внимание будет уделено созданию универсальной безбарьерной среды, позволяющей обеспечивать интеграцию детей-инвалидов в процесс обучения, обеспечение безопасности обучающихся и комфортных условий для организации образовательного процесса.</text:p>
      <text:p text:style-name="P42">В результате реализации программных мероприятий предполагается достижение следующих результатов:</text:p>
      <text:p text:style-name="P42">- в муниципальном округе «Город Южно-Сахалинск» будет построено 11 новых образовательных организаций;</text:p>
      <text:p text:style-name="P42">- построено 8 дополнительных зданий к существующим образовательным организациям;</text:p>
      <text:p text:style-name="P42">- будут расширены возможности для обучения детей с ограниченными возможностями здоровья;</text:p>
      <text:p text:style-name="P42">- будет уменьшено количество общеобразовательных организаций, занятия в которых организованы в две смены;</text:p>
      <text:p text:style-name="P42">- будет увеличено количество обучающихся, которым предоставлена возможность обучаться в соответствии с современными требованиями к обучению.</text:p>
      <text:p text:style-name="P42"/>
      <text:p text:style-name="P42"/>
      <text:p text:style-name="P5"><text:span text:style-name="Основной_20_шрифт_20_абзаца"><text:span text:style-name="T2">Раздел 5. ПЕРЕЧЕНЬ МЕРОПРИЯТИЙ ПОДПРОГРАММЫ</text:span></text:span></text:p>
      <text:p text:style-name="P30"/>
      <text:p text:style-name="P42">Достижение цели и решение задач подпрограммы будет осуществляться путем реализации комплекса основных мероприятий, соответствующих приоритетным направлениям подпрограммы. При формировании мероприятий подпрограммы используются механизмы, обеспечивающие следующие подходы:</text:p>
      <text:p text:style-name="P42">- учет ресурсных возможностей городского округа;</text:p>
      <text:p text:style-name="P42">- управление по результатам;</text:p>
      <text:p text:style-name="P42">- целевой подход, при котором решение задач подпрограммы должно быть направлено на системные изменения в сфере образования.</text:p>
      <text:p text:style-name="P42">Сведения об основных мероприятиях подпрограммы представлены в приложении № 1 к Программе. Сведения по объектам капитального строительства в рамках подпрограммы приведены в приложении № 3 к <text:s/>Программе.</text:p>
      <text:p text:style-name="P63"/>
      <text:p text:style-name="P11">Раздел 6. ХАРАКТЕРИСТИКА МЕР ПРАВОВОГО РЕГУЛИРОВАНИЯ</text:p>
      <text:p text:style-name="P11"><text:soft-page-break/>ПОДПРОГРАММЫ</text:p>
      <text:p text:style-name="P30"/>
      <text:p text:style-name="P42">Реализация подпрограммы предполагает осуществление комплекса мер муниципального регулирования правового, финансового и организационного характера, обеспечивающих практическое достижение целей и задач.</text:p>
      <text:p text:style-name="P42">Меры правового регулирования включают в себя:</text:p>
      <text:p text:style-name="P42">- разработку и принятие нормативно-правовых актов, направленных на создание необходимых условий и механизмов реализации подпрограммы;</text:p>
      <text:p text:style-name="P42">- разработку и принятие правовых актов прямого действия, обеспечивающих комплекс организационных и финансовых мер по реализации подпрограммы.</text:p>
      <text:p text:style-name="P42">Финансовые меры включают разработку экономических механизмов, принятие изменений в законодательстве, обеспечивающих их введение.</text:p>
      <text:p text:style-name="P42">Организационные меры включают комплекс взаимосвязанных действий, направленных на координацию всех вовлеченных в реализацию подпрограммы субъектов на территории городского округа «Город Южно-Сахалинск». Сведения о мерах правового регулирования в сфере реализации <text:s/>Программы представлены в приложении № 4 к Программе.</text:p>
      <text:p text:style-name="P63"/>
      <text:p text:style-name="P12">Раздел 7. ПЕРЕЧЕНЬ ИНДИКАТОРОВ МУНИЦИПАЛЬНОЙ</text:p>
      <text:p text:style-name="P12">ПРОГРАММЫ</text:p>
      <text:p text:style-name="P63"/>
      <text:p text:style-name="P102"><text:span text:style-name="T88">И</text:span>ндикаторы разработаны с учетом возможности оценки на основании данных государственных статистических наблюдений, возможности оценки по данным ведомственной отчетности и электронных мониторингов. Индикаторы рассчитываются ежегодно по состоянию на 31 декабря текущего года. Сведения о составе и значениях индикаторов подпрограммы приведены в приложении № 5 к Программе.</text:p>
      <text:p text:style-name="P104"><text:span text:style-name="Основной_20_шрифт_20_абзаца"><text:span text:style-name="T89">Индикатор 1.</text:span></text:span><text:span text:style-name="Основной_20_шрифт_20_абзаца"><text:span text:style-name="T81"> Доля муниципальных образовательных организаций, реализующих программы общего образования, имеющих физкультурный зал, в общей численности муниципальных общеобразовательных организаций</text:span></text:span></text:p>
      <text:p text:style-name="P102">Индикатор характеризует доступность и качество образовательных услуг для всех категорий детей независимо от места их проживания.</text:p>
      <text:p text:style-name="P102">Прогнозный индикатор рассчитан в соответствии с прогнозной численностью муниципальных образовательных организаций, реализующих программы общего образования, имеющих физкультурный зал. Значение индикатора выражено в (%) отношении к общей численности муниципальных общеобразовательных организаций.</text:p>
      <text:p text:style-name="P104"><text:span text:style-name="Основной_20_шрифт_20_абзаца"><text:span text:style-name="T86">Индикатор 2.</text:span></text:span><text:span text:style-name="Основной_20_шрифт_20_абзаца"><text:span text:style-name="T81"> Доля муниципальных общеобразовательных организаций, здания которых находятся в аварийном состоянии или требуют капитального ремонта, в общей численности муниципальных общеобразовательных организаций</text:span></text:span></text:p>
      <text:p text:style-name="P106"><text:span text:style-name="Основной_20_шрифт_20_абзаца"><text:span text:style-name="T90">Прогнозные значения индикатора рассчитаны в соответствии с прогнозной численностью муниципальных </text:span></text:span><text:span text:style-name="Основной_20_шрифт_20_абзаца"><text:span text:style-name="T91">обще</text:span></text:span><text:span text:style-name="Основной_20_шрифт_20_абзаца"><text:span text:style-name="T90">образовательных организаций, здания которых находятся в аварийном состоянии или требуют капитального ремонта. Значение индикатора выражено в (%) отношении к численности </text:span></text:span><text:soft-page-break/><text:span text:style-name="Основной_20_шрифт_20_абзаца"><text:span text:style-name="T90">муниципальных </text:span></text:span><text:span text:style-name="Основной_20_шрифт_20_абзаца"><text:span text:style-name="T91">обще</text:span></text:span><text:span text:style-name="Основной_20_шрифт_20_абзаца"><text:span text:style-name="T90">образовательных организаций. </text:span></text:span></text:p>
      <text:p text:style-name="P106"><text:span text:style-name="Основной_20_шрифт_20_абзаца"><text:span text:style-name="T90">Базовый индикатор определен по итогам деятельности общеобразовательных организаций в 2022 году.</text:span></text:span></text:p>
      <text:p text:style-name="P105"><text:span text:style-name="Основной_20_шрифт_20_абзаца"><text:span text:style-name="T87">Индикатор 3.</text:span></text:span><text:span text:style-name="Основной_20_шрифт_20_абзаца"><text:span text:style-name="T82"> Доля муниципальных образовательных организаций, реализующих программы дошкольного образования, здания которых находятся в аварийном состоянии или требуют капитального ремонта, в общей численности муниципальных организаций дошкольного образования.</text:span></text:span></text:p>
      <text:p text:style-name="P106"><text:span text:style-name="Основной_20_шрифт_20_абзаца"><text:span text:style-name="T90">Прогнозные значения индикатора рассчитаны в соответствии с прогнозной численностью муниципальных </text:span></text:span><text:span text:style-name="Основной_20_шрифт_20_абзаца"><text:span text:style-name="T82">организаций, реализующих программы дошкольного образования</text:span></text:span><text:span text:style-name="Основной_20_шрифт_20_абзаца"><text:span text:style-name="T90">, здания которых находятся в аварийном состоянии или требуют капитального ремонта. Значение индикатора выражено в (%) отношении к численности муниципальных </text:span></text:span><text:span text:style-name="Основной_20_шрифт_20_абзаца"><text:span text:style-name="T82">организаций, реализующих программы дошкольного образования</text:span></text:span><text:span text:style-name="Основной_20_шрифт_20_абзаца"><text:span text:style-name="T90">. </text:span></text:span></text:p>
      <text:p text:style-name="P106"><text:span text:style-name="Основной_20_шрифт_20_абзаца"><text:span text:style-name="T90">Базовый индикатор определен по итогам деятельности </text:span></text:span><text:span text:style-name="Основной_20_шрифт_20_абзаца"><text:span text:style-name="T82">муниципальных организаций дошкольного образования</text:span></text:span><text:span text:style-name="Основной_20_шрифт_20_абзаца"><text:span text:style-name="T90"> в 2022 году.</text:span></text:span></text:p>
      <text:p text:style-name="P121"><text:span text:style-name="Основной_20_шрифт_20_абзаца"><text:span text:style-name="T85">Индикатор 4</text:span></text:span><text:span text:style-name="Основной_20_шрифт_20_абзаца"><text:span text:style-name="T90">. Доля обучающихся в муниципальных общеобразовательных организациях, занимающихся во вторую смену, в общей численности обучающихся в муниципальных организациях.</text:span></text:span></text:p>
      <text:p text:style-name="P186"><text:span text:style-name="Основной_20_шрифт_20_абзаца"><text:span text:style-name="T16">Индикатор характеризует качество образовательных услуг для детей, независимо от места их проживания. Прогнозный индикатор рассчитан в соответствии с прогнозной численностью обучающихся в общеобразовательных организаций. Значение индикатор рассчитывается по данным статистической, оперативной отчетности и данным электронного мониторинга </text:span></text:span><text:span text:style-name="Основной_20_шрифт_20_абзаца"><text:span text:style-name="T13">(ОО-2 описанной в Указаниях по заполнению форм федерального статистического наблюдения)</text:span></text:span><text:span text:style-name="Основной_20_шрифт_20_абзаца"><text:span text:style-name="T16"> как отношение численности обучающихся, занимающихся во вторую смену, к общей численности обучающихся.</text:span></text:span></text:p>
      <text:p text:style-name="P106"><text:span text:style-name="Основной_20_шрифт_20_абзаца"><text:span text:style-name="T90">Базовый индикатор определен по итогам деятельности общеобразовательных организаций в 2022 году.</text:span></text:span></text:p>
      <text:p text:style-name="P121"><text:span text:style-name="Основной_20_шрифт_20_абзаца"><text:span text:style-name="T85">Индикатор 5</text:span></text:span><text:span text:style-name="Основной_20_шрифт_20_абзаца"><text:span text:style-name="T90">. Доля муниципальных общеобразовательных организаций, соответствующих современным требованиям обучения, в общем количестве муниципальных общеобразовательных организаций.</text:span></text:span></text:p>
      <text:p text:style-name="P102"><text:span text:style-name="Основной_20_шрифт_20_абзаца"><text:span text:style-name="T90">Прогнозный индикатор рассчитан в соответствии с прогнозной численностью муниципальных образовательных организаций, реализующих программы общего образования. Значение индикатора рассчитывается по данным статистической и оперативной отчетности как отношение количества общеобразовательных организаций, соответствующих современным требованиям обучения, к общему количеству муниципальных общеобразовательных организаций.</text:span></text:span></text:p>
      <text:p text:style-name="P104"><text:span text:style-name="Основной_20_шрифт_20_абзаца"><text:span text:style-name="T87">Индикатор 6</text:span></text:span><text:span text:style-name="Основной_20_шрифт_20_абзаца"><text:span text:style-name="T82">. Доля муниципальных образовательных организаций дополнительного образования, здания которых находятся в аварийном состоянии или требуют капитального ремонта, в общей численности муниципальных организаций дополнительного образования.</text:span></text:span></text:p>
      <text:p text:style-name="P106"><text:span text:style-name="Основной_20_шрифт_20_абзаца"><text:span text:style-name="T90">Прогнозные значения индикатора рассчитаны в соответствии с прогнозной численностью муниципальных </text:span></text:span><text:span text:style-name="Основной_20_шрифт_20_абзаца"><text:span text:style-name="T82">организаций дополнительного образования</text:span></text:span><text:span text:style-name="Основной_20_шрифт_20_абзаца"><text:span text:style-name="T90">, здания которых находятся в аварийном состоянии или требуют капитального ремонта. Значение индикатора выражено в (%) отношении к численности </text:span></text:span><text:soft-page-break/><text:span text:style-name="Основной_20_шрифт_20_абзаца"><text:span text:style-name="T90">муниципальных </text:span></text:span><text:span text:style-name="Основной_20_шрифт_20_абзаца"><text:span text:style-name="T82">организаций дополнительного образования</text:span></text:span><text:span text:style-name="Основной_20_шрифт_20_абзаца"><text:span text:style-name="T90">. </text:span></text:span></text:p>
      <text:p text:style-name="P106"><text:span text:style-name="Основной_20_шрифт_20_абзаца"><text:span text:style-name="T90">Базовый индикатор определен по итогам деятельности </text:span></text:span><text:span text:style-name="Основной_20_шрифт_20_абзаца"><text:span text:style-name="T82">муниципальных организаций дополнительного образования</text:span></text:span><text:span text:style-name="Основной_20_шрифт_20_абзаца"><text:span text:style-name="T90"> в 2022 году.</text:span></text:span></text:p>
      <text:p text:style-name="P105"><text:span text:style-name="Основной_20_шрифт_20_абзаца"><text:span text:style-name="T87">Индикатор 7.</text:span></text:span><text:span text:style-name="Основной_20_шрифт_20_абзаца"><text:span text:style-name="T82"> Доля муниципальных общеобразовательных организаций, территории которых требуют благоустройства в общем количестве общеобразовательных организаций</text:span></text:span></text:p>
      <text:p text:style-name="P102">Индикатор интегрированный, характеризующий качество благоустройства территории <text:span text:style-name="T93">обще</text:span>образовательных организаций, исходя из принципа комплексного благоустройства территории, заключающегося в том, что основными компонентами благоустройства принимаются наличие асфальтирования проездов и устройство пешеходных дорожек, наличие плоскостных спортивных сооружений (спортплощадок различной направленности или стадиона), игровых площадок с травмобезопасным покрытием, оборудованных современными малыми архитектурными и игровыми формами и наличие наружного освещения, обеспечивающего нормативные значения освещенности, имеющие собственные весовые значения, обеспечивающие вклад в совокупное понятие «благоустроенная территория учреждения». При наличии всех <text:s/>компонент, территорию ОУ можно считать соответствующей предъявляемым требованиям по благоустройству. Значение индикатора выражено в (%) отношении к общей численности муниципальных <text:span text:style-name="T93">обще</text:span>образовательных организаций соответствующего типа.</text:p>
      <text:p text:style-name="P102"><text:span text:style-name="Основной_20_шрифт_20_абзаца"><text:span text:style-name="T90">Базовое значение рассчитано по сложившемуся в 2022 году уровню благоустройства с учетом всех компонент. При выполнении мероприятий по благоустройству по всем компонентам на всех организациях значение индикатора достигнет значения 0%. Дополнительно, при выполнении работ по благоустройству территории могут возникнуть потребности по модернизации дренажной системы и ремонту наружных инженерных сетей.</text:span></text:span></text:p>
      <text:p text:style-name="P107"><text:span text:style-name="Основной_20_шрифт_20_абзаца"><text:span text:style-name="T87">Индикатор 8</text:span></text:span><text:span text:style-name="Основной_20_шрифт_20_абзаца"><text:span text:style-name="T83">. Доля муниципальных образовательных организаций, реализующих программы дошкольного образования, территории которых требуют благоустройства в общем количестве образовательных организаций, реализующих программы дошкольного образования.</text:span></text:span></text:p>
      <text:p text:style-name="P102">Индикатор интегрированный, характеризующий качество благоустройства территории <text:span text:style-name="Основной_20_шрифт_20_абзаца"><text:span text:style-name="T83">образовательных организаций, реализующих программы дошкольного образования</text:span></text:span>, исходя из принципа комплексного благоустройства территории, заключающегося в том, что основными компонентами благоустройства принимаются наличие асфальтирования проездов и устройство пешеходных дорожек, наличие плоскостных спортивных сооружений (спортплощадок различной направленности), игровых площадок с травмобезопасным покрытием, оборудованных современными малыми архитектурными и игровыми формами и наличие наружного освещения, обеспечивающего нормативные значения освещенности, имеющие собственные весовые значения, обеспечивающие вклад в совокупное понятие «благоустроенная территория учреждения». При наличии всех <text:s/>компонент, территорию ОУ можно считать соответствующей предъявляемым требованиям по благоустройству. Значение индикатора выражено в (%) отношении к общей численности муниципальных <text:span text:style-name="Основной_20_шрифт_20_абзаца"><text:span text:style-name="T83">образовательных организаций, реализующих </text:span></text:span><text:soft-page-break/><text:span text:style-name="Основной_20_шрифт_20_абзаца"><text:span text:style-name="T83">программы дошкольного образования</text:span></text:span>.</text:p>
      <text:p text:style-name="P103"><text:span text:style-name="Основной_20_шрифт_20_абзаца"><text:span text:style-name="T92">Базовое значение рассчитано по сложившемуся в 2022 году уровню благоустройства с учетом всех компонент. При выполнении мероприятий по благоустройству по всем компонентам на всех организациях значение индикатора достигнет значения 0%. Дополнительно, при выполнении работ по благоустройству территории могут возникнуть потребности по модернизации дренажной системы и ремонту наружных инженерных сетей.</text:span></text:span></text:p>
      <text:p text:style-name="P103"/>
      <text:p text:style-name="P11">Раздел 8. РЕСУРСНОЕ ОБЕСПЕЧЕНИЕ РЕАЛИЗАЦИИ</text:p>
      <text:p text:style-name="P11">ПОДПРОГРАММЫ</text:p>
      <text:p text:style-name="P30"/>
      <text:p text:style-name="P42">Ресурсное обеспечение реализации подпрограммы за счет средств областного бюджета представлено в приложении № 6 к Программе.</text:p>
      <text:p text:style-name="P61">Источником финансирования подпрограммы являются федеральный бюджет, бюджет Сахалинской области и бюджет городского округа «Город Южно-Сахалинск» в общем объеме <text:span text:style-name="T64">13 248 996,0 тыс. рублей, из них:</text:span></text:p>
      <text:p text:style-name="P80">2024 — <text:s/>975 683,3 тыс. рублей;</text:p>
      <text:p text:style-name="P80">2025 — <text:s/>34 566,6 тыс. рублей;</text:p>
      <text:p text:style-name="P80">2026 — <text:s/>5 197 442,8 тыс. рублей;</text:p>
      <text:p text:style-name="P80">2027 — <text:s/>2 933 697,8 тыс. рублей;</text:p>
      <text:p text:style-name="P80">2028 — <text:s/>2 953 096,1 тыс. рублей;</text:p>
      <text:p text:style-name="P80">2029 — <text:s/>1 086 326,3 тыс. рублей;</text:p>
      <text:p text:style-name="P80">2030 — <text:s/>68 183,1 тыс. рублей.</text:p>
      <text:p text:style-name="P80">Федеральный бюджет: 349 140,6 тыс. рублей, из них:</text:p>
      <text:p text:style-name="P80">2024 — <text:s/>349 140,6 тыс. рублей;</text:p>
      <text:p text:style-name="P80">2025 — <text:s/>0,0 тыс. рублей;</text:p>
      <text:p text:style-name="P80">2026 — <text:s/>0,0 тыс. рублей;</text:p>
      <text:p text:style-name="P80">2027 — <text:s/>0,0 тыс. рублей;</text:p>
      <text:p text:style-name="P80">2028 — <text:s/>0,0 тыс. рублей;</text:p>
      <text:p text:style-name="P80">2029 — <text:s/>0,0 тыс. рублей;</text:p>
      <text:p text:style-name="P80">2030 — <text:s/>0,0 тыс. рублей.</text:p>
      <text:p text:style-name="P80">Бюджет Сахалинской области: 10 084 773,4 тыс. рублей, из них:</text:p>
      <text:p text:style-name="P80">2024 — <text:s/>562 925,6 тыс. рублей;</text:p>
      <text:p text:style-name="P80">2025 — 0,0 тыс. рублей;</text:p>
      <text:p text:style-name="P80">2026 — <text:s/>3 160 133,8 <text:s/>тыс. рублей;</text:p>
      <text:p text:style-name="P80">2027 — <text:s/>2 646 463,3 тыс. рублей;</text:p>
      <text:p text:style-name="P80">2028 — <text:s/>2 663 921,8 тыс. рублей;</text:p>
      <text:p text:style-name="P80">2029 — <text:s/>983 828,9 тыс. рублей;</text:p>
      <text:p text:style-name="P80">2030 — <text:s/>67 500,0 тыс. рублей.</text:p>
      <text:p text:style-name="P80">Бюджет городского округа «Город Южно-Сахалинск» – 2 815 082,0 рублей, из них:</text:p>
      <text:p text:style-name="P80">2024 — <text:s/>63 617,1 тыс. рублей;</text:p>
      <text:p text:style-name="P80">2025 — <text:s/>34 566,6 тыс. рублей;</text:p>
      <text:p text:style-name="P80">2026 — <text:s/>2 037 309,0 тыс. рублей;</text:p>
      <text:p text:style-name="P80">2027 — <text:s/>287 234,5 тыс. рублей;</text:p>
      <text:p text:style-name="P80">2028 — <text:s/>289 174,3 тыс. рублей;</text:p>
      <text:p text:style-name="P80"><text:soft-page-break/>2029 — <text:s/>102 497,4 тыс. рублей;</text:p>
      <text:p text:style-name="P81">2030 — <text:s/>683,1 тыс. рублей.</text:p>
      <text:p text:style-name="P24"/>
      <text:p text:style-name="P244">Приложение № 1</text:p>
      <text:p text:style-name="P205"><text:span text:style-name="Основной_20_шрифт_20_абзаца"><text:span text:style-name="T27">к муниципальной Программе</text:span></text:span></text:p>
      <text:p text:style-name="P25">развитие образования в городском округе</text:p>
      <text:p text:style-name="P25">«Город Южно-Сахалинск» на 2024-2030 годы»</text:p>
      <text:p text:style-name="P63"/>
      <text:p text:style-name="P11">ПЕРЕЧЕНЬ</text:p>
      <text:p text:style-name="P11">ПОДПРОГРАММ И МЕРОПРИЯТИЙ</text:p>
      <text:p text:style-name="P11">МУНИЦИПАЛЬНОЙ ПРОГРАММЫ «РАЗВИТИЕ ОБРАЗОВАНИЯ <text:line-break/>В ГОРОДСКОМ ОКРУГЕ «ГОРОД ЮЖНО-САХАЛИНСК»</text:p>
      <text:p text:style-name="P5"><text:span text:style-name="Основной_20_шрифт_20_абзаца"><text:span text:style-name="T2">НА 2024 - 2030 ГОДЫ»</text:span></text:span></text:p>
      <text:p text:style-name="P88"/>
      <text:p text:style-name="P8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A"/>
        <table:table-column table:style-name="Таблица9.F"/>
        <table:table-column table:style-name="Таблица9.G"/>
        <table:table-column table:style-name="Таблица9.H" table:number-columns-repeated="2"/>
        <table:table-header-rows>
          <table:table-row table:style-name="TableLine1848660620640">
            <table:table-cell table:style-name="Таблица9.A1" table:number-rows-spanned="2" office:value-type="string">
              <text:p text:style-name="P63">№</text:p>
            </table:table-cell>
            <table:table-cell table:style-name="Таблица9.A1" table:number-rows-spanned="2" office:value-type="string">
              <text:p text:style-name="P71">Наименование мероприятий</text:p>
            </table:table-cell>
            <table:table-cell table:style-name="Таблица9.A1" table:number-rows-spanned="2" office:value-type="string">
              <text:p text:style-name="P71">Ответственный исполнитель</text:p>
            </table:table-cell>
            <table:table-cell table:style-name="Таблица9.A1" table:number-columns-spanned="2" office:value-type="string">
              <text:p text:style-name="P71">Срок</text:p>
            </table:table-cell>
            <table:covered-table-cell/>
            <table:table-cell table:style-name="Таблица9.A1" table:number-columns-spanned="2" office:value-type="string">
              <text:p text:style-name="P71">Ожидаемый непосредственный результат (показатель реализации мероприятия)</text:p>
            </table:table-cell>
            <table:covered-table-cell/>
            <table:table-cell table:style-name="Таблица9.A1" table:number-rows-spanned="2" office:value-type="string">
              <text:p text:style-name="P71">Последствия нереализации мероприятия</text:p>
            </table:table-cell>
            <table:table-cell table:style-name="Таблица9.A1" table:number-rows-spanned="2" office:value-type="string">
              <text:p text:style-name="P71">Связь с индикаторами муниципальной программы (подпрограммы)</text:p>
            </table:table-cell>
          </table:table-row>
          <table:table-row table:style-name="TableLine1848660635328">
            <table:covered-table-cell table:style-name="Таблица9.A1"/>
            <table:covered-table-cell table:style-name="Таблица9.A1"/>
            <table:covered-table-cell table:style-name="Таблица9.A1"/>
            <table:table-cell table:style-name="Таблица9.A1" office:value-type="string">
              <text:p text:style-name="P71">начало реализации</text:p>
            </table:table-cell>
            <table:table-cell table:style-name="Таблица9.A1" office:value-type="string">
              <text:p text:style-name="P71">окончание реализации</text:p>
            </table:table-cell>
            <table:table-cell table:style-name="Таблица9.A1" office:value-type="string">
              <text:p text:style-name="P71">краткое описание</text:p>
            </table:table-cell>
            <table:table-cell table:style-name="Таблица9.A1" office:value-type="string">
              <text:p text:style-name="P71">значение (по годам реализации)</text:p>
            </table:table-cell>
            <table:covered-table-cell table:style-name="Таблица9.A1"/>
            <table:covered-table-cell table:style-name="Таблица9.A1"/>
          </table:table-row>
        </table:table-header-rows>
        <table:table-row table:style-name="TableLine1848660636144">
          <table:table-cell table:style-name="Таблица9.A3" table:number-columns-spanned="9" office:value-type="string">
            <text:p text:style-name="P203"><text:span text:style-name="Основной_20_шрифт_20_абзаца"><text:span text:style-name="T27"><text:s/>Муниципальная программа «Развитие образования в городском округе «Город Южно-Сахалинск» на 2024- 2030 год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29344">
          <table:table-cell table:style-name="Таблица9.A3" table:number-columns-spanned="9" office:value-type="string">
            <text:p text:style-name="P209">Цель программы: Обеспечение доступности качественного образования в соответствии с меняющимися запросами <text:soft-page-break/>населения и перспективными задачами инновационного социально-экономического развития городского округа «Город Южно-Сахалинс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33152">
          <table:table-cell table:style-name="Таблица9.A3" office:value-type="string">
            <text:p text:style-name="P63">1</text:p>
          </table:table-cell>
          <table:table-cell table:style-name="Таблица9.A1" table:number-columns-spanned="8" office:value-type="string">
            <text:p text:style-name="P71">Подпрограмма 1 «Повышение качества и доступности общего образования, дополнительного образования и социальной защиты детей»</text:p>
            <text:p text:style-name="P73"><text:span text:style-name="T77">Цель 1</text:span><text:span text:style-name="Основной_20_шрифт_20_абзаца"><text:span text:style-name="T77">. Обеспечение доступности и равных возможностей для получения качественного общего образования и дополнительного образования детей в городском округе «Город Южно-Сахалинск».</text:span></text:span></text:p>
            <text:p text:style-name="P154">Цель 2. <text:s/>Обеспечение условий для успешной социализации и эффективной самореализации детей-сирот и детей, оставшихся без попечения родителе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42672">
          <table:table-cell table:style-name="Таблица9.A1" office:value-type="string">
            <text:p text:style-name="P63">2</text:p>
          </table:table-cell>
          <table:table-cell table:style-name="Таблица9.A1" table:number-columns-spanned="8" office:value-type="string">
            <text:p text:style-name="Text_20_body"><text:span text:style-name="Основной_20_шрифт_20_абзаца"><text:span text:style-name="T27">Задача 1: </text:span></text:span><text:span text:style-name="T52">Обеспечение условий для успешной социализации детей и доступности качественного общего образования и дополнительного образования, соответствующего требованиям социально-экономического развития.</text:span></text:p>
            <text:p text:style-name="P195"><text:span text:style-name="Основной_20_шрифт_20_абзаца"><text:span text:style-name="T15">Задача </text:span></text:span><text:span text:style-name="T27">2. Обеспечение своевременной реализации социальных прав и гарантий детей-сирот и детей, оставшихся </text:span><text:soft-page-break/><text:span text:style-name="T27">без попечения родителе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43216">
          <table:table-cell table:style-name="Таблица9.A1" office:value-type="string">
            <text:p text:style-name="P63">3</text:p>
          </table:table-cell>
          <table:table-cell table:style-name="Таблица9.A1" table:number-columns-spanned="8" office:value-type="string">
            <text:p text:style-name="P71">Основное мероприятие 1.1 «Формирование механизмов, обеспечивающих равный доступ всех категорий населения к услугам дошкольного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40768">
          <table:table-cell table:style-name="Таблица9.A1" office:value-type="string">
            <text:p text:style-name="P63">4</text:p>
          </table:table-cell>
          <table:table-cell table:style-name="Таблица9.A1" office:value-type="string">
            <text:p text:style-name="P71">Мероприятие 1.1.1. Создание в дошкольных образовательных организациях условий для успешной социализации детей с ограниченными <text:soft-page-break/>возможностями здоровья и детей-инвалидов</text:p>
          </table:table-cell>
          <table:table-cell table:style-name="Таблица9.A1" office:value-type="string">
            <text:p text:style-name="P71">Департамент образования, Дошкольные образовательные организации</text:p>
          </table:table-cell>
          <table:table-cell table:style-name="Таблица9.A1" office:value-type="string">
            <text:p text:style-name="P153">2024</text:p>
          </table:table-cell>
          <table:table-cell table:style-name="Таблица9.A1" office:value-type="string">
            <text:p text:style-name="P153">2030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Увеличение групп компенсирующего и комбинированного вида в дошкольных образовательных организациях для оказания </text:span></text:span><text:soft-page-break/><text:span text:style-name="Основной_20_шрифт_20_абзаца"><text:span text:style-name="T27">коррекционной помощи и успешной социализации для детей с ограниченными возможностями здоровья и детей-инвалидов</text:span></text:span></text:p>
            <text:p text:style-name="P71"/>
          </table:table-cell>
          <table:table-cell table:style-name="Таблица9.A1" office:value-type="string">
            <text:p text:style-name="P71">Количество групп (компенсирующего вида/комбинированного вида):</text:p>
            <text:p text:style-name="P71">2024 - 39/10</text:p>
            <text:p text:style-name="P71">2025 - 40/10</text:p>
            <text:p text:style-name="P71"><text:soft-page-break/>2026 - 40/10</text:p>
            <text:p text:style-name="P71">2027 - 41/11</text:p>
            <text:p text:style-name="P71">2028 - 42/12</text:p>
            <text:p text:style-name="P71">2029 - 43/13</text:p>
            <text:p text:style-name="P71">2030 — 45/15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Неравный доступ к дошкольному образованию детей с особенностями развития. Нарастание негативной социальной </text:span></text:span><text:soft-page-break/><text:span text:style-name="Основной_20_шрифт_20_абзаца"><text:span text:style-name="T27">тенденции и нарушение конституционных прав граждан на получение общедоступного дошкольного образования</text:span></text:span>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Количество образовательных организаций, в которых созданы условия для безбарьерной среды детям с ограниченными возможностями здоровья и </text:span></text:span><text:soft-page-break/><text:span text:style-name="Основной_20_шрифт_20_абзаца"><text:span text:style-name="T27">детям-инвалидам, в общем количестве образовательных организаций</text:span></text:span></text:p>
          </table:table-cell>
        </table:table-row>
        <table:table-row table:style-name="TableLine1848660628256">
          <table:table-cell table:style-name="Таблица9.A1" table:number-rows-spanned="2" office:value-type="string">
            <text:p text:style-name="P63">5</text:p>
          </table:table-cell>
          <table:table-cell table:style-name="Таблица9.A1" table:number-rows-spanned="2" office:value-type="string">
            <text:p text:style-name="Text_20_body"><text:span text:style-name="Основной_20_шрифт_20_абзаца"><text:span text:style-name="T27">Мероприятие 1.1.2. Предоставление </text:span></text:span><text:soft-page-break/><text:span text:style-name="Основной_20_шрифт_20_абзаца"><text:span text:style-name="T27">общедоступного бесплатного дошкольного образования по основным общеобразовательным программам, осуществление присмотра и ухода за детьми, содержание детей в муниципальных </text:span></text:span><text:soft-page-break/><text:span text:style-name="Основной_20_шрифт_20_абзаца"><text:span text:style-name="T27">дошкольных образовательных организациях</text:span></text:span></text:p>
          </table:table-cell>
          <table:table-cell table:style-name="Таблица9.A1" table:number-rows-spanned="2" office:value-type="string">
            <text:p text:style-name="P71">Департамент образования, Дошкольные <text:soft-page-break/>образовательные организации</text:p>
          </table:table-cell>
          <table:table-cell table:style-name="Таблица9.A1" table:number-rows-spanned="2" office:value-type="string">
            <text:p text:style-name="P153">2024</text:p>
          </table:table-cell>
          <table:table-cell table:style-name="Таблица9.A1" table:number-rows-spanned="2" office:value-type="string">
            <text:p text:style-name="P153">2030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Увеличение процента охвата детей в возрасте </text:span></text:span><text:soft-page-break/><text:span text:style-name="Основной_20_шрифт_20_абзаца"><text:span text:style-name="T27">от 2 месяцев до 8 лет, охваченных дошкольным образованием, в общей численности детей в возрасте от 2 месяцев до 8 лет, стоящих на регистрационном учете в едином портале государственных услуг</text:span></text:span></text:p>
          </table:table-cell>
          <table:table-cell table:style-name="Таблица9.A1" office:value-type="string">
            <text:p text:style-name="P71">Численность детей (от 2 мес. до 8 лет):</text:p>
            <text:p text:style-name="P71"><text:soft-page-break/>2024 - 13916</text:p>
            <text:p text:style-name="P71">2025 - 13875</text:p>
            <text:p text:style-name="P71">2026 - 13905</text:p>
            <text:p text:style-name="P71">2027 - 13928</text:p>
            <text:p text:style-name="P71">2028 - 13958</text:p>
            <text:p text:style-name="P71">2029 - 13958</text:p>
            <text:p text:style-name="P71">2030 - 13958</text:p>
          </table:table-cell>
          <table:table-cell table:style-name="Таблица9.A1" table:number-rows-spanned="2" office:value-type="string">
            <text:p text:style-name="P71">Применение неэффективных моделей <text:soft-page-break/>воспитания детей раннего возраста в семье. Осложнение прохождения адаптационного периода в дошкольной организации</text:p>
          </table:table-cell>
          <table:table-cell table:style-name="Таблица9.I9" office:value-type="string">
            <text:p text:style-name="Text_20_body"><text:span text:style-name="Основной_20_шрифт_20_абзаца"><text:span text:style-name="T27">Охват детей в возрасте от 2 месяцев до 8 лет, </text:span></text:span><text:soft-page-break/><text:span text:style-name="Основной_20_шрифт_20_абзаца"><text:span text:style-name="T27">охваченных дошкольным образованием, в общей численности детей в возрасте от 2 месяцев до 8 лет, стоящих на регистрационном учете в едином портале государственных услуг</text:span></text:span></text:p>
          </table:table-cell>
        </table:table-row>
        <table:table-row table:style-name="TableLine1848660628800"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Text_20_body"><text:span text:style-name="Основной_20_шрифт_20_абзаца"><text:span text:style-name="T27">Увеличение <text:s/>охвата детей с 0 до 8 лет, получающих дошкольное образование в частных образовательных организациях</text:span></text:span></text:p>
          </table:table-cell>
          <table:table-cell table:style-name="Таблица9.A1" office:value-type="string">
            <text:p text:style-name="P71">Численность детей:</text:p>
            <text:p text:style-name="P71">2024 - 1117</text:p>
            <text:p text:style-name="P71">2025 - 1117</text:p>
            <text:p text:style-name="P71">2026 - 1127</text:p>
            <text:p text:style-name="P71">2027 - 1127</text:p>
            <text:p text:style-name="P71">2028 - 1127</text:p>
            <text:p text:style-name="P71">2029 - 1130</text:p>
            <text:p text:style-name="P71">2030 - 1140</text:p>
            <text:p text:style-name="P71"/>
          </table:table-cell>
          <table:covered-table-cell table:style-name="Таблица9.A1"/>
          <table:table-cell table:style-name="Таблица9.A3" office:value-type="string">
            <text:p text:style-name="Text_20_body"><text:span text:style-name="Основной_20_шрифт_20_абзаца"><text:span text:style-name="T27">Охват детей в возрасте от 2 месяцев до 8 лет дошкольным образованием, в общей численности детей в возрасте от 2 месяцев до 8 лет, стоящих на регистрационном учете в едином портале государственных </text:span></text:span><text:soft-page-break/><text:span text:style-name="Основной_20_шрифт_20_абзаца"><text:span text:style-name="T27">услуг</text:span></text:span></text:p>
          </table:table-cell>
        </table:table-row>
        <table:table-row table:style-name="TableLine1848660640224">
          <table:table-cell table:style-name="Таблица9.A1" office:value-type="string">
            <text:p text:style-name="P63">6</text:p>
          </table:table-cell>
          <table:table-cell table:style-name="Таблица9.A1" office:value-type="string">
            <text:p text:style-name="P71">Мероприятие 1.1.3. Обеспечение государственных гарантий реализации прав граждан на получение общедоступного и бесплатного дошкольного образования в муниципальных <text:soft-page-break/>дошкольных образовательных организациях за счет межбюджетных трансфертов на заработную плату</text:p>
          </table:table-cell>
          <table:table-cell table:style-name="Таблица9.A1" office:value-type="string">
            <text:p text:style-name="P71">Департамент образования, Дошкольные образовательные организации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Увеличение охвата детей в возрасте от 2 месяцев до 8 лет дошкольным образованием (количество мест на 1000 детей)</text:span></text:span></text:p>
          </table:table-cell>
          <table:table-cell table:style-name="Таблица9.A1" office:value-type="string">
            <text:p text:style-name="P71">Количество мест (на 1000 детей):</text:p>
            <text:p text:style-name="P71">2024 - 776</text:p>
            <text:p text:style-name="P71">2025 - 776</text:p>
            <text:p text:style-name="P71">2026 - 776</text:p>
            <text:p text:style-name="P71">2027 - 830</text:p>
            <text:p text:style-name="P71">2029 - 830</text:p>
            <text:p text:style-name="P71">2030 - 830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Нарушение конституционных прав граждан на получение общедоступного дошкольного образования</text:span></text:span>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Охват детей в возрасте от 2 месяцев до 8 лет дошкольным образованием, в общей численности детей в возрасте от 2 месяцев до 8 лет, стоящих на регистрационном учете в едином портале </text:span></text:span><text:soft-page-break/><text:span text:style-name="Основной_20_шрифт_20_абзаца"><text:span text:style-name="T27">государственных услуг</text:span></text:span></text:p>
          </table:table-cell>
        </table:table-row>
        <table:table-row table:style-name="TableLine1848660630432">
          <table:table-cell table:style-name="Таблица9.A1" office:value-type="string">
            <text:p text:style-name="P63">7</text:p>
          </table:table-cell>
          <table:table-cell table:style-name="Таблица9.A1" office:value-type="string">
            <text:p text:style-name="P71">Мероприятие 1.1.4. Реализация Федерального государственного образовательного стандарта <text:soft-page-break/>дошкольного образования</text:p>
          </table:table-cell>
          <table:table-cell table:style-name="Таблица9.A1" office:value-type="string">
            <text:p text:style-name="P71">Департамент образования, Дошкольные образовательные организации</text:p>
          </table:table-cell>
          <table:table-cell table:style-name="Таблица9.A1" office:value-type="string">
            <text:p text:style-name="P153">2024</text:p>
          </table:table-cell>
          <table:table-cell table:style-name="Таблица9.A1" office:value-type="string">
            <text:p text:style-name="P153">2030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Предоставление общедоступного бесплатного дошкольного образования по основным </text:span></text:span><text:soft-page-break/><text:span text:style-name="Основной_20_шрифт_20_абзаца"><text:span text:style-name="T27">общеобразовательным программам дошкольного образования в соответствии с ФГОС ДО для воспитанников дошкольных образовательных организаций</text:span></text:span></text:p>
          </table:table-cell>
          <table:table-cell table:style-name="Таблица9.A1" office:value-type="string">
            <text:p text:style-name="P71">Ежегодно 100%</text:p>
            <text:p text:style-name="P71"/>
            <text:p text:style-name="P71"/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Неисполнение Федерального закона от 29.12.2012 № 273-ФЗ "Об образовании в </text:span></text:span><text:soft-page-break/><text:span text:style-name="Основной_20_шрифт_20_абзаца"><text:span text:style-name="T27">Российской Федерации".</text:span></text:span></text:p>
            <text:p text:style-name="P71">Нарушение прав граждан на получение общедоступного дошкольного образования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Охват детей в возрасте от 2 месяцев до 8 лет дошкольным образованием, в </text:span></text:span><text:soft-page-break/><text:span text:style-name="Основной_20_шрифт_20_абзаца"><text:span text:style-name="T27">общей численности детей в возрасте от 2 месяцев до 8 лет, стоящих на регистрационном учете в едином портале государственных услуг</text:span></text:span></text:p>
          </table:table-cell>
        </table:table-row>
        <table:table-row table:style-name="TableLine1848660639408">
          <table:table-cell table:style-name="Таблица9.A1" office:value-type="string">
            <text:p text:style-name="P63">8</text:p>
          </table:table-cell>
          <table:table-cell table:style-name="Таблица9.A1" office:value-type="string">
            <text:p text:style-name="P71">Мероприятие 1.1.5. Предоставление <text:soft-page-break/>услуги по реализации основных общеобразовательных программ в группах кратковременного пребывания для детей дошкольного возраста, не посещающих дошкольные образовательные организации</text:p>
          </table:table-cell>
          <table:table-cell table:style-name="Таблица9.A1" office:value-type="string">
            <text:p text:style-name="P71">Департамент образования, Дошкольные <text:soft-page-break/>образовательные организации</text:p>
          </table:table-cell>
          <table:table-cell table:style-name="Таблица9.A1" office:value-type="string">
            <text:p text:style-name="P153">2024</text:p>
          </table:table-cell>
          <table:table-cell table:style-name="Таблица9.A1" office:value-type="string">
            <text:p text:style-name="P153">2030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Увеличение дошкольных образовательных </text:span></text:span><text:soft-page-break/><text:span text:style-name="Основной_20_шрифт_20_абзаца"><text:span text:style-name="T27">организаций и субъектов малого и среднего предпринимательства, оказывающих услуги по реализации основных образовательных программ в группах кратковременного пребывания для детей, не </text:span></text:span><text:soft-page-break/><text:span text:style-name="Основной_20_шрифт_20_абзаца"><text:span text:style-name="T27">посещающих дошкольные образовательные организации, в общем количестве дошкольных образовательных организаций и субъектов малого и среднего предпринимательства</text:span></text:span></text:p>
          </table:table-cell>
          <table:table-cell table:style-name="Таблица9.A1" office:value-type="string">
            <text:p text:style-name="P71">Количество дошкольных образовательн<text:soft-page-break/>ых организаций частного сектора:</text:p>
            <text:p text:style-name="P71">2024 - 38</text:p>
            <text:p text:style-name="P71">2025 - 39</text:p>
            <text:p text:style-name="P71">2026 - 39</text:p>
            <text:p text:style-name="P71">2027 - 39</text:p>
            <text:p text:style-name="P71">2028 - 39</text:p>
            <text:p text:style-name="P71">2028 - 40</text:p>
            <text:p text:style-name="P71">2030 - 40</text:p>
          </table:table-cell>
          <table:table-cell table:style-name="Таблица9.A1" office:value-type="string">
            <text:p text:style-name="P71">Нарушение прав детей, снижение <text:soft-page-break/>качества образовательных результатов, невыполнение полномочий по реализации программ общего образования</text:p>
          </table:table-cell>
          <table:table-cell table:style-name="Таблица9.A1" office:value-type="string">
            <text:p text:style-name="P71">Охват детей в возрасте от 2 <text:soft-page-break/>месяцев до 8 лет дошкольным образованием, в общей численности детей в возрасте от 2 месяцев до 8 лет, стоящих на регистрационном учете в едином портале государственных услуг</text:p>
          </table:table-cell>
        </table:table-row>
        <table:table-row table:style-name="TableLine1848660633968">
          <table:table-cell table:style-name="Таблица9.A1" office:value-type="string">
            <text:p text:style-name="P63">9</text:p>
          </table:table-cell>
          <table:table-cell table:style-name="Таблица9.A1" table:number-columns-spanned="8" office:value-type="string">
            <text:p text:style-name="Text_20_body"><text:span text:style-name="Основной_20_шрифт_20_абзаца"><text:span text:style-name="T27">Основное мероприятие 1.2 "Повышение качества и доступности общего образования"</text:span></text:span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43488">
          <table:table-cell table:style-name="Таблица9.A1" office:value-type="string">
            <text:p text:style-name="P63">10</text:p>
          </table:table-cell>
          <table:table-cell table:style-name="Таблица9.A1" office:value-type="string">
            <text:p text:style-name="P71">Мероприятие 1.2.1. Предоставление общедоступного и бесплатного дошкольного, начального общего, основного общего, среднего общего образования в образовательных <text:soft-page-break/>организациях</text:p>
          </table:table-cell>
          <table:table-cell table:style-name="Таблица9.A1" office:value-type="string">
            <text:p text:style-name="P71">Департамент образования, Дошкольные образовательные организации, Общеобразовательные организации</text:p>
          </table:table-cell>
          <table:table-cell table:style-name="Таблица9.A1" office:value-type="string">
            <text:p text:style-name="P153">2024</text:p>
          </table:table-cell>
          <table:table-cell table:style-name="Таблица9.A1" office:value-type="string">
            <text:p text:style-name="P153">2030</text:p>
          </table:table-cell>
          <table:table-cell table:style-name="Таблица9.A1" office:value-type="string">
            <text:p text:style-name="P71">Охват общим образованием населения в возрасте 3 - 18 лет</text:p>
          </table:table-cell>
          <table:table-cell table:style-name="Таблица9.A1" office:value-type="string">
            <text:p text:style-name="P71">Ежегодно 98,8% обучающихся</text:p>
          </table:table-cell>
          <table:table-cell table:style-name="Таблица9.A1" office:value-type="string">
            <text:p text:style-name="P71">Нарушение прав детей, снижение качества образовательных результатов, невыполнение полномочий субъекта по реализации программ общего образования</text:p>
          </table:table-cell>
          <table:table-cell table:style-name="Таблица9.A1" office:value-type="string">
            <text:p text:style-name="P71">Удельный вес численности населения городского округа "Город Южно-Сахалинск" в возрасте 3 - 18 лет, охваченного общим образованием, в общей численности <text:soft-page-break/>детей и молодежи 3 - 18 лет</text:p>
          </table:table-cell>
        </table:table-row>
        <table:table-row table:style-name="TableLine1848660636960">
          <table:table-cell table:style-name="Таблица9.A1" table:number-rows-spanned="3" office:value-type="string">
            <text:p text:style-name="P63">11</text:p>
          </table:table-cell>
          <table:table-cell table:style-name="Таблица9.A1" table:number-rows-spanned="3" office:value-type="string">
            <text:p text:style-name="Text_20_body"><text:span text:style-name="Основной_20_шрифт_20_абзаца"><text:span text:style-name="T27">Мероприятие 1.2.2. Реализация требований федеральных государственных образовательных стандартов, в том числе: - укрепление материально-технической </text:span></text:span><text:soft-page-break/><text:span text:style-name="Основной_20_шрифт_20_абзаца"><text:span text:style-name="T27">базы и создание оптимальных условий для обучения и воспитания в образовательных организациях</text:span></text:span></text:p>
          </table:table-cell>
          <table:table-cell table:style-name="Таблица9.A1" table:number-rows-spanned="3" office:value-type="string">
            <text:p text:style-name="P71">Департамент образования, Дошкольные образовательные организации, Общеобразовательные организации</text:p>
          </table:table-cell>
          <table:table-cell table:style-name="Таблица9.A1" table:number-rows-spanned="3" office:value-type="string">
            <text:p text:style-name="P153">2024</text:p>
          </table:table-cell>
          <table:table-cell table:style-name="Таблица9.A1" table:number-rows-spanned="3" office:value-type="string">
            <text:p text:style-name="P153">2030</text:p>
          </table:table-cell>
          <table:table-cell table:style-name="Таблица9.A1" office:value-type="string">
            <text:p text:style-name="P71">Введение и реализация федеральных государственных образовательных стандартов на всех ступенях обучения в общеобразовательных организациях</text:p>
          </table:table-cell>
          <table:table-cell table:style-name="Таблица9.A1" office:value-type="string">
            <text:p text:style-name="P71">Доля обучающихся, охваченных ФГОС — 100%</text:p>
            <text:p text:style-name="P71"/>
          </table:table-cell>
          <table:table-cell table:style-name="Таблица9.A1" table:number-rows-spanned="3" office:value-type="string">
            <text:p text:style-name="P71">Нарушение прав детей, снижение качества образовательных результатов, невыполнение полномочий по реализации программ общего образования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Удельный вес численности обучающихся муниципальных образовательных организаций, обучающихся по федеральному государственному образовательном</text:span></text:span><text:soft-page-break/><text:span text:style-name="Основной_20_шрифт_20_абзаца"><text:span text:style-name="T27">у стандарту дошкольного образования, начального общего, основного общего образования и среднего общего образования, в общей численности обучающихся образовательных </text:span></text:span><text:soft-page-break/><text:span text:style-name="Основной_20_шрифт_20_абзаца"><text:span text:style-name="T27">организаций</text:span></text:span></text:p>
          </table:table-cell>
        </table:table-row>
        <table:table-row table:style-name="TableLine1848660637504"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71">Количество общеобразовательных организаций, для которых приобретены средства обучения и воспитания для обновления материально-технической базы в целях <text:soft-page-break/>внедрения целевой модели цифровой образовательной среды, ежегодно</text:p>
          </table:table-cell>
          <table:table-cell table:style-name="Таблица9.A1" office:value-type="string">
            <text:p text:style-name="P71">Ежегодно в 100%</text:p>
          </table:table-cell>
          <table:covered-table-cell table:style-name="Таблица9.A1"/>
          <table:table-cell table:style-name="Таблица9.A1" office:value-type="string">
            <text:p text:style-name="Text_20_body"><text:span text:style-name="Основной_20_шрифт_20_абзаца"><text:span text:style-name="T27">Доля муниципальных общеобразовательных организаций, обновивших материально-техническую базу и создавших оптимальные условия для обучения и воспитания</text:span></text:span></text:p>
          </table:table-cell>
        </table:table-row>
        <table:table-row table:style-name="TableLine1848660637776"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Text_20_body"><text:span text:style-name="Основной_20_шрифт_20_абзаца"><text:span text:style-name="T27">Реализация муниципальной услуги в образовательных организациях по психолого-медико-социальному сопровождению </text:span></text:span><text:soft-page-break/><text:span text:style-name="Основной_20_шрифт_20_абзаца"><text:span text:style-name="T27">и поддержке воспитанников и школьников (в соответствии с заключением психолого-медико-педагогической комиссии)</text:span></text:span></text:p>
          </table:table-cell>
          <table:table-cell table:style-name="Таблица9.A1" office:value-type="string">
            <text:p text:style-name="P71">Ежегодно 100%</text:p>
          </table:table-cell>
          <table:covered-table-cell table:style-name="Таблица9.A1"/>
          <table:table-cell table:style-name="Таблица9.A1" office:value-type="string">
            <text:p text:style-name="Text_20_body"><text:span text:style-name="Основной_20_шрифт_20_абзаца"><text:span text:style-name="T27">Количество образовательных организаций, в которых созданы условия для безбарьерной среды детям с ограниченными возможностями </text:span></text:span><text:soft-page-break/><text:span text:style-name="Основной_20_шрифт_20_абзаца"><text:span text:style-name="T27">здоровья и детям-инвалидам, в общем <text:s/>количестве образовательных организаций</text:span></text:span></text:p>
          </table:table-cell>
        </table:table-row>
        <table:table-row table:style-name="TableLine1848660630704">
          <table:table-cell table:style-name="Таблица9.A1" office:value-type="string">
            <text:p text:style-name="P63">12</text:p>
          </table:table-cell>
          <table:table-cell table:style-name="Таблица9.A1" office:value-type="string">
            <text:p text:style-name="P71">Мероприятие 1.2.3. Организация профильного обучения в <text:soft-page-break/>старшей школе</text:p>
          </table:table-cell>
          <table:table-cell table:style-name="Таблица9.A1" office:value-type="string">
            <text:p text:style-name="P71">Департамент образования, Общеобразовательные организации</text:p>
          </table:table-cell>
          <table:table-cell table:style-name="Таблица9.A1" office:value-type="string">
            <text:p text:style-name="P153">2024</text:p>
          </table:table-cell>
          <table:table-cell table:style-name="Таблица9.A1" office:value-type="string">
            <text:p text:style-name="P153">2030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Обеспечение организации профильного обучения учащихся 10 - 11 </text:span></text:span><text:soft-page-break/><text:span text:style-name="Основной_20_шрифт_20_абзаца"><text:span text:style-name="T27">классов общеобразовательных организаций, реализующих программы среднего общего образования, в общем количестве образовательных организаций</text:span></text:span>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Количество профильных классов:</text:span></text:span></text:p>
            <text:p text:style-name="P71">2024 - 32</text:p>
            <text:p text:style-name="P71"><text:soft-page-break/>2025 - 33</text:p>
            <text:p text:style-name="P71">2026 - 34</text:p>
            <text:p text:style-name="P71">2027 - 35</text:p>
            <text:p text:style-name="P71">2028 - 36</text:p>
            <text:p text:style-name="P71">2029 - 37</text:p>
            <text:p text:style-name="P71">2030 - 40</text:p>
          </table:table-cell>
          <table:table-cell table:style-name="Таблица9.A1" office:value-type="string">
            <text:p text:style-name="P71">Нарушение прав детей, снижение качества образовательных <text:soft-page-break/>результатов, невыполнение полномочий по реализации программ общего образования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Удельный вес численности обучающихся муниципальных </text:span></text:span><text:soft-page-break/><text:span text:style-name="Основной_20_шрифт_20_абзаца"><text:span text:style-name="T27">образовательных организаций, обучающихся по федеральному государственному образовательному стандарту дошкольного образования, начального общего, основного общего </text:span></text:span><text:soft-page-break/><text:span text:style-name="Основной_20_шрифт_20_абзаца"><text:span text:style-name="T27">образования и среднего общего образования, в общей численности обучающихся образовательных организаций</text:span></text:span></text:p>
          </table:table-cell>
        </table:table-row>
        <table:table-row table:style-name="TableLine1848660638048">
          <table:table-cell table:style-name="Таблица9.A1" office:value-type="string">
            <text:p text:style-name="P63">13</text:p>
          </table:table-cell>
          <table:table-cell table:style-name="Таблица9.A1" office:value-type="string">
            <text:p text:style-name="P71">Мероприятие 1.2.4. Реализация механизма независимой оценки качества муниципальной <text:soft-page-break/>системы образования в рамках единого государственного экзамена, основного выпускного экзамена и регионального тестирования</text:p>
          </table:table-cell>
          <table:table-cell table:style-name="Таблица9.A1" office:value-type="string">
            <text:p text:style-name="P71">Департамент образования, Общеобразовательные организации</text:p>
          </table:table-cell>
          <table:table-cell table:style-name="Таблица9.A1" office:value-type="string">
            <text:p text:style-name="P153">2024</text:p>
          </table:table-cell>
          <table:table-cell table:style-name="Таблица9.A1" office:value-type="string">
            <text:p text:style-name="P153">2030</text:p>
          </table:table-cell>
          <table:table-cell table:style-name="Таблица9.A1" table:number-rows-spanned="2" office:value-type="string">
            <text:p text:style-name="P71">Обеспечение реализации региональной независимой системы оценки качества общего <text:soft-page-break/>образования (дошкольного образования, начального общего, основного общего, среднего общего образования, дополнительных общеобразовательных программ). Открытость информации о механизмах, <text:soft-page-break/>процедурах и результатах оценки качества образования в рамках действующего законодательства</text:p>
          </table:table-cell>
          <table:table-cell table:style-name="Таблица9.A1" office:value-type="string">
            <text:p text:style-name="P71">Ежегодно 100% организаций</text:p>
          </table:table-cell>
          <table:table-cell table:style-name="Таблица9.A1" table:number-rows-spanned="2" office:value-type="string">
            <text:p text:style-name="P71">Нарушение прав детей, снижение качества образовательных результатов, невыполнение <text:soft-page-break/>полномочий по реализации программ общего образования</text:p>
          </table:table-cell>
          <table:table-cell table:style-name="Таблица9.A1" table:number-rows-spanned="2" office:value-type="string">
            <text:p text:style-name="P71">Удельный вес численности обучающихся муниципальных образовательных организаций, <text:soft-page-break/>обучающихся по федеральному государственному образовательному стандарту дошкольного образования, начального общего, основного общего образования и среднего общего образования, в <text:soft-page-break/>общей численности обучающихся образовательных организаций</text:p>
          </table:table-cell>
        </table:table-row>
        <table:table-row table:style-name="TableLine1848660639680">
          <table:table-cell table:style-name="Таблица9.A1" office:value-type="string">
            <text:p text:style-name="P63">14</text:p>
          </table:table-cell>
          <table:table-cell table:style-name="Таблица9.A1" office:value-type="string">
            <text:p text:style-name="P71">Мероприятие 1.2.5. Развитие механизмов внешней оценки <text:soft-page-break/>качества муниципальной системы образования, создание системы муниципальных социологических и мониторинговых исследований в области качества образования</text:p>
          </table:table-cell>
          <table:table-cell table:style-name="Таблица9.A1" office:value-type="string">
            <text:p text:style-name="P71">Департамент образования</text:p>
          </table:table-cell>
          <table:table-cell table:style-name="Таблица9.A1" office:value-type="string">
            <text:p text:style-name="P153">2024</text:p>
          </table:table-cell>
          <table:table-cell table:style-name="Таблица9.A1" office:value-type="string">
            <text:p text:style-name="P153">2030</text:p>
          </table:table-cell>
          <table:covered-table-cell table:style-name="Таблица9.A1"/>
          <table:table-cell table:style-name="Таблица9.A1" office:value-type="string">
            <text:p text:style-name="P71">Ежегодно 100% организаций</text:p>
          </table:table-cell>
          <table:covered-table-cell table:style-name="Таблица9.A1"/>
          <table:covered-table-cell table:style-name="Таблица9.A1"/>
        </table:table-row>
        <table:table-row table:style-name="TableLine1848660631248">
          <table:table-cell table:style-name="Таблица9.A1" office:value-type="string">
            <text:p text:style-name="P63">15</text:p>
          </table:table-cell>
          <table:table-cell table:style-name="Таблица9.A1" office:value-type="string">
            <text:p text:style-name="P71">Мероприятие <text:soft-page-break/>1.2.6. Профориентационная работа с обучающимися образовательных школ города</text:p>
          </table:table-cell>
          <table:table-cell table:style-name="Таблица9.A1" office:value-type="string">
            <text:p text:style-name="P71">Департамент <text:soft-page-break/>образования, Общеобразовательные организации</text:p>
          </table:table-cell>
          <table:table-cell table:style-name="Таблица9.A1" office:value-type="string">
            <text:p text:style-name="P153">202<text:soft-page-break/>4</text:p>
          </table:table-cell>
          <table:table-cell table:style-name="Таблица9.A1" office:value-type="string">
            <text:p text:style-name="P153">203<text:soft-page-break/>0</text:p>
          </table:table-cell>
          <table:table-cell table:style-name="Таблица9.A1" office:value-type="string">
            <text:p text:style-name="P71">Увеличение <text:soft-page-break/>численности обучающихся на старшей ступени среднего общего образования, охваченных мероприятиями профессиональной ориентации, в общей численности обучающихся образовательных организаций. Разработка и <text:soft-page-break/>реализация программ по профессиональному самоопределению обучающихся</text:p>
          </table:table-cell>
          <table:table-cell table:style-name="Таблица9.A1" office:value-type="string">
            <text:p text:style-name="P71">Ежегодно не <text:soft-page-break/>менее 100% обучающихся</text:p>
          </table:table-cell>
          <table:table-cell table:style-name="Таблица9.A1" office:value-type="string">
            <text:p text:style-name="P71">Отсутствие <text:soft-page-break/>профессионального самоопределения обучающихся</text:p>
          </table:table-cell>
          <table:table-cell table:style-name="Таблица9.A1" office:value-type="string">
            <text:p text:style-name="P71">Удельный вес <text:soft-page-break/>численности обучающихся муниципальных образовательных организаций, обучающихся по федеральному государственному образовательному стандарту дошкольного образования, начального общего, <text:soft-page-break/>основного общего образования и среднего общего образования, в общей численности обучающихся образовательных организаций</text:p>
          </table:table-cell>
        </table:table-row>
        <table:table-row table:style-name="TableLine1848660639952">
          <table:table-cell table:style-name="Таблица9.A1" office:value-type="string">
            <text:p text:style-name="P63">16</text:p>
          </table:table-cell>
          <table:table-cell table:style-name="Таблица9.A1" office:value-type="string">
            <text:p text:style-name="P71">Мероприятие 1.2.8. Развитие механизмов сетевой формы <text:soft-page-break/>реализации общеобразовательных программ</text:p>
          </table:table-cell>
          <table:table-cell table:style-name="Таблица9.A1" office:value-type="string">
            <text:p text:style-name="P71">Департамент образования, Общеобразовательные <text:soft-page-break/>организации</text:p>
          </table:table-cell>
          <table:table-cell table:style-name="Таблица9.A1" office:value-type="string">
            <text:p text:style-name="P153">2024</text:p>
          </table:table-cell>
          <table:table-cell table:style-name="Таблица9.A1" office:value-type="string">
            <text:p text:style-name="P153">2030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Обеспечение возможности освоения обучающимся </text:span></text:span><text:soft-page-break/><text:span text:style-name="Основной_20_шрифт_20_абзаца"><text:span text:style-name="T27">образовательной программы с использованием ресурсов нескольких организаций, осуществляющих образовательную деятельность, а также при необходимости с использованием ресурсов иных организаций. </text:span></text:span><text:soft-page-break/><text:span text:style-name="Основной_20_шрифт_20_абзаца"><text:span text:style-name="T27">Увеличение доли общеобразовательных организаций, реализующих программы начального общего, основного общего и среднего общего образования в сетевой форме</text:span></text:span></text:p>
          </table:table-cell>
          <table:table-cell table:style-name="Таблица9.A1" office:value-type="string">
            <text:p text:style-name="P71">Доля образовательных <text:soft-page-break/>организаций:</text:p>
            <text:p text:style-name="P71">2024 -26,6%</text:p>
            <text:p text:style-name="P71">2025 - 27,0%</text:p>
            <text:p text:style-name="P71">2026 - <text:s/>27,0%</text:p>
            <text:p text:style-name="P71">2027 - 27,6%</text:p>
            <text:p text:style-name="P71">2028 - 27,6%</text:p>
            <text:p text:style-name="P71">2029 - 28,0%</text:p>
            <text:p text:style-name="P71">2030 - 28,0%</text:p>
          </table:table-cell>
          <table:table-cell table:style-name="Таблица9.A1" office:value-type="string">
            <text:p text:style-name="P71">Нарушение прав детей, снижение качества <text:soft-page-break/>образовательных результатов, невыполнение полномочий по реализации программ общего образования</text:p>
          </table:table-cell>
          <table:table-cell table:style-name="Таблица9.A1" office:value-type="string">
            <text:p text:style-name="P71">Доля общеобразовательных <text:soft-page-break/>организаций, реализующих программы начального общего, основного общего и среднего общего образования в сетевой форме</text:p>
          </table:table-cell>
        </table:table-row>
        <table:table-row table:style-name="TableLine1848660657904">
          <table:table-cell table:style-name="Таблица9.A1" office:value-type="string">
            <text:p text:style-name="P63">17</text:p>
          </table:table-cell>
          <table:table-cell table:style-name="Таблица9.A1" office:value-type="string">
            <text:p text:style-name="P71">Мероприятие <text:soft-page-break/>1.2.9. Обновление технологий и содержания образования за счет поддержки инновационных образовательных организаций</text:p>
          </table:table-cell>
          <table:table-cell table:style-name="Таблица9.A1" office:value-type="string">
            <text:p text:style-name="P71">Департамент <text:soft-page-break/>образования, Дошкольные образовательные, организации, Общеобразовательные организации</text:p>
          </table:table-cell>
          <table:table-cell table:style-name="Таблица9.A1" office:value-type="string">
            <text:p text:style-name="P153">202<text:soft-page-break/>4</text:p>
          </table:table-cell>
          <table:table-cell table:style-name="Таблица9.A1" office:value-type="string">
            <text:p text:style-name="P153">203<text:soft-page-break/>0</text:p>
          </table:table-cell>
          <table:table-cell table:style-name="Таблица9.A1" office:value-type="string">
            <text:p text:style-name="P71">Количество <text:soft-page-break/>образовательных организаций, получивших финансовую поддержку на основе муниципального профессионального конкурсного отбора</text:p>
          </table:table-cell>
          <table:table-cell table:style-name="Таблица9.A1" office:value-type="string">
            <text:p text:style-name="P71">Ежегодно не <text:soft-page-break/>менее 4 организаций</text:p>
          </table:table-cell>
          <table:table-cell table:style-name="Таблица9.A1" office:value-type="string">
            <text:p text:style-name="P71">Стагнация <text:soft-page-break/>общего образования, отсутствие прогресса в системе образования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Удельный вес </text:span></text:span><text:soft-page-break/><text:span text:style-name="Основной_20_шрифт_20_абзаца"><text:span text:style-name="T27">численности обучающихся муниципальных образовательных организаций, обучающихся по федеральному государственному образовательному стандарту дошкольного образования, начального </text:span></text:span><text:soft-page-break/><text:span text:style-name="Основной_20_шрифт_20_абзаца"><text:span text:style-name="T27">общего, основного общего образования и среднего общего образования, в общей численности обучающихся образовательных организаций</text:span></text:span></text:p>
          </table:table-cell>
        </table:table-row>
        <table:table-row table:style-name="TableLine1848660657088">
          <table:table-cell table:style-name="Таблица9.A1" office:value-type="string">
            <text:p text:style-name="P63">18</text:p>
          </table:table-cell>
          <table:table-cell table:style-name="Таблица9.A1" office:value-type="string">
            <text:p text:style-name="P71">Мероприятие 1.2.10. Создание муниципальной <text:soft-page-break/>системы выявления одаренных детей, в том числе проведение муниципальных мероприятий</text:p>
          </table:table-cell>
          <table:table-cell table:style-name="Таблица9.A1" table:number-rows-spanned="2" office:value-type="string">
            <text:p text:style-name="P71">Департамент образования, <text:soft-page-break/>Дошкольные образовательные, организации, Общеобразовательные организации</text:p>
          </table:table-cell>
          <table:table-cell table:style-name="Таблица9.A1" table:number-rows-spanned="2" office:value-type="string">
            <text:p text:style-name="P153">2024</text:p>
          </table:table-cell>
          <table:table-cell table:style-name="Таблица9.A1" table:number-rows-spanned="2" office:value-type="string">
            <text:p text:style-name="P153">2030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Увеличение удельного веса талантливых </text:span></text:span><text:soft-page-break/><text:span text:style-name="Основной_20_шрифт_20_абзаца"><text:span text:style-name="T27">детей 5 - 18 лет, участвующих в олимпиадах и конкурсах различного уровня, в общей численности обучающихся образовательных организаций</text:span></text:span></text:p>
          </table:table-cell>
          <table:table-cell table:style-name="Таблица9.A1" office:value-type="string">
            <text:p text:style-name="P71">Численность детей:</text:p>
            <text:p text:style-name="P71"><text:soft-page-break/>2024 - 4000</text:p>
            <text:p text:style-name="P71">2025 - 4800</text:p>
            <text:p text:style-name="P71">2026 - 5800</text:p>
            <text:p text:style-name="P71">2027 - 6600</text:p>
            <text:p text:style-name="P71">2028 - 7200</text:p>
            <text:p text:style-name="P71">2029 -8000</text:p>
            <text:p text:style-name="P71">2030 - 8600</text:p>
            <text:p text:style-name="P71"/>
          </table:table-cell>
          <table:table-cell table:style-name="Таблица9.A1" table:number-rows-spanned="2" office:value-type="string">
            <text:p text:style-name="P71">Снижение качества <text:soft-page-break/>человеческого потенциала (интеллектуально-личностного роста) городского округа</text:p>
          </table:table-cell>
          <table:table-cell table:style-name="Таблица9.A1" table:number-rows-spanned="2" office:value-type="string">
            <text:p text:style-name="P40">Удельный вес численности детей в возрасте <text:soft-page-break/>от 5 до 18 лет, получающих услуги по дополнительному образованию в организациях различной организационно-правовой формы и форм собственности, обучающихся по программам дополнительного образования <text:soft-page-break/>детей, в общей численности детей в возрасте от 5 до 18 лет, обучающихся в образовательных организациях.</text:p>
          </table:table-cell>
        </table:table-row>
        <table:table-row table:style-name="TableLine1848660659264">
          <table:table-cell table:style-name="Таблица9.A1" office:value-type="string">
            <text:p text:style-name="P63">19</text:p>
          </table:table-cell>
          <table:table-cell table:style-name="Таблица9.A1" office:value-type="string">
            <text:p text:style-name="P71">Мероприятие 1.2.11. Адресная поддержка <text:soft-page-break/>одаренных школьников</text:p>
          </table:table-cell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Text_20_body"><text:span text:style-name="Основной_20_шрифт_20_абзаца"><text:span text:style-name="T27">Поощрение талантливых детей, молодежи, </text:span></text:span><text:soft-page-break/><text:span text:style-name="Основной_20_шрифт_20_абзаца"><text:span text:style-name="T27">оказание ежегодной адресной финансовой поддержки в виде премий, разовых стипендий</text:span></text:span></text:p>
            <text:p text:style-name="P71"><text:s/></text:p>
          </table:table-cell>
          <table:table-cell table:style-name="Таблица9.A1" office:value-type="string">
            <text:p text:style-name="P71">Ежегодно 124 обучающихся;</text:p>
            <text:p text:style-name="P71">6 <text:soft-page-break/>образовательных организаций: - именная стипендия мэра - 25 обучающихся;</text:p>
            <text:p text:style-name="P71">- премия Городской Думы - 50 обучающихся;</text:p>
            <text:p text:style-name="P71">- «Лучший по предмету» - 20 <text:soft-page-break/>обучающихся;</text:p>
            <text:p text:style-name="P71">- «Творческая одаренность» - 7 обучающихся;</text:p>
            <text:p text:style-name="P71">- «Выпускник» - 15 обучающихся;</text:p>
            <text:p text:style-name="P71">- «Абитуриент» - 3 обучающихся;</text:p>
            <text:p text:style-name="P71"><text:soft-page-break/>- «Интеллект» - 4 обучающихся;</text:p>
            <text:p text:style-name="P71">- «Школа одаренных детей» - 3 образовательные организации;</text:p>
            <text:p text:style-name="P71">- «Конкурс» - 3 коллектива, образовательные организации</text:p>
          </table:table-cell>
          <table:covered-table-cell table:style-name="Таблица9.A1"/>
          <table:covered-table-cell table:style-name="Таблица9.A1"/>
        </table:table-row>
        <table:table-row table:style-name="TableLine1848660658992">
          <table:table-cell table:style-name="Таблица9.I9" office:value-type="string">
            <text:p text:style-name="P63">20</text:p>
          </table:table-cell>
          <table:table-cell table:style-name="Таблица9.I9" office:value-type="string">
            <text:p text:style-name="P71">Мероприятие 1.2.12. Реализация мероприятий по модернизации школьных систем образования</text:p>
          </table:table-cell>
          <table:table-cell table:style-name="Таблица9.I9" office:value-type="string">
            <text:p text:style-name="P71">Департамент образования</text:p>
          </table:table-cell>
          <table:table-cell table:style-name="Таблица9.I9" office:value-type="string">
            <text:p text:style-name="P153">2024</text:p>
          </table:table-cell>
          <table:table-cell table:style-name="Таблица9.I9" office:value-type="string">
            <text:p text:style-name="P153">2026</text:p>
          </table:table-cell>
          <table:table-cell table:style-name="Таблица9.I9" office:value-type="string">
            <text:p text:style-name="Text_20_body"><text:span text:style-name="Основной_20_шрифт_20_абзаца"><text:span text:style-name="T27">Количество объектов, в которых в полном объеме выполнены мероприятия по капитальному ремонту общеобразовательных организаций и их оснащению средствами обучения и воспитания</text:span></text:span></text:p>
          </table:table-cell>
          <table:table-cell table:style-name="Таблица9.I9" office:value-type="string">
            <text:p text:style-name="P71">Количество организаций:</text:p>
            <text:p text:style-name="Text_20_body"><text:span text:style-name="Основной_20_шрифт_20_абзаца"><text:span text:style-name="T27">2024 -</text:span></text:span><text:span text:style-name="Основной_20_шрифт_20_абзаца"><text:span text:style-name="T22"> 1</text:span></text:span></text:p>
            <text:p text:style-name="Text_20_body"><text:span text:style-name="Основной_20_шрифт_20_абзаца"><text:span text:style-name="T27">2025 -</text:span></text:span><text:span text:style-name="Основной_20_шрифт_20_абзаца"><text:span text:style-name="T22"> 1</text:span></text:span></text:p>
            <text:p text:style-name="Text_20_body"><text:span text:style-name="Основной_20_шрифт_20_абзаца"><text:span text:style-name="T27">2026 -</text:span></text:span><text:span text:style-name="Основной_20_шрифт_20_абзаца"><text:span text:style-name="T22"> 6</text:span></text:span></text:p>
            <text:p text:style-name="P213"/>
          </table:table-cell>
          <table:table-cell table:style-name="Таблица9.I9" office:value-type="string">
            <text:p text:style-name="P71">Стагнация общего образования, отсутствие прогресса в системе образования</text:p>
          </table:table-cell>
          <table:table-cell table:style-name="Таблица9.I9" office:value-type="string">
            <text:p text:style-name="P71">Удельный вес численности обучающихся муниципальных образовательных организаций, обучающихся по федеральному государственному образовательному стандарту дошкольного образования, начального <text:soft-page-break/>общего, основного общего образования и среднего общего образования, в общей численности обучающихся образовательных организации</text:p>
          </table:table-cell>
        </table:table-row>
        <table:table-row table:style-name="TableLine1848660656544">
          <table:table-cell table:style-name="Таблица9.A1" office:value-type="string">
            <text:p text:style-name="P63">21</text:p>
          </table:table-cell>
          <table:table-cell table:style-name="Таблица9.A1" table:number-columns-spanned="8" office:value-type="string">
            <text:p text:style-name="P71">Основное мероприятие 1.3 «Развитие инклюзивного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45936">
          <table:table-cell table:style-name="Таблица9.A1" office:value-type="string">
            <text:p text:style-name="P63">22</text:p>
          </table:table-cell>
          <table:table-cell table:style-name="Таблица9.A1" office:value-type="string">
            <text:p text:style-name="P71">Мероприятие <text:soft-page-break/>1.3.1. Предоставление дошкольного образования, начального общего, основного общего, среднего общего образования в дошкольных организациях, в группах компенсирующей <text:soft-page-break/>направленности и специальных (коррекционных) образовательных организациях для воспитанников и обучающихся с ОВЗ и детей-инвалидов</text:p>
          </table:table-cell>
          <table:table-cell table:style-name="Таблица9.A1" office:value-type="string">
            <text:p text:style-name="P71">Департамент <text:soft-page-break/>образования, Дошкольные образовательные организации, Общеобразовательные организации</text:p>
          </table:table-cell>
          <table:table-cell table:style-name="Таблица9.A1" office:value-type="string">
            <text:p text:style-name="P153">202<text:soft-page-break/>4</text:p>
          </table:table-cell>
          <table:table-cell table:style-name="Таблица9.A1" office:value-type="string">
            <text:p text:style-name="P153">203<text:soft-page-break/>0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Охват </text:span></text:span><text:soft-page-break/><text:span text:style-name="Основной_20_шрифт_20_абзаца"><text:span text:style-name="T27">нуждающегося населения - детей и молодежи в возрасте 3 - 18 лет с ограниченными возможностями здоровья и детей-инвалидов специальным (коррекционным) образованием</text:span></text:span></text:p>
          </table:table-cell>
          <table:table-cell table:style-name="Таблица9.A1" office:value-type="string">
            <text:p text:style-name="P71">Доля <text:soft-page-break/>охваченных детей, ежегодно 100%</text:p>
          </table:table-cell>
          <table:table-cell table:style-name="Таблица9.A1" office:value-type="string">
            <text:p text:style-name="P71">Нарушение прав <text:soft-page-break/>детей, невыполнение полномочий субъекта по реализации специальных (коррекционных) программ общего образования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Удельный вес </text:span></text:span><text:soft-page-break/><text:span text:style-name="Основной_20_шрифт_20_абзаца"><text:span text:style-name="T27">численности населения городского округа «Город Южно-Сахалинск» в возрасте 3 - 18 лет, охваченного общим образованием, в общей численности детей и молодежи 3 - 18 лет</text:span></text:span></text:p>
          </table:table-cell>
        </table:table-row>
        <table:table-row table:style-name="TableLine1848660650288">
          <table:table-cell table:style-name="Таблица9.A1" office:value-type="string">
            <text:p text:style-name="P63">23</text:p>
          </table:table-cell>
          <table:table-cell table:style-name="Таблица9.A1" office:value-type="string">
            <text:p text:style-name="P71">Мероприятие 1.3.2. Предоставление муниципальной <text:soft-page-break/>услуги по психолого-медико-социальному сопровождению и поддержке детей с ограниченными возможностями здоровья и детей-инвалидов</text:p>
          </table:table-cell>
          <table:table-cell table:style-name="Таблица9.A1" office:value-type="string">
            <text:p text:style-name="P71">Департамент образования, Дошкольные образователь<text:soft-page-break/>ные организации, Общеобразовательные организации</text:p>
          </table:table-cell>
          <table:table-cell table:style-name="Таблица9.A1" office:value-type="string">
            <text:p text:style-name="P153">2024</text:p>
          </table:table-cell>
          <table:table-cell table:style-name="Таблица9.A1" office:value-type="string">
            <text:p text:style-name="P153">2030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Увеличение количества образовательных организаций, где </text:span></text:span><text:soft-page-break/><text:span text:style-name="Основной_20_шрифт_20_абзаца"><text:span text:style-name="T27">созданы условия для безбарьерной среды детям-инвалидам, которым показана возможность посещать образовательные организации, в общем количестве образовательных организаций. </text:span></text:span><text:soft-page-break/><text:span text:style-name="Основной_20_шрифт_20_абзаца"><text:span text:style-name="T27">Реализация муниципальной услуги по психолого-медико-социальному сопровождению и поддержке воспитанников и школьников (в соответствии с заключением психолого-медико-</text:span></text:span><text:soft-page-break/><text:span text:style-name="Основной_20_шрифт_20_абзаца"><text:span text:style-name="T27">педагогической комиссии)</text:span></text:span></text:p>
          </table:table-cell>
          <table:table-cell table:style-name="Таблица9.A1" office:value-type="string">
            <text:p text:style-name="P71">Количество организаций.</text:p>
            <text:p text:style-name="P71">2024 -44</text:p>
            <text:p text:style-name="P71"><text:soft-page-break/>2025 -49</text:p>
            <text:p text:style-name="P71">2026 -53</text:p>
            <text:p text:style-name="P71">2027 -59</text:p>
            <text:p text:style-name="P71">2028 -67</text:p>
            <text:p text:style-name="P71">2029 -77</text:p>
            <text:p text:style-name="P71">2030 -81</text:p>
            <text:p text:style-name="P71"/>
            <text:p text:style-name="P71"/>
          </table:table-cell>
          <table:table-cell table:style-name="Таблица9.A1" office:value-type="string">
            <text:p text:style-name="P71"/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Количество образовательных организаций, в </text:span></text:span><text:soft-page-break/><text:span text:style-name="Основной_20_шрифт_20_абзаца"><text:span text:style-name="T27">которых созданы условия для безбарьерной среды детям с ограниченными возможностями здоровья и детям-инвалидам, в общем количестве образовательных организаций</text:span></text:span></text:p>
          </table:table-cell>
        </table:table-row>
        <table:table-row table:style-name="TableLine1848660646752">
          <table:table-cell table:style-name="Таблица9.A1" office:value-type="string">
            <text:p text:style-name="P63">24</text:p>
          </table:table-cell>
          <table:table-cell table:style-name="Таблица9.A1" office:value-type="string">
            <text:p text:style-name="P71">Мероприятие 1.3.3. Обеспечение условий для детей-инвалидов, обучающихся на дому, с применением дистанционных образовательных технологий, которым не <text:soft-page-break/>противопоказано обучение (в соответствии с потребностью и запросом законных представителей)</text:p>
          </table:table-cell>
          <table:table-cell table:style-name="Таблица9.A1" office:value-type="string">
            <text:p text:style-name="P71">Департамент образования, Общеобразовательные организации</text:p>
          </table:table-cell>
          <table:table-cell table:style-name="Таблица9.A1" office:value-type="string">
            <text:p text:style-name="P153">2024</text:p>
          </table:table-cell>
          <table:table-cell table:style-name="Таблица9.A1" office:value-type="string">
            <text:p text:style-name="P153">2030</text:p>
          </table:table-cell>
          <table:table-cell table:style-name="Таблица9.A1" office:value-type="string">
            <text:p text:style-name="P71">Увеличение численности детей с ограниченными возможностями здоровья и детей-инвалидов, обучающихся по программам общего образования на дому с <text:soft-page-break/>использованием дистанционных образовательных технологий</text:p>
          </table:table-cell>
          <table:table-cell table:style-name="Таблица9.A1" office:value-type="string">
            <text:p text:style-name="P71">Ежегодно 100% обучающихся</text:p>
          </table:table-cell>
          <table:table-cell table:style-name="Таблица9.A1" office:value-type="string">
            <text:p text:style-name="P71">Снижение доступности качественных услуг общего, дополнительного и профессионального образования</text:p>
          </table:table-cell>
          <table:table-cell table:style-name="Таблица9.A1" office:value-type="string">
            <text:p text:style-name="P71">Количество образовательных организаций, в которых созданы условия для безбарьерной среды детям с ограниченными возможностями здоровья и детям-инвалидам, в <text:soft-page-break/>общем количестве образовательных организаций</text:p>
          </table:table-cell>
        </table:table-row>
        <table:table-row table:style-name="TableLine1848660660080">
          <table:table-cell table:style-name="Таблица9.A1" office:value-type="string">
            <text:p text:style-name="P63">25</text:p>
          </table:table-cell>
          <table:table-cell table:style-name="Таблица9.A1" table:number-columns-spanned="8" office:value-type="string">
            <text:p text:style-name="P71">Основное мероприятие 1.4 «Поддержка и распространение лучших образцов педагогической практик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55184">
          <table:table-cell table:style-name="Таблица9.A1" office:value-type="string">
            <text:p text:style-name="P63">26</text:p>
          </table:table-cell>
          <table:table-cell table:style-name="Таблица9.A1" office:value-type="string">
            <text:p text:style-name="P71">Мероприятие 1.4.1. Конкурсный отбор педагогических <text:soft-page-break/>работников, реализующих инновационные программы и модель высокого качества образования и социализации детей, на награждение премиями</text:p>
          </table:table-cell>
          <table:table-cell table:style-name="Таблица9.A1" office:value-type="string">
            <text:p text:style-name="P71">Департамент образования, Дошкольные образовательные <text:soft-page-break/>организации, Общеобразовательные организации</text:p>
          </table:table-cell>
          <table:table-cell table:style-name="Таблица9.A1" office:value-type="string">
            <text:p text:style-name="P153">2024</text:p>
          </table:table-cell>
          <table:table-cell table:style-name="Таблица9.A1" office:value-type="string">
            <text:p text:style-name="P153">2030</text:p>
          </table:table-cell>
          <table:table-cell table:style-name="Таблица9.A1" office:value-type="string">
            <text:p text:style-name="P71">Поддержка педагогов и образовательных организаций, реализующих <text:soft-page-break/>эффективные инновационные образовательные программы, проекты, технологии для повышения качества образования и социализации детей, ежегодно вручение</text:p>
            <text:p text:style-name="P71"><text:s/></text:p>
          </table:table-cell>
          <table:table-cell table:style-name="Таблица9.A1" office:value-type="string">
            <text:p text:style-name="P71">Ежегодно 11 педагогов образовательных <text:soft-page-break/>организаций</text:p>
          </table:table-cell>
          <table:table-cell table:style-name="Таблица9.A1" office:value-type="string">
            <text:p text:style-name="P71">Снижение качества образовательных результатов</text:p>
          </table:table-cell>
          <table:table-cell table:style-name="Таблица9.A1" office:value-type="string">
            <text:p text:style-name="P71">Удельный вес численности обучающихся муниципальных <text:soft-page-break/>образовательных организаций, обучающихся по федеральному государственному образовательному стандарту дошкольного образования, начального общего, основного общего <text:soft-page-break/>образования и среднего общего образования, в общей численности обучающихся образовательных организаций</text:p>
          </table:table-cell>
        </table:table-row>
        <table:table-row table:style-name="TableLine1848660661168">
          <table:table-cell table:style-name="Таблица9.A1" office:value-type="string">
            <text:p text:style-name="P63">27</text:p>
          </table:table-cell>
          <table:table-cell table:style-name="Таблица9.A1" table:number-columns-spanned="8" office:value-type="string">
            <text:p text:style-name="P71">Основное мероприятие 1.5 «Повышение качества дополнительного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57360">
          <table:table-cell table:style-name="Таблица9.A1" table:number-rows-spanned="2" office:value-type="string">
            <text:p text:style-name="P63">28</text:p>
          </table:table-cell>
          <table:table-cell table:style-name="Таблица9.A1" table:number-rows-spanned="2" office:value-type="string">
            <text:p text:style-name="P71">Мероприятие 1.5.1. Предоставление <text:soft-page-break/>дополнительного образования в образовательных организациях различной организационно-правовой формы и форм собственности<text:span text:style-name="T43"> </text:span><text:span text:style-name="T47">в рамках регионального проекта «Образовани</text:span><text:span text:style-name="T48">е</text:span><text:span text:style-name="T47">»</text:span></text:p>
          </table:table-cell>
          <table:table-cell table:style-name="Таблица9.A1" table:number-rows-spanned="2" office:value-type="string">
            <text:p text:style-name="P71">Департамент образования, Образователь<text:soft-page-break/>ные организации</text:p>
          </table:table-cell>
          <table:table-cell table:style-name="Таблица9.A1" table:number-rows-spanned="2" office:value-type="string">
            <text:p text:style-name="P153">2024</text:p>
          </table:table-cell>
          <table:table-cell table:style-name="Таблица9.A1" table:number-rows-spanned="2" office:value-type="string">
            <text:p text:style-name="P153">2030</text:p>
          </table:table-cell>
          <table:table-cell table:style-name="Таблица9.A1" office:value-type="string">
            <text:p text:style-name="P71">Охват детей в возрасте от 5 до 18 лет дополнительным <text:soft-page-break/>образованием в образовательных организациях различной организационно-правовой формы и форм собственности</text:p>
          </table:table-cell>
          <table:table-cell table:style-name="Таблица9.A1" office:value-type="string">
            <text:p text:style-name="P71">Численность детей:</text:p>
            <text:p text:style-name="P71">2024 - 24000</text:p>
            <text:p text:style-name="P71"><text:soft-page-break/>2025 - 24000</text:p>
            <text:p text:style-name="P71">2026 - 24000</text:p>
            <text:p text:style-name="P71">2027 - 27000</text:p>
            <text:p text:style-name="P71">2028 - 27000</text:p>
            <text:p text:style-name="P71">2029 - 27000</text:p>
            <text:p text:style-name="P71">2030 - 27000</text:p>
          </table:table-cell>
          <table:table-cell table:style-name="Таблица9.A1" table:number-rows-spanned="2" office:value-type="string">
            <text:p text:style-name="P71">Нарушение прав детей, снижение качества <text:soft-page-break/>образовательных результатов, невыполнение полномочий по реализации программ дополнительного образования</text:p>
          </table:table-cell>
          <table:table-cell table:style-name="Таблица9.A1" table:number-rows-spanned="2" office:value-type="string">
            <text:p text:style-name="P71">Удельный вес численности детей в возрасте <text:soft-page-break/>от 5 до 18 лет, получающих услуги по дополнительному образованию в организациях различной организационно-правовой формы и форм собственности, обучающихся по программам дополнительного <text:soft-page-break/>образования детей, в общей численности детей в возрасте от 5 до 18 лет, обучающихся в образовательных организациях</text:p>
          </table:table-cell>
        </table:table-row>
        <table:table-row table:style-name="TableLine1848660659808"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71">Охват детей в возрасте 5 - 18 лет, охваченных дополнительными общеобразовател<text:soft-page-break/>ьными программами научно-технической направленности</text:p>
          </table:table-cell>
          <table:table-cell table:style-name="Таблица9.A1" office:value-type="string">
            <text:p text:style-name="P71">Численность детей:</text:p>
            <text:p text:style-name="P71">2024 - 2200</text:p>
            <text:p text:style-name="P71">2025 - 2230</text:p>
            <text:p text:style-name="P71"><text:soft-page-break/>2026 - 2250</text:p>
            <text:p text:style-name="P71">2027 - 2300</text:p>
            <text:p text:style-name="P71">2028 - 2350</text:p>
            <text:p text:style-name="P71">2029 - 2800</text:p>
            <text:p text:style-name="P71">2030 - 3622</text:p>
          </table:table-cell>
          <table:covered-table-cell table:style-name="Таблица9.A1"/>
          <table:covered-table-cell table:style-name="Таблица9.A1"/>
        </table:table-row>
        <table:table-row table:style-name="TableLine1848660658720">
          <table:table-cell table:style-name="Таблица9.A1" office:value-type="string">
            <text:p text:style-name="P63">20</text:p>
          </table:table-cell>
          <table:table-cell table:style-name="Таблица9.A1" office:value-type="string">
            <text:p text:style-name="P71">Мероприятие 1.5.2. Выявление и поддержка талантливых детей, в том числе <text:soft-page-break/>проведение муниципальных мероприятий и обеспечение участия детей в мероприятиях различного уровня</text:p>
          </table:table-cell>
          <table:table-cell table:style-name="Таблица9.A1" office:value-type="string">
            <text:p text:style-name="P71">Департамент образования, Дошкольные образовательные организации, <text:soft-page-break/>Общеобразовательные организации</text:p>
          </table:table-cell>
          <table:table-cell table:style-name="Таблица9.A1" office:value-type="string">
            <text:p text:style-name="P153">2024</text:p>
          </table:table-cell>
          <table:table-cell table:style-name="Таблица9.A1" office:value-type="string">
            <text:p text:style-name="P153">2030</text:p>
          </table:table-cell>
          <table:table-cell table:style-name="Таблица9.A1" office:value-type="string">
            <text:p text:style-name="P71">Охват талантливых детей 5 - 18 лет, участвующих в олимпиадах и конкурсах <text:soft-page-break/>различного уровня, в общей численности обучающихся образовательных организаций</text:p>
          </table:table-cell>
          <table:table-cell table:style-name="Таблица9.A1" office:value-type="string">
            <text:p text:style-name="P71">Численность детей:</text:p>
            <text:p text:style-name="P71">2024 - 4000</text:p>
            <text:p text:style-name="P71">2025 - 4800</text:p>
            <text:p text:style-name="P71"><text:soft-page-break/>2026 - 5800</text:p>
            <text:p text:style-name="P71">2027 - 6600</text:p>
            <text:p text:style-name="P71">2028 - 7200</text:p>
            <text:p text:style-name="P71">2029 -8000</text:p>
            <text:p text:style-name="P71">2030 - 8600</text:p>
          </table:table-cell>
          <table:table-cell table:style-name="Таблица9.A1" office:value-type="string">
            <text:p text:style-name="P71">Снижение качества человеческого потенциала Сахалинской <text:soft-page-break/>области и городского округа</text:p>
          </table:table-cell>
          <table:table-cell table:style-name="Таблица9.A1" office:value-type="string">
            <text:p text:style-name="P40">Удельный вес численности детей в возрасте от 5 до 18 лет, получающих услуги по <text:soft-page-break/>дополнительному образованию в организациях различной организационно-правовой формы и форм собственности, обучающихся по программам дополнительного образования детей, в общей численности детей в возрасте <text:soft-page-break/>от 5 до 18 лет, обучающихся в образовательных организациях.</text:p>
          </table:table-cell>
        </table:table-row>
        <table:table-row table:style-name="TableLine1848660656272">
          <table:table-cell table:style-name="Таблица9.A1" office:value-type="string">
            <text:p text:style-name="P63">30</text:p>
          </table:table-cell>
          <table:table-cell table:style-name="Таблица9.A1" office:value-type="string">
            <text:p text:style-name="P71">Мероприятие 1.5.3. Обеспечение условий для физического развития обучающихся/воспитанников образовательных организаций</text:p>
          </table:table-cell>
          <table:table-cell table:style-name="Таблица9.A1" office:value-type="string">
            <text:p text:style-name="P71">Департамент образования, Образовательные организации</text:p>
          </table:table-cell>
          <table:table-cell table:style-name="Таблица9.A1" office:value-type="string">
            <text:p text:style-name="P153">2024</text:p>
          </table:table-cell>
          <table:table-cell table:style-name="Таблица9.A1" office:value-type="string">
            <text:p text:style-name="P153">2030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Охват обучающихся, занимающихся физической культурой и спортом</text:span></text:span>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Численность детей:</text:span></text:span></text:p>
            <text:p text:style-name="P71">2024 - 8800</text:p>
            <text:p text:style-name="P71">2025 - 9050</text:p>
            <text:p text:style-name="P71">2026 - 9085</text:p>
            <text:p text:style-name="P71">2027 - 9100</text:p>
            <text:p text:style-name="P71">2028 - 9150</text:p>
            <text:p text:style-name="P71"><text:soft-page-break/>2029 - 9175</text:p>
            <text:p text:style-name="P71">2030 - 9195</text:p>
          </table:table-cell>
          <table:table-cell table:style-name="Таблица9.A1" office:value-type="string">
            <text:p text:style-name="P71">Снижение физической активности учащихся</text:p>
          </table:table-cell>
          <table:table-cell table:style-name="Таблица9.A1" office:value-type="string">
            <text:p text:style-name="P40">Удельный вес численности детей в возрасте от 5 до 18 лет, получающих услуги по дополнительному образованию в организациях различной <text:soft-page-break/>организационно-правовой формы и форм собственности, обучающихся по программам дополнительного образования детей, в общей численности детей в возрасте от 5 до 18 лет, обучающихся в образовательных организациях.</text:p>
          </table:table-cell>
        </table:table-row>
        <table:table-row table:style-name="TableLine1848660660352">
          <table:table-cell table:style-name="Таблица9.A1" office:value-type="string">
            <text:p text:style-name="P63">31</text:p>
          </table:table-cell>
          <table:table-cell table:style-name="Таблица9.A1" office:value-type="string">
            <text:p text:style-name="P71">Мероприятие 1.5.4. Развитие семейных традиций и ценностей</text:p>
          </table:table-cell>
          <table:table-cell table:style-name="Таблица9.A1" office:value-type="string">
            <text:p text:style-name="P71">Департамент образования, Образовательные организации</text:p>
          </table:table-cell>
          <table:table-cell table:style-name="Таблица9.A1" office:value-type="string">
            <text:p text:style-name="P153">2024</text:p>
          </table:table-cell>
          <table:table-cell table:style-name="Таблица9.A1" office:value-type="string">
            <text:p text:style-name="P153">2030</text:p>
          </table:table-cell>
          <table:table-cell table:style-name="Таблица9.A1" office:value-type="string">
            <text:p text:style-name="P71">Обеспечение участия семей в отборе кандидатов на присуждение почетного знака городского округа "Город Южно-Сахалинск" "За заслуги в воспитании детей"</text:p>
          </table:table-cell>
          <table:table-cell table:style-name="Таблица9.A1" office:value-type="string">
            <text:p text:style-name="P71">Ежегодно 1 семья</text:p>
          </table:table-cell>
          <table:table-cell table:style-name="Таблица9.A1" office:value-type="string">
            <text:p text:style-name="P71">Снижение творческой активности и потенциала воспитанников дошкольных образовательных организаций и учащихся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<text:s/>Удельный вес численности детей в возрасте от 5 до 18 лет, получающих услуги по дополнительному образованию в организациях различной организационно-правовой формы и форм собственности, </text:span></text:span><text:soft-page-break/><text:span text:style-name="Основной_20_шрифт_20_абзаца"><text:span text:style-name="T27">обучающихся по программам дополнительного образования детей, в общей численности детей в возрасте от 5 до 18 лет, обучающихся в образовательных организациях.</text:span></text:span></text:p>
          </table:table-cell>
        </table:table-row>
        <table:table-row table:style-name="TableLine1848660656816">
          <table:table-cell table:style-name="Таблица9.I9" table:number-rows-spanned="2" office:value-type="string">
            <text:p text:style-name="P63">32</text:p>
          </table:table-cell>
          <table:table-cell table:style-name="Таблица9.I9" table:number-rows-spanned="2" office:value-type="string">
            <text:p text:style-name="P71">Мероприятие 1.5.5. <text:soft-page-break/>Обеспечение персонифицированного финансирования дополнительного образования детей</text:p>
          </table:table-cell>
          <table:table-cell table:style-name="Таблица9.I9" table:number-rows-spanned="2" office:value-type="string">
            <text:p text:style-name="P71">Департамент образования. <text:soft-page-break/>Образовательные организации</text:p>
          </table:table-cell>
          <table:table-cell table:style-name="Таблица9.I9" table:number-rows-spanned="2" office:value-type="string">
            <text:p text:style-name="P153">2024</text:p>
          </table:table-cell>
          <table:table-cell table:style-name="Таблица9.I9" table:number-rows-spanned="2" office:value-type="string">
            <text:p text:style-name="P153">2030</text:p>
          </table:table-cell>
          <table:table-cell table:style-name="Таблица9.A1" office:value-type="string">
            <text:p text:style-name="P71">Обеспечение персонифицированного <text:soft-page-break/>дополнительного образования детей в возрасте от 5 до 18 лет с использованием сертификата дополнительного образования, за счет бюджетных средств (за исключением обучающихся в детских школах искусств)</text:p>
          </table:table-cell>
          <table:table-cell table:style-name="Таблица9.A1" office:value-type="string">
            <text:p text:style-name="P71">Доля воспитанников и <text:soft-page-break/>обучающихся образовательных организаций:</text:p>
            <text:p text:style-name="P71">2024 - 84%</text:p>
            <text:p text:style-name="P71">2025 - 84%</text:p>
            <text:p text:style-name="P71">2026 - 84%</text:p>
            <text:p text:style-name="P71">2027 - 85%</text:p>
            <text:p text:style-name="P71">2028 - 85%</text:p>
            <text:p text:style-name="P71">2029 - 85%</text:p>
            <text:p text:style-name="P71">2030 - 85%</text:p>
          </table:table-cell>
          <table:table-cell table:style-name="Таблица9.I9" table:number-rows-spanned="2" office:value-type="string">
            <text:p text:style-name="P71">Нарушение прав детей, снижение <text:soft-page-break/>качества образовательных результатов, невыполнение полномочий по реализации программ дополнительного образования</text:p>
          </table:table-cell>
          <table:table-cell table:style-name="Таблица9.I9" table:number-rows-spanned="2" office:value-type="string">
            <text:p text:style-name="P71">Удельный вес численности <text:soft-page-break/>детей в возрасте от 5 до 18 лет, получающих услуги по дополнительному образованию в организациях различной организационно-правовой формы и форм собственности, обучающихся по программам <text:soft-page-break/>дополнительного образования детей, в общей численности детей в возрасте от 5 до 18 лет, обучающихся в образовательных организациях</text:p>
          </table:table-cell>
        </table:table-row>
        <table:table-row table:style-name="TableLine1848660647568">
          <table:covered-table-cell table:style-name="Таблица9.I9"/>
          <table:covered-table-cell table:style-name="Таблица9.I9"/>
          <table:covered-table-cell table:style-name="Таблица9.I9"/>
          <table:covered-table-cell table:style-name="Таблица9.I9"/>
          <table:covered-table-cell table:style-name="Таблица9.I9"/>
          <table:table-cell table:style-name="Таблица9.I9" office:value-type="string">
            <text:p text:style-name="P71">Обеспечение персонифицированного дополнительного образования детей в возрасте от 5 до 18 лет, использующих средства персонифицированного финансирования</text:p>
          </table:table-cell>
          <table:table-cell table:style-name="Таблица9.I9" office:value-type="string">
            <text:p text:style-name="P71">Доля воспитанников и обучающихся образовательных организаций:</text:p>
            <text:p text:style-name="P70">2024 - 84%</text:p>
            <text:p text:style-name="P71">2025 - 84%</text:p>
            <text:p text:style-name="P71">2026 - 84%</text:p>
            <text:p text:style-name="P71">2027 - 85%</text:p>
            <text:p text:style-name="P71">2028 - 85%</text:p>
            <text:p text:style-name="P71"><text:soft-page-break/>2029 - 85%</text:p>
            <text:p text:style-name="P71">2030 - 85%</text:p>
          </table:table-cell>
          <table:covered-table-cell table:style-name="Таблица9.I9"/>
          <table:covered-table-cell table:style-name="Таблица9.I9"/>
        </table:table-row>
        <table:table-row table:style-name="TableLine1848660645392">
          <table:table-cell table:style-name="Таблица9.A1" office:value-type="string">
            <text:p text:style-name="P63">33</text:p>
          </table:table-cell>
          <table:table-cell table:style-name="Таблица9.A1" table:number-columns-spanned="8" office:value-type="string">
            <text:p text:style-name="P71">Основное мероприятие 1.6 «Социальная защита дете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49744">
          <table:table-cell table:style-name="Таблица9.A1" office:value-type="string">
            <text:p text:style-name="P63">34</text:p>
          </table:table-cell>
          <table:table-cell table:style-name="Таблица9.A1" office:value-type="string">
            <text:p text:style-name="P71">Мероприятие 1.6.1. Обеспечение мер социальной поддержки детей-сирот и детей, оставшихся без попечения <text:soft-page-break/>родителей</text:p>
          </table:table-cell>
          <table:table-cell table:style-name="Таблица9.A1" office:value-type="string">
            <text:p text:style-name="P71">Департамент образования</text:p>
          </table:table-cell>
          <table:table-cell table:style-name="Таблица9.A1" office:value-type="string">
            <text:p text:style-name="P153">2024</text:p>
          </table:table-cell>
          <table:table-cell table:style-name="Таблица9.A1" office:value-type="string">
            <text:p text:style-name="P153">2030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Увеличение доли своевременной реализации социальных прав и гарантий детей-сирот и детей, оставшихся без попечения родителей</text:span></text:span>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Доля детей</text:span></text:span><text:span text:style-name="Основной_20_шрифт_20_абзаца"><text:span text:style-name="T44">, переданных на семейные формы воспитания</text:span></text:span></text:p>
            <text:p text:style-name="Text_20_body"><text:span text:style-name="Основной_20_шрифт_20_абзаца"><text:span text:style-name="T27">2024 - 47,5%</text:span></text:span></text:p>
            <text:p text:style-name="P71">2025 - 48%</text:p>
            <text:p text:style-name="P71">2026- 48,5%</text:p>
            <text:p text:style-name="P71"><text:soft-page-break/>2027 - 49%</text:p>
            <text:p text:style-name="P71">2028 - 49,5%</text:p>
            <text:p text:style-name="P71">2029 — 50%</text:p>
            <text:p text:style-name="P71">2030 — 50,5%</text:p>
          </table:table-cell>
          <table:table-cell table:style-name="Таблица9.A1" table:number-rows-spanned="2" office:value-type="string">
            <text:p text:style-name="P71">Нарушение прав детей, снижение качества обеспечения мер социальной поддержки детей-сирот и детей, оставшихся без <text:soft-page-break/>попечения родителей</text:p>
          </table:table-cell>
          <table:table-cell table:style-name="Таблица9.A1" table:number-rows-spanned="2" office:value-type="string">
            <text:p text:style-name="P71">Удельный вес численности детей-сирот и детей, оставшихся без попечения родителей, переданных на семейные формы <text:soft-page-break/>воспитания, из общего числа выявленных и поставленных на учет в региональный банк данных о детях, оставшихся без попечения родителей</text:p>
          </table:table-cell>
        </table:table-row>
        <table:table-row table:style-name="TableLine1848660654640">
          <table:table-cell table:style-name="Таблица9.A1" office:value-type="string">
            <text:p text:style-name="P63">35</text:p>
          </table:table-cell>
          <table:table-cell table:style-name="Таблица9.A1" office:value-type="string">
            <text:p text:style-name="P71">Мероприятие 1.6.2. Проведение мероприятий по пропаганде семейного устройства детей-сирот и детей, <text:soft-page-break/>оставшихся без попечения родителей</text:p>
          </table:table-cell>
          <table:table-cell table:style-name="Таблица9.A1" office:value-type="string">
            <text:p text:style-name="P71">Департамент образования</text:p>
          </table:table-cell>
          <table:table-cell table:style-name="Таблица9.A1" office:value-type="string">
            <text:p text:style-name="P153">2024</text:p>
          </table:table-cell>
          <table:table-cell table:style-name="Таблица9.A1" office:value-type="string">
            <text:p text:style-name="P153">2030</text:p>
          </table:table-cell>
          <table:table-cell table:style-name="Таблица9.A1" office:value-type="string">
            <text:p text:style-name="P71">Активизация устройства на воспитание в семьи граждан детей-сирот и детей, оставшихся без попечения родителей</text:p>
          </table:table-cell>
          <table:table-cell table:style-name="Таблица9.A1" office:value-type="string">
            <text:p text:style-name="P71">Количество проведенных мероприятий:</text:p>
            <text:p text:style-name="P71">2024 - 8</text:p>
            <text:p text:style-name="P71">2025 - 11</text:p>
            <text:p text:style-name="P71">2026 - 14</text:p>
            <text:p text:style-name="P71">2027 - 17</text:p>
            <text:p text:style-name="P71"><text:soft-page-break/>2028 - 20</text:p>
            <text:p text:style-name="P71">2029 - 23</text:p>
            <text:p text:style-name="P71">2030 - 26</text:p>
          </table:table-cell>
          <table:covered-table-cell table:style-name="Таблица9.A1"/>
          <table:covered-table-cell table:style-name="Таблица9.A1"/>
        </table:table-row>
        <table:table-row table:style-name="TableLine1848660644032">
          <table:table-cell table:style-name="Таблица9.A1" office:value-type="string">
            <text:p text:style-name="P63">36</text:p>
          </table:table-cell>
          <table:table-cell table:style-name="Таблица9.A1" table:number-columns-spanned="8" office:value-type="string">
            <text:p text:style-name="P71">Подпрограмма 2 «Развитие кадрового потенциал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57632">
          <table:table-cell table:style-name="Таблица9.A1" office:value-type="string">
            <text:p text:style-name="P63">37</text:p>
          </table:table-cell>
          <table:table-cell table:style-name="Таблица9.A1" table:number-columns-spanned="8" office:value-type="string">
            <text:p text:style-name="P71">Задача 2: Создание условий для эффективного и динамичного развития кадрового потенциала системы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44304">
          <table:table-cell table:style-name="Таблица9.A1" office:value-type="string">
            <text:p text:style-name="P63">38</text:p>
          </table:table-cell>
          <table:table-cell table:style-name="Таблица9.A1" table:number-columns-spanned="8" office:value-type="string">
            <text:p text:style-name="P71">Основное мероприятие 2.1 «Социальные гарантии работникам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52192">
          <table:table-cell table:style-name="Таблица9.A1" table:number-rows-spanned="3" office:value-type="string">
            <text:p text:style-name="P63">39</text:p>
          </table:table-cell>
          <table:table-cell table:style-name="Таблица9.A1" table:number-rows-spanned="3" office:value-type="string">
            <text:p text:style-name="P71">Мероприятие 2.1.1. Предоставление <text:soft-page-break/>мер социальной поддержки работникам образовательных организаций в соответствии с законами Сахалинской области</text:p>
          </table:table-cell>
          <table:table-cell table:style-name="Таблица9.A1" table:number-rows-spanned="3" office:value-type="string">
            <text:p text:style-name="P71">Департамент образования, Образователь<text:soft-page-break/>ные организации</text:p>
          </table:table-cell>
          <table:table-cell table:style-name="Таблица9.A1" table:number-rows-spanned="3" office:value-type="string">
            <text:p text:style-name="P71">2024</text:p>
          </table:table-cell>
          <table:table-cell table:style-name="Таблица9.A1" table:number-rows-spanned="3" office:value-type="string">
            <text:p text:style-name="P71">2030</text:p>
          </table:table-cell>
          <table:table-cell table:style-name="Таблица9.A1" office:value-type="string">
            <text:p text:style-name="P71">Охват работников образовательных организаций, <text:soft-page-break/>получающих выплаты в соответствии с законами Сахалинской области, от числа имеющих на это право</text:p>
          </table:table-cell>
          <table:table-cell table:style-name="Таблица9.A1" office:value-type="string">
            <text:p text:style-name="P71">Ежегодно 100% организаций</text:p>
          </table:table-cell>
          <table:table-cell table:style-name="Таблица9.A1" table:number-rows-spanned="3" office:value-type="string">
            <text:p text:style-name="P71">Невыполнение социальных обязательств <text:soft-page-break/>перед работниками образования. Ухудшение условий социальной поддержки педагогических работников. Нарастание негативной тенденции повышения среднего <text:soft-page-break/>возраста. Снижение притока молодых специалистов в сферу образования.</text:p>
          </table:table-cell>
          <table:table-cell table:style-name="Таблица9.A1" table:number-rows-spanned="3" office:value-type="string">
            <text:p text:style-name="P71">Уровень укомплектованности <text:soft-page-break/>образовательных организаций городского округа педагогическими кадрами</text:p>
          </table:table-cell>
        </table:table-row>
        <table:table-row table:style-name="TableLine1848660658448"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Text_20_body"><text:span text:style-name="Основной_20_шрифт_20_абзаца"><text:span text:style-name="T27">Увеличение численности молодых специалистов, привлеченных для работы в </text:span></text:span><text:soft-page-break/><text:span text:style-name="Основной_20_шрифт_20_абзаца"><text:span text:style-name="T27">образовательных организациях, в общей численности педагогических и руководящих работников образовательных организаций</text:span></text:span></text:p>
          </table:table-cell>
          <table:table-cell table:style-name="Таблица9.A1" office:value-type="string">
            <text:p text:style-name="P71">Доля молодых специалистов</text:p>
            <text:p text:style-name="P71">2024 — 4%</text:p>
            <text:p text:style-name="P71">2025 — 5%</text:p>
            <text:p text:style-name="P71"><text:soft-page-break/>2026 — 5 %</text:p>
            <text:p text:style-name="P71">2027 - 5%</text:p>
            <text:p text:style-name="P71">2028 — 6%</text:p>
            <text:p text:style-name="P71">2029 — 6%</text:p>
            <text:p text:style-name="P71">2030 — 6%</text:p>
          </table:table-cell>
          <table:covered-table-cell table:style-name="Таблица9.A1"/>
          <table:covered-table-cell table:style-name="Таблица9.A1"/>
        </table:table-row>
        <table:table-row table:style-name="TableLine1848660645120"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71">Возмещение расходов на оплату стоимости найма (поднайма) жилых <text:soft-page-break/>помещений работникам образовательных организаций</text:p>
          </table:table-cell>
          <table:table-cell table:style-name="Таблица9.A1" office:value-type="string">
            <text:p text:style-name="P71">Количество приглашенных педагогических работников: <text:soft-page-break/>не менее одного, ежегодно</text:p>
          </table:table-cell>
          <table:covered-table-cell table:style-name="Таблица9.A1"/>
          <table:covered-table-cell table:style-name="Таблица9.A1"/>
        </table:table-row>
        <table:table-row table:style-name="TableLine1848660650016">
          <table:table-cell table:style-name="Таблица9.A1" table:number-rows-spanned="4" office:value-type="string">
            <text:p text:style-name="P63">40</text:p>
          </table:table-cell>
          <table:table-cell table:style-name="Таблица9.A1" table:number-rows-spanned="4" office:value-type="string">
            <text:p text:style-name="P71">Мероприятие 2.1.2. Выполнение целевых показателей оплаты труда отдельных категорий <text:soft-page-break/>работников сферы образования</text:p>
          </table:table-cell>
          <table:table-cell table:style-name="Таблица9.A1" table:number-rows-spanned="4" office:value-type="string">
            <text:p text:style-name="P71">Департамент образования</text:p>
          </table:table-cell>
          <table:table-cell table:style-name="Таблица9.A1" table:number-rows-spanned="4" office:value-type="string">
            <text:p text:style-name="P71">2024</text:p>
          </table:table-cell>
          <table:table-cell table:style-name="Таблица9.A1" table:number-rows-spanned="4" office:value-type="string">
            <text:p text:style-name="P71">2030</text:p>
          </table:table-cell>
          <table:table-cell table:style-name="Таблица9.A1" office:value-type="string">
            <text:p text:style-name="P71">Обеспечение мониторинга и своевременного контроля за сохранением достигнутого соотношения между уровнем оплаты труда <text:soft-page-break/>отдельных категорий работников сферы образования и уровнем средней заработной платы Сахалинской области:</text:p>
          </table:table-cell>
          <table:table-cell table:style-name="Таблица9.A1" office:value-type="string">
            <text:p text:style-name="P71"/>
          </table:table-cell>
          <table:table-cell table:style-name="Таблица9.A1" table:number-rows-spanned="4" office:value-type="string">
            <text:p text:style-name="P71">Снижение мер социальной поддержки педагогических работников образовательных организаций</text:p>
          </table:table-cell>
          <table:table-cell table:style-name="Таблица9.A1" office:value-type="string">
            <text:p text:style-name="P71"/>
          </table:table-cell>
        </table:table-row>
        <table:table-row table:style-name="TableLine1848660660896"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71">- дошкольных образовательных организаций</text:p>
          </table:table-cell>
          <table:table-cell table:style-name="Таблица9.A1" office:value-type="string">
            <text:p text:style-name="P71">Ежегодно до 100%</text:p>
          </table:table-cell>
          <table:covered-table-cell table:style-name="Таблица9.A1"/>
          <table:table-cell table:style-name="Таблица9.A1" office:value-type="string">
            <text:p text:style-name="P71">Отношение среднемесячной заработной платы <text:soft-page-break/>педагогических работников муниципальных образовательных организаций дошкольного образования к среднемесячной заработной плате организаций общего образования Сахалинской области</text:p>
          </table:table-cell>
        </table:table-row>
        <table:table-row table:style-name="TableLine1848660653280"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71">- общеобразовательных организаций</text:p>
          </table:table-cell>
          <table:table-cell table:style-name="Таблица9.A1" office:value-type="string">
            <text:p text:style-name="P71">Ежегодно 130%</text:p>
          </table:table-cell>
          <table:covered-table-cell table:style-name="Таблица9.A1"/>
          <table:table-cell table:style-name="Таблица9.A1" office:value-type="string">
            <text:p text:style-name="P71">Отношение среднемесячной заработной платы педагогических работников образовательных организаций общего образования к среднемесячной заработной плате в Сахалинской области</text:p>
          </table:table-cell>
        </table:table-row>
        <table:table-row table:style-name="TableLine1848660653824"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71">- организаций дополнительного образования</text:p>
          </table:table-cell>
          <table:table-cell table:style-name="Таблица9.A1" office:value-type="string">
            <text:p text:style-name="P71">Ежегодно 103%</text:p>
          </table:table-cell>
          <table:covered-table-cell table:style-name="Таблица9.A1"/>
          <table:table-cell table:style-name="Таблица9.A1" office:value-type="string">
            <text:p text:style-name="P71">Отношение среднемесячной заработной платы педагогов муниципальных организаций дополнительного образования детей к среднемесячной заработной плате учителей в Сахалинской области</text:p>
          </table:table-cell>
        </table:table-row>
        <text:soft-page-break/>
        <table:table-row table:style-name="TableLine1848660648928">
          <table:table-cell table:style-name="Таблица9.A1" office:value-type="string">
            <text:p text:style-name="P63">41</text:p>
          </table:table-cell>
          <table:table-cell table:style-name="Таблица9.A1" table:number-columns-spanned="8" office:value-type="string">
            <text:p text:style-name="P71">Основное мероприятие 2.2 «Совершенствование системы непрерывного образования, подготовки профессиональных педагогических кадр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50560">
          <table:table-cell table:style-name="Таблица9.A1" office:value-type="string">
            <text:p text:style-name="P63">42</text:p>
          </table:table-cell>
          <table:table-cell table:style-name="Таблица9.A1" office:value-type="string">
            <text:p text:style-name="P71">Мероприятие 2.2.1. Аттестация педагогических работников муниципальных образовательных организаций, руководителей образовательных организаций</text:p>
          </table:table-cell>
          <table:table-cell table:style-name="Таблица9.A1" office:value-type="string">
            <text:p text:style-name="P71">Департамент образования, образовательные организации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Будут обеспечены подбор и расстановка в соответствии с квалификационными требованиями, установленными к педагогическим и руководящим <text:soft-page-break/>должностям (уровень образования, повышение уровня профессиональной подготовки педагогических работников).</text:p>
          </table:table-cell>
          <table:table-cell table:style-name="Таблица9.A1" office:value-type="string">
            <text:p text:style-name="P71">Ежегодно 100% аттестованных руководителей и пед. работников</text:p>
          </table:table-cell>
          <table:table-cell table:style-name="Таблица9.A1" office:value-type="string">
            <text:p text:style-name="P71">Снижение уровня профессиональной подготовки педагогических работников и уровня оценки качества образования</text:p>
          </table:table-cell>
          <table:table-cell table:style-name="Таблица9.A1" office:value-type="string">
            <text:p text:style-name="P71">Уровень укомплектованности образовательных организаций городского округа педагогическими кадрами</text:p>
          </table:table-cell>
        </table:table-row>
        <table:table-row table:style-name="TableLine1848660653008">
          <table:table-cell table:style-name="Таблица9.A1" office:value-type="string">
            <text:p text:style-name="P63">43</text:p>
          </table:table-cell>
          <table:table-cell table:style-name="Таблица9.A1" office:value-type="string">
            <text:p text:style-name="P71">Мероприятие 2.2.2. Обеспечение дополнительных профессиональн<text:soft-page-break/>ых образовательных программ повышения квалификации и переподготовки работников образования в соответствии с квалификационными требованиями <text:span text:style-name="T48">в рамках </text:span><text:span text:style-name="T46"><text:s/>регионального проекта </text:span><text:soft-page-break/><text:span text:style-name="T46">«Образование»</text:span></text:p>
          </table:table-cell>
          <table:table-cell table:style-name="Таблица9.A1" office:value-type="string">
            <text:p text:style-name="P71">Департамент образования, Образовательные организации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Сохранение доли педагогических и руководящих работников образовательных <text:soft-page-break/>организаций, включенных и прошедших программы повышения квалификации или профессиональную переподготовку, в общей численности педагогических и руководящих работников <text:soft-page-break/>образовательных организаций</text:p>
          </table:table-cell>
          <table:table-cell table:style-name="Таблица9.A1" office:value-type="string">
            <text:p text:style-name="P71">Доля пед. и руков. работников</text:p>
            <text:p text:style-name="P71">ежегодно - <text:soft-page-break/>30%</text:p>
          </table:table-cell>
          <table:table-cell table:style-name="Таблица9.A1" office:value-type="string">
            <text:p text:style-name="P71">Снижение профессиональных компетенций</text:p>
          </table:table-cell>
          <table:table-cell table:style-name="Таблица9.A1" office:value-type="string">
            <text:p text:style-name="P71">Уровень укомплектованности образовательных организаций <text:soft-page-break/>городского округа педагогическими кадрами</text:p>
          </table:table-cell>
        </table:table-row>
        <table:table-row table:style-name="TableLine1848660654096">
          <table:table-cell table:style-name="Таблица9.A1" office:value-type="string">
            <text:p text:style-name="P63">44</text:p>
          </table:table-cell>
          <table:table-cell table:style-name="Таблица9.A1" office:value-type="string">
            <text:p text:style-name="P71">Мероприятие 2.2.3. Формирование резерва руководящих кадров</text:p>
          </table:table-cell>
          <table:table-cell table:style-name="Таблица9.A1" office:value-type="string">
            <text:p text:style-name="P71">Департамент образования</text:p>
          </table:table-cell>
          <table:table-cell table:style-name="Таблица9.A1" office:value-type="string">
            <text:p text:style-name="P71">2020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Формирование резерва руководящих кадров системы образования, осуществление мероприятий по его регулярному обновлению. Эффективное использование кадрового <text:soft-page-break/>резерва руководящих кадров позволит оперативно производить замещение вакантных должностей руководителей образовательных организаций подготовленными специалистами</text:p>
          </table:table-cell>
          <table:table-cell table:style-name="Таблица9.A1" office:value-type="string">
            <text:p text:style-name="P71">Количество руководящих кадров, находящихся в резерве:</text:p>
            <text:p text:style-name="P71">2024 - 2</text:p>
            <text:p text:style-name="P71">2025 - 2</text:p>
            <text:p text:style-name="P71">2026 - 2</text:p>
            <text:p text:style-name="P71">2027 - 2</text:p>
            <text:p text:style-name="P71"><text:soft-page-break/>2028 - 2</text:p>
            <text:p text:style-name="P71">2029 - 2</text:p>
            <text:p text:style-name="P71">2030 -2</text:p>
          </table:table-cell>
          <table:table-cell table:style-name="Таблица9.A1" office:value-type="string">
            <text:p text:style-name="P71">Снижение профессиональных компенсаций руководящего состава</text:p>
          </table:table-cell>
          <table:table-cell table:style-name="Таблица9.A1" office:value-type="string">
            <text:p text:style-name="P71">Уровень укомплектованности образовательных организаций городского округа педагогическими кадрами</text:p>
          </table:table-cell>
        </table:table-row>
        <table:table-row table:style-name="TableLine1848660644576">
          <table:table-cell table:style-name="Таблица9.A1" table:number-rows-spanned="2" office:value-type="string">
            <text:p text:style-name="P63">45</text:p>
          </table:table-cell>
          <table:table-cell table:style-name="Таблица9.A1" table:number-rows-spanned="2" office:value-type="string">
            <text:p text:style-name="P71">Мероприятие <text:soft-page-break/>2.2.4. Содействие в обеспечении муниципальных образовательных организаций городского округа "Город Южно-Сахалинск" педагогическими кадрами</text:p>
          </table:table-cell>
          <table:table-cell table:style-name="Таблица9.A1" table:number-rows-spanned="2" office:value-type="string">
            <text:p text:style-name="P71">Департамент <text:soft-page-break/>образования, Образовательные организации высшего образования (по согласованию), Образовательные организации</text:p>
          </table:table-cell>
          <table:table-cell table:style-name="Таблица9.A1" table:number-rows-spanned="2" office:value-type="string">
            <text:p text:style-name="P71">202<text:soft-page-break/>4</text:p>
          </table:table-cell>
          <table:table-cell table:style-name="Таблица9.A1" table:number-rows-spanned="2" office:value-type="string">
            <text:p text:style-name="P71">202<text:soft-page-break/>5</text:p>
          </table:table-cell>
          <table:table-cell table:style-name="Таблица9.A1" office:value-type="string">
            <text:p text:style-name="P71">Подготовка <text:soft-page-break/>специалистов по направлению "Педагогика и образование" за счет средств субвенции из областного бюджета, количество получивших диплом о высшем образовании.</text:p>
          </table:table-cell>
          <table:table-cell table:style-name="Таблица9.A1" table:number-rows-spanned="2" office:value-type="string">
            <text:p text:style-name="P71">2024 - 15 <text:soft-page-break/>человек</text:p>
            <text:p text:style-name="P71">2025 - 4 человека</text:p>
            <text:p text:style-name="P71"/>
          </table:table-cell>
          <table:table-cell table:style-name="Таблица9.A1" table:number-rows-spanned="2" office:value-type="string">
            <text:p text:style-name="P71">Нарушение <text:soft-page-break/>условий предоставления субвенции, невыполнение обязательств по Договору об образовании. Увеличение учебной нагрузки на педагогических работников образовательных организаций</text:p>
          </table:table-cell>
          <table:table-cell table:style-name="Таблица9.A1" table:number-rows-spanned="2" office:value-type="string">
            <text:p text:style-name="P71">Уровень <text:soft-page-break/>укомплектованности организаций образования городского округа педагогическими кадрами</text:p>
            <text:p text:style-name="P71">Доля молодых специалистов, привлеченных для работы в образовательные организации</text:p>
          </table:table-cell>
        </table:table-row>
        <table:table-row table:style-name="TableLine1848660650832"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71"/>
          </table:table-cell>
          <table:covered-table-cell table:style-name="Таблица9.A1"/>
          <table:covered-table-cell table:style-name="Таблица9.A1"/>
          <table:covered-table-cell table:style-name="Таблица9.A1"/>
        </table:table-row>
        <text:soft-page-break/>
        <table:table-row table:style-name="TableLine1848660644848">
          <table:table-cell table:style-name="Таблица9.A1" office:value-type="string">
            <text:p text:style-name="P63">46</text:p>
          </table:table-cell>
          <table:table-cell table:style-name="Таблица9.A1" table:number-columns-spanned="8" office:value-type="string">
            <text:p text:style-name="P71">Основное мероприятие 2.3 «Повышение престижа педагогической профессии, формирование позитивного образа современного учител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45664">
          <table:table-cell table:style-name="Таблица9.A1" office:value-type="string">
            <text:p text:style-name="P63">47</text:p>
          </table:table-cell>
          <table:table-cell table:style-name="Таблица9.A1" office:value-type="string">
            <text:p text:style-name="P71">Мероприятие 2.3.1. Проведение мероприятий по формированию положительного имиджа педагога в обществе</text:p>
          </table:table-cell>
          <table:table-cell table:style-name="Таблица9.A1" office:value-type="string">
            <text:p text:style-name="P71">Департамент образования, Образовательные организации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Повышение <text:s/>привлекательности положительного имиджа <text:s/>педагогической профессии. Повышение уровня <text:s/>профессионального мастерства и квалификации <text:soft-page-break/>педагогических кадров.</text:p>
            <text:p text:style-name="P71">Использование передового педагогического опыта лидеров образования и лучших педагогических практик</text:p>
          </table:table-cell>
          <table:table-cell table:style-name="Таблица9.A1" office:value-type="string">
            <text:p text:style-name="P71">Ежегодно не менее 5 мероприятий в год</text:p>
          </table:table-cell>
          <table:table-cell table:style-name="Таблица9.A1" office:value-type="string">
            <text:p text:style-name="P71">Снижение профессионального уровня педагогических кадров и престижа профессии учителя</text:p>
          </table:table-cell>
          <table:table-cell table:style-name="Таблица9.A1" office:value-type="string">
            <text:p text:style-name="P71">Уровень укомплектованности образовательных организаций городского округа педагогическими кадрами</text:p>
          </table:table-cell>
        </table:table-row>
        <table:table-row table:style-name="TableLine1848660651104">
          <table:table-cell table:style-name="Таблица9.A1" office:value-type="string">
            <text:p text:style-name="P63">48</text:p>
          </table:table-cell>
          <table:table-cell table:style-name="Таблица9.A1" table:number-columns-spanned="8" office:value-type="string">
            <text:p text:style-name="P71">Основное мероприятие 2.4 «Поддержка при предоставлении социальной выплаты для погашения части расходов участника программы на уплату процент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54368">
          <table:table-cell table:style-name="Таблица9.A1" office:value-type="string">
            <text:p text:style-name="P63">49</text:p>
          </table:table-cell>
          <table:table-cell table:style-name="Таблица9.A1" office:value-type="string">
            <text:p text:style-name="P71">Мероприятие 2.4.1. Поддержка при предоставлении социальной выплаты для погашения части расходов участника программы на уплату процентов</text:p>
          </table:table-cell>
          <table:table-cell table:style-name="Таблица9.A1" office:value-type="string">
            <text:p text:style-name="P71">Департамент образования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Привлечение для работы в образовательные организации молодых специалистов. Оказание поддержки в приобретении (строительстве) жилья с помощью ипотечных кредитов <text:soft-page-break/>учителям общеобразовательных школ (предоставление социальной выплаты для погашения части расходов участника программы на уплату процентов).</text:p>
          </table:table-cell>
          <table:table-cell table:style-name="Таблица9.A1" office:value-type="string">
            <text:p text:style-name="P71">Ежегодное предоставление субсидии 100% участников поддержки</text:p>
          </table:table-cell>
          <table:table-cell table:style-name="Таблица9.A1" office:value-type="string">
            <text:p text:style-name="P71">Отток учителей из общеобразовательных организаций</text:p>
          </table:table-cell>
          <table:table-cell table:style-name="Таблица9.A1" office:value-type="string">
            <text:p text:style-name="P71">Уровень укомплектованности образовательных организаций городского округа педагогическими кадрами</text:p>
          </table:table-cell>
        </table:table-row>
        <table:table-row table:style-name="TableLine1848660647840">
          <table:table-cell table:style-name="Таблица9.A1" office:value-type="string">
            <text:p text:style-name="P63">50</text:p>
          </table:table-cell>
          <table:table-cell table:style-name="Таблица9.A1" table:number-columns-spanned="8" office:value-type="string">
            <text:p text:style-name="P71">Подпрограмма 3 «Здоровое пит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848660646208">
          <table:table-cell table:style-name="Таблица9.A1" office:value-type="string">
            <text:p text:style-name="P63">51</text:p>
          </table:table-cell>
          <table:table-cell table:style-name="Таблица9.A1" table:number-columns-spanned="8" office:value-type="string">
            <text:p text:style-name="P71">Задача 3: Формирование системы мотивации детей и молодежи к здоровому образу жизни, включая здоровое питание и создание для всех категорий и групп населения условий для занятий физической культурой и спорт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46480">
          <table:table-cell table:style-name="Таблица9.A1" office:value-type="string">
            <text:p text:style-name="P63">52</text:p>
          </table:table-cell>
          <table:table-cell table:style-name="Таблица9.A1" table:number-columns-spanned="8" office:value-type="string">
            <text:p text:style-name="P71">Основное мероприятие 3.1 «Совершенствование организационно-управленческой деятельности, направленной на улучшение качества питания обучающихс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47024">
          <table:table-cell table:style-name="Таблица9.A1" office:value-type="string">
            <text:p text:style-name="P63">53</text:p>
          </table:table-cell>
          <table:table-cell table:style-name="Таблица9.A1" office:value-type="string">
            <text:p text:style-name="P71">Мероприятие 3.1.1. Подготовка столовых и пищеблоков к началу учебного года</text:p>
          </table:table-cell>
          <table:table-cell table:style-name="Таблица9.A1" office:value-type="string">
            <text:p text:style-name="P71">Департамент образования, поставщики услуг по организации питания в образовательных организациях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Обеспечение материально-технических и санитарных условий для реализации обязанности образовательной организации в <text:soft-page-break/>части организации питания обучающихся во время учебного процесса</text:p>
          </table:table-cell>
          <table:table-cell table:style-name="Таблица9.A1" office:value-type="string">
            <text:p text:style-name="P71">Ежегодно на 1 сентября количество организаций:</text:p>
            <text:p text:style-name="P71">- 30 общеобразовательных организаций</text:p>
          </table:table-cell>
          <table:table-cell table:style-name="Таблица9.A1" office:value-type="string">
            <text:p text:style-name="P71">Нарушение прав детей. Необеспечение обучающихся качественным питанием в период образовательного и <text:soft-page-break/>воспитательного процесса</text:p>
          </table:table-cell>
          <table:table-cell table:style-name="Таблица9.A1" office:value-type="string">
            <text:p text:style-name="P71">Общий охват питанием учащихся, включая все виды обслуживания</text:p>
          </table:table-cell>
        </table:table-row>
        <table:table-row table:style-name="TableLine1848660647296">
          <table:table-cell table:style-name="Таблица9.A1" office:value-type="string">
            <text:p text:style-name="P63">54</text:p>
          </table:table-cell>
          <table:table-cell table:style-name="Таблица9.A1" table:number-columns-spanned="8" office:value-type="string">
            <text:p text:style-name="P71">Основное мероприятие 3.2 "Формирование и обеспечение рационального питания с использованием продуктов повышенной пищевой и биологической ценности с учетом возрастных особенностей детей и экологических факторов региона. Расширение ассортимента продуктов питан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48112">
          <table:table-cell table:style-name="Таблица9.A1" office:value-type="string">
            <text:p text:style-name="P63">55</text:p>
          </table:table-cell>
          <table:table-cell table:style-name="Таблица9.A1" office:value-type="string">
            <text:p text:style-name="P71">Мероприятие 3.2.1. Разработка перспективных 24-дневных <text:soft-page-break/>меню для организации питания детей 7 - 11 и 11 - 18 лет в соответствии с санитарными нормами</text:p>
          </table:table-cell>
          <table:table-cell table:style-name="Таблица9.A1" office:value-type="string">
            <text:p text:style-name="P71">Поставщики услуг по организации питания в <text:soft-page-break/>образовательных организациях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Улучшение и расширение ассортимента приготовляемых <text:soft-page-break/>блюд, совершенствование меню в соответствии с современными требованиями к организации здорового питания детей и подростков</text:p>
          </table:table-cell>
          <table:table-cell table:style-name="Таблица9.A1" office:value-type="string">
            <text:p text:style-name="P71">Ежегодно в 31 общеобразовательных организациях</text:p>
          </table:table-cell>
          <table:table-cell table:style-name="Таблица9.A1" office:value-type="string">
            <text:p text:style-name="P71">Нарушение прав детей. Ухудшение качества <text:soft-page-break/>питания, снижение мотивации к здоровому питанию</text:p>
          </table:table-cell>
          <table:table-cell table:style-name="Таблица9.A1" office:value-type="string">
            <text:p text:style-name="P71">Общий охват питанием учащихся, включая все <text:soft-page-break/>виды обслуживания</text:p>
          </table:table-cell>
        </table:table-row>
        <table:table-row table:style-name="TableLine1848660648384">
          <table:table-cell table:style-name="Таблица9.A1" office:value-type="string">
            <text:p text:style-name="P63">56</text:p>
          </table:table-cell>
          <table:table-cell table:style-name="Таблица9.A1" office:value-type="string">
            <text:p text:style-name="P71">Мероприятие 3.2.2. Включение в буфетную продукцию <text:soft-page-break/>молочных стерилизованных напитков (2,5% и 3,5% жирности), фруктов (яблоки, груши, мандарины, апельсины, бананы и др.)</text:p>
          </table:table-cell>
          <table:table-cell table:style-name="Таблица9.A1" office:value-type="string">
            <text:p text:style-name="P71">Поставщики услуг по организации питания в <text:soft-page-break/>образовательных организациях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Правильное формирование ассортимента буфетной <text:soft-page-break/>продукции согласно санитарным нормам, удовлетворение физиологических потребностей детей в основных пищевых веществах и энергии в условиях свободного выбора</text:p>
          </table:table-cell>
          <table:table-cell table:style-name="Таблица9.A1" office:value-type="string">
            <text:p text:style-name="P71">Ежегодно в 30 общеобразовательных организациях</text:p>
          </table:table-cell>
          <table:table-cell table:style-name="Таблица9.A1" office:value-type="string">
            <text:p text:style-name="P71">Нарушение прав детей. Ухудшение качества <text:soft-page-break/>питания, снижение мотивации к здоровому питанию</text:p>
          </table:table-cell>
          <table:table-cell table:style-name="Таблица9.A1" office:value-type="string">
            <text:p text:style-name="P71">Общий охват питанием учащихся, включая все <text:soft-page-break/>виды обслуживания</text:p>
          </table:table-cell>
        </table:table-row>
        <text:soft-page-break/>
        <table:table-row table:style-name="TableLine1848660648656">
          <table:table-cell table:style-name="Таблица9.A1" office:value-type="string">
            <text:p text:style-name="P63">57</text:p>
          </table:table-cell>
          <table:table-cell table:style-name="Таблица9.A1" office:value-type="string">
            <text:p text:style-name="P71">Мероприятие 3.2.3 Проведение C-витаминизации третьих блюд, использование напитков, обогащенных микронутриентами</text:p>
          </table:table-cell>
          <table:table-cell table:style-name="Таблица9.A1" office:value-type="string">
            <text:p text:style-name="P71">Дошкольные образовательные организации, поставщики услуг по организации питания в образовательных организациях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Обеспечение детей необходимыми веществами для сохранения и укрепления здоровья детей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Ежегодно в теч. года проведение контроля в организациях:</text:span></text:span></text:p>
            <text:p text:style-name="P71">- 31 общеобразовательная организация,</text:p>
            <text:p text:style-name="Text_20_body"><text:span text:style-name="Основной_20_шрифт_20_абзаца"><text:span text:style-name="T27">- 54 дошкольные образовательные организации</text:span></text:span></text:p>
          </table:table-cell>
          <table:table-cell table:style-name="Таблица9.A1" office:value-type="string">
            <text:p text:style-name="P71">Нарушение прав детей. Ухудшение качества питания, снижение иммунитета</text:p>
          </table:table-cell>
          <table:table-cell table:style-name="Таблица9.A1" office:value-type="string">
            <text:p text:style-name="P71">Общий охват питанием учащихся, включая все виды обслуживания</text:p>
          </table:table-cell>
        </table:table-row>
        <text:soft-page-break/>
        <table:table-row table:style-name="TableLine1848660651376">
          <table:table-cell table:style-name="Таблица9.A1" office:value-type="string">
            <text:p text:style-name="P63">58</text:p>
          </table:table-cell>
          <table:table-cell table:style-name="Таблица9.A1" table:number-columns-spanned="8" office:value-type="string">
            <text:p text:style-name="P71">Основное мероприятие 3.3 «Формирование культуры и навыков здорового питания, организация образовательно-разъяснительной работы по вопросам здорового пит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55456">
          <table:table-cell table:style-name="Таблица9.A1" office:value-type="string">
            <text:p text:style-name="P63">59</text:p>
          </table:table-cell>
          <table:table-cell table:style-name="Таблица9.A1" office:value-type="string">
            <text:p text:style-name="P71">Мероприятие 3.3.1. Формирование культуры и навыков здорового питания, организация образовательно-разъяснительной работы по вопросам <text:soft-page-break/>здорового питания</text:p>
          </table:table-cell>
          <table:table-cell table:style-name="Таблица9.A1" office:value-type="string">
            <text:p text:style-name="P71">Департамент образования, Образовательные организации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Формирование культуры здорового питания детей и подростков, основы здоровья будущего поколения</text:p>
          </table:table-cell>
          <table:table-cell table:style-name="Таблица9.A1" office:value-type="string">
            <text:p text:style-name="P71">Ежегодно в теч. года проведение контроля в организациях:</text:p>
            <text:p text:style-name="P71">- 31 общеобразовательная организация,</text:p>
            <text:p text:style-name="P71">- 54 дошкольные <text:soft-page-break/>образовательные организации</text:p>
          </table:table-cell>
          <table:table-cell table:style-name="Таблица9.A1" office:value-type="string">
            <text:p text:style-name="P71">Нарушение прав детей</text:p>
          </table:table-cell>
          <table:table-cell table:style-name="Таблица9.A1" office:value-type="string">
            <text:p text:style-name="P71">Общий охват питанием учащихся, включая все виды обслуживания</text:p>
          </table:table-cell>
        </table:table-row>
        <table:table-row table:style-name="TableLine1848660649200">
          <table:table-cell table:style-name="Таблица9.A1" office:value-type="string">
            <text:p text:style-name="P63">60</text:p>
          </table:table-cell>
          <table:table-cell table:style-name="Таблица9.A1" table:number-columns-spanned="8" office:value-type="string">
            <text:p text:style-name="P71">Основное мероприятие 3.4 «Обеспечение питанием учащихся и воспитанников образовательных организац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53552">
          <table:table-cell table:style-name="Таблица9.A1" office:value-type="string">
            <text:p text:style-name="P63">61</text:p>
          </table:table-cell>
          <table:table-cell table:style-name="Таблица9.A1" office:value-type="string">
            <text:p text:style-name="P71">Мероприятие 3.4.1. Организация питания обучающихся, осваивающих образовательную программу начального <text:soft-page-break/>общего образования (1 - 4 классы), за счет бюджетных средств</text:p>
          </table:table-cell>
          <table:table-cell table:style-name="Таблица9.A1" office:value-type="string">
            <text:p text:style-name="P71">Департамент образования, Общеобразовательные организации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Предоставление качественного, доступного и здорового питания детям и подросткам во время учебного процесса, сохранение и <text:soft-page-break/>укрепление их здоровья</text:p>
          </table:table-cell>
          <table:table-cell table:style-name="Таблица9.A1" office:value-type="string">
            <text:p text:style-name="P71">Численность обучающихся:</text:p>
            <text:p text:style-name="P71">2024 - 12700</text:p>
            <text:p text:style-name="P71">2025 - 13050</text:p>
            <text:p text:style-name="P71">2026 - 13400</text:p>
            <text:p text:style-name="P71">2027 - 13750</text:p>
            <text:p text:style-name="P71"><text:soft-page-break/>2028 - 14100</text:p>
            <text:p text:style-name="P71">2029 - 14450</text:p>
            <text:p text:style-name="P71">2030 - 14800</text:p>
          </table:table-cell>
          <table:table-cell table:style-name="Таблица9.A1" office:value-type="string">
            <text:p text:style-name="P71">Нарушение прав детей. Необеспечение горячим питанием обучающихся в образовательной организации. Снижение <text:soft-page-break/>качества жизни и здоровья детей</text:p>
          </table:table-cell>
          <table:table-cell table:style-name="Таблица9.A1" office:value-type="string">
            <text:p text:style-name="P71">Общий охват питанием учащихся, включая все виды обслуживания</text:p>
          </table:table-cell>
        </table:table-row>
        <table:table-row table:style-name="TableLine1848660655728">
          <table:table-cell table:style-name="Таблица9.A1" office:value-type="string">
            <text:p text:style-name="P63">62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Мероприятие 3.4.2. Организация питания обучающихся из малоимущих семей, обучающихся из семей, </text:span></text:span><text:soft-page-break/><text:span text:style-name="Основной_20_шрифт_20_абзаца"><text:span text:style-name="T27">находящихся в социально опасном положении, обучающихся из числа коренных малочисленных народов Севера Сахалинской области, обучающихся из многодетных семей и обучающихся, имеющих </text:span></text:span><text:soft-page-break/><text:span text:style-name="Основной_20_шрифт_20_абзаца"><text:span text:style-name="T27">единственного родителя, воспитывающего двоих и более несовершеннолетних детей, осваивающих образовательные программы основного общего и среднего общего образования (5 - 11 классы), за счет бюджетных </text:span></text:span><text:soft-page-break/><text:span text:style-name="Основной_20_шрифт_20_абзаца"><text:span text:style-name="T27">средств</text:span></text:span></text:p>
          </table:table-cell>
          <table:table-cell table:style-name="Таблица9.A1" office:value-type="string">
            <text:p text:style-name="P71">Департамент образования, Общеобразовательные организации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Предоставление качественного, доступного и здорового питания подросткам во время учебного процесса, сохранение и <text:soft-page-break/>укрепление их здоровья</text:p>
          </table:table-cell>
          <table:table-cell table:style-name="Таблица9.A1" office:value-type="string">
            <text:p text:style-name="P71">Численность обучающихся:</text:p>
            <text:p text:style-name="P71">2024 - 3700</text:p>
            <text:p text:style-name="P71">2025 - 3850</text:p>
            <text:p text:style-name="P71">2026 - 4000</text:p>
            <text:p text:style-name="P71">2027 - 4150</text:p>
            <text:p text:style-name="P71"><text:soft-page-break/>2028 - 4300</text:p>
            <text:p text:style-name="P71">2029 - 4450</text:p>
            <text:p text:style-name="P71">2030 - 4600</text:p>
          </table:table-cell>
          <table:table-cell table:style-name="Таблица9.A1" office:value-type="string">
            <text:p text:style-name="P71">Нарушение прав детей. Ухудшение качества питания, снижение иммунитета, возрастание риска <text:soft-page-break/>алиментарно зависимых заболеваний</text:p>
          </table:table-cell>
          <table:table-cell table:style-name="Таблица9.A1" office:value-type="string">
            <text:p text:style-name="P71">Общий охват питанием учащихся, включая все виды обслуживания</text:p>
          </table:table-cell>
        </table:table-row>
        <table:table-row table:style-name="TableLine1848660656000">
          <table:table-cell table:style-name="Таблица9.A1" office:value-type="string">
            <text:p text:style-name="P63">63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Мероприятие 3.4.3. Организация бесплатного двухразового питания обучающихся с ограниченными возможностями здоровья в муниципальных образовательных организациях, </text:span></text:span><text:soft-page-break/><text:span text:style-name="Основной_20_шрифт_20_абзаца"><text:span text:style-name="T27">реализующих программы начального общего, основного общего, среднего общего образования (без нахождения на полном государственном обеспечении и проживания в указанных организациях), </text:span></text:span><text:soft-page-break/><text:span text:style-name="Основной_20_шрифт_20_абзаца"><text:span text:style-name="T27">обеспечение бесплатным двухразовым питанием обучающихся с ограниченными возможностями здоровья, обучение которых организовано муниципальными образовательными организациями </text:span></text:span><text:soft-page-break/><text:span text:style-name="Основной_20_шрифт_20_абзаца"><text:span text:style-name="T27">на дому, в том числе возможность замены бесплатного двухразового питания денежной компенсацией</text:span></text:span></text:p>
            <text:p text:style-name="P71"/>
          </table:table-cell>
          <table:table-cell table:style-name="Таблица9.A1" office:value-type="string">
            <text:p text:style-name="P71">Департамент образования, Общеобразовательные организации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Предоставление качественного, доступного и здорового питания детей и подростков с ОВЗ и детей-инвалидов, сохранение и укрепление их здоровья</text:p>
          </table:table-cell>
          <table:table-cell table:style-name="Таблица9.A1" office:value-type="string">
            <text:p text:style-name="P71">Ежегодно в теч. года в 31 общеобразовательной организации</text:p>
          </table:table-cell>
          <table:table-cell table:style-name="Таблица9.A1" office:value-type="string">
            <text:p text:style-name="P71">Нарушение прав детей. Ухудшение качества питания, снижение иммунитета, возрастание риска алиментарно зависимых заболеваний</text:p>
          </table:table-cell>
          <table:table-cell table:style-name="Таблица9.A1" office:value-type="string">
            <text:p text:style-name="P71">Общий охват питанием учащихся, включая все виды обслуживания</text:p>
          </table:table-cell>
        </table:table-row>
        <table:table-row table:style-name="TableLine1848660649472">
          <table:table-cell table:style-name="Таблица9.A1" office:value-type="string">
            <text:p text:style-name="P63">64</text:p>
          </table:table-cell>
          <table:table-cell table:style-name="Таблица9.A1" office:value-type="string">
            <text:p text:style-name="P71">Мероприятие 3.4.4. Обеспечение <text:soft-page-break/>воспитанников дошкольных образовательных организаций питанием, в том числе детей льготной категории, в соответствии с санитарными нормами</text:p>
          </table:table-cell>
          <table:table-cell table:style-name="Таблица9.A1" office:value-type="string">
            <text:p text:style-name="P71">Департамент образования, Дошкольные <text:soft-page-break/>образовательные организации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Обеспечение 100% воспитанников <text:soft-page-break/>дошкольных образовательных организаций сбалансированным питанием в соответствии с санитарными нормами</text:p>
          </table:table-cell>
          <table:table-cell table:style-name="Таблица9.A1" office:value-type="string">
            <text:p text:style-name="P71">Численность детей:</text:p>
            <text:p text:style-name="P71">2024 - 13916</text:p>
            <text:p text:style-name="P71"><text:soft-page-break/>2025 - 13875</text:p>
            <text:p text:style-name="P71">2026 -13905</text:p>
            <text:p text:style-name="P71">2027 -13928</text:p>
            <text:p text:style-name="P71">2028 - 13958</text:p>
            <text:p text:style-name="P71">2029 - 13958</text:p>
            <text:p text:style-name="P71">2030 - 13958</text:p>
          </table:table-cell>
          <table:table-cell table:style-name="Таблица9.A1" office:value-type="string">
            <text:p text:style-name="P71">Нарушение прав детей. Ухудшение <text:soft-page-break/>качества питания, снижение иммунитета, возрастание риска алиментарно зависимых заболеваний</text:p>
          </table:table-cell>
          <table:table-cell table:style-name="Таблица9.A1" office:value-type="string">
            <text:p text:style-name="P71">Общий охват питанием учащихся, <text:soft-page-break/>включая все виды обслуживания</text:p>
          </table:table-cell>
        </table:table-row>
        <table:table-row table:style-name="TableLine1848660651648">
          <table:table-cell table:style-name="Таблица9.A1" office:value-type="string">
            <text:p text:style-name="P63">65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Мероприятие 3.4.5. Обеспечение </text:span></text:span><text:soft-page-break/><text:span text:style-name="Основной_20_шрифт_20_абзаца"><text:span text:style-name="T27">молоком обучающихся, осваивающих образовательную программу начального общего образования в муниципальных образовательных организациях, а также обучающихся из малоимущих семей, семей, </text:span></text:span><text:soft-page-break/><text:span text:style-name="Основной_20_шрифт_20_абзаца"><text:span text:style-name="T27">находящихся в социально опасном положении, числа коренных малочисленных народов Севера Сахалинской области, обучающихся из многодетных семей, обучающихся, имеющих единственного </text:span></text:span><text:soft-page-break/><text:span text:style-name="Основной_20_шрифт_20_абзаца"><text:span text:style-name="T27">родителя, воспитывающего двоих и более несовершеннолетних детей, осваивающих образовательные программы основного общего и среднего общего образования в муниципальных образовательных организациях, </text:span></text:span><text:soft-page-break/><text:span text:style-name="Основной_20_шрифт_20_абзаца"><text:span text:style-name="T27">обучающихся, осваивающих образовательные программы основного общего и среднего общего образования в муниципальных образовательных организациях, которые до 1 января 2016 года имели тип специальной </text:span></text:span><text:soft-page-break/><text:span text:style-name="Основной_20_шрифт_20_абзаца"><text:span text:style-name="T27">(коррекционной) образовательной организации для обучающихся, воспитанников с ограниченными возможностями здоровья, и обучающихся, осваивающих образовательные программы основного общего и среднего общего </text:span></text:span><text:soft-page-break/><text:span text:style-name="Основной_20_шрифт_20_абзаца"><text:span text:style-name="T27">образования в образовательных организациях для детей, нуждающихся в длительном лечении</text:span></text:span></text:p>
          </table:table-cell>
          <table:table-cell table:style-name="Таблица9.A1" office:value-type="string">
            <text:p text:style-name="P71">Департамент образования, Общеобразов<text:soft-page-break/>ательные организации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Укрепление здоровья и оказание <text:soft-page-break/>действенной поддержки растущему организму детей</text:p>
          </table:table-cell>
          <table:table-cell table:style-name="Таблица9.A1" office:value-type="string">
            <text:p text:style-name="P71">Ежегодно в теч. года в 31 общеобразова<text:soft-page-break/>тельных организациях</text:p>
          </table:table-cell>
          <table:table-cell table:style-name="Таблица9.A1" office:value-type="string">
            <text:p text:style-name="P71">Нарушение прав детей. Ухудшение <text:soft-page-break/>качества питания, снижение иммунитета, возрастание риска алиментарно зависимых заболеваний</text:p>
          </table:table-cell>
          <table:table-cell table:style-name="Таблица9.A1" office:value-type="string">
            <text:p text:style-name="P71">Общий охват питанием учащихся, <text:soft-page-break/>включая все виды обслуживания</text:p>
          </table:table-cell>
        </table:table-row>
        <table:table-row table:style-name="TableLine1848660652464">
          <table:table-cell table:style-name="Таблица9.A1" office:value-type="string">
            <text:p text:style-name="P63">66</text:p>
          </table:table-cell>
          <table:table-cell table:style-name="Таблица9.A1" table:number-columns-spanned="8" office:value-type="string">
            <text:p text:style-name="P71">Подпрограмма 4 «Организация отдыха, оздоровления и занятости детей, подростков и молодеж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67424">
          <table:table-cell table:style-name="Таблица9.A1" office:value-type="string">
            <text:p text:style-name="P63">67</text:p>
          </table:table-cell>
          <table:table-cell table:style-name="Таблица9.A1" table:number-columns-spanned="8" office:value-type="string">
            <text:p text:style-name="P71">Задача 4: Создание условий для укрепления и сохранения здоровья детей и профилактики правонарушений несовершеннолетних в каникулярн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73680">
          <table:table-cell table:style-name="Таблица9.A1" office:value-type="string">
            <text:p text:style-name="P63">68</text:p>
          </table:table-cell>
          <table:table-cell table:style-name="Таблица9.A1" table:number-columns-spanned="8" office:value-type="string">
            <text:p text:style-name="P71">Основное мероприятие 4.1 «Обеспечение безопасных условий организации отдыха детей в каникулярный период <text:soft-page-break/>и занятости детей в свободное от учебы врем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67696">
          <table:table-cell table:style-name="Таблица9.A1" table:number-rows-spanned="2" office:value-type="string">
            <text:p text:style-name="P63">69</text:p>
          </table:table-cell>
          <table:table-cell table:style-name="Таблица9.A1" table:number-rows-spanned="2" office:value-type="string">
            <text:p text:style-name="P71">Мероприятие 4.1.1. Проведение подготовительной работы по созданию необходимых санитарно-эпидемиологических условий в оздоровительных <text:soft-page-break/>лагерях дневного пребывания, профильных лагерях</text:p>
          </table:table-cell>
          <table:table-cell table:style-name="Таблица9.A1" table:number-rows-spanned="2" office:value-type="string">
            <text:p text:style-name="Text_20_body"><text:span text:style-name="Основной_20_шрифт_20_абзаца"><text:span text:style-name="T27">Департамент образования, Департамент по физической культуре и спорту администрации города Южно-Сахалинска, </text:span></text:span><text:soft-page-break/><text:span text:style-name="Основной_20_шрифт_20_абзаца"><text:span text:style-name="T27">Департамент культуры и туризма администрации города Южно-Сахалинска, Общеобразовательные организации, Организации дополнительного образования</text:span></text:span></text:p>
          </table:table-cell>
          <table:table-cell table:style-name="Таблица9.A1" table:number-rows-spanned="2" office:value-type="string">
            <text:p text:style-name="P71">2024</text:p>
          </table:table-cell>
          <table:table-cell table:style-name="Таблица9.A1" table:number-rows-spanned="2" office:value-type="string">
            <text:p text:style-name="P71">2030</text:p>
          </table:table-cell>
          <table:table-cell table:style-name="Таблица9.A1" office:value-type="string">
            <text:p text:style-name="P71">Создание необходимых условий для организации полноценного содержательного досуга детей в каникулярный период</text:p>
          </table:table-cell>
          <table:table-cell table:style-name="Таблица9.A1" office:value-type="string">
            <text:p text:style-name="P71">Количество лагерей:</text:p>
            <text:p text:style-name="P71">2024 - 102</text:p>
            <text:p text:style-name="P71">2025 - 102</text:p>
            <text:p text:style-name="P71">2026 - 103</text:p>
            <text:p text:style-name="P71">2027 - 103</text:p>
            <text:p text:style-name="P71">2028 - 104</text:p>
            <text:p text:style-name="P71">2029 - 104</text:p>
            <text:p text:style-name="P71">2030 - 105</text:p>
          </table:table-cell>
          <table:table-cell table:style-name="Таблица9.A1" table:number-rows-spanned="2" office:value-type="string">
            <text:p text:style-name="P71">Нарушение прав детей. Необеспечение организованным отдыхом и занятостью необходимого количества нуждающихся в оздоровлении детей</text:p>
          </table:table-cell>
          <table:table-cell table:style-name="Таблица9.A1" table:number-rows-spanned="2" office:value-type="string">
            <text:p text:style-name="P40">Доля детей, охваченных организованным отдыхом, оздоровлением в каникулярный период и занятостью в свободное от учебы время</text:p>
          </table:table-cell>
        </table:table-row>
        <table:table-row table:style-name="TableLine1848660671232"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71"/>
          </table:table-cell>
          <table:table-cell table:style-name="Таблица9.A1" office:value-type="string">
            <text:p text:style-name="P71"/>
          </table:table-cell>
          <table:covered-table-cell table:style-name="Таблица9.A1"/>
          <table:covered-table-cell table:style-name="Таблица9.A1"/>
        </table:table-row>
        <table:table-row table:style-name="TableLine1848660668240">
          <table:table-cell table:style-name="Таблица9.A1" office:value-type="string">
            <text:p text:style-name="P63">70</text:p>
          </table:table-cell>
          <table:table-cell table:style-name="Таблица9.A1" office:value-type="string">
            <text:p text:style-name="P71">Мероприятие 4.1.2. Обеспечение акарицидной обработки территорий оздоровительных лагерей дневного пребывания, профильных лагерей при организациях образования и культуры, а также <text:soft-page-break/>противоклещевой защиты детей в лагерях, проводимых в полевых условиях (палатках)</text:p>
          </table:table-cell>
          <table:table-cell table:style-name="Таблица9.A1" office:value-type="string">
            <text:p text:style-name="P71">Департамент образования, Департамент культуры и туризма администрации города Южно-Сахалинска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Защита детей от укусов клещей и сохранение здоровья детей, охваченных организованным отдыхом, оздоровлением и занятостью в каникулярный период</text:p>
          </table:table-cell>
          <table:table-cell table:style-name="Таблица9.A1" office:value-type="string">
            <text:p text:style-name="P71">Ежегодно 100% детей</text:p>
          </table:table-cell>
          <table:table-cell table:style-name="Таблица9.A1" office:value-type="string">
            <text:p text:style-name="P71">Нарушение прав детей. Возможное причинение ущерба здоровью детей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Доля детей, охваченных организованным отдыхом, оздоровлением в каникулярный период и занятостью в свободное от учебы время</text:span></text:span></text:p>
          </table:table-cell>
        </table:table-row>
        <table:table-row table:style-name="TableLine1848660662800">
          <table:table-cell table:style-name="Таблица9.A1" office:value-type="string">
            <text:p text:style-name="P63">71</text:p>
          </table:table-cell>
          <table:table-cell table:style-name="Таблица9.A1" office:value-type="string">
            <text:p text:style-name="P71">Мероприятие 4.1.3. Обеспечение медицинскими работниками оздоровительных лагерей дневного <text:soft-page-break/>пребывания, профильных лагерей при учреждениях образования, культуры и спорта</text:p>
          </table:table-cell>
          <table:table-cell table:style-name="Таблица9.A1" office:value-type="string">
            <text:p text:style-name="P71">Департамент образования, Департамент культуры и туризма администрации города <text:soft-page-break/>Южно-Сахалинска, ГБУЗ "Южно-Сахалинская детская городская поликлиника" (по согласованию)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Обеспечение своевременной медицинской помощи детям, охваченным организованным отдыхом, <text:soft-page-break/>оздоровлением и занятостью в каникулярный период, обеспечение безопасности детей в оздоровительный период, проведение медицинского обследования детей в начале и конце пребывания в <text:soft-page-break/>оздоровительном учреждении</text:p>
          </table:table-cell>
          <table:table-cell table:style-name="Таблица9.A1" office:value-type="string">
            <text:p text:style-name="P71">Ежегодно 100% детей</text:p>
          </table:table-cell>
          <table:table-cell table:style-name="Таблица9.A1" office:value-type="string">
            <text:p text:style-name="P71">Нарушение прав детей. Несвоевременно оказанная медицинская помощь, возможное <text:soft-page-break/>причинение ущерба здоровью детей, отсутствие данных об оздоровительном эффекте у детей</text:p>
          </table:table-cell>
          <table:table-cell table:style-name="Таблица9.A1" office:value-type="string">
            <text:p text:style-name="P40">Доля детей, охваченных организованным отдыхом, оздоровлением в каникулярный период и <text:soft-page-break/>занятостью в свободное от учебы время</text:p>
          </table:table-cell>
        </table:table-row>
        <table:table-row table:style-name="TableLine1848660667152">
          <table:table-cell table:style-name="Таблица9.A1" office:value-type="string">
            <text:p text:style-name="P63">72</text:p>
          </table:table-cell>
          <table:table-cell table:style-name="Таблица9.A1" office:value-type="string">
            <text:p text:style-name="P71">Мероприятие 4.1.4. Организация сопровождения педагогическими и медицинскими работниками организованных групп детей, направляемых в загородные оздоровительные <text:soft-page-break/>лагеря и санаторно-курортные учреждения, для соблюдения безопасности при перевозке работниками образовательных организаций</text:p>
          </table:table-cell>
          <table:table-cell table:style-name="Таблица9.A1" office:value-type="string">
            <text:p text:style-name="P71">Департамент образования, ГБУЗ "Южно-Сахалинская детская городская поликлиника" (по согласованию)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Соответствие организации подвоза учащихся требованиям ГОСТа</text:p>
          </table:table-cell>
          <table:table-cell table:style-name="Таблица9.A1" office:value-type="string">
            <text:p text:style-name="P71">Ежегодно 100% детей</text:p>
          </table:table-cell>
          <table:table-cell table:style-name="Таблица9.A1" office:value-type="string">
            <text:p text:style-name="P71">Нарушение прав детей, возможное причинение ущерба здоровью детей</text:p>
          </table:table-cell>
          <table:table-cell table:style-name="Таблица9.A1" office:value-type="string">
            <text:p text:style-name="P71">Доля детей, охваченных организованным отдыхом, оздоровлением в каникулярный период и занятостью в свободное от учебы время</text:p>
          </table:table-cell>
        </table:table-row>
        <table:table-row table:style-name="TableLine1848660673136">
          <table:table-cell table:style-name="Таблица9.A1" office:value-type="string">
            <text:p text:style-name="P63">73</text:p>
          </table:table-cell>
          <table:table-cell table:style-name="Таблица9.A1" table:number-columns-spanned="8" office:value-type="string">
            <text:p text:style-name="P71">Основное мероприятие 4.2 «Укрепление материально-технической базы лагере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65792">
          <table:table-cell table:style-name="Таблица9.A1" office:value-type="string">
            <text:p text:style-name="P63">74</text:p>
          </table:table-cell>
          <table:table-cell table:style-name="Таблица9.A1" office:value-type="string">
            <text:p text:style-name="P71">Мероприятие 4.2.1. <text:soft-page-break/>Укрепление материально-технической базы оздоровительных лагерей при учреждениях образования, культуры и спорта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Департамент образования, </text:span></text:span><text:soft-page-break/><text:span text:style-name="Основной_20_шрифт_20_абзаца"><text:span text:style-name="T27">Департамент культуры и туризма администрации города Южно-Сахалинска, Департамент по физической культуре и спорту администрации города Южно-</text:span></text:span><text:soft-page-break/><text:span text:style-name="Основной_20_шрифт_20_абзаца"><text:span text:style-name="T27">Сахалинска, Общеобразовательные организации, Организации дополнительного образования</text:span></text:span></text:p>
          </table:table-cell>
          <table:table-cell table:style-name="Таблица9.A1" office:value-type="string">
            <text:p text:style-name="P71">202<text:soft-page-break/>4</text:p>
          </table:table-cell>
          <table:table-cell table:style-name="Таблица9.A1" office:value-type="string">
            <text:p text:style-name="P71">203<text:soft-page-break/>0</text:p>
          </table:table-cell>
          <table:table-cell table:style-name="Таблица9.A1" office:value-type="string">
            <text:p text:style-name="P71">Приобретение инвентаря, <text:soft-page-break/>оборудования для оздоровительных лагерей всех типов и увеличение доли оздоровительных лагерей, укрепивших материально-техническую базу</text:p>
          </table:table-cell>
          <table:table-cell table:style-name="Таблица9.A1" office:value-type="string">
            <text:p text:style-name="P71">Доля лагерей при <text:soft-page-break/>образовательных организациях:</text:p>
            <text:p text:style-name="P71">2024 - 60%</text:p>
            <text:p text:style-name="P71">2025 - 65%</text:p>
            <text:p text:style-name="P71">2026 - 70%</text:p>
            <text:p text:style-name="P71">2027 - 75%</text:p>
            <text:p text:style-name="P71">2028 - 80%</text:p>
            <text:p text:style-name="P71">2029 - 85%</text:p>
            <text:p text:style-name="P71">2030 - 90%</text:p>
          </table:table-cell>
          <table:table-cell table:style-name="Таблица9.A1" office:value-type="string">
            <text:p text:style-name="P71">Нарушение прав детей. <text:soft-page-break/>Ухудшение условий пребывания детей в оздоровительных учреждениях. Снижение значимости организованного летнего отдыха</text:p>
          </table:table-cell>
          <table:table-cell table:style-name="Таблица9.A1" office:value-type="string">
            <text:p text:style-name="P71">Доля детей, охваченных <text:soft-page-break/>организованным отдыхом, оздоровлением и занятостью в каникулярный период</text:p>
          </table:table-cell>
        </table:table-row>
        <table:table-row table:style-name="TableLine1848660666336">
          <table:table-cell table:style-name="Таблица9.A1" office:value-type="string">
            <text:p text:style-name="P63">75</text:p>
          </table:table-cell>
          <table:table-cell table:style-name="Таблица9.A1" table:number-columns-spanned="8" office:value-type="string">
            <text:p text:style-name="P40">Основное мероприятие 4.3 «Учебно-методическое и информационное обеспечение организации отдыха детей в каникулярный период и занятости подростков в свободное от учебы врем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61712">
          <table:table-cell table:style-name="Таблица9.A1" office:value-type="string">
            <text:p text:style-name="P63">76</text:p>
          </table:table-cell>
          <table:table-cell table:style-name="Таблица9.A1" office:value-type="string">
            <text:p text:style-name="P71">Мероприятие 4.3.1. Учебно-методическое и <text:soft-page-break/>информационное обеспечение организации отдыха и занятости детей и подростков в каникулярный период</text:p>
          </table:table-cell>
          <table:table-cell table:style-name="Таблица9.A1" office:value-type="string">
            <text:p text:style-name="P71">Департамент образования, Общеобразов<text:soft-page-break/>ательные организации, Организации дополнительного образования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Обновление методического сопровождения <text:soft-page-break/>организации отдыха, оздоровления и занятости детей и подростков в каникулярный период в городском округе "Город Южно-Сахалинск". Обучение лиц, ответственных за здоровье детей в летних оздоровительных <text:soft-page-break/>лагерях, санитарно-эпидемиологическим, правовым нормам и требованиям</text:p>
          </table:table-cell>
          <table:table-cell table:style-name="Таблица9.A1" office:value-type="string">
            <text:p text:style-name="P71">Доля детей:</text:p>
            <text:p text:style-name="P71">2024 — 48,5%</text:p>
            <text:p text:style-name="P71"><text:soft-page-break/>2025 — 48,5%</text:p>
            <text:p text:style-name="P71">2026 — 49%</text:p>
            <text:p text:style-name="P71">2027 — 49%</text:p>
            <text:p text:style-name="P71">2028 — 49,5%</text:p>
            <text:p text:style-name="P71">2029 — 49,5%</text:p>
            <text:p text:style-name="P71">2030 — 50%</text:p>
          </table:table-cell>
          <table:table-cell table:style-name="Таблица9.A1" office:value-type="string">
            <text:p text:style-name="P71">Снижение информированности населения об <text:soft-page-break/>имеющихся формах организованного отдыха и оздоровления детей в каникулярный период</text:p>
          </table:table-cell>
          <table:table-cell table:style-name="Таблица9.A1" office:value-type="string">
            <text:p text:style-name="P40">Доля детей, охваченных организованным <text:soft-page-break/>отдыхом, оздоровлением в каникулярный период и занятостью в свободное от учебы время</text:p>
          </table:table-cell>
        </table:table-row>
        <table:table-row table:style-name="TableLine1848660664432">
          <table:table-cell table:style-name="Таблица9.A1" office:value-type="string">
            <text:p text:style-name="P63">77</text:p>
          </table:table-cell>
          <table:table-cell table:style-name="Таблица9.A1" table:number-columns-spanned="8" office:value-type="string">
            <text:p text:style-name="Text_20_body"><text:span text:style-name="Основной_20_шрифт_20_абзаца"><text:span text:style-name="T27">Основное мероприятие 4.4 «Организация содержательного досуга и занятости несовершеннолетних в свободное от учебы врем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73952">
          <table:table-cell table:style-name="Таблица9.A1" office:value-type="string">
            <text:p text:style-name="P63">78</text:p>
          </table:table-cell>
          <table:table-cell table:style-name="Таблица9.A1" office:value-type="string">
            <text:p text:style-name="P71">Мероприятие 4.4.1. Ведение учета заявлений (родителей, законных <text:soft-page-break/>представителей) предоставления путевок в загородные стационарные оздоровительные учреждения Сахалинской области</text:p>
          </table:table-cell>
          <table:table-cell table:style-name="Таблица9.A1" office:value-type="string">
            <text:p text:style-name="P71">ГБОУДО "Областной центр внешкольной воспитательн<text:soft-page-break/>ой работы" (по согласованию), Департамент образования, Общеобразовательные организации, Организации дополнительного образования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Выявление детей, находящихся в трудной жизненной ситуации, и охват <text:soft-page-break/>их организованным отдыхом в каникулярный период</text:p>
          </table:table-cell>
          <table:table-cell table:style-name="Таблица9.A1" office:value-type="string">
            <text:p text:style-name="P71">Численность детей:</text:p>
            <text:p text:style-name="P71">2024 - 3100</text:p>
            <text:p text:style-name="P71"><text:soft-page-break/>2025 - 3100</text:p>
            <text:p text:style-name="P71">2026 - 3150</text:p>
            <text:p text:style-name="P71">2027 - 3150</text:p>
            <text:p text:style-name="P71">2028 - 3200</text:p>
            <text:p text:style-name="P71">2029 - 3200</text:p>
            <text:p text:style-name="P71">2030 - 3250</text:p>
          </table:table-cell>
          <table:table-cell table:style-name="Таблица9.A1" office:value-type="string">
            <text:p text:style-name="P71">Нарушение прав детей, находящихся в трудной жизненной <text:soft-page-break/>ситуации</text:p>
          </table:table-cell>
          <table:table-cell table:style-name="Таблица9.A1" office:value-type="string">
            <text:p text:style-name="P40">Доля детей, охваченных организованным отдыхом, оздоровлением в <text:soft-page-break/>каникулярный период и занятостью в свободное от учебы время</text:p>
          </table:table-cell>
        </table:table-row>
        <table:table-row table:style-name="TableLine1848660664704">
          <table:table-cell table:style-name="Таблица9.A1" office:value-type="string">
            <text:p text:style-name="P63">79</text:p>
          </table:table-cell>
          <table:table-cell table:style-name="Таблица9.A1" office:value-type="string">
            <text:p text:style-name="P71">Мероприятие <text:soft-page-break/>4.4.2. Организация отдыха детей, в том числе детей, оказавшихся в трудной жизненной ситуации, в оздоровительных лагерях дневного пребывания, профильных лагерях, а также стационарных организациях <text:soft-page-break/>отдыха и оздоровления детей, находящихся за пределами Сахалинской области на территории Российской Федерации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Департамент </text:span></text:span><text:soft-page-break/><text:span text:style-name="Основной_20_шрифт_20_абзаца"><text:span text:style-name="T27">образования, Департамент культуры и туризма администрации города Южно-Сахалинска, Департамент по физической культуре и спорту администрации города </text:span></text:span><text:soft-page-break/><text:span text:style-name="Основной_20_шрифт_20_абзаца"><text:span text:style-name="T27">Южно-Сахалинска, Общественные, негосударственные организации, Общеобразовательные организации, Организации дополнительного образования</text:span></text:span></text:p>
          </table:table-cell>
          <table:table-cell table:style-name="Таблица9.A1" office:value-type="string">
            <text:p text:style-name="P71">202<text:soft-page-break/>4</text:p>
          </table:table-cell>
          <table:table-cell table:style-name="Таблица9.A1" office:value-type="string">
            <text:p text:style-name="P71">203<text:soft-page-break/>0</text:p>
          </table:table-cell>
          <table:table-cell table:style-name="Таблица9.A1" office:value-type="string">
            <text:p text:style-name="P71">Увеличение доли <text:soft-page-break/>детей, охваченных организованным отдыхом, оздоровлением и занятостью в каникулярный период, в том числе и детей, оказавшихся в трудной жизненной ситуации</text:p>
          </table:table-cell>
          <table:table-cell table:style-name="Таблица9.A1" office:value-type="string">
            <text:p text:style-name="P71">Доля детей:<text:soft-page-break/></text:p>
            <text:p text:style-name="P71">2024 — 48,5%</text:p>
            <text:p text:style-name="P71">2025 — 48,5%</text:p>
            <text:p text:style-name="P71">2026 — 49%</text:p>
            <text:p text:style-name="P71">2027 — 49%</text:p>
            <text:p text:style-name="P71">2028 — 49,5%</text:p>
            <text:p text:style-name="P71">2029 — 49,5%</text:p>
            <text:p text:style-name="P71">2030 — 50%</text:p>
            <text:p text:style-name="P71"/>
          </table:table-cell>
          <table:table-cell table:style-name="Таблица9.A1" office:value-type="string">
            <text:p text:style-name="P71">Снижение <text:soft-page-break/>численности детей, оказавшихся в трудной жизненной ситуации, охваченных организованным отдыхом, оздоровлением и занятостью в каникулярный период. Нарушение прав детей, <text:soft-page-break/>находящихся в трудной жизненной ситуации</text:p>
          </table:table-cell>
          <table:table-cell table:style-name="Таблица9.A1" office:value-type="string">
            <text:p text:style-name="P40">Доля детей, <text:soft-page-break/>охваченных организованным отдыхом, оздоровлением в каникулярный период и занятостью в свободное от учебы время</text:p>
          </table:table-cell>
        </table:table-row>
        <table:table-row table:style-name="TableLine1848660670416">
          <table:table-cell table:style-name="Таблица9.A1" office:value-type="string">
            <text:p text:style-name="P63">80</text:p>
          </table:table-cell>
          <table:table-cell table:style-name="Таблица9.A1" office:value-type="string">
            <text:p text:style-name="P71">Мероприятие 4.4.3. Проведение конкурса программ в сфере отдыха, оздоровления и занятости детей и подростков</text:p>
          </table:table-cell>
          <table:table-cell table:style-name="Таблица9.A1" office:value-type="string">
            <text:p text:style-name="P71">Департамент образования, Общеобразовательные организации, Организации дополнительного образования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Улучшение условий для организации полноценного содержательного досуга детей в каникулярный период. Реализация программ по организации и проведению спортивно-массовых и физкультурно-<text:soft-page-break/>оздоровительных мероприятий, спартакиад и т.д.</text:p>
          </table:table-cell>
          <table:table-cell table:style-name="Таблица9.A1" office:value-type="string">
            <text:p text:style-name="P71">Количество программ:</text:p>
            <text:p text:style-name="P71">2024 - 11</text:p>
            <text:p text:style-name="P71">2025 - 11</text:p>
            <text:p text:style-name="P71">2026 - 12</text:p>
            <text:p text:style-name="P71">2027 - 12</text:p>
            <text:p text:style-name="P71">2028 - 13</text:p>
            <text:p text:style-name="P71">2029 - 13</text:p>
            <text:p text:style-name="P71">2030 - 14</text:p>
          </table:table-cell>
          <table:table-cell table:style-name="Таблица9.A1" office:value-type="string">
            <text:p text:style-name="P71">Ухудшение условий для организации полноценного содержательного досуга детей, для укрепления и сохранения здоровья детей и профилактики правонарушений несовершеннолетних в каникулярный <text:soft-page-break/>период</text:p>
          </table:table-cell>
          <table:table-cell table:style-name="Таблица9.A1" office:value-type="string">
            <text:p text:style-name="P40">Доля детей, охваченных организованным отдыхом, оздоровлением в каникулярный период и занятостью в свободное от учебы время</text:p>
          </table:table-cell>
        </table:table-row>
        <table:table-row table:style-name="TableLine1848660676128">
          <table:table-cell table:style-name="Таблица9.A1" office:value-type="string">
            <text:p text:style-name="P63">81</text:p>
          </table:table-cell>
          <table:table-cell table:style-name="Таблица9.A1" office:value-type="string">
            <text:p text:style-name="P71">Мероприятие 4.4.4. Проведение ярмарки вакансий для несовершеннолетних граждан</text:p>
          </table:table-cell>
          <table:table-cell table:style-name="Таблица9.A1" office:value-type="string">
            <text:p text:style-name="P71">ОКУ «Южно-Сахалинский ЦЗН» (по согласованию), Департамент образования, Образовательные организации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Создание условий и расширение возможностей для занятости детей и подростков и профилактики правонарушений несовершеннолетних в <text:soft-page-break/>каникулярный период</text:p>
          </table:table-cell>
          <table:table-cell table:style-name="Таблица9.A1" office:value-type="string">
            <text:p text:style-name="P71">Ежегодно по 1 мероприятию</text:p>
          </table:table-cell>
          <table:table-cell table:style-name="Таблица9.A1" office:value-type="string">
            <text:p text:style-name="P71">Нарушение прав детей. Снижение уровня профессионального определения школьников. Снижение уровня занятости несовершеннолетних в <text:soft-page-break/>каникулярный период</text:p>
          </table:table-cell>
          <table:table-cell table:style-name="Таблица9.A1" office:value-type="string">
            <text:p text:style-name="P40">Доля детей, охваченных организованным отдыхом, оздоровлением в каникулярный период и занятостью в свободное от учебы время</text:p>
          </table:table-cell>
        </table:table-row>
        <table:table-row table:style-name="TableLine1848660667968">
          <table:table-cell table:style-name="Таблица9.A1" table:number-rows-spanned="2" office:value-type="string">
            <text:p text:style-name="P63">82</text:p>
          </table:table-cell>
          <table:table-cell table:style-name="Таблица9.A1" table:number-rows-spanned="2" office:value-type="string">
            <text:p text:style-name="P71">Мероприятие 4.4.5. Организация работы лагерей труда и отдыха в летний период</text:p>
          </table:table-cell>
          <table:table-cell table:style-name="Таблица9.A1" table:number-rows-spanned="2" office:value-type="string">
            <text:p text:style-name="P71">Департамент образования, ОКУ «Южно-Сахалинский ЦЗН» (по согласованию), Общеобразовательные организации, Организации дополнительн<text:soft-page-break/>ого образования</text:p>
          </table:table-cell>
          <table:table-cell table:style-name="Таблица9.A1" table:number-rows-spanned="2" office:value-type="string">
            <text:p text:style-name="P71">2024</text:p>
          </table:table-cell>
          <table:table-cell table:style-name="Таблица9.A1" table:number-rows-spanned="2" office:value-type="string">
            <text:p text:style-name="P71">2030</text:p>
          </table:table-cell>
          <table:table-cell table:style-name="Таблица9.A1" office:value-type="string">
            <text:p text:style-name="P71">Создание условий для укрепления и сохранения здоровья детей и профилактики правонарушений несовершеннолетних в каникулярный период. Увеличение <text:soft-page-break/>количества лагерей труда и отдыха в летний период</text:p>
          </table:table-cell>
          <table:table-cell table:style-name="Таблица9.A1" office:value-type="string">
            <text:p text:style-name="P71">Количество лагерей:</text:p>
            <text:p text:style-name="P71">2024 - 14</text:p>
            <text:p text:style-name="P71">2025 - 14</text:p>
            <text:p text:style-name="P71">2026 - 14</text:p>
            <text:p text:style-name="P71">2027 - 14</text:p>
            <text:p text:style-name="P71">2028 - 14</text:p>
            <text:p text:style-name="P71">2029 - 14</text:p>
            <text:p text:style-name="P71">2030 - 15</text:p>
          </table:table-cell>
          <table:table-cell table:style-name="Таблица9.A1" table:number-rows-spanned="2" office:value-type="string">
            <text:p text:style-name="P71">Нарушение прав детей. Ухудшение условий для укрепления и сохранения здоровья детей и профилактики правонарушений несовершеннолетних в каникулярный <text:soft-page-break/>период</text:p>
          </table:table-cell>
          <table:table-cell table:style-name="Таблица9.A1" table:number-rows-spanned="2" office:value-type="string">
            <text:p text:style-name="P40">Доля детей, охваченных организованным отдыхом, оздоровлением в каникулярный период и занятостью в свободное от учебы время</text:p>
          </table:table-cell>
        </table:table-row>
        <table:table-row table:style-name="TableLine1848660671504"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71">Увеличение доли детей, охваченных организованным отдыхом, оздоровлением и занятостью в каникулярный период</text:p>
          </table:table-cell>
          <table:table-cell table:style-name="Таблица9.A1" office:value-type="string">
            <text:p text:style-name="P71">Доля детей:</text:p>
            <text:p text:style-name="P71">2024 — 48,5%</text:p>
            <text:p text:style-name="P71">2025 — 48,5%</text:p>
            <text:p text:style-name="P71">2026 — 49%</text:p>
            <text:p text:style-name="P71">2027 -</text:p>
            <text:p text:style-name="P70">49%</text:p>
            <text:p text:style-name="P70"/>
            <text:p text:style-name="P71"><text:soft-page-break/>2028 — 49,5%</text:p>
            <text:p text:style-name="P71">2029 — 49,5%</text:p>
            <text:p text:style-name="P71">2030 — 50%</text:p>
          </table:table-cell>
          <table:covered-table-cell table:style-name="Таблица9.A1"/>
          <table:covered-table-cell table:style-name="Таблица9.A1"/>
        </table:table-row>
        <table:table-row table:style-name="TableLine1848660676400">
          <table:table-cell table:style-name="Таблица9.A1" office:value-type="string">
            <text:p text:style-name="P63">83</text:p>
          </table:table-cell>
          <table:table-cell table:style-name="Таблица9.A1" office:value-type="string">
            <text:p text:style-name="P70">Мероприятие 4.4.6. Трудоустройство несовершеннолетних от 14 до 18 лет</text:p>
          </table:table-cell>
          <table:table-cell table:style-name="Таблица9.A1" office:value-type="string">
            <text:p text:style-name="Standard"><text:span text:style-name="Основной_20_шрифт_20_абзаца"><text:span text:style-name="T27">Департамент образования, Департамент культуры и туризма администрации города Южно-Сахалинска, Департамент </text:span></text:span><text:soft-page-break/><text:span text:style-name="Основной_20_шрифт_20_абзаца"><text:span text:style-name="T27">по физической культуре и спорту администрации города Южно-Сахалинска, ОКУ «Южно-Сахалинский ЦЗН» (по согласованию)</text:span></text:span></text:p>
            <text:p text:style-name="P40"/>
            <text:p text:style-name="P70"/>
          </table:table-cell>
          <table:table-cell table:style-name="Таблица9.A1" office:value-type="string">
            <text:p text:style-name="P70">2024</text:p>
          </table:table-cell>
          <table:table-cell table:style-name="Таблица9.A1" office:value-type="string">
            <text:p text:style-name="P70">2030</text:p>
          </table:table-cell>
          <table:table-cell table:style-name="Таблица9.A1" office:value-type="string">
            <text:p text:style-name="P70">Создание условий для занятости детей и профилактики правонарушений несовершеннолетних в свободное от учебы время</text:p>
            <text:p text:style-name="P70"/>
          </table:table-cell>
          <table:table-cell table:style-name="Таблица9.A1" office:value-type="string">
            <text:p text:style-name="P70">Численность детей:</text:p>
            <text:p text:style-name="P70">2024 - 3460</text:p>
            <text:p text:style-name="P70">2025 - 3465</text:p>
            <text:p text:style-name="Standard"><text:span text:style-name="Основной_20_шрифт_20_абзаца"><text:span text:style-name="T27">2026 - 3470</text:span></text:span></text:p>
            <text:p text:style-name="Standard"><text:span text:style-name="Основной_20_шрифт_20_абзаца"><text:span text:style-name="T27">2027 - 3475</text:span></text:span></text:p>
            <text:p text:style-name="Standard"><text:span text:style-name="Основной_20_шрифт_20_абзаца"><text:span text:style-name="T27">2028 - 3480</text:span></text:span></text:p>
            <text:p text:style-name="Standard"><text:span text:style-name="Основной_20_шрифт_20_абзаца"><text:span text:style-name="T27">2029 - 3485</text:span></text:span></text:p>
            <text:p text:style-name="Standard"><text:span text:style-name="Основной_20_шрифт_20_абзаца"><text:span text:style-name="T27">2030 - 3490</text:span></text:span></text:p>
          </table:table-cell>
          <table:table-cell table:style-name="Таблица9.A1" office:value-type="string">
            <text:p text:style-name="P70">Нарушение прав детей. Отсутствие условий для занятости детей и профилактики правонарушений несовершеннолетних в каникулярный <text:soft-page-break/>период</text:p>
          </table:table-cell>
          <table:table-cell table:style-name="Таблица9.A1" office:value-type="string">
            <text:p text:style-name="P70">Доля детей, охваченных организованным отдыхом, оздоровлением в каникулярный период и занятостью в свободное от учебы время</text:p>
          </table:table-cell>
        </table:table-row>
        <table:table-row table:style-name="TableLine1848660661984">
          <table:table-cell table:style-name="Таблица9.A1" office:value-type="string">
            <text:p text:style-name="P63">84</text:p>
          </table:table-cell>
          <table:table-cell table:style-name="Таблица9.A1" office:value-type="string">
            <text:p text:style-name="P71">Мероприятие 4.4.7. Организация и проведение спортивно-массовых мероприятий, спартакиад, других мероприятий, посвященных праздничным датам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Департамент образования, Департамент культуры и туризма администрации города Южно-Сахалинска, Департамент по физической культуре и спорту администрац</text:span></text:span><text:soft-page-break/><text:span text:style-name="Основной_20_шрифт_20_абзаца"><text:span text:style-name="T27">ии города Южно-Сахалинска, Общеобразовательные организации, Организации дополнительного образования</text:span></text:span>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Проведение мероприятий (День защиты детей, День России, День молодежи и т.д.) для детей, получивших оздоровительный эффект по итогам летней оздоровительной кампании</text:p>
          </table:table-cell>
          <table:table-cell table:style-name="Таблица9.A1" office:value-type="string">
            <text:p text:style-name="P71">Ежегодно по 3 мероприятия</text:p>
          </table:table-cell>
          <table:table-cell table:style-name="Таблица9.A1" office:value-type="string">
            <text:p text:style-name="P71">Нарушение прав детей. Ухудшение условий для организации полноценного содержательного досуга детей в каникулярный период</text:p>
          </table:table-cell>
          <table:table-cell table:style-name="Таблица9.A1" office:value-type="string">
            <text:p text:style-name="P40">Доля детей, охваченных организованным отдыхом, оздоровлением в каникулярный период и занятостью в свободное от учебы время</text:p>
          </table:table-cell>
        </table:table-row>
        <table:table-row table:style-name="TableLine1848660674224">
          <table:table-cell table:style-name="Таблица9.A1" office:value-type="string">
            <text:p text:style-name="P63">85</text:p>
          </table:table-cell>
          <table:table-cell table:style-name="Таблица9.A1" table:number-columns-spanned="8" office:value-type="string">
            <text:p text:style-name="P71">Подпрограмма 5 «Безопасность образовательных организац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76944">
          <table:table-cell table:style-name="Таблица9.A1" office:value-type="string">
            <text:p text:style-name="P63">86</text:p>
          </table:table-cell>
          <table:table-cell table:style-name="Таблица9.A1" table:number-columns-spanned="8" office:value-type="string">
            <text:p text:style-name="P71">Задача 5: Обеспечение безопасности обучающихся, воспитанников и работников образовательных организаций <text:soft-page-break/>во время осуществления образовательной и трудов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73408">
          <table:table-cell table:style-name="Таблица9.A3" office:value-type="string">
            <text:p text:style-name="P63">87</text:p>
          </table:table-cell>
          <table:table-cell table:style-name="Таблица9.A3" table:number-columns-spanned="8" office:value-type="string">
            <text:p text:style-name="P71">Основное мероприятие 5.1 «Ликвидация травмоопасных факторов и предупреждение несчастных случаев на объектах защиты образовательных организац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68512">
          <table:table-cell table:style-name="Таблица9.A1" table:number-rows-spanned="2" office:value-type="string">
            <text:p text:style-name="P63">88</text:p>
          </table:table-cell>
          <table:table-cell table:style-name="Таблица9.A1" table:number-rows-spanned="2" office:value-type="string">
            <text:p text:style-name="P63">Мероприятие 5.1.1. Установка наружного освещения в образовательных организациях.</text:p>
          </table:table-cell>
          <table:table-cell table:style-name="Таблица9.A1" table:number-rows-spanned="2" office:value-type="string">
            <text:p text:style-name="P63">Департамент образования</text:p>
          </table:table-cell>
          <table:table-cell table:style-name="Таблица9.A1" table:number-rows-spanned="2" office:value-type="string">
            <text:p text:style-name="P63">2024</text:p>
          </table:table-cell>
          <table:table-cell table:style-name="Таблица9.A1" table:number-rows-spanned="2" office:value-type="string">
            <text:p text:style-name="P63">2030</text:p>
          </table:table-cell>
          <table:table-cell table:style-name="Таблица9.A1" table:number-rows-spanned="2" office:value-type="string">
            <text:p text:style-name="P63">Приведение освещенности территории образовательных организаций к нормативным значениям с целью снижения рисков травматизма</text:p>
            <text:p text:style-name="P63"><text:soft-page-break/></text:p>
            <text:p text:style-name="P91"/>
          </table:table-cell>
          <table:table-cell table:style-name="Таблица9.A1" office:value-type="string">
            <text:p text:style-name="P63">Количество организаций:</text:p>
            <text:p text:style-name="P63">2024 - 5</text:p>
            <text:p text:style-name="P63">2025 - 5</text:p>
            <text:p text:style-name="P63">2026 - 5</text:p>
            <text:p text:style-name="P63">2027 - 4</text:p>
            <text:p text:style-name="P63">2028 - 4</text:p>
            <text:p text:style-name="P63">2029 - 3</text:p>
            <text:p text:style-name="P63">2030 - 3</text:p>
          </table:table-cell>
          <table:table-cell table:style-name="Таблица9.A1" table:number-rows-spanned="2" office:value-type="string">
            <text:p text:style-name="P63">Увеличение рисков получения травм в связи с невыполнением мероприятий</text:p>
          </table:table-cell>
          <table:table-cell table:style-name="Таблица9.A1" office:value-type="string">
            <text:p text:style-name="P203"><text:span text:style-name="Основной_20_шрифт_20_абзаца"><text:span text:style-name="T27">Доля муниципальных общеобразовательных организаций, обустроенных соответствующими объектами безопасности, в общей </text:span></text:span><text:soft-page-break/><text:span text:style-name="Основной_20_шрифт_20_абзаца"><text:span text:style-name="T27">численности муниципальных общеобразовательных организаций</text:span></text:span></text:p>
          </table:table-cell>
        </table:table-row>
        <table:table-row table:style-name="TableLine1848660674496"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3" office:value-type="string">
            <text:p text:style-name="P63">Количество организаций:</text:p>
            <text:p text:style-name="P63">2024 - 7</text:p>
            <text:p text:style-name="P63">2025 - 7</text:p>
            <text:p text:style-name="P63">2026 - 8</text:p>
            <text:p text:style-name="P63">2027 - 7</text:p>
            <text:p text:style-name="P63">2028 - 7</text:p>
            <text:p text:style-name="P63">2029 - 6</text:p>
            <text:p text:style-name="P63">2030 - 5</text:p>
          </table:table-cell>
          <table:covered-table-cell table:style-name="Таблица9.A1"/>
          <table:table-cell table:style-name="Таблица9.A3" office:value-type="string">
            <text:p text:style-name="P63">Доля муниципальных дошкольных образовательных организаций, обустроенных соответствующими объектами безопасности, в <text:soft-page-break/>общей численности муниципальных дошкольных организаций</text:p>
          </table:table-cell>
        </table:table-row>
        <table:table-row table:style-name="TableLine1848660674768">
          <table:table-cell table:style-name="Таблица9.A3" table:number-rows-spanned="2" office:value-type="string">
            <text:p text:style-name="P63">89</text:p>
          </table:table-cell>
          <table:table-cell table:style-name="Таблица9.A3" table:number-rows-spanned="2" office:value-type="string">
            <text:p text:style-name="P203"><text:span text:style-name="Основной_20_шрифт_20_абзаца"><text:span text:style-name="T27">Мероприятие 5.1.2.</text:span></text:span></text:p>
            <text:p text:style-name="P63">Ремонт ограждения кровли в образовательных организациях</text:p>
          </table:table-cell>
          <table:table-cell table:style-name="Таблица9.A3" table:number-rows-spanned="2" office:value-type="string">
            <text:p text:style-name="P63">Департамент образования</text:p>
          </table:table-cell>
          <table:table-cell table:style-name="Таблица9.A3" table:number-rows-spanned="2" office:value-type="string">
            <text:p text:style-name="P63">2024</text:p>
          </table:table-cell>
          <table:table-cell table:style-name="Таблица9.A3" table:number-rows-spanned="2" office:value-type="string">
            <text:p text:style-name="P63">2030</text:p>
          </table:table-cell>
          <table:table-cell table:style-name="Таблица9.A3" table:number-rows-spanned="2" office:value-type="string">
            <text:p text:style-name="P203"><text:span text:style-name="Основной_20_шрифт_20_абзаца"><text:span text:style-name="T27">Предупреждение травматизма при сходе снега с кровли и защита людей от падения при выполнении работ на кровле зданий</text:span></text:span></text:p>
          </table:table-cell>
          <table:table-cell table:style-name="Таблица9.A3" office:value-type="string">
            <text:p text:style-name="P63">Количество организаций</text:p>
            <text:p text:style-name="P63">2024 - 8</text:p>
            <text:p text:style-name="P63">2025 - 4</text:p>
            <text:p text:style-name="P63">2026 - 3</text:p>
            <text:p text:style-name="P63">2027 - 3</text:p>
            <text:p text:style-name="P63">2028 - 3</text:p>
            <text:p text:style-name="P63">2029 - 3</text:p>
            <text:p text:style-name="P63">2030 - 3</text:p>
          </table:table-cell>
          <table:table-cell table:style-name="Таблица9.A3" table:number-rows-spanned="2" office:value-type="string">
            <text:p text:style-name="P203"><text:span text:style-name="Основной_20_шрифт_20_абзаца"><text:span text:style-name="T27">Неисполнение Федерального закона от 29.12.2012 № 273-ФЗ</text:span></text:span></text:p>
            <text:p text:style-name="P63">"Об образовании в Российской Федерации". Нарушение прав <text:soft-page-break/>граждан на получение общедоступного общего образования</text:p>
          </table:table-cell>
          <table:table-cell table:style-name="Таблица9.A3" office:value-type="string">
            <text:p text:style-name="P208">Доля муниципальных общеобразовательных организаций, обустроенных соответствующими объектами безопасности, в <text:soft-page-break/>общей численности муниципальных общеобразовательных организаций</text:p>
          </table:table-cell>
        </table:table-row>
        <table:table-row table:style-name="TableLine1848660669328"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table-cell table:style-name="Таблица9.A3" office:value-type="string">
            <text:p text:style-name="P63">Количество организаций</text:p>
            <text:p text:style-name="P63">2024 - 5</text:p>
            <text:p text:style-name="P63">2025 - 4</text:p>
            <text:p text:style-name="P63">2026 - 5</text:p>
            <text:p text:style-name="P63">2027 - 4</text:p>
            <text:p text:style-name="P63">2028 - 4</text:p>
            <text:p text:style-name="P63">2029 - 4</text:p>
            <text:p text:style-name="P63"><text:soft-page-break/>2030 - 4</text:p>
          </table:table-cell>
          <table:covered-table-cell table:style-name="Таблица9.A3"/>
          <table:table-cell table:style-name="Таблица9.A3" office:value-type="string">
            <text:p text:style-name="P63">Доля муниципальных дошкольных образовательных организаций, обустроенных соответствующими объектами <text:soft-page-break/>безопасности, в общей численности муниципальных дошкольных организаций</text:p>
          </table:table-cell>
        </table:table-row>
        <table:table-row table:style-name="TableLine1848660662528">
          <table:table-cell table:style-name="Таблица9.A3" table:number-rows-spanned="3" office:value-type="string">
            <text:p text:style-name="P63">90</text:p>
          </table:table-cell>
          <table:table-cell table:style-name="Таблица9.A3" table:number-rows-spanned="3" office:value-type="string">
            <text:p text:style-name="P203"><text:span text:style-name="Основной_20_шрифт_20_абзаца"><text:span text:style-name="T37">Мероприятие 5.1.3. Устройство системы диспетчеризации</text:span></text:span></text:p>
          </table:table-cell>
          <table:table-cell table:style-name="Таблица9.A3" table:number-rows-spanned="3" office:value-type="string">
            <text:p text:style-name="P131">Департамент образования</text:p>
          </table:table-cell>
          <table:table-cell table:style-name="Таблица9.A3" table:number-rows-spanned="3" office:value-type="string">
            <text:p text:style-name="P203"><text:span text:style-name="Основной_20_шрифт_20_абзаца"><text:span text:style-name="T37">2024</text:span></text:span></text:p>
          </table:table-cell>
          <table:table-cell table:style-name="Таблица9.A3" table:number-rows-spanned="3" office:value-type="string">
            <text:p text:style-name="P203"><text:span text:style-name="Основной_20_шрифт_20_абзаца"><text:span text:style-name="T37">2030</text:span></text:span></text:p>
          </table:table-cell>
          <table:table-cell table:style-name="Таблица9.A3" table:number-rows-spanned="3" office:value-type="string">
            <text:p text:style-name="P131">Контроль параметров инженерных систем здания</text:p>
          </table:table-cell>
          <table:table-cell table:style-name="Таблица9.A3" office:value-type="string">
            <text:p text:style-name="P131">Количество организаций</text:p>
            <text:p text:style-name="P131">2024 - 8</text:p>
            <text:p text:style-name="P131">2025 - 8</text:p>
            <text:p text:style-name="P131">2026 - 8</text:p>
            <text:p text:style-name="P131">2027 - 8</text:p>
            <text:p text:style-name="P131">2028 - 8</text:p>
            <text:p text:style-name="P131">2029 - 7</text:p>
            <text:p text:style-name="P131"><text:soft-page-break/>2030 - 7</text:p>
          </table:table-cell>
          <table:table-cell table:style-name="Таблица9.A3" table:number-rows-spanned="3" office:value-type="string">
            <text:p text:style-name="P203"><text:span text:style-name="Основной_20_шрифт_20_абзаца"><text:span text:style-name="T27">Неисполнение Федерального закона от 29.12.2012 № 273-ФЗ</text:span></text:span></text:p>
            <text:p text:style-name="P63">"Об образовании в Российской Федерации". <text:soft-page-break/>Нарушение прав граждан на получение общедоступного общего образования</text:p>
          </table:table-cell>
          <table:table-cell table:style-name="Таблица9.A3" office:value-type="string">
            <text:p text:style-name="P63">Доля муниципальных дошкольных образовательных организаций, обустроенных соответствующими объектами <text:soft-page-break/>безопасности, в общей численности муниципальных дошкольных организаций;</text:p>
          </table:table-cell>
        </table:table-row>
        <table:table-row table:style-name="TableLine1848660678304"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table-cell table:style-name="Таблица9.A3" office:value-type="string">
            <text:p text:style-name="P203"><text:span text:style-name="Основной_20_шрифт_20_абзаца"><text:span text:style-name="T37">2024 - 5</text:span></text:span></text:p>
            <text:p text:style-name="P203"><text:span text:style-name="Основной_20_шрифт_20_абзаца"><text:span text:style-name="T37">2025 - 5</text:span></text:span></text:p>
            <text:p text:style-name="P131">2026 - 5</text:p>
            <text:p text:style-name="P131">2027 - 5</text:p>
            <text:p text:style-name="P131">2028 - 4</text:p>
            <text:p text:style-name="P131">2029 - 3</text:p>
            <text:p text:style-name="P131">2030 - 3</text:p>
          </table:table-cell>
          <table:covered-table-cell table:style-name="Таблица9.A3"/>
          <table:table-cell table:style-name="Таблица9.A3" office:value-type="string">
            <text:p text:style-name="P208">Доля муниципальных общеобразовательных организаций, обустроенных соответствующими объектами <text:soft-page-break/>безопасности, в общей численности муниципальных общеобразовательных организаций</text:p>
          </table:table-cell>
        </table:table-row>
        <table:table-row table:style-name="TableLine1848660672320"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table-cell table:style-name="Таблица9.A3" office:value-type="string">
            <text:p text:style-name="P203"><text:span text:style-name="Основной_20_шрифт_20_абзаца"><text:span text:style-name="T37">2024 - 2</text:span></text:span></text:p>
            <text:p text:style-name="P63"><text:span text:style-name="Основной_20_шрифт_20_абзаца"><text:span text:style-name="T37"/></text:span></text:p>
            <text:p text:style-name="P63"/>
            <text:p text:style-name="P63"/>
          </table:table-cell>
          <table:covered-table-cell table:style-name="Таблица9.A3"/>
          <table:table-cell table:style-name="Таблица9.A3" office:value-type="string">
            <text:p text:style-name="P63">Доля муниципальных организаций дополнительного образования, обустроенных соответствующи<text:soft-page-break/>ми объектами безопасности, в общей численности муниципальных организаций дополнительного образования</text:p>
          </table:table-cell>
        </table:table-row>
        <table:table-row table:style-name="TableLine1848660677488">
          <table:table-cell table:style-name="Таблица9.A3" office:value-type="string">
            <text:p text:style-name="P63">91</text:p>
          </table:table-cell>
          <table:table-cell table:style-name="Таблица9.A3" table:number-columns-spanned="8" office:value-type="string">
            <text:p text:style-name="P63">Основное мероприятие 5.2. «Обеспечение пожарной безопасности на объектах защиты образовательных организац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61440">
          <table:table-cell table:style-name="Таблица9.A1" table:number-rows-spanned="2" office:value-type="string">
            <text:p text:style-name="P63">92</text:p>
          </table:table-cell>
          <table:table-cell table:style-name="Таблица9.A1" table:number-rows-spanned="2" office:value-type="string">
            <text:p text:style-name="P203"><text:span text:style-name="Основной_20_шрифт_20_абзаца"><text:span text:style-name="T27">Мероприятие 5.2.1. Ремонт электрических </text:span></text:span><text:soft-page-break/><text:span text:style-name="Основной_20_шрифт_20_абзаца"><text:span text:style-name="T27">сетей в образовательных организациях</text:span></text:span></text:p>
          </table:table-cell>
          <table:table-cell table:style-name="Таблица9.A1" table:number-rows-spanned="2" office:value-type="string">
            <text:p text:style-name="P63">Департамент образования</text:p>
          </table:table-cell>
          <table:table-cell table:style-name="Таблица9.A1" table:number-rows-spanned="2" office:value-type="string">
            <text:p text:style-name="P63">2024</text:p>
          </table:table-cell>
          <table:table-cell table:style-name="Таблица9.A1" table:number-rows-spanned="2" office:value-type="string">
            <text:p text:style-name="P63">2030</text:p>
          </table:table-cell>
          <table:table-cell table:style-name="Таблица9.A1" table:number-rows-spanned="2" office:value-type="string">
            <text:p text:style-name="P63">Уменьшение рисков пожарной опасности, <text:soft-page-break/>приведения значений освещенности помещений к нормированным значением, снижение энергопотребления.</text:p>
          </table:table-cell>
          <table:table-cell table:style-name="Таблица9.A1" office:value-type="string">
            <text:p text:style-name="P63">Количество организаций</text:p>
            <text:p text:style-name="P63">2024 - 8</text:p>
            <text:p text:style-name="P63"><text:soft-page-break/>2025 - 4</text:p>
            <text:p text:style-name="P63">2026 - 4</text:p>
            <text:p text:style-name="P63">2027 - 4</text:p>
            <text:p text:style-name="P63">2028 - 4</text:p>
            <text:p text:style-name="P63">2029 - 3</text:p>
            <text:p text:style-name="P63">2030 - 3</text:p>
          </table:table-cell>
          <table:table-cell table:style-name="Таблица9.A1" table:number-rows-spanned="2" office:value-type="string">
            <text:p text:style-name="P63">Увеличение риска пожарной и <text:soft-page-break/>антитеррористической обстановки в связи с невыполнением мероприятий</text:p>
          </table:table-cell>
          <table:table-cell table:style-name="Таблица9.A1" office:value-type="string">
            <text:p text:style-name="P208">Доля муниципальных общеобразовател<text:soft-page-break/>ьных организаций, обустроенных соответствующими объектами безопасности, в общей численности муниципальных общеобразовательных организаций</text:p>
          </table:table-cell>
        </table:table-row>
        <table:table-row table:style-name="TableLine1848660675040"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63">2024 - 8</text:p>
            <text:p text:style-name="P63">2025 - 8</text:p>
            <text:p text:style-name="P63"><text:soft-page-break/>2026 - 8</text:p>
            <text:p text:style-name="P63">2027 - 8</text:p>
            <text:p text:style-name="P63">2028 - 8</text:p>
            <text:p text:style-name="P63">2029 - 7</text:p>
            <text:p text:style-name="P63">2030 - 7</text:p>
          </table:table-cell>
          <table:covered-table-cell table:style-name="Таблица9.A1"/>
          <table:table-cell table:style-name="Таблица9.A1" office:value-type="string">
            <text:p text:style-name="P63">Доля муниципальных <text:soft-page-break/>дошкольных образовательных организаций, обустроенных соответствующими объектами безопасности, в общей численности муниципальных дошкольных организаций</text:p>
          </table:table-cell>
        </table:table-row>
        <table:table-row table:style-name="TableLine1848660669600">
          <table:table-cell table:style-name="Таблица9.A3" office:value-type="string">
            <text:p text:style-name="P70">93</text:p>
          </table:table-cell>
          <table:table-cell table:style-name="Таблица9.A3" office:value-type="string">
            <text:p text:style-name="P203"><text:span text:style-name="Основной_20_шрифт_20_абзаца"><text:span text:style-name="T27">Мероприятие 5.2.2. Монтаж и </text:span></text:span><text:soft-page-break/><text:span text:style-name="Основной_20_шрифт_20_абзаца"><text:span text:style-name="T27">ремонт АУПС, ОПС и СОУЭ в образовательных организациях</text:span></text:span></text:p>
          </table:table-cell>
          <table:table-cell table:style-name="Таблица9.A3" office:value-type="string">
            <text:p text:style-name="P63">Департамент образования</text:p>
          </table:table-cell>
          <table:table-cell table:style-name="Таблица9.A3" office:value-type="string">
            <text:p text:style-name="P63">2024</text:p>
          </table:table-cell>
          <table:table-cell table:style-name="Таблица9.A3" office:value-type="string">
            <text:p text:style-name="P63">2030</text:p>
          </table:table-cell>
          <table:table-cell table:style-name="Таблица9.A3" office:value-type="string">
            <text:p text:style-name="P63">Уменьшение рисков пожарной <text:soft-page-break/>опасности</text:p>
          </table:table-cell>
          <table:table-cell table:style-name="Таблица9.A3" office:value-type="string">
            <text:p text:style-name="P63">Количество организаций</text:p>
            <text:p text:style-name="P63"><text:soft-page-break/>2024 - 6</text:p>
            <text:p text:style-name="P63">2025 - 6</text:p>
            <text:p text:style-name="P63">2026 - 6</text:p>
            <text:p text:style-name="P63">2027 - 5</text:p>
            <text:p text:style-name="P63">2028 - 1</text:p>
            <text:p text:style-name="P63">2029 - 1</text:p>
            <text:p text:style-name="P63">2030 - 1</text:p>
          </table:table-cell>
          <table:table-cell table:style-name="Таблица9.A3" office:value-type="string">
            <text:p text:style-name="P203"><text:span text:style-name="Основной_20_шрифт_20_абзаца"><text:span text:style-name="T27">Неисполнение Федерального </text:span></text:span><text:soft-page-break/><text:span text:style-name="Основной_20_шрифт_20_абзаца"><text:span text:style-name="T27">закона от 29.12.2012 № 273-ФЗ</text:span></text:span></text:p>
            <text:p text:style-name="P63">"Об образовании в Российской Федерации". Нарушение прав граждан на получение общедоступного общего образования</text:p>
            <text:p text:style-name="Standard"><text:span text:style-name="Основной_20_шрифт_20_абзаца"><text:span text:style-name="T27">Неисполнение Федерального закона от </text:span></text:span><text:soft-page-break/><text:span text:style-name="Основной_20_шрифт_20_абзаца"><text:span text:style-name="T27">22.07.2008 № 123-ФЗ «Технический регламент о требованиях пожарной безопасности»</text:span></text:span></text:p>
          </table:table-cell>
          <table:table-cell table:style-name="Таблица9.A3" office:value-type="string">
            <text:p text:style-name="P208">Доля муниципальных <text:soft-page-break/>общеобразовательных организаций, обустроенных соответствующими объектами безопасности, в общей численности муниципальных общеобразовательных организаций</text:p>
          </table:table-cell>
        </table:table-row>
        <table:table-row table:style-name="TableLine1848660669872">
          <table:table-cell table:style-name="Таблица9.A1" office:value-type="string">
            <text:p text:style-name="P63"/>
          </table:table-cell>
          <table:table-cell table:style-name="Таблица9.A1" office:value-type="string">
            <text:p text:style-name="P122"/>
          </table:table-cell>
          <table:table-cell table:style-name="Таблица9.A1" office:value-type="string">
            <text:p text:style-name="P63"/>
          </table:table-cell>
          <table:table-cell table:style-name="Таблица9.A1" office:value-type="string">
            <text:p text:style-name="P63"/>
          </table:table-cell>
          <table:table-cell table:style-name="Таблица9.A1" office:value-type="string">
            <text:p text:style-name="P63"/>
          </table:table-cell>
          <table:table-cell table:style-name="Таблица9.A1" office:value-type="string">
            <text:p text:style-name="P63"/>
          </table:table-cell>
          <table:table-cell table:style-name="Таблица9.A1" office:value-type="string">
            <text:p text:style-name="P63">Количество организаций</text:p>
            <text:p text:style-name="P63">2024 - 7</text:p>
            <text:p text:style-name="P63">2025 - 7</text:p>
            <text:p text:style-name="P63">2026 - 5</text:p>
            <text:p text:style-name="P63">2027 - 5</text:p>
            <text:p text:style-name="P63">2028 - 4</text:p>
            <text:p text:style-name="P63"><text:soft-page-break/>2029 - 4</text:p>
            <text:p text:style-name="P63">2030 - 3</text:p>
          </table:table-cell>
          <table:table-cell table:style-name="Таблица9.A1" office:value-type="string">
            <text:p text:style-name="P122"/>
          </table:table-cell>
          <table:table-cell table:style-name="Таблица9.A1" office:value-type="string">
            <text:p text:style-name="P63">Доля муниципальных дошкольных образовательных организаций, обустроенных соответствующи<text:soft-page-break/>ми объектами безопасности, в общей численности муниципальных дошкольных организаций</text:p>
          </table:table-cell>
        </table:table-row>
        <table:table-row table:style-name="TableLine1848660666880">
          <table:table-cell table:style-name="Таблица9.A3" table:number-rows-spanned="2" office:value-type="string">
            <text:p text:style-name="P63">94</text:p>
          </table:table-cell>
          <table:table-cell table:style-name="Таблица9.A3" table:number-rows-spanned="2" office:value-type="string">
            <text:p text:style-name="P203"><text:span text:style-name="Основной_20_шрифт_20_абзаца"><text:span text:style-name="T27">Мероприятие 5.2.3. Ремонт, установка наружных эвакуационных и спасательных открытых </text:span></text:span><text:soft-page-break/><text:span text:style-name="Основной_20_шрифт_20_абзаца"><text:span text:style-name="T27">лестниц в образовательных организациях</text:span></text:span></text:p>
          </table:table-cell>
          <table:table-cell table:style-name="Таблица9.A3" table:number-rows-spanned="2" office:value-type="string">
            <text:p text:style-name="P63">Департамент образования</text:p>
          </table:table-cell>
          <table:table-cell table:style-name="Таблица9.A3" table:number-rows-spanned="2" office:value-type="string">
            <text:p text:style-name="P63">2024</text:p>
          </table:table-cell>
          <table:table-cell table:style-name="Таблица9.A3" table:number-rows-spanned="2" office:value-type="string">
            <text:p text:style-name="P63">2030</text:p>
          </table:table-cell>
          <table:table-cell table:style-name="Таблица9.A3" table:number-rows-spanned="2" office:value-type="string">
            <text:p text:style-name="P63">Уменьшение рисков пожарной опасности</text:p>
          </table:table-cell>
          <table:table-cell table:style-name="Таблица9.A3" office:value-type="string">
            <text:p text:style-name="P63">Количество организаций:</text:p>
            <text:p text:style-name="P63">2024 - 6</text:p>
            <text:p text:style-name="P63">2025 - 6</text:p>
            <text:p text:style-name="P63">2026 - 4</text:p>
            <text:p text:style-name="P63">2027 - 3</text:p>
            <text:p text:style-name="P63">2028 - 2</text:p>
            <text:p text:style-name="P63"><text:soft-page-break/>2029 - 2</text:p>
            <text:p text:style-name="P63">2030 - 2</text:p>
          </table:table-cell>
          <table:table-cell table:style-name="Таблица9.A3" table:number-rows-spanned="2" office:value-type="string">
            <text:p text:style-name="P203"><text:span text:style-name="Основной_20_шрифт_20_абзаца"><text:span text:style-name="T27">Неисполнение Федерального закона от 29.12.2012 № 273-ФЗ</text:span></text:span></text:p>
            <text:p text:style-name="P63">"Об образовании в Российской <text:soft-page-break/>Федерации". Нарушение прав граждан на получение общедоступного общего образования</text:p>
            <text:p text:style-name="Standard"><text:span text:style-name="Основной_20_шрифт_20_абзаца"><text:span text:style-name="T27">Неисполнение Федерального закона от 22.07.2008 № 123-ФЗ «Технический регламент о требованиях </text:span></text:span><text:soft-page-break/><text:span text:style-name="Основной_20_шрифт_20_абзаца"><text:span text:style-name="T27">пожарной безопасности»</text:span></text:span></text:p>
          </table:table-cell>
          <table:table-cell table:style-name="Таблица9.A3" office:value-type="string">
            <text:p text:style-name="P63">Доля муниципальных общеобразовательных организаций, обустроенных соответствующи<text:soft-page-break/>ми объектами безопасности, в общей численности муниципальных общеобразовательных организаций</text:p>
          </table:table-cell>
        </table:table-row>
        <table:table-row table:style-name="TableLine1848660670144"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table-cell table:style-name="Таблица9.A1" office:value-type="string">
            <text:p text:style-name="P63">Количество организаций:</text:p>
            <text:p text:style-name="P63">2024 - 9</text:p>
            <text:p text:style-name="P63">2025 - 7</text:p>
            <text:p text:style-name="P63">2026 - 7</text:p>
            <text:p text:style-name="P63">2027 - 6</text:p>
            <text:p text:style-name="P63"><text:soft-page-break/>2028 - 6</text:p>
            <text:p text:style-name="P63">2029 - 5</text:p>
            <text:p text:style-name="P63">2030 - 4</text:p>
          </table:table-cell>
          <table:covered-table-cell table:style-name="Таблица9.A3"/>
          <table:table-cell table:style-name="Таблица9.A1" office:value-type="string">
            <text:p text:style-name="P63">Доля муниципальных дошкольных образовательных организаций, обустроенных <text:soft-page-break/>соответствующими объектами безопасности, в общей численности муниципальных дошкольных организаций</text:p>
          </table:table-cell>
        </table:table-row>
        <table:table-row table:style-name="TableLine1848660663072">
          <table:table-cell table:style-name="Таблица9.A3" table:number-rows-spanned="2" office:value-type="string">
            <text:p text:style-name="P63">95</text:p>
          </table:table-cell>
          <table:table-cell table:style-name="Таблица9.A3" table:number-rows-spanned="2" office:value-type="string">
            <text:p text:style-name="P203"><text:span text:style-name="Основной_20_шрифт_20_абзаца"><text:span text:style-name="T27">Мероприятие 5.2.4. <text:s/>Монтаж и ремонт заполнения проемов в противопожарны</text:span></text:span><text:soft-page-break/><text:span text:style-name="Основной_20_шрифт_20_абзаца"><text:span text:style-name="T27">х преградах в образовательных организациях</text:span></text:span></text:p>
          </table:table-cell>
          <table:table-cell table:style-name="Таблица9.A3" table:number-rows-spanned="2" office:value-type="string">
            <text:p text:style-name="P63">Департамент образования</text:p>
          </table:table-cell>
          <table:table-cell table:style-name="Таблица9.A3" table:number-rows-spanned="2" office:value-type="string">
            <text:p text:style-name="P63">2024</text:p>
          </table:table-cell>
          <table:table-cell table:style-name="Таблица9.A3" table:number-rows-spanned="2" office:value-type="string">
            <text:p text:style-name="P63">2030</text:p>
          </table:table-cell>
          <table:table-cell table:style-name="Таблица9.A3" table:number-rows-spanned="2" office:value-type="string">
            <text:p text:style-name="P63">Уменьшение рисков пожарной опасности</text:p>
          </table:table-cell>
          <table:table-cell table:style-name="Таблица9.A3" office:value-type="string">
            <text:p text:style-name="P63">Количество организаций:</text:p>
            <text:p text:style-name="P63">2024 - 4</text:p>
            <text:p text:style-name="P63">2025 - 4</text:p>
            <text:p text:style-name="P63">2026 - 4</text:p>
            <text:p text:style-name="P63">2027 - 3</text:p>
            <text:p text:style-name="P63"><text:soft-page-break/>2028 - 3</text:p>
            <text:p text:style-name="P63">2029 - 2</text:p>
            <text:p text:style-name="P63">2030 - 2</text:p>
          </table:table-cell>
          <table:table-cell table:style-name="Таблица9.A3" table:number-rows-spanned="3" office:value-type="string">
            <text:p text:style-name="P203"><text:span text:style-name="Основной_20_шрифт_20_абзаца"><text:span text:style-name="T27">Неисполнение Федерального закона от 29.12.2012 № 273-ФЗ</text:span></text:span></text:p>
            <text:p text:style-name="P63">"Об образовании <text:soft-page-break/>в Российской Федерации". Нарушение прав граждан на получение общедоступного общего образования</text:p>
            <text:p text:style-name="Standard"><text:span text:style-name="Основной_20_шрифт_20_абзаца"><text:span text:style-name="T27">Неисполнение Федерального закона от 22.07.2008 № 123-ФЗ «Технический </text:span></text:span><text:soft-page-break/><text:span text:style-name="Основной_20_шрифт_20_абзаца"><text:span text:style-name="T27">регламент о требованиях пожарной безопасности»</text:span></text:span></text:p>
          </table:table-cell>
          <table:table-cell table:style-name="Таблица9.A3" office:value-type="string">
            <text:p text:style-name="P63">Доля муниципальных общеобразовательных организаций, обустроенных <text:soft-page-break/>соответствующими объектами безопасности, в общей численности муниципальных общеобразовательных организаций</text:p>
          </table:table-cell>
        </table:table-row>
        <table:table-row table:style-name="TableLine1848660678032"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table-cell table:style-name="Таблица9.A3" office:value-type="string">
            <text:p text:style-name="P63">2024 - 5</text:p>
            <text:p text:style-name="P63">2025 - 4</text:p>
            <text:p text:style-name="P63">2026 - 5</text:p>
            <text:p text:style-name="P63">2027 - 5</text:p>
            <text:p text:style-name="P63">2028 - 4</text:p>
            <text:p text:style-name="P63"><text:soft-page-break/>2029 - 4</text:p>
            <text:p text:style-name="P63">2030 - 4</text:p>
          </table:table-cell>
          <table:covered-table-cell table:style-name="Таблица9.A3"/>
          <table:table-cell table:style-name="Таблица9.A3" office:value-type="string">
            <text:p text:style-name="P63">Доля муниципальных дошкольных образовательных организаций, <text:soft-page-break/>обустроенных соответствующими объектами безопасности, в общей численности муниципальных дошкольных организаций</text:p>
          </table:table-cell>
        </table:table-row>
        <table:table-row table:style-name="TableLine1848660675312">
          <table:table-cell table:style-name="Таблица9.A3" office:value-type="string">
            <text:p text:style-name="P63"/>
          </table:table-cell>
          <table:table-cell table:style-name="Таблица9.A3" office:value-type="string">
            <text:p text:style-name="P124"/>
          </table:table-cell>
          <table:table-cell table:style-name="Таблица9.A3" office:value-type="string">
            <text:p text:style-name="P63"/>
          </table:table-cell>
          <table:table-cell table:style-name="Таблица9.A3" office:value-type="string">
            <text:p text:style-name="P63"/>
          </table:table-cell>
          <table:table-cell table:style-name="Таблица9.A3" office:value-type="string">
            <text:p text:style-name="P63"/>
          </table:table-cell>
          <table:table-cell table:style-name="Таблица9.A3" office:value-type="string">
            <text:p text:style-name="P63"/>
          </table:table-cell>
          <table:table-cell table:style-name="Таблица9.A3" office:value-type="string">
            <text:p text:style-name="P63">2024 - 1</text:p>
            <text:p text:style-name="P63">2025 - 1</text:p>
            <text:p text:style-name="P63"/>
          </table:table-cell>
          <table:covered-table-cell table:style-name="Таблица9.A3"/>
          <table:table-cell table:style-name="Таблица9.A3" office:value-type="string">
            <text:p text:style-name="P203"><text:span text:style-name="Основной_20_шрифт_20_абзаца"><text:span text:style-name="T27">Доля муниципальных организаций дополнительного образования, <text:s/></text:span></text:span><text:soft-page-break/><text:span text:style-name="Основной_20_шрифт_20_абзаца"><text:span text:style-name="T27">обустроенных соответствующими объектами безопасности, в общей численности муниципальных организаций дополнительного образования</text:span></text:span></text:p>
          </table:table-cell>
        </table:table-row>
        <table:table-row table:style-name="TableLine1848660664976">
          <table:table-cell table:style-name="Таблица9.A3" table:number-rows-spanned="3" office:value-type="string">
            <text:p text:style-name="P63">96</text:p>
          </table:table-cell>
          <table:table-cell table:style-name="Таблица9.A3" table:number-rows-spanned="3" office:value-type="string">
            <text:p text:style-name="P228"><text:span text:style-name="Основной_20_шрифт_20_абзаца"><text:span text:style-name="T27">Мероприятие 5.2.5.</text:span></text:span></text:p>
            <text:p text:style-name="P68">Ремонт внутреннего <text:soft-page-break/>противопожарного водоснабжения (обводная линия, задвижка с электроприводом, пожарные краны)</text:p>
          </table:table-cell>
          <table:table-cell table:style-name="Таблица9.A3" table:number-rows-spanned="3" office:value-type="string">
            <text:p text:style-name="P63">Департамент образования</text:p>
          </table:table-cell>
          <table:table-cell table:style-name="Таблица9.A3" table:number-rows-spanned="3" office:value-type="string">
            <text:p text:style-name="P63">2024</text:p>
          </table:table-cell>
          <table:table-cell table:style-name="Таблица9.A3" table:number-rows-spanned="3" office:value-type="string">
            <text:p text:style-name="P63">2030</text:p>
          </table:table-cell>
          <table:table-cell table:style-name="Таблица9.A3" table:number-rows-spanned="3" office:value-type="string">
            <text:p text:style-name="P63">Уменьшение рисков пожарной опасности</text:p>
            <text:p text:style-name="P63"/>
            <text:p text:style-name="P70"><text:soft-page-break/></text:p>
          </table:table-cell>
          <table:table-cell table:style-name="Таблица9.A3" office:value-type="string">
            <text:p text:style-name="P63">Количество организаций:</text:p>
            <text:p text:style-name="P63">2024 - 5</text:p>
            <text:p text:style-name="P63">2025 - 4</text:p>
            <text:p text:style-name="P63"><text:soft-page-break/>2026 - 4</text:p>
            <text:p text:style-name="P63">2027 - 3</text:p>
            <text:p text:style-name="P63">2028 - 3</text:p>
            <text:p text:style-name="P63">2029 - 2</text:p>
            <text:p text:style-name="P63">2030 - 2</text:p>
          </table:table-cell>
          <table:table-cell table:style-name="Таблица9.A3" table:number-rows-spanned="3" office:value-type="string">
            <text:p text:style-name="P203"><text:span text:style-name="Основной_20_шрифт_20_абзаца"><text:span text:style-name="T27">Неисполнение Федерального закона от 29.12.2012 № </text:span></text:span><text:soft-page-break/><text:span text:style-name="Основной_20_шрифт_20_абзаца"><text:span text:style-name="T27">273-ФЗ</text:span></text:span></text:p>
            <text:p text:style-name="P63">"Об образовании в Российской Федерации". Нарушение прав граждан на получение общедоступного общего образования</text:p>
            <text:p text:style-name="Standard"><text:span text:style-name="Основной_20_шрифт_20_абзаца"><text:span text:style-name="T27">Неисполнение Федерального закона от 22.07.2008 № </text:span></text:span><text:soft-page-break/><text:span text:style-name="Основной_20_шрифт_20_абзаца"><text:span text:style-name="T27">123-ФЗ «Технический регламент о требованиях пожарной безопасности»</text:span></text:span></text:p>
          </table:table-cell>
          <table:table-cell table:style-name="Таблица9.A3" office:value-type="string">
            <text:p text:style-name="P63">Доля муниципальных дошкольных образовательных <text:soft-page-break/>организаций, обустроенных соответствующими объектами безопасности, в общей численности муниципальных дошкольных организаций;</text:p>
          </table:table-cell>
        </table:table-row>
        <table:table-row table:style-name="TableLine1848660675856"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table-cell table:style-name="Таблица9.A3" office:value-type="string">
            <text:p text:style-name="P63">2024 - 3</text:p>
            <text:p text:style-name="P63">2025 - 5</text:p>
            <text:p text:style-name="P63">2026 - 4</text:p>
            <text:p text:style-name="P63">2027 - 3</text:p>
            <text:p text:style-name="P63"><text:soft-page-break/>2028 - 3</text:p>
            <text:p text:style-name="P63">2029 - 2</text:p>
            <text:p text:style-name="P63">2030 - 1</text:p>
          </table:table-cell>
          <table:covered-table-cell table:style-name="Таблица9.A3"/>
          <table:table-cell table:style-name="Таблица9.A3" office:value-type="string">
            <text:p text:style-name="P63">Доля муниципальных общеобразовательных <text:soft-page-break/>организаций, обустроенных соответствующими объектами безопасности, в общей численности муниципальных общеобразовательных организаций</text:p>
          </table:table-cell>
        </table:table-row>
        <table:table-row table:style-name="TableLine1848660670688"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table-cell table:style-name="Таблица9.A3" office:value-type="string">
            <text:p text:style-name="P63">2025 - 1</text:p>
            <text:p text:style-name="P63"/>
          </table:table-cell>
          <table:covered-table-cell table:style-name="Таблица9.A3"/>
          <table:table-cell table:style-name="Таблица9.A3" office:value-type="string">
            <text:p text:style-name="P203"><text:span text:style-name="Основной_20_шрифт_20_абзаца"><text:span text:style-name="T27">Доля муниципальных организаций </text:span></text:span><text:soft-page-break/><text:span text:style-name="Основной_20_шрифт_20_абзаца"><text:span text:style-name="T27">дополнительного образования, <text:s/>обустроенных соответствующими объектами безопасности, в общей численности муниципальных организаций дополнительного образования</text:span></text:span></text:p>
          </table:table-cell>
        </table:table-row>
        <table:table-row table:style-name="TableLine1848660672864">
          <table:table-cell table:style-name="Таблица9.A3" table:number-rows-spanned="3" office:value-type="string">
            <text:p text:style-name="P63">97</text:p>
          </table:table-cell>
          <table:table-cell table:style-name="Таблица9.A3" table:number-rows-spanned="3" office:value-type="string">
            <text:p text:style-name="P228"><text:span text:style-name="Основной_20_шрифт_20_абзаца"><text:span text:style-name="T27">Мероприятие 5.2.6. Монтаж и </text:span></text:span><text:soft-page-break/><text:span text:style-name="Основной_20_шрифт_20_абзаца"><text:span text:style-name="T27">ремонт заполнения эвакуационных выходов</text:span></text:span></text:p>
          </table:table-cell>
          <table:table-cell table:style-name="Таблица9.A3" table:number-rows-spanned="3" office:value-type="string">
            <text:p text:style-name="P63">Департамент образования</text:p>
          </table:table-cell>
          <table:table-cell table:style-name="Таблица9.A3" table:number-rows-spanned="3" office:value-type="string">
            <text:p text:style-name="P63">2024</text:p>
          </table:table-cell>
          <table:table-cell table:style-name="Таблица9.A3" table:number-rows-spanned="3" office:value-type="string">
            <text:p text:style-name="P63">2030</text:p>
          </table:table-cell>
          <table:table-cell table:style-name="Таблица9.A3" table:number-rows-spanned="3" office:value-type="string">
            <text:p text:style-name="P63">Уменьшение рисков пожарной <text:soft-page-break/>опасности</text:p>
          </table:table-cell>
          <table:table-cell table:style-name="Таблица9.A3" office:value-type="string">
            <text:p text:style-name="P63">Количество организаций:</text:p>
            <text:p text:style-name="P63"><text:soft-page-break/>2024 - 5</text:p>
            <text:p text:style-name="P63">2025 - 4</text:p>
            <text:p text:style-name="P63">2026 - 4</text:p>
            <text:p text:style-name="P63">2027 - 4</text:p>
            <text:p text:style-name="P63">2028 - 4</text:p>
            <text:p text:style-name="P63">2029 - 3</text:p>
            <text:p text:style-name="P203"><text:span text:style-name="Основной_20_шрифт_20_абзаца"><text:span text:style-name="T22">2030 - </text:span></text:span><text:span text:style-name="Основной_20_шрифт_20_абзаца"><text:span text:style-name="T27">3</text:span></text:span></text:p>
          </table:table-cell>
          <table:table-cell table:style-name="Таблица9.H125" table:number-rows-spanned="3" office:value-type="string">
            <text:p text:style-name="P203"><text:span text:style-name="Основной_20_шрифт_20_абзаца"><text:span text:style-name="T27">Неисполнение Федерального </text:span></text:span><text:soft-page-break/><text:span text:style-name="Основной_20_шрифт_20_абзаца"><text:span text:style-name="T27">закона от 29.12.2012 № 273-ФЗ</text:span></text:span></text:p>
            <text:p text:style-name="P63">"Об образовании в Российской Федерации". Нарушение прав граждан на получение общедоступного общего образования</text:p>
            <text:p text:style-name="Standard"><text:span text:style-name="Основной_20_шрифт_20_абзаца"><text:span text:style-name="T27">Неисполнение Федерального </text:span></text:span><text:soft-page-break/><text:span text:style-name="Основной_20_шрифт_20_абзаца"><text:span text:style-name="T27">закона от 22.07.2008 № 123-ФЗ «Технический регламент о требованиях пожарной безопасности»</text:span></text:span></text:p>
          </table:table-cell>
          <table:table-cell table:style-name="Таблица9.A3" office:value-type="string">
            <text:p text:style-name="P63">Доля муниципальных <text:soft-page-break/>дошкольных образовательных организаций, обустроенных соответствующими объектами безопасности, в общей численности муниципальных дошкольных организаций;</text:p>
          </table:table-cell>
        </table:table-row>
        <table:table-row table:style-name="TableLine1848660672048"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table-cell table:style-name="Таблица9.A3" office:value-type="string">
            <text:p text:style-name="P63">2024 - 6</text:p>
            <text:p text:style-name="P63">2025 - 7</text:p>
            <text:p text:style-name="P63"><text:soft-page-break/>2026 - 4</text:p>
            <text:p text:style-name="P63">2027 - 3</text:p>
            <text:p text:style-name="P63">2028 - 3</text:p>
            <text:p text:style-name="P63">2029 - 3</text:p>
            <text:p text:style-name="P203"><text:span text:style-name="Основной_20_шрифт_20_абзаца"><text:span text:style-name="T22">2030 - </text:span></text:span><text:span text:style-name="Основной_20_шрифт_20_абзаца"><text:span text:style-name="T27">2</text:span></text:span></text:p>
          </table:table-cell>
          <table:covered-table-cell table:style-name="Таблица9.H125"/>
          <table:table-cell table:style-name="Таблица9.A3" office:value-type="string">
            <text:p text:style-name="P63">Доля муниципальных <text:soft-page-break/>общеобразовательных организаций, обустроенных соответствующими объектами безопасности, в общей численности муниципальных общеобразовательных организаций</text:p>
          </table:table-cell>
        </table:table-row>
        <table:table-row table:style-name="TableLine1848660670960"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table-cell table:style-name="Таблица9.A3" office:value-type="string">
            <text:p text:style-name="Table_20_Contents"><text:span text:style-name="Основной_20_шрифт_20_абзаца"><text:span text:style-name="T27">2024 - 2</text:span></text:span></text:p>
            <text:p text:style-name="P210"><text:soft-page-break/></text:p>
          </table:table-cell>
          <table:covered-table-cell table:style-name="Таблица9.H125"/>
          <table:table-cell table:style-name="Таблица9.A3" office:value-type="string">
            <text:p text:style-name="P203"><text:span text:style-name="Основной_20_шрифт_20_абзаца"><text:span text:style-name="T27">Доля </text:span></text:span><text:soft-page-break/><text:span text:style-name="Основной_20_шрифт_20_абзаца"><text:span text:style-name="T27">муниципальных организаций дополнительного образования, <text:s/>обустроенных соответствующими объектами безопасности, в общей численности муниципальных организаций дополнительного образования</text:span></text:span></text:p>
          </table:table-cell>
        </table:table-row>
        <text:soft-page-break/>
        <table:table-row table:style-name="TableLine1848660671776">
          <table:table-cell table:style-name="Таблица9.A3" office:value-type="string">
            <text:p text:style-name="P63">98</text:p>
          </table:table-cell>
          <table:table-cell table:style-name="Таблица9.A3" table:number-columns-spanned="8" office:value-type="string">
            <text:p text:style-name="P63">Основное мероприятие 5.3 «Обеспечение антитеррористической защищенности на объектах защиты образовательных организац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62256">
          <table:table-cell table:style-name="Таблица9.A3" table:number-rows-spanned="2" office:value-type="string">
            <text:p text:style-name="P63">99</text:p>
          </table:table-cell>
          <table:table-cell table:style-name="Таблица9.A3" table:number-rows-spanned="2" office:value-type="string">
            <text:p text:style-name="P203"><text:span text:style-name="Основной_20_шрифт_20_абзаца"><text:span text:style-name="T27">Мероприятие 5.3.1.</text:span></text:span></text:p>
            <text:p text:style-name="P63">Ремонт ограждения территории в образовательных организациях</text:p>
          </table:table-cell>
          <table:table-cell table:style-name="Таблица9.A3" table:number-rows-spanned="2" office:value-type="string">
            <text:p text:style-name="P63">Департамент образования</text:p>
          </table:table-cell>
          <table:table-cell table:style-name="Таблица9.A3" table:number-rows-spanned="2" office:value-type="string">
            <text:p text:style-name="P63">2024</text:p>
          </table:table-cell>
          <table:table-cell table:style-name="Таблица9.A3" table:number-rows-spanned="2" office:value-type="string">
            <text:p text:style-name="P63">2030</text:p>
          </table:table-cell>
          <table:table-cell table:style-name="Таблица9.A3" table:number-rows-spanned="2" office:value-type="string">
            <text:p text:style-name="P63">Ограничение проникновения посторонних лиц на территорию охраняемых объектов</text:p>
          </table:table-cell>
          <table:table-cell table:style-name="Таблица9.A3" office:value-type="string">
            <text:p text:style-name="P63">Количество организаций:</text:p>
            <text:p text:style-name="P63">2024 - 9</text:p>
            <text:p text:style-name="P63">2025 - 9</text:p>
            <text:p text:style-name="P63">2026 - 3</text:p>
            <text:p text:style-name="P63">2027 - 2</text:p>
            <text:p text:style-name="P63">2028 - 2</text:p>
            <text:p text:style-name="P63">2029 - 2</text:p>
            <text:p text:style-name="P203"><text:span text:style-name="Основной_20_шрифт_20_абзаца"><text:span text:style-name="T22">2030 - </text:span></text:span><text:span text:style-name="Основной_20_шрифт_20_абзаца"><text:span text:style-name="T27">3</text:span></text:span></text:p>
          </table:table-cell>
          <table:table-cell table:style-name="Таблица9.A3" table:number-rows-spanned="2" office:value-type="string">
            <text:p text:style-name="P63">Увеличение риска пожарной и антитеррористической обстановки в связи с невыполнением мероприятий</text:p>
          </table:table-cell>
          <table:table-cell table:style-name="Таблица9.A3" office:value-type="string">
            <text:p text:style-name="P63">Доля муниципальных общеобразовательных организаций, обустроенных соответствующими объектами безопасности, в общей численности муниципальных <text:soft-page-break/>общеобразовательных организаций</text:p>
          </table:table-cell>
        </table:table-row>
        <table:table-row table:style-name="TableLine1848660672592"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table-cell table:style-name="Таблица9.A3" office:value-type="string">
            <text:p text:style-name="P63">2024 - 7</text:p>
            <text:p text:style-name="P63">2025 - 7</text:p>
            <text:p text:style-name="P63">2026 - 7</text:p>
            <text:p text:style-name="P63">2027 - 7</text:p>
            <text:p text:style-name="P63">2028 - 7</text:p>
            <text:p text:style-name="P63">2029 - 6</text:p>
            <text:p text:style-name="P203"><text:span text:style-name="Основной_20_шрифт_20_абзаца"><text:span text:style-name="T22">2030 - </text:span></text:span><text:span text:style-name="Основной_20_шрифт_20_абзаца"><text:span text:style-name="T27">6</text:span></text:span></text:p>
          </table:table-cell>
          <table:covered-table-cell table:style-name="Таблица9.A3"/>
          <table:table-cell table:style-name="Таблица9.A3" office:value-type="string">
            <text:p text:style-name="P63">Доля муниципальных дошкольных образовательных организаций, обустроенных соответствующими объектами безопасности, в общей численности <text:soft-page-break/>муниципальных дошкольных организаций</text:p>
          </table:table-cell>
        </table:table-row>
        <table:table-row table:style-name="TableLine1848660676672">
          <table:table-cell table:style-name="Таблица9.A3" table:number-rows-spanned="2" office:value-type="string">
            <text:p text:style-name="P63">100</text:p>
          </table:table-cell>
          <table:table-cell table:style-name="Таблица9.A3" table:number-rows-spanned="2" office:value-type="string">
            <text:p text:style-name="P203"><text:span text:style-name="Основной_20_шрифт_20_абзаца"><text:span text:style-name="T27">Мероприятие 5.3.2. Установка систем видеонаблюдения в образовательных организациях</text:span></text:span></text:p>
          </table:table-cell>
          <table:table-cell table:style-name="Таблица9.A3" office:value-type="string">
            <text:p text:style-name="P63">Департамент образования</text:p>
          </table:table-cell>
          <table:table-cell table:style-name="Таблица9.A3" table:number-rows-spanned="2" office:value-type="string">
            <text:p text:style-name="P63">2024</text:p>
          </table:table-cell>
          <table:table-cell table:style-name="Таблица9.A3" table:number-rows-spanned="2" office:value-type="string">
            <text:p text:style-name="P63">2030</text:p>
          </table:table-cell>
          <table:table-cell table:style-name="Таблица9.A3" table:number-rows-spanned="2" office:value-type="string">
            <text:p text:style-name="P63">Контроль за проникновением посторонних лиц на территорию охраняемых объектов, контроль возможных инцидентов безопасности на территории <text:s/>и в <text:soft-page-break/>зданиях образовательных организаций</text:p>
          </table:table-cell>
          <table:table-cell table:style-name="Таблица9.A3" office:value-type="string">
            <text:p text:style-name="P63">Количество организаций:</text:p>
            <text:p text:style-name="P63">2024 - 7</text:p>
            <text:p text:style-name="P63">2025 - 6</text:p>
            <text:p text:style-name="P63">2026 - 5</text:p>
            <text:p text:style-name="P63">2027 - 4</text:p>
            <text:p text:style-name="P63">2028 - 4</text:p>
            <text:p text:style-name="P63">2029 - 2</text:p>
            <text:p text:style-name="P203"><text:span text:style-name="Основной_20_шрифт_20_абзаца"><text:span text:style-name="T22">2030 - </text:span></text:span><text:span text:style-name="Основной_20_шрифт_20_абзаца"><text:span text:style-name="T27">2</text:span></text:span></text:p>
          </table:table-cell>
          <table:table-cell table:style-name="Таблица9.A3" office:value-type="string">
            <text:p text:style-name="P203"><text:span text:style-name="Основной_20_шрифт_20_абзаца"><text:span text:style-name="T27">Неисполнение Федерального закона от 29.12.2012 № 273-ФЗ "Об образовании в Российской Федерации". Нарушение прав граждан на получение </text:span></text:span><text:soft-page-break/><text:span text:style-name="Основной_20_шрифт_20_абзаца"><text:span text:style-name="T27">общедоступного общего образования</text:span></text:span></text:p>
          </table:table-cell>
          <table:table-cell table:style-name="Таблица9.A3" office:value-type="string">
            <text:p text:style-name="P63">Доля муниципальных общеобразовательных организаций, обустроенных соответствующими объектами безопасности, в общей численности <text:soft-page-break/>муниципальных общеобразовательных организаций</text:p>
          </table:table-cell>
        </table:table-row>
        <table:table-row table:style-name="TableLine1848660677216">
          <table:covered-table-cell table:style-name="Таблица9.A3"/>
          <table:covered-table-cell table:style-name="Таблица9.A3"/>
          <table:table-cell table:style-name="Таблица9.A3" office:value-type="string">
            <text:p text:style-name="P63"/>
          </table:table-cell>
          <table:covered-table-cell table:style-name="Таблица9.A3"/>
          <table:covered-table-cell table:style-name="Таблица9.A3"/>
          <table:covered-table-cell table:style-name="Таблица9.A3"/>
          <table:table-cell table:style-name="Таблица9.A3" office:value-type="string">
            <text:p text:style-name="P63">2024 - 8</text:p>
            <text:p text:style-name="P63">2025 - 8</text:p>
            <text:p text:style-name="P63">2026 - 7</text:p>
            <text:p text:style-name="P63">2027 - 7</text:p>
            <text:p text:style-name="P63">2028 - 6</text:p>
            <text:p text:style-name="P63">2029 - 6</text:p>
            <text:p text:style-name="P203"><text:span text:style-name="Основной_20_шрифт_20_абзаца"><text:span text:style-name="T22">2030 - </text:span></text:span><text:span text:style-name="Основной_20_шрифт_20_абзаца"><text:span text:style-name="T27">2</text:span></text:span></text:p>
          </table:table-cell>
          <table:table-cell table:style-name="Таблица9.A3" office:value-type="string">
            <text:p text:style-name="P122"/>
          </table:table-cell>
          <table:table-cell table:style-name="Таблица9.A3" office:value-type="string">
            <text:p text:style-name="P63">Доля муниципальных дошкольных образовательных организаций, обустроенных соответствующими объектами безопасности, в общей <text:soft-page-break/>численности муниципальных дошкольных организаций</text:p>
          </table:table-cell>
        </table:table-row>
        <table:table-row table:style-name="TableLine1848660665248">
          <table:table-cell table:style-name="Таблица9.A3" table:number-rows-spanned="2" office:value-type="string">
            <text:p text:style-name="P63">101</text:p>
          </table:table-cell>
          <table:table-cell table:style-name="Таблица9.A3" table:number-rows-spanned="2" office:value-type="string">
            <text:p text:style-name="P203"><text:span text:style-name="Основной_20_шрифт_20_абзаца"><text:span text:style-name="T27">Мероприятие 5.3.3. Установка систем контроля и управления доступом в образовательных организациях</text:span></text:span></text:p>
          </table:table-cell>
          <table:table-cell table:style-name="Таблица9.A3" table:number-rows-spanned="2" office:value-type="string">
            <text:p text:style-name="P63">Департамент образования</text:p>
          </table:table-cell>
          <table:table-cell table:style-name="Таблица9.A3" table:number-rows-spanned="2" office:value-type="string">
            <text:p text:style-name="P63">2024</text:p>
          </table:table-cell>
          <table:table-cell table:style-name="Таблица9.A3" table:number-rows-spanned="2" office:value-type="string">
            <text:p text:style-name="P63">2030</text:p>
          </table:table-cell>
          <table:table-cell table:style-name="Таблица9.A3" table:number-rows-spanned="2" office:value-type="string">
            <text:p text:style-name="P63">Ограничение проникновения посторонних лиц на территорию <text:s/>и в здания охраняемых объектов</text:p>
          </table:table-cell>
          <table:table-cell table:style-name="Таблица9.A3" office:value-type="string">
            <text:p text:style-name="P63">Количество организаций:</text:p>
            <text:p text:style-name="P63">2024 - 9</text:p>
            <text:p text:style-name="P63">2025 - 8</text:p>
            <text:p text:style-name="P63">2026 - 8</text:p>
            <text:p text:style-name="P63">2027 - 2</text:p>
            <text:p text:style-name="P63">2028 - 1</text:p>
            <text:p text:style-name="P63">2029 - 1</text:p>
            <text:p text:style-name="P203"><text:span text:style-name="Основной_20_шрифт_20_абзаца"><text:span text:style-name="T22">2030 - </text:span></text:span><text:span text:style-name="Основной_20_шрифт_20_абзаца"><text:span text:style-name="T27">1</text:span></text:span></text:p>
          </table:table-cell>
          <table:table-cell table:style-name="Таблица9.A3" table:number-rows-spanned="2" office:value-type="string">
            <text:p text:style-name="P203"><text:span text:style-name="Основной_20_шрифт_20_абзаца"><text:span text:style-name="T27">Неисполнение Федерального закона от 29.12.2012 № 273-ФЗ "Об образовании в Российской Федерации". Нарушение прав граждан на </text:span></text:span><text:soft-page-break/><text:span text:style-name="Основной_20_шрифт_20_абзаца"><text:span text:style-name="T27">получение общедоступного общего образования Федеральный закон от 06.03.2006 № 35-ФЗ "О противодействии терроризму"</text:span></text:span></text:p>
          </table:table-cell>
          <table:table-cell table:style-name="Таблица9.A3" office:value-type="string">
            <text:p text:style-name="P63">Доля муниципальных общеобразовательных организаций, обустроенных соответствующими объектами безопасности, в общей <text:soft-page-break/>численности муниципальных общеобразовательных организаций</text:p>
          </table:table-cell>
        </table:table-row>
        <table:table-row table:style-name="TableLine1848660677760"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covered-table-cell table:style-name="Таблица9.A3"/>
          <table:table-cell table:style-name="Таблица9.A3" office:value-type="string">
            <text:p text:style-name="P63">2024 - 9</text:p>
            <text:p text:style-name="P63">2025 - 9</text:p>
            <text:p text:style-name="P63">2026 - 8</text:p>
            <text:p text:style-name="P63">2027 - 7</text:p>
            <text:p text:style-name="P63">2028 - 7</text:p>
            <text:p text:style-name="P63">2029 - 6</text:p>
            <text:p text:style-name="P203"><text:span text:style-name="Основной_20_шрифт_20_абзаца"><text:span text:style-name="T22">2030 - </text:span></text:span><text:span text:style-name="Основной_20_шрифт_20_абзаца"><text:span text:style-name="T27">5</text:span></text:span></text:p>
          </table:table-cell>
          <table:covered-table-cell table:style-name="Таблица9.A3"/>
          <table:table-cell table:style-name="Таблица9.A3" office:value-type="string">
            <text:p text:style-name="P63">Доля муниципальных дошкольных образовательных организаций, обустроенных соответствующими объектами безопасности, в <text:soft-page-break/>общей численности муниципальных дошкольных организаций</text:p>
          </table:table-cell>
        </table:table-row>
        <table:table-row table:style-name="TableLine1848660663344">
          <table:table-cell table:style-name="Таблица9.A3" office:value-type="string">
            <text:p text:style-name="P63">102</text:p>
          </table:table-cell>
          <table:table-cell table:style-name="Таблица9.A3" office:value-type="string">
            <text:p text:style-name="P203"><text:span text:style-name="Основной_20_шрифт_20_абзаца"><text:span text:style-name="T27">Мероприятие 5.3.4. Установка контрольно-пропускного пункта (пост охраны)</text:span></text:span></text:p>
          </table:table-cell>
          <table:table-cell table:style-name="Таблица9.A3" office:value-type="string">
            <text:p text:style-name="P63">Департамент образования</text:p>
          </table:table-cell>
          <table:table-cell table:style-name="Таблица9.A3" office:value-type="string">
            <text:p text:style-name="P63">2024</text:p>
          </table:table-cell>
          <table:table-cell table:style-name="Таблица9.A3" office:value-type="string">
            <text:p text:style-name="P63">2030</text:p>
          </table:table-cell>
          <table:table-cell table:style-name="Таблица9.A3" office:value-type="string">
            <text:p text:style-name="P63">Ограничение проникновения посторонних лиц на территорию охраняемых объектов</text:p>
          </table:table-cell>
          <table:table-cell table:style-name="Таблица9.A3" office:value-type="string">
            <text:p text:style-name="P63">Количество организаций:</text:p>
            <text:p text:style-name="P63">2024 - 1</text:p>
            <text:p text:style-name="P63">2025 - 1</text:p>
            <text:p text:style-name="P63">2026 - 1</text:p>
            <text:p text:style-name="P63">2027 - 1</text:p>
            <text:p text:style-name="P63">2028 - 1</text:p>
            <text:p text:style-name="P63">2029 - 1</text:p>
            <text:p text:style-name="P203"><text:span text:style-name="Основной_20_шрифт_20_абзаца"><text:span text:style-name="T22">2030 - </text:span></text:span><text:span text:style-name="Основной_20_шрифт_20_абзаца"><text:span text:style-name="T27">1</text:span></text:span></text:p>
          </table:table-cell>
          <table:table-cell table:style-name="Таблица9.A3" office:value-type="string">
            <text:p text:style-name="P203"><text:span text:style-name="Основной_20_шрифт_20_абзаца"><text:span text:style-name="T27">Неисполнение Федерального закона от 29.12.2012 № 273-ФЗ "Об образовании в Российской Федерации". Нарушение прав </text:span></text:span><text:soft-page-break/><text:span text:style-name="Основной_20_шрифт_20_абзаца"><text:span text:style-name="T27">граждан на получение общедоступного общего образования Федеральный закон от 06.03.2006 № 35-ФЗ "О противодействии терроризму"</text:span></text:span></text:p>
          </table:table-cell>
          <table:table-cell table:style-name="Таблица9.A3" office:value-type="string">
            <text:p text:style-name="P63">Доля муниципальных общеобразовательных организаций, обустроенных соответствующими объектами безопасности, в <text:soft-page-break/>общей численности муниципальных общеобразовательных организаций</text:p>
          </table:table-cell>
        </table:table-row>
        <table:table-row table:style-name="TableLine1848660663616">
          <table:table-cell table:style-name="Таблица9.A3" office:value-type="string">
            <text:p text:style-name="P63">103</text:p>
          </table:table-cell>
          <table:table-cell table:style-name="Таблица9.A3" office:value-type="string">
            <text:p text:style-name="P203"><text:span text:style-name="Основной_20_шрифт_20_абзаца"><text:span text:style-name="T27">Мероприятие 5.3.5. Установка средств </text:span></text:span><text:soft-page-break/><text:span text:style-name="Основной_20_шрифт_20_абзаца"><text:span text:style-name="T27">снижения скорости и (или) противотаранных устройств</text:span></text:span></text:p>
          </table:table-cell>
          <table:table-cell table:style-name="Таблица9.A3" office:value-type="string">
            <text:p text:style-name="P63">Департамент образования</text:p>
          </table:table-cell>
          <table:table-cell table:style-name="Таблица9.A3" table:number-rows-spanned="2" office:value-type="string">
            <text:p text:style-name="P63">2024</text:p>
          </table:table-cell>
          <table:table-cell table:style-name="Таблица9.A3" table:number-rows-spanned="2" office:value-type="string">
            <text:p text:style-name="P63">2030</text:p>
          </table:table-cell>
          <table:table-cell table:style-name="Таблица9.A3" table:number-rows-spanned="2" office:value-type="string">
            <text:p text:style-name="P63">Ограничение проникновения посторонних <text:soft-page-break/>транспортных средств на территорию охраняемых объектов</text:p>
          </table:table-cell>
          <table:table-cell table:style-name="Таблица9.A3" office:value-type="string">
            <text:p text:style-name="P63">Количество организаций:</text:p>
            <text:p text:style-name="P63">2024 - 1</text:p>
            <text:p text:style-name="P63"><text:soft-page-break/>2025 - 1</text:p>
            <text:p text:style-name="P208"/>
          </table:table-cell>
          <table:table-cell table:style-name="Таблица9.A3" table:number-rows-spanned="2" office:value-type="string">
            <text:p text:style-name="P203"><text:span text:style-name="Основной_20_шрифт_20_абзаца"><text:span text:style-name="T27">Неисполнение Федерального закона от </text:span></text:span><text:soft-page-break/><text:span text:style-name="Основной_20_шрифт_20_абзаца"><text:span text:style-name="T27">29.12.2012 № 273-ФЗ "Об образовании в Российской Федерации". Нарушение прав граждан на получение общедоступного общего образования Федеральный закон от 06.03.2006 № 35-ФЗ «О </text:span></text:span><text:soft-page-break/><text:span text:style-name="Основной_20_шрифт_20_абзаца"><text:span text:style-name="T27">противодействии терроризму»</text:span></text:span></text:p>
          </table:table-cell>
          <table:table-cell table:style-name="Таблица9.A3" office:value-type="string">
            <text:p text:style-name="P63">Доля муниципальных общеобразовател<text:soft-page-break/>ьных организаций, обустроенных соответствующими объектами безопасности, в общей численности муниципальных общеобразовательных организаций</text:p>
          </table:table-cell>
        </table:table-row>
        <table:table-row table:style-name="TableLine1848660663888">
          <table:table-cell table:style-name="Таблица9.A3" office:value-type="string">
            <text:p text:style-name="P63"/>
          </table:table-cell>
          <table:table-cell table:style-name="Таблица9.A3" office:value-type="string">
            <text:p text:style-name="P126"/>
          </table:table-cell>
          <table:table-cell table:style-name="Таблица9.A3" office:value-type="string">
            <text:p text:style-name="P70"/>
          </table:table-cell>
          <table:covered-table-cell table:style-name="Таблица9.A3"/>
          <table:covered-table-cell table:style-name="Таблица9.A3"/>
          <table:covered-table-cell table:style-name="Таблица9.A3"/>
          <table:table-cell table:style-name="Таблица9.A3" office:value-type="string">
            <text:p text:style-name="P63">2024 - 1</text:p>
            <text:p text:style-name="P63">2025 - 1</text:p>
            <text:p text:style-name="P63"><text:soft-page-break/>2026 - 1</text:p>
            <text:p text:style-name="P208"/>
          </table:table-cell>
          <table:covered-table-cell table:style-name="Таблица9.A3"/>
          <table:table-cell table:style-name="Таблица9.A3" office:value-type="string">
            <text:p text:style-name="P63">Доля муниципальных <text:soft-page-break/>дошкольных образовательных организаций, обустроенных соответствующими объектами безопасности, в общей численности муниципальных дошкольных организаций</text:p>
          </table:table-cell>
        </table:table-row>
        <table:table-row table:style-name="TableLine1848660665520">
          <table:table-cell table:style-name="Таблица9.A3" table:number-rows-spanned="2" office:value-type="string">
            <text:p text:style-name="P63">104</text:p>
          </table:table-cell>
          <table:table-cell table:style-name="Таблица9.A3" office:value-type="string">
            <text:p text:style-name="Standard"><text:span text:style-name="Основной_20_шрифт_20_абзаца"><text:span text:style-name="T27">Мероприятие 5.3.6 </text:span></text:span><text:soft-page-break/><text:span text:style-name="Основной_20_шрифт_20_абзаца"><text:span text:style-name="T27">Оборудование объектов системой оповещения и управления эвакуацией <text:s/>при возникновении чрезвычайных ситуаций</text:span></text:span></text:p>
          </table:table-cell>
          <table:table-cell table:style-name="Таблица9.A3" table:number-rows-spanned="2" office:value-type="string">
            <text:p text:style-name="P70">Департамент образования</text:p>
            <text:p text:style-name="P40"><text:soft-page-break/></text:p>
            <text:p text:style-name="P70"/>
          </table:table-cell>
          <table:table-cell table:style-name="Таблица9.A3" table:number-rows-spanned="3" office:value-type="string">
            <text:p text:style-name="Standard"><text:span text:style-name="Основной_20_шрифт_20_абзаца"><text:span text:style-name="T27">2024</text:span></text:span></text:p>
          </table:table-cell>
          <table:table-cell table:style-name="Таблица9.A3" table:number-rows-spanned="2" office:value-type="string">
            <text:p text:style-name="P70">2030</text:p>
          </table:table-cell>
          <table:table-cell table:style-name="Таблица9.A3" office:value-type="string">
            <text:p text:style-name="P70">Оперативное информирование <text:soft-page-break/>лиц, находящихся на объекте, о необходимости эвакуации и других действий, обеспечивающих безопасность.</text:p>
          </table:table-cell>
          <table:table-cell table:style-name="Таблица9.A3" office:value-type="string">
            <text:p text:style-name="P70">Количество организаций:</text:p>
            <text:p text:style-name="P63"><text:soft-page-break/>2024 - 17</text:p>
            <text:p text:style-name="P208"/>
          </table:table-cell>
          <table:table-cell table:style-name="Таблица9.A3" table:number-rows-spanned="3" office:value-type="string">
            <text:p text:style-name="Standard"><text:span text:style-name="Основной_20_шрифт_20_абзаца"><text:span text:style-name="T27">Неисполнение Федерального </text:span></text:span><text:soft-page-break/><text:span text:style-name="Основной_20_шрифт_20_абзаца"><text:span text:style-name="T27">закона от 29.12.2012 № 273-ФЗ «Об образовании в Российской Федерации». Нарушение прав граждан на обеспечение безопасности во время пребывания в организации. Федеральный </text:span></text:span><text:soft-page-break/><text:span text:style-name="Основной_20_шрифт_20_абзаца"><text:span text:style-name="T27">закон от 06.03.2006 № 35-ФЗ «О противодействии терроризму»</text:span></text:span></text:p>
          </table:table-cell>
          <table:table-cell table:style-name="Таблица9.A3" office:value-type="string">
            <text:p text:style-name="P63">Доля муниципальных <text:soft-page-break/>общеобразовательных организаций, обустроенных соответствующими объектами безопасности, в общей численности муниципальных общеобразовательных организаций</text:p>
            <text:p text:style-name="P70"/>
          </table:table-cell>
        </table:table-row>
        <table:table-row table:style-name="TableLine1848660684832">
          <table:covered-table-cell table:style-name="Таблица9.A3"/>
          <table:table-cell table:style-name="Таблица9.A3" office:value-type="string">
            <text:p text:style-name="P126"/>
          </table:table-cell>
          <table:covered-table-cell table:style-name="Таблица9.A3"/>
          <table:covered-table-cell table:style-name="Таблица9.A3"/>
          <table:covered-table-cell table:style-name="Таблица9.A3"/>
          <table:table-cell table:style-name="Таблица9.A3" office:value-type="string">
            <text:p text:style-name="P70"/>
          </table:table-cell>
          <table:table-cell table:style-name="Таблица9.A3" office:value-type="string">
            <text:p text:style-name="P63">2024 - 8</text:p>
            <text:p text:style-name="P63">2025 - 8</text:p>
            <text:p text:style-name="P63">2026 - 8</text:p>
            <text:p text:style-name="P63">2027 - 8</text:p>
            <text:p text:style-name="P63">2028 - 8</text:p>
            <text:p text:style-name="P63">2029 - 7</text:p>
            <text:p text:style-name="P203"><text:span text:style-name="Основной_20_шрифт_20_абзаца"><text:span text:style-name="T22">2030 - </text:span></text:span><text:span text:style-name="Основной_20_шрифт_20_абзаца"><text:span text:style-name="T27">7</text:span></text:span></text:p>
          </table:table-cell>
          <table:covered-table-cell table:style-name="Таблица9.A3"/>
          <table:table-cell table:style-name="Таблица9.A3" office:value-type="string">
            <text:p text:style-name="P63">Доля муниципальных дошкольных образовательных организаций, обустроенных соответствующими объектами безопасности, в общей численности муниципальных дошкольных организаций</text:p>
          </table:table-cell>
        </table:table-row>
        <table:table-row table:style-name="TableLine1848660694896">
          <table:table-cell table:style-name="Таблица9.A3" office:value-type="string">
            <text:p text:style-name="P63"/>
          </table:table-cell>
          <table:table-cell table:style-name="Таблица9.A3" office:value-type="string">
            <text:p text:style-name="P126"/>
          </table:table-cell>
          <table:table-cell table:style-name="Таблица9.A3" office:value-type="string">
            <text:p text:style-name="P70"/>
          </table:table-cell>
          <table:covered-table-cell table:style-name="Таблица9.A3"/>
          <table:table-cell table:style-name="Таблица9.A3" office:value-type="string">
            <text:p text:style-name="P70"/>
          </table:table-cell>
          <table:table-cell table:style-name="Таблица9.A3" office:value-type="string">
            <text:p text:style-name="P70"/>
          </table:table-cell>
          <table:table-cell table:style-name="Таблица9.A3" office:value-type="string">
            <text:p text:style-name="P63">2024 - 1</text:p>
            <text:p text:style-name="P63">2025 - 1</text:p>
            <text:p text:style-name="P208"/>
          </table:table-cell>
          <table:covered-table-cell table:style-name="Таблица9.A3"/>
          <table:table-cell table:style-name="Таблица9.A3" office:value-type="string">
            <text:p text:style-name="P203"><text:span text:style-name="Основной_20_шрифт_20_абзаца"><text:span text:style-name="T27">Доля муниципальных организаций дополнительного образования, <text:s/>обустроенных соответствующими объектами безопасности, в общей численности муниципальных организаций дополнительного образования</text:span></text:span></text:p>
          </table:table-cell>
        </table:table-row>
        <text:soft-page-break/>
        <table:table-row table:style-name="TableLine1848660678848">
          <table:table-cell table:style-name="Таблица9.A3" office:value-type="string">
            <text:p text:style-name="P63">105</text:p>
          </table:table-cell>
          <table:table-cell table:style-name="Таблица9.A3" table:number-columns-spanned="8" office:value-type="string">
            <text:p text:style-name="P71">Подпрограмма 6 «Организация бухгалтерского и налогового учета, ведение хозяйственной деятельности в организациях, подведомственных Департаменту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92720">
          <table:table-cell table:style-name="Таблица9.A1" office:value-type="string">
            <text:p text:style-name="P63">106</text:p>
          </table:table-cell>
          <table:table-cell table:style-name="Таблица9.A1" table:number-columns-spanned="8" office:value-type="string">
            <text:p text:style-name="P71">Задача 6: Повышение качества бухгалтерского, налогового учета и ведение хозяйственной деятельности в образовательных организац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94624">
          <table:table-cell table:style-name="Таблица9.A1" office:value-type="string">
            <text:p text:style-name="P63">107</text:p>
          </table:table-cell>
          <table:table-cell table:style-name="Таблица9.A1" table:number-columns-spanned="8" office:value-type="string">
            <text:p text:style-name="P71">Основное мероприятие 6.1 "Установление единых требований к бухгалтерскому учету, в том числе бухгалтерской (финансовой) отчетности, а также создание правового механизма регулирования бухгалтерского учет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95168">
          <table:table-cell table:style-name="Таблица9.A1" office:value-type="string">
            <text:p text:style-name="P63">108</text:p>
          </table:table-cell>
          <table:table-cell table:style-name="Таблица9.A1" office:value-type="string">
            <text:p text:style-name="P71">Мероприятие 6.1.1. Организация и обеспечение централизованного ведения <text:soft-page-break/>бухгалтерского и налогового учета (МКУ "ЦБУО")</text:p>
          </table:table-cell>
          <table:table-cell table:style-name="Таблица9.A1" office:value-type="string">
            <text:p text:style-name="P71">Департамент образования</text:p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Качественное ведение бухгалтерского и налогового учета, включая осуществление <text:soft-page-break/>сбора, свода и составления отчетности об исполнении консолидированного бюджета организаций, подведомственных Департаменту образования</text:p>
          </table:table-cell>
          <table:table-cell table:style-name="Таблица9.A1" office:value-type="string">
            <text:p text:style-name="P71">Ежегодно не менее 84% организаций</text:p>
          </table:table-cell>
          <table:table-cell table:style-name="Таблица9.A1" office:value-type="string">
            <text:p text:style-name="P71">Нарушение требований бюджетного законодательства, несвоевременное <text:soft-page-break/>представление отчетности об исполнении консолидированного бюджета</text:p>
          </table:table-cell>
          <table:table-cell table:style-name="Таблица9.A1" office:value-type="string">
            <text:p text:style-name="P71">Удельный вес образовательных организаций, бухгалтерское обслуживание финансово-<text:soft-page-break/>хозяйственной деятельности которых осуществляет МКУ "ЦБУО" на основании договоров о бухгалтерском обслуживании, в общем количестве образовательных организаций</text:p>
          </table:table-cell>
        </table:table-row>
        <table:table-row table:style-name="TableLine1848660688096">
          <table:table-cell table:style-name="Таблица9.A1" office:value-type="string">
            <text:p text:style-name="P63">109</text:p>
          </table:table-cell>
          <table:table-cell table:style-name="Таблица9.A1" office:value-type="string">
            <text:p text:style-name="P71">Мероприятие <text:soft-page-break/>6.1.2. Обеспечение прозрачности и открытости бюджетного процесса</text:p>
          </table:table-cell>
          <table:table-cell table:style-name="Таблица9.A1" office:value-type="string">
            <text:p text:style-name="P71">Департамент <text:soft-page-break/>образования</text:p>
          </table:table-cell>
          <table:table-cell table:style-name="Таблица9.A1" office:value-type="string">
            <text:p text:style-name="P71">202<text:soft-page-break/>4</text:p>
          </table:table-cell>
          <table:table-cell table:style-name="Таблица9.A1" office:value-type="string">
            <text:p text:style-name="P71">203<text:soft-page-break/>0</text:p>
          </table:table-cell>
          <table:table-cell table:style-name="Таблица9.A1" office:value-type="string">
            <text:p text:style-name="P71">Повышение <text:soft-page-break/>доступности информации о формировании, исполнении и отчетности по бюджету Департамента образования,</text:p>
            <text:p text:style-name="P71">91 - 100%</text:p>
          </table:table-cell>
          <table:table-cell table:style-name="Таблица9.A1" office:value-type="string">
            <text:p text:style-name="P71">Ежегодно 91 - <text:soft-page-break/>100% организаций</text:p>
          </table:table-cell>
          <table:table-cell table:style-name="Таблица9.A1" office:value-type="string">
            <text:p text:style-name="P71">Неисполнение <text:soft-page-break/>принципа прозрачности (открытости) бюджетных данных, закрепленного Бюджетным кодексом РФ</text:p>
          </table:table-cell>
          <table:table-cell table:style-name="Таблица9.A1" office:value-type="string">
            <text:p text:style-name="P71">Доля <text:soft-page-break/>образовательных организаций, разместивших информацию (сведения) о своей финансовой деятельности на официальном сайте в информационно-телекоммуникационной сети "Интернет", в общем <text:soft-page-break/>количестве образовательных организаций</text:p>
          </table:table-cell>
        </table:table-row>
        <table:table-row table:style-name="TableLine1848660691904">
          <table:table-cell table:style-name="Таблица9.A1" office:value-type="string">
            <text:p text:style-name="P63">110</text:p>
          </table:table-cell>
          <table:table-cell table:style-name="Таблица9.A1" table:number-columns-spanned="8" office:value-type="string">
            <text:p text:style-name="P71">Основное мероприятие 6.2 «Эффективная эксплуатация зданий образовательных организаций, поддержание их эксплуатационного ресурс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90000">
          <table:table-cell table:style-name="Таблица9.A1" office:value-type="string">
            <text:p text:style-name="P63">111</text:p>
          </table:table-cell>
          <table:table-cell table:style-name="Таблица9.A1" office:value-type="string">
            <text:p text:style-name="P71">Мероприятие 6.2.1. Осуществление полномочий по обеспечению содержания зданий и сооружений <text:soft-page-break/>муниципальных образовательных организаций, обустройству прилегающих к ним территорий (ЭХСУО)</text:p>
          </table:table-cell>
          <table:table-cell table:style-name="Таблица9.A1" office:value-type="string">
            <text:p text:style-name="P71"/>
          </table:table-cell>
          <table:table-cell table:style-name="Таблица9.A1" office:value-type="string">
            <text:p text:style-name="P71">2024</text:p>
          </table:table-cell>
          <table:table-cell table:style-name="Таблица9.A1" office:value-type="string">
            <text:p text:style-name="P71">2030</text:p>
          </table:table-cell>
          <table:table-cell table:style-name="Таблица9.A1" office:value-type="string">
            <text:p text:style-name="P71">Круглосуточная ликвидация аварий и неисправностей инженерных сетей и оборудования образовательных <text:soft-page-break/>организаций,</text:p>
            <text:p text:style-name="P71">91 - 100%</text:p>
          </table:table-cell>
          <table:table-cell table:style-name="Таблица9.A1" office:value-type="string">
            <text:p text:style-name="P71">Ежегодно 91 организаций</text:p>
          </table:table-cell>
          <table:table-cell table:style-name="Таблица9.A1" office:value-type="string">
            <text:p text:style-name="P71">Ухудшение качества предоставляемых услуг населению городского округа "Город Южно-<text:soft-page-break/>Сахалинск". Увеличение риска аварийной ситуации на территории образовательных организаций</text:p>
          </table:table-cell>
          <table:table-cell table:style-name="Таблица9.A1" office:value-type="string">
            <text:p text:style-name="P71">Удельный вес образовательных организаций, в которых работы аварийного характера и техническое обслуживание <text:soft-page-break/>внутренних инженерных систем зданий и оборудования осуществляет МКУ "ЭХСУО" на основании договоров об обслуживании, в общем количестве образовательных организаций</text:p>
          </table:table-cell>
        </table:table-row>
        <table:table-row table:style-name="TableLine1848660685104">
          <table:table-cell table:style-name="Таблица9.A1" office:value-type="string">
            <text:p text:style-name="P63">112</text:p>
          </table:table-cell>
          <table:table-cell table:style-name="Таблица9.A1" table:number-columns-spanned="8" office:value-type="string">
            <text:p text:style-name="P71">Подпрограмма 7 «Строительство, реконструкция и капитальные ремонты образовательных организаций»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88368">
          <table:table-cell table:style-name="Таблица9.A1" office:value-type="string">
            <text:p text:style-name="P63">113</text:p>
          </table:table-cell>
          <table:table-cell table:style-name="Таблица9.A1" table:number-columns-spanned="8" office:value-type="string">
            <text:p text:style-name="P71">Задача 7: Модернизация существующей инфраструктуры общего образования в городском округе за счет строительства новых зданий (ввод в эксплуатаци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88912">
          <table:table-cell table:style-name="Таблица9.A1" table:number-rows-spanned="2" office:value-type="string">
            <text:p text:style-name="P63">114</text:p>
          </table:table-cell>
          <table:table-cell table:style-name="Таблица9.A1" table:number-rows-spanned="2" office:value-type="string">
            <text:p text:style-name="P74">Основное мероприятие 7.1 Строительство, реконструкция образовательных кластеров, общеобразовательных организаций и организаций <text:soft-page-break/>дополнительного образования <text:span text:style-name="T49">(Муниципальный проект <text:s/>«Строительство, реконструкция образовательных кластеров, общеобразовательных организаций и организаций дополнительного образования»)</text:span></text:p>
          </table:table-cell>
          <table:table-cell table:style-name="Таблица9.A1" table:number-rows-spanned="2" office:value-type="string">
            <text:p text:style-name="Text_20_body"><text:span text:style-name="Основной_20_шрифт_20_абзаца"><text:span text:style-name="T27">Муниципальное казенное учреждение городского округа «Город Южно-Сахалинск» «Управление капитального </text:span></text:span><text:soft-page-break/><text:span text:style-name="Основной_20_шрифт_20_абзаца"><text:span text:style-name="T27">строительства»</text:span></text:span></text:p>
          </table:table-cell>
          <table:table-cell table:style-name="Таблица9.A1" table:number-rows-spanned="2" office:value-type="string">
            <text:p text:style-name="P130">2024</text:p>
          </table:table-cell>
          <table:table-cell table:style-name="Таблица9.A1" table:number-rows-spanned="2" office:value-type="string">
            <text:p text:style-name="P130">2027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Увеличение доли муниципальных общеобразовательных организаций, соответствующих современным требованиям обучения, в общем </text:span></text:span><text:soft-page-break/><text:span text:style-name="Основной_20_шрифт_20_абзаца"><text:span text:style-name="T27">количестве муниципальных общеобразовательных организаций</text:span></text:span></text:p>
          </table:table-cell>
          <table:table-cell table:style-name="Таблица9.A1" office:value-type="string">
            <text:p text:style-name="P72">Количество организаций:</text:p>
            <text:p text:style-name="P229"><text:span text:style-name="Основной_20_шрифт_20_абзаца"><text:span text:style-name="T27">2024 - 2</text:span></text:span></text:p>
            <text:p text:style-name="P229"><text:span text:style-name="Основной_20_шрифт_20_абзаца"><text:span text:style-name="T27">2026 - 5</text:span></text:span></text:p>
            <text:p text:style-name="P229"><text:span text:style-name="Основной_20_шрифт_20_абзаца"><text:span text:style-name="T27">2027 - 4</text:span></text:span></text:p>
          </table:table-cell>
          <table:table-cell table:style-name="Таблица9.A1" table:number-rows-spanned="2" office:value-type="string">
            <text:p text:style-name="Text_20_body"><text:span text:style-name="Основной_20_шрифт_20_абзаца"><text:span text:style-name="T27">Неисполнение Федерального закона от 29.12.2012 № 273-ФЗ "Об образовании в Российской Федерации". Нарушение прав граждан на </text:span></text:span><text:soft-page-break/><text:span text:style-name="Основной_20_шрифт_20_абзаца"><text:span text:style-name="T27">получение общедоступного начального общего, основного общего, среднего общего образования и дополнительного образования</text:span></text:span></text:p>
          </table:table-cell>
          <table:table-cell table:style-name="Таблица9.A1" office:value-type="string">
            <text:p text:style-name="P71">Доля муниципальных общеобразовательных организаций, соответствующих современным требованиям обучения, в общем <text:soft-page-break/>количестве муниципальных общеобразовательных организаций</text:p>
            <text:p text:style-name="P212">Доля муниципальных образовательных организаций, реализующих программы общего образования, имеющих <text:soft-page-break/>физкультурный зал, в общей численности муниципальных общеобразовательных организаций</text:p>
            <text:p text:style-name="P212">Доля муниципальных общеобразовательных организаций, здания которых находятся в аварийном <text:soft-page-break/>состоянии или требуют капитального ремонта, в общей численности муниципальных общеобразовательных организаций</text:p>
            <text:p text:style-name="P212">Доля муниципальных общеобразовательных организаций, <text:soft-page-break/>территории которых требуют благоустройства в общем количестве общеобразовательных организаций</text:p>
          </table:table-cell>
        </table:table-row>
        <table:table-row table:style-name="TableLine1848660695440"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Text_20_body"><text:span text:style-name="Основной_20_шрифт_20_абзаца"><text:span text:style-name="T27">Снижение доли обучающихся в муниципальных общеобразовательных организациях, </text:span></text:span><text:soft-page-break/><text:span text:style-name="Основной_20_шрифт_20_абзаца"><text:span text:style-name="T27">занимающихся во вторую смену</text:span></text:span></text:p>
          </table:table-cell>
          <table:table-cell table:style-name="Таблица9.A1" office:value-type="string">
            <text:p text:style-name="P71">Количество обучающихся:</text:p>
            <text:p text:style-name="Text_20_body"><text:span text:style-name="Основной_20_шрифт_20_абзаца"><text:span text:style-name="T27">2024 - 8220</text:span></text:span></text:p>
            <text:p text:style-name="Text_20_body"><text:span text:style-name="Основной_20_шрифт_20_абзаца"><text:span text:style-name="T27">2025 - 8601</text:span></text:span></text:p>
            <text:p text:style-name="Text_20_body"><text:span text:style-name="Основной_20_шрифт_20_абзаца"><text:span text:style-name="T27">2026 - 6785</text:span></text:span></text:p>
            <text:p text:style-name="Text_20_body"><text:soft-page-break/><text:span text:style-name="Основной_20_шрифт_20_абзаца"><text:span text:style-name="T27">2027 - 5601</text:span></text:span></text:p>
            <text:p text:style-name="Text_20_body"><text:span text:style-name="Основной_20_шрифт_20_абзаца"><text:span text:style-name="T27">2028 - 3670</text:span></text:span></text:p>
            <text:p text:style-name="Text_20_body"><text:span text:style-name="Основной_20_шрифт_20_абзаца"><text:span text:style-name="T27">2029 - 3497</text:span></text:span></text:p>
            <text:p text:style-name="P230"><text:span text:style-name="Основной_20_шрифт_20_абзаца"><text:span text:style-name="T27">2030 - 3497 <text:s text:c="4"/></text:span></text:span></text:p>
          </table:table-cell>
          <table:covered-table-cell table:style-name="Таблица9.A1"/>
          <table:table-cell table:style-name="Таблица9.A1" office:value-type="string">
            <text:p text:style-name="P71">Доля обучающихся в муниципальных общеобразовательных организациях, <text:soft-page-break/>занимающихся во вторую смену, в общей численности обучающихся в муниципальных организациях</text:p>
          </table:table-cell>
        </table:table-row>
        <table:table-row table:style-name="TableLine1848660688640">
          <table:table-cell table:style-name="Таблица9.A1" office:value-type="string">
            <text:p text:style-name="P63">115</text:p>
          </table:table-cell>
          <table:table-cell table:style-name="Таблица9.A1" office:value-type="string">
            <text:p text:style-name="P75">Основное мероприятие 7.2. Строительство спортивных залов и спортивных площадок в <text:soft-page-break/>общеобразовательных организациях <text:span text:style-name="T96">(</text:span><text:span text:style-name="T50">Муниципальный проект «Строительство спортивных залов и спортивных площадок в общеобразовательных организациях»)</text:span></text:p>
          </table:table-cell>
          <table:table-cell table:style-name="Таблица9.A1" office:value-type="string">
            <text:p text:style-name="P71">Муниципальное казенное учреждение городского округа «Город Южно-<text:soft-page-break/>Сахалинск» «Управление капитального строительства»</text:p>
          </table:table-cell>
          <table:table-cell table:style-name="Таблица9.A1" office:value-type="string">
            <text:p text:style-name="P130">2024</text:p>
          </table:table-cell>
          <table:table-cell table:style-name="Таблица9.A1" office:value-type="string">
            <text:p text:style-name="P130">2030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Увеличение доли муниципальных образовательных организаций, реализующих программы общего </text:span></text:span><text:soft-page-break/><text:span text:style-name="Основной_20_шрифт_20_абзаца"><text:span text:style-name="T27">образования, имеющих физкультурный зал, в общей численности муниципальных общеобразовательных организаций</text:span></text:span></text:p>
          </table:table-cell>
          <table:table-cell table:style-name="Таблица9.A1" office:value-type="string">
            <text:p text:style-name="P71">Количество организаций:</text:p>
            <text:p text:style-name="Text_20_body"><text:span text:style-name="Основной_20_шрифт_20_абзаца"><text:span text:style-name="T27">2024 - 33</text:span></text:span></text:p>
            <text:p text:style-name="P71">2025 - 33</text:p>
            <text:p text:style-name="P71">2026 - 34</text:p>
            <text:p text:style-name="Text_20_body"><text:soft-page-break/><text:span text:style-name="Основной_20_шрифт_20_абзаца"><text:span text:style-name="T27">2027 - </text:span></text:span><text:span text:style-name="Основной_20_шрифт_20_абзаца"><text:span text:style-name="T22">34</text:span></text:span></text:p>
            <text:p text:style-name="P71">2028 - 34</text:p>
            <text:p text:style-name="P71">2029 - 34</text:p>
            <text:p text:style-name="P71">2030 - 34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Неисполнение Федерального закона от 29.12.2012 № 273-ФЗ "Об образовании в Российской </text:span></text:span><text:soft-page-break/><text:span text:style-name="Основной_20_шрифт_20_абзаца"><text:span text:style-name="T27">Федерации". Нарушение прав граждан на получение общедоступного общего образования</text:span></text:span></text:p>
          </table:table-cell>
          <table:table-cell table:style-name="Таблица9.A1" office:value-type="string">
            <text:p text:style-name="P71">Доля муниципальных общеобразовательных организаций, соответствующих современным <text:soft-page-break/>требованиям обучения, в общем количестве муниципальных общеобразовательных организаций</text:p>
            <text:p text:style-name="P212">Доля муниципальных образовательных организаций, реализующих программы <text:soft-page-break/>общего образования, имеющих физкультурный зал, в общей численности муниципальных общеобразовательных организаций</text:p>
          </table:table-cell>
        </table:table-row>
        <table:table-row table:style-name="TableLine1848660685920">
          <table:table-cell table:style-name="Таблица9.A1" office:value-type="string">
            <text:p text:style-name="P63">116</text:p>
          </table:table-cell>
          <table:table-cell table:style-name="Таблица9.A1" office:value-type="string">
            <text:p text:style-name="P75">Основное мероприятие 7.3. Строительство дошкольных <text:soft-page-break/>образовательных организаций <text:span text:style-name="T50">(Муниципальный проект «Строительство дошкольных образовательных организаций»)</text:span></text:p>
          </table:table-cell>
          <table:table-cell table:style-name="Таблица9.A1" office:value-type="string">
            <text:p text:style-name="P71">Муниципальное казенное учреждение городского <text:soft-page-break/>округа «Город Южно-Сахалинск» «Управление капитального строительства»</text:p>
          </table:table-cell>
          <table:table-cell table:style-name="Таблица9.A1" office:value-type="string">
            <text:p text:style-name="P130">2024</text:p>
          </table:table-cell>
          <table:table-cell table:style-name="Таблица9.A1" office:value-type="string">
            <text:p text:style-name="P130">2027</text:p>
          </table:table-cell>
          <table:table-cell table:style-name="Таблица9.A1" office:value-type="string">
            <text:p text:style-name="P71">Обеспечение доступности дошкольного образования для <text:soft-page-break/>детей в возрасте от 3 лет до 8 лет - введение в эксплуатацию дошкольных образовательных организаций</text:p>
          </table:table-cell>
          <table:table-cell table:style-name="Таблица9.A1" office:value-type="string">
            <text:p text:style-name="P72">Количество организаций:</text:p>
            <text:p text:style-name="P229"><text:span text:style-name="Основной_20_шрифт_20_абзаца"><text:span text:style-name="T22">2026 – 4</text:span></text:span></text:p>
            <text:p text:style-name="P229"><text:soft-page-break/><text:span text:style-name="Основной_20_шрифт_20_абзаца"><text:span text:style-name="T22">2027 - 4</text:span></text:span></text:p>
            <text:p text:style-name="P213"/>
            <text:p text:style-name="P71"/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Неисполнение Федерального закона от 29.12.2012 № </text:span></text:span><text:soft-page-break/><text:span text:style-name="Основной_20_шрифт_20_абзаца"><text:span text:style-name="T27">273-ФЗ "Об образовании в Российской Федерации". Нарушение прав граждан на получение общедоступного дошкольного образования</text:span></text:span></text:p>
          </table:table-cell>
          <table:table-cell table:style-name="Таблица9.A1" office:value-type="string">
            <text:p text:style-name="P71">Охват детей в возрасте от 2 месяцев до 8 лет дошкольным <text:soft-page-break/>образованием, в общей численности детей в возрасте от 2 месяцев до 8 лет, стоящих на регистрационном учете в едином портале государственных услуг</text:p>
          </table:table-cell>
        </table:table-row>
        <table:table-row table:style-name="TableLine1848660685376">
          <table:table-cell table:style-name="Таблица9.A3" office:value-type="string">
            <text:p text:style-name="P63">117</text:p>
          </table:table-cell>
          <table:table-cell table:style-name="Таблица9.A3" table:number-columns-spanned="8" office:value-type="string">
            <text:p text:style-name="P63">Основное мероприятие 7.4. «Капитальный ремонт общеобразовательных организаций, организаций дополнительного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84560">
          <table:table-cell table:style-name="Таблица9.A3" office:value-type="string">
            <text:p text:style-name="P63">118</text:p>
          </table:table-cell>
          <table:table-cell table:style-name="Таблица9.A3" office:value-type="string">
            <text:p text:style-name="P214"><text:span text:style-name="Основной_20_шрифт_20_абзаца"><text:span text:style-name="T27">Мероприятие 7.4.1. Капитальный ремонт общеобразовательных организаций, организаций дополнительного образования </text:span></text:span><text:span text:style-name="Основной_20_шрифт_20_абзаца"><text:span text:style-name="T45">(Муниципальный проект «Капитальный ремонт общеобразовател</text:span></text:span><text:soft-page-break/><text:span text:style-name="Основной_20_шрифт_20_абзаца"><text:span text:style-name="T45">ьных организаций, организаций дополнительного образования»)</text:span></text:span></text:p>
          </table:table-cell>
          <table:table-cell table:style-name="Таблица9.A3" office:value-type="string">
            <text:p text:style-name="P63">Муниципальное казенное учреждение городского округа «Город Южно-Сахалинск» «Управление капитального строительства», Департамент образования</text:p>
          </table:table-cell>
          <table:table-cell table:style-name="Таблица9.A3" office:value-type="string">
            <text:p text:style-name="P128">2024</text:p>
          </table:table-cell>
          <table:table-cell table:style-name="Таблица9.A3" office:value-type="string">
            <text:p text:style-name="P128">2030</text:p>
          </table:table-cell>
          <table:table-cell table:style-name="Таблица9.A3" office:value-type="string">
            <text:p text:style-name="P203"><text:span text:style-name="Основной_20_шрифт_20_абзаца"><text:span text:style-name="T27">Снижение доли общеобразовательных организаций и организаций дополнительного образования, здания которых требуют капитального ремонта, в общей численности общеобразовательных организаций и </text:span></text:span><text:soft-page-break/><text:span text:style-name="Основной_20_шрифт_20_абзаца"><text:span text:style-name="T27">организаций дополнительного образования</text:span></text:span></text:p>
          </table:table-cell>
          <table:table-cell table:style-name="Таблица9.A3" office:value-type="string">
            <text:p text:style-name="P63">Количество организаций:</text:p>
            <text:p text:style-name="P63">2024 - 26</text:p>
            <text:p text:style-name="P63">2025 - 26</text:p>
            <text:p text:style-name="Text_20_body"><text:span text:style-name="Основной_20_шрифт_20_абзаца"><text:span text:style-name="T27">2026 - 26</text:span></text:span></text:p>
            <text:p text:style-name="P71">2027 - 26</text:p>
            <text:p text:style-name="P71">2028 - 26</text:p>
            <text:p text:style-name="P71">2029 - 26</text:p>
            <text:p text:style-name="P63">2030 - 26</text:p>
          </table:table-cell>
          <table:table-cell table:style-name="Таблица9.A3" office:value-type="string">
            <text:p text:style-name="P203"><text:span text:style-name="Основной_20_шрифт_20_абзаца"><text:span text:style-name="T27">Неисполнение Федерального закона от 29.12.2012 № 273-ФЗ "Об образовании в Российской Федерации". Нарушение прав граждан на получение общедоступного начального общего, основного </text:span></text:span><text:soft-page-break/><text:span text:style-name="Основной_20_шрифт_20_абзаца"><text:span text:style-name="T27">общего, среднего общего образования и дополнительного образования</text:span></text:span></text:p>
          </table:table-cell>
          <table:table-cell table:style-name="Таблица9.A3" office:value-type="string">
            <text:p text:style-name="P63">Доля муниципальных общеобразовательных организаций и организаций дополнительного образования, здания которых находятся в аварийном состоянии или требуют капитального ремонта, в <text:soft-page-break/>общей численности муниципальных общеобразовательных организаций и организаций дополнительного образования</text:p>
          </table:table-cell>
        </table:table-row>
        <table:table-row table:style-name="TableLine1848660695712">
          <table:table-cell table:style-name="Таблица9.A3" office:value-type="string">
            <text:p text:style-name="P63">119</text:p>
          </table:table-cell>
          <table:table-cell table:style-name="Таблица9.A3" office:value-type="string">
            <text:p text:style-name="P214"><text:span text:style-name="Основной_20_шрифт_20_абзаца"><text:span text:style-name="T27">Мероприятие 7.4.2. Проведение работ по капитальному </text:span></text:span><text:soft-page-break/><text:span text:style-name="Основной_20_шрифт_20_абзаца"><text:span text:style-name="T27">ремонту зданий муниципальных общеобразовательных организаций в рамках регионального проект «Модернизация школьных систем образования» </text:span></text:span><text:span text:style-name="Основной_20_шрифт_20_абзаца"><text:span text:style-name="T45">(Муниципальный проект «Проведение </text:span></text:span><text:soft-page-break/><text:span text:style-name="Основной_20_шрифт_20_абзаца"><text:span text:style-name="T45">работ по капитальному ремонту зданий муниципальных общеобразовательных организаций в рамках регионального проект «Модернизация школьных систем образования»)</text:span></text:span></text:p>
          </table:table-cell>
          <table:table-cell table:style-name="Таблица9.A3" office:value-type="string">
            <text:p text:style-name="P63">Муниципальное казенное учреждение городского округа <text:soft-page-break/>«Город Южно-Сахалинск» «Управление капитального строительства», Департамент образования</text:p>
          </table:table-cell>
          <table:table-cell table:style-name="Таблица9.A3" office:value-type="string">
            <text:p text:style-name="P203"><text:span text:style-name="Основной_20_шрифт_20_абзаца"><text:span text:style-name="T25">202</text:span></text:span><text:span text:style-name="Основной_20_шрифт_20_абзаца"><text:span text:style-name="T24">4</text:span></text:span></text:p>
          </table:table-cell>
          <table:table-cell table:style-name="Таблица9.A3" office:value-type="string">
            <text:p text:style-name="P128">2030</text:p>
          </table:table-cell>
          <table:table-cell table:style-name="Таблица9.A3" office:value-type="string">
            <text:p text:style-name="P63">Снижение доли общеобразовательных организаций, здания которых <text:soft-page-break/>требуют капитального ремонта, в общей численности общеобразовательных организаций</text:p>
          </table:table-cell>
          <table:table-cell table:style-name="Таблица9.A3" office:value-type="string">
            <text:p text:style-name="P63">Количество организаций:</text:p>
            <text:p text:style-name="P63">2024 - 26</text:p>
            <text:p text:style-name="P63">2025 - 26</text:p>
            <text:p text:style-name="Text_20_body"><text:span text:style-name="Основной_20_шрифт_20_абзаца"><text:span text:style-name="T27">2026 - 26</text:span></text:span></text:p>
            <text:p text:style-name="P63"><text:soft-page-break/>2027 — 26</text:p>
            <text:p text:style-name="P71">2028 - 26</text:p>
            <text:p text:style-name="P71">2029 - 26</text:p>
            <text:p text:style-name="P63">2030 - 26</text:p>
          </table:table-cell>
          <table:table-cell table:style-name="Таблица9.A3" office:value-type="string">
            <text:p text:style-name="P203"><text:span text:style-name="Основной_20_шрифт_20_абзаца"><text:span text:style-name="T27">Неисполнение Федерального закона от 29.12.2012 № 273-ФЗ «Об </text:span></text:span><text:soft-page-break/><text:span text:style-name="Основной_20_шрифт_20_абзаца"><text:span text:style-name="T27">образовании в Российской Федерации». Нарушение прав граждан на получение общедоступного начального общего, основного общего, среднего общего образования и дополнительного образования</text:span></text:span></text:p>
          </table:table-cell>
          <table:table-cell table:style-name="Таблица9.A3" office:value-type="string">
            <text:p text:style-name="P63">Доля муниципальных общеобразовательных организаций и <text:soft-page-break/>организаций дополнительного образования, здания которых находятся в аварийном состоянии или требуют капитального ремонта, в общей численности муниципальных общеобразовательных <text:soft-page-break/>организаций и организаций дополнительного образования</text:p>
          </table:table-cell>
        </table:table-row>
        <table:table-row table:style-name="TableLine1848660682384">
          <table:table-cell table:style-name="Таблица9.A1" office:value-type="string">
            <text:p text:style-name="P63">120</text:p>
          </table:table-cell>
          <table:table-cell table:style-name="Таблица9.A1" office:value-type="string">
            <text:p text:style-name="P235">Основное мероприятие 7.5. Капитальный ремонт дошкольных образовательных организаций <text:span text:style-name="T96">(Муниципальный проект «Капитальный ремонт дошкольных образовательных организаций»)</text:span></text:p>
          </table:table-cell>
          <table:table-cell table:style-name="Таблица9.A1" office:value-type="string">
            <text:p text:style-name="P71">Муниципальное казенное учреждение городского округа «Город Южно-Сахалинск» «Управление капитального строительства», Департамент образования</text:p>
          </table:table-cell>
          <table:table-cell table:style-name="Таблица9.A1" office:value-type="string">
            <text:p text:style-name="P130">2024</text:p>
          </table:table-cell>
          <table:table-cell table:style-name="Таблица9.A1" office:value-type="string">
            <text:p text:style-name="P130">2030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Снижение доли муниципальных образовательных организаций, реализующих программы дошкольного образования, здания которых находятся в аварийном состоянии или требуют капитального ремонта</text:span></text:span></text:p>
          </table:table-cell>
          <table:table-cell table:style-name="Таблица9.A1" office:value-type="string">
            <text:p text:style-name="P71">Количество организаций:</text:p>
            <text:p text:style-name="P63">2024 - 41</text:p>
            <text:p text:style-name="P63">2025 - 41</text:p>
            <text:p text:style-name="P203"><text:span text:style-name="Основной_20_шрифт_20_абзаца"><text:span text:style-name="T27">2026 - </text:span></text:span><text:span text:style-name="Основной_20_шрифт_20_абзаца"><text:span text:style-name="T22">41</text:span></text:span></text:p>
            <text:p text:style-name="P63">2027 - 41</text:p>
            <text:p text:style-name="P63">2028 - 41</text:p>
            <text:p text:style-name="P63">2029 - 41</text:p>
            <text:p text:style-name="P63">2030 - 41</text:p>
            <text:p text:style-name="P71"/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Неисполнение Федерального закона от 29.12.2012 № 273-ФЗ "Об образовании в Российской Федерации". Нарушение прав граждан на получение общедоступного дошкольного образования</text:span></text:span></text:p>
          </table:table-cell>
          <table:table-cell table:style-name="Таблица9.A1" office:value-type="string">
            <text:p text:style-name="P71">Доля муниципальных образовательных организаций, реализующих программы дошкольного образования, здания которых находятся в аварийном состоянии или требуют капитального ремонта, в <text:soft-page-break/>общей численности муниципальных организаций дошкольного образования</text:p>
          </table:table-cell>
        </table:table-row>
        <table:table-row table:style-name="TableLine1848660689184">
          <table:table-cell table:style-name="Таблица9.A1" office:value-type="string">
            <text:p text:style-name="P63">121</text:p>
          </table:table-cell>
          <table:table-cell table:style-name="Таблица9.A1" office:value-type="string">
            <text:p text:style-name="P235">Основное мероприятие 7.6. Благоустройство территории дошкольных образовательных организаций </text:p>
            <text:p text:style-name="P236"><text:soft-page-break/>(Муниципальный проект «Благоустройство территории дошкольных образовательных организаций»)</text:p>
          </table:table-cell>
          <table:table-cell table:style-name="Таблица9.A1" office:value-type="string">
            <text:p text:style-name="P85">Департамент образования, <text:span text:style-name="T74">Департамент дорожного хозяйства и благоустройства </text:span><text:span text:style-name="T75">администрац</text:span><text:soft-page-break/><text:span text:style-name="T75">ии города Южно-Сахалинска</text:span><text:span text:style-name="T74">, МКУ «Управление мониторинга дорожного хозяйства и благоустройства»</text:span></text:p>
          </table:table-cell>
          <table:table-cell table:style-name="Таблица9.A1" office:value-type="string">
            <text:p text:style-name="P130">2024</text:p>
          </table:table-cell>
          <table:table-cell table:style-name="Таблица9.A1" office:value-type="string">
            <text:p text:style-name="P130">2028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Снижение доли муниципальных образовательных организаций, реализующих программы дошкольного образования, </text:span></text:span><text:soft-page-break/><text:span text:style-name="Основной_20_шрифт_20_абзаца"><text:span text:style-name="T27">территории которых требуют благоустройства</text:span></text:span></text:p>
          </table:table-cell>
          <table:table-cell table:style-name="Таблица9.A1" office:value-type="string">
            <text:p text:style-name="P71">Количество организаций:</text:p>
            <text:p text:style-name="P86">2024-13</text:p>
            <text:p text:style-name="P86">2025-13</text:p>
            <text:p text:style-name="P86">2026-14</text:p>
            <text:p text:style-name="P238"><text:span text:style-name="Основной_20_шрифт_20_абзаца"><text:span text:style-name="T23">2027-5</text:span></text:span><text:span text:style-name="T27"> </text:span></text:p>
            <text:p text:style-name="P86"><text:soft-page-break/>2028-5</text:p>
          </table:table-cell>
          <table:table-cell table:style-name="Таблица9.A1" office:value-type="string">
            <text:p text:style-name="P71">Неисполнение Федерального закона от 29.12.2012 № 273-ФЗ «Об образовании в Российской Федерации». <text:soft-page-break/>Нарушение прав граждан на получение общедоступного дошкольного образования</text:p>
          </table:table-cell>
          <table:table-cell table:style-name="Таблица9.A1" office:value-type="string">
            <text:p text:style-name="P71">Доля муниципальных образовательных организаций, реализующих программы дошкольного образования, <text:soft-page-break/>территории которых требуют благоустройства в общем количестве образовательных организаций, реализующих программы дошкольного образования</text:p>
            <text:p text:style-name="P71"/>
            <text:p text:style-name="P71"/>
          </table:table-cell>
        </table:table-row>
        <table:table-row table:style-name="TableLine1848660687280">
          <table:table-cell table:style-name="Таблица9.A1" office:value-type="string">
            <text:p text:style-name="P237">122</text:p>
          </table:table-cell>
          <table:table-cell table:style-name="Таблица9.A1" office:value-type="string">
            <text:p text:style-name="P235">Основное мероприятие 7.7. Благоустройство территории общеобразовательных организаций, организаций дополнительного образования <text:span text:style-name="T96">(Муниципальный проект «Благоустройство территории общеобразовател</text:span><text:soft-page-break/><text:span text:style-name="T96">ьных организаций, организаций дополнительного образования»)</text:span></text:p>
          </table:table-cell>
          <table:table-cell table:style-name="Таблица9.A1" office:value-type="string">
            <text:p text:style-name="P85">Департамент образования, <text:span text:style-name="T74">Департамент дорожного хозяйства и благоустройства </text:span><text:span text:style-name="T75">администрации города Южно-Сахалинска</text:span><text:span text:style-name="T74">, МКУ «Управление мониторинга дорожного </text:span><text:soft-page-break/><text:span text:style-name="T74">хозяйства и благоустройства»</text:span></text:p>
          </table:table-cell>
          <table:table-cell table:style-name="Таблица9.A1" office:value-type="string">
            <text:p text:style-name="P130">2025</text:p>
          </table:table-cell>
          <table:table-cell table:style-name="Таблица9.A1" office:value-type="string">
            <text:p text:style-name="P130">2028</text:p>
          </table:table-cell>
          <table:table-cell table:style-name="Таблица9.A1" office:value-type="string">
            <text:p text:style-name="Text_20_body"><text:span text:style-name="Основной_20_шрифт_20_абзаца"><text:span text:style-name="T27">Снижение доли муниципальных общеобразовательных организаций и организаций дополнительного образования, территории которых требуют благоустройства</text:span></text:span></text:p>
          </table:table-cell>
          <table:table-cell table:style-name="Таблица9.A1" office:value-type="string">
            <text:p text:style-name="P71">Количество организаций:</text:p>
            <text:p text:style-name="P86">2024-12</text:p>
            <text:p text:style-name="P86">2025-4</text:p>
            <text:p text:style-name="P86">2027-7</text:p>
            <text:p text:style-name="P86">2027-1</text:p>
            <text:p text:style-name="P86">2028-1</text:p>
            <text:p text:style-name="P71"/>
          </table:table-cell>
          <table:table-cell table:style-name="Таблица9.A1" office:value-type="string">
            <text:p text:style-name="P71">Неисполнение Федерального закона от 29.12.2012 № 273-ФЗ «Об образовании в Российской Федерации». Нарушение прав граждан на получение общедоступного начального общего, основного <text:soft-page-break/>общего, среднего общего образования и дополнительного образования</text:p>
          </table:table-cell>
          <table:table-cell table:style-name="Таблица9.A1" office:value-type="string">
            <text:p text:style-name="P71">Доля муниципальных общеобразовательных организаций и организаций дополнительного образования, территории которых требуют благоустройства в общем количестве общеобразовательных <text:soft-page-break/>организаций и организаций дополнительного образования</text:p>
          </table:table-cell>
        </table:table-row>
        <table:table-row table:style-name="TableLine1848660689728">
          <table:table-cell table:style-name="Таблица9.A3" office:value-type="string">
            <text:p text:style-name="P63">123</text:p>
          </table:table-cell>
          <table:table-cell table:style-name="Таблица9.A3" office:value-type="string">
            <text:p text:style-name="P71">Основное мероприятие 7.8. Реализация общественно значимых проектов в рамках проекта «Молодежный бюджет»</text:p>
          </table:table-cell>
          <table:table-cell table:style-name="Таблица9.A3" office:value-type="string">
            <text:p text:style-name="P71">Департамент образования, Муниципальное казенное учреждение городского округа «Город Южно-<text:soft-page-break/>Сахалинск» «Управление капитального строительства»</text:p>
          </table:table-cell>
          <table:table-cell table:style-name="Таблица9.A3" office:value-type="string">
            <text:p text:style-name="P130">2025</text:p>
          </table:table-cell>
          <table:table-cell table:style-name="Таблица9.A3" office:value-type="string">
            <text:p text:style-name="P130">2030</text:p>
          </table:table-cell>
          <table:table-cell table:style-name="Таблица9.A3" office:value-type="string">
            <text:p text:style-name="P71">Вовлечение обучающихся в решение вопросов, касающихся развития общественного пространства, повышение <text:soft-page-break/>бюджетной грамотности и гражданской активности молодого поколения, ежегодно реализация проектов в 26 образовательных организациях</text:p>
          </table:table-cell>
          <table:table-cell table:style-name="Таблица9.A3" office:value-type="string">
            <text:p text:style-name="P71">Ежегодно 26 проектов</text:p>
          </table:table-cell>
          <table:table-cell table:style-name="Таблица9.A3" office:value-type="string">
            <text:p text:style-name="P71">Отставание процессов модернизации и развития системы общего образования, снижение качества образовательных <text:soft-page-break/>результатов. Неисполнение Федерального закона от 29.12.2012 № 273-ФЗ «Об образовании в Российской Федерации». Нарушение прав граждан на получение общедоступного начального общего, <text:soft-page-break/>основного общего, среднего общего образования и дополнительного образования</text:p>
          </table:table-cell>
          <table:table-cell table:style-name="Таблица9.A3" office:value-type="string">
            <text:p text:style-name="P71">Доля муниципальных общеобразовательных организаций, соответствующих современным требованиям обучения, в <text:soft-page-break/>общем количестве муниципальных общеобразовательных организаций</text:p>
          </table:table-cell>
        </table:table-row>
        <table:table-row table:style-name="TableLine1848660682112">
          <table:table-cell table:style-name="Таблица9.A3" office:value-type="string">
            <text:p text:style-name="P63">124</text:p>
          </table:table-cell>
          <table:table-cell table:style-name="Таблица9.A3" office:value-type="string">
            <text:p text:style-name="P70">Основное мероприятие 7.10.</text:p>
            <text:p text:style-name="P70">Создание новых мест в общеобразовательных организациях в <text:soft-page-break/>связи с ростом числа обучающихся, вызванным демографическим фактором</text:p>
          </table:table-cell>
          <table:table-cell table:style-name="Таблица9.A3" office:value-type="string">
            <text:p text:style-name="P70">Департамент по управлению муниципальным имуществом</text:p>
          </table:table-cell>
          <table:table-cell table:style-name="Таблица9.A3" office:value-type="string">
            <text:p text:style-name="P129">2024</text:p>
          </table:table-cell>
          <table:table-cell table:style-name="Таблица9.A3" office:value-type="string">
            <text:p text:style-name="P130">2024</text:p>
          </table:table-cell>
          <table:table-cell table:style-name="Таблица9.A3" office:value-type="string">
            <text:p text:style-name="P70">Увеличение доли муниципальных общеобразовательных организаций, соответствующих современным требованиям <text:soft-page-break/>обучения, в общем количестве муниципальных общеобразовательных организаций</text:p>
            <text:p text:style-name="P70"/>
            <text:p text:style-name="Standard"><text:span text:style-name="Основной_20_шрифт_20_абзаца"><text:span text:style-name="T27">Снижение доли обучающихся в муниципальных общеобразовательных организациях, занимающихся во </text:span></text:span><text:soft-page-break/><text:span text:style-name="Основной_20_шрифт_20_абзаца"><text:span text:style-name="T27">вторую смену</text:span></text:span></text:p>
          </table:table-cell>
          <table:table-cell table:style-name="Таблица9.A3" office:value-type="string">
            <text:p text:style-name="P84">Количество организаций:</text:p>
            <text:p text:style-name="P84">2024-1</text:p>
            <text:p text:style-name="P70"/>
            <text:p text:style-name="P70">Доля обучающихся:</text:p>
            <text:p text:style-name="P70">2024 - 29,74%</text:p>
            <text:p text:style-name="P70">2025 - 31,2%</text:p>
            <text:p text:style-name="P70"><text:soft-page-break/>2026 - 31,2%</text:p>
            <text:p text:style-name="P70">2027 - 29,74%</text:p>
            <text:p text:style-name="P70">2028 - 29,74%</text:p>
            <text:p text:style-name="P70">2029- 29,0%</text:p>
            <text:p text:style-name="P70">2030- 29,0%</text:p>
          </table:table-cell>
          <table:table-cell table:style-name="Таблица9.A3" office:value-type="string">
            <text:p text:style-name="Standard"><text:span text:style-name="Основной_20_шрифт_20_абзаца"><text:span text:style-name="T27">Неисполнение Федерального закона от 29.12.2012 № 273-ФЗ «Об образовании в Российской Федерации».</text:span></text:span></text:p>
            <text:p text:style-name="P70"><text:soft-page-break/><text:s/></text:p>
            <text:p text:style-name="P70">Нарушение прав граждан на получение общедоступного начального общего, основного общего, среднего общего образования и дополнительного образования</text:p>
          </table:table-cell>
          <table:table-cell table:style-name="Таблица9.A3" office:value-type="string">
            <text:p text:style-name="P70">Доля муниципальных общеобразовательных организаций, соответствующих современным требованиям <text:soft-page-break/>обучения, в общем количестве муниципальных общеобразовательных организаций</text:p>
            <text:p text:style-name="P70"/>
            <text:p text:style-name="P70">Доля обучающихся в муниципальных общеобразовательных организациях, занимающихся <text:soft-page-break/>во вторую смену, в общей численности обучающихся в муниципальных организациях</text:p>
          </table:table-cell>
        </table:table-row>
      </table:table>
      <text:p text:style-name="P90">5</text:p>
      <text:p text:style-name="P88"/>
      <text:p text:style-name="P30"/>
      <text:p text:style-name="P71"/>
      <text:p text:style-name="P26">Приложение №2</text:p>
      <text:p text:style-name="P25">к муниципальной Программе</text:p>
      <text:p text:style-name="P25">развитие образования в городском округе</text:p>
      <text:p text:style-name="P205"><text:span text:style-name="Основной_20_шрифт_20_абзаца"><text:span text:style-name="T27">«Город Южно-Сахалинск» на 2024-2030 годы»</text:span></text:span></text:p>
      <text:p text:style-name="P25"/>
      <text:p text:style-name="P11">ПРОГНОЗ</text:p>
      <text:p text:style-name="P11">СВОДНЫХ ПОКАЗАТЕЛЕЙ МУНИЦИПАЛЬНЫХ ЗАДАНИЙ</text:p>
      <text:p text:style-name="P11">НА ОКАЗАНИЕ МУНИЦИПАЛЬНЫХ УСЛУГ МУНИЦИПАЛЬНЫМИ УЧРЕЖДЕНИЯМИ</text:p>
      <text:p text:style-name="P11">ГОРОДСКОГО ОКРУГА «ГОРОД ЮЖНО-САХАЛИНСК»</text:p>
      <text:p text:style-name="P6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column table:style-name="Таблица10.B"/>
        <table:table-column table:style-name="Таблица10.C" table:number-columns-repeated="3"/>
        <table:table-column table:style-name="Таблица10.I"/>
        <table:table-column table:style-name="Таблица10.J"/>
        <table:table-column table:style-name="Таблица10.I" table:number-columns-repeated="4"/>
        <table:table-column table:style-name="Таблица10.O"/>
        <table:table-row table:style-name="TableLine1848660621456">
          <table:table-cell table:style-name="Таблица10.A1" table:number-rows-spanned="2" office:value-type="string">
            <text:p text:style-name="P123">Наименование муниципальной услуги (работы), показателя объема услуги муниципальной Программы, подпрограммы, мероприятия</text:p>
          </table:table-cell>
          <table:table-cell table:style-name="Таблица10.B1" table:number-columns-spanned="7" office:value-type="string">
            <text:p text:style-name="P125">Значения показателя объе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1" table:number-columns-spanned="7" office:value-type="string">
            <text:p text:style-name="P125">Расходы местного бюджета на оказание муниципальной услуги (выполнение рабо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86192">
          <table:covered-table-cell table:style-name="Таблица10.A1"/>
          <table:table-cell table:style-name="Таблица10.B2" office:value-type="string">
            <text:p text:style-name="P127">2024</text:p>
          </table:table-cell>
          <table:table-cell table:style-name="Таблица10.B2" office:value-type="string">
            <text:p text:style-name="P127">2025</text:p>
          </table:table-cell>
          <table:table-cell table:style-name="Таблица10.B2" office:value-type="string">
            <text:p text:style-name="P127">2026</text:p>
          </table:table-cell>
          <table:table-cell table:style-name="Таблица10.B2" office:value-type="string">
            <text:p text:style-name="P127">2027</text:p>
          </table:table-cell>
          <table:table-cell table:style-name="Таблица10.B2" office:value-type="string">
            <text:p text:style-name="P127">2028</text:p>
          </table:table-cell>
          <table:table-cell table:style-name="Таблица10.B2" office:value-type="string">
            <text:p text:style-name="P127">2029</text:p>
          </table:table-cell>
          <table:table-cell table:style-name="Таблица10.B2" office:value-type="string">
            <text:p text:style-name="P127">2030</text:p>
          </table:table-cell>
          <table:table-cell table:style-name="Таблица10.B2" office:value-type="string">
            <text:p text:style-name="P127">2024</text:p>
          </table:table-cell>
          <table:table-cell table:style-name="Таблица10.B2" office:value-type="string">
            <text:p text:style-name="P127">2025</text:p>
          </table:table-cell>
          <table:table-cell table:style-name="Таблица10.B2" office:value-type="string">
            <text:p text:style-name="P127">2026</text:p>
          </table:table-cell>
          <table:table-cell table:style-name="Таблица10.B2" office:value-type="string">
            <text:p text:style-name="P127">2027</text:p>
          </table:table-cell>
          <table:table-cell table:style-name="Таблица10.B2" office:value-type="string">
            <text:p text:style-name="P127">2028</text:p>
          </table:table-cell>
          <table:table-cell table:style-name="Таблица10.B2" office:value-type="string">
            <text:p text:style-name="P127">2029</text:p>
          </table:table-cell>
          <table:table-cell table:style-name="Таблица10.B2" office:value-type="string">
            <text:p text:style-name="P127">2030</text:p>
          </table:table-cell>
        </table:table-row>
        <table:table-row table:style-name="TableLine1848660694080">
          <table:table-cell table:style-name="Таблица10.A3" table:number-columns-spanned="15" office:value-type="string">
            <text:p text:style-name="P127">Подпрограмма 1. «Повышение качества и доступности общего образования, дополнительного образования и социальной защиты дете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90272">
          <table:table-cell table:style-name="Таблица10.A3" office:value-type="string">
            <text:p text:style-name="P123">Предоставление общедоступного и бесплатного дошкольного образования, осуществление присмотра и ухода за детьми в муниципальных дошкольных образовательных организациях</text:p>
          </table:table-cell>
          <table:table-cell table:style-name="Таблица10.B2" office:value-type="string">
            <text:p text:style-name="P125">13 916,00</text:p>
          </table:table-cell>
          <table:table-cell table:style-name="Таблица10.B2" office:value-type="string">
            <text:p text:style-name="P125">13 875,00</text:p>
          </table:table-cell>
          <table:table-cell table:style-name="Таблица10.B2" office:value-type="string">
            <text:p text:style-name="P125">13 905,00</text:p>
          </table:table-cell>
          <table:table-cell table:style-name="Таблица10.B2" office:value-type="string">
            <text:p text:style-name="P125">13 928,00</text:p>
          </table:table-cell>
          <table:table-cell table:style-name="Таблица10.B2" office:value-type="string">
            <text:p text:style-name="P125">13 958,00</text:p>
          </table:table-cell>
          <table:table-cell table:style-name="Таблица10.B2" office:value-type="string">
            <text:p text:style-name="P125">13 958,00</text:p>
          </table:table-cell>
          <table:table-cell table:style-name="Таблица10.B2" office:value-type="string">
            <text:p text:style-name="P125">13 958,00</text:p>
          </table:table-cell>
          <table:table-cell table:style-name="Таблица10.B2" office:value-type="string">
            <text:p text:style-name="P125">3 550 934,3</text:p>
          </table:table-cell>
          <table:table-cell table:style-name="Таблица10.B2" office:value-type="string">
            <text:p text:style-name="P125">3 543 851,3</text:p>
          </table:table-cell>
          <table:table-cell table:style-name="Таблица10.B2" office:value-type="string">
            <text:p text:style-name="P125">3 685 605,4</text:p>
          </table:table-cell>
          <table:table-cell table:style-name="Таблица10.B2" office:value-type="string">
            <text:p text:style-name="P125">3 833 029,6</text:p>
          </table:table-cell>
          <table:table-cell table:style-name="Таблица10.B2" office:value-type="string">
            <text:p text:style-name="P125">3 986 350,8</text:p>
          </table:table-cell>
          <table:table-cell table:style-name="Таблица10.B2" office:value-type="string">
            <text:p text:style-name="P125">4 145 804,8</text:p>
          </table:table-cell>
          <table:table-cell table:style-name="Таблица10.B2" office:value-type="string">
            <text:p text:style-name="P125">4 311 637,0</text:p>
          </table:table-cell>
        </table:table-row>
        <table:table-row table:style-name="TableLine1848660691632">
          <table:table-cell table:style-name="Таблица10.A3" office:value-type="string">
            <text:p text:style-name="P123">Предоставление общедоступного и бесплатного начального общего, основного общего, среднего общего образования, дополнительного образования в общеобразовательных организациях</text:p>
          </table:table-cell>
          <table:table-cell table:style-name="Таблица10.B2" office:value-type="string">
            <text:p text:style-name="P125">98,8%</text:p>
          </table:table-cell>
          <table:table-cell table:style-name="Таблица10.B2" office:value-type="string">
            <text:p text:style-name="P125">98,8%</text:p>
          </table:table-cell>
          <table:table-cell table:style-name="Таблица10.B2" office:value-type="string">
            <text:p text:style-name="P125">98,8%</text:p>
          </table:table-cell>
          <table:table-cell table:style-name="Таблица10.B2" office:value-type="string">
            <text:p text:style-name="P125">98,8%</text:p>
          </table:table-cell>
          <table:table-cell table:style-name="Таблица10.B2" office:value-type="string">
            <text:p text:style-name="P125">98,8%</text:p>
          </table:table-cell>
          <table:table-cell table:style-name="Таблица10.B2" office:value-type="string">
            <text:p text:style-name="P125">98,8%</text:p>
          </table:table-cell>
          <table:table-cell table:style-name="Таблица10.B2" office:value-type="string">
            <text:p text:style-name="P125">98,8%</text:p>
          </table:table-cell>
          <table:table-cell table:style-name="Таблица10.B2" office:value-type="string">
            <text:p text:style-name="P125">3 535 701,1</text:p>
          </table:table-cell>
          <table:table-cell table:style-name="Таблица10.B2" office:value-type="string">
            <text:p text:style-name="P125">3 516 724,7</text:p>
          </table:table-cell>
          <table:table-cell table:style-name="Таблица10.B2" office:value-type="string">
            <text:p text:style-name="P125">3 657 393,7</text:p>
          </table:table-cell>
          <table:table-cell table:style-name="Таблица10.B2" office:value-type="string">
            <text:p text:style-name="P125">3 803 689,4</text:p>
          </table:table-cell>
          <table:table-cell table:style-name="Таблица10.B2" office:value-type="string">
            <text:p text:style-name="P125">3 955 837,0</text:p>
          </table:table-cell>
          <table:table-cell table:style-name="Таблица10.B2" office:value-type="string">
            <text:p text:style-name="P125">4 114 070,5</text:p>
          </table:table-cell>
          <table:table-cell table:style-name="Таблица10.B2" office:value-type="string">
            <text:p text:style-name="P125">4 278 633,3</text:p>
          </table:table-cell>
        </table:table-row>
        <table:table-row table:style-name="TableLine1848660679120">
          <table:table-cell table:style-name="Таблица10.A3" office:value-type="string">
            <text:p text:style-name="P123">Предоставление дополнительного образования в образовательных организациях дополнительного образования</text:p>
          </table:table-cell>
          <table:table-cell table:style-name="Таблица10.B2" office:value-type="string">
            <text:p text:style-name="P125">100,0%</text:p>
          </table:table-cell>
          <table:table-cell table:style-name="Таблица10.B2" office:value-type="string">
            <text:p text:style-name="P125">100,0%</text:p>
          </table:table-cell>
          <table:table-cell table:style-name="Таблица10.B2" office:value-type="string">
            <text:p text:style-name="P125">100,0%</text:p>
          </table:table-cell>
          <table:table-cell table:style-name="Таблица10.B2" office:value-type="string">
            <text:p text:style-name="P125">100,0%</text:p>
          </table:table-cell>
          <table:table-cell table:style-name="Таблица10.B2" office:value-type="string">
            <text:p text:style-name="P125">100,0%</text:p>
          </table:table-cell>
          <table:table-cell table:style-name="Таблица10.B2" office:value-type="string">
            <text:p text:style-name="P125">100,0%</text:p>
          </table:table-cell>
          <table:table-cell table:style-name="Таблица10.B2" office:value-type="string">
            <text:p text:style-name="P125">100,0%</text:p>
          </table:table-cell>
          <table:table-cell table:style-name="Таблица10.B2" office:value-type="string">
            <text:p text:style-name="P125">230 832,7</text:p>
          </table:table-cell>
          <table:table-cell table:style-name="Таблица10.B2" office:value-type="string">
            <text:p text:style-name="P125">231 333,8</text:p>
          </table:table-cell>
          <table:table-cell table:style-name="Таблица10.B2" office:value-type="string">
            <text:p text:style-name="P125">240 587,1</text:p>
          </table:table-cell>
          <table:table-cell table:style-name="Таблица10.B2" office:value-type="string">
            <text:p text:style-name="P125">250 210,6</text:p>
          </table:table-cell>
          <table:table-cell table:style-name="Таблица10.B2" office:value-type="string">
            <text:p text:style-name="P125">260 219,0</text:p>
          </table:table-cell>
          <table:table-cell table:style-name="Таблица10.B2" office:value-type="string">
            <text:p text:style-name="P125">270 627,8</text:p>
          </table:table-cell>
          <table:table-cell table:style-name="Таблица10.B2" office:value-type="string">
            <text:p text:style-name="P125">281 452,9</text:p>
          </table:table-cell>
        </table:table-row>
      </table:table>
      <text:p text:style-name="P63"/>
      <text:p text:style-name="P26">Приложение № 3</text:p>
      <text:p text:style-name="P25">к муниципальной Программе</text:p>
      <text:p text:style-name="P25">развитие образования в городском округе</text:p>
      <text:p text:style-name="P205"><text:span text:style-name="Основной_20_шрифт_20_абзаца"><text:span text:style-name="T27">«Город Южно-Сахалинск» на 2024-2030 годы»</text:span></text:span></text:p>
      <text:p text:style-name="P53"/>
      <text:p text:style-name="P30">ИНФОРМАЦИЯ</text:p>
      <text:p text:style-name="P30">О КАПИТАЛЬНЫХ РАСХОДАХ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E" table:number-columns-repeated="2"/>
        <table:table-column table:style-name="Таблица11.F"/>
        <table:table-column table:style-name="Таблица11.J"/>
        <table:table-column table:style-name="Таблица11.K"/>
        <table:table-header-rows>
          <table:table-row table:style-name="TableLine1848660687008">
            <table:table-cell table:style-name="Таблица11.A1" table:number-rows-spanned="2" office:value-type="string">
              <text:p text:style-name="P145">Наименование объекта строительства</text:p>
            </table:table-cell>
            <table:table-cell table:style-name="Таблица11.A1" table:number-rows-spanned="2" office:value-type="string">
              <text:p text:style-name="P145">Сроки строительства (ввода в эксплуатацию)</text:p>
            </table:table-cell>
            <table:table-cell table:style-name="Таблица11.A1" table:number-rows-spanned="2" office:value-type="string">
              <text:p text:style-name="P145">Наличие проектно-сметной документации</text:p>
            </table:table-cell>
            <table:table-cell table:style-name="Таблица11.A1" table:number-rows-spanned="2" office:value-type="string">
              <text:p text:style-name="P145">Мощность</text:p>
            </table:table-cell>
            <table:table-cell table:style-name="Таблица11.A1" table:number-rows-spanned="2" office:value-type="string">
              <text:p text:style-name="P145">Сметная стоимость в текущих ценах (тыс. рублей)</text:p>
            </table:table-cell>
            <table:table-cell table:style-name="Таблица11.A1" table:number-columns-spanned="5" office:value-type="string">
              <text:p text:style-name="P145">Объем финансирования, тыс. рублей</text:p>
            </table:table-cell>
            <table:covered-table-cell/>
            <table:covered-table-cell/>
            <table:covered-table-cell/>
            <table:covered-table-cell/>
            <table:table-cell table:style-name="Таблица11.K1" table:number-rows-spanned="2" office:value-type="string">
              <text:p text:style-name="P145">Непосредственный результат (краткое наименование)</text:p>
            </table:table-cell>
          </table:table-row>
          <table:table-row table:style-name="Таблица11.2">
            <table:covered-table-cell table:style-name="Таблица11.A1"/>
            <table:covered-table-cell table:style-name="Таблица11.A1"/>
            <table:covered-table-cell table:style-name="Таблица11.A1"/>
            <table:covered-table-cell table:style-name="Таблица11.A1"/>
            <table:covered-table-cell table:style-name="Таблица11.A1"/>
            <table:table-cell table:style-name="Таблица11.F2" office:value-type="string">
              <text:p text:style-name="P145">всего</text:p>
            </table:table-cell>
            <table:table-cell table:style-name="Таблица11.F2" office:value-type="string">
              <text:p text:style-name="P135">федеральный бюджет</text:p>
            </table:table-cell>
            <table:table-cell table:style-name="Таблица11.F2" office:value-type="string">
              <text:p text:style-name="P135">областной бюджет</text:p>
            </table:table-cell>
            <table:table-cell table:style-name="Таблица11.F2" office:value-type="string">
              <text:p text:style-name="P135">местный бюджет</text:p>
            </table:table-cell>
            <table:table-cell table:style-name="Таблица11.F2" office:value-type="string">
              <text:p text:style-name="P135">привлеченные средства</text:p>
            </table:table-cell>
            <table:covered-table-cell table:style-name="Таблица11.K1"/>
          </table:table-row>
        </table:table-header-rows>
        <table:table-row table:style-name="TableLine1848660694352">
          <table:table-cell table:style-name="Таблица11.A3" table:number-columns-spanned="11" office:value-type="string">
            <text:p text:style-name="P139">Муниципальная программа «Развитие образования в городском округе «Город Южно-Сахалинск» на 2024 - 2030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80208">
          <table:table-cell table:style-name="Таблица11.A3" table:number-columns-spanned="11" office:value-type="string">
            <text:p text:style-name="P139">Подпрограмма 1«Повышение качества и доступности общего образования, дополнительного образования и социальной защиты дете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81840">
          <table:table-cell table:style-name="Таблица11.A3" table:number-columns-spanned="11" office:value-type="string">
            <text:p text:style-name="P139">«Социальная защита дете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81296">
          <table:table-cell table:style-name="Таблица11.F2" office:value-type="string">
            <text:p text:style-name="P135">Обеспечение мер социальной поддержки детей-сирот и детей, оставшихся без попечения родителей</text:p>
          </table:table-cell>
          <table:table-cell table:style-name="Таблица11.F2" office:value-type="string">
            <text:p text:style-name="P145">2024-2030</text:p>
          </table:table-cell>
          <table:table-cell table:style-name="Таблица11.F2" office:value-type="string">
            <text:p text:style-name="P135">Отсутствует</text:p>
          </table:table-cell>
          <table:table-cell table:style-name="Таблица11.F2" office:value-type="string">
            <text:p text:style-name="P134"> 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45">983 127,3</text:p>
          </table:table-cell>
          <table:table-cell table:style-name="Таблица11.F2" office:value-type="string">
            <text:p text:style-name="P145">0,0</text:p>
          </table:table-cell>
          <table:table-cell table:style-name="Таблица11.F2" office:value-type="string">
            <text:p text:style-name="P145">983 127,3</text:p>
          </table:table-cell>
          <table:table-cell table:style-name="Таблица11.F2" office:value-type="string">
            <text:p text:style-name="P145">0,0</text:p>
          </table:table-cell>
          <table:table-cell table:style-name="Таблица11.F2" office:value-type="string">
            <text:p text:style-name="P145">0,0</text:p>
          </table:table-cell>
          <table:table-cell table:style-name="Таблица11.A3" office:value-type="string">
            <text:p text:style-name="P135">Обеспечение детей-сирот и детей, оставшихся без попечения родителей, лиц из числа детей-сирот и детей, оставшихся без попечения родителей, жилыми помещениями</text:p>
          </table:table-cell>
        </table:table-row>
        <table:table-row table:style-name="TableLine1848660699248">
          <table:table-cell table:style-name="Таблица11.F2" office:value-type="string">
            <text:p text:style-name="P136">Итого по п.1.6.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34"> </text:p>
          </table:table-cell>
          <table:table-cell table:style-name="Таблица11.F2" office:value-type="string">
            <text:p text:style-name="P134"> 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39">983 127,3</text:p>
          </table:table-cell>
          <table:table-cell table:style-name="Таблица11.F2" office:value-type="string">
            <text:p text:style-name="P139">0,0</text:p>
          </table:table-cell>
          <table:table-cell table:style-name="Таблица11.F2" office:value-type="string">
            <text:p text:style-name="P139">983 127,3</text:p>
          </table:table-cell>
          <table:table-cell table:style-name="Таблица11.F2" office:value-type="string">
            <text:p text:style-name="P139">0,0</text:p>
          </table:table-cell>
          <table:table-cell table:style-name="Таблица11.F2" office:value-type="string">
            <text:p text:style-name="P139">0,0</text:p>
          </table:table-cell>
          <table:table-cell table:style-name="Таблица11.A3" office:value-type="string">
            <text:p text:style-name="P134"> </text:p>
          </table:table-cell>
        </table:table-row>
        <table:table-row table:style-name="TableLine1848660699792">
          <table:table-cell table:style-name="Таблица11.A3" table:number-columns-spanned="11" office:value-type="string">
            <text:p text:style-name="P139">Подпрограмма 7«Строительство, реконструкция и капитальные ремонты образовательных организац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702784">
          <table:table-cell table:style-name="Таблица11.A3" table:number-columns-spanned="11" office:value-type="string">
            <text:p text:style-name="P139">«Строительство, реконструкция образовательных кластеров, общеобразовательных организаций и организаций дополнительного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699520">
          <table:table-cell table:style-name="Таблица11.F2" office:value-type="string">
            <text:p text:style-name="P215">Дополнительное здание МАОУ СОШ N 19 <text:span text:style-name="T79">в </text:span>с. Дальнее</text:p>
          </table:table-cell>
          <table:table-cell table:style-name="Таблица11.F2" office:value-type="string">
            <text:p text:style-name="P223">2024 - 2026</text:p>
          </table:table-cell>
          <table:table-cell table:style-name="Таблица11.F2" office:value-type="string">
            <text:p text:style-name="P215">Отсутствует</text:p>
          </table:table-cell>
          <table:table-cell table:style-name="Таблица11.F2" office:value-type="string">
            <text:p text:style-name="P223">200</text:p>
          </table:table-cell>
          <table:table-cell table:style-name="Таблица11.F2" office:value-type="string">
            <text:p text:style-name="P223">-</text:p>
          </table:table-cell>
          <table:table-cell table:style-name="Таблица11.F2" office:value-type="string">
            <text:p text:style-name="P223">1 196 001,2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145">1 076 401,200</text:p>
          </table:table-cell>
          <table:table-cell table:style-name="Таблица11.F2" office:value-type="string">
            <text:p text:style-name="P145">119 600,00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A3" office:value-type="string">
            <text:p text:style-name="P215">Строительство объекта «под ключ» (разработка ПСД, изыскания, строительство)</text:p>
          </table:table-cell>
        </table:table-row>
        <table:table-row table:style-name="TableLine1848660697888">
          <table:table-cell table:style-name="Таблица11.F2" office:value-type="string">
            <text:p text:style-name="P215">Школа в 19 микрорайоне г. Южно-Сахалинска</text:p>
          </table:table-cell>
          <table:table-cell table:style-name="Таблица11.F2" office:value-type="string">
            <text:p text:style-name="P223">2024 - 2026</text:p>
          </table:table-cell>
          <table:table-cell table:style-name="Таблица11.F2" office:value-type="string">
            <text:p text:style-name="P215">Отсутствует</text:p>
          </table:table-cell>
          <table:table-cell table:style-name="Таблица11.F2" office:value-type="string">
            <text:p text:style-name="P223">110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223">5 090 716,2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145">4 581 644,600</text:p>
          </table:table-cell>
          <table:table-cell table:style-name="Таблица11.F2" office:value-type="string">
            <text:p text:style-name="P145">509 071,600</text:p>
          </table:table-cell>
          <table:table-cell table:style-name="Таблица11.F2" office:value-type="string">
            <text:p text:style-name="P223">0,00</text:p>
          </table:table-cell>
          <table:table-cell table:style-name="Таблица11.A3" office:value-type="string">
            <text:p text:style-name="P215">Строительство Строительство новой образовательной организации</text:p>
          </table:table-cell>
        </table:table-row>
        <table:table-row table:style-name="TableLine1848660697344">
          <table:table-cell table:style-name="Таблица11.F2" office:value-type="string">
            <text:p text:style-name="P215">Дополнительное здание МАОУ СОШ N 8 имени генерала-лейтенантаВ.Г.Асапова города Южно-Сахалинска</text:p>
          </table:table-cell>
          <table:table-cell table:style-name="Таблица11.F2" office:value-type="string">
            <text:p text:style-name="P223">2024 - 2026</text:p>
          </table:table-cell>
          <table:table-cell table:style-name="Таблица11.F2" office:value-type="string">
            <text:p text:style-name="P215">Отсутствует</text:p>
          </table:table-cell>
          <table:table-cell table:style-name="Таблица11.F2" office:value-type="string">
            <text:p text:style-name="P223">480</text:p>
          </table:table-cell>
          <table:table-cell table:style-name="Таблица11.F2" office:value-type="string">
            <text:p text:style-name="P223">-</text:p>
          </table:table-cell>
          <table:table-cell table:style-name="Таблица11.F2" office:value-type="string">
            <text:p text:style-name="P223">1 245 429,5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145">1 120 886,600</text:p>
          </table:table-cell>
          <table:table-cell table:style-name="Таблица11.F2" office:value-type="string">
            <text:p text:style-name="P145">124 542,900</text:p>
          </table:table-cell>
          <table:table-cell table:style-name="Таблица11.F2" office:value-type="string">
            <text:p text:style-name="P223">0,00</text:p>
          </table:table-cell>
          <table:table-cell table:style-name="Таблица11.A3" office:value-type="string">
            <text:p text:style-name="P215">Строительство объекта «под ключ» (разработка ПСД, изыскания, строительство)</text:p>
          </table:table-cell>
        </table:table-row>
        <table:table-row table:style-name="TableLine1848660704688">
          <table:table-cell table:style-name="Таблица11.F2" office:value-type="string">
            <text:p text:style-name="P215">Мероприятие 7.1.4 Строительство здания для МБУДО «Центральная детская  музыкальная школа города Южно-Сахалинска»</text:p>
          </table:table-cell>
          <table:table-cell table:style-name="Таблица11.F2" office:value-type="string">
            <text:p text:style-name="P223">2020-2024</text:p>
          </table:table-cell>
          <table:table-cell table:style-name="Таблица11.F2" office:value-type="string">
            <text:p text:style-name="P215">Имеется</text:p>
          </table:table-cell>
          <table:table-cell table:style-name="Таблица11.F2" office:value-type="string">
            <text:p text:style-name="P6"> <text:span text:style-name="T63">концертный зал на 191 место</text:span></text:p>
          </table:table-cell>
          <table:table-cell table:style-name="Таблица11.F2" office:value-type="string">
            <text:p text:style-name="P223">259 901,72</text:p>
          </table:table-cell>
          <table:table-cell table:style-name="Таблица11.F2" office:value-type="string">
            <text:p text:style-name="P223">37 348,3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45">37 348,300</text:p>
          </table:table-cell>
          <table:table-cell table:style-name="Таблица11.F2" office:value-type="string">
            <text:p text:style-name="P223">0,00</text:p>
          </table:table-cell>
          <table:table-cell table:style-name="Таблица11.A3" office:value-type="string">
            <text:p text:style-name="P215">Корректировка проектной документации</text:p>
          </table:table-cell>
        </table:table-row>
        <table:table-row table:style-name="TableLine1848660700064">
          <table:table-cell table:style-name="Таблица11.F2" office:value-type="string">
            <text:p text:style-name="P215">Школа в с. Новая Деревня</text:p>
          </table:table-cell>
          <table:table-cell table:style-name="Таблица11.F2" office:value-type="string">
            <text:p text:style-name="P223">2024 - 2026</text:p>
          </table:table-cell>
          <table:table-cell table:style-name="Таблица11.F2" office:value-type="string">
            <text:p text:style-name="P215">Отсутствует</text:p>
          </table:table-cell>
          <table:table-cell table:style-name="Таблица11.F2" office:value-type="string">
            <text:p text:style-name="P223">55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223">0,0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A3" office:value-type="string">
            <text:p text:style-name="P215">Строительство объекта "под ключ" (разработка ПСД, изыскания, строительство)</text:p>
          </table:table-cell>
        </table:table-row>
        <table:table-row table:style-name="TableLine1848660696528">
          <table:table-cell table:style-name="Таблица11.F2" office:value-type="string">
            <text:p text:style-name="P215">Реконструкция здания МАОУ Лицей №1 г. Южно-Сахалинска</text:p>
          </table:table-cell>
          <table:table-cell table:style-name="Таблица11.F2" office:value-type="string">
            <text:p text:style-name="P223">2024 - 2026</text:p>
          </table:table-cell>
          <table:table-cell table:style-name="Таблица11.F2" office:value-type="string">
            <text:p text:style-name="P215">Отсутствует</text:p>
          </table:table-cell>
          <table:table-cell table:style-name="Таблица11.F2" office:value-type="string">
            <text:p text:style-name="P223">110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223">0,0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A3" office:value-type="string">
            <text:p text:style-name="P215">Строительство объекта «под ключ» (разработка ПСД, изыскания, <text:soft-page-break/>строительство)</text:p>
          </table:table-cell>
        </table:table-row>
        <table:table-row table:style-name="TableLine1848660704144">
          <table:table-cell table:style-name="Таблица11.F2" office:value-type="string">
            <text:p text:style-name="P215">Кадетская школа в г. Южно-Сахалинске по ул. Украинская</text:p>
          </table:table-cell>
          <table:table-cell table:style-name="Таблица11.F2" office:value-type="string">
            <text:p text:style-name="P223">2024 - 2026</text:p>
          </table:table-cell>
          <table:table-cell table:style-name="Таблица11.F2" office:value-type="string">
            <text:p text:style-name="P215">Отсутствует</text:p>
          </table:table-cell>
          <table:table-cell table:style-name="Таблица11.F2" office:value-type="string">
            <text:p text:style-name="P223">60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223">0,0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A3" office:value-type="string">
            <text:p text:style-name="P215">Строительство объекта "под ключ" (разработка ПСД, изыскания, строительство)</text:p>
          </table:table-cell>
        </table:table-row>
        <table:table-row table:style-name="TableLine1848660697616">
          <table:table-cell table:style-name="Таблица11.F2" office:value-type="string">
            <text:p text:style-name="P215">Федеральный проект "Современная школа"  (Дополнительное здание МБОУ СОШ N 30 в п/р Луговое)</text:p>
          </table:table-cell>
          <table:table-cell table:style-name="Таблица11.F2" office:value-type="string">
            <text:p text:style-name="P223">2019 - 2024</text:p>
          </table:table-cell>
          <table:table-cell table:style-name="Таблица11.F2" office:value-type="string">
            <text:p text:style-name="P215">Отсутствует</text:p>
          </table:table-cell>
          <table:table-cell table:style-name="Таблица11.F2" office:value-type="string">
            <text:p text:style-name="P223">550</text:p>
          </table:table-cell>
          <table:table-cell table:style-name="Таблица11.F2" office:value-type="string">
            <text:p text:style-name="P223">-</text:p>
          </table:table-cell>
          <table:table-cell table:style-name="Таблица11.F2" office:value-type="string">
            <text:p text:style-name="P223">500 429,9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145">495 425,600</text:p>
          </table:table-cell>
          <table:table-cell table:style-name="Таблица11.F2" office:value-type="string">
            <text:p text:style-name="P145">5 004,300</text:p>
          </table:table-cell>
          <table:table-cell table:style-name="Таблица11.F2" office:value-type="string">
            <text:p text:style-name="P223">0,00</text:p>
          </table:table-cell>
          <table:table-cell table:style-name="Таблица11.A3" office:value-type="string">
            <text:p text:style-name="P215">Строительство объекта «под ключ» (разработка ПСД, изыскания, строительство)</text:p>
          </table:table-cell>
        </table:table-row>
        <table:table-row table:style-name="TableLine1848660704960">
          <table:table-cell table:style-name="Таблица11.F2" office:value-type="string">
            <text:p text:style-name="P215">Средняя общеобразовательная школа южнее ЖК "Малиновка" в г. Южно-Сахалинске</text:p>
          </table:table-cell>
          <table:table-cell table:style-name="Таблица11.F2" office:value-type="string">
            <text:p text:style-name="P223">2024 - 2026</text:p>
          </table:table-cell>
          <table:table-cell table:style-name="Таблица11.F2" office:value-type="string">
            <text:p text:style-name="P215">Отсутствует</text:p>
          </table:table-cell>
          <table:table-cell table:style-name="Таблица11.F2" office:value-type="string">
            <text:p text:style-name="P223">1260</text:p>
          </table:table-cell>
          <table:table-cell table:style-name="Таблица11.F2" office:value-type="string">
            <text:p text:style-name="P223">-</text:p>
          </table:table-cell>
          <table:table-cell table:style-name="Таблица11.F2" office:value-type="string">
            <text:p text:style-name="P223">0,0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A3" office:value-type="string">
            <text:p text:style-name="P215">Строительство новой образовательной организации</text:p>
          </table:table-cell>
        </table:table-row>
        <table:table-row table:style-name="TableLine1848660703328">
          <table:table-cell table:style-name="Таблица11.F2" office:value-type="string">
            <text:p text:style-name="P224">Дополнительное здание МАОУ СОШ N 32 в г. Южно-Сахалинске</text:p>
          </table:table-cell>
          <table:table-cell table:style-name="Таблица11.F2" office:value-type="string">
            <text:p text:style-name="P215">2025 - 2027 (2027)</text:p>
          </table:table-cell>
          <table:table-cell table:style-name="Таблица11.F2" office:value-type="string">
            <text:p text:style-name="P215">Отсутствует</text:p>
          </table:table-cell>
          <table:table-cell table:style-name="Таблица11.F2" office:value-type="string">
            <text:p text:style-name="P223">48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223">0,0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A3" office:value-type="string">
            <text:p text:style-name="P215">Строительство объекта «под ключ» (разработка ПСД, изыскания, строительство)</text:p>
          </table:table-cell>
        </table:table-row>
        <table:table-row table:style-name="TableLine1848660700336">
          <table:table-cell table:style-name="Таблица11.F2" office:value-type="string">
            <text:p text:style-name="P215">Реконструкция здания МАОУ СОШ № 1 в г. Южно-Сахалинска</text:p>
          </table:table-cell>
          <table:table-cell table:style-name="Таблица11.F2" office:value-type="string">
            <text:p text:style-name="P223">2024 - 2026</text:p>
          </table:table-cell>
          <table:table-cell table:style-name="Таблица11.F2" office:value-type="string">
            <text:p text:style-name="P215">Отсутствует</text:p>
          </table:table-cell>
          <table:table-cell table:style-name="Таблица11.F2" office:value-type="string">
            <text:p text:style-name="P223">80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223">0,0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A3" office:value-type="string">
            <text:p text:style-name="P215">Строительство объекта «под ключ» (разработка ПСД, изыскания, строительство)</text:p>
          </table:table-cell>
        </table:table-row>
        <table:table-row table:style-name="TableLine1848660698160">
          <table:table-cell table:style-name="Таблица11.F2" office:value-type="string">
            <text:p text:style-name="P216">Итого по п. 7.1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204"> </text:p>
          </table:table-cell>
          <table:table-cell table:style-name="Таблица11.F2" office:value-type="string">
            <text:p text:style-name="P204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219">8 069 925,1</text:p>
          </table:table-cell>
          <table:table-cell table:style-name="Таблица11.F2" office:value-type="string">
            <text:p text:style-name="P219">0,0</text:p>
          </table:table-cell>
          <table:table-cell table:style-name="Таблица11.F2" office:value-type="string">
            <text:p text:style-name="P219">7 274 358,0</text:p>
          </table:table-cell>
          <table:table-cell table:style-name="Таблица11.F2" office:value-type="string">
            <text:p text:style-name="P219">795 567,1</text:p>
          </table:table-cell>
          <table:table-cell table:style-name="Таблица11.F2" office:value-type="string">
            <text:p text:style-name="P219">0,0</text:p>
          </table:table-cell>
          <table:table-cell table:style-name="Таблица11.A3" office:value-type="string">
            <text:p text:style-name="P204"> </text:p>
          </table:table-cell>
        </table:table-row>
        <table:table-row table:style-name="TableLine1848660698432">
          <table:table-cell table:style-name="Таблица11.A3" table:number-columns-spanned="11" office:value-type="string">
            <text:p text:style-name="P219">«Строительство спортивных залов и спортивных площадок в общеобразовательных организация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700608">
          <table:table-cell table:style-name="Таблица11.F2" office:value-type="string">
            <text:p text:style-name="P215">Крытый универсальный спортивный зал и спортивные сооружения на территории МАОУ НОШ N 7 в г. Южно-Сахалинске</text:p>
          </table:table-cell>
          <table:table-cell table:style-name="Таблица11.F2" office:value-type="string">
            <text:p text:style-name="P223">2024</text:p>
          </table:table-cell>
          <table:table-cell table:style-name="Таблица11.F2" office:value-type="string">
            <text:p text:style-name="P215">Имеется</text:p>
          </table:table-cell>
          <table:table-cell table:style-name="Таблица11.F2" office:value-type="string">
            <text:p text:style-name="P215">1 1<text:span text:style-name="T80">20</text:span> м<text:span text:style-name="T51">2</text:span></text:p>
          </table:table-cell>
          <table:table-cell table:style-name="Таблица11.F2" office:value-type="string">
            <text:p text:style-name="P223">123 495,91</text:p>
          </table:table-cell>
          <table:table-cell table:style-name="Таблица11.F2" office:value-type="string">
            <text:p text:style-name="P223">183 238,1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145">164 914,30</text:p>
          </table:table-cell>
          <table:table-cell table:style-name="Таблица11.F2" office:value-type="string">
            <text:p text:style-name="P145">18 323,80</text:p>
          </table:table-cell>
          <table:table-cell table:style-name="Таблица11.F2" office:value-type="string">
            <text:p text:style-name="P223">0,00</text:p>
          </table:table-cell>
          <table:table-cell table:style-name="Таблица11.A3" office:value-type="string">
            <text:p text:style-name="P215">Проектно-изыскательские работы, СМР</text:p>
          </table:table-cell>
        </table:table-row>
        <table:table-row table:style-name="TableLine1848660701968">
          <table:table-cell table:style-name="Таблица11.F2" office:value-type="string">
            <text:p text:style-name="P215">Спортивная площадка на территории МАОУ СОШ N 13 в г.Южно-Сахалинске</text:p>
          </table:table-cell>
          <table:table-cell table:style-name="Таблица11.F2" office:value-type="string">
            <text:p text:style-name="P223">2024</text:p>
          </table:table-cell>
          <table:table-cell table:style-name="Таблица11.F2" office:value-type="string">
            <text:p text:style-name="P215">Имеется</text:p>
          </table:table-cell>
          <table:table-cell table:style-name="Таблица11.F2" office:value-type="string">
            <text:p text:style-name="P223">-</text:p>
          </table:table-cell>
          <table:table-cell table:style-name="Таблица11.F2" office:value-type="string">
            <text:p text:style-name="P223">52 711,65</text:p>
          </table:table-cell>
          <table:table-cell table:style-name="Таблица11.F2" office:value-type="string">
            <text:p text:style-name="P223">0,0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223">0,00</text:p>
          </table:table-cell>
          <table:table-cell table:style-name="Таблица11.A3" office:value-type="string">
            <text:p text:style-name="P215">Проектно-изыскательские работы, СМР</text:p>
          </table:table-cell>
        </table:table-row>
        <table:table-row table:style-name="TableLine1848660696800">
          <table:table-cell table:style-name="Таблица11.F2" office:value-type="string">
            <text:p text:style-name="P215">Спортивная площадка на территории СОШ N 5</text:p>
          </table:table-cell>
          <table:table-cell table:style-name="Таблица11.F2" office:value-type="string">
            <text:p text:style-name="P223">2024</text:p>
          </table:table-cell>
          <table:table-cell table:style-name="Таблица11.F2" office:value-type="string">
            <text:p text:style-name="P215">Имеется</text:p>
          </table:table-cell>
          <table:table-cell table:style-name="Таблица11.F2" office:value-type="string">
            <text:p text:style-name="P223">-</text:p>
          </table:table-cell>
          <table:table-cell table:style-name="Таблица11.F2" office:value-type="string">
            <text:p text:style-name="P223">26 105,50</text:p>
          </table:table-cell>
          <table:table-cell table:style-name="Таблица11.F2" office:value-type="string">
            <text:p text:style-name="P223">0,0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223">0,00</text:p>
          </table:table-cell>
          <table:table-cell table:style-name="Таблица11.A3" office:value-type="string">
            <text:p text:style-name="P215">СМР</text:p>
          </table:table-cell>
        </table:table-row>
        <table:table-row table:style-name="TableLine1848660696256">
          <table:table-cell table:style-name="Таблица11.F2" office:value-type="string">
            <text:p text:style-name="P216">Итого по п. 7.2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204"> </text:p>
          </table:table-cell>
          <table:table-cell table:style-name="Таблица11.F2" office:value-type="string">
            <text:p text:style-name="P204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219">183 238,1</text:p>
          </table:table-cell>
          <table:table-cell table:style-name="Таблица11.F2" office:value-type="string">
            <text:p text:style-name="P219">0,0</text:p>
          </table:table-cell>
          <table:table-cell table:style-name="Таблица11.F2" office:value-type="string">
            <text:p text:style-name="P219">164 914,3</text:p>
          </table:table-cell>
          <table:table-cell table:style-name="Таблица11.F2" office:value-type="string">
            <text:p text:style-name="P219">18 323,8</text:p>
          </table:table-cell>
          <table:table-cell table:style-name="Таблица11.F2" office:value-type="string">
            <text:p text:style-name="P219">0,0</text:p>
          </table:table-cell>
          <table:table-cell table:style-name="Таблица11.A3" office:value-type="string">
            <text:p text:style-name="P204"> </text:p>
          </table:table-cell>
        </table:table-row>
        <table:table-row table:style-name="TableLine1848660698704">
          <table:table-cell table:style-name="Таблица11.A3" table:number-columns-spanned="11" office:value-type="string">
            <text:p text:style-name="P219">«Строительство дошкольных образовательных организац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0700880">
          <table:table-cell table:style-name="Таблица11.F2" office:value-type="string">
            <text:p text:style-name="P215">Детский сад в с.Березняки</text:p>
          </table:table-cell>
          <table:table-cell table:style-name="Таблица11.F2" office:value-type="string">
            <text:p text:style-name="P223">2024-2026</text:p>
          </table:table-cell>
          <table:table-cell table:style-name="Таблица11.F2" office:value-type="string">
            <text:p text:style-name="P215">Отсутствует</text:p>
          </table:table-cell>
          <table:table-cell table:style-name="Таблица11.F2" office:value-type="string">
            <text:p text:style-name="P223">24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223">861 737,3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145">775 563,60</text:p>
          </table:table-cell>
          <table:table-cell table:style-name="Таблица11.F2" office:value-type="string">
            <text:p text:style-name="P145">86 173,7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A3" office:value-type="string">
            <text:p text:style-name="P135">Строительство новой образовательной организации</text:p>
          </table:table-cell>
        </table:table-row>
        <table:table-row table:style-name="TableLine1848660698976">
          <table:table-cell table:style-name="Таблица11.F2" office:value-type="string">
            <text:p text:style-name="P135">Детский сад в с. Новая Деревня</text:p>
          </table:table-cell>
          <table:table-cell table:style-name="Таблица11.F2" office:value-type="string">
            <text:p text:style-name="P223">2024-2026</text:p>
          </table:table-cell>
          <table:table-cell table:style-name="Таблица11.F2" office:value-type="string">
            <text:p text:style-name="P215">Отсутствует</text:p>
          </table:table-cell>
          <table:table-cell table:style-name="Таблица11.F2" office:value-type="string">
            <text:p text:style-name="P223">24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223">0,0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A3" office:value-type="string">
            <text:p text:style-name="P135">Строительство новой образовательной организации</text:p>
          </table:table-cell>
        </table:table-row>
        <table:table-row table:style-name="TableLine1848660701696">
          <table:table-cell table:style-name="Таблица11.F2" office:value-type="string">
            <text:p text:style-name="P215">Детский сад в г. Южно-Сахалинске по ул. Комсомольской</text:p>
          </table:table-cell>
          <table:table-cell table:style-name="Таблица11.F2" office:value-type="string">
            <text:p text:style-name="P223">2024-2026</text:p>
          </table:table-cell>
          <table:table-cell table:style-name="Таблица11.F2" office:value-type="string">
            <text:p text:style-name="P215">Отсутствует</text:p>
          </table:table-cell>
          <table:table-cell table:style-name="Таблица11.F2" office:value-type="string">
            <text:p text:style-name="P223">24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223">794 514,7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145">715 063,20</text:p>
          </table:table-cell>
          <table:table-cell table:style-name="Таблица11.F2" office:value-type="string">
            <text:p text:style-name="P145">79 451,5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A3" office:value-type="string">
            <text:p text:style-name="P135">Строительство новой образовательной организации</text:p>
          </table:table-cell>
        </table:table-row>
        <table:table-row table:style-name="TableLine1848660697072">
          <table:table-cell table:style-name="Таблица11.F2" office:value-type="string">
            <text:p text:style-name="P215">Дополнительный корпус МБДОУ № 47 «Ягодка»</text:p>
          </table:table-cell>
          <table:table-cell table:style-name="Таблица11.F2" office:value-type="string">
            <text:p text:style-name="P223">2024-2026</text:p>
          </table:table-cell>
          <table:table-cell table:style-name="Таблица11.F2" office:value-type="string">
            <text:p text:style-name="P215">Отсутствует</text:p>
          </table:table-cell>
          <table:table-cell table:style-name="Таблица11.F2" office:value-type="string">
            <text:p text:style-name="P223">10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223">0,00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6"> </text:p>
          </table:table-cell>
          <table:table-cell table:style-name="Таблица11.A3" office:value-type="string">
            <text:p text:style-name="P215">Строительство объекта "под ключ" (разработка ПСД, изыскания, строительство)</text:p>
          </table:table-cell>
        </table:table-row>
        <table:table-row table:style-name="TableLine1848660701152">
          <table:table-cell table:style-name="Таблица11.F2" office:value-type="string">
            <text:p text:style-name="P135">Дополнительный корпус МБДОУ N 28 "Матрешка"</text:p>
          </table:table-cell>
          <table:table-cell table:style-name="Таблица11.F2" office:value-type="string">
            <text:p text:style-name="P225">2024-2026</text:p>
          </table:table-cell>
          <table:table-cell table:style-name="Таблица11.F2" office:value-type="string">
            <text:p text:style-name="P135">Отсутствует</text:p>
          </table:table-cell>
          <table:table-cell table:style-name="Таблица11.F2" office:value-type="string">
            <text:p text:style-name="P145">100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45">0,00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45">0,00</text:p>
          </table:table-cell>
          <table:table-cell table:style-name="Таблица11.A3" office:value-type="string">
            <text:p text:style-name="P135">Строительство объекта "под ключ" (разработка ПСД, изыскания, строительство)</text:p>
          </table:table-cell>
        </table:table-row>
        <text:soft-page-break/>
        <table:table-row table:style-name="TableLine1848660701424">
          <table:table-cell table:style-name="Таблица11.F2" office:value-type="string">
            <text:p text:style-name="P135">Детский сад по ул. Клубная в г. Южно-Сахалинске</text:p>
          </table:table-cell>
          <table:table-cell table:style-name="Таблица11.F2" office:value-type="string">
            <text:p text:style-name="P225">2024-2026</text:p>
          </table:table-cell>
          <table:table-cell table:style-name="Таблица11.F2" office:value-type="string">
            <text:p text:style-name="P135">Отсутствует</text:p>
          </table:table-cell>
          <table:table-cell table:style-name="Таблица11.F2" office:value-type="string">
            <text:p text:style-name="P145">240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45">0,00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45">0,00</text:p>
          </table:table-cell>
          <table:table-cell table:style-name="Таблица11.A3" office:value-type="string">
            <text:p text:style-name="P135">Строительство объекта "под ключ" (разработка ПСД, изыскания, строительство)</text:p>
          </table:table-cell>
        </table:table-row>
        <table:table-row table:style-name="TableLine1848660702240">
          <table:table-cell table:style-name="Таблица11.F2" office:value-type="string">
            <text:p text:style-name="P135">Детский сад южнее ЖК "Малиновка" в г. Южно-Сахалинске</text:p>
          </table:table-cell>
          <table:table-cell table:style-name="Таблица11.F2" office:value-type="string">
            <text:p text:style-name="P225">2024-2026</text:p>
          </table:table-cell>
          <table:table-cell table:style-name="Таблица11.F2" office:value-type="string">
            <text:p text:style-name="P135">Отсутствует</text:p>
          </table:table-cell>
          <table:table-cell table:style-name="Таблица11.F2" office:value-type="string">
            <text:p text:style-name="P145">240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45">0,00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A3" office:value-type="string">
            <text:p text:style-name="P135">Строительство объекта "под ключ" (разработка ПСД, изыскания, строительство)</text:p>
          </table:table-cell>
        </table:table-row>
        <table:table-row table:style-name="TableLine1848660702512">
          <table:table-cell table:style-name="Таблица11.F2" office:value-type="string">
            <text:p text:style-name="P135">Детский сад по ул.Крайней</text:p>
          </table:table-cell>
          <table:table-cell table:style-name="Таблица11.F2" office:value-type="string">
            <text:p text:style-name="P225">2025 - 2027</text:p>
          </table:table-cell>
          <table:table-cell table:style-name="Таблица11.F2" office:value-type="string">
            <text:p text:style-name="P135">Отсутствует</text:p>
          </table:table-cell>
          <table:table-cell table:style-name="Таблица11.F2" office:value-type="string">
            <text:p text:style-name="P145">240</text:p>
          </table:table-cell>
          <table:table-cell table:style-name="Таблица11.F2" office:value-type="string">
            <text:p text:style-name="P145">-</text:p>
          </table:table-cell>
          <table:table-cell table:style-name="Таблица11.F2" office:value-type="string">
            <text:p text:style-name="P145">0,00</text:p>
          </table:table-cell>
          <table:table-cell table:style-name="Таблица11.F2" office:value-type="string">
            <text:p text:style-name="P145">0,00</text:p>
          </table:table-cell>
          <table:table-cell table:style-name="Таблица11.F2" office:value-type="string">
            <text:p text:style-name="P145">0,00</text:p>
          </table:table-cell>
          <table:table-cell table:style-name="Таблица11.F2" office:value-type="string">
            <text:p text:style-name="P145">0,00</text:p>
          </table:table-cell>
          <table:table-cell table:style-name="Таблица11.F2" office:value-type="string">
            <text:p text:style-name="P145">0,00</text:p>
          </table:table-cell>
          <table:table-cell table:style-name="Таблица11.A3" office:value-type="string">
            <text:p text:style-name="P135">Строительство объекта "под ключ" (разработка ПСД, изыскания, строительство)</text:p>
          </table:table-cell>
        </table:table-row>
        <table:table-row table:style-name="TableLine1848660703056">
          <table:table-cell table:style-name="Таблица11.F2" office:value-type="string">
            <text:p text:style-name="P135">Детский сад в г. Южно-Сахалинске по ул. Игоря Фархутдинова</text:p>
          </table:table-cell>
          <table:table-cell table:style-name="Таблица11.F2" office:value-type="string">
            <text:p text:style-name="P225">2024-2026</text:p>
          </table:table-cell>
          <table:table-cell table:style-name="Таблица11.F2" office:value-type="string">
            <text:p text:style-name="P135">Отсутствует</text:p>
          </table:table-cell>
          <table:table-cell table:style-name="Таблица11.F2" office:value-type="string">
            <text:p text:style-name="P145">240</text:p>
          </table:table-cell>
          <table:table-cell table:style-name="Таблица11.F2" office:value-type="string">
            <text:p text:style-name="P145">833 193,60</text:p>
          </table:table-cell>
          <table:table-cell table:style-name="Таблица11.F2" office:value-type="string">
            <text:p text:style-name="P145">833 193,60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45">749 874,30</text:p>
          </table:table-cell>
          <table:table-cell table:style-name="Таблица11.F2" office:value-type="string">
            <text:p text:style-name="P145">83 319,30</text:p>
          </table:table-cell>
          <table:table-cell table:style-name="Таблица11.F2" office:value-type="string">
            <text:p text:style-name="P145">0,00</text:p>
          </table:table-cell>
          <table:table-cell table:style-name="Таблица11.A3" office:value-type="string">
            <text:p text:style-name="P135">Строительство новой образовательной организации</text:p>
          </table:table-cell>
        </table:table-row>
        <table:table-row table:style-name="TableLine1848660703600">
          <table:table-cell table:style-name="Таблица11.F2" office:value-type="string">
            <text:p text:style-name="P136">Итого по п. 7.3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34"> </text:p>
          </table:table-cell>
          <table:table-cell table:style-name="Таблица11.F2" office:value-type="string">
            <text:p text:style-name="P134"> 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39">2 489 445,6</text:p>
          </table:table-cell>
          <table:table-cell table:style-name="Таблица11.F2" office:value-type="string">
            <text:p text:style-name="P139">0,0</text:p>
          </table:table-cell>
          <table:table-cell table:style-name="Таблица11.F2" office:value-type="string">
            <text:p text:style-name="P139">2 240 501,1</text:p>
          </table:table-cell>
          <table:table-cell table:style-name="Таблица11.F2" office:value-type="string">
            <text:p text:style-name="P139">248 944,5</text:p>
          </table:table-cell>
          <table:table-cell table:style-name="Таблица11.F2" office:value-type="string">
            <text:p text:style-name="P139">0,0</text:p>
          </table:table-cell>
          <table:table-cell table:style-name="Таблица11.A3" office:value-type="string">
            <text:p text:style-name="P134"> </text:p>
          </table:table-cell>
        </table:table-row>
        <table:table-row table:style-name="TableLine1848660703872">
          <table:table-cell table:style-name="Таблица11.A3" table:number-columns-spanned="11" office:value-type="string">
            <text:p text:style-name="P139">«Строительство образовательных квартал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591494224">
          <table:table-cell table:style-name="Таблица11.F2" office:value-type="string">
            <text:p text:style-name="P135">Образовательный квартал по ул.Больничной в г.Южно-Сахалинске (детский сад, школа с корпусом дополнительного образования)</text:p>
          </table:table-cell>
          <table:table-cell table:style-name="Таблица11.F2" office:value-type="string">
            <text:p text:style-name="P145">2023-2026</text:p>
          </table:table-cell>
          <table:table-cell table:style-name="Таблица11.F2" office:value-type="string">
            <text:p text:style-name="P135">Отсутствует</text:p>
          </table:table-cell>
          <table:table-cell table:style-name="Таблица11.F2" office:value-type="string">
            <text:p text:style-name="P135">300 мест/1260 мест/230 мест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45">0,0</text:p>
          </table:table-cell>
          <table:table-cell table:style-name="Таблица11.F2" office:value-type="string">
            <text:p text:style-name="P145">0,0</text:p>
          </table:table-cell>
          <table:table-cell table:style-name="Таблица11.F2" office:value-type="string">
            <text:p text:style-name="P145">0,0</text:p>
          </table:table-cell>
          <table:table-cell table:style-name="Таблица11.F2" office:value-type="string">
            <text:p text:style-name="P145">0,0</text:p>
          </table:table-cell>
          <table:table-cell table:style-name="Таблица11.F2" office:value-type="string">
            <text:p text:style-name="P145">0,0</text:p>
          </table:table-cell>
          <table:table-cell table:style-name="Таблица11.A3" office:value-type="string">
            <text:p text:style-name="P135">Строительство объекта «под ключ» (разработка ПСД, изыскания, строительство)</text:p>
          </table:table-cell>
        </table:table-row>
        <table:table-row table:style-name="TableLine1848591487424">
          <table:table-cell table:style-name="Таблица11.F2" office:value-type="string">
            <text:p text:style-name="P136">Итого по п. 7.9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34"> </text:p>
          </table:table-cell>
          <table:table-cell table:style-name="Таблица11.F2" office:value-type="string">
            <text:p text:style-name="P134"> 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39">0,0</text:p>
          </table:table-cell>
          <table:table-cell table:style-name="Таблица11.F2" office:value-type="string">
            <text:p text:style-name="P139">0,0</text:p>
          </table:table-cell>
          <table:table-cell table:style-name="Таблица11.F2" office:value-type="string">
            <text:p text:style-name="P139">0,0</text:p>
          </table:table-cell>
          <table:table-cell table:style-name="Таблица11.F2" office:value-type="string">
            <text:p text:style-name="P139">0,0</text:p>
          </table:table-cell>
          <table:table-cell table:style-name="Таблица11.F2" office:value-type="string">
            <text:p text:style-name="P139">0,0</text:p>
          </table:table-cell>
          <table:table-cell table:style-name="Таблица11.A3" office:value-type="string">
            <text:p text:style-name="P134"> </text:p>
          </table:table-cell>
        </table:table-row>
        <table:table-row table:style-name="TableLine1848591487152">
          <table:table-cell table:style-name="Таблица11.A3" table:number-columns-spanned="11" office:value-type="string">
            <text:p text:style-name="P139">«Создание новых мест в общеобразовательных организациях в связи с ростом числа обучающихся, вызванным демографическим факторо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591489056">
          <table:table-cell table:style-name="Таблица11.F2" office:value-type="string">
            <text:p text:style-name="P135">Средняя общеобразовательная школа в г. Южно-Сахалинске по ул. Комсомольской</text:p>
          </table:table-cell>
          <table:table-cell table:style-name="Таблица11.F2" office:value-type="string">
            <text:p text:style-name="P145">2022-2024</text:p>
          </table:table-cell>
          <table:table-cell table:style-name="Таблица11.F2" office:value-type="string">
            <text:p text:style-name="P135">Отсутствует</text:p>
          </table:table-cell>
          <table:table-cell table:style-name="Таблица11.F2" office:value-type="string">
            <text:p text:style-name="P135">1260 мест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45">355 058,2</text:p>
          </table:table-cell>
          <table:table-cell table:style-name="Таблица11.F2" office:value-type="string">
            <text:p text:style-name="P145">349 140,6</text:p>
          </table:table-cell>
          <table:table-cell table:style-name="Таблица11.F2" office:value-type="string">
            <text:p text:style-name="P145">0,0</text:p>
          </table:table-cell>
          <table:table-cell table:style-name="Таблица11.F2" office:value-type="string">
            <text:p text:style-name="P145">5 917,6</text:p>
          </table:table-cell>
          <table:table-cell table:style-name="Таблица11.F2" office:value-type="string">
            <text:p text:style-name="P145">0,0</text:p>
          </table:table-cell>
          <table:table-cell table:style-name="Таблица11.A3" office:value-type="string">
            <text:p text:style-name="P134"> </text:p>
          </table:table-cell>
        </table:table-row>
        <table:table-row table:style-name="TableLine1848591482528">
          <table:table-cell table:style-name="Таблица11.F2" office:value-type="string">
            <text:p text:style-name="P136">Итого по п. 7.10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34"> </text:p>
          </table:table-cell>
          <table:table-cell table:style-name="Таблица11.F2" office:value-type="string">
            <text:p text:style-name="P134"> 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39">355 058,2</text:p>
          </table:table-cell>
          <table:table-cell table:style-name="Таблица11.F2" office:value-type="string">
            <text:p text:style-name="P139">349 140,6</text:p>
          </table:table-cell>
          <table:table-cell table:style-name="Таблица11.F2" office:value-type="string">
            <text:p text:style-name="P139">0,0</text:p>
          </table:table-cell>
          <table:table-cell table:style-name="Таблица11.F2" office:value-type="string">
            <text:p text:style-name="P139">5 917,6</text:p>
          </table:table-cell>
          <table:table-cell table:style-name="Таблица11.F2" office:value-type="string">
            <text:p text:style-name="P139">0,0</text:p>
          </table:table-cell>
          <table:table-cell table:style-name="Таблица11.A3" office:value-type="string">
            <text:p text:style-name="P134"> </text:p>
          </table:table-cell>
        </table:table-row>
        <table:table-row table:style-name="TableLine1848591482800">
          <table:table-cell table:style-name="Таблица11.F2" office:value-type="string">
            <text:p text:style-name="P136">Всего</text:p>
          </table:table-cell>
          <table:table-cell table:style-name="Таблица11.F2" office:value-type="string">
            <text:p text:style-name="P134"> </text:p>
          </table:table-cell>
          <table:table-cell table:style-name="Таблица11.F2" office:value-type="string">
            <text:p text:style-name="P134"> </text:p>
          </table:table-cell>
          <table:table-cell table:style-name="Таблица11.F2" office:value-type="string">
            <text:p text:style-name="P134"> </text:p>
          </table:table-cell>
          <table:table-cell table:style-name="Таблица11.F2" office:value-type="string">
            <text:p text:style-name="P148"> </text:p>
          </table:table-cell>
          <table:table-cell table:style-name="Таблица11.F2" office:value-type="string">
            <text:p text:style-name="P139">12 080 794,3</text:p>
          </table:table-cell>
          <table:table-cell table:style-name="Таблица11.F2" office:value-type="string">
            <text:p text:style-name="P139">349 140,6</text:p>
          </table:table-cell>
          <table:table-cell table:style-name="Таблица11.F2" office:value-type="string">
            <text:p text:style-name="P139">10 662 900,7</text:p>
          </table:table-cell>
          <table:table-cell table:style-name="Таблица11.F2" office:value-type="string">
            <text:p text:style-name="P139">1 068 753,0</text:p>
          </table:table-cell>
          <table:table-cell table:style-name="Таблица11.F2" office:value-type="string">
            <text:p text:style-name="P139">0,0</text:p>
          </table:table-cell>
          <table:table-cell table:style-name="Таблица11.A3" office:value-type="string">
            <text:p text:style-name="P134"> </text:p>
          </table:table-cell>
        </table:table-row>
      </table:table>
      <text:p text:style-name="P33"/>
      <text:p text:style-name="P26">Приложение № 4</text:p>
      <text:p text:style-name="P25">к муниципальной Программе</text:p>
      <text:p text:style-name="P25">развитие образования в городском округе</text:p>
      <text:p text:style-name="P205"><text:span text:style-name="Основной_20_шрифт_20_абзаца"><text:span text:style-name="T27">«Город Южно-Сахалинск» на 2024-2030 годы»</text:span></text:span></text:p>
      <text:p text:style-name="P25"/>
      <text:p text:style-name="P11">СВЕДЕНИЯ</text:p>
      <text:p text:style-name="P11">О МЕРАХ ПРАВОВОГО РЕГУЛИРОВАНИЯ</text:p>
      <text:p text:style-name="P11">В СФЕРЕ РЕАЛИЗАЦИИ МУНИЦИПАЛЬНОЙ ПРОГРАММЫ</text:p>
      <text:p text:style-name="P63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header-rows>
          <table:table-row table:style-name="Таблица12.1">
            <table:table-cell table:style-name="Таблица12.A1" office:value-type="string">
              <text:p text:style-name="P35">№ п/п</text:p>
            </table:table-cell>
            <table:table-cell table:style-name="Таблица12.A1" office:value-type="string">
              <text:p text:style-name="P35">Вид нормативного правового акта</text:p>
            </table:table-cell>
            <table:table-cell table:style-name="Таблица12.A1" office:value-type="string">
              <text:p text:style-name="P35">Наименование нормативного правового акта</text:p>
            </table:table-cell>
            <table:table-cell table:style-name="Таблица12.A1" office:value-type="string">
              <text:p text:style-name="P35">Реквизиты (в случае если утвержден)</text:p>
            </table:table-cell>
            <table:table-cell table:style-name="Таблица12.A1" office:value-type="string">
              <text:p text:style-name="P35">Разработчик нормативного правового акта</text:p>
            </table:table-cell>
            <table:table-cell table:style-name="Таблица12.A1" office:value-type="string">
              <text:p text:style-name="P35">Ожидаемые сроки принятия</text:p>
            </table:table-cell>
            <table:table-cell table:style-name="Таблица12.A1" office:value-type="string">
              <text:p text:style-name="P35">Связь с мероприятиями муниципальной программы (подпрограммы)</text:p>
            </table:table-cell>
          </table:table-row>
        </table:table-header-rows>
        <table:table-row table:style-name="TableLine1848591446352">
          <table:table-cell table:style-name="Таблица12.A1" office:value-type="string">
            <text:list xml:id="list1930689289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Федеральный закон РФ</text:p>
          </table:table-cell>
          <table:table-cell table:style-name="Таблица12.A1" office:value-type="string">
            <text:p text:style-name="P70">О пожарной безопасности</text:p>
          </table:table-cell>
          <table:table-cell table:style-name="Таблица12.A1" office:value-type="string">
            <text:p text:style-name="P70">от 21.12.1994 № 69-ФЗ</text:p>
          </table:table-cell>
          <table:table-cell table:style-name="Таблица12.A1" office:value-type="string">
            <text:p text:style-name="P70">Министерство Российской Федерации по делам гражданской обороны, чрезвычайным ситуациям и ликвидации последствий стихийных бедствий РФ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Основное мероприятие 5.1 Подпрограммы 5</text:p>
          </table:table-cell>
        </table:table-row>
        <text:soft-page-break/>
        <table:table-row table:style-name="TableLine1848591438736">
          <table:table-cell table:style-name="Таблица12.A1" office:value-type="string">
            <text:list xml:id="list170248244659264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Федеральный закон РФ</text:p>
          </table:table-cell>
          <table:table-cell table:style-name="Таблица12.A1" office:value-type="string">
            <text:p text:style-name="P70">О социальной защите инвалидов в Российской Федерации</text:p>
          </table:table-cell>
          <table:table-cell table:style-name="Таблица12.A1" office:value-type="string">
            <text:p text:style-name="P70">от 24.11.1995 № 181-ФЗ</text:p>
          </table:table-cell>
          <table:table-cell table:style-name="Таблица12.A1" office:value-type="string">
            <text:p text:style-name="P70">Министерство труда и социальной защиты РФ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1.1.1 Подпрограммы 1</text:p>
          </table:table-cell>
        </table:table-row>
        <table:table-row table:style-name="TableLine1848591442272">
          <table:table-cell table:style-name="Таблица12.A1" office:value-type="string">
            <text:list xml:id="list170246663582272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Федеральный закон РФ</text:p>
          </table:table-cell>
          <table:table-cell table:style-name="Таблица12.A1" office:value-type="string">
            <text:p text:style-name="P70">О противодействии терроризму</text:p>
          </table:table-cell>
          <table:table-cell table:style-name="Таблица12.A1" office:value-type="string">
            <text:p text:style-name="P70">от 06.03.2006 № 35-ФЗ</text:p>
          </table:table-cell>
          <table:table-cell table:style-name="Таблица12.A1" office:value-type="string">
            <text:p text:style-name="P70">Министерство внутренних дел РФ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Основное мероприятие 5.3 Подпрограммы 5</text:p>
          </table:table-cell>
        </table:table-row>
        <table:table-row table:style-name="TableLine1848591470288">
          <table:table-cell table:style-name="Таблица12.A1" office:value-type="string">
            <text:list xml:id="list170246564782389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Федеральный закон РФ</text:p>
          </table:table-cell>
          <table:table-cell table:style-name="Таблица12.A1" office:value-type="string">
            <text:p text:style-name="P70">Технический регламент о требованиях пожарной безопасности</text:p>
          </table:table-cell>
          <table:table-cell table:style-name="Таблица12.A1" office:value-type="string">
            <text:p text:style-name="P70">от 22.07.2008 № 123-ФЗ</text:p>
          </table:table-cell>
          <table:table-cell table:style-name="Таблица12.A1" office:value-type="string">
            <text:p text:style-name="P70">Министерство Российской Федерации по делам гражданской обороны, чрезвычайным ситуациям и ликвидации последствий стихийных бедствий РФ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Основное мероприятие 5.1 Подпрограммы 5;</text:p>
            <text:p text:style-name="Standard"><text:span text:style-name="Основной_20_шрифт_20_абзаца"><text:span text:style-name="T27">- Мероприятия 5.2.5, 5.2.6</text:span></text:span></text:p>
            <text:p text:style-name="P70">Подпрограммы 5</text:p>
          </table:table-cell>
        </table:table-row>
        <text:soft-page-break/>
        <table:table-row table:style-name="TableLine1848660690544">
          <table:table-cell table:style-name="Таблица12.A1" office:value-type="string">
            <text:list xml:id="list170246671814540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Федеральный закон РФ</text:p>
          </table:table-cell>
          <table:table-cell table:style-name="Таблица12.A1" office:value-type="string">
            <text:p text:style-name="P70">Об образовании в Российской Федерации</text:p>
          </table:table-cell>
          <table:table-cell table:style-name="Таблица12.A1" office:value-type="string">
            <text:p text:style-name="P70">от 29.12.2012 № 273-ФЗ</text:p>
          </table:table-cell>
          <table:table-cell table:style-name="Таблица12.A1" office:value-type="string">
            <text:p text:style-name="P70">Министерство образования и науки РФ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я 1.1.1 (ст. 79, ч. 5 ст. 5, 9, ч. 3 ст. 28, ч. 2 ст. 29), 1.2.2, 1.2.6, 1.3.2, 1.5.1 Подпрограммы 1;</text:p>
            <text:p text:style-name="Standard"><text:span text:style-name="Основной_20_шрифт_20_абзаца"><text:span text:style-name="T27">- Основные мероприятия 7.1, 7.2, 7.3, 7.9, 7.10 <text:s/>Подпрограммы 7</text:span></text:span></text:p>
          </table:table-cell>
        </table:table-row>
        <table:table-row table:style-name="TableLine1848666954240">
          <table:table-cell table:style-name="Таблица12.A1" office:value-type="string">
            <text:list xml:id="list170247265831772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Указ Президента РФ</text:p>
          </table:table-cell>
          <table:table-cell table:style-name="Таблица12.A1" office:value-type="string">
            <text:p text:style-name="P70">Об объявлении в Российской Федерации Десятилетия детства</text:p>
          </table:table-cell>
          <table:table-cell table:style-name="Таблица12.A1" office:value-type="string">
            <text:p text:style-name="P70">от 29.05.2017 № 240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Основное мероприятие 1.5 Подпрограммы 1</text:p>
          </table:table-cell>
        </table:table-row>
        <table:table-row table:style-name="TableLine1848666953152">
          <table:table-cell table:style-name="Таблица12.A1" office:value-type="string">
            <text:list xml:id="list170246749689033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лание Президента РФ Федеральному Собранию</text:p>
          </table:table-cell>
          <table:table-cell table:style-name="Таблица12.A1" office:value-type="string">
            <text:p text:style-name="P70">Послание Президента Федеральному Собранию</text:p>
          </table:table-cell>
          <table:table-cell table:style-name="Таблица12.A1" office:value-type="string">
            <text:p text:style-name="P70">от 20.02.2019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2.1.2 Подпрограммы 2</text:p>
          </table:table-cell>
        </table:table-row>
        <table:table-row table:style-name="TableLine1848666939824">
          <table:table-cell table:style-name="Таблица12.A9" office:value-type="string">
            <text:list xml:id="list170247325341532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9" office:value-type="string">
            <text:p text:style-name="P70">Постановление <text:soft-page-break/>Правительства РФ</text:p>
          </table:table-cell>
          <table:table-cell table:style-name="Таблица12.A9" office:value-type="string">
            <text:p text:style-name="P70">Об утверждении государственной <text:soft-page-break/>Программы Российской Федерации «Развитие образования»</text:p>
          </table:table-cell>
          <table:table-cell table:style-name="Таблица12.A9" office:value-type="string">
            <text:p text:style-name="P70">от 26.12.2017 <text:soft-page-break/>№ 1642</text:p>
          </table:table-cell>
          <table:table-cell table:style-name="Таблица12.A9" office:value-type="string">
            <text:p text:style-name="P70">Министерство <text:soft-page-break/>образования и науки РФ</text:p>
          </table:table-cell>
          <table:table-cell table:style-name="Таблица12.A9" office:value-type="string">
            <text:p text:style-name="P70"/>
          </table:table-cell>
          <table:table-cell table:style-name="Таблица12.A9" office:value-type="string">
            <text:p text:style-name="P70">- Мероприятие <text:soft-page-break/>1.2.2 Подпрограммы 1;</text:p>
            <text:p text:style-name="Standard"><text:span text:style-name="Основной_20_шрифт_20_абзаца"><text:span text:style-name="T27">- Основные мероприятия 7.1, 7.2, 7.3, 7.9, 7.10 Подпрограммы 7</text:span></text:span></text:p>
          </table:table-cell>
        </table:table-row>
        <table:table-row table:style-name="TableLine1848666945808">
          <table:table-cell table:style-name="Таблица12.A1" office:value-type="string">
            <text:list xml:id="list170248304694614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Правительства РФ</text:p>
          </table:table-cell>
          <table:table-cell table:style-name="Таблица12.A1" office:value-type="string">
            <text:p text:style-name="P70">Об утверждении Правил предоставления и распределения в рамках реализации государственной программы Российской Федерации «Развитие образования» иных межбюджетных трансфертов из федерального бюджета бюджетам субъектов Российской Федерации, источником финансового обеспечения которых являются бюджетные ассигнования резервного фонда Правительства Российской Федерации, в целях <text:soft-page-break/>софинансирования расходных обязательств субъектов Российской Федерации, возникающих при оказании финансовой помощи бюджетам отдельных субъектов Российской Федерации на капитальные вложения в объекты государственной собственности субъектов Российской Федерации (муниципальной собственности) и (или) капитальный ремонт объектов капитального строительства государственной собственности субъектов Российской Федерации (муниципальной собственности)</text:p>
          </table:table-cell>
          <table:table-cell table:style-name="Таблица12.A1" office:value-type="string">
            <text:p text:style-name="P70">от 28.07.2018 № 880</text:p>
          </table:table-cell>
          <table:table-cell table:style-name="Таблица12.A1" office:value-type="string">
            <text:p text:style-name="P70">Правительство РФ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я 7.4.1, 7.5.1, 7.6.1, 7.7.1 Подпрограммы 7</text:p>
          </table:table-cell>
        </table:table-row>
        <table:table-row table:style-name="TableLine1848666953424">
          <table:table-cell table:style-name="Таблица12.A9" office:value-type="string">
            <text:list xml:id="list170247533172464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9" office:value-type="string">
            <text:p text:style-name="P70">Постановление Правительства РФ</text:p>
          </table:table-cell>
          <table:table-cell table:style-name="Таблица12.A9" office:value-type="string">
            <text:p text:style-name="P40">Об утверждении требований к антитеррористической защищенности объектов (территорий) Министерства <text:soft-page-break/>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</text:p>
          </table:table-cell>
          <table:table-cell table:style-name="Таблица12.A9" office:value-type="string">
            <text:p text:style-name="P171"><text:span text:style-name="Основной_20_шрифт_20_абзаца"><text:span text:style-name="T27">от 02.08.2019 № 1006</text:span></text:span></text:p>
            <text:p text:style-name="P70"/>
          </table:table-cell>
          <table:table-cell table:style-name="Таблица12.A9" office:value-type="string">
            <text:p text:style-name="P70">Министерство просвещения РФ</text:p>
          </table:table-cell>
          <table:table-cell table:style-name="Таблица12.A9" office:value-type="string">
            <text:p text:style-name="P35"/>
          </table:table-cell>
          <table:table-cell table:style-name="Таблица12.A9" office:value-type="string">
            <text:p text:style-name="Standard"><text:span text:style-name="Основной_20_шрифт_20_абзаца"><text:span text:style-name="T27">- Основное мероприятие 5.3 Подпрограммы 5</text:span></text:span></text:p>
          </table:table-cell>
        </table:table-row>
        <table:table-row table:style-name="TableLine1848666945536">
          <table:table-cell table:style-name="Таблица12.A1" office:value-type="string">
            <text:list xml:id="list170248390234398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Правительства РФ</text:p>
          </table:table-cell>
          <table:table-cell table:style-name="Таблица12.A1" office:value-type="string">
            <text:p text:style-name="P70">Об утверждении требований к антитеррористической защищенности объектов (территорий) Министерства науки и высшего образования Российской Федерации, его территориальных органов и подведомственных ему организаций, объектов (территорий), относящихся к сфере деятельности Министерства науки и высшего образования Российской Федерации, формы паспорта <text:soft-page-break/>безопасности этих объектов (территорий) и признании утратившими силу некоторых актов Правительства Российской Федерации</text:p>
          </table:table-cell>
          <table:table-cell table:style-name="Таблица12.A1" office:value-type="string">
            <text:p text:style-name="P70">от 07.11.2019 № 1421</text:p>
          </table:table-cell>
          <table:table-cell table:style-name="Таблица12.A1" office:value-type="string">
            <text:p text:style-name="P70">Министерство внутренних дел РФ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Основное мероприятие 5.3 Подпрограммы 5</text:p>
          </table:table-cell>
        </table:table-row>
        <table:table-row table:style-name="TableLine1848666955056">
          <table:table-cell table:style-name="Таблица12.A1" office:value-type="string">
            <text:list xml:id="list170248670958914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Правительства РФ</text:p>
          </table:table-cell>
          <table:table-cell table:style-name="Таблица12.A1" office:value-type="string">
            <text:p text:style-name="P70">Об утверждении Правил организованной перевозки группы детей автобусами</text:p>
          </table:table-cell>
          <table:table-cell table:style-name="Таблица12.A1" office:value-type="string">
            <text:p text:style-name="P70">от 23.09.2020 № 1527</text:p>
          </table:table-cell>
          <table:table-cell table:style-name="Таблица12.A1" office:value-type="string">
            <text:p text:style-name="P70">Министерство образования и науки РФ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4.1.5 Подпрограммы 4</text:p>
          </table:table-cell>
        </table:table-row>
        <table:table-row table:style-name="TableLine1848666953696">
          <table:table-cell table:style-name="Таблица12.A1" office:value-type="string">
            <text:list xml:id="list170248571071441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Распоряжение Правительства РФ</text:p>
          </table:table-cell>
          <table:table-cell table:style-name="Таблица12.A1" office:value-type="string">
            <text:p text:style-name="P70">Об утверждении Стратегии развития воспитания в Российской Федерации на период до 2025 года</text:p>
          </table:table-cell>
          <table:table-cell table:style-name="Таблица12.A1" office:value-type="string">
            <text:p text:style-name="P70">от 29.05.2015 № 996-р</text:p>
          </table:table-cell>
          <table:table-cell table:style-name="Таблица12.A1" office:value-type="string">
            <text:p text:style-name="P70">Министерство образования и науки РФ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я 1.5.1, 1.5.4 Подпрограммы 1</text:p>
          </table:table-cell>
        </table:table-row>
        <table:table-row table:style-name="TableLine1848666947440">
          <table:table-cell table:style-name="Таблица12.A9" office:value-type="string">
            <text:list xml:id="list170247870465403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9" office:value-type="string">
            <text:p text:style-name="P70">Распоряжение Правительства РФ</text:p>
          </table:table-cell>
          <table:table-cell table:style-name="Таблица12.A9" office:value-type="string">
            <text:p text:style-name="P171"><text:span text:style-name="Основной_20_шрифт_20_абзаца"><text:span text:style-name="T27">Об утверждении Концепции развития дополнительного образования детей и признании утратившим силу Распоряжения Правительства РФ от 04.09.2014 № 1726-р</text:span></text:span></text:p>
            <text:p text:style-name="P70"/>
          </table:table-cell>
          <table:table-cell table:style-name="Таблица12.A9" office:value-type="string">
            <text:p text:style-name="P171"><text:span text:style-name="Основной_20_шрифт_20_абзаца"><text:span text:style-name="T27">от 31.03.2022 № 678-р</text:span></text:span></text:p>
            <text:p text:style-name="P70"/>
          </table:table-cell>
          <table:table-cell table:style-name="Таблица12.A9" office:value-type="string">
            <text:p text:style-name="P70">Правительство РФ</text:p>
          </table:table-cell>
          <table:table-cell table:style-name="Таблица12.A9" office:value-type="string">
            <text:p text:style-name="P70"/>
          </table:table-cell>
          <table:table-cell table:style-name="Таблица12.A9" office:value-type="string">
            <text:p text:style-name="P70">- Мероприятие 1.5.1 Подпрограммы 1</text:p>
          </table:table-cell>
        </table:table-row>
        <text:soft-page-break/>
        <table:table-row table:style-name="TableLine1848666944720">
          <table:table-cell table:style-name="Таблица12.A1" office:value-type="string">
            <text:list xml:id="list170248373425821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риказ Минобрнауки России</text:p>
          </table:table-cell>
          <table:table-cell table:style-name="Таблица12.A1" office:value-type="string">
            <text:p text:style-name="P70">Об утверждении Положения о Всероссийском конкурсе «Учитель года России»</text:p>
          </table:table-cell>
          <table:table-cell table:style-name="Таблица12.A1" office:value-type="string">
            <text:p text:style-name="P70">от 22.09.2004 № 73</text:p>
          </table:table-cell>
          <table:table-cell table:style-name="Таблица12.A1" office:value-type="string">
            <text:p text:style-name="P70">Минобрнауки России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2.2.4 Подпрограммы 2</text:p>
          </table:table-cell>
        </table:table-row>
        <table:table-row table:style-name="TableLine1848666949344">
          <table:table-cell table:style-name="Таблица12.A1" office:value-type="string">
            <text:list xml:id="list170247472822933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риказ Минобрнауки России</text:p>
          </table:table-cell>
          <table:table-cell table:style-name="Таблица12.A1" office:value-type="string">
            <text:p text:style-name="P70">Об утверждении федерального государственного образовательного стандарта основного общего образования</text:p>
          </table:table-cell>
          <table:table-cell table:style-name="Таблица12.A1" office:value-type="string">
            <text:p text:style-name="P70">от 17.12.2010 № 1897</text:p>
          </table:table-cell>
          <table:table-cell table:style-name="Таблица12.A1" office:value-type="string">
            <text:p text:style-name="P70">Министерство образования и науки РФ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1.2.2 Подпрограммы 1</text:p>
          </table:table-cell>
        </table:table-row>
        <table:table-row table:style-name="TableLine1848666952880">
          <table:table-cell table:style-name="Таблица12.A1" office:value-type="string">
            <text:list xml:id="list170248265658575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риказ Минобрнауки России</text:p>
          </table:table-cell>
          <table:table-cell table:style-name="Таблица12.A1" office:value-type="string">
            <text:p text:style-name="P70">О введении федеральных государственных образовательных стандартов общего образования</text:p>
          </table:table-cell>
          <table:table-cell table:style-name="Таблица12.A1" office:value-type="string">
            <text:p text:style-name="P70">от 19.04.2011 № 03-255</text:p>
          </table:table-cell>
          <table:table-cell table:style-name="Таблица12.A1" office:value-type="string">
            <text:p text:style-name="P70">Министерство образования и науки РФ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1.2.2 Подпрограммы 1</text:p>
          </table:table-cell>
        </table:table-row>
        <table:table-row table:style-name="TableLine1848666950976">
          <table:table-cell table:style-name="Таблица12.A1" office:value-type="string">
            <text:list xml:id="list170247041053659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риказ Минобрнауки России</text:p>
          </table:table-cell>
          <table:table-cell table:style-name="Таблица12.A1" office:value-type="string">
            <text:p text:style-name="P70">Об утверждении Положения о психолого-медико-педагогической комиссии</text:p>
          </table:table-cell>
          <table:table-cell table:style-name="Таблица12.A1" office:value-type="string">
            <text:p text:style-name="P70">от 20.09.2013 № 1082</text:p>
          </table:table-cell>
          <table:table-cell table:style-name="Таблица12.A1" office:value-type="string">
            <text:p text:style-name="P70">Министерство образования и науки РФ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1.3.2 Подпрограммы 1</text:p>
          </table:table-cell>
        </table:table-row>
        <table:table-row table:style-name="TableLine1848666940368">
          <table:table-cell table:style-name="Таблица12.A1" office:value-type="string">
            <text:list xml:id="list170247287330116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риказ Минобрнауки России</text:p>
          </table:table-cell>
          <table:table-cell table:style-name="Таблица12.A1" office:value-type="string">
            <text:p text:style-name="P70">Об утверждении федерального государственного образовательного стандарта дошкольного образования</text:p>
          </table:table-cell>
          <table:table-cell table:style-name="Таблица12.A1" office:value-type="string">
            <text:p text:style-name="P70">от 17.10.2013 № 1155</text:p>
          </table:table-cell>
          <table:table-cell table:style-name="Таблица12.A1" office:value-type="string">
            <text:p text:style-name="P70">Министерство образования и науки РФ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1.1.1 Подпрограммы 1</text:p>
          </table:table-cell>
        </table:table-row>
        <table:table-row table:style-name="TableLine1848666955600">
          <table:table-cell table:style-name="Таблица12.A1" office:value-type="string">
            <text:list xml:id="list170246907019876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риказ <text:soft-page-break/>Министерства образования и науки РФ</text:p>
          </table:table-cell>
          <table:table-cell table:style-name="Таблица12.A1" office:value-type="string">
            <text:p text:style-name="P70">О внесении изменений в <text:soft-page-break/>федеральный государственный образовательный стандарт начального общего образования, утвержденный приказом Министерства образования и науки Российской Федерации от 06.10.2009 № 373</text:p>
          </table:table-cell>
          <table:table-cell table:style-name="Таблица12.A1" office:value-type="string">
            <text:p text:style-name="P70">от 31.12.2015 <text:soft-page-break/>№ 1576</text:p>
          </table:table-cell>
          <table:table-cell table:style-name="Таблица12.A1" office:value-type="string">
            <text:p text:style-name="P70">Министерство <text:soft-page-break/>образования и науки РФ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<text:soft-page-break/>1.2.2 Подпрограммы 1</text:p>
          </table:table-cell>
        </table:table-row>
        <table:table-row table:style-name="TableLine1848666951520">
          <table:table-cell table:style-name="Таблица12.A1" office:value-type="string">
            <text:list xml:id="list170247296505564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риказ Министерства образования и науки РФ</text:p>
          </table:table-cell>
          <table:table-cell table:style-name="Таблица12.A1" office:value-type="string">
            <text:p text:style-name="P70">Об утверждении порядка проведения государственной итоговой аттестации по образовательным программам основного общего образования</text:p>
          </table:table-cell>
          <table:table-cell table:style-name="Таблица12.A1" office:value-type="string">
            <text:p text:style-name="P70">от 07.11.2018 № 189/№ 1513</text:p>
          </table:table-cell>
          <table:table-cell table:style-name="Таблица12.A1" office:value-type="string">
            <text:p text:style-name="P70">Министерство просвещения Российской Федерации, Федеральная служба по надзору в сфере образования и науки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я 1.2.4, 1.2.5 Подпрограммы 1</text:p>
          </table:table-cell>
        </table:table-row>
        <table:table-row table:style-name="TableLine1848666950432">
          <table:table-cell table:style-name="Таблица12.A1" office:value-type="string">
            <text:list xml:id="list170246640656730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риказ Министерства образования и науки РФ</text:p>
          </table:table-cell>
          <table:table-cell table:style-name="Таблица12.A1" office:value-type="string">
            <text:p text:style-name="P70">Об утверждении порядка проведения государственной итоговой аттестации по образовательным программам <text:soft-page-break/>среднего общего образования</text:p>
          </table:table-cell>
          <table:table-cell table:style-name="Таблица12.A1" office:value-type="string">
            <text:p text:style-name="P70">от 07.11.2018 № 190/№ 1512</text:p>
          </table:table-cell>
          <table:table-cell table:style-name="Таблица12.A1" office:value-type="string">
            <text:p text:style-name="P70">Министерство просвещения Российской Федерации, <text:soft-page-break/>Федеральная служба по надзору в сфере образования и науки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я 1.2.1, 1.2.4 Подпрограммы 1</text:p>
          </table:table-cell>
        </table:table-row>
        <table:table-row table:style-name="TableLine1848666948528">
          <table:table-cell table:style-name="Таблица12.A1" office:value-type="string">
            <text:list xml:id="list170247254697550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риказ Минпросвещения России</text:p>
          </table:table-cell>
          <table:table-cell table:style-name="Таблица12.A1" office:value-type="string">
            <text:p text:style-name="P70">Об утверждении Целевой модели развития региональных систем дополнительного образования детей</text:p>
          </table:table-cell>
          <table:table-cell table:style-name="Таблица12.A1" office:value-type="string">
            <text:p text:style-name="P70">от 03.09.2019 № 467</text:p>
          </table:table-cell>
          <table:table-cell table:style-name="Таблица12.A1" office:value-type="string">
            <text:p text:style-name="P70">Министерство просвещения РФ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1.5.1 Подпрограммы 1</text:p>
          </table:table-cell>
        </table:table-row>
        <table:table-row table:style-name="TableLine1848666949616">
          <table:table-cell table:style-name="Таблица12.A1" office:value-type="string">
            <text:list xml:id="list170247231670438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риказ Минпросвещения России</text:p>
          </table:table-cell>
          <table:table-cell table:style-name="Таблица12.A1" office:value-type="string">
            <text:p text:style-name="P70">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</text:p>
          </table:table-cell>
          <table:table-cell table:style-name="Таблица12.A1" office:value-type="string">
            <text:p text:style-name="P70">от 31.07.2020 № 373</text:p>
          </table:table-cell>
          <table:table-cell table:style-name="Таблица12.A1" office:value-type="string">
            <text:p text:style-name="P70">Министерство просвещения РФ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1.1.1 Подпрограммы 1</text:p>
          </table:table-cell>
        </table:table-row>
        <table:table-row table:style-name="TableLine1848666941728">
          <table:table-cell table:style-name="Таблица12.A9" office:value-type="string">
            <text:list xml:id="list170247611733086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9" office:value-type="string">
            <text:p text:style-name="ConsPlusNormal"><text:span text:style-name="Основной_20_шрифт_20_абзаца"><text:span text:style-name="T16">Приказ Минпросвещения России</text:span></text:span></text:p>
          </table:table-cell>
          <table:table-cell table:style-name="Таблица12.A9" office:value-type="string">
            <text:p text:style-name="P40">Об утверждении перечня средств обучения и воспитания, соответствующих современным <text:soft-page-break/>условиям обучения, необходимых при оснащении общеобразовательных организаций в целях реализации мероприятий государственной программы Российской Федерации "Развитие образования", направленных на содействие созданию (создание) в субъектах Российской Федерации новых (дополнительных) мест в общеобразовательных организациях, модернизацию инфраструктуры общего образования, школьных систем образования, критериев его формирования и требований к функциональному оснащению общеобразовательных организаций, а также определении норматива стоимости оснащения одного места обучающегося <text:soft-page-break/>указанными средствами обучения и воспитания</text:p>
            <text:p text:style-name="P40"/>
            <text:p text:style-name="P70"/>
          </table:table-cell>
          <table:table-cell table:style-name="Таблица12.A9" office:value-type="string">
            <text:p text:style-name="P40">от 06.09.2022</text:p>
            <text:p text:style-name="P171"><text:span text:style-name="Основной_20_шрифт_20_абзаца"><text:span text:style-name="T27">№ 804</text:span></text:span></text:p>
            <text:p text:style-name="P70"/>
          </table:table-cell>
          <table:table-cell table:style-name="Таблица12.A9" office:value-type="string">
            <text:p text:style-name="P111">Министерство просвещения РФ</text:p>
          </table:table-cell>
          <table:table-cell table:style-name="Таблица12.A9" office:value-type="string">
            <text:p text:style-name="P70"/>
          </table:table-cell>
          <table:table-cell table:style-name="Таблица12.A9" office:value-type="string">
            <text:p text:style-name="Standard"><text:span text:style-name="Основной_20_шрифт_20_абзаца"><text:span text:style-name="T27">- Мероприятие 1.2.12 Подпрограммы 1</text:span></text:span></text:p>
          </table:table-cell>
        </table:table-row>
        <table:table-row table:style-name="TableLine1848666953968">
          <table:table-cell table:style-name="Таблица12.A1" office:value-type="string">
            <text:list xml:id="list170247195469802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Главного государственного санитарного врача РФ</text:p>
          </table:table-cell>
          <table:table-cell table:style-name="Таблица12.A1" office:value-type="string">
            <text:p text:style-name="P70">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</text:p>
          </table:table-cell>
          <table:table-cell table:style-name="Таблица12.A1" office:value-type="string">
            <text:p text:style-name="P70">от 28.09.2020 № 28</text:p>
          </table:table-cell>
          <table:table-cell table:style-name="Таблица12.A1" office:value-type="string">
            <text:p text:style-name="P70">Федеральная служба по надзору в сфере защиты прав потребителей и благополучия человека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я 1.1.1, 1.2.2 Подпрограммы 1;</text:p>
            <text:p text:style-name="Standard"><text:span text:style-name="Основной_20_шрифт_20_абзаца"><text:span text:style-name="T27">- Мероприятия 4.1.1, 4.1.2, 4.1.3, 4.1.4 Подпрограммы 4;</text:span></text:span></text:p>
            <text:p text:style-name="Standard"><text:span text:style-name="Основной_20_шрифт_20_абзаца"><text:span text:style-name="T27">- Основные мероприятия 7.1, 7.2, 7.3, 7.9, 7.10 Подпрограммы 7</text:span></text:span></text:p>
          </table:table-cell>
        </table:table-row>
        <table:table-row table:style-name="TableLine1848666954784">
          <table:table-cell table:style-name="Таблица12.A1" office:value-type="string">
            <text:list xml:id="list170246587872384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Главного государственного санитарного врача РФ</text:p>
          </table:table-cell>
          <table:table-cell table:style-name="Таблица12.A1" office:value-type="string">
            <text:p text:style-name="P70">Об утверждении санитарно-эпидемиологических правил и норм СанПиН 2.3/2.4.3590-20 «Санитарно-эпидемиологические требования к организации <text:soft-page-break/>общественного питания населения»</text:p>
          </table:table-cell>
          <table:table-cell table:style-name="Таблица12.A1" office:value-type="string">
            <text:p text:style-name="P70">от 27.10.2020 № 32</text:p>
          </table:table-cell>
          <table:table-cell table:style-name="Таблица12.A1" office:value-type="string">
            <text:p text:style-name="P70">Федеральная служба по надзору в сфере защиты прав потребителей и <text:soft-page-break/>благополучия человека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3.2.1 Подпрограммы 3;</text:p>
            <text:p text:style-name="P70">- Мероприятия 4.1.1, 4.1.2, 4.1.3, <text:soft-page-break/>4.1.4 Подпрограммы 4</text:p>
          </table:table-cell>
        </table:table-row>
        <table:table-row table:style-name="TableLine1848666942816">
          <table:table-cell table:style-name="Таблица12.A9" office:value-type="string">
            <text:list xml:id="list170248319230018" text:continue-numbering="true" text:style-name="L1">
              <text:list-item>
                <text:p text:style-name="P242"/>
              </text:list-item>
            </text:list>
          </table:table-cell>
          <table:table-cell table:style-name="Таблица12.A9" office:value-type="string">
            <text:p text:style-name="P162">Закон Сахалинской области</text:p>
          </table:table-cell>
          <table:table-cell table:style-name="Таблица12.A9" office:value-type="string">
            <text:p text:style-name="P233">О дополнительных мерах социальной поддержки отдельных категорий педагогических работников, работающих в сельской местности на территории Сахалинской области, и о наделении органов местного самоуправления отдельными государственными полномочиями Сахалинской области по оказанию социальной поддержки</text:p>
            <text:p text:style-name="P158"/>
          </table:table-cell>
          <table:table-cell table:style-name="Таблица12.A9" office:value-type="string">
            <text:p text:style-name="P162">от 17.06.2008 <text:span text:style-name="T54">№</text:span> 51-ЗО</text:p>
          </table:table-cell>
          <table:table-cell table:style-name="Таблица12.A9" office:value-type="string">
            <text:p text:style-name="P158">Сахалинская областная Дума</text:p>
          </table:table-cell>
          <table:table-cell table:style-name="Таблица12.A9" office:value-type="string">
            <text:p text:style-name="P158"/>
          </table:table-cell>
          <table:table-cell table:style-name="Таблица12.A9" office:value-type="string">
            <text:p text:style-name="P158">- Мероприятие <text:span text:style-name="T54">2.1.1.</text:span> Подпрограммы <text:span text:style-name="T54">2</text:span></text:p>
          </table:table-cell>
        </table:table-row>
        <table:table-row table:style-name="TableLine1848666941456">
          <table:table-cell table:style-name="Таблица12.A1" office:value-type="string">
            <text:list xml:id="list170246609719803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Закон Сахалинской области</text:p>
          </table:table-cell>
          <table:table-cell table:style-name="Таблица12.A1" office:value-type="string">
            <text:p text:style-name="P70">О содействии в создании временных рабочих мест для трудоустройства несовершеннолетних граждан в возрасте от 14 до 18 лет в свободное от учебы время и о <text:soft-page-break/>наделении органов местного самоуправления отдельными государственными полномочиями Сахалинской области в сфере содействия занятости несовершеннолетних граждан в возрасте от 14 до 18 лет в свободное от учебы время</text:p>
          </table:table-cell>
          <table:table-cell table:style-name="Таблица12.A1" office:value-type="string">
            <text:p text:style-name="P70">от 24.11.2011 № 125-ЗО</text:p>
          </table:table-cell>
          <table:table-cell table:style-name="Таблица12.A1" office:value-type="string">
            <text:p text:style-name="P70">Сахалинская областная Дума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4.4.6 Подпрограммы 4</text:p>
          </table:table-cell>
        </table:table-row>
        <table:table-row table:style-name="TableLine1848666947984">
          <table:table-cell table:style-name="Таблица12.A9" office:value-type="string">
            <text:list xml:id="list170247837290520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9" office:value-type="string">
            <text:p text:style-name="P233">Закон Сахалинской области </text:p>
            <text:p text:style-name="P158"/>
          </table:table-cell>
          <table:table-cell table:style-name="Таблица12.A9" office:value-type="string">
            <text:p text:style-name="P162">О социальной поддержке отдельных категорий граждан, проживающих и работающих в сельской местности, поселках городского типа на территории Сахалинской области, и о наделении органов местного самоуправления отдельными государственными полномочиями Сахалинской области по оказанию социальной поддержки</text:p>
          </table:table-cell>
          <table:table-cell table:style-name="Таблица12.A9" office:value-type="string">
            <text:p text:style-name="P162"><text:span text:style-name="T54">о</text:span>т 17.12.2012 <text:span text:style-name="T54">№ </text:span>106-ЗО</text:p>
          </table:table-cell>
          <table:table-cell table:style-name="Таблица12.A9" office:value-type="string">
            <text:p text:style-name="P158">Сахалинская областная Дума</text:p>
          </table:table-cell>
          <table:table-cell table:style-name="Таблица12.A9" office:value-type="string">
            <text:p text:style-name="P158"/>
          </table:table-cell>
          <table:table-cell table:style-name="Таблица12.A9" office:value-type="string">
            <text:p text:style-name="P158">- Мероприятие <text:span text:style-name="T54">2.1.1.</text:span> Подпрограммы <text:span text:style-name="T54">2</text:span></text:p>
          </table:table-cell>
        </table:table-row>
        <table:table-row table:style-name="TableLine1848666951792">
          <table:table-cell table:style-name="Таблица12.A1" office:value-type="string">
            <text:list xml:id="list170248610031370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1" office:value-type="string">
            <text:p text:style-name="P151">Закон <text:soft-page-break/>Сахалинской области</text:p>
          </table:table-cell>
          <table:table-cell table:style-name="Таблица12.A1" office:value-type="string">
            <text:p text:style-name="P151">Об образовании в Сахалинской <text:soft-page-break/>области</text:p>
          </table:table-cell>
          <table:table-cell table:style-name="Таблица12.A1" office:value-type="string">
            <text:p text:style-name="P151">от 18.03.2014 <text:soft-page-break/>№ 9-ЗО</text:p>
          </table:table-cell>
          <table:table-cell table:style-name="Таблица12.A1" office:value-type="string">
            <text:p text:style-name="P151">Министерство <text:soft-page-break/>образования Сахалинской области</text:p>
          </table:table-cell>
          <table:table-cell table:style-name="Таблица12.A1" office:value-type="string">
            <text:p text:style-name="P151"/>
          </table:table-cell>
          <table:table-cell table:style-name="Таблица12.A1" office:value-type="string">
            <text:p text:style-name="P151">- Мероприятие <text:soft-page-break/>3.4.5 Подпрограммы 3</text:p>
          </table:table-cell>
        </table:table-row>
        <table:table-row table:style-name="TableLine1848666942544">
          <table:table-cell table:style-name="Таблица12.A9" office:value-type="string">
            <text:list xml:id="list170246884070470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9" office:value-type="string">
            <text:p text:style-name="P162">Постановление Правительства Сахалинской области</text:p>
          </table:table-cell>
          <table:table-cell table:style-name="Таблица12.A9" office:value-type="string">
            <text:p text:style-name="P233">Об утверждении Порядков предоставления мер социальной поддержки в соответствии с Законом Сахалинской области "О социальной поддержке отдельных категорий граждан, проживающих и работающих в сельской местности, поселках городского типа на территории Сахалинской области, и о наделении органов местного самоуправления отдельными государственными полномочиями Сахалинской области по оказанию социальной поддержки</text:p>
            <text:p text:style-name="P158"/>
          </table:table-cell>
          <table:table-cell table:style-name="Таблица12.A9" office:value-type="string">
            <text:p text:style-name="P162">от 21.01.2013 <text:span text:style-name="T54">№</text:span> 18</text:p>
          </table:table-cell>
          <table:table-cell table:style-name="Таблица12.A9" office:value-type="string">
            <text:p text:style-name="P158">Министерство образования Сахалинской области</text:p>
          </table:table-cell>
          <table:table-cell table:style-name="Таблица12.A9" office:value-type="string">
            <text:p text:style-name="P158"/>
          </table:table-cell>
          <table:table-cell table:style-name="Таблица12.A9" office:value-type="string">
            <text:p text:style-name="P158">- Мероприятие <text:span text:style-name="T54">2.1.1.</text:span> Подпрограммы <text:span text:style-name="T54">2</text:span></text:p>
          </table:table-cell>
        </table:table-row>
        <table:table-row table:style-name="TableLine1848666948800">
          <table:table-cell table:style-name="Таблица12.A1" office:value-type="string">
            <text:list xml:id="list170247606647196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1" office:value-type="string">
            <text:p text:style-name="P151">Постановление <text:soft-page-break/>Правительства Сахалинской области</text:p>
          </table:table-cell>
          <table:table-cell table:style-name="Таблица12.A1" office:value-type="string">
            <text:p text:style-name="P151">Об утверждении государственной <text:soft-page-break/>программы «Развитие образования в Сахалинской области»</text:p>
          </table:table-cell>
          <table:table-cell table:style-name="Таблица12.A1" office:value-type="string">
            <text:p text:style-name="P151">от 28.06.2013 <text:soft-page-break/>№ 331</text:p>
          </table:table-cell>
          <table:table-cell table:style-name="Таблица12.A1" office:value-type="string">
            <text:p text:style-name="P151">Министерство <text:soft-page-break/>образования Сахалинской области</text:p>
          </table:table-cell>
          <table:table-cell table:style-name="Таблица12.A1" office:value-type="string">
            <text:p text:style-name="P151"/>
          </table:table-cell>
          <table:table-cell table:style-name="Таблица12.A1" office:value-type="string">
            <text:p text:style-name="P151">- Мероприятия <text:soft-page-break/>1.1.1, 1.2.2, 1.2.6, 1.5.1 Подпрограммы 1;</text:p>
            <text:p text:style-name="P151">- Мероприятие 2.2.4 Подпрограммы 2;</text:p>
            <text:p text:style-name="Standard"><text:span text:style-name="Основной_20_шрифт_20_абзаца"><text:span text:style-name="T36">- Основные мероприятия 7.1, 7.2, 7.3, 7.9, 7.10 Подпрограммы 7</text:span></text:span></text:p>
          </table:table-cell>
        </table:table-row>
        <table:table-row table:style-name="TableLine1848666946352">
          <table:table-cell table:style-name="Таблица12.A9" office:value-type="string">
            <text:list xml:id="list170247142078055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9" office:value-type="string">
            <text:p text:style-name="P151">Постановление Правительства Сахалинской области</text:p>
          </table:table-cell>
          <table:table-cell table:style-name="Таблица12.A9" office:value-type="string">
            <text:p text:style-name="P151">Об утверждении Положения о порядке обращения граждан за компенсацией части родительской платы за присмотр и уход за детьми в муниципальных образовательных организациях, реализующих образовательную программу дошкольного образования и осуществляющих присмотр и уход за детьми, и о <text:soft-page-break/>порядке ее предоставления</text:p>
          </table:table-cell>
          <table:table-cell table:style-name="Таблица12.A9" office:value-type="string">
            <text:p text:style-name="P151">от 24.09.2013 № 542</text:p>
          </table:table-cell>
          <table:table-cell table:style-name="Таблица12.A9" office:value-type="string">
            <text:p text:style-name="P151">Министерство образования Сахалинской области</text:p>
          </table:table-cell>
          <table:table-cell table:style-name="Таблица12.A9" office:value-type="string">
            <text:p text:style-name="P151"/>
          </table:table-cell>
          <table:table-cell table:style-name="Таблица12.A9" office:value-type="string">
            <text:p text:style-name="P151">- Мероприятия 3.4.4, 3.4.6 Подпрограммы 3</text:p>
          </table:table-cell>
        </table:table-row>
        <table:table-row table:style-name="TableLine1848666946624">
          <table:table-cell table:style-name="Таблица12.A1" office:value-type="string">
            <text:list xml:id="list170247760292421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1" office:value-type="string">
            <text:p text:style-name="P151">Постановление Правительства Сахалинской области</text:p>
          </table:table-cell>
          <table:table-cell table:style-name="Таблица12.A1" office:value-type="string">
            <text:p text:style-name="P151">Об отдельных вопросах реализации в Сахалинской области общественно значимых проектов в рамках проекта «Молодежный бюджет»</text:p>
          </table:table-cell>
          <table:table-cell table:style-name="Таблица12.A1" office:value-type="string">
            <text:p text:style-name="P151">от 29.08.2017 № 400</text:p>
          </table:table-cell>
          <table:table-cell table:style-name="Таблица12.A1" office:value-type="string">
            <text:p text:style-name="P151">Правительство Сахалинской области</text:p>
          </table:table-cell>
          <table:table-cell table:style-name="Таблица12.A1" office:value-type="string">
            <text:p text:style-name="P151"/>
          </table:table-cell>
          <table:table-cell table:style-name="Таблица12.A1" office:value-type="string">
            <text:p text:style-name="P151">- Мероприятие 7.8.1 Подпрограммы 7</text:p>
          </table:table-cell>
        </table:table-row>
        <table:table-row table:style-name="TableLine1848666943632">
          <table:table-cell table:style-name="Таблица12.A1" office:value-type="string">
            <text:list xml:id="list170247791680837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1" office:value-type="string">
            <text:p text:style-name="P151">Постановление Правительства Сахалинской области</text:p>
          </table:table-cell>
          <table:table-cell table:style-name="Таблица12.A1" office:value-type="string">
            <text:p text:style-name="P151">Об утверждении нормативов финансового обеспечения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, обеспечения дополнительного образования детей в муниципальных общеобразовательных <text:soft-page-break/>организациях и нормативов финансового обеспечения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Сахалинской области на 2018 год и на плановый период 2019 и 2020 годов</text:p>
          </table:table-cell>
          <table:table-cell table:style-name="Таблица12.A1" office:value-type="string">
            <text:p text:style-name="P151">от 02.02.2018 № 37</text:p>
          </table:table-cell>
          <table:table-cell table:style-name="Таблица12.A1" office:value-type="string">
            <text:p text:style-name="P151">Министерство образования Сахалинской области</text:p>
          </table:table-cell>
          <table:table-cell table:style-name="Таблица12.A1" office:value-type="string">
            <text:p text:style-name="P151"/>
          </table:table-cell>
          <table:table-cell table:style-name="Таблица12.A1" office:value-type="string">
            <text:p text:style-name="P151">- Мероприятие 1.1.1 Подпрограммы 1</text:p>
          </table:table-cell>
        </table:table-row>
        <table:table-row table:style-name="TableLine1848666945264">
          <table:table-cell table:style-name="Таблица12.A9" office:value-type="string">
            <text:list xml:id="list170246958227978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9" office:value-type="string">
            <text:p text:style-name="P158">Постановление Правительства Сахалинской области</text:p>
          </table:table-cell>
          <table:table-cell table:style-name="Таблица12.A9" office:value-type="string">
            <text:p text:style-name="P158">О конкурсном отборе на право получения единовременной компенсационной выплаты учителям, прибывшим (переехавшим) на работу в сельские населенные пункты, либо рабочие поселки, либо поселки городского типа, либо город с населением до 50 тысяч человек</text:p>
          </table:table-cell>
          <table:table-cell table:style-name="Таблица12.A9" office:value-type="string">
            <text:p text:style-name="P158">от 30.12.2019 № 670</text:p>
          </table:table-cell>
          <table:table-cell table:style-name="Таблица12.A9" office:value-type="string">
            <text:p text:style-name="P158">Министерство образования Сахалинской области</text:p>
          </table:table-cell>
          <table:table-cell table:style-name="Таблица12.A9" office:value-type="string">
            <text:p text:style-name="P158"/>
          </table:table-cell>
          <table:table-cell table:style-name="Таблица12.A9" office:value-type="string">
            <text:p text:style-name="P158">- Мероприятие 2.2.4 Подпрограммы 2</text:p>
          </table:table-cell>
        </table:table-row>
        <text:soft-page-break/>
        <table:table-row table:style-name="TableLine1848666947712">
          <table:table-cell table:style-name="Таблица12.A9" office:value-type="string">
            <text:list xml:id="list170248156854206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9" office:value-type="string">
            <text:p text:style-name="P162">Постановление Правительства Сахалинской области</text:p>
          </table:table-cell>
          <table:table-cell table:style-name="Таблица12.A9" office:value-type="string">
            <text:p text:style-name="P233">Об утверждении Порядков предоставления дополнительных мер социальной поддержки отдельным категориям педагогических работников, работающих в сельской местности на территории Сахалинской области</text:p>
            <text:p text:style-name="P158"/>
          </table:table-cell>
          <table:table-cell table:style-name="Таблица12.A9" office:value-type="string">
            <text:p text:style-name="P162">от 24.12.2020 <text:span text:style-name="T55">№</text:span> 613</text:p>
          </table:table-cell>
          <table:table-cell table:style-name="Таблица12.A9" office:value-type="string">
            <text:p text:style-name="P159">Министерство образования Сахалинской области</text:p>
          </table:table-cell>
          <table:table-cell table:style-name="Таблица12.A9" office:value-type="string">
            <text:p text:style-name="P158"/>
          </table:table-cell>
          <table:table-cell table:style-name="Таблица12.A9" office:value-type="string">
            <text:p text:style-name="P159">- Мероприятие 2.<text:span text:style-name="T54">1</text:span>.<text:span text:style-name="T54">1</text:span> Подпрограммы 2</text:p>
          </table:table-cell>
        </table:table-row>
        <table:table-row table:style-name="TableLine1848666955328">
          <table:table-cell table:style-name="Таблица12.A9" office:value-type="string">
            <text:list xml:id="list170247154310731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9" office:value-type="string">
            <text:p text:style-name="P162">Постановление Правительства Сахалинской области</text:p>
          </table:table-cell>
          <table:table-cell table:style-name="Таблица12.A9" office:value-type="string">
            <text:p text:style-name="P232"><text:span text:style-name="T57">О</text:span><text:span text:style-name="T56">б утверждении Порядков предоставления отдельных субвенций из областного бюджета бюджетам муниципальных образований Сахалинской области и признании утратившими силу некоторых нормативных правовых актов Сахалинской области и отдельных положений некоторых постановлений Правительства Сахалинской области</text:span></text:p>
          </table:table-cell>
          <table:table-cell table:style-name="Таблица12.A9" office:value-type="string">
            <text:p text:style-name="P162"><text:span text:style-name="T54">о</text:span>т 09.02.2022 <text:span text:style-name="T54">№</text:span> 43</text:p>
          </table:table-cell>
          <table:table-cell table:style-name="Таблица12.A9" office:value-type="string">
            <text:p text:style-name="P158">Министерство образования Сахалинской области</text:p>
          </table:table-cell>
          <table:table-cell table:style-name="Таблица12.A9" office:value-type="string">
            <text:p text:style-name="P158"/>
          </table:table-cell>
          <table:table-cell table:style-name="Таблица12.A9" office:value-type="string">
            <text:p text:style-name="P158">- Мероприятие 2.<text:span text:style-name="T54">1</text:span>.<text:span text:style-name="T54">1</text:span> Подпрограммы 2</text:p>
          </table:table-cell>
        </table:table-row>
        <text:soft-page-break/>
        <table:table-row table:style-name="TableLine1848666942000">
          <table:table-cell table:style-name="Таблица12.A9" office:value-type="string">
            <text:list xml:id="list170248068545332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9" office:value-type="string">
            <text:p text:style-name="P162">Постановление Правительства Сахалинской области </text:p>
          </table:table-cell>
          <table:table-cell table:style-name="Таблица12.A9" office:value-type="string">
            <text:p text:style-name="P233">Об утверждении Порядка предоставления меры социальной поддержки отдельной категории педагогических работников, работающих в сельской местности на территории Сахалинской области, в виде ежемесячной денежной компенсации на возмещение расходов, связанных с наймом (поднаймом) жилого помещения</text:p>
          </table:table-cell>
          <table:table-cell table:style-name="Таблица12.A9" office:value-type="string">
            <text:p text:style-name="P162"><text:span text:style-name="T59">о</text:span>т 25.01.2023 <text:span text:style-name="T59">№ </text:span>24</text:p>
          </table:table-cell>
          <table:table-cell table:style-name="Таблица12.A9" office:value-type="string">
            <text:p text:style-name="P160">Министерство образования Сахалинской области</text:p>
          </table:table-cell>
          <table:table-cell table:style-name="Таблица12.A9" office:value-type="string">
            <text:p text:style-name="P158"/>
          </table:table-cell>
          <table:table-cell table:style-name="Таблица12.A9" office:value-type="string">
            <text:p text:style-name="P160">- Мероприятие 2.<text:span text:style-name="T54">1</text:span>.<text:span text:style-name="T54">1</text:span> Подпрограммы 2</text:p>
          </table:table-cell>
        </table:table-row>
        <table:table-row table:style-name="TableLine1848666949072">
          <table:table-cell table:style-name="Таблица12.A1" office:value-type="string">
            <text:list xml:id="list170246808140716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1" office:value-type="string">
            <text:p text:style-name="P151">Распоряжение Министерства образования Сахалинской области</text:p>
          </table:table-cell>
          <table:table-cell table:style-name="Таблица12.A1" office:value-type="string">
            <text:p text:style-name="P151">Об утверждении концепции персонифицированного дополнительного образования детей в Сахалинской области</text:p>
          </table:table-cell>
          <table:table-cell table:style-name="Таблица12.A1" office:value-type="string">
            <text:p text:style-name="P151">от 22.09.2020 № 3.12-902-р</text:p>
          </table:table-cell>
          <table:table-cell table:style-name="Таблица12.A1" office:value-type="string">
            <text:p text:style-name="P151">Министерство образования Сахалинской области</text:p>
          </table:table-cell>
          <table:table-cell table:style-name="Таблица12.A1" office:value-type="string">
            <text:p text:style-name="P151"/>
          </table:table-cell>
          <table:table-cell table:style-name="Таблица12.A1" office:value-type="string">
            <text:p text:style-name="P151">- Мероприятие 1.5.1 Подпрограммы 1</text:p>
          </table:table-cell>
        </table:table-row>
        <table:table-row table:style-name="TableLine1848666943088">
          <table:table-cell table:style-name="Таблица12.A1" office:value-type="string">
            <text:list xml:id="list170247813280899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1" office:value-type="string">
            <text:p text:style-name="P151">Приказ Министерства образования Сахалинской <text:soft-page-break/>области</text:p>
          </table:table-cell>
          <table:table-cell table:style-name="Таблица12.A1" office:value-type="string">
            <text:p text:style-name="P151">Об утверждении Порядка обеспечения молоком обучающихся в муниципальных образовательных организациях <text:soft-page-break/>Сахалинской области</text:p>
          </table:table-cell>
          <table:table-cell table:style-name="Таблица12.A1" office:value-type="string">
            <text:p text:style-name="P151">от 23.11.2017 № 3.12-79</text:p>
          </table:table-cell>
          <table:table-cell table:style-name="Таблица12.A1" office:value-type="string">
            <text:p text:style-name="P151">Министерство образования Сахалинской области</text:p>
          </table:table-cell>
          <table:table-cell table:style-name="Таблица12.A1" office:value-type="string">
            <text:p text:style-name="P151"/>
          </table:table-cell>
          <table:table-cell table:style-name="Таблица12.A1" office:value-type="string">
            <text:p text:style-name="P151">- Мероприятие 3.4.5 Подпрограммы 3</text:p>
          </table:table-cell>
        </table:table-row>
        <table:table-row table:style-name="TableLine1848666955872">
          <table:table-cell table:style-name="Таблица12.A1" office:value-type="string">
            <text:list xml:id="list170248629992241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1" office:value-type="string">
            <text:p text:style-name="P151">Приказ Министерства образования Сахалинской области</text:p>
          </table:table-cell>
          <table:table-cell table:style-name="Таблица12.A1" office:value-type="string">
            <text:p text:style-name="P151">Об утверждении правил персонифицированного финансирования дополнительного образования детей в Сахалинской области</text:p>
          </table:table-cell>
          <table:table-cell table:style-name="Таблица12.A1" office:value-type="string">
            <text:p text:style-name="P151">от 28.12.2020 № 3.12-42</text:p>
          </table:table-cell>
          <table:table-cell table:style-name="Таблица12.A1" office:value-type="string">
            <text:p text:style-name="P151">Министерство образования Сахалинской области</text:p>
          </table:table-cell>
          <table:table-cell table:style-name="Таблица12.A1" office:value-type="string">
            <text:p text:style-name="P151"/>
          </table:table-cell>
          <table:table-cell table:style-name="Таблица12.A1" office:value-type="string">
            <text:p text:style-name="P151">- Мероприятие 1.5.5 Подпрограммы 1</text:p>
          </table:table-cell>
        </table:table-row>
        <table:table-row table:style-name="TableLine1848666956144">
          <table:table-cell table:style-name="Таблица12.A9" office:value-type="string">
            <text:list xml:id="list170247877718892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9" office:value-type="string">
            <text:p text:style-name="P162">Решение Городского Собрания города Южно-Сахалинска </text:p>
          </table:table-cell>
          <table:table-cell table:style-name="Таблица12.A9" office:value-type="string">
            <text:p text:style-name="P232"><text:span text:style-name="T58">О</text:span><text:span text:style-name="T56"> Положении о гарантиях и компенсациях для лиц, проживающих в Сахалинской области и работающих в организациях, финансируемых за счет средств бюджета городского округа «Город Южно-Сахалинск»</text:span></text:p>
            <text:p text:style-name="P158"/>
          </table:table-cell>
          <table:table-cell table:style-name="Таблица12.A9" office:value-type="string">
            <text:p text:style-name="P162">от 25.05.2005 <text:span text:style-name="T60">№</text:span> 919/108-05-2</text:p>
          </table:table-cell>
          <table:table-cell table:style-name="Таблица12.A9" office:value-type="string">
            <text:p text:style-name="P156">Администрация города Южно- Сахалинска </text:p>
          </table:table-cell>
          <table:table-cell table:style-name="Таблица12.A9" office:value-type="string">
            <text:p text:style-name="P158"/>
          </table:table-cell>
          <table:table-cell table:style-name="Таблица12.A9" office:value-type="string">
            <text:p text:style-name="P158">- <text:span text:style-name="T60">Мероприятия 2.1.1</text:span></text:p>
            <text:p text:style-name="P157">Подпрограммы 1</text:p>
          </table:table-cell>
        </table:table-row>
        <table:table-row table:style-name="TableLine1848666943360">
          <table:table-cell table:style-name="Таблица12.A1" office:value-type="string">
            <text:list xml:id="list170248506228331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1" office:value-type="string">
            <text:p text:style-name="P151">Решение городского Собрания городского округа "Город <text:soft-page-break/>Южно-Сахалинск"</text:p>
          </table:table-cell>
          <table:table-cell table:style-name="Таблица12.A1" office:value-type="string">
            <text:p text:style-name="P151">Об утверждении Порядка организации и финансирования мероприятий по капитальному ремонту объектов социальной сферы, находящихся в <text:soft-page-break/>муниципальной собственности городского округа «Город Южно-Сахалинск»</text:p>
          </table:table-cell>
          <table:table-cell table:style-name="Таблица12.A1" office:value-type="string">
            <text:p text:style-name="P151">от 29.07.2009 № 1569/64-09-3</text:p>
          </table:table-cell>
          <table:table-cell table:style-name="Таблица12.A1" office:value-type="string">
            <text:p text:style-name="P151">Департамент образования</text:p>
          </table:table-cell>
          <table:table-cell table:style-name="Таблица12.A1" office:value-type="string">
            <text:p text:style-name="P151"/>
          </table:table-cell>
          <table:table-cell table:style-name="Таблица12.A1" office:value-type="string">
            <text:p text:style-name="P151">- Мероприятия 7.4.1, 7.5.1, 7.6.1, 7.7.1 Подпрограммы 7</text:p>
          </table:table-cell>
        </table:table-row>
        <table:table-row table:style-name="TableLine1848666943904">
          <table:table-cell table:style-name="Таблица12.A9" office:value-type="string">
            <text:list xml:id="list170247045460047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9" office:value-type="string">
            <text:p text:style-name="P162">Решение Городского Собрания города Южно-Сахалинска </text:p>
          </table:table-cell>
          <table:table-cell table:style-name="Таблица12.A9" office:value-type="string">
            <text:p text:style-name="P233">О Положении «О мерах социальной поддержки отдельных категорий граждан, проживающих и работающих в сельской местности на территории городского округа «Город Южно-Сахалинск»</text:p>
          </table:table-cell>
          <table:table-cell table:style-name="Таблица12.A9" office:value-type="string">
            <text:p text:style-name="P162">от 20.02.2013 <text:span text:style-name="T61">№</text:span> 776/45-13-4</text:p>
          </table:table-cell>
          <table:table-cell table:style-name="Таблица12.A9" office:value-type="string">
            <text:p text:style-name="P161">Департамент образования</text:p>
          </table:table-cell>
          <table:table-cell table:style-name="Таблица12.A9" office:value-type="string">
            <text:p text:style-name="P158"/>
          </table:table-cell>
          <table:table-cell table:style-name="Таблица12.A9" office:value-type="string">
            <text:p text:style-name="P158">- <text:span text:style-name="T61">Мероприятия 2.1.1</text:span></text:p>
            <text:p text:style-name="P156">Подпрограммы 1</text:p>
          </table:table-cell>
        </table:table-row>
        <table:table-row table:style-name="TableLine1848666944992">
          <table:table-cell table:style-name="Таблица12.A1" office:value-type="string">
            <text:list xml:id="list170247408154162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1" office:value-type="string">
            <text:p text:style-name="P151">Решение Городской Думы города Южно-Сахалинска</text:p>
          </table:table-cell>
          <table:table-cell table:style-name="Таблица12.A1" office:value-type="string">
            <text:p text:style-name="P151">Об утверждении Положения о премиях поддержки Городской Думы города Южно-Сахалинска в сфере образования</text:p>
          </table:table-cell>
          <table:table-cell table:style-name="Таблица12.A1" office:value-type="string">
            <text:p text:style-name="P151">от 16.10.2013 № 918/54-13-4</text:p>
          </table:table-cell>
          <table:table-cell table:style-name="Таблица12.A1" office:value-type="string">
            <text:p text:style-name="P151">Департамент образования</text:p>
          </table:table-cell>
          <table:table-cell table:style-name="Таблица12.A1" office:value-type="string">
            <text:p text:style-name="P151"/>
          </table:table-cell>
          <table:table-cell table:style-name="Таблица12.A1" office:value-type="string">
            <text:p text:style-name="P151">- Мероприятия 1.2.9, 1.2.11, 1.4.1 Подпрограммы 1</text:p>
          </table:table-cell>
        </table:table-row>
        <table:table-row table:style-name="TableLine1848666956416">
          <table:table-cell table:style-name="Таблица12.A1" office:value-type="string">
            <text:list xml:id="list170247915303537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1" office:value-type="string">
            <text:p text:style-name="P151">Решение Городской Думы города Южно-<text:soft-page-break/>Сахалинска</text:p>
          </table:table-cell>
          <table:table-cell table:style-name="Таблица12.A1" office:value-type="string">
            <text:p text:style-name="P151">О Положении о поддержке талантливых детей, молодежи, творческих коллективов образовательных организаций, <text:soft-page-break/>образовательных организаций дополнительного образования и общественных организаций, осуществляющих деятельность в сфере культуры и искусства, физической культуры и спорта, работы с детьми и молодежью, а также учреждений, реализующих программы спортивной подготовки, учреждений сферы культуры и работы с детьми и молодежью городского округа «Город Южно-Сахалинск»</text:p>
          </table:table-cell>
          <table:table-cell table:style-name="Таблица12.A1" office:value-type="string">
            <text:p text:style-name="P151">от 29.10.2014 № 10/2-14-5</text:p>
          </table:table-cell>
          <table:table-cell table:style-name="Таблица12.A1" office:value-type="string">
            <text:p text:style-name="P151">Департамент образования</text:p>
          </table:table-cell>
          <table:table-cell table:style-name="Таблица12.A1" office:value-type="string">
            <text:p text:style-name="P151"/>
          </table:table-cell>
          <table:table-cell table:style-name="Таблица12.A1" office:value-type="string">
            <text:p text:style-name="P151">- Мероприятия 1.2.9, 1.2.10, 1.2.11, 1.4.1, 1.5.2, 1.5.3 <text:soft-page-break/>Подпрограммы 1</text:p>
          </table:table-cell>
        </table:table-row>
        <table:table-row table:style-name="TableLine1848666940096">
          <table:table-cell table:style-name="Таблица12.A1" office:value-type="string">
            <text:list xml:id="list170247712771204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1" office:value-type="string">
            <text:p text:style-name="P151">Решение Городской Думы города Южно-Сахалинска</text:p>
          </table:table-cell>
          <table:table-cell table:style-name="Таблица12.A1" office:value-type="string">
            <text:p text:style-name="P151">Об установлении дополнительной меры социальной помощи отдельным категориям граждан</text:p>
          </table:table-cell>
          <table:table-cell table:style-name="Таблица12.A1" office:value-type="string">
            <text:p text:style-name="P151">от 24.06.2015 № 190/12-15-5</text:p>
          </table:table-cell>
          <table:table-cell table:style-name="Таблица12.A1" office:value-type="string">
            <text:p text:style-name="P151">Департамент образования</text:p>
          </table:table-cell>
          <table:table-cell table:style-name="Таблица12.A1" office:value-type="string">
            <text:p text:style-name="P151"/>
          </table:table-cell>
          <table:table-cell table:style-name="Таблица12.A1" office:value-type="string">
            <text:p text:style-name="P151">- Мероприятия 1.6.1, 1.6.2 Подпрограммы 1;</text:p>
            <text:p text:style-name="P151">- Мероприятия 3.4.1, 3.4.2 Подпрограммы 3</text:p>
          </table:table-cell>
        </table:table-row>
        <table:table-row table:style-name="TableLine1848666956688">
          <table:table-cell table:style-name="Таблица12.A1" office:value-type="string">
            <text:list xml:id="list170247104824995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1" office:value-type="string">
            <text:p text:style-name="P151">Решение <text:soft-page-break/>Городской Думы города Южно-Сахалинска</text:p>
          </table:table-cell>
          <table:table-cell table:style-name="Таблица12.A1" office:value-type="string">
            <text:p text:style-name="P151">О Положении «О почетном знаке <text:soft-page-break/>городского округа «Город Южно-Сахалинск» за заслуги в воспитании детей»</text:p>
          </table:table-cell>
          <table:table-cell table:style-name="Таблица12.A1" office:value-type="string">
            <text:p text:style-name="P151">от 28.09.2016 <text:soft-page-break/>№ 580/31-16-5</text:p>
          </table:table-cell>
          <table:table-cell table:style-name="Таблица12.A1" office:value-type="string">
            <text:p text:style-name="P151">Департамент <text:soft-page-break/>образования</text:p>
          </table:table-cell>
          <table:table-cell table:style-name="Таблица12.A1" office:value-type="string">
            <text:p text:style-name="P151"/>
          </table:table-cell>
          <table:table-cell table:style-name="Таблица12.A1" office:value-type="string">
            <text:p text:style-name="P151">- Мероприятие <text:soft-page-break/>1.5.4 Подпрограммы 1</text:p>
          </table:table-cell>
        </table:table-row>
        <table:table-row table:style-name="TableLine1848666949888">
          <table:table-cell table:style-name="Таблица12.A1" office:value-type="string">
            <text:list xml:id="list170246751665879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1" office:value-type="string">
            <text:p text:style-name="P151">Постановление мэра города Южно-Сахалинска</text:p>
          </table:table-cell>
          <table:table-cell table:style-name="Таблица12.A1" office:value-type="string">
            <text:p text:style-name="P151">Об утверждении Положения о награждении именными стипендиями мэра города Южно-Сахалинска учащихся общеобразовательных учреждений</text:p>
          </table:table-cell>
          <table:table-cell table:style-name="Таблица12.A1" office:value-type="string">
            <text:p text:style-name="P151">от 05.06.2006 № 1006</text:p>
          </table:table-cell>
          <table:table-cell table:style-name="Таблица12.A1" office:value-type="string">
            <text:p text:style-name="P151">Департамент образования</text:p>
          </table:table-cell>
          <table:table-cell table:style-name="Таблица12.A1" office:value-type="string">
            <text:p text:style-name="P151"/>
          </table:table-cell>
          <table:table-cell table:style-name="Таблица12.A1" office:value-type="string">
            <text:p text:style-name="P151">- Мероприятие 1.2.11 Подпрограммы 1</text:p>
          </table:table-cell>
        </table:table-row>
        <table:table-row table:style-name="TableLine1848666952608">
          <table:table-cell table:style-name="Таблица12.A1" office:value-type="string">
            <text:list xml:id="list170248671032404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1" office:value-type="string">
            <text:p text:style-name="P151">Постановление администрации города Южно-Сахалинска</text:p>
          </table:table-cell>
          <table:table-cell table:style-name="Таблица12.A1" office:value-type="string">
            <text:p text:style-name="P151">Об утверждении положения об оплате за присмотр и уход за детьми, осваивающими образовательные программы дошкольного образования в муниципальных дошкольных образовательных учреждениях городского округа «Город Южно-Сахалинск»</text:p>
          </table:table-cell>
          <table:table-cell table:style-name="Таблица12.A1" office:value-type="string">
            <text:p text:style-name="P151">от 09.09.2013 № 1655-па</text:p>
          </table:table-cell>
          <table:table-cell table:style-name="Таблица12.A1" office:value-type="string">
            <text:p text:style-name="P151">Департамент образованиям</text:p>
          </table:table-cell>
          <table:table-cell table:style-name="Таблица12.A1" office:value-type="string">
            <text:p text:style-name="P151"/>
          </table:table-cell>
          <table:table-cell table:style-name="Таблица12.A1" office:value-type="string">
            <text:p text:style-name="P151">- Мероприятие 3.4.4, 3.4.6 Подпрограммы 3</text:p>
          </table:table-cell>
        </table:table-row>
        <table:table-row table:style-name="TableLine1848666939552">
          <table:table-cell table:style-name="Таблица12.A1" office:value-type="string">
            <text:list xml:id="list170248224649811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1" office:value-type="string">
            <text:p text:style-name="P151">Постановление <text:soft-page-break/>администрации города Южно-Сахалинска</text:p>
          </table:table-cell>
          <table:table-cell table:style-name="Таблица12.A1" office:value-type="string">
            <text:p text:style-name="P151">Об утверждении муниципальных <text:soft-page-break/>знаков отличия в сфере образования городского округа «Город Южно-Сахалинск»</text:p>
          </table:table-cell>
          <table:table-cell table:style-name="Таблица12.A1" office:value-type="string">
            <text:p text:style-name="P151">от 21.07.2014 <text:soft-page-break/>№ 1241-па</text:p>
          </table:table-cell>
          <table:table-cell table:style-name="Таблица12.A1" office:value-type="string">
            <text:p text:style-name="P151">Департамент <text:soft-page-break/>образования</text:p>
          </table:table-cell>
          <table:table-cell table:style-name="Таблица12.A1" office:value-type="string">
            <text:p text:style-name="P151"/>
          </table:table-cell>
          <table:table-cell table:style-name="Таблица12.A1" office:value-type="string">
            <text:p text:style-name="P151">- Мероприятия <text:soft-page-break/>1.2.9, 1.4.1 Подпрограммы 1</text:p>
          </table:table-cell>
        </table:table-row>
        <table:table-row table:style-name="TableLine1848666940640">
          <table:table-cell table:style-name="Таблица12.A1" office:value-type="string">
            <text:list xml:id="list170247316399975" text:continue-numbering="true" text:style-name="L1">
              <text:list-item>
                <text:p text:style-name="P243"/>
              </text:list-item>
            </text:list>
          </table:table-cell>
          <table:table-cell table:style-name="Таблица12.A1" office:value-type="string">
            <text:p text:style-name="P151">Постановление администрации города Южно-Сахалинска</text:p>
          </table:table-cell>
          <table:table-cell table:style-name="Таблица12.A1" office:value-type="string">
            <text:p text:style-name="P151">Об утверждении Порядка учета форм получения общего образования, определенных родителями (законными представителями) детей, имеющих право на получение общего образования каждого уровня</text:p>
          </table:table-cell>
          <table:table-cell table:style-name="Таблица12.A1" office:value-type="string">
            <text:p text:style-name="P151">от 23.09.2014 № 1800-па</text:p>
          </table:table-cell>
          <table:table-cell table:style-name="Таблица12.A1" office:value-type="string">
            <text:p text:style-name="P151">Департамент образования</text:p>
          </table:table-cell>
          <table:table-cell table:style-name="Таблица12.A1" office:value-type="string">
            <text:p text:style-name="P151"/>
          </table:table-cell>
          <table:table-cell table:style-name="Таблица12.A1" office:value-type="string">
            <text:p text:style-name="P151">- Мероприятия 1.1.3, 1.1.4, 1.1.5, 1.2.1, 1.3.1, 1.3.3 Подпрограммы 1</text:p>
          </table:table-cell>
        </table:table-row>
        <table:table-row table:style-name="TableLine1848666940912">
          <table:table-cell table:style-name="Таблица12.A1" office:value-type="string">
            <text:list xml:id="list170246964306651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администрации города Южно-Сахалинска</text:p>
          </table:table-cell>
          <table:table-cell table:style-name="Таблица12.A1" office:value-type="string">
            <text:p text:style-name="P70">Об утверждении Положения о системе оплаты труда работников муниципальных дошкольных образовательных учреждений городского округа «Город Южно-Сахалинск»</text:p>
          </table:table-cell>
          <table:table-cell table:style-name="Таблица12.A1" office:value-type="string">
            <text:p text:style-name="P70">от 24.02.2015 № 415-па</text:p>
          </table:table-cell>
          <table:table-cell table:style-name="Таблица12.A1" office:value-type="string">
            <text:p text:style-name="P70">Департамент образования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я 2.1.1, 2.1.2 Подпрограммы 2</text:p>
          </table:table-cell>
        </table:table-row>
        <table:table-row table:style-name="TableLine1848666941184">
          <table:table-cell table:style-name="Таблица12.A1" office:value-type="string">
            <text:list xml:id="list170248416982023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администрации города Южно-<text:soft-page-break/>Сахалинска</text:p>
          </table:table-cell>
          <table:table-cell table:style-name="Таблица12.A1" office:value-type="string">
            <text:p text:style-name="P70">Об утверждении Положения о системе оплаты труда работников муниципальных <text:soft-page-break/>общеобразовательных учреждений и муниципальных учреждений дополнительного образования городского округа «Город Южно-Сахалинск»</text:p>
          </table:table-cell>
          <table:table-cell table:style-name="Таблица12.A1" office:value-type="string">
            <text:p text:style-name="P70">от 11.03.2015 № 592-па</text:p>
          </table:table-cell>
          <table:table-cell table:style-name="Таблица12.A1" office:value-type="string">
            <text:p text:style-name="P70">Департамент образования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я 2.1.1, 2.1.2 Подпрограммы 2</text:p>
          </table:table-cell>
        </table:table-row>
        <table:table-row table:style-name="TableLine1848666950160">
          <table:table-cell table:style-name="Таблица12.A1" office:value-type="string">
            <text:list xml:id="list170248602614327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администрации города Южно-Сахалинска</text:p>
          </table:table-cell>
          <table:table-cell table:style-name="Таблица12.A1" office:value-type="string">
            <text:p text:style-name="P70">Об утверждении Положения о конкурсе на замещение вакантной должности руководителя муниципального образовательного учреждения городского округа «Город Южно-Сахалинск»</text:p>
          </table:table-cell>
          <table:table-cell table:style-name="Таблица12.A1" office:value-type="string">
            <text:p text:style-name="P70">от 25.05.2015 № 1259-па</text:p>
          </table:table-cell>
          <table:table-cell table:style-name="Таблица12.A1" office:value-type="string">
            <text:p text:style-name="P70">Департамент образования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2.2.3 Подпрограммы 2</text:p>
          </table:table-cell>
        </table:table-row>
        <table:table-row table:style-name="TableLine1848666944176">
          <table:table-cell table:style-name="Таблица12.A1" office:value-type="string">
            <text:list xml:id="list170248030665770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администрации города Южно-Сахалинска</text:p>
          </table:table-cell>
          <table:table-cell table:style-name="Таблица12.A1" office:value-type="string">
            <text:p text:style-name="P70">Об установлении расходных обязательств муниципального образования городской округ «Город Южно-Сахалинск» в сфере образования</text:p>
          </table:table-cell>
          <table:table-cell table:style-name="Таблица12.A1" office:value-type="string">
            <text:p text:style-name="P70">от 02.10.2015 № 2671</text:p>
          </table:table-cell>
          <table:table-cell table:style-name="Таблица12.A1" office:value-type="string">
            <text:p text:style-name="P70">Департамент образования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2.2.4 Подпрограммы 2;</text:p>
            <text:p text:style-name="Standard"><text:span text:style-name="Основной_20_шрифт_20_абзаца"><text:span text:style-name="T27">- Мероприятие 4.4.6</text:span></text:span></text:p>
            <text:p text:style-name="P70">Подпрограммы 4</text:p>
            <text:p text:style-name="Standard"><text:span text:style-name="Основной_20_шрифт_20_абзаца"><text:span text:style-name="T27">- Мероприятие 5.3.6 Подпрограммы 5</text:span></text:span></text:p>
          </table:table-cell>
        </table:table-row>
        <text:soft-page-break/>
        <table:table-row table:style-name="TableLine1848666950704">
          <table:table-cell table:style-name="Таблица12.A1" office:value-type="string">
            <text:list xml:id="list170248336623766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администрации города Южно-Сахалинска</text:p>
          </table:table-cell>
          <table:table-cell table:style-name="Таблица12.A1" office:value-type="string">
            <text:p text:style-name="P70">Об утверждении Порядка расходования средств на предоставление мер государственной поддержки учителям общеобразовательных учреждений при ипотечном кредитовании</text:p>
          </table:table-cell>
          <table:table-cell table:style-name="Таблица12.A1" office:value-type="string">
            <text:p text:style-name="P70">от 05.10.2015 № 2680-па</text:p>
          </table:table-cell>
          <table:table-cell table:style-name="Таблица12.A1" office:value-type="string">
            <text:p text:style-name="P70">Департамент образования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2.4.1 Подпрограммы 2</text:p>
          </table:table-cell>
        </table:table-row>
        <table:table-row table:style-name="TableLine1848666952064">
          <table:table-cell table:style-name="Таблица12.A1" office:value-type="string">
            <text:list xml:id="list170247428689023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администрации города Южно-Сахалинска</text:p>
          </table:table-cell>
          <table:table-cell table:style-name="Таблица12.A1" office:value-type="string">
            <text:p text:style-name="P70">Об утверждении Порядка расходования финансовых средств на организацию мероприятий по капитальным ремонтам зданий и сооружений, благоустройству прилегающих к ним территорий, созданию условий для осуществления мероприятий по энергосбережению муниципальных учреждений образования городского округа «Город Южно-Сахалинск»</text:p>
          </table:table-cell>
          <table:table-cell table:style-name="Таблица12.A1" office:value-type="string">
            <text:p text:style-name="P70">от 05.10.2015 № 2681-па</text:p>
          </table:table-cell>
          <table:table-cell table:style-name="Таблица12.A1" office:value-type="string">
            <text:p text:style-name="P70">Департамент образования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Standard"><text:span text:style-name="Основной_20_шрифт_20_абзаца"><text:span text:style-name="T27">- Мероприятия 5.1.3, 5.2.1, 5.2.2, 5.2.5, 5.2.6 Подпрограммы 5;</text:span></text:span></text:p>
            <text:p text:style-name="Standard"><text:span text:style-name="Основной_20_шрифт_20_абзаца"><text:span text:style-name="T27">- Мероприятия 7.4.1, 7.4.2, 7.5.1, 7.6.1, 7.7.1 Подпрограммы 7</text:span></text:span></text:p>
          </table:table-cell>
        </table:table-row>
        <table:table-row table:style-name="TableLine1848666944448">
          <table:table-cell table:style-name="Таблица12.A1" office:value-type="string">
            <text:list xml:id="list170246953109334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<text:soft-page-break/>администрации города Южно-Сахалинска</text:p>
          </table:table-cell>
          <table:table-cell table:style-name="Таблица12.A1" office:value-type="string">
            <text:p text:style-name="P70">Об утверждении Порядка <text:soft-page-break/>расходования финансовых средств на организацию мероприятий для участников образовательных отношений системы образования городского округа «Город Южно-Сахалинск»</text:p>
          </table:table-cell>
          <table:table-cell table:style-name="Таблица12.A1" office:value-type="string">
            <text:p text:style-name="P70">от 09.11.2015 <text:soft-page-break/>№ 3051-па</text:p>
          </table:table-cell>
          <table:table-cell table:style-name="Таблица12.A1" office:value-type="string">
            <text:p text:style-name="P70">Департамент <text:soft-page-break/>образования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Standard"><text:span text:style-name="Основной_20_шрифт_20_абзаца"><text:span text:style-name="T27">- Мероприятия </text:span></text:span><text:soft-page-break/><text:span text:style-name="Основной_20_шрифт_20_абзаца"><text:span text:style-name="T27">1.2.4, 1.2.5, 1.2.10, 1.3.2, 1.5.1, 1.5.2, 1.5.3, 1.5.4 Подпрограммы 1;</text:span></text:span></text:p>
            <text:p text:style-name="P70">- Мероприятие 2.3.1 Подпрограммы 2</text:p>
          </table:table-cell>
        </table:table-row>
        <table:table-row table:style-name="TableLine1848666952336">
          <table:table-cell table:style-name="Таблица12.A1" office:value-type="string">
            <text:list xml:id="list170247857669451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администрации города Южно-Сахалинска</text:p>
          </table:table-cell>
          <table:table-cell table:style-name="Таблица12.A1" office:value-type="string">
            <text:p text:style-name="P70">Об утверждении порядка расходования финансовых средств на обеспечение деятельности муниципальных учреждений образования, культуры и спорта в городском округе «Город Южно-Сахалинск» в сфере отдыха, оздоровления и занятости детей и молодежи</text:p>
          </table:table-cell>
          <table:table-cell table:style-name="Таблица12.A1" office:value-type="string">
            <text:p text:style-name="P70">от 21.03.2016 № 780-па</text:p>
          </table:table-cell>
          <table:table-cell table:style-name="Таблица12.A1" office:value-type="string">
            <text:p text:style-name="P70">Департамент образования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я 4.2.1, 4.3.1, 4.4.7 Подпрограммы 4</text:p>
          </table:table-cell>
        </table:table-row>
        <table:table-row table:style-name="TableLine1848666964032">
          <table:table-cell table:style-name="Таблица12.A9" office:value-type="string">
            <text:list xml:id="list170248771740771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9" office:value-type="string">
            <text:p text:style-name="P70">Постановление администрации города</text:p>
            <text:p text:style-name="P70"><text:soft-page-break/>Южно-Сахалинска</text:p>
          </table:table-cell>
          <table:table-cell table:style-name="Таблица12.A9" office:value-type="string">
            <text:p text:style-name="P171"><text:span text:style-name="Основной_20_шрифт_20_абзаца"><text:span text:style-name="T27">Об утверждении положения об организации временного трудоустройства </text:span></text:span><text:soft-page-break/><text:span text:style-name="Основной_20_шрифт_20_абзаца"><text:span text:style-name="T27">несовершеннолетних граждан в возрасте от 14 до 18 лет в свободное от учебы время на территории городского округа «Город Южно-Сахалинск»</text:span></text:span></text:p>
          </table:table-cell>
          <table:table-cell table:style-name="Таблица12.A9" office:value-type="string">
            <text:p text:style-name="P171"><text:span text:style-name="Основной_20_шрифт_20_абзаца"><text:span text:style-name="T27">от 21.07.2016 № 2261-па</text:span></text:span></text:p>
            <text:p text:style-name="P70"/>
          </table:table-cell>
          <table:table-cell table:style-name="Таблица12.A9" office:value-type="string">
            <text:p text:style-name="P70">Департамент образования</text:p>
          </table:table-cell>
          <table:table-cell table:style-name="Таблица12.A9" office:value-type="string">
            <text:p text:style-name="P35"/>
          </table:table-cell>
          <table:table-cell table:style-name="Таблица12.A9" office:value-type="string">
            <text:p text:style-name="Standard"><text:span text:style-name="Основной_20_шрифт_20_абзаца"><text:span text:style-name="T27">- Мероприятие 4.4.6 Подпрограммы 4</text:span></text:span></text:p>
          </table:table-cell>
        </table:table-row>
        <table:table-row table:style-name="TableLine1848666968656">
          <table:table-cell table:style-name="Таблица12.A1" office:value-type="string">
            <text:list xml:id="list170248624167425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администрации города Южно-Сахалинска</text:p>
          </table:table-cell>
          <table:table-cell table:style-name="Таблица12.A1" office:value-type="string">
            <text:p text:style-name="P70">О закреплении территорий городского округа «Город Южно-Сахалинск» за общеобразовательными организациями</text:p>
          </table:table-cell>
          <table:table-cell table:style-name="Таблица12.A1" office:value-type="string">
            <text:p text:style-name="P70">от 12.12.2016 № 3958</text:p>
          </table:table-cell>
          <table:table-cell table:style-name="Таблица12.A1" office:value-type="string">
            <text:p text:style-name="P70">Департамент образования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я 1.1.2, 1.1.3, 1.1.4, 1.2.1 Подпрограммы 1</text:p>
          </table:table-cell>
        </table:table-row>
        <table:table-row table:style-name="TableLine1848666958320">
          <table:table-cell table:style-name="Таблица12.A1" office:value-type="string">
            <text:list xml:id="list170247695307654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администрации города Южно-Сахалинска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27">Об утверждении порядка создания детского оздоровительного лагеря на базе муниципальных учреждений в сфере образования, культуры, физической культуры и спортав городском округе «Город Южно-Сахалинск»</text:span></text:span></text:p>
          </table:table-cell>
          <table:table-cell table:style-name="Таблица12.A1" office:value-type="string">
            <text:p text:style-name="P70">от 16.06.2016 № 1740-па</text:p>
          </table:table-cell>
          <table:table-cell table:style-name="Таблица12.A1" office:value-type="string">
            <text:p text:style-name="P70">Департамент образования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<text:s/>Подпрограмма 4</text:p>
          </table:table-cell>
        </table:table-row>
        <table:table-row table:style-name="TableLine1848666958592">
          <table:table-cell table:style-name="Таблица12.A1" office:value-type="string">
            <text:list xml:id="list170248352010132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администрации <text:soft-page-break/>города Южно-Сахалинска</text:p>
          </table:table-cell>
          <table:table-cell table:style-name="Таблица12.A1" office:value-type="string">
            <text:p text:style-name="P70">Об утверждении порядка возмещения расходов на оплату <text:soft-page-break/>стоимости найма (поднайма) жилых помещений муниципальным служащим администрации города и работникам муниципальных учреждений городского округа «Город Южно-Сахалинск»</text:p>
          </table:table-cell>
          <table:table-cell table:style-name="Таблица12.A1" office:value-type="string">
            <text:p text:style-name="P70">от 05.12.2018 № 3445-па</text:p>
          </table:table-cell>
          <table:table-cell table:style-name="Таблица12.A1" office:value-type="string">
            <text:p text:style-name="P70">Департамент образования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2.1.1 <text:soft-page-break/>Подпрограммы 2</text:p>
          </table:table-cell>
        </table:table-row>
        <table:table-row table:style-name="TableLine1848666970560">
          <table:table-cell table:style-name="Таблица12.A1" office:value-type="string">
            <text:list xml:id="list170246871280621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администрации города Южно-Сахалинска</text:p>
          </table:table-cell>
          <table:table-cell table:style-name="Таблица12.A1" office:value-type="string">
            <text:p text:style-name="P70">Об утверждении Порядка определения объема и условий предоставления субсидий из бюджета городского округа «Город Южно-Сахалинск» муниципальным бюджетным и автономным учреждениям</text:p>
          </table:table-cell>
          <table:table-cell table:style-name="Таблица12.A1" office:value-type="string">
            <text:p text:style-name="P70">от 07.05.2019 № 1255-па</text:p>
          </table:table-cell>
          <table:table-cell table:style-name="Таблица12.A1" office:value-type="string">
            <text:p text:style-name="P70">Департамент образования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2.2.4 Подпрограммы 2</text:p>
          </table:table-cell>
        </table:table-row>
        <table:table-row table:style-name="TableLine1848666960496">
          <table:table-cell table:style-name="Таблица12.A9" office:value-type="string">
            <text:list xml:id="list170247017335526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9" office:value-type="string">
            <text:p text:style-name="P70">Постановление администрации города Южно-Сахалинска</text:p>
          </table:table-cell>
          <table:table-cell table:style-name="Таблица12.A9" office:value-type="string">
            <text:p text:style-name="P70">Об утверждении Положения об организации питания и порядке оказания услуг общественного питания в общеобразовательных организациях городского округа «Город Южно-Сахалинск»</text:p>
          </table:table-cell>
          <table:table-cell table:style-name="Таблица12.A9" office:value-type="string">
            <text:p text:style-name="P70">от 23.03.2020 № 861-па</text:p>
          </table:table-cell>
          <table:table-cell table:style-name="Таблица12.A9" office:value-type="string">
            <text:p text:style-name="P70">Департамент образования</text:p>
          </table:table-cell>
          <table:table-cell table:style-name="Таблица12.A9" office:value-type="string">
            <text:p text:style-name="P70"/>
          </table:table-cell>
          <table:table-cell table:style-name="Таблица12.A9" office:value-type="string">
            <text:p text:style-name="P70">- Мероприятия 3.1.1, 3.2.1, 3.2.2, 3.2.3 Подпрограммы 3</text:p>
          </table:table-cell>
        </table:table-row>
        <text:soft-page-break/>
        <table:table-row table:style-name="TableLine1848666957776">
          <table:table-cell table:style-name="Таблица12.A9" office:value-type="string">
            <text:list xml:id="list170247159521900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9" office:value-type="string">
            <text:p text:style-name="P70">Постановление администрации города Южно-Сахалинска</text:p>
          </table:table-cell>
          <table:table-cell table:style-name="Таблица12.A9" office:value-type="string">
            <text:p text:style-name="P70">Об утверждении Порядка расходования средств дополнительной меры социальной помощи отдельным категориям граждан в виде установления размера части стоимости питания, осуществляемого за счет средств бюджета городского округа «Город Южно-Сахалинск»</text:p>
          </table:table-cell>
          <table:table-cell table:style-name="Таблица12.A9" office:value-type="string">
            <text:p text:style-name="P70">от 24.02.2021 № 468-па</text:p>
          </table:table-cell>
          <table:table-cell table:style-name="Таблица12.A9" office:value-type="string">
            <text:p text:style-name="P70">Департамент образования</text:p>
          </table:table-cell>
          <table:table-cell table:style-name="Таблица12.A9" office:value-type="string">
            <text:p text:style-name="P70"/>
          </table:table-cell>
          <table:table-cell table:style-name="Таблица12.A9" office:value-type="string">
            <text:p text:style-name="P70">- Мероприятия 3.4.1, 3.4.2 Подпрограммы 3</text:p>
          </table:table-cell>
        </table:table-row>
        <table:table-row table:style-name="TableLine1848666957504">
          <table:table-cell table:style-name="Таблица12.A1" office:value-type="string">
            <text:list xml:id="list170247602797581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администрации города Южно-Сахалинска</text:p>
          </table:table-cell>
          <table:table-cell table:style-name="Таблица12.A1" office:value-type="string">
            <text:p text:style-name="P70">Об утверждении Положения о персонифицированном дополнительном образовании детей в городском округе «Город Южно-Сахалинск»</text:p>
          </table:table-cell>
          <table:table-cell table:style-name="Таблица12.A1" office:value-type="string">
            <text:p text:style-name="P70">от 26.04.2021 № 1195-па</text:p>
          </table:table-cell>
          <table:table-cell table:style-name="Таблица12.A1" office:value-type="string">
            <text:p text:style-name="P70">Департамент образования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1.5.5 Подпрограммы 1</text:p>
          </table:table-cell>
        </table:table-row>
        <table:table-row table:style-name="TableLine1848666960768">
          <table:table-cell table:style-name="Таблица12.A1" office:value-type="string">
            <text:list xml:id="list170247197002838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администрации города Южно-Сахалинска</text:p>
          </table:table-cell>
          <table:table-cell table:style-name="Таблица12.A1" office:value-type="string">
            <text:p text:style-name="P70">Об утверждении Правил персонифицированного финансирования дополнительного образования детей в городском округе «Город Южно-Сахалинск»</text:p>
          </table:table-cell>
          <table:table-cell table:style-name="Таблица12.A1" office:value-type="string">
            <text:p text:style-name="P70">от 13.09.2021 № 2435-па</text:p>
          </table:table-cell>
          <table:table-cell table:style-name="Таблица12.A1" office:value-type="string">
            <text:p text:style-name="P70">Департамент образования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я 1.5.1, 1.5.5 Подпрограммы 1</text:p>
          </table:table-cell>
        </table:table-row>
        <text:soft-page-break/>
        <table:table-row table:style-name="TableLine1848666968112">
          <table:table-cell table:style-name="Таблица12.A1" office:value-type="string">
            <text:list xml:id="list170247779373333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остановление администрации города Южно-Сахалинска</text:p>
          </table:table-cell>
          <table:table-cell table:style-name="Таблица12.A1" office:value-type="string">
            <text:p text:style-name="P70">О заключении концессионного соглашения в отношении <text:s/>финансирования, проектирования, строительства и эксплуатации объекта образования «Общеобразовательная школа на 1260 мест по адресу: ул. Комсомольская, г. Южно-Сахалинск, Сахалинской области»</text:p>
          </table:table-cell>
          <table:table-cell table:style-name="Таблица12.A1" office:value-type="string">
            <text:p text:style-name="P40">от 25.01.2022 № 112-па</text:p>
          </table:table-cell>
          <table:table-cell table:style-name="Таблица12.A1" office:value-type="string">
            <text:p text:style-name="P70">Департамент экономического развития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Основное мероприятие 7.10</text:p>
            <text:p text:style-name="P70">Подпрограммы 7</text:p>
          </table:table-cell>
        </table:table-row>
        <table:table-row table:style-name="TableLine1848666959136">
          <table:table-cell table:style-name="Таблица12.A9" office:value-type="string">
            <text:list xml:id="list170247101819047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9" office:value-type="string">
            <text:p text:style-name="P70">Постановление администрации города Южно-Сахалинска</text:p>
          </table:table-cell>
          <table:table-cell table:style-name="Таблица12.A9" office:value-type="string">
            <text:p text:style-name="P40">Об установлении размера родительской платы за уход и присмотр за детьми, осваивающими образовательные программы дошкольного образования в муниципальных дошкольных образовательных учреждениях городского округа «Город Южно-Сахалинск»</text:p>
            <text:p text:style-name="P70"/>
          </table:table-cell>
          <table:table-cell table:style-name="Таблица12.A9" office:value-type="string">
            <text:p text:style-name="P40">от 01.03.2023 № 518-па</text:p>
          </table:table-cell>
          <table:table-cell table:style-name="Таблица12.A9" office:value-type="string">
            <text:p text:style-name="P70">Департамент образования</text:p>
          </table:table-cell>
          <table:table-cell table:style-name="Таблица12.A9" office:value-type="string">
            <text:p text:style-name="P70"/>
          </table:table-cell>
          <table:table-cell table:style-name="Таблица12.A9" office:value-type="string">
            <text:p text:style-name="P70">- Мероприятие 3.4.4, 3.4.6 Подпрограммы 3</text:p>
          </table:table-cell>
        </table:table-row>
        <table:table-row table:style-name="TableLine1848666973008">
          <table:table-cell table:style-name="Таблица12.A9" office:value-type="string">
            <text:list xml:id="list170246707500855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9" office:value-type="string">
            <text:p text:style-name="P171"><text:span text:style-name="Основной_20_шрифт_20_абзаца"><text:span text:style-name="T27">Распоряжение </text:span></text:span><text:soft-page-break/><text:span text:style-name="Основной_20_шрифт_20_абзаца"><text:span text:style-name="T27">администрации города Южно-Сахалинска</text:span></text:span></text:p>
          </table:table-cell>
          <table:table-cell table:style-name="Таблица12.A9" office:value-type="string">
            <text:p text:style-name="P40">Об организации цифровой <text:soft-page-break/>трансформации муниципалитета</text:p>
          </table:table-cell>
          <table:table-cell table:style-name="Таблица12.A9" office:value-type="string">
            <text:p text:style-name="P40">от 13.05.2021 <text:soft-page-break/>№ 237-р</text:p>
          </table:table-cell>
          <table:table-cell table:style-name="Таблица12.A9" office:value-type="string">
            <text:p text:style-name="Standard"><text:span text:style-name="Основной_20_шрифт_20_абзаца"><text:span text:style-name="T27">МКУ </text:span></text:span><text:soft-page-break/><text:span text:style-name="Основной_20_шрифт_20_абзаца"><text:span text:style-name="T27">«Управление делами администрации города Южно-Сахалинска»</text:span></text:span></text:p>
          </table:table-cell>
          <table:table-cell table:style-name="Таблица12.A9" office:value-type="string">
            <text:p text:style-name="P70"/>
          </table:table-cell>
          <table:table-cell table:style-name="Таблица12.A9" office:value-type="string">
            <text:p text:style-name="Standard"><text:span text:style-name="Основной_20_шрифт_20_абзаца"><text:span text:style-name="T27">- Мероприятие </text:span></text:span><text:soft-page-break/><text:span text:style-name="Основной_20_шрифт_20_абзаца"><text:span text:style-name="T27">5.1.3 Подпрограммы 5</text:span></text:span></text:p>
          </table:table-cell>
        </table:table-row>
        <table:table-row table:style-name="TableLine1848666970288">
          <table:table-cell table:style-name="Таблица12.A9" office:value-type="string">
            <text:list xml:id="list170248064279183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9" office:value-type="string">
            <text:p text:style-name="P171"><text:span text:style-name="Основной_20_шрифт_20_абзаца"><text:span text:style-name="T27">Распоряжение администрации города Южно-Сахалинска</text:span></text:span></text:p>
          </table:table-cell>
          <table:table-cell table:style-name="Таблица12.A9" office:value-type="string">
            <text:p text:style-name="P40">Об утверждении Концепции цифровой трансформации муниципалитета на период до 2030 года</text:p>
          </table:table-cell>
          <table:table-cell table:style-name="Таблица12.A9" office:value-type="string">
            <text:p text:style-name="P40">от 15.07.2021 № 458-р</text:p>
          </table:table-cell>
          <table:table-cell table:style-name="Таблица12.A9" office:value-type="string">
            <text:p text:style-name="P70">МКУ «Управление делами администрации города Южно-Сахалинска»</text:p>
          </table:table-cell>
          <table:table-cell table:style-name="Таблица12.A9" office:value-type="string">
            <text:p text:style-name="P70"/>
          </table:table-cell>
          <table:table-cell table:style-name="Таблица12.A9" office:value-type="string">
            <text:p text:style-name="Standard"><text:span text:style-name="Основной_20_шрифт_20_абзаца"><text:span text:style-name="T27"><text:s/>- Мероприятие 5.1.3 Подпрограммы 5</text:span></text:span></text:p>
          </table:table-cell>
        </table:table-row>
        <table:table-row table:style-name="Таблица12.77">
          <table:table-cell table:style-name="Таблица12.A9" office:value-type="string">
            <text:list xml:id="list170248527688824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9" office:value-type="string">
            <text:p text:style-name="P70">Приказ Департамента образования администрации города Южно-Сахалинска</text:p>
          </table:table-cell>
          <table:table-cell table:style-name="Таблица12.A9" office:value-type="string">
            <text:p text:style-name="P70">Об утверждении Устава муниципального казенного учреждения «Эксплуатационно-хозяйственная служба учреждений образования» города Южно-Сахалинска</text:p>
          </table:table-cell>
          <table:table-cell table:style-name="Таблица12.A9" office:value-type="string">
            <text:p text:style-name="P70">от 11.11.2011 № 1168</text:p>
          </table:table-cell>
          <table:table-cell table:style-name="Таблица12.A9" office:value-type="string">
            <text:p text:style-name="P70">Департамент образования</text:p>
          </table:table-cell>
          <table:table-cell table:style-name="Таблица12.A9" office:value-type="string">
            <text:p text:style-name="P70"/>
          </table:table-cell>
          <table:table-cell table:style-name="Таблица12.A9" office:value-type="string">
            <text:p text:style-name="P70">- Мероприятие 6.2.1 Подпрограммы 6</text:p>
          </table:table-cell>
        </table:table-row>
        <table:table-row table:style-name="TableLine1848666963216">
          <table:table-cell table:style-name="Таблица12.A1" office:value-type="string">
            <text:list xml:id="list170248371758985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риказ Департамента <text:soft-page-break/>образования администрации города Южно-Сахалинска</text:p>
          </table:table-cell>
          <table:table-cell table:style-name="Таблица12.A1" office:value-type="string">
            <text:p text:style-name="P70">Об утверждении Устава муниципального казенного <text:soft-page-break/>учреждения «Централизованная бухгалтерия учреждений образования»</text:p>
          </table:table-cell>
          <table:table-cell table:style-name="Таблица12.A1" office:value-type="string">
            <text:p text:style-name="P70">от 17.11.2011 № 1184</text:p>
          </table:table-cell>
          <table:table-cell table:style-name="Таблица12.A1" office:value-type="string">
            <text:p text:style-name="P70">Департамент образования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я 6.1.1, 6.1.2 <text:soft-page-break/>Подпрограммы 6</text:p>
          </table:table-cell>
        </table:table-row>
        <table:table-row table:style-name="TableLine1848666968928">
          <table:table-cell table:style-name="Таблица12.A1" office:value-type="string">
            <text:list xml:id="list170248172362132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риказ Департамента образования администрации города Южно-Сахалинска</text:p>
          </table:table-cell>
          <table:table-cell table:style-name="Таблица12.A1" office:value-type="string">
            <text:p text:style-name="P70">Об утверждении нормативных затрат на обеспечение функций Департамента образования администрации города Южно-Сахалинска и подведомственных ему муниципальных казенных учреждений</text:p>
          </table:table-cell>
          <table:table-cell table:style-name="Таблица12.A1" office:value-type="string">
            <text:p text:style-name="P70">от 01.08.2016 № 518</text:p>
          </table:table-cell>
          <table:table-cell table:style-name="Таблица12.A1" office:value-type="string">
            <text:p text:style-name="P70">Департамент образования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я 6.1.1, 6.1.2 Подпрограммы 6</text:p>
          </table:table-cell>
        </table:table-row>
        <table:table-row table:style-name="TableLine1848666962128">
          <table:table-cell table:style-name="Таблица12.A1" office:value-type="string">
            <text:list xml:id="list170248615123285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риказ Департамента образования</text:p>
          </table:table-cell>
          <table:table-cell table:style-name="Таблица12.A1" office:value-type="string">
            <text:p text:style-name="P70">Об утверждении Положения о кадровом резерве руководящих работников образовательных организаций городского округа «Город Южно-Сахалинск»</text:p>
          </table:table-cell>
          <table:table-cell table:style-name="Таблица12.A1" office:value-type="string">
            <text:p text:style-name="P70">от 05.03.2019 № 137</text:p>
          </table:table-cell>
          <table:table-cell table:style-name="Таблица12.A1" office:value-type="string">
            <text:p text:style-name="P70">Департамент образования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- Мероприятие 2.2.3 Подпрограммы 2</text:p>
          </table:table-cell>
        </table:table-row>
        <table:table-row table:style-name="TableLine1848666958048">
          <table:table-cell table:style-name="Таблица12.A9" office:value-type="string">
            <text:list xml:id="list170246984499349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9" office:value-type="string">
            <text:p text:style-name="P70">Приказ Департамента образования</text:p>
          </table:table-cell>
          <table:table-cell table:style-name="Таблица12.A9" office:value-type="string">
            <text:p text:style-name="P70">О проведении учебных сборов для обучающихся общеобразовательных учреждений, <text:soft-page-break/>проходящих подготовку по основам военной службы в текущем календарном году</text:p>
          </table:table-cell>
          <table:table-cell table:style-name="Таблица12.A9" office:value-type="string">
            <text:p text:style-name="P70"/>
          </table:table-cell>
          <table:table-cell table:style-name="Таблица12.A9" office:value-type="string">
            <text:p text:style-name="P70">Департамент образования</text:p>
          </table:table-cell>
          <table:table-cell table:style-name="Таблица12.A9" office:value-type="string">
            <text:p text:style-name="P70">ежегодно на 1 апреля</text:p>
          </table:table-cell>
          <table:table-cell table:style-name="Таблица12.A9" office:value-type="string">
            <text:p text:style-name="P70">- Мероприятия 1.5.2, 1.5.3 Подпрограммы 1</text:p>
          </table:table-cell>
        </table:table-row>
        <table:table-row table:style-name="TableLine1848666972192">
          <table:table-cell table:style-name="Таблица12.A1" office:value-type="string">
            <text:list xml:id="list170248658549152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риказ Департамента образования</text:p>
          </table:table-cell>
          <table:table-cell table:style-name="Таблица12.A1" office:value-type="string">
            <text:p text:style-name="P70">Об организации деятельности территориальной психолого-медико-педагогической комиссии в новом учебном году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Департамент образования</text:p>
          </table:table-cell>
          <table:table-cell table:style-name="Таблица12.A1" office:value-type="string">
            <text:p text:style-name="P70">Ежегодное принятие</text:p>
          </table:table-cell>
          <table:table-cell table:style-name="Таблица12.A1" office:value-type="string">
            <text:p text:style-name="P70">- Мероприятие 1.3.2 Подпрограммы 1</text:p>
          </table:table-cell>
        </table:table-row>
        <table:table-row table:style-name="TableLine1848666959408">
          <table:table-cell table:style-name="Таблица12.A1" office:value-type="string">
            <text:list xml:id="list170247663272531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1" office:value-type="string">
            <text:p text:style-name="P70">Приказ Департамента образования</text:p>
          </table:table-cell>
          <table:table-cell table:style-name="Таблица12.A1" office:value-type="string">
            <text:p text:style-name="P70">О проведении муниципального этапа Всероссийского конкурса «Учитель года»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70">Департамент образования</text:p>
          </table:table-cell>
          <table:table-cell table:style-name="Таблица12.A1" office:value-type="string">
            <text:p text:style-name="P70">Ежегодное принятие</text:p>
          </table:table-cell>
          <table:table-cell table:style-name="Таблица12.A1" office:value-type="string">
            <text:p text:style-name="P70">- Мероприятие 2.3.1 Подпрограммы 2</text:p>
          </table:table-cell>
        </table:table-row>
        <table:table-row table:style-name="TableLine1848666963760">
          <table:table-cell table:style-name="Таблица12.A9" office:value-type="string">
            <text:list xml:id="list170246770373790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9" office:value-type="string">
            <text:p text:style-name="P70">Приказ Департамента образования</text:p>
          </table:table-cell>
          <table:table-cell table:style-name="Таблица12.A9" office:value-type="string">
            <text:p text:style-name="P70">Об утверждении Программы персонифицированного финансирования дополнительного образования детей</text:p>
            <text:p text:style-name="P70"/>
          </table:table-cell>
          <table:table-cell table:style-name="Таблица12.A9" office:value-type="string">
            <text:p text:style-name="P70"/>
          </table:table-cell>
          <table:table-cell table:style-name="Таблица12.A9" office:value-type="string">
            <text:p text:style-name="P70">Департамент образования</text:p>
          </table:table-cell>
          <table:table-cell table:style-name="Таблица12.A9" office:value-type="string">
            <text:p text:style-name="P70">Ежегодное принятие</text:p>
          </table:table-cell>
          <table:table-cell table:style-name="Таблица12.A9" office:value-type="string">
            <text:p text:style-name="P70">- Мероприятия 1.5.1, 1.5.5 Подпрограммы 1</text:p>
          </table:table-cell>
        </table:table-row>
        <table:table-row table:style-name="TableLine1848666968384">
          <table:table-cell table:style-name="Таблица12.A9" office:value-type="string">
            <text:list xml:id="list170246879773139" text:continue-numbering="true" text:style-name="L1">
              <text:list-item>
                <text:p text:style-name="P240"/>
              </text:list-item>
            </text:list>
          </table:table-cell>
          <table:table-cell table:style-name="Таблица12.A9" office:value-type="string">
            <text:p text:style-name="P70">Приказ Департамента образования</text:p>
          </table:table-cell>
          <table:table-cell table:style-name="Таблица12.A9" office:value-type="string">
            <text:p text:style-name="P70">Об организации смотра-конкурса программ летних оздоровительных лагерей всех типов в летний период</text:p>
          </table:table-cell>
          <table:table-cell table:style-name="Таблица12.A9" office:value-type="string">
            <text:p text:style-name="P70"/>
          </table:table-cell>
          <table:table-cell table:style-name="Таблица12.A9" office:value-type="string">
            <text:p text:style-name="P70">Департамент образования</text:p>
          </table:table-cell>
          <table:table-cell table:style-name="Таблица12.A9" office:value-type="string">
            <text:p text:style-name="P70">Ежегодное принятие на 1 <text:soft-page-break/>августа</text:p>
          </table:table-cell>
          <table:table-cell table:style-name="Таблица12.A9" office:value-type="string">
            <text:p text:style-name="P70">- Мероприятие 4.4.3 Подпрограммы 4</text:p>
          </table:table-cell>
        </table:table-row>
      </table:table>
      <text:p text:style-name="P71"/>
      <text:p text:style-name="P26">Приложение № 5</text:p>
      <text:p text:style-name="P25">к муниципальной Программе</text:p>
      <text:p text:style-name="P25">развитие образования в городском округе</text:p>
      <text:p text:style-name="P205"><text:span text:style-name="Основной_20_шрифт_20_абзаца"><text:span text:style-name="T27">«Город Южно-Сахалинск» на 2024-2030 годы»</text:span></text:span></text:p>
      <text:p text:style-name="P25"/>
      <text:p text:style-name="P11">СВЕДЕНИЯ ОБ ИНДИКАТОРАХ МУНИЦИПАЛЬНОЙ ПРОГРАММЫ И ИХ ЗНАЧЕНИЯХ</text:p>
      <text:p text:style-name="P3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G"/>
        <table:table-column table:style-name="Таблица13.L"/>
        <table:table-header-rows>
          <table:table-row table:style-name="TableLine1848666958864">
            <table:table-cell table:style-name="Таблица13.A1" table:number-rows-spanned="2" office:value-type="string">
              <text:p text:style-name="P34">№</text:p>
              <text:p text:style-name="P34">п/п</text:p>
            </table:table-cell>
            <table:table-cell table:style-name="Таблица13.B1" table:number-rows-spanned="2" table:number-columns-spanned="2" office:value-type="string">
              <text:p text:style-name="P34">Наименование индикатора</text:p>
            </table:table-cell>
            <table:covered-table-cell/>
            <table:table-cell table:style-name="Таблица13.B1" table:number-rows-spanned="2" office:value-type="string">
              <text:p text:style-name="P34">Единица измерения</text:p>
            </table:table-cell>
            <table:table-cell table:style-name="Таблица13.B1" table:number-columns-spanned="8" office:value-type="string">
              <text:p text:style-name="P34"/>
              <text:p text:style-name="P34">Значение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1848666972464">
            <table:covered-table-cell table:style-name="Таблица13.A1"/>
            <table:covered-table-cell table:style-name="Таблица13.B1"/>
            <table:covered-table-cell/>
            <table:covered-table-cell table:style-name="Таблица13.B1"/>
            <table:table-cell table:style-name="Таблица13.E2" office:value-type="string">
              <text:p text:style-name="P34">базовое значение</text:p>
            </table:table-cell>
            <table:table-cell table:style-name="Таблица13.E2" office:value-type="string">
              <text:p text:style-name="P13">2024</text:p>
            </table:table-cell>
            <table:table-cell table:style-name="Таблица13.E2" office:value-type="string">
              <text:p text:style-name="P13">2025</text:p>
            </table:table-cell>
            <table:table-cell table:style-name="Таблица13.E2" office:value-type="string">
              <text:p text:style-name="P13">2026</text:p>
            </table:table-cell>
            <table:table-cell table:style-name="Таблица13.E2" office:value-type="string">
              <text:p text:style-name="P13">2027</text:p>
            </table:table-cell>
            <table:table-cell table:style-name="Таблица13.E2" office:value-type="string">
              <text:p text:style-name="P13">2028</text:p>
            </table:table-cell>
            <table:table-cell table:style-name="Таблица13.K2" office:value-type="string">
              <text:p text:style-name="P13">2029</text:p>
            </table:table-cell>
            <table:table-cell table:style-name="Таблица13.L2" office:value-type="string">
              <text:p text:style-name="P13">2030</text:p>
            </table:table-cell>
          </table:table-row>
        </table:table-header-rows>
        <table:table-row table:style-name="TableLine1848666956960">
          <table:table-cell table:style-name="Таблица13.A3" table:number-columns-spanned="2" office:value-type="string">
            <text:p text:style-name="P13"/>
          </table:table-cell>
          <table:covered-table-cell/>
          <table:table-cell table:style-name="Таблица13.C3" table:number-columns-spanned="10" office:value-type="string">
            <text:p text:style-name="P13">Муниципальная программа «Развитие образования в городском округе «Город Южно-Сахалинск» на 2024 - 2030 годы»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6961584">
          <table:table-cell table:style-name="Таблица13.A3" table:number-columns-spanned="2" office:value-type="string">
            <text:p text:style-name="P13"/>
          </table:table-cell>
          <table:covered-table-cell/>
          <table:table-cell table:style-name="Таблица13.C3" table:number-columns-spanned="10" office:value-type="string">
            <text:p text:style-name="P13">Подпрограмма 1. «Повышение качества и доступности общего образования, дополнительного образования и социальной защиты дете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6961856">
          <table:table-cell table:style-name="Таблица13.C3" office:value-type="string">
            <text:p text:style-name="P34">1</text:p>
          </table:table-cell>
          <table:table-cell table:style-name="Таблица13.E2" table:number-columns-spanned="2" office:value-type="string">
            <text:p text:style-name="P231"><text:span text:style-name="Основной_20_шрифт_20_абзаца"><text:span text:style-name="T27">Удельный вес численности обучающихся муниципальных образовательных организаций, обучающихся по федеральному государственному образовательному стандарту дошкольного образования, начального общего, основного общего образования и среднего общего образования, в общей численности обучающихся образовательных организации</text:span></text:span>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K2" office:value-type="string">
            <text:p text:style-name="P34">100</text:p>
          </table:table-cell>
          <table:table-cell table:style-name="Таблица13.L2" office:value-type="string">
            <text:p text:style-name="P34">100</text:p>
          </table:table-cell>
        </table:table-row>
        <table:table-row table:style-name="TableLine1848666973280">
          <table:table-cell table:style-name="Таблица13.C3" office:value-type="string">
            <text:p text:style-name="P34">2</text:p>
          </table:table-cell>
          <table:table-cell table:style-name="Таблица13.E2" table:number-columns-spanned="2" office:value-type="string">
            <text:p text:style-name="P82">Удельный вес численности населения <text:soft-page-break/>городского округа «Город Южно-Сахалинск» в возрасте 3-18 лет, охваченного общим образованием, в общей численности детей и молодежи в возрасте 3-18 лет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34">98,0</text:p>
          </table:table-cell>
          <table:table-cell table:style-name="Таблица13.E2" office:value-type="string">
            <text:p text:style-name="P34">98,8</text:p>
          </table:table-cell>
          <table:table-cell table:style-name="Таблица13.E2" office:value-type="string">
            <text:p text:style-name="P34">98,8</text:p>
          </table:table-cell>
          <table:table-cell table:style-name="Таблица13.E2" office:value-type="string">
            <text:p text:style-name="P34">98,8</text:p>
          </table:table-cell>
          <table:table-cell table:style-name="Таблица13.E2" office:value-type="string">
            <text:p text:style-name="P34">98,8</text:p>
          </table:table-cell>
          <table:table-cell table:style-name="Таблица13.E2" office:value-type="string">
            <text:p text:style-name="P34">98,8</text:p>
          </table:table-cell>
          <table:table-cell table:style-name="Таблица13.K6" office:value-type="string">
            <text:p text:style-name="P34">98,8</text:p>
          </table:table-cell>
          <table:table-cell table:style-name="Таблица13.L6" office:value-type="string">
            <text:p text:style-name="P34">98,8</text:p>
          </table:table-cell>
        </table:table-row>
        <table:table-row table:style-name="TableLine1848666965936">
          <table:table-cell table:style-name="Таблица13.C3" office:value-type="string">
            <text:p text:style-name="P34">3</text:p>
          </table:table-cell>
          <table:table-cell table:style-name="Таблица13.E2" table:number-columns-spanned="2" office:value-type="string">
            <text:p text:style-name="P82">Охват детей в возрасте от 2 месяцев до 8 лет дошкольным образованием, в общей численности детей в возрасте от 2 месяцев до 8 лет, стоящих на регистрационном учете в едином портале государственных услуг (количество мест на 1000 детей)</text:p>
          </table:table-cell>
          <table:covered-table-cell/>
          <table:table-cell table:style-name="Таблица13.E2" office:value-type="string">
            <text:p text:style-name="P34">детей мест на 1000 детей</text:p>
          </table:table-cell>
          <table:table-cell table:style-name="Таблица13.E2" office:value-type="string">
            <text:p text:style-name="P34">776</text:p>
          </table:table-cell>
          <table:table-cell table:style-name="Таблица13.E2" office:value-type="string">
            <text:p text:style-name="P34">776</text:p>
          </table:table-cell>
          <table:table-cell table:style-name="Таблица13.E2" office:value-type="string">
            <text:p text:style-name="P34">776</text:p>
          </table:table-cell>
          <table:table-cell table:style-name="Таблица13.E2" office:value-type="string">
            <text:p text:style-name="P34">776</text:p>
          </table:table-cell>
          <table:table-cell table:style-name="Таблица13.E2" office:value-type="string">
            <text:p text:style-name="P34">830</text:p>
          </table:table-cell>
          <table:table-cell table:style-name="Таблица13.E2" office:value-type="string">
            <text:p text:style-name="P34">830</text:p>
          </table:table-cell>
          <table:table-cell table:style-name="Таблица13.K6" office:value-type="string">
            <text:p text:style-name="P34">830</text:p>
          </table:table-cell>
          <table:table-cell table:style-name="Таблица13.L6" office:value-type="string">
            <text:p text:style-name="P34">830</text:p>
          </table:table-cell>
        </table:table-row>
        <table:table-row table:style-name="TableLine1848666966208">
          <table:table-cell table:style-name="Таблица13.C3" office:value-type="string">
            <text:p text:style-name="P34">4</text:p>
          </table:table-cell>
          <table:table-cell table:style-name="Таблица13.E2" table:number-columns-spanned="2" office:value-type="string">
            <text:p text:style-name="P82">Количество образовательных организаций, в которых созданы условия для безбарьерной среды детям с ограниченными возможностями здоровья и детям-инвалидам, в общем количестве образовательных организаций</text:p>
          </table:table-cell>
          <table:covered-table-cell/>
          <table:table-cell table:style-name="Таблица13.E2" office:value-type="string">
            <text:p text:style-name="P34">ед.</text:p>
          </table:table-cell>
          <table:table-cell table:style-name="Таблица13.E2" office:value-type="string">
            <text:p text:style-name="P34">44</text:p>
          </table:table-cell>
          <table:table-cell table:style-name="Таблица13.E2" office:value-type="string">
            <text:p text:style-name="P34">44</text:p>
          </table:table-cell>
          <table:table-cell table:style-name="Таблица13.E2" office:value-type="string">
            <text:p text:style-name="P34">49</text:p>
          </table:table-cell>
          <table:table-cell table:style-name="Таблица13.E2" office:value-type="string">
            <text:p text:style-name="P34">53</text:p>
          </table:table-cell>
          <table:table-cell table:style-name="Таблица13.E2" office:value-type="string">
            <text:p text:style-name="P34">59</text:p>
          </table:table-cell>
          <table:table-cell table:style-name="Таблица13.E2" office:value-type="string">
            <text:p text:style-name="P34">67</text:p>
          </table:table-cell>
          <table:table-cell table:style-name="Таблица13.K6" office:value-type="string">
            <text:p text:style-name="P34">77</text:p>
          </table:table-cell>
          <table:table-cell table:style-name="Таблица13.L6" office:value-type="string">
            <text:p text:style-name="P34">81</text:p>
          </table:table-cell>
        </table:table-row>
        <table:table-row table:style-name="TableLine1848666971376">
          <table:table-cell table:style-name="Таблица13.C3" office:value-type="string">
            <text:p text:style-name="P34">5</text:p>
          </table:table-cell>
          <table:table-cell table:style-name="Таблица13.E2" table:number-columns-spanned="2" office:value-type="string">
            <text:p text:style-name="P82">Доля общеобразовательных организаций, реализующих программы начального общего, основного общего и среднего общего образования в сетевой форме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34">26,6</text:p>
          </table:table-cell>
          <table:table-cell table:style-name="Таблица13.E2" office:value-type="string">
            <text:p text:style-name="P34">26,6</text:p>
          </table:table-cell>
          <table:table-cell table:style-name="Таблица13.E2" office:value-type="string">
            <text:p text:style-name="P34">27</text:p>
          </table:table-cell>
          <table:table-cell table:style-name="Таблица13.E2" office:value-type="string">
            <text:p text:style-name="P34">27</text:p>
          </table:table-cell>
          <table:table-cell table:style-name="Таблица13.E2" office:value-type="string">
            <text:p text:style-name="P34">27,6</text:p>
          </table:table-cell>
          <table:table-cell table:style-name="Таблица13.E2" office:value-type="string">
            <text:p text:style-name="P34">27,6</text:p>
          </table:table-cell>
          <table:table-cell table:style-name="Таблица13.K6" office:value-type="string">
            <text:p text:style-name="P34">28</text:p>
          </table:table-cell>
          <table:table-cell table:style-name="Таблица13.L6" office:value-type="string">
            <text:p text:style-name="P34">28</text:p>
          </table:table-cell>
        </table:table-row>
        <table:table-row table:style-name="TableLine1848666962944">
          <table:table-cell table:style-name="Таблица13.C3" office:value-type="string">
            <text:p text:style-name="P34">6</text:p>
          </table:table-cell>
          <table:table-cell table:style-name="Таблица13.E2" table:number-columns-spanned="2" office:value-type="string">
            <text:p text:style-name="P82">Удельный вес численности детей и молодежи <text:soft-page-break/>в возрасте 5-18 лет, получающих услуги по дополнительному образованию в организациях различной организационно-правовой формы и форм собственности, обучающихся по программам дополнительного образования детей, в общей численности детей и молодежи в возрасте 5-18 лет, обучающихся в образовательных организациях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34">84</text:p>
          </table:table-cell>
          <table:table-cell table:style-name="Таблица13.E2" office:value-type="string">
            <text:p text:style-name="P34">84</text:p>
          </table:table-cell>
          <table:table-cell table:style-name="Таблица13.E2" office:value-type="string">
            <text:p text:style-name="P34">84</text:p>
          </table:table-cell>
          <table:table-cell table:style-name="Таблица13.H10" office:value-type="string">
            <text:p text:style-name="P34">84</text:p>
          </table:table-cell>
          <table:table-cell table:style-name="Таблица13.I10" office:value-type="string">
            <text:p text:style-name="P34">85</text:p>
          </table:table-cell>
          <table:table-cell table:style-name="Таблица13.C3" office:value-type="string">
            <text:p text:style-name="P34">85</text:p>
          </table:table-cell>
          <table:table-cell table:style-name="Таблица13.K6" office:value-type="string">
            <text:p text:style-name="P34">85</text:p>
          </table:table-cell>
          <table:table-cell table:style-name="Таблица13.L6" office:value-type="string">
            <text:p text:style-name="P34">85</text:p>
          </table:table-cell>
        </table:table-row>
        <table:table-row table:style-name="TableLine1848666966752">
          <table:table-cell table:style-name="Таблица13.C3" office:value-type="string">
            <text:p text:style-name="P34">7</text:p>
          </table:table-cell>
          <table:table-cell table:style-name="Таблица13.E2" table:number-columns-spanned="2" office:value-type="string">
            <text:p text:style-name="P82">Удельный вес численности детей-сирот и детей, оставшихся без попечения родителей, переданных на семейные формы воспитания, из общего числа выявленных и поставленных на учет в региональный банк данных о детях, оставшихся без попечения родителей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34">47,5</text:p>
          </table:table-cell>
          <table:table-cell table:style-name="Таблица13.E2" office:value-type="string">
            <text:p text:style-name="P34">47,5</text:p>
          </table:table-cell>
          <table:table-cell table:style-name="Таблица13.E2" office:value-type="string">
            <text:p text:style-name="P34">48</text:p>
          </table:table-cell>
          <table:table-cell table:style-name="Таблица13.E2" office:value-type="string">
            <text:p text:style-name="P34">48,5</text:p>
          </table:table-cell>
          <table:table-cell table:style-name="Таблица13.E2" office:value-type="string">
            <text:p text:style-name="P34">49</text:p>
          </table:table-cell>
          <table:table-cell table:style-name="Таблица13.E2" office:value-type="string">
            <text:p text:style-name="P34">49,5</text:p>
          </table:table-cell>
          <table:table-cell table:style-name="Таблица13.K6" office:value-type="string">
            <text:p text:style-name="P34">50</text:p>
          </table:table-cell>
          <table:table-cell table:style-name="Таблица13.L6" office:value-type="string">
            <text:p text:style-name="P34">50,5</text:p>
          </table:table-cell>
        </table:table-row>
        <table:table-row table:style-name="TableLine1848666972736">
          <table:table-cell table:style-name="Таблица13.C3" office:value-type="string">
            <text:p text:style-name="P34">8</text:p>
          </table:table-cell>
          <table:table-cell table:style-name="Таблица13.E2" table:number-columns-spanned="2" office:value-type="string">
            <text:p text:style-name="P83">Доля муниципальных общеобразовательных организаций, обновивших материально-техническую базу и создавших оптимальные условия для обучения и воспитания</text:p>
            <text:p text:style-name="P83"/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K6" office:value-type="string">
            <text:p text:style-name="P34">100</text:p>
          </table:table-cell>
          <table:table-cell table:style-name="Таблица13.L6" office:value-type="string">
            <text:p text:style-name="P34">100</text:p>
          </table:table-cell>
        </table:table-row>
        <table:table-row table:style-name="Таблица13.13">
          <table:table-cell table:style-name="Таблица13.A3" table:number-columns-spanned="2" office:value-type="string">
            <text:p text:style-name="P89"/>
          </table:table-cell>
          <table:covered-table-cell/>
          <table:table-cell table:style-name="Таблица13.L6" table:number-columns-spanned="10" office:value-type="string">
            <text:p text:style-name="P8"><text:span text:style-name="Основной_20_шрифт_20_абзаца"><text:span text:style-name="T2">Подпрограмма 2. «Развитие кадрового потенциала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3.14">
          <table:table-cell table:style-name="Таблица13.C3" office:value-type="string">
            <text:p text:style-name="P34">9</text:p>
          </table:table-cell>
          <table:table-cell table:style-name="Таблица13.E2" table:number-columns-spanned="2" office:value-type="string">
            <text:p text:style-name="P67">Отношение среднемесячной заработной платы педагогических работников муниципальных образовательных организаций дошкольного образования к среднемесячной заработной плате учреждений общего образования Сахалинской области.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34">100,0</text:p>
          </table:table-cell>
          <table:table-cell table:style-name="Таблица13.E2" office:value-type="string">
            <text:p text:style-name="P34">100,0</text:p>
          </table:table-cell>
          <table:table-cell table:style-name="Таблица13.E2" office:value-type="string">
            <text:p text:style-name="P34">100,0</text:p>
          </table:table-cell>
          <table:table-cell table:style-name="Таблица13.E2" office:value-type="string">
            <text:p text:style-name="P34">100,0</text:p>
          </table:table-cell>
          <table:table-cell table:style-name="Таблица13.E2" office:value-type="string">
            <text:p text:style-name="P34">100,0</text:p>
          </table:table-cell>
          <table:table-cell table:style-name="Таблица13.E2" office:value-type="string">
            <text:p text:style-name="P34">100,0</text:p>
          </table:table-cell>
          <table:table-cell table:style-name="Таблица13.K6" office:value-type="string">
            <text:p text:style-name="P34">100,0</text:p>
          </table:table-cell>
          <table:table-cell table:style-name="Таблица13.L6" office:value-type="string">
            <text:p text:style-name="P34">100,0</text:p>
          </table:table-cell>
        </table:table-row>
        <table:table-row table:style-name="TableLine1848666980080">
          <table:table-cell table:style-name="Таблица13.C3" office:value-type="string">
            <text:p text:style-name="P34">10</text:p>
          </table:table-cell>
          <table:table-cell table:style-name="Таблица13.E2" table:number-columns-spanned="2" office:value-type="string">
            <text:p text:style-name="P67">Отношение среднемесячной заработной платы педагогических работников образовательных организаций общего образования к среднемесячной заработной плате в Сахалинской области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34">130,0</text:p>
          </table:table-cell>
          <table:table-cell table:style-name="Таблица13.E2" office:value-type="string">
            <text:p text:style-name="P34">130,0</text:p>
          </table:table-cell>
          <table:table-cell table:style-name="Таблица13.E2" office:value-type="string">
            <text:p text:style-name="P34">130,0</text:p>
          </table:table-cell>
          <table:table-cell table:style-name="Таблица13.E2" office:value-type="string">
            <text:p text:style-name="P34">130,0</text:p>
          </table:table-cell>
          <table:table-cell table:style-name="Таблица13.E2" office:value-type="string">
            <text:p text:style-name="P34">130,0</text:p>
          </table:table-cell>
          <table:table-cell table:style-name="Таблица13.E2" office:value-type="string">
            <text:p text:style-name="P34">130,0</text:p>
          </table:table-cell>
          <table:table-cell table:style-name="Таблица13.K6" office:value-type="string">
            <text:p text:style-name="P34">130,0</text:p>
          </table:table-cell>
          <table:table-cell table:style-name="Таблица13.L6" office:value-type="string">
            <text:p text:style-name="P34">130,0</text:p>
          </table:table-cell>
        </table:table-row>
        <table:table-row table:style-name="TableLine1848666981168">
          <table:table-cell table:style-name="Таблица13.C3" office:value-type="string">
            <text:p text:style-name="P34">11</text:p>
          </table:table-cell>
          <table:table-cell table:style-name="Таблица13.E2" table:number-columns-spanned="2" office:value-type="string">
            <text:p text:style-name="P67">Отношение среднемесячной заработной платы педагогов муниципальных организаций дополнительного образования детей к среднемесячной заработной плате учителей в Сахалинской области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34">103,0</text:p>
          </table:table-cell>
          <table:table-cell table:style-name="Таблица13.E2" office:value-type="string">
            <text:p text:style-name="P34">103,0</text:p>
          </table:table-cell>
          <table:table-cell table:style-name="Таблица13.E2" office:value-type="string">
            <text:p text:style-name="P34">103,0</text:p>
          </table:table-cell>
          <table:table-cell table:style-name="Таблица13.E2" office:value-type="string">
            <text:p text:style-name="P34">103,0</text:p>
          </table:table-cell>
          <table:table-cell table:style-name="Таблица13.E2" office:value-type="string">
            <text:p text:style-name="P34">103,0</text:p>
          </table:table-cell>
          <table:table-cell table:style-name="Таблица13.E2" office:value-type="string">
            <text:p text:style-name="P34">103,0</text:p>
          </table:table-cell>
          <table:table-cell table:style-name="Таблица13.K6" office:value-type="string">
            <text:p text:style-name="P34">103,0</text:p>
          </table:table-cell>
          <table:table-cell table:style-name="Таблица13.L6" office:value-type="string">
            <text:p text:style-name="P34">103,0</text:p>
          </table:table-cell>
        </table:table-row>
        <table:table-row table:style-name="TableLine1848666990688">
          <table:table-cell table:style-name="Таблица13.C3" office:value-type="string">
            <text:p text:style-name="P34">12</text:p>
          </table:table-cell>
          <table:table-cell table:style-name="Таблица13.E2" table:number-columns-spanned="2" office:value-type="string">
            <text:p text:style-name="P67">Уровень укомплектованности организаций образования городского округа педагогическими кадрами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34">77,0</text:p>
          </table:table-cell>
          <table:table-cell table:style-name="Таблица13.E2" office:value-type="string">
            <text:p text:style-name="P34">80,0</text:p>
          </table:table-cell>
          <table:table-cell table:style-name="Таблица13.E2" office:value-type="string">
            <text:p text:style-name="P34">80,3</text:p>
          </table:table-cell>
          <table:table-cell table:style-name="Таблица13.E2" office:value-type="string">
            <text:p text:style-name="P34">80,5</text:p>
          </table:table-cell>
          <table:table-cell table:style-name="Таблица13.E2" office:value-type="string">
            <text:p text:style-name="P34">80,7</text:p>
          </table:table-cell>
          <table:table-cell table:style-name="Таблица13.E2" office:value-type="string">
            <text:p text:style-name="P34">80,8</text:p>
          </table:table-cell>
          <table:table-cell table:style-name="Таблица13.K2" office:value-type="string">
            <text:p text:style-name="P34">80,9</text:p>
          </table:table-cell>
          <table:table-cell table:style-name="Таблица13.L2" office:value-type="string">
            <text:p text:style-name="P34">81,0</text:p>
          </table:table-cell>
        </table:table-row>
        <table:table-row table:style-name="TableLine1848666989600">
          <table:table-cell table:style-name="Таблица13.A3" table:number-columns-spanned="2" office:value-type="string">
            <text:p text:style-name="P13"/>
          </table:table-cell>
          <table:covered-table-cell/>
          <table:table-cell table:style-name="Таблица13.L6" table:number-columns-spanned="10" office:value-type="string">
            <text:p text:style-name="P13">Подпрограмма 3. «Здоровое пит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848666976272">
          <table:table-cell table:style-name="Таблица13.C3" office:value-type="string">
            <text:p text:style-name="P34">13</text:p>
          </table:table-cell>
          <table:table-cell table:style-name="Таблица13.E2" table:number-columns-spanned="2" office:value-type="string">
            <text:p text:style-name="P67">Общий охват питанием учащихся, включая все виды обслуживания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34">95,0</text:p>
          </table:table-cell>
          <table:table-cell table:style-name="Таблица13.E2" office:value-type="string">
            <text:p text:style-name="P34">95,0</text:p>
          </table:table-cell>
          <table:table-cell table:style-name="Таблица13.E2" office:value-type="string">
            <text:p text:style-name="P34">95,0</text:p>
          </table:table-cell>
          <table:table-cell table:style-name="Таблица13.E2" office:value-type="string">
            <text:p text:style-name="P34">95,0</text:p>
          </table:table-cell>
          <table:table-cell table:style-name="Таблица13.E2" office:value-type="string">
            <text:p text:style-name="P34">95,0</text:p>
          </table:table-cell>
          <table:table-cell table:style-name="Таблица13.E2" office:value-type="string">
            <text:p text:style-name="P34">95,0</text:p>
          </table:table-cell>
          <table:table-cell table:style-name="Таблица13.K6" office:value-type="string">
            <text:p text:style-name="P34">95,0</text:p>
          </table:table-cell>
          <table:table-cell table:style-name="Таблица13.L6" office:value-type="string">
            <text:p text:style-name="P34">95,0</text:p>
          </table:table-cell>
        </table:table-row>
        <table:table-row table:style-name="TableLine1848666976544">
          <table:table-cell table:style-name="Таблица13.A3" table:number-columns-spanned="2" office:value-type="string">
            <text:p text:style-name="P13"/>
          </table:table-cell>
          <table:covered-table-cell/>
          <table:table-cell table:style-name="Таблица13.L6" table:number-columns-spanned="10" office:value-type="string">
            <text:p text:style-name="P13">Подпрограмма 4. «Организация отдыха, оздоровления и занятости детей, подростков и молодеж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6991232">
          <table:table-cell table:style-name="Таблица13.C3" office:value-type="string">
            <text:p text:style-name="P34">14</text:p>
          </table:table-cell>
          <table:table-cell table:style-name="Таблица13.E2" table:number-columns-spanned="2" office:value-type="string">
            <text:p text:style-name="P40">Доля детей, охваченных организованным отдыхом и оздоровлением в каникулярный период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34">48,0</text:p>
          </table:table-cell>
          <table:table-cell table:style-name="Таблица13.E2" office:value-type="string">
            <text:p text:style-name="P34">48,5</text:p>
          </table:table-cell>
          <table:table-cell table:style-name="Таблица13.E2" office:value-type="string">
            <text:p text:style-name="P34">49</text:p>
          </table:table-cell>
          <table:table-cell table:style-name="Таблица13.E2" office:value-type="string">
            <text:p text:style-name="P34">49</text:p>
          </table:table-cell>
          <table:table-cell table:style-name="Таблица13.E2" office:value-type="string">
            <text:p text:style-name="P34">49,5</text:p>
          </table:table-cell>
          <table:table-cell table:style-name="Таблица13.E2" office:value-type="string">
            <text:p text:style-name="P34">49,5</text:p>
          </table:table-cell>
          <table:table-cell table:style-name="Таблица13.K6" office:value-type="string">
            <text:p text:style-name="P34">50</text:p>
          </table:table-cell>
          <table:table-cell table:style-name="Таблица13.L6" office:value-type="string">
            <text:p text:style-name="P34">50</text:p>
          </table:table-cell>
        </table:table-row>
        <table:table-row table:style-name="TableLine1848666975184">
          <table:table-cell table:style-name="Таблица13.A3" table:number-columns-spanned="2" office:value-type="string">
            <text:p text:style-name="P13"/>
          </table:table-cell>
          <table:covered-table-cell/>
          <table:table-cell table:style-name="Таблица13.L6" table:number-columns-spanned="10" office:value-type="string">
            <text:p text:style-name="P13">Подпрограмма 5. «Безопасность образовательных организац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6976816">
          <table:table-cell table:style-name="Таблица13.C3" office:value-type="string">
            <text:p text:style-name="P34">15</text:p>
          </table:table-cell>
          <table:table-cell table:style-name="Таблица13.E2" table:number-columns-spanned="2" office:value-type="string">
            <text:p text:style-name="P67">Доля муниципальных дошкольных образовательных организаций, обустроенных соответствующими объектами безопасности, в общей численности муниципальных дошкольных организаций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K6" office:value-type="string">
            <text:p text:style-name="P34">100</text:p>
          </table:table-cell>
          <table:table-cell table:style-name="Таблица13.L6" office:value-type="string">
            <text:p text:style-name="P34">100</text:p>
          </table:table-cell>
        </table:table-row>
        <table:table-row table:style-name="TableLine1848666986608">
          <table:table-cell table:style-name="Таблица13.C3" office:value-type="string">
            <text:p text:style-name="P34">16</text:p>
          </table:table-cell>
          <table:table-cell table:style-name="Таблица13.E2" table:number-columns-spanned="2" office:value-type="string">
            <text:p text:style-name="P67">Доля муниципальных общеобразовательных организаций, обустроенных соответствующими объектами безопасности, в общей численности муниципальных общеобразовательных организаций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K2" office:value-type="string">
            <text:p text:style-name="P34">100</text:p>
          </table:table-cell>
          <table:table-cell table:style-name="Таблица13.L2" office:value-type="string">
            <text:p text:style-name="P34">100</text:p>
          </table:table-cell>
        </table:table-row>
        <table:table-row table:style-name="TableLine1848666982528">
          <table:table-cell table:style-name="Таблица13.C3" office:value-type="string">
            <text:p text:style-name="P34">17</text:p>
          </table:table-cell>
          <table:table-cell table:style-name="Таблица13.E2" table:number-columns-spanned="2" office:value-type="string">
            <text:p text:style-name="P208">Доля муниципальных организаций <text:soft-page-break/>дополнительного образования, обустроенных соответствующими объектами безопасности, в общей численности муниципальных организаций дополнительного образования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K6" office:value-type="string">
            <text:p text:style-name="P34">100</text:p>
          </table:table-cell>
          <table:table-cell table:style-name="Таблица13.L6" office:value-type="string">
            <text:p text:style-name="P34">100</text:p>
          </table:table-cell>
        </table:table-row>
        <table:table-row table:style-name="TableLine1848666987696">
          <table:table-cell table:style-name="Таблица13.A3" table:number-columns-spanned="2" office:value-type="string">
            <text:p text:style-name="P13"/>
          </table:table-cell>
          <table:covered-table-cell/>
          <table:table-cell table:style-name="Таблица13.L6" table:number-columns-spanned="10" office:value-type="string">
            <text:p text:style-name="P13">Подпрограмма 6. «Организация бухгалтерского и налогового учета, ведение хозяйственной деятельности в организациях подведомственных</text:p>
            <text:p text:style-name="P13">Департаменту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6987152">
          <table:table-cell table:style-name="Таблица13.C3" office:value-type="string">
            <text:p text:style-name="P34">18</text:p>
          </table:table-cell>
          <table:table-cell table:style-name="Таблица13.E2" table:number-columns-spanned="2" office:value-type="string">
            <text:p text:style-name="P67">Удельный вес образовательных организаций, бухгалтерское обслуживание финансово-хозяйственной деятельности которых осуществляет МКУ «ЦБУО», на основании договоров о бухгалтерском обслуживании, в общем количестве образовательных организаций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34">84</text:p>
          </table:table-cell>
          <table:table-cell table:style-name="Таблица13.E2" office:value-type="string">
            <text:p text:style-name="P34">84</text:p>
          </table:table-cell>
          <table:table-cell table:style-name="Таблица13.E2" office:value-type="string">
            <text:p text:style-name="P34">84</text:p>
          </table:table-cell>
          <table:table-cell table:style-name="Таблица13.E2" office:value-type="string">
            <text:p text:style-name="P34">84</text:p>
          </table:table-cell>
          <table:table-cell table:style-name="Таблица13.E2" office:value-type="string">
            <text:p text:style-name="P34">84</text:p>
          </table:table-cell>
          <table:table-cell table:style-name="Таблица13.E2" office:value-type="string">
            <text:p text:style-name="P34">84</text:p>
          </table:table-cell>
          <table:table-cell table:style-name="Таблица13.K6" office:value-type="string">
            <text:p text:style-name="P34">84</text:p>
          </table:table-cell>
          <table:table-cell table:style-name="Таблица13.L6" office:value-type="string">
            <text:p text:style-name="P34">84</text:p>
          </table:table-cell>
        </table:table-row>
        <table:table-row table:style-name="TableLine1848666977088">
          <table:table-cell table:style-name="Таблица13.C3" office:value-type="string">
            <text:p text:style-name="P34">19</text:p>
          </table:table-cell>
          <table:table-cell table:style-name="Таблица13.E2" table:number-columns-spanned="2" office:value-type="string">
            <text:p text:style-name="P67">Доля образовательных организаций, разместивших информацию (сведения) о своей финансовой деятельности на официальном сайте в информационно-телекоммуникационной сети «Интернет» в общем количестве образовательных <text:s/><text:soft-page-break/>организаций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K2" office:value-type="string">
            <text:p text:style-name="P34">100</text:p>
          </table:table-cell>
          <table:table-cell table:style-name="Таблица13.L2" office:value-type="string">
            <text:p text:style-name="P34">100</text:p>
          </table:table-cell>
        </table:table-row>
        <table:table-row table:style-name="TableLine1848666974640">
          <table:table-cell table:style-name="Таблица13.C3" office:value-type="string">
            <text:p text:style-name="P34">20</text:p>
          </table:table-cell>
          <table:table-cell table:style-name="Таблица13.E2" table:number-columns-spanned="2" office:value-type="string">
            <text:p text:style-name="P67">Удельный вес образовательных организаций в которых работы аварийного характера и техническое обслуживание внутренних инженерных систем зданий и оборудования осуществляет МКУ «ЭХСУО», на основании договоров об обслуживании, в общем количестве образовательных <text:s/>организаций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E2" office:value-type="string">
            <text:p text:style-name="P34">100</text:p>
          </table:table-cell>
          <table:table-cell table:style-name="Таблица13.K6" office:value-type="string">
            <text:p text:style-name="P34">100</text:p>
          </table:table-cell>
          <table:table-cell table:style-name="Таблица13.L6" office:value-type="string">
            <text:p text:style-name="P34">100</text:p>
          </table:table-cell>
        </table:table-row>
        <table:table-row table:style-name="TableLine1848666983072">
          <table:table-cell table:style-name="Таблица13.A3" table:number-columns-spanned="2" office:value-type="string">
            <text:p text:style-name="P13"/>
          </table:table-cell>
          <table:covered-table-cell/>
          <table:table-cell table:style-name="Таблица13.C3" table:number-columns-spanned="10" office:value-type="string">
            <text:p text:style-name="P13">Подпрограмма 7. «Строительство, реконструкция и капитальные ремонты образовательных организац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8666982800">
          <table:table-cell table:style-name="Таблица13.C3" office:value-type="string">
            <text:p text:style-name="P34">21</text:p>
          </table:table-cell>
          <table:table-cell table:style-name="Таблица13.E2" table:number-columns-spanned="2" office:value-type="string">
            <text:p text:style-name="P70">Доля муниципальных образовательных организаций, реализующих программы общего образования, имеющих физкультурный зал, в общей численности муниципальных общеобразовательных организаций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149">93,75</text:p>
          </table:table-cell>
          <table:table-cell table:style-name="Таблица13.E2" office:value-type="string">
            <text:p text:style-name="P149">96,97</text:p>
          </table:table-cell>
          <table:table-cell table:style-name="Таблица13.E2" office:value-type="string">
            <text:p text:style-name="P149">96,97</text:p>
          </table:table-cell>
          <table:table-cell table:style-name="Таблица13.E2" office:value-type="string">
            <text:p text:style-name="P149">97,14</text:p>
          </table:table-cell>
          <table:table-cell table:style-name="Таблица13.E2" office:value-type="string">
            <text:p text:style-name="P149">97,14</text:p>
          </table:table-cell>
          <table:table-cell table:style-name="Таблица13.E2" office:value-type="string">
            <text:p text:style-name="P149">97,14</text:p>
          </table:table-cell>
          <table:table-cell table:style-name="Таблица13.K2" office:value-type="string">
            <text:p text:style-name="P149">97,14</text:p>
          </table:table-cell>
          <table:table-cell table:style-name="Таблица13.L2" office:value-type="string">
            <text:p text:style-name="P149">97,14</text:p>
          </table:table-cell>
        </table:table-row>
        <table:table-row table:style-name="TableLine1848666984160">
          <table:table-cell table:style-name="Таблица13.C3" office:value-type="string">
            <text:p text:style-name="P34">22</text:p>
          </table:table-cell>
          <table:table-cell table:style-name="Таблица13.E2" table:number-columns-spanned="2" office:value-type="string">
            <text:p text:style-name="P70">Доля муниципальных общеобразовательных организаций. здания которых находятся в аварийном состоянии или требуют капитального ремонта, в общей численности муниципальных общеобразовательных <text:soft-page-break/>организаций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150">81,25</text:p>
          </table:table-cell>
          <table:table-cell table:style-name="Таблица13.E2" office:value-type="string">
            <text:p text:style-name="P150">81,25</text:p>
          </table:table-cell>
          <table:table-cell table:style-name="Таблица13.E2" office:value-type="string">
            <text:p text:style-name="P150">78,79</text:p>
          </table:table-cell>
          <table:table-cell table:style-name="Таблица13.E2" office:value-type="string">
            <text:p text:style-name="P150">78,79</text:p>
          </table:table-cell>
          <table:table-cell table:style-name="Таблица13.E2" office:value-type="string">
            <text:p text:style-name="P150">68,57</text:p>
          </table:table-cell>
          <table:table-cell table:style-name="Таблица13.E2" office:value-type="string">
            <text:p text:style-name="P150">68,57</text:p>
          </table:table-cell>
          <table:table-cell table:style-name="Таблица13.K6" office:value-type="string">
            <text:p text:style-name="P150">68,57</text:p>
          </table:table-cell>
          <table:table-cell table:style-name="Таблица13.L6" office:value-type="string">
            <text:p text:style-name="P150">68,57</text:p>
          </table:table-cell>
        </table:table-row>
        <table:table-row table:style-name="TableLine1848666974912">
          <table:table-cell table:style-name="Таблица13.C3" office:value-type="string">
            <text:p text:style-name="P34">23</text:p>
          </table:table-cell>
          <table:table-cell table:style-name="Таблица13.E2" table:number-columns-spanned="2" office:value-type="string">
            <text:p text:style-name="P67">Доля муниципальных образовательных организаций, реализующих программы дошкольного образования, здания которых находятся в аварийном состоянии или требуют капитального ремонта, в общей численности муниципальных организаций дошкольного образования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150">78,85</text:p>
          </table:table-cell>
          <table:table-cell table:style-name="Таблица13.E2" office:value-type="string">
            <text:p text:style-name="P150">78,85</text:p>
          </table:table-cell>
          <table:table-cell table:style-name="Таблица13.E2" office:value-type="string">
            <text:p text:style-name="P150">78,85</text:p>
          </table:table-cell>
          <table:table-cell table:style-name="Таблица13.E2" office:value-type="string">
            <text:p text:style-name="P150">78,85</text:p>
          </table:table-cell>
          <table:table-cell table:style-name="Таблица13.E2" office:value-type="string">
            <text:p text:style-name="P150">70,69</text:p>
          </table:table-cell>
          <table:table-cell table:style-name="Таблица13.E2" office:value-type="string">
            <text:p text:style-name="P150">70,69</text:p>
          </table:table-cell>
          <table:table-cell table:style-name="Таблица13.K6" office:value-type="string">
            <text:p text:style-name="P150">70,69</text:p>
          </table:table-cell>
          <table:table-cell table:style-name="Таблица13.L6" office:value-type="string">
            <text:p text:style-name="P150">70,69</text:p>
          </table:table-cell>
        </table:table-row>
        <table:table-row table:style-name="TableLine1848666980352">
          <table:table-cell table:style-name="Таблица13.C3" office:value-type="string">
            <text:p text:style-name="P34">24</text:p>
          </table:table-cell>
          <table:table-cell table:style-name="Таблица13.E2" table:number-columns-spanned="2" office:value-type="string">
            <text:p text:style-name="P67">Доля обучающихся в муниципальных общеобразовательных организаций, занимающихся во вторую смену, в общей численности, обучающихся в муниципальных <text:s/>организаций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34">29,74</text:p>
          </table:table-cell>
          <table:table-cell table:style-name="Таблица13.E2" office:value-type="string">
            <text:p text:style-name="P34">31,2</text:p>
          </table:table-cell>
          <table:table-cell table:style-name="Таблица13.E2" office:value-type="string">
            <text:p text:style-name="P34">31,2</text:p>
          </table:table-cell>
          <table:table-cell table:style-name="Таблица13.E2" office:value-type="string">
            <text:p text:style-name="P34">31,2</text:p>
          </table:table-cell>
          <table:table-cell table:style-name="Таблица13.E2" office:value-type="string">
            <text:p text:style-name="P34">29,74</text:p>
          </table:table-cell>
          <table:table-cell table:style-name="Таблица13.E2" office:value-type="string">
            <text:p text:style-name="P34">29,74</text:p>
          </table:table-cell>
          <table:table-cell table:style-name="Таблица13.K2" office:value-type="string">
            <text:p text:style-name="P34">29,0</text:p>
          </table:table-cell>
          <table:table-cell table:style-name="Таблица13.L2" office:value-type="string">
            <text:p text:style-name="P34">29,0</text:p>
          </table:table-cell>
        </table:table-row>
        <table:table-row table:style-name="TableLine1848666990416">
          <table:table-cell table:style-name="Таблица13.C3" office:value-type="string">
            <text:p text:style-name="P34">25</text:p>
          </table:table-cell>
          <table:table-cell table:style-name="Таблица13.E2" table:number-columns-spanned="2" office:value-type="string">
            <text:p text:style-name="P70">Доля муниципальных общеобразовательных организаций, соответствующих современным требованиям обучения, в общем количестве муниципальных общеобразовательных организаций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91">79,69</text:p>
          </table:table-cell>
          <table:table-cell table:style-name="Таблица13.E2" office:value-type="string">
            <text:p text:style-name="P91">80,49</text:p>
          </table:table-cell>
          <table:table-cell table:style-name="Таблица13.E2" office:value-type="string">
            <text:p text:style-name="P91">80,49</text:p>
          </table:table-cell>
          <table:table-cell table:style-name="Таблица13.E2" office:value-type="string">
            <text:p text:style-name="P91">81,61</text:p>
          </table:table-cell>
          <table:table-cell table:style-name="Таблица13.E2" office:value-type="string">
            <text:p text:style-name="P91">81,61</text:p>
          </table:table-cell>
          <table:table-cell table:style-name="Таблица13.E2" office:value-type="string">
            <text:p text:style-name="P91">81,61</text:p>
          </table:table-cell>
          <table:table-cell table:style-name="Таблица13.K6" office:value-type="string">
            <text:p text:style-name="P91">81,61</text:p>
          </table:table-cell>
          <table:table-cell table:style-name="Таблица13.L6" office:value-type="string">
            <text:p text:style-name="P91">81,61</text:p>
          </table:table-cell>
        </table:table-row>
        <table:table-row table:style-name="TableLine1848666986880">
          <table:table-cell table:style-name="Таблица13.C3" office:value-type="string">
            <text:p text:style-name="P34">26</text:p>
          </table:table-cell>
          <table:table-cell table:style-name="Таблица13.E2" table:number-columns-spanned="2" office:value-type="string">
            <text:p text:style-name="P70">Доля муниципальных образовательных организаций дополнительного образования, <text:soft-page-break/>здания которых находятся в аварийном состоянии или требуют капитального ремонта, в общей численности муниципальных организаций дополнительного образования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91">100</text:p>
          </table:table-cell>
          <table:table-cell table:style-name="Таблица13.E2" office:value-type="string">
            <text:p text:style-name="P91">100</text:p>
          </table:table-cell>
          <table:table-cell table:style-name="Таблица13.E2" office:value-type="string">
            <text:p text:style-name="P91">100</text:p>
          </table:table-cell>
          <table:table-cell table:style-name="Таблица13.E2" office:value-type="string">
            <text:p text:style-name="P91">100</text:p>
          </table:table-cell>
          <table:table-cell table:style-name="Таблица13.E2" office:value-type="string">
            <text:p text:style-name="P91">100</text:p>
          </table:table-cell>
          <table:table-cell table:style-name="Таблица13.E2" office:value-type="string">
            <text:p text:style-name="P91">100</text:p>
          </table:table-cell>
          <table:table-cell table:style-name="Таблица13.K6" office:value-type="string">
            <text:p text:style-name="P91">100</text:p>
          </table:table-cell>
          <table:table-cell table:style-name="Таблица13.L6" office:value-type="string">
            <text:p text:style-name="P91">100</text:p>
          </table:table-cell>
        </table:table-row>
        <table:table-row table:style-name="TableLine1848666984432">
          <table:table-cell table:style-name="Таблица13.C3" office:value-type="string">
            <text:p text:style-name="P34">27</text:p>
          </table:table-cell>
          <table:table-cell table:style-name="Таблица13.E2" table:number-columns-spanned="2" office:value-type="string">
            <text:p text:style-name="P79">Доля муниципальных общеобразовательных организаций, территории которых требуют благоустройства в общем количестве общеобразовательных организаций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91">37,50</text:p>
          </table:table-cell>
          <table:table-cell table:style-name="Таблица13.E2" office:value-type="string">
            <text:p text:style-name="P91">27,27</text:p>
          </table:table-cell>
          <table:table-cell table:style-name="Таблица13.E2" office:value-type="string">
            <text:p text:style-name="P91">20,83</text:p>
          </table:table-cell>
          <table:table-cell table:style-name="Таблица13.E2" office:value-type="string">
            <text:p text:style-name="P91">9,91</text:p>
          </table:table-cell>
          <table:table-cell table:style-name="Таблица13.E2" office:value-type="string">
            <text:p text:style-name="P91">4,50</text:p>
          </table:table-cell>
          <table:table-cell table:style-name="Таблица13.E2" office:value-type="string">
            <text:p text:style-name="P91">1,80</text:p>
          </table:table-cell>
          <table:table-cell table:style-name="Таблица13.K6" office:value-type="string">
            <text:p text:style-name="P91">0,00</text:p>
          </table:table-cell>
          <table:table-cell table:style-name="Таблица13.L6" office:value-type="string">
            <text:p text:style-name="P91">0,00</text:p>
          </table:table-cell>
        </table:table-row>
        <table:table-row table:style-name="TableLine1848666987968">
          <table:table-cell table:style-name="Таблица13.C3" office:value-type="string">
            <text:p text:style-name="P34">28</text:p>
          </table:table-cell>
          <table:table-cell table:style-name="Таблица13.E2" table:number-columns-spanned="2" office:value-type="string">
            <text:p text:style-name="P71">Доля муниципальных образовательных организаций, реализующих программы дошкольного образования, территории которых требуют благоустройства в общем количестве образовательных организаций, реализующих программы дошкольного образования</text:p>
          </table:table-cell>
          <table:covered-table-cell/>
          <table:table-cell table:style-name="Таблица13.E2" office:value-type="string">
            <text:p text:style-name="P34">%</text:p>
          </table:table-cell>
          <table:table-cell table:style-name="Таблица13.E2" office:value-type="string">
            <text:p text:style-name="P91">46,15</text:p>
          </table:table-cell>
          <table:table-cell table:style-name="Таблица13.E2" office:value-type="string">
            <text:p text:style-name="P91">20,77</text:p>
          </table:table-cell>
          <table:table-cell table:style-name="Таблица13.E2" office:value-type="string">
            <text:p text:style-name="P91">14,62</text:p>
          </table:table-cell>
          <table:table-cell table:style-name="Таблица13.E2" office:value-type="string">
            <text:p text:style-name="P91">5,17</text:p>
          </table:table-cell>
          <table:table-cell table:style-name="Таблица13.E2" office:value-type="string">
            <text:p text:style-name="P91">3,10</text:p>
          </table:table-cell>
          <table:table-cell table:style-name="Таблица13.E2" office:value-type="string">
            <text:p text:style-name="P91">0,69</text:p>
          </table:table-cell>
          <table:table-cell table:style-name="Таблица13.K6" office:value-type="string">
            <text:p text:style-name="P91">0,00</text:p>
          </table:table-cell>
          <table:table-cell table:style-name="Таблица13.L6" office:value-type="string">
            <text:p text:style-name="P91">0,00</text:p>
          </table:table-cell>
        </table:table-row>
      </table:table>
      <text:p text:style-name="P71"/>
      <text:p text:style-name="P28">Приложение № 6</text:p>
      <text:p text:style-name="P25">к муниципальной Программе</text:p>
      <text:p text:style-name="P25">развитие образования в городском округе</text:p>
      <text:p text:style-name="P206"><text:span text:style-name="Основной_20_шрифт_20_абзаца"><text:span text:style-name="T27">«Город Южно-Сахалинск» на 2024-2030 годы»</text:span></text:span></text:p>
      <text:p text:style-name="P25"/>
      <text:p text:style-name="P16">РЕСУРСНОЕ ОБЕСПЕЧЕНИЕ</text:p>
      <text:p text:style-name="P16">РЕАЛИЗАЦИИ МУНИЦИПАЛЬНОЙ ПРОГРАММЫ</text:p>
      <text:p text:style-name="P16">«РАЗВИТИЕ ОБРАЗОВАНИЯ В ГОРОДСКОМ ОКРУГЕ</text:p>
      <text:p text:style-name="P5"><text:span text:style-name="Основной_20_шрифт_20_абзаца"><text:span text:style-name="T3">«ГОРОД ЮЖНО-САХАЛИНСК» НА 2024 - 2030 ГОДЫ»</text:span></text:span></text:p>
      <text:p text:style-name="P17">ЗА СЧЕТ БЮДЖЕТНЫХ СРЕДСТВ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column table:style-name="Таблица14.H"/>
        <table:table-column table:style-name="Таблица14.I"/>
        <table:table-column table:style-name="Таблица14.H"/>
        <table:table-column table:style-name="Таблица14.N"/>
        <table:table-header-rows>
          <table:table-row table:style-name="TableLine1848666969472">
            <table:table-cell table:style-name="Таблица14.A1" table:number-rows-spanned="2" office:value-type="string">
              <text:p text:style-name="P140">Наименование муниципальной программы, подпрограммы, мероприятия</text:p>
            </table:table-cell>
            <table:table-cell table:style-name="Таблица14.A1" table:number-rows-spanned="2" office:value-type="string">
              <text:p text:style-name="P140">Исполнитель</text:p>
            </table:table-cell>
            <table:table-cell table:style-name="Таблица14.A1" table:number-columns-spanned="4" office:value-type="string">
              <text:p text:style-name="P141">Код бюджетной классификации</text:p>
            </table:table-cell>
            <table:covered-table-cell/>
            <table:covered-table-cell/>
            <table:covered-table-cell/>
            <table:table-cell table:style-name="Таблица14.G1" table:number-columns-spanned="8" office:value-type="string">
              <text:p text:style-name="P141">Расходы по годам реализации, тыс. руб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1848666980896">
            <table:covered-table-cell table:style-name="Таблица14.A1"/>
            <table:covered-table-cell table:style-name="Таблица14.A1"/>
            <table:table-cell table:style-name="Таблица14.C2" office:value-type="string">
              <text:p text:style-name="P141">ГРБС</text:p>
            </table:table-cell>
            <table:table-cell table:style-name="Таблица14.C2" office:value-type="string">
              <text:p text:style-name="P141">РЗ, ПЗ</text:p>
            </table:table-cell>
            <table:table-cell table:style-name="Таблица14.C2" office:value-type="string">
              <text:p text:style-name="P141">ЦСР</text:p>
            </table:table-cell>
            <table:table-cell table:style-name="Таблица14.C2" office:value-type="string">
              <text:p text:style-name="P141">Вр</text:p>
            </table:table-cell>
            <table:table-cell table:style-name="Таблица14.C2" office:value-type="string">
              <text:p text:style-name="P141">Всего</text:p>
            </table:table-cell>
            <table:table-cell table:style-name="Таблица14.C2" office:value-type="string">
              <text:p text:style-name="P141">2024</text:p>
            </table:table-cell>
            <table:table-cell table:style-name="Таблица14.C2" office:value-type="string">
              <text:p text:style-name="P141">2025</text:p>
            </table:table-cell>
            <table:table-cell table:style-name="Таблица14.C2" office:value-type="string">
              <text:p text:style-name="P141">2026</text:p>
            </table:table-cell>
            <table:table-cell table:style-name="Таблица14.C2" office:value-type="string">
              <text:p text:style-name="P141">2027</text:p>
            </table:table-cell>
            <table:table-cell table:style-name="Таблица14.C2" office:value-type="string">
              <text:p text:style-name="P141">2028</text:p>
            </table:table-cell>
            <table:table-cell table:style-name="Таблица14.C2" office:value-type="string">
              <text:p text:style-name="P141">2029</text:p>
            </table:table-cell>
            <table:table-cell table:style-name="Таблица14.N2" office:value-type="string">
              <text:p text:style-name="P141">2030</text:p>
            </table:table-cell>
          </table:table-row>
        </table:table-header-rows>
        <table:table-row table:style-name="TableLine1848666983888">
          <table:table-cell table:style-name="Таблица14.C2" table:number-rows-spanned="13" office:value-type="string">
            <text:p text:style-name="P140">Муниципальная программа "Развитие образования в городском округе "Город Южно-Сахалинск" на 2020 - 2025 годы"</text:p>
          </table:table-cell>
          <table:table-cell table:style-name="Таблица14.C2" office:value-type="string">
            <text:p text:style-name="P140">Все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79 380 192,8</text:p>
          </table:table-cell>
          <table:table-cell table:style-name="Таблица14.C2" office:value-type="string">
            <text:p text:style-name="P141">9 655 274,6</text:p>
          </table:table-cell>
          <table:table-cell table:style-name="Таблица14.C2" office:value-type="string">
            <text:p text:style-name="P141">8 719 772,4</text:p>
          </table:table-cell>
          <table:table-cell table:style-name="Таблица14.C2" office:value-type="string">
            <text:p text:style-name="P141">14 202 865,8</text:p>
          </table:table-cell>
          <table:table-cell table:style-name="Таблица14.C2" office:value-type="string">
            <text:p text:style-name="P141">12 298 388,9</text:p>
          </table:table-cell>
          <table:table-cell table:style-name="Таблица14.C2" office:value-type="string">
            <text:p text:style-name="P141">12 691 426,2</text:p>
          </table:table-cell>
          <table:table-cell table:style-name="Таблица14.C2" office:value-type="string">
            <text:p text:style-name="P141">11 213 240,4</text:p>
          </table:table-cell>
          <table:table-cell table:style-name="Таблица14.N2" office:value-type="string">
            <text:p text:style-name="P141">10 599 224,5</text:p>
          </table:table-cell>
        </table:table-row>
        <table:table-row table:style-name="TableLine1848666985792">
          <table:covered-table-cell table:style-name="Таблица14.C2"/>
          <table:table-cell table:style-name="Таблица14.C2" table:number-rows-spanned="3" office:value-type="string">
            <text:p text:style-name="P140">Итого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26 500 327,6</text:p>
          </table:table-cell>
          <table:table-cell table:style-name="Таблица14.C2" office:value-type="string">
            <text:p text:style-name="P141">3 179 272,5</text:p>
          </table:table-cell>
          <table:table-cell table:style-name="Таблица14.C2" office:value-type="string">
            <text:p text:style-name="P141">3 157 557,0</text:p>
          </table:table-cell>
          <table:table-cell table:style-name="Таблица14.C2" office:value-type="string">
            <text:p text:style-name="P141">5 258 787,8</text:p>
          </table:table-cell>
          <table:table-cell table:style-name="Таблица14.C2" office:value-type="string">
            <text:p text:style-name="P141">3 637 383,4</text:p>
          </table:table-cell>
          <table:table-cell table:style-name="Таблица14.C2" office:value-type="string">
            <text:p text:style-name="P141">3 773 140,1</text:p>
          </table:table-cell>
          <table:table-cell table:style-name="Таблица14.C2" office:value-type="string">
            <text:p text:style-name="P141">3 725 632,5</text:p>
          </table:table-cell>
          <table:table-cell table:style-name="Таблица14.N2" office:value-type="string">
            <text:p text:style-name="P141">3 768 554,3</text:p>
          </table:table-cell>
        </table:table-row>
        <table:table-row table:style-name="TableLine184866697600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49 966 830,4</text:p>
          </table:table-cell>
          <table:table-cell table:style-name="Таблица14.C2" office:value-type="string">
            <text:p text:style-name="P141">5 790 964,4</text:p>
          </table:table-cell>
          <table:table-cell table:style-name="Таблица14.C2" office:value-type="string">
            <text:p text:style-name="P141">5 226 318,3</text:p>
          </table:table-cell>
          <table:table-cell table:style-name="Таблица14.C2" office:value-type="string">
            <text:p text:style-name="P141">8 594 745,0</text:p>
          </table:table-cell>
          <table:table-cell table:style-name="Таблица14.C2" office:value-type="string">
            <text:p text:style-name="P141">8 297 699,2</text:p>
          </table:table-cell>
          <table:table-cell table:style-name="Таблица14.C2" office:value-type="string">
            <text:p text:style-name="P141">8 540 447,6</text:p>
          </table:table-cell>
          <table:table-cell table:style-name="Таблица14.C2" office:value-type="string">
            <text:p text:style-name="P141">7 094 655,8</text:p>
          </table:table-cell>
          <table:table-cell table:style-name="Таблица14.N2" office:value-type="string">
            <text:p text:style-name="P141">6 422 000,1</text:p>
          </table:table-cell>
        </table:table-row>
        <table:table-row table:style-name="TableLine184866698198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2 913 034,8</text:p>
          </table:table-cell>
          <table:table-cell table:style-name="Таблица14.C2" office:value-type="string">
            <text:p text:style-name="P141">685 037,7</text:p>
          </table:table-cell>
          <table:table-cell table:style-name="Таблица14.C2" office:value-type="string">
            <text:p text:style-name="P141">335 897,1</text:p>
          </table:table-cell>
          <table:table-cell table:style-name="Таблица14.C2" office:value-type="string">
            <text:p text:style-name="P141">349 333,0</text:p>
          </table:table-cell>
          <table:table-cell table:style-name="Таблица14.C2" office:value-type="string">
            <text:p text:style-name="P141">363 306,3</text:p>
          </table:table-cell>
          <table:table-cell table:style-name="Таблица14.C2" office:value-type="string">
            <text:p text:style-name="P141">377 838,5</text:p>
          </table:table-cell>
          <table:table-cell table:style-name="Таблица14.C2" office:value-type="string">
            <text:p text:style-name="P141">392 952,1</text:p>
          </table:table-cell>
          <table:table-cell table:style-name="Таблица14.N2" office:value-type="string">
            <text:p text:style-name="P141">408 670,1</text:p>
          </table:table-cell>
        </table:table-row>
        <table:table-row table:style-name="TableLine1848666986064">
          <table:covered-table-cell table:style-name="Таблица14.C2"/>
          <table:table-cell table:style-name="Таблица14.C2" table:number-rows-spanned="3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25 362 190,3</text:p>
          </table:table-cell>
          <table:table-cell table:style-name="Таблица14.C2" office:value-type="string">
            <text:p text:style-name="P141">3 139 410,6</text:p>
          </table:table-cell>
          <table:table-cell table:style-name="Таблица14.C2" office:value-type="string">
            <text:p text:style-name="P141">3 135 342,2</text:p>
          </table:table-cell>
          <table:table-cell table:style-name="Таблица14.C2" office:value-type="string">
            <text:p text:style-name="P141">4 904 900,8</text:p>
          </table:table-cell>
          <table:table-cell table:style-name="Таблица14.C2" office:value-type="string">
            <text:p text:style-name="P141">3 340 160,4</text:p>
          </table:table-cell>
          <table:table-cell table:style-name="Таблица14.C2" office:value-type="string">
            <text:p text:style-name="P141">3 473 550,4</text:p>
          </table:table-cell>
          <table:table-cell table:style-name="Таблица14.C2" office:value-type="string">
            <text:p text:style-name="P141">3 612 275,8</text:p>
          </table:table-cell>
          <table:table-cell table:style-name="Таблица14.N2" office:value-type="string">
            <text:p text:style-name="P141">3 756 550,1</text:p>
          </table:table-cell>
        </table:table-row>
        <table:table-row table:style-name="TableLine184866698905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39 303 929,7</text:p>
          </table:table-cell>
          <table:table-cell table:style-name="Таблица14.C2" office:value-type="string">
            <text:p text:style-name="P141">5 166 738,8</text:p>
          </table:table-cell>
          <table:table-cell table:style-name="Таблица14.C2" office:value-type="string">
            <text:p text:style-name="P141">5 097 518,3</text:p>
          </table:table-cell>
          <table:table-cell table:style-name="Таблица14.C2" office:value-type="string">
            <text:p text:style-name="P141">5 368 159,2</text:p>
          </table:table-cell>
          <table:table-cell table:style-name="Таблица14.C2" office:value-type="string">
            <text:p text:style-name="P141">5 579 425,8</text:p>
          </table:table-cell>
          <table:table-cell table:style-name="Таблица14.C2" office:value-type="string">
            <text:p text:style-name="P141">5 799 143,3</text:p>
          </table:table-cell>
          <table:table-cell table:style-name="Таблица14.C2" office:value-type="string">
            <text:p text:style-name="P141">6 027 649,1</text:p>
          </table:table-cell>
          <table:table-cell table:style-name="Таблица14.N2" office:value-type="string">
            <text:p text:style-name="P141">6 265 295,2</text:p>
          </table:table-cell>
        </table:table-row>
        <table:table-row table:style-name="TableLine184866698932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2 913 034,8</text:p>
          </table:table-cell>
          <table:table-cell table:style-name="Таблица14.C2" office:value-type="string">
            <text:p text:style-name="P141">685 037,7</text:p>
          </table:table-cell>
          <table:table-cell table:style-name="Таблица14.C2" office:value-type="string">
            <text:p text:style-name="P141">335 897,1</text:p>
          </table:table-cell>
          <table:table-cell table:style-name="Таблица14.C2" office:value-type="string">
            <text:p text:style-name="P141">349 333,0</text:p>
          </table:table-cell>
          <table:table-cell table:style-name="Таблица14.C2" office:value-type="string">
            <text:p text:style-name="P141">363 306,3</text:p>
          </table:table-cell>
          <table:table-cell table:style-name="Таблица14.C2" office:value-type="string">
            <text:p text:style-name="P141">377 838,5</text:p>
          </table:table-cell>
          <table:table-cell table:style-name="Таблица14.C2" office:value-type="string">
            <text:p text:style-name="P141">392 952,1</text:p>
          </table:table-cell>
          <table:table-cell table:style-name="Таблица14.N2" office:value-type="string">
            <text:p text:style-name="P141">408 670,1</text:p>
          </table:table-cell>
        </table:table-row>
        <table:table-row table:style-name="TableLine1848666974368">
          <table:covered-table-cell table:style-name="Таблица14.C2"/>
          <table:table-cell table:style-name="Таблица14.C2" office:value-type="string">
            <text:p text:style-name="P140">Департамент культуры и туризма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68 847,5</text:p>
          </table:table-cell>
          <table:table-cell table:style-name="Таблица14.C2" office:value-type="string">
            <text:p text:style-name="P141">9 012,0</text:p>
          </table:table-cell>
          <table:table-cell table:style-name="Таблица14.C2" office:value-type="string">
            <text:p text:style-name="P141">9 020,9</text:p>
          </table:table-cell>
          <table:table-cell table:style-name="Таблица14.C2" office:value-type="string">
            <text:p text:style-name="P141">9 381,7</text:p>
          </table:table-cell>
          <table:table-cell table:style-name="Таблица14.C2" office:value-type="string">
            <text:p text:style-name="P141">9 757,0</text:p>
          </table:table-cell>
          <table:table-cell table:style-name="Таблица14.C2" office:value-type="string">
            <text:p text:style-name="P141">10 147,3</text:p>
          </table:table-cell>
          <table:table-cell table:style-name="Таблица14.C2" office:value-type="string">
            <text:p text:style-name="P141">10 553,2</text:p>
          </table:table-cell>
          <table:table-cell table:style-name="Таблица14.N2" office:value-type="string">
            <text:p text:style-name="P141">10 975,4</text:p>
          </table:table-cell>
        </table:table-row>
        <table:table-row table:style-name="TableLine1848666982256">
          <table:covered-table-cell table:style-name="Таблица14.C2"/>
          <table:table-cell table:style-name="Таблица14.C2" office:value-type="string">
            <text:p text:style-name="P140">Департамент по физической культуре и спорту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6 454,4</text:p>
          </table:table-cell>
          <table:table-cell table:style-name="Таблица14.C2" office:value-type="string">
            <text:p text:style-name="P141">845,6</text:p>
          </table:table-cell>
          <table:table-cell table:style-name="Таблица14.C2" office:value-type="string">
            <text:p text:style-name="P141">845,6</text:p>
          </table:table-cell>
          <table:table-cell table:style-name="Таблица14.C2" office:value-type="string">
            <text:p text:style-name="P141">879,4</text:p>
          </table:table-cell>
          <table:table-cell table:style-name="Таблица14.C2" office:value-type="string">
            <text:p text:style-name="P141">914,6</text:p>
          </table:table-cell>
          <table:table-cell table:style-name="Таблица14.C2" office:value-type="string">
            <text:p text:style-name="P141">951,2</text:p>
          </table:table-cell>
          <table:table-cell table:style-name="Таблица14.C2" office:value-type="string">
            <text:p text:style-name="P141">989,2</text:p>
          </table:table-cell>
          <table:table-cell table:style-name="Таблица14.N2" office:value-type="string">
            <text:p text:style-name="P141">1 028,8</text:p>
          </table:table-cell>
        </table:table-row>
        <table:table-row table:style-name="TableLine1848666992320">
          <table:covered-table-cell table:style-name="Таблица14.C2"/>
          <table:table-cell table:style-name="Таблица14.C2" table:number-rows-spanned="3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1 062 835,4</text:p>
          </table:table-cell>
          <table:table-cell table:style-name="Таблица14.C2" office:value-type="string">
            <text:p text:style-name="P141">30 004,3</text:p>
          </table:table-cell>
          <table:table-cell table:style-name="Таблица14.C2" office:value-type="string">
            <text:p text:style-name="P141">12 348,3</text:p>
          </table:table-cell>
          <table:table-cell table:style-name="Таблица14.C2" office:value-type="string">
            <text:p text:style-name="P141">343 625,9</text:p>
          </table:table-cell>
          <table:table-cell table:style-name="Таблица14.C2" office:value-type="string">
            <text:p text:style-name="P141">286 551,4</text:p>
          </table:table-cell>
          <table:table-cell table:style-name="Таблица14.C2" office:value-type="string">
            <text:p text:style-name="P141">288 491,2</text:p>
          </table:table-cell>
          <table:table-cell table:style-name="Таблица14.C2" office:value-type="string">
            <text:p text:style-name="P141">101 814,3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9504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9 679 773,4</text:p>
          </table:table-cell>
          <table:table-cell table:style-name="Таблица14.C2" office:value-type="string">
            <text:p text:style-name="P141">495 425,6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3 092 633,8</text:p>
          </table:table-cell>
          <table:table-cell table:style-name="Таблица14.C2" office:value-type="string">
            <text:p text:style-name="P141">2 578 963,3</text:p>
          </table:table-cell>
          <table:table-cell table:style-name="Таблица14.C2" office:value-type="string">
            <text:p text:style-name="P141">2 596 421,8</text:p>
          </table:table-cell>
          <table:table-cell table:style-name="Таблица14.C2" office:value-type="string">
            <text:p text:style-name="P141">916 328,9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9531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93952">
          <table:covered-table-cell table:style-name="Таблица14.C2"/>
          <table:table-cell table:style-name="Таблица14.C2" office:value-type="string">
            <text:p text:style-name="P140">МКУ "Управление жилищной политики города Южно-Сахалинска"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983 127,3</text:p>
          </table:table-cell>
          <table:table-cell table:style-name="Таблица14.C2" office:value-type="string">
            <text:p text:style-name="P141">128 800,0</text:p>
          </table:table-cell>
          <table:table-cell table:style-name="Таблица14.C2" office:value-type="string">
            <text:p text:style-name="P141">128 800,0</text:p>
          </table:table-cell>
          <table:table-cell table:style-name="Таблица14.C2" office:value-type="string">
            <text:p text:style-name="P141">133 952,0</text:p>
          </table:table-cell>
          <table:table-cell table:style-name="Таблица14.C2" office:value-type="string">
            <text:p text:style-name="P141">139 310,1</text:p>
          </table:table-cell>
          <table:table-cell table:style-name="Таблица14.C2" office:value-type="string">
            <text:p text:style-name="P141">144 882,5</text:p>
          </table:table-cell>
          <table:table-cell table:style-name="Таблица14.C2" office:value-type="string">
            <text:p text:style-name="P141">150 677,8</text:p>
          </table:table-cell>
          <table:table-cell table:style-name="Таблица14.N2" office:value-type="string">
            <text:p text:style-name="P141">156 704,9</text:p>
          </table:table-cell>
        </table:table-row>
        <table:table-row table:style-name="TableLine1848666993680">
          <table:table-cell table:style-name="Таблица14.C2" table:number-rows-spanned="9" office:value-type="string">
            <text:p text:style-name="P140">Подпрограмма 1 "Повышение качества и доступности общего образования, дополнительного образования и социальной <text:soft-page-break/>защиты детей"</text:p>
          </table:table-cell>
          <table:table-cell table:style-name="Таблица14.C2" office:value-type="string">
            <text:p text:style-name="P140">ВСЕ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56 917 817,3</text:p>
          </table:table-cell>
          <table:table-cell table:style-name="Таблица14.C2" office:value-type="string">
            <text:p text:style-name="P141">7 455 171,8</text:p>
          </table:table-cell>
          <table:table-cell table:style-name="Таблица14.C2" office:value-type="string">
            <text:p text:style-name="P141">7 457 363,0</text:p>
          </table:table-cell>
          <table:table-cell table:style-name="Таблица14.C2" office:value-type="string">
            <text:p text:style-name="P141">7 755 540,0</text:p>
          </table:table-cell>
          <table:table-cell table:style-name="Таблица14.C2" office:value-type="string">
            <text:p text:style-name="P141">8 065 644,1</text:p>
          </table:table-cell>
          <table:table-cell table:style-name="Таблица14.C2" office:value-type="string">
            <text:p text:style-name="P141">8 388 152,3</text:p>
          </table:table-cell>
          <table:table-cell table:style-name="Таблица14.C2" office:value-type="string">
            <text:p text:style-name="P141">8 723 560,7</text:p>
          </table:table-cell>
          <table:table-cell table:style-name="Таблица14.N2" office:value-type="string">
            <text:p text:style-name="P141">9 072 385,4</text:p>
          </table:table-cell>
        </table:table-row>
        <table:table-row table:style-name="TableLine1848667000480">
          <table:covered-table-cell table:style-name="Таблица14.C2"/>
          <table:table-cell table:style-name="Таблица14.C2" table:number-rows-spanned="7" office:value-type="string">
            <text:p text:style-name="P140">Департамент образования, <text:soft-page-break/>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55 934 690,0</text:p>
          </table:table-cell>
          <table:table-cell table:style-name="Таблица14.C2" office:value-type="string">
            <text:p text:style-name="P141">7 326 371,8</text:p>
          </table:table-cell>
          <table:table-cell table:style-name="Таблица14.C2" office:value-type="string">
            <text:p text:style-name="P141">7 328 563,0</text:p>
          </table:table-cell>
          <table:table-cell table:style-name="Таблица14.C2" office:value-type="string">
            <text:p text:style-name="P141">7 621 588,0</text:p>
          </table:table-cell>
          <table:table-cell table:style-name="Таблица14.C2" office:value-type="string">
            <text:p text:style-name="P141">7 926 334,0</text:p>
          </table:table-cell>
          <table:table-cell table:style-name="Таблица14.C2" office:value-type="string">
            <text:p text:style-name="P141">8 243 269,8</text:p>
          </table:table-cell>
          <table:table-cell table:style-name="Таблица14.C2" office:value-type="string">
            <text:p text:style-name="P141">8 572 882,9</text:p>
          </table:table-cell>
          <table:table-cell table:style-name="Таблица14.N2" office:value-type="string">
            <text:p text:style-name="P141">8 915 680,5</text:p>
          </table:table-cell>
        </table:table-row>
        <table:table-row table:style-name="TableLine184866699748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30 162 815,8</text:p>
          </table:table-cell>
          <table:table-cell table:style-name="Таблица14.C2" office:value-type="string">
            <text:p text:style-name="P141">3 957 802,2</text:p>
          </table:table-cell>
          <table:table-cell table:style-name="Таблица14.C2" office:value-type="string">
            <text:p text:style-name="P141">3 950 717,7</text:p>
          </table:table-cell>
          <table:table-cell table:style-name="Таблица14.C2" office:value-type="string">
            <text:p text:style-name="P141">4 108 746,4</text:p>
          </table:table-cell>
          <table:table-cell table:style-name="Таблица14.C2" office:value-type="string">
            <text:p text:style-name="P141">4 273 096,3</text:p>
          </table:table-cell>
          <table:table-cell table:style-name="Таблица14.C2" office:value-type="string">
            <text:p text:style-name="P141">4 444 020,1</text:p>
          </table:table-cell>
          <table:table-cell table:style-name="Таблица14.C2" office:value-type="string">
            <text:p text:style-name="P141">4 621 780,9</text:p>
          </table:table-cell>
          <table:table-cell table:style-name="Таблица14.N2" office:value-type="string">
            <text:p text:style-name="P141">4 806 652,2</text:p>
          </table:table-cell>
        </table:table-row>
        <table:table-row table:style-name="TableLine184866699884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21 096 297,8</text:p>
          </table:table-cell>
          <table:table-cell table:style-name="Таблица14.C2" office:value-type="string">
            <text:p text:style-name="P141">2 764 633,6</text:p>
          </table:table-cell>
          <table:table-cell table:style-name="Таблица14.C2" office:value-type="string">
            <text:p text:style-name="P141">2 763 716,6</text:p>
          </table:table-cell>
          <table:table-cell table:style-name="Таблица14.C2" office:value-type="string">
            <text:p text:style-name="P141">2 874 265,3</text:p>
          </table:table-cell>
          <table:table-cell table:style-name="Таблица14.C2" office:value-type="string">
            <text:p text:style-name="P141">2 989 236,0</text:p>
          </table:table-cell>
          <table:table-cell table:style-name="Таблица14.C2" office:value-type="string">
            <text:p text:style-name="P141">3 108 805,3</text:p>
          </table:table-cell>
          <table:table-cell table:style-name="Таблица14.C2" office:value-type="string">
            <text:p text:style-name="P141">3 233 157,4</text:p>
          </table:table-cell>
          <table:table-cell table:style-name="Таблица14.N2" office:value-type="string">
            <text:p text:style-name="P141">3 362 483,6</text:p>
          </table:table-cell>
        </table:table-row>
        <table:table-row table:style-name="TableLine184866699667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2 079 196,0</text:p>
          </table:table-cell>
          <table:table-cell table:style-name="Таблица14.C2" office:value-type="string">
            <text:p text:style-name="P141">272 084,1</text:p>
          </table:table-cell>
          <table:table-cell table:style-name="Таблица14.C2" office:value-type="string">
            <text:p text:style-name="P141">272 443,6</text:p>
          </table:table-cell>
          <table:table-cell table:style-name="Таблица14.C2" office:value-type="string">
            <text:p text:style-name="P141">283 341,4</text:p>
          </table:table-cell>
          <table:table-cell table:style-name="Таблица14.C2" office:value-type="string">
            <text:p text:style-name="P141">294 675,0</text:p>
          </table:table-cell>
          <table:table-cell table:style-name="Таблица14.C2" office:value-type="string">
            <text:p text:style-name="P141">306 462,1</text:p>
          </table:table-cell>
          <table:table-cell table:style-name="Таблица14.C2" office:value-type="string">
            <text:p text:style-name="P141">318 720,5</text:p>
          </table:table-cell>
          <table:table-cell table:style-name="Таблица14.N2" office:value-type="string">
            <text:p text:style-name="P141">331 469,3</text:p>
          </table:table-cell>
        </table:table-row>
        <table:table-row table:style-name="TableLine184866699640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726 736,8</text:p>
          </table:table-cell>
          <table:table-cell table:style-name="Таблица14.C2" office:value-type="string">
            <text:p text:style-name="P141">86 903,2</text:p>
          </table:table-cell>
          <table:table-cell table:style-name="Таблица14.C2" office:value-type="string">
            <text:p text:style-name="P141">96 736,4</text:p>
          </table:table-cell>
          <table:table-cell table:style-name="Таблица14.C2" office:value-type="string">
            <text:p text:style-name="P141">100 491,1</text:p>
          </table:table-cell>
          <table:table-cell table:style-name="Таблица14.C2" office:value-type="string">
            <text:p text:style-name="P141">104 395,9</text:p>
          </table:table-cell>
          <table:table-cell table:style-name="Таблица14.C2" office:value-type="string">
            <text:p text:style-name="P141">108 456,9</text:p>
          </table:table-cell>
          <table:table-cell table:style-name="Таблица14.C2" office:value-type="string">
            <text:p text:style-name="P141">112 680,5</text:p>
          </table:table-cell>
          <table:table-cell table:style-name="Таблица14.N2" office:value-type="string">
            <text:p text:style-name="P141">117 072,8</text:p>
          </table:table-cell>
        </table:table-row>
        <table:table-row table:style-name="TableLine184866699966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1003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483,0</text:p>
          </table:table-cell>
          <table:table-cell table:style-name="Таблица14.C2" office:value-type="string">
            <text:p text:style-name="P141">69,0</text:p>
          </table:table-cell>
          <table:table-cell table:style-name="Таблица14.C2" office:value-type="string">
            <text:p text:style-name="P141">69,0</text:p>
          </table:table-cell>
          <table:table-cell table:style-name="Таблица14.C2" office:value-type="string">
            <text:p text:style-name="P141">69,0</text:p>
          </table:table-cell>
          <table:table-cell table:style-name="Таблица14.C2" office:value-type="string">
            <text:p text:style-name="P141">69,0</text:p>
          </table:table-cell>
          <table:table-cell table:style-name="Таблица14.C2" office:value-type="string">
            <text:p text:style-name="P141">69,0</text:p>
          </table:table-cell>
          <table:table-cell table:style-name="Таблица14.C2" office:value-type="string">
            <text:p text:style-name="P141">69,0</text:p>
          </table:table-cell>
          <table:table-cell table:style-name="Таблица14.N2" office:value-type="string">
            <text:p text:style-name="P141">69,0</text:p>
          </table:table-cell>
        </table:table-row>
        <table:table-row table:style-name="TableLine184866699476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1004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1 869 160,6</text:p>
          </table:table-cell>
          <table:table-cell table:style-name="Таблица14.C2" office:value-type="string">
            <text:p text:style-name="P141">244 879,7</text:p>
          </table:table-cell>
          <table:table-cell table:style-name="Таблица14.C2" office:value-type="string">
            <text:p text:style-name="P141">244 879,7</text:p>
          </table:table-cell>
          <table:table-cell table:style-name="Таблица14.C2" office:value-type="string">
            <text:p text:style-name="P141">254 674,8</text:p>
          </table:table-cell>
          <table:table-cell table:style-name="Таблица14.C2" office:value-type="string">
            <text:p text:style-name="P141">264 861,8</text:p>
          </table:table-cell>
          <table:table-cell table:style-name="Таблица14.C2" office:value-type="string">
            <text:p text:style-name="P141">275 456,4</text:p>
          </table:table-cell>
          <table:table-cell table:style-name="Таблица14.C2" office:value-type="string">
            <text:p text:style-name="P141">286 474,6</text:p>
          </table:table-cell>
          <table:table-cell table:style-name="Таблица14.N2" office:value-type="string">
            <text:p text:style-name="P141">297 933,6</text:p>
          </table:table-cell>
        </table:table-row>
        <table:table-row table:style-name="TableLine1848666996944">
          <table:covered-table-cell table:style-name="Таблица14.C2"/>
          <table:table-cell table:style-name="Таблица14.C2" office:value-type="string">
            <text:p text:style-name="P140">МКУ "Управление жилищной политики города Южно-Сахалинска"</text:p>
          </table:table-cell>
          <table:table-cell table:style-name="Таблица14.C2" office:value-type="string">
            <text:p text:style-name="P141">902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983 127,3</text:p>
          </table:table-cell>
          <table:table-cell table:style-name="Таблица14.C2" office:value-type="string">
            <text:p text:style-name="P141">128 800,0</text:p>
          </table:table-cell>
          <table:table-cell table:style-name="Таблица14.C2" office:value-type="string">
            <text:p text:style-name="P141">128 800,0</text:p>
          </table:table-cell>
          <table:table-cell table:style-name="Таблица14.C2" office:value-type="string">
            <text:p text:style-name="P141">133 952,0</text:p>
          </table:table-cell>
          <table:table-cell table:style-name="Таблица14.C2" office:value-type="string">
            <text:p text:style-name="P141">139 310,1</text:p>
          </table:table-cell>
          <table:table-cell table:style-name="Таблица14.C2" office:value-type="string">
            <text:p text:style-name="P141">144 882,5</text:p>
          </table:table-cell>
          <table:table-cell table:style-name="Таблица14.C2" office:value-type="string">
            <text:p text:style-name="P141">150 677,8</text:p>
          </table:table-cell>
          <table:table-cell table:style-name="Таблица14.N2" office:value-type="string">
            <text:p text:style-name="P141">156 704,9</text:p>
          </table:table-cell>
        </table:table-row>
        <table:table-row table:style-name="TableLine1848666992592">
          <table:table-cell table:style-name="Таблица14.C2" table:number-rows-spanned="3" office:value-type="string">
            <text:p text:style-name="P140">Основное мероприятие 1.1. "Формирование механизмов, обеспечивающих равный доступ всех категорий населения к услугам дошкольного образования"</text:p>
          </table:table-cell>
          <table:table-cell table:style-name="Таблица14.C2" office:value-type="string">
            <text:p text:style-name="P140">Все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30 162 815,8</text:p>
          </table:table-cell>
          <table:table-cell table:style-name="Таблица14.C2" office:value-type="string">
            <text:p text:style-name="P141">3 957 802,2</text:p>
          </table:table-cell>
          <table:table-cell table:style-name="Таблица14.C2" office:value-type="string">
            <text:p text:style-name="P141">3 950 717,7</text:p>
          </table:table-cell>
          <table:table-cell table:style-name="Таблица14.C2" office:value-type="string">
            <text:p text:style-name="P141">4 108 746,4</text:p>
          </table:table-cell>
          <table:table-cell table:style-name="Таблица14.C2" office:value-type="string">
            <text:p text:style-name="P141">4 273 096,3</text:p>
          </table:table-cell>
          <table:table-cell table:style-name="Таблица14.C2" office:value-type="string">
            <text:p text:style-name="P141">4 444 020,1</text:p>
          </table:table-cell>
          <table:table-cell table:style-name="Таблица14.C2" office:value-type="string">
            <text:p text:style-name="P141">4 621 780,9</text:p>
          </table:table-cell>
          <table:table-cell table:style-name="Таблица14.N2" office:value-type="string">
            <text:p text:style-name="P141">4 806 652,2</text:p>
          </table:table-cell>
        </table:table-row>
        <table:table-row table:style-name="TableLine1848666997760">
          <table:covered-table-cell table:style-name="Таблица14.C2"/>
          <table:table-cell table:style-name="Таблица14.C2" table:number-rows-spanned="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30 162 815,8</text:p>
          </table:table-cell>
          <table:table-cell table:style-name="Таблица14.C2" office:value-type="string">
            <text:p text:style-name="P141">3 957 802,2</text:p>
          </table:table-cell>
          <table:table-cell table:style-name="Таблица14.C2" office:value-type="string">
            <text:p text:style-name="P141">3 950 717,7</text:p>
          </table:table-cell>
          <table:table-cell table:style-name="Таблица14.C2" office:value-type="string">
            <text:p text:style-name="P141">4 108 746,4</text:p>
          </table:table-cell>
          <table:table-cell table:style-name="Таблица14.C2" office:value-type="string">
            <text:p text:style-name="P141">4 273 096,3</text:p>
          </table:table-cell>
          <table:table-cell table:style-name="Таблица14.C2" office:value-type="string">
            <text:p text:style-name="P141">4 444 020,1</text:p>
          </table:table-cell>
          <table:table-cell table:style-name="Таблица14.C2" office:value-type="string">
            <text:p text:style-name="P141">4 621 780,9</text:p>
          </table:table-cell>
          <table:table-cell table:style-name="Таблица14.N2" office:value-type="string">
            <text:p text:style-name="P141">4 806 652,2</text:p>
          </table:table-cell>
        </table:table-row>
        <table:table-row table:style-name="TableLine184866699286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93408">
          <table:table-cell table:style-name="Таблица14.C2" table:number-rows-spanned="3" office:value-type="string">
            <text:p text:style-name="P140">Мероприятие 1.1.1. Создание в дошкольных образовательных организациях условий для успешной социализации детей с ограниченными возможностями здоровья и детей-инвалидов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99120">
          <table:covered-table-cell table:style-name="Таблица14.C2"/>
          <table:table-cell table:style-name="Таблица14.C2" table:number-rows-spanned="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101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99422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101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999392">
          <table:table-cell table:style-name="Таблица14.C2" table:number-rows-spanned="3" office:value-type="string">
            <text:p text:style-name="P140">Мероприятие 1.1.2. Предоставление общедоступного бесплатного дошкольного образования по основным общеобразовательным программам, осуществление присмотра и ухода за детьми, содержание детей в муниципальных дошкольных образовательных организациях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0 452 342,0</text:p>
          </table:table-cell>
          <table:table-cell table:style-name="Таблица14.C2" office:value-type="string">
            <text:p text:style-name="P141">1 375 523,0</text:p>
          </table:table-cell>
          <table:table-cell table:style-name="Таблица14.C2" office:value-type="string">
            <text:p text:style-name="P141">1 368 438,5</text:p>
          </table:table-cell>
          <table:table-cell table:style-name="Таблица14.C2" office:value-type="string">
            <text:p text:style-name="P141">1 423 176,1</text:p>
          </table:table-cell>
          <table:table-cell table:style-name="Таблица14.C2" office:value-type="string">
            <text:p text:style-name="P141">1 480 103,1</text:p>
          </table:table-cell>
          <table:table-cell table:style-name="Таблица14.C2" office:value-type="string">
            <text:p text:style-name="P141">1 539 307,2</text:p>
          </table:table-cell>
          <table:table-cell table:style-name="Таблица14.C2" office:value-type="string">
            <text:p text:style-name="P141">1 600 879,4</text:p>
          </table:table-cell>
          <table:table-cell table:style-name="Таблица14.N2" office:value-type="string">
            <text:p text:style-name="P141">1 664 914,7</text:p>
          </table:table-cell>
        </table:table-row>
        <table:table-row table:style-name="TableLine1848666998032">
          <table:covered-table-cell table:style-name="Таблица14.C2"/>
          <table:table-cell table:style-name="Таблица14.C2" table:number-rows-spanned="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101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3 648 496,1</text:p>
          </table:table-cell>
          <table:table-cell table:style-name="Таблица14.C2" office:value-type="string">
            <text:p text:style-name="P141">480 110,8</text:p>
          </table:table-cell>
          <table:table-cell table:style-name="Таблица14.C2" office:value-type="string">
            <text:p text:style-name="P141">477 671,8</text:p>
          </table:table-cell>
          <table:table-cell table:style-name="Таблица14.C2" office:value-type="string">
            <text:p text:style-name="P141">496 778,7</text:p>
          </table:table-cell>
          <table:table-cell table:style-name="Таблица14.C2" office:value-type="string">
            <text:p text:style-name="P141">516 649,8</text:p>
          </table:table-cell>
          <table:table-cell table:style-name="Таблица14.C2" office:value-type="string">
            <text:p text:style-name="P141">537 315,8</text:p>
          </table:table-cell>
          <table:table-cell table:style-name="Таблица14.C2" office:value-type="string">
            <text:p text:style-name="P141">558 808,4</text:p>
          </table:table-cell>
          <table:table-cell table:style-name="Таблица14.N2" office:value-type="string">
            <text:p text:style-name="P141">581 160,8</text:p>
          </table:table-cell>
        </table:table-row>
        <table:table-row table:style-name="TableLine184866699830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101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6 803 845,9</text:p>
          </table:table-cell>
          <table:table-cell table:style-name="Таблица14.C2" office:value-type="string">
            <text:p text:style-name="P141">895 412,2</text:p>
          </table:table-cell>
          <table:table-cell table:style-name="Таблица14.C2" office:value-type="string">
            <text:p text:style-name="P141">890 766,7</text:p>
          </table:table-cell>
          <table:table-cell table:style-name="Таблица14.C2" office:value-type="string">
            <text:p text:style-name="P141">926 397,4</text:p>
          </table:table-cell>
          <table:table-cell table:style-name="Таблица14.C2" office:value-type="string">
            <text:p text:style-name="P141">963 453,3</text:p>
          </table:table-cell>
          <table:table-cell table:style-name="Таблица14.C2" office:value-type="string">
            <text:p text:style-name="P141">1 001 991,4</text:p>
          </table:table-cell>
          <table:table-cell table:style-name="Таблица14.C2" office:value-type="string">
            <text:p text:style-name="P141">1 042 071,0</text:p>
          </table:table-cell>
          <table:table-cell table:style-name="Таблица14.N2" office:value-type="string">
            <text:p text:style-name="P141">1 083 753,9</text:p>
          </table:table-cell>
        </table:table-row>
        <table:table-row table:style-name="TableLine1848666994496">
          <table:table-cell table:style-name="Таблица14.C2" table:number-rows-spanned="3" office:value-type="string">
            <text:p text:style-name="P140">Мероприятие 1.1.3. Обеспечение государственных гарантий реализации прав граждан на получение общедоступного и бесплатного дошкольного образования в муниципальных дошкольных общеобразовательных организациях за счет межбюджетных трансфертов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9 710 473,8</text:p>
          </table:table-cell>
          <table:table-cell table:style-name="Таблица14.C2" office:value-type="string">
            <text:p text:style-name="P141">2 582 279,2</text:p>
          </table:table-cell>
          <table:table-cell table:style-name="Таблица14.C2" office:value-type="string">
            <text:p text:style-name="P141">2 582 279,2</text:p>
          </table:table-cell>
          <table:table-cell table:style-name="Таблица14.C2" office:value-type="string">
            <text:p text:style-name="P141">2 685 570,3</text:p>
          </table:table-cell>
          <table:table-cell table:style-name="Таблица14.C2" office:value-type="string">
            <text:p text:style-name="P141">2 792 993,2</text:p>
          </table:table-cell>
          <table:table-cell table:style-name="Таблица14.C2" office:value-type="string">
            <text:p text:style-name="P141">2 904 712,9</text:p>
          </table:table-cell>
          <table:table-cell table:style-name="Таблица14.C2" office:value-type="string">
            <text:p text:style-name="P141">3 020 901,5</text:p>
          </table:table-cell>
          <table:table-cell table:style-name="Таблица14.N2" office:value-type="string">
            <text:p text:style-name="P141">3 141 737,5</text:p>
          </table:table-cell>
        </table:table-row>
        <table:table-row table:style-name="TableLine1848666995584">
          <table:covered-table-cell table:style-name="Таблица14.C2"/>
          <table:table-cell table:style-name="Таблица14.C2" table:number-rows-spanned="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1016224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6 826 388,2</text:p>
          </table:table-cell>
          <table:table-cell table:style-name="Таблица14.C2" office:value-type="string">
            <text:p text:style-name="P141">894 328,6</text:p>
          </table:table-cell>
          <table:table-cell table:style-name="Таблица14.C2" office:value-type="string">
            <text:p text:style-name="P141">894 328,6</text:p>
          </table:table-cell>
          <table:table-cell table:style-name="Таблица14.C2" office:value-type="string">
            <text:p text:style-name="P141">930 101,7</text:p>
          </table:table-cell>
          <table:table-cell table:style-name="Таблица14.C2" office:value-type="string">
            <text:p text:style-name="P141">967 305,8</text:p>
          </table:table-cell>
          <table:table-cell table:style-name="Таблица14.C2" office:value-type="string">
            <text:p text:style-name="P141">1 005 998,0</text:p>
          </table:table-cell>
          <table:table-cell table:style-name="Таблица14.C2" office:value-type="string">
            <text:p text:style-name="P141">1 046 238,0</text:p>
          </table:table-cell>
          <table:table-cell table:style-name="Таблица14.N2" office:value-type="string">
            <text:p text:style-name="P141">1 088 087,5</text:p>
          </table:table-cell>
        </table:table-row>
        <table:table-row table:style-name="TableLine184866699204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1016224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12 884 085,6</text:p>
          </table:table-cell>
          <table:table-cell table:style-name="Таблица14.C2" office:value-type="string">
            <text:p text:style-name="P141">1 687 950,6</text:p>
          </table:table-cell>
          <table:table-cell table:style-name="Таблица14.C2" office:value-type="string">
            <text:p text:style-name="P141">1 687 950,6</text:p>
          </table:table-cell>
          <table:table-cell table:style-name="Таблица14.C2" office:value-type="string">
            <text:p text:style-name="P141">1 755 468,6</text:p>
          </table:table-cell>
          <table:table-cell table:style-name="Таблица14.C2" office:value-type="string">
            <text:p text:style-name="P141">1 825 687,4</text:p>
          </table:table-cell>
          <table:table-cell table:style-name="Таблица14.C2" office:value-type="string">
            <text:p text:style-name="P141">1 898 714,9</text:p>
          </table:table-cell>
          <table:table-cell table:style-name="Таблица14.C2" office:value-type="string">
            <text:p text:style-name="P141">1 974 663,5</text:p>
          </table:table-cell>
          <table:table-cell table:style-name="Таблица14.N2" office:value-type="string">
            <text:p text:style-name="P141">2 053 650,0</text:p>
          </table:table-cell>
        </table:table-row>
        <table:table-row table:style-name="TableLine1848666998576">
          <table:table-cell table:style-name="Таблица14.C2" table:number-rows-spanned="2" office:value-type="string">
            <text:p text:style-name="P140">Мероприятие 1.1.5. Предоставление услуги по реализации основных общеобразовательных программ в группах кратковременного пребывания для детей дошкольного возраста, не посещающих дошкольные образовательные организации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97216">
          <table:covered-table-cell table:style-name="Таблица14.C2"/>
          <table:table-cell table:style-name="Таблица14.C2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1209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7000208">
          <table:table-cell table:style-name="Таблица14.C2" table:number-rows-spanned="3" office:value-type="string">
            <text:p text:style-name="P140">Основное мероприятие 1.2. «Повышение качества и доступности общего образования»</text:p>
          </table:table-cell>
          <table:table-cell table:style-name="Таблица14.C2" office:value-type="string">
            <text:p text:style-name="P140">Все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20 604 910,9</text:p>
          </table:table-cell>
          <table:table-cell table:style-name="Таблица14.C2" office:value-type="string">
            <text:p text:style-name="P141">2 701 289,5</text:p>
          </table:table-cell>
          <table:table-cell table:style-name="Таблица14.C2" office:value-type="string">
            <text:p text:style-name="P141">2 699 410,2</text:p>
          </table:table-cell>
          <table:table-cell table:style-name="Таблица14.C2" office:value-type="string">
            <text:p text:style-name="P141">2 807 291,9</text:p>
          </table:table-cell>
          <table:table-cell table:style-name="Таблица14.C2" office:value-type="string">
            <text:p text:style-name="P141">2 919 488,8</text:p>
          </table:table-cell>
          <table:table-cell table:style-name="Таблица14.C2" office:value-type="string">
            <text:p text:style-name="P141">3 036 173,4</text:p>
          </table:table-cell>
          <table:table-cell table:style-name="Таблица14.C2" office:value-type="string">
            <text:p text:style-name="P141">3 157 525,5</text:p>
          </table:table-cell>
          <table:table-cell table:style-name="Таблица14.N2" office:value-type="string">
            <text:p text:style-name="P141">3 283 731,6</text:p>
          </table:table-cell>
        </table:table-row>
        <table:table-row table:style-name="TableLine1848666996128">
          <table:covered-table-cell table:style-name="Таблица14.C2"/>
          <table:table-cell table:style-name="Таблица14.C2" table:number-rows-spanned="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20 481 831,9</text:p>
          </table:table-cell>
          <table:table-cell table:style-name="Таблица14.C2" office:value-type="string">
            <text:p text:style-name="P141">2 684 920,1</text:p>
          </table:table-cell>
          <table:table-cell table:style-name="Таблица14.C2" office:value-type="string">
            <text:p text:style-name="P141">2 683 096,3</text:p>
          </table:table-cell>
          <table:table-cell table:style-name="Таблица14.C2" office:value-type="string">
            <text:p text:style-name="P141">2 790 420,2</text:p>
          </table:table-cell>
          <table:table-cell table:style-name="Таблица14.C2" office:value-type="string">
            <text:p text:style-name="P141">2 902 037,1</text:p>
          </table:table-cell>
          <table:table-cell table:style-name="Таблица14.C2" office:value-type="string">
            <text:p text:style-name="P141">3 018 118,4</text:p>
          </table:table-cell>
          <table:table-cell table:style-name="Таблица14.C2" office:value-type="string">
            <text:p text:style-name="P141">3 138 843,1</text:p>
          </table:table-cell>
          <table:table-cell table:style-name="Таблица14.N2" office:value-type="string">
            <text:p text:style-name="P141">3 264 396,7</text:p>
          </table:table-cell>
        </table:table-row>
        <table:table-row table:style-name="TableLine184866699993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123 079,0</text:p>
          </table:table-cell>
          <table:table-cell table:style-name="Таблица14.C2" office:value-type="string">
            <text:p text:style-name="P141">16 369,4</text:p>
          </table:table-cell>
          <table:table-cell table:style-name="Таблица14.C2" office:value-type="string">
            <text:p text:style-name="P141">16 313,9</text:p>
          </table:table-cell>
          <table:table-cell table:style-name="Таблица14.C2" office:value-type="string">
            <text:p text:style-name="P141">16 871,7</text:p>
          </table:table-cell>
          <table:table-cell table:style-name="Таблица14.C2" office:value-type="string">
            <text:p text:style-name="P141">17 451,7</text:p>
          </table:table-cell>
          <table:table-cell table:style-name="Таблица14.C2" office:value-type="string">
            <text:p text:style-name="P141">18 055,0</text:p>
          </table:table-cell>
          <table:table-cell table:style-name="Таблица14.C2" office:value-type="string">
            <text:p text:style-name="P141">18 682,4</text:p>
          </table:table-cell>
          <table:table-cell table:style-name="Таблица14.N2" office:value-type="string">
            <text:p text:style-name="P141">19 334,9</text:p>
          </table:table-cell>
        </table:table-row>
        <table:table-row table:style-name="TableLine1848666991776">
          <table:table-cell table:style-name="Таблица14.C2" table:number-rows-spanned="10" office:value-type="string">
            <text:p text:style-name="P140">Мероприятие 1.2.1. Предоставление <text:soft-page-break/>общедоступного и бесплатного дошкольного, начального общего, основного общего, среднего общего образования в образовательных организациях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4 697 980,6</text:p>
          </table:table-cell>
          <table:table-cell table:style-name="Таблица14.C2" office:value-type="string">
            <text:p text:style-name="P141">617 069,7</text:p>
          </table:table-cell>
          <table:table-cell table:style-name="Таблица14.C2" office:value-type="string">
            <text:p text:style-name="P141">615 245,9</text:p>
          </table:table-cell>
          <table:table-cell table:style-name="Таблица14.C2" office:value-type="string">
            <text:p text:style-name="P141">639 855,7</text:p>
          </table:table-cell>
          <table:table-cell table:style-name="Таблица14.C2" office:value-type="string">
            <text:p text:style-name="P141">665 450,1</text:p>
          </table:table-cell>
          <table:table-cell table:style-name="Таблица14.C2" office:value-type="string">
            <text:p text:style-name="P141">692 067,9</text:p>
          </table:table-cell>
          <table:table-cell table:style-name="Таблица14.C2" office:value-type="string">
            <text:p text:style-name="P141">719 750,7</text:p>
          </table:table-cell>
          <table:table-cell table:style-name="Таблица14.N2" office:value-type="string">
            <text:p text:style-name="P141">748 540,6</text:p>
          </table:table-cell>
        </table:table-row>
        <table:table-row table:style-name="TableLine1848666993136">
          <table:covered-table-cell table:style-name="Таблица14.C2"/>
          <table:table-cell table:style-name="Таблица14.C2" table:number-rows-spanned="9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1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879 712,1</text:p>
          </table:table-cell>
          <table:table-cell table:style-name="Таблица14.C2" office:value-type="string">
            <text:p text:style-name="P141">115 228,6</text:p>
          </table:table-cell>
          <table:table-cell table:style-name="Таблица14.C2" office:value-type="string">
            <text:p text:style-name="P141">115 255,0</text:p>
          </table:table-cell>
          <table:table-cell table:style-name="Таблица14.C2" office:value-type="string">
            <text:p text:style-name="P141">119 865,2</text:p>
          </table:table-cell>
          <table:table-cell table:style-name="Таблица14.C2" office:value-type="string">
            <text:p text:style-name="P141">124 659,8</text:p>
          </table:table-cell>
          <table:table-cell table:style-name="Таблица14.C2" office:value-type="string">
            <text:p text:style-name="P141">129 646,2</text:p>
          </table:table-cell>
          <table:table-cell table:style-name="Таблица14.C2" office:value-type="string">
            <text:p text:style-name="P141">134 832,0</text:p>
          </table:table-cell>
          <table:table-cell table:style-name="Таблица14.N2" office:value-type="string">
            <text:p text:style-name="P141">140 225,3</text:p>
          </table:table-cell>
        </table:table-row>
        <table:table-row table:style-name="TableLine184866699585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1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3 789 214,3</text:p>
          </table:table-cell>
          <table:table-cell table:style-name="Таблица14.C2" office:value-type="string">
            <text:p text:style-name="P141">498 195,9</text:p>
          </table:table-cell>
          <table:table-cell table:style-name="Таблица14.C2" office:value-type="string">
            <text:p text:style-name="P141">496 160,2</text:p>
          </table:table-cell>
          <table:table-cell table:style-name="Таблица14.C2" office:value-type="string">
            <text:p text:style-name="P141">516 006,6</text:p>
          </table:table-cell>
          <table:table-cell table:style-name="Таблица14.C2" office:value-type="string">
            <text:p text:style-name="P141">536 646,9</text:p>
          </table:table-cell>
          <table:table-cell table:style-name="Таблица14.C2" office:value-type="string">
            <text:p text:style-name="P141">558 112,7</text:p>
          </table:table-cell>
          <table:table-cell table:style-name="Таблица14.C2" office:value-type="string">
            <text:p text:style-name="P141">580 437,3</text:p>
          </table:table-cell>
          <table:table-cell table:style-name="Таблица14.N2" office:value-type="string">
            <text:p text:style-name="P141">603 654,7</text:p>
          </table:table-cell>
        </table:table-row>
        <table:table-row table:style-name="TableLine184866688270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10200590</text:p>
          </table:table-cell>
          <table:table-cell table:style-name="Таблица14.C2" office:value-type="string">
            <text:p text:style-name="P141">110</text:p>
          </table:table-cell>
          <table:table-cell table:style-name="Таблица14.C2" office:value-type="string">
            <text:p text:style-name="P141">2 419,6</text:p>
          </table:table-cell>
          <table:table-cell table:style-name="Таблица14.C2" office:value-type="string">
            <text:p text:style-name="P141">316,9</text:p>
          </table:table-cell>
          <table:table-cell table:style-name="Таблица14.C2" office:value-type="string">
            <text:p text:style-name="P141">317,0</text:p>
          </table:table-cell>
          <table:table-cell table:style-name="Таблица14.C2" office:value-type="string">
            <text:p text:style-name="P141">329,7</text:p>
          </table:table-cell>
          <table:table-cell table:style-name="Таблица14.C2" office:value-type="string">
            <text:p text:style-name="P141">342,9</text:p>
          </table:table-cell>
          <table:table-cell table:style-name="Таблица14.C2" office:value-type="string">
            <text:p text:style-name="P141">356,6</text:p>
          </table:table-cell>
          <table:table-cell table:style-name="Таблица14.C2" office:value-type="string">
            <text:p text:style-name="P141">370,8</text:p>
          </table:table-cell>
          <table:table-cell table:style-name="Таблица14.N2" office:value-type="string">
            <text:p text:style-name="P141">385,7</text:p>
          </table:table-cell>
        </table:table-row>
        <table:table-row table:style-name="TableLine184866687454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102005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26 460,6</text:p>
          </table:table-cell>
          <table:table-cell table:style-name="Таблица14.C2" office:value-type="string">
            <text:p text:style-name="P141">3 305,5</text:p>
          </table:table-cell>
          <table:table-cell table:style-name="Таблица14.C2" office:value-type="string">
            <text:p text:style-name="P141">3 490,9</text:p>
          </table:table-cell>
          <table:table-cell table:style-name="Таблица14.C2" office:value-type="string">
            <text:p text:style-name="P141">3 630,5</text:p>
          </table:table-cell>
          <table:table-cell table:style-name="Таблица14.C2" office:value-type="string">
            <text:p text:style-name="P141">3 775,8</text:p>
          </table:table-cell>
          <table:table-cell table:style-name="Таблица14.C2" office:value-type="string">
            <text:p text:style-name="P141">3 926,8</text:p>
          </table:table-cell>
          <table:table-cell table:style-name="Таблица14.C2" office:value-type="string">
            <text:p text:style-name="P141">4 083,9</text:p>
          </table:table-cell>
          <table:table-cell table:style-name="Таблица14.N2" office:value-type="string">
            <text:p text:style-name="P141">4 247,2</text:p>
          </table:table-cell>
        </table:table-row>
        <table:table-row table:style-name="TableLine184866687046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10200590</text:p>
          </table:table-cell>
          <table:table-cell table:style-name="Таблица14.C2" office:value-type="string">
            <text:p text:style-name="P141">850</text:p>
          </table:table-cell>
          <table:table-cell table:style-name="Таблица14.C2" office:value-type="string">
            <text:p text:style-name="P141">174,0</text:p>
          </table:table-cell>
          <table:table-cell table:style-name="Таблица14.C2" office:value-type="string">
            <text:p text:style-name="P141">22,8</text:p>
          </table:table-cell>
          <table:table-cell table:style-name="Таблица14.C2" office:value-type="string">
            <text:p text:style-name="P141">22,8</text:p>
          </table:table-cell>
          <table:table-cell table:style-name="Таблица14.C2" office:value-type="string">
            <text:p text:style-name="P141">23,7</text:p>
          </table:table-cell>
          <table:table-cell table:style-name="Таблица14.C2" office:value-type="string">
            <text:p text:style-name="P141">24,7</text:p>
          </table:table-cell>
          <table:table-cell table:style-name="Таблица14.C2" office:value-type="string">
            <text:p text:style-name="P141">25,6</text:p>
          </table:table-cell>
          <table:table-cell table:style-name="Таблица14.C2" office:value-type="string">
            <text:p text:style-name="P141">26,7</text:p>
          </table:table-cell>
          <table:table-cell table:style-name="Таблица14.N2" office:value-type="string">
            <text:p text:style-name="P141">27,7</text:p>
          </table:table-cell>
        </table:table-row>
        <table:table-row table:style-name="TableLine184866687182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1026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7536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102S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8216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1026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7209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102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79440">
          <table:table-cell table:style-name="Таблица14.C2" table:number-rows-spanned="8" office:value-type="string">
            <text:p text:style-name="P142">Мероприятие 1.2.2. Реализация требований федеральных государственных образовательных стандартов, в том числе:   </text:p>
            <text:p text:style-name="P142"> - укрепление материально-технической базы и создание оптимальных условий для обучения и воспитания в образовательных организациях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5 783 851,3</text:p>
          </table:table-cell>
          <table:table-cell table:style-name="Таблица14.C2" office:value-type="string">
            <text:p text:style-name="P141">2 067 850,4</text:p>
          </table:table-cell>
          <table:table-cell table:style-name="Таблица14.C2" office:value-type="string">
            <text:p text:style-name="P141">2 067 850,4</text:p>
          </table:table-cell>
          <table:table-cell table:style-name="Таблица14.C2" office:value-type="string">
            <text:p text:style-name="P141">2 150 564,5</text:p>
          </table:table-cell>
          <table:table-cell table:style-name="Таблица14.C2" office:value-type="string">
            <text:p text:style-name="P141">2 236 587,0</text:p>
          </table:table-cell>
          <table:table-cell table:style-name="Таблица14.C2" office:value-type="string">
            <text:p text:style-name="P141">2 326 050,5</text:p>
          </table:table-cell>
          <table:table-cell table:style-name="Таблица14.C2" office:value-type="string">
            <text:p text:style-name="P141">2 419 092,4</text:p>
          </table:table-cell>
          <table:table-cell table:style-name="Таблица14.N2" office:value-type="string">
            <text:p text:style-name="P141">2 515 856,1</text:p>
          </table:table-cell>
        </table:table-row>
        <table:table-row table:style-name="TableLine1848666879984">
          <table:covered-table-cell table:style-name="Таблица14.C2"/>
          <table:table-cell table:style-name="Таблица14.C2" table:number-rows-spanned="7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1026223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3 929 716,9</text:p>
          </table:table-cell>
          <table:table-cell table:style-name="Таблица14.C2" office:value-type="string">
            <text:p text:style-name="P141">514 834,2</text:p>
          </table:table-cell>
          <table:table-cell table:style-name="Таблица14.C2" office:value-type="string">
            <text:p text:style-name="P141">514 834,2</text:p>
          </table:table-cell>
          <table:table-cell table:style-name="Таблица14.C2" office:value-type="string">
            <text:p text:style-name="P141">535 427,6</text:p>
          </table:table-cell>
          <table:table-cell table:style-name="Таблица14.C2" office:value-type="string">
            <text:p text:style-name="P141">556 844,7</text:p>
          </table:table-cell>
          <table:table-cell table:style-name="Таблица14.C2" office:value-type="string">
            <text:p text:style-name="P141">579 118,5</text:p>
          </table:table-cell>
          <table:table-cell table:style-name="Таблица14.C2" office:value-type="string">
            <text:p text:style-name="P141">602 283,2</text:p>
          </table:table-cell>
          <table:table-cell table:style-name="Таблица14.N2" office:value-type="string">
            <text:p text:style-name="P141">626 374,5</text:p>
          </table:table-cell>
        </table:table-row>
        <table:table-row table:style-name="TableLine184866688406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1026223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10 559 826,2</text:p>
          </table:table-cell>
          <table:table-cell table:style-name="Таблица14.C2" office:value-type="string">
            <text:p text:style-name="P141">1 383 448,2</text:p>
          </table:table-cell>
          <table:table-cell table:style-name="Таблица14.C2" office:value-type="string">
            <text:p text:style-name="P141">1 383 448,2</text:p>
          </table:table-cell>
          <table:table-cell table:style-name="Таблица14.C2" office:value-type="string">
            <text:p text:style-name="P141">1 438 786,1</text:p>
          </table:table-cell>
          <table:table-cell table:style-name="Таблица14.C2" office:value-type="string">
            <text:p text:style-name="P141">1 496 337,6</text:p>
          </table:table-cell>
          <table:table-cell table:style-name="Таблица14.C2" office:value-type="string">
            <text:p text:style-name="P141">1 556 191,1</text:p>
          </table:table-cell>
          <table:table-cell table:style-name="Таблица14.C2" office:value-type="string">
            <text:p text:style-name="P141">1 618 438,7</text:p>
          </table:table-cell>
          <table:table-cell table:style-name="Таблица14.N2" office:value-type="string">
            <text:p text:style-name="P141">1 683 176,3</text:p>
          </table:table-cell>
        </table:table-row>
        <table:table-row table:style-name="TableLine184866688052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10253030</text:p>
          </table:table-cell>
          <table:table-cell table:style-name="Таблица14.C2" office:value-type="string">
            <text:p text:style-name="P141">110</text:p>
          </table:table-cell>
          <table:table-cell table:style-name="Таблица14.C2" office:value-type="string">
            <text:p text:style-name="P141">13 679,1</text:p>
          </table:table-cell>
          <table:table-cell table:style-name="Таблица14.C2" office:value-type="string">
            <text:p text:style-name="P141">1 792,1</text:p>
          </table:table-cell>
          <table:table-cell table:style-name="Таблица14.C2" office:value-type="string">
            <text:p text:style-name="P141">1 792,1</text:p>
          </table:table-cell>
          <table:table-cell table:style-name="Таблица14.C2" office:value-type="string">
            <text:p text:style-name="P141">1 863,8</text:p>
          </table:table-cell>
          <table:table-cell table:style-name="Таблица14.C2" office:value-type="string">
            <text:p text:style-name="P141">1 938,3</text:p>
          </table:table-cell>
          <table:table-cell table:style-name="Таблица14.C2" office:value-type="string">
            <text:p text:style-name="P141">2 015,9</text:p>
          </table:table-cell>
          <table:table-cell table:style-name="Таблица14.C2" office:value-type="string">
            <text:p text:style-name="P141">2 096,5</text:p>
          </table:table-cell>
          <table:table-cell table:style-name="Таблица14.N2" office:value-type="string">
            <text:p text:style-name="P141">2 180,4</text:p>
          </table:table-cell>
        </table:table-row>
        <table:table-row table:style-name="TableLine184866688243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1025303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303 628,9</text:p>
          </table:table-cell>
          <table:table-cell table:style-name="Таблица14.C2" office:value-type="string">
            <text:p text:style-name="P141">39 778,6</text:p>
          </table:table-cell>
          <table:table-cell table:style-name="Таблица14.C2" office:value-type="string">
            <text:p text:style-name="P141">39 778,6</text:p>
          </table:table-cell>
          <table:table-cell table:style-name="Таблица14.C2" office:value-type="string">
            <text:p text:style-name="P141">41 369,7</text:p>
          </table:table-cell>
          <table:table-cell table:style-name="Таблица14.C2" office:value-type="string">
            <text:p text:style-name="P141">43 024,5</text:p>
          </table:table-cell>
          <table:table-cell table:style-name="Таблица14.C2" office:value-type="string">
            <text:p text:style-name="P141">44 745,5</text:p>
          </table:table-cell>
          <table:table-cell table:style-name="Таблица14.C2" office:value-type="string">
            <text:p text:style-name="P141">46 535,3</text:p>
          </table:table-cell>
          <table:table-cell table:style-name="Таблица14.N2" office:value-type="string">
            <text:p text:style-name="P141">48 396,7</text:p>
          </table:table-cell>
        </table:table-row>
        <table:table-row table:style-name="TableLine184866687835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1025303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825 517,0</text:p>
          </table:table-cell>
          <table:table-cell table:style-name="Таблица14.C2" office:value-type="string">
            <text:p text:style-name="P141">108 151,4</text:p>
          </table:table-cell>
          <table:table-cell table:style-name="Таблица14.C2" office:value-type="string">
            <text:p text:style-name="P141">108 151,4</text:p>
          </table:table-cell>
          <table:table-cell table:style-name="Таблица14.C2" office:value-type="string">
            <text:p text:style-name="P141">112 477,5</text:p>
          </table:table-cell>
          <table:table-cell table:style-name="Таблица14.C2" office:value-type="string">
            <text:p text:style-name="P141">116 976,6</text:p>
          </table:table-cell>
          <table:table-cell table:style-name="Таблица14.C2" office:value-type="string">
            <text:p text:style-name="P141">121 655,6</text:p>
          </table:table-cell>
          <table:table-cell table:style-name="Таблица14.C2" office:value-type="string">
            <text:p text:style-name="P141">126 521,8</text:p>
          </table:table-cell>
          <table:table-cell table:style-name="Таблица14.N2" office:value-type="string">
            <text:p text:style-name="P141">131 582,7</text:p>
          </table:table-cell>
        </table:table-row>
        <table:table-row table:style-name="TableLine184866687862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10262230</text:p>
          </table:table-cell>
          <table:table-cell table:style-name="Таблица14.C2" office:value-type="string">
            <text:p text:style-name="P141">110</text:p>
          </table:table-cell>
          <table:table-cell table:style-name="Таблица14.C2" office:value-type="string">
            <text:p text:style-name="P141">144 812,8</text:p>
          </table:table-cell>
          <table:table-cell table:style-name="Таблица14.C2" office:value-type="string">
            <text:p text:style-name="P141">18 972,0</text:p>
          </table:table-cell>
          <table:table-cell table:style-name="Таблица14.C2" office:value-type="string">
            <text:p text:style-name="P141">18 972,0</text:p>
          </table:table-cell>
          <table:table-cell table:style-name="Таблица14.C2" office:value-type="string">
            <text:p text:style-name="P141">19 730,9</text:p>
          </table:table-cell>
          <table:table-cell table:style-name="Таблица14.C2" office:value-type="string">
            <text:p text:style-name="P141">20 520,1</text:p>
          </table:table-cell>
          <table:table-cell table:style-name="Таблица14.C2" office:value-type="string">
            <text:p text:style-name="P141">21 340,9</text:p>
          </table:table-cell>
          <table:table-cell table:style-name="Таблица14.C2" office:value-type="string">
            <text:p text:style-name="P141">22 194,6</text:p>
          </table:table-cell>
          <table:table-cell table:style-name="Таблица14.N2" office:value-type="string">
            <text:p text:style-name="P141">23 082,3</text:p>
          </table:table-cell>
        </table:table-row>
        <table:table-row table:style-name="TableLine184866688379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1026223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6 670,4</text:p>
          </table:table-cell>
          <table:table-cell table:style-name="Таблица14.C2" office:value-type="string">
            <text:p text:style-name="P141">873,9</text:p>
          </table:table-cell>
          <table:table-cell table:style-name="Таблица14.C2" office:value-type="string">
            <text:p text:style-name="P141">873,9</text:p>
          </table:table-cell>
          <table:table-cell table:style-name="Таблица14.C2" office:value-type="string">
            <text:p text:style-name="P141">908,9</text:p>
          </table:table-cell>
          <table:table-cell table:style-name="Таблица14.C2" office:value-type="string">
            <text:p text:style-name="P141">945,2</text:p>
          </table:table-cell>
          <table:table-cell table:style-name="Таблица14.C2" office:value-type="string">
            <text:p text:style-name="P141">983,0</text:p>
          </table:table-cell>
          <table:table-cell table:style-name="Таблица14.C2" office:value-type="string">
            <text:p text:style-name="P141">1 022,3</text:p>
          </table:table-cell>
          <table:table-cell table:style-name="Таблица14.N2" office:value-type="string">
            <text:p text:style-name="P141">1 063,2</text:p>
          </table:table-cell>
        </table:table-row>
        <table:table-row table:style-name="TableLine1848666873184">
          <table:table-cell table:style-name="Таблица14.C2" table:number-rows-spanned="3" office:value-type="string">
            <text:p text:style-name="P140">Мероприятие 1.2.4. Реализация механизма независимой оценки качества муниципальной системы образования в рамках единого государственного экзамена, основного выпускного экзамена и регионального тестирования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87 874,6</text:p>
          </table:table-cell>
          <table:table-cell table:style-name="Таблица14.C2" office:value-type="string">
            <text:p text:style-name="P141">11 512,5</text:p>
          </table:table-cell>
          <table:table-cell table:style-name="Таблица14.C2" office:value-type="string">
            <text:p text:style-name="P141">11 512,5</text:p>
          </table:table-cell>
          <table:table-cell table:style-name="Таблица14.C2" office:value-type="string">
            <text:p text:style-name="P141">11 973,0</text:p>
          </table:table-cell>
          <table:table-cell table:style-name="Таблица14.C2" office:value-type="string">
            <text:p text:style-name="P141">12 451,9</text:p>
          </table:table-cell>
          <table:table-cell table:style-name="Таблица14.C2" office:value-type="string">
            <text:p text:style-name="P141">12 950,0</text:p>
          </table:table-cell>
          <table:table-cell table:style-name="Таблица14.C2" office:value-type="string">
            <text:p text:style-name="P141">13 468,0</text:p>
          </table:table-cell>
          <table:table-cell table:style-name="Таблица14.N2" office:value-type="string">
            <text:p text:style-name="P141">14 006,7</text:p>
          </table:table-cell>
        </table:table-row>
        <table:table-row table:style-name="TableLine1848666875632">
          <table:covered-table-cell table:style-name="Таблица14.C2"/>
          <table:table-cell table:style-name="Таблица14.C2" table:number-rows-spanned="2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2209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916,0</text:p>
          </table:table-cell>
          <table:table-cell table:style-name="Таблица14.C2" office:value-type="string">
            <text:p text:style-name="P141">120,0</text:p>
          </table:table-cell>
          <table:table-cell table:style-name="Таблица14.C2" office:value-type="string">
            <text:p text:style-name="P141">120,0</text:p>
          </table:table-cell>
          <table:table-cell table:style-name="Таблица14.C2" office:value-type="string">
            <text:p text:style-name="P141">124,8</text:p>
          </table:table-cell>
          <table:table-cell table:style-name="Таблица14.C2" office:value-type="string">
            <text:p text:style-name="P141">129,8</text:p>
          </table:table-cell>
          <table:table-cell table:style-name="Таблица14.C2" office:value-type="string">
            <text:p text:style-name="P141">135,0</text:p>
          </table:table-cell>
          <table:table-cell table:style-name="Таблица14.C2" office:value-type="string">
            <text:p text:style-name="P141">140,4</text:p>
          </table:table-cell>
          <table:table-cell table:style-name="Таблица14.N2" office:value-type="string">
            <text:p text:style-name="P141">146,0</text:p>
          </table:table-cell>
        </table:table-row>
        <table:table-row table:style-name="TableLine184866687400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262500</text:p>
          </table:table-cell>
          <table:table-cell table:style-name="Таблица14.C2" office:value-type="string">
            <text:p text:style-name="P141">120</text:p>
          </table:table-cell>
          <table:table-cell table:style-name="Таблица14.C2" office:value-type="string">
            <text:p text:style-name="P141">86 958,6</text:p>
          </table:table-cell>
          <table:table-cell table:style-name="Таблица14.C2" office:value-type="string">
            <text:p text:style-name="P141">11 392,5</text:p>
          </table:table-cell>
          <table:table-cell table:style-name="Таблица14.C2" office:value-type="string">
            <text:p text:style-name="P141">11 392,5</text:p>
          </table:table-cell>
          <table:table-cell table:style-name="Таблица14.C2" office:value-type="string">
            <text:p text:style-name="P141">11 848,2</text:p>
          </table:table-cell>
          <table:table-cell table:style-name="Таблица14.C2" office:value-type="string">
            <text:p text:style-name="P141">12 322,1</text:p>
          </table:table-cell>
          <table:table-cell table:style-name="Таблица14.C2" office:value-type="string">
            <text:p text:style-name="P141">12 815,0</text:p>
          </table:table-cell>
          <table:table-cell table:style-name="Таблица14.C2" office:value-type="string">
            <text:p text:style-name="P141">13 327,6</text:p>
          </table:table-cell>
          <table:table-cell table:style-name="Таблица14.N2" office:value-type="string">
            <text:p text:style-name="P141">13 860,7</text:p>
          </table:table-cell>
        </table:table-row>
        <table:table-row table:style-name="TableLine1848666874272">
          <table:table-cell table:style-name="Таблица14.C2" table:number-rows-spanned="2" office:value-type="string">
            <text:p text:style-name="P140">Мероприятие 1.2.5. Развитие механизмов внешней оценки качества муниципальной системы образования, создание системы муниципальных социологических и мониторинговых исследований в области качества образования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886784">
          <table:covered-table-cell table:style-name="Таблица14.C2"/>
          <table:table-cell table:style-name="Таблица14.C2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2209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80800">
          <table:table-cell table:style-name="Таблица14.C2" table:number-rows-spanned="2" office:value-type="string">
            <text:p text:style-name="P140">Мероприятие 1.2.6. Профориентационная работа с обучающимися образовательных школ города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870736">
          <table:covered-table-cell table:style-name="Таблица14.C2"/>
          <table:table-cell table:style-name="Таблица14.C2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2209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71008">
          <table:table-cell table:style-name="Таблица14.C2" table:number-rows-spanned="5" office:value-type="string">
            <text:p text:style-name="P140">Мероприятие 1.2.9. Обновление технологий и содержания образования за счет поддержки инновационных образовательных учреждений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2 100,0</text:p>
          </table:table-cell>
          <table:table-cell table:style-name="Таблица14.C2" office:value-type="string">
            <text:p text:style-name="P141">300,0</text:p>
          </table:table-cell>
          <table:table-cell table:style-name="Таблица14.C2" office:value-type="string">
            <text:p text:style-name="P141">300,0</text:p>
          </table:table-cell>
          <table:table-cell table:style-name="Таблица14.C2" office:value-type="string">
            <text:p text:style-name="P141">300,0</text:p>
          </table:table-cell>
          <table:table-cell table:style-name="Таблица14.C2" office:value-type="string">
            <text:p text:style-name="P141">300,0</text:p>
          </table:table-cell>
          <table:table-cell table:style-name="Таблица14.C2" office:value-type="string">
            <text:p text:style-name="P141">300,0</text:p>
          </table:table-cell>
          <table:table-cell table:style-name="Таблица14.C2" office:value-type="string">
            <text:p text:style-name="P141">300,0</text:p>
          </table:table-cell>
          <table:table-cell table:style-name="Таблица14.N2" office:value-type="string">
            <text:p text:style-name="P141">300,0</text:p>
          </table:table-cell>
        </table:table-row>
        <table:table-row table:style-name="TableLine1848666878080">
          <table:covered-table-cell table:style-name="Таблица14.C2"/>
          <table:table-cell table:style-name="Таблица14.C2" table:number-rows-spanned="4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8107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8297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272010</text:p>
          </table:table-cell>
          <table:table-cell table:style-name="Таблица14.C2" office:value-type="string">
            <text:p text:style-name="P141">350</text:p>
          </table:table-cell>
          <table:table-cell table:style-name="Таблица14.C2" office:value-type="string">
            <text:p text:style-name="P141">1 050,0</text:p>
          </table:table-cell>
          <table:table-cell table:style-name="Таблица14.C2" office:value-type="string">
            <text:p text:style-name="P141">150,0</text:p>
          </table:table-cell>
          <table:table-cell table:style-name="Таблица14.C2" office:value-type="string">
            <text:p text:style-name="P141">150,0</text:p>
          </table:table-cell>
          <table:table-cell table:style-name="Таблица14.C2" office:value-type="string">
            <text:p text:style-name="P141">150,0</text:p>
          </table:table-cell>
          <table:table-cell table:style-name="Таблица14.C2" office:value-type="string">
            <text:p text:style-name="P141">150,0</text:p>
          </table:table-cell>
          <table:table-cell table:style-name="Таблица14.C2" office:value-type="string">
            <text:p text:style-name="P141">150,0</text:p>
          </table:table-cell>
          <table:table-cell table:style-name="Таблица14.C2" office:value-type="string">
            <text:p text:style-name="P141">150,0</text:p>
          </table:table-cell>
          <table:table-cell table:style-name="Таблица14.N2" office:value-type="string">
            <text:p text:style-name="P141">150,0</text:p>
          </table:table-cell>
        </table:table-row>
        <table:table-row table:style-name="TableLine184866687699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272020</text:p>
          </table:table-cell>
          <table:table-cell table:style-name="Таблица14.C2" office:value-type="string">
            <text:p text:style-name="P141">350</text:p>
          </table:table-cell>
          <table:table-cell table:style-name="Таблица14.C2" office:value-type="string">
            <text:p text:style-name="P141">1 050,0</text:p>
          </table:table-cell>
          <table:table-cell table:style-name="Таблица14.C2" office:value-type="string">
            <text:p text:style-name="P141">150,0</text:p>
          </table:table-cell>
          <table:table-cell table:style-name="Таблица14.C2" office:value-type="string">
            <text:p text:style-name="P141">150,0</text:p>
          </table:table-cell>
          <table:table-cell table:style-name="Таблица14.C2" office:value-type="string">
            <text:p text:style-name="P141">150,0</text:p>
          </table:table-cell>
          <table:table-cell table:style-name="Таблица14.C2" office:value-type="string">
            <text:p text:style-name="P141">150,0</text:p>
          </table:table-cell>
          <table:table-cell table:style-name="Таблица14.C2" office:value-type="string">
            <text:p text:style-name="P141">150,0</text:p>
          </table:table-cell>
          <table:table-cell table:style-name="Таблица14.C2" office:value-type="string">
            <text:p text:style-name="P141">150,0</text:p>
          </table:table-cell>
          <table:table-cell table:style-name="Таблица14.N2" office:value-type="string">
            <text:p text:style-name="P141">150,0</text:p>
          </table:table-cell>
        </table:table-row>
        <table:table-row table:style-name="TableLine1848666870192">
          <table:table-cell table:style-name="Таблица14.C2" table:number-rows-spanned="4" office:value-type="string">
            <text:p text:style-name="P140">Мероприятие 1.2.10. Создание муниципальной системы выявления одаренных детей, в том числе проведение муниципальных мероприятий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8 166,4</text:p>
          </table:table-cell>
          <table:table-cell table:style-name="Таблица14.C2" office:value-type="string">
            <text:p text:style-name="P141">2 436,9</text:p>
          </table:table-cell>
          <table:table-cell table:style-name="Таблица14.C2" office:value-type="string">
            <text:p text:style-name="P141">2 371,4</text:p>
          </table:table-cell>
          <table:table-cell table:style-name="Таблица14.C2" office:value-type="string">
            <text:p text:style-name="P141">2 466,3</text:p>
          </table:table-cell>
          <table:table-cell table:style-name="Таблица14.C2" office:value-type="string">
            <text:p text:style-name="P141">2 564,9</text:p>
          </table:table-cell>
          <table:table-cell table:style-name="Таблица14.C2" office:value-type="string">
            <text:p text:style-name="P141">2 667,5</text:p>
          </table:table-cell>
          <table:table-cell table:style-name="Таблица14.C2" office:value-type="string">
            <text:p text:style-name="P141">2 774,2</text:p>
          </table:table-cell>
          <table:table-cell table:style-name="Таблица14.N2" office:value-type="string">
            <text:p text:style-name="P141">2 885,2</text:p>
          </table:table-cell>
        </table:table-row>
        <table:table-row table:style-name="TableLine1848666881888">
          <table:covered-table-cell table:style-name="Таблица14.C2"/>
          <table:table-cell table:style-name="Таблица14.C2" table:number-rows-spanned="3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8324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7889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2209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18 166,4</text:p>
          </table:table-cell>
          <table:table-cell table:style-name="Таблица14.C2" office:value-type="string">
            <text:p text:style-name="P141">2 436,9</text:p>
          </table:table-cell>
          <table:table-cell table:style-name="Таблица14.C2" office:value-type="string">
            <text:p text:style-name="P141">2 371,4</text:p>
          </table:table-cell>
          <table:table-cell table:style-name="Таблица14.C2" office:value-type="string">
            <text:p text:style-name="P141">2 466,3</text:p>
          </table:table-cell>
          <table:table-cell table:style-name="Таблица14.C2" office:value-type="string">
            <text:p text:style-name="P141">2 564,9</text:p>
          </table:table-cell>
          <table:table-cell table:style-name="Таблица14.C2" office:value-type="string">
            <text:p text:style-name="P141">2 667,5</text:p>
          </table:table-cell>
          <table:table-cell table:style-name="Таблица14.C2" office:value-type="string">
            <text:p text:style-name="P141">2 774,2</text:p>
          </table:table-cell>
          <table:table-cell table:style-name="Таблица14.N2" office:value-type="string">
            <text:p text:style-name="P141">2 885,2</text:p>
          </table:table-cell>
        </table:table-row>
        <table:table-row table:style-name="TableLine1848666869920">
          <table:table-cell table:style-name="Таблица14.C2" table:number-rows-spanned="4" office:value-type="string">
            <text:p text:style-name="P140">Мероприятие 1.2.11. Адресная поддержка одаренных школьников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4 938,0</text:p>
          </table:table-cell>
          <table:table-cell table:style-name="Таблица14.C2" office:value-type="string">
            <text:p text:style-name="P141">2 120,0</text:p>
          </table:table-cell>
          <table:table-cell table:style-name="Таблица14.C2" office:value-type="string">
            <text:p text:style-name="P141">2 130,0</text:p>
          </table:table-cell>
          <table:table-cell table:style-name="Таблица14.C2" office:value-type="string">
            <text:p text:style-name="P141">2 132,4</text:p>
          </table:table-cell>
          <table:table-cell table:style-name="Таблица14.C2" office:value-type="string">
            <text:p text:style-name="P141">2 134,9</text:p>
          </table:table-cell>
          <table:table-cell table:style-name="Таблица14.C2" office:value-type="string">
            <text:p text:style-name="P141">2 137,5</text:p>
          </table:table-cell>
          <table:table-cell table:style-name="Таблица14.C2" office:value-type="string">
            <text:p text:style-name="P141">2 140,2</text:p>
          </table:table-cell>
          <table:table-cell table:style-name="Таблица14.N2" office:value-type="string">
            <text:p text:style-name="P141">2 143,0</text:p>
          </table:table-cell>
        </table:table-row>
        <table:table-row table:style-name="TableLine1848666871280">
          <table:covered-table-cell table:style-name="Таблица14.C2"/>
          <table:table-cell table:style-name="Таблица14.C2" table:number-rows-spanned="3" office:value-type="string">
            <text:p text:style-name="P140">Департамент <text:soft-page-break/>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272010</text:p>
          </table:table-cell>
          <table:table-cell table:style-name="Таблица14.C2" office:value-type="string">
            <text:p text:style-name="P141">350</text:p>
          </table:table-cell>
          <table:table-cell table:style-name="Таблица14.C2" office:value-type="string">
            <text:p text:style-name="P141">12 740,0</text:p>
          </table:table-cell>
          <table:table-cell table:style-name="Таблица14.C2" office:value-type="string">
            <text:p text:style-name="P141">1 820,0</text:p>
          </table:table-cell>
          <table:table-cell table:style-name="Таблица14.C2" office:value-type="string">
            <text:p text:style-name="P141">1 820,0</text:p>
          </table:table-cell>
          <table:table-cell table:style-name="Таблица14.C2" office:value-type="string">
            <text:p text:style-name="P141">1 820,0</text:p>
          </table:table-cell>
          <table:table-cell table:style-name="Таблица14.C2" office:value-type="string">
            <text:p text:style-name="P141">1 820,0</text:p>
          </table:table-cell>
          <table:table-cell table:style-name="Таблица14.C2" office:value-type="string">
            <text:p text:style-name="P141">1 820,0</text:p>
          </table:table-cell>
          <table:table-cell table:style-name="Таблица14.C2" office:value-type="string">
            <text:p text:style-name="P141">1 820,0</text:p>
          </table:table-cell>
          <table:table-cell table:style-name="Таблица14.N2" office:value-type="string">
            <text:p text:style-name="P141">1 820,0</text:p>
          </table:table-cell>
        </table:table-row>
        <table:table-row table:style-name="TableLine184866688624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272020</text:p>
          </table:table-cell>
          <table:table-cell table:style-name="Таблица14.C2" office:value-type="string">
            <text:p text:style-name="P141">350</text:p>
          </table:table-cell>
          <table:table-cell table:style-name="Таблица14.C2" office:value-type="string">
            <text:p text:style-name="P141">1 750,0</text:p>
          </table:table-cell>
          <table:table-cell table:style-name="Таблица14.C2" office:value-type="string">
            <text:p text:style-name="P141">250,0</text:p>
          </table:table-cell>
          <table:table-cell table:style-name="Таблица14.C2" office:value-type="string">
            <text:p text:style-name="P141">250,0</text:p>
          </table:table-cell>
          <table:table-cell table:style-name="Таблица14.C2" office:value-type="string">
            <text:p text:style-name="P141">250,0</text:p>
          </table:table-cell>
          <table:table-cell table:style-name="Таблица14.C2" office:value-type="string">
            <text:p text:style-name="P141">250,0</text:p>
          </table:table-cell>
          <table:table-cell table:style-name="Таблица14.C2" office:value-type="string">
            <text:p text:style-name="P141">250,0</text:p>
          </table:table-cell>
          <table:table-cell table:style-name="Таблица14.C2" office:value-type="string">
            <text:p text:style-name="P141">250,0</text:p>
          </table:table-cell>
          <table:table-cell table:style-name="Таблица14.N2" office:value-type="string">
            <text:p text:style-name="P141">250,0</text:p>
          </table:table-cell>
        </table:table-row>
        <table:table-row table:style-name="TableLine184866688460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2209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448,0</text:p>
          </table:table-cell>
          <table:table-cell table:style-name="Таблица14.C2" office:value-type="string">
            <text:p text:style-name="P141">50,0</text:p>
          </table:table-cell>
          <table:table-cell table:style-name="Таблица14.C2" office:value-type="string">
            <text:p text:style-name="P141">60,0</text:p>
          </table:table-cell>
          <table:table-cell table:style-name="Таблица14.C2" office:value-type="string">
            <text:p text:style-name="P141">62,4</text:p>
          </table:table-cell>
          <table:table-cell table:style-name="Таблица14.C2" office:value-type="string">
            <text:p text:style-name="P141">64,9</text:p>
          </table:table-cell>
          <table:table-cell table:style-name="Таблица14.C2" office:value-type="string">
            <text:p text:style-name="P141">67,5</text:p>
          </table:table-cell>
          <table:table-cell table:style-name="Таблица14.C2" office:value-type="string">
            <text:p text:style-name="P141">70,2</text:p>
          </table:table-cell>
          <table:table-cell table:style-name="Таблица14.N2" office:value-type="string">
            <text:p text:style-name="P141">73,0</text:p>
          </table:table-cell>
        </table:table-row>
        <table:table-row table:style-name="TableLine1848666877536">
          <table:table-cell table:style-name="Таблица14.C2" table:number-rows-spanned="5" office:value-type="string">
            <text:p text:style-name="P140">Мероприятие 1.2.12. Реализация мероприятий по модернизации школьных систем образования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883520">
          <table:covered-table-cell table:style-name="Таблица14.C2"/>
          <table:table-cell table:style-name="Таблица14.C2" table:number-rows-spanned="4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102L750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7155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102L750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7236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102L750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8134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102L750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85152">
          <table:table-cell table:style-name="Таблица14.C2" table:number-rows-spanned="3" office:value-type="string">
            <text:p text:style-name="P140">Основное мероприятие 1.3. «Развитие инклюзивного образования»</text:p>
          </table:table-cell>
          <table:table-cell table:style-name="Таблица14.C2" office:value-type="string">
            <text:p text:style-name="P140">Все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616 984,8</text:p>
          </table:table-cell>
          <table:table-cell table:style-name="Таблица14.C2" office:value-type="string">
            <text:p text:style-name="P141">80 043,5</text:p>
          </table:table-cell>
          <table:table-cell table:style-name="Таблица14.C2" office:value-type="string">
            <text:p text:style-name="P141">80 950,3</text:p>
          </table:table-cell>
          <table:table-cell table:style-name="Таблица14.C2" office:value-type="string">
            <text:p text:style-name="P141">84 188,3</text:p>
          </table:table-cell>
          <table:table-cell table:style-name="Таблица14.C2" office:value-type="string">
            <text:p text:style-name="P141">87 555,8</text:p>
          </table:table-cell>
          <table:table-cell table:style-name="Таблица14.C2" office:value-type="string">
            <text:p text:style-name="P141">91 058,1</text:p>
          </table:table-cell>
          <table:table-cell table:style-name="Таблица14.C2" office:value-type="string">
            <text:p text:style-name="P141">94 700,4</text:p>
          </table:table-cell>
          <table:table-cell table:style-name="Таблица14.N2" office:value-type="string">
            <text:p text:style-name="P141">98 488,4</text:p>
          </table:table-cell>
        </table:table-row>
        <table:table-row table:style-name="TableLine1848666877264">
          <table:covered-table-cell table:style-name="Таблица14.C2"/>
          <table:table-cell table:style-name="Таблица14.C2" table:number-rows-spanned="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614 465,9</text:p>
          </table:table-cell>
          <table:table-cell table:style-name="Таблица14.C2" office:value-type="string">
            <text:p text:style-name="P141">79 713,5</text:p>
          </table:table-cell>
          <table:table-cell table:style-name="Таблица14.C2" office:value-type="string">
            <text:p text:style-name="P141">80 620,3</text:p>
          </table:table-cell>
          <table:table-cell table:style-name="Таблица14.C2" office:value-type="string">
            <text:p text:style-name="P141">83 845,1</text:p>
          </table:table-cell>
          <table:table-cell table:style-name="Таблица14.C2" office:value-type="string">
            <text:p text:style-name="P141">87 198,9</text:p>
          </table:table-cell>
          <table:table-cell table:style-name="Таблица14.C2" office:value-type="string">
            <text:p text:style-name="P141">90 686,9</text:p>
          </table:table-cell>
          <table:table-cell table:style-name="Таблица14.C2" office:value-type="string">
            <text:p text:style-name="P141">94 314,3</text:p>
          </table:table-cell>
          <table:table-cell table:style-name="Таблица14.N2" office:value-type="string">
            <text:p text:style-name="P141">98 086,9</text:p>
          </table:table-cell>
        </table:table-row>
        <table:table-row table:style-name="TableLine184866687780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2 518,9</text:p>
          </table:table-cell>
          <table:table-cell table:style-name="Таблица14.C2" office:value-type="string">
            <text:p text:style-name="P141">330,0</text:p>
          </table:table-cell>
          <table:table-cell table:style-name="Таблица14.C2" office:value-type="string">
            <text:p text:style-name="P141">330,0</text:p>
          </table:table-cell>
          <table:table-cell table:style-name="Таблица14.C2" office:value-type="string">
            <text:p text:style-name="P141">343,2</text:p>
          </table:table-cell>
          <table:table-cell table:style-name="Таблица14.C2" office:value-type="string">
            <text:p text:style-name="P141">356,9</text:p>
          </table:table-cell>
          <table:table-cell table:style-name="Таблица14.C2" office:value-type="string">
            <text:p text:style-name="P141">371,2</text:p>
          </table:table-cell>
          <table:table-cell table:style-name="Таблица14.C2" office:value-type="string">
            <text:p text:style-name="P141">386,1</text:p>
          </table:table-cell>
          <table:table-cell table:style-name="Таблица14.N2" office:value-type="string">
            <text:p text:style-name="P141">401,5</text:p>
          </table:table-cell>
        </table:table-row>
        <table:table-row table:style-name="TableLine1848666887056">
          <table:table-cell table:style-name="Таблица14.C2" table:number-rows-spanned="2" office:value-type="string">
            <text:p text:style-name="P140">Мероприятие 1.3.1. Предоставление дошкольного образования, начального общего, основного общего, среднего общего образования в дошкольных организациях, в группах компенсирующей направленности и специальных (коррекционных) образовательных организациях для воспитанников и обучающихся, с ОВЗ и детей-инвалидов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614 465,9</text:p>
          </table:table-cell>
          <table:table-cell table:style-name="Таблица14.C2" office:value-type="string">
            <text:p text:style-name="P141">79 713,5</text:p>
          </table:table-cell>
          <table:table-cell table:style-name="Таблица14.C2" office:value-type="string">
            <text:p text:style-name="P141">80 620,3</text:p>
          </table:table-cell>
          <table:table-cell table:style-name="Таблица14.C2" office:value-type="string">
            <text:p text:style-name="P141">83 845,1</text:p>
          </table:table-cell>
          <table:table-cell table:style-name="Таблица14.C2" office:value-type="string">
            <text:p text:style-name="P141">87 198,9</text:p>
          </table:table-cell>
          <table:table-cell table:style-name="Таблица14.C2" office:value-type="string">
            <text:p text:style-name="P141">90 686,9</text:p>
          </table:table-cell>
          <table:table-cell table:style-name="Таблица14.C2" office:value-type="string">
            <text:p text:style-name="P141">94 314,3</text:p>
          </table:table-cell>
          <table:table-cell table:style-name="Таблица14.N2" office:value-type="string">
            <text:p text:style-name="P141">98 086,9</text:p>
          </table:table-cell>
        </table:table-row>
        <table:table-row table:style-name="TableLine1848666872912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103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614 465,9</text:p>
          </table:table-cell>
          <table:table-cell table:style-name="Таблица14.C2" office:value-type="string">
            <text:p text:style-name="P141">79 713,5</text:p>
          </table:table-cell>
          <table:table-cell table:style-name="Таблица14.C2" office:value-type="string">
            <text:p text:style-name="P141">80 620,3</text:p>
          </table:table-cell>
          <table:table-cell table:style-name="Таблица14.C2" office:value-type="string">
            <text:p text:style-name="P141">83 845,1</text:p>
          </table:table-cell>
          <table:table-cell table:style-name="Таблица14.C2" office:value-type="string">
            <text:p text:style-name="P141">87 198,9</text:p>
          </table:table-cell>
          <table:table-cell table:style-name="Таблица14.C2" office:value-type="string">
            <text:p text:style-name="P141">90 686,9</text:p>
          </table:table-cell>
          <table:table-cell table:style-name="Таблица14.C2" office:value-type="string">
            <text:p text:style-name="P141">94 314,3</text:p>
          </table:table-cell>
          <table:table-cell table:style-name="Таблица14.N2" office:value-type="string">
            <text:p text:style-name="P141">98 086,9</text:p>
          </table:table-cell>
        </table:table-row>
        <table:table-row table:style-name="TableLine1848666879168">
          <table:table-cell table:style-name="Таблица14.C2" table:number-rows-spanned="4" office:value-type="string">
            <text:p text:style-name="P140">Мероприятие 1.3.2.Предоставление муниципальной услуги по психолого-медико-социальному сопровождению и поддержке детей с ОВЗ и детей-инвалидов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2 518,9</text:p>
          </table:table-cell>
          <table:table-cell table:style-name="Таблица14.C2" office:value-type="string">
            <text:p text:style-name="P141">330,0</text:p>
          </table:table-cell>
          <table:table-cell table:style-name="Таблица14.C2" office:value-type="string">
            <text:p text:style-name="P141">330,0</text:p>
          </table:table-cell>
          <table:table-cell table:style-name="Таблица14.C2" office:value-type="string">
            <text:p text:style-name="P141">343,2</text:p>
          </table:table-cell>
          <table:table-cell table:style-name="Таблица14.C2" office:value-type="string">
            <text:p text:style-name="P141">356,9</text:p>
          </table:table-cell>
          <table:table-cell table:style-name="Таблица14.C2" office:value-type="string">
            <text:p text:style-name="P141">371,2</text:p>
          </table:table-cell>
          <table:table-cell table:style-name="Таблица14.C2" office:value-type="string">
            <text:p text:style-name="P141">386,1</text:p>
          </table:table-cell>
          <table:table-cell table:style-name="Таблица14.N2" office:value-type="string">
            <text:p text:style-name="P141">401,5</text:p>
          </table:table-cell>
        </table:table-row>
        <table:table-row table:style-name="TableLine1848666884336">
          <table:covered-table-cell table:style-name="Таблица14.C2"/>
          <table:table-cell table:style-name="Таблица14.C2" table:number-rows-spanned="3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3209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2 518,9</text:p>
          </table:table-cell>
          <table:table-cell table:style-name="Таблица14.C2" office:value-type="string">
            <text:p text:style-name="P141">330,0</text:p>
          </table:table-cell>
          <table:table-cell table:style-name="Таблица14.C2" office:value-type="string">
            <text:p text:style-name="P141">330,0</text:p>
          </table:table-cell>
          <table:table-cell table:style-name="Таблица14.C2" office:value-type="string">
            <text:p text:style-name="P141">343,2</text:p>
          </table:table-cell>
          <table:table-cell table:style-name="Таблица14.C2" office:value-type="string">
            <text:p text:style-name="P141">356,9</text:p>
          </table:table-cell>
          <table:table-cell table:style-name="Таблица14.C2" office:value-type="string">
            <text:p text:style-name="P141">371,2</text:p>
          </table:table-cell>
          <table:table-cell table:style-name="Таблица14.C2" office:value-type="string">
            <text:p text:style-name="P141">386,1</text:p>
          </table:table-cell>
          <table:table-cell table:style-name="Таблица14.N2" office:value-type="string">
            <text:p text:style-name="P141">401,5</text:p>
          </table:table-cell>
        </table:table-row>
        <table:table-row table:style-name="TableLine184866688488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3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7481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73456">
          <table:table-cell table:style-name="Таблица14.C2" table:number-rows-spanned="2" office:value-type="string">
            <text:p text:style-name="P140">Основное мероприятие 1.4. «Поддержка и распространение лучших образцов педагогической практики»</text:p>
          </table:table-cell>
          <table:table-cell table:style-name="Таблица14.C2" office:value-type="string">
            <text:p text:style-name="P140">Все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3 500,0</text:p>
          </table:table-cell>
          <table:table-cell table:style-name="Таблица14.C2" office:value-type="string">
            <text:p text:style-name="P141">500,0</text:p>
          </table:table-cell>
          <table:table-cell table:style-name="Таблица14.C2" office:value-type="string">
            <text:p text:style-name="P141">500,0</text:p>
          </table:table-cell>
          <table:table-cell table:style-name="Таблица14.C2" office:value-type="string">
            <text:p text:style-name="P141">500,0</text:p>
          </table:table-cell>
          <table:table-cell table:style-name="Таблица14.C2" office:value-type="string">
            <text:p text:style-name="P141">500,0</text:p>
          </table:table-cell>
          <table:table-cell table:style-name="Таблица14.C2" office:value-type="string">
            <text:p text:style-name="P141">500,0</text:p>
          </table:table-cell>
          <table:table-cell table:style-name="Таблица14.C2" office:value-type="string">
            <text:p text:style-name="P141">500,0</text:p>
          </table:table-cell>
          <table:table-cell table:style-name="Таблица14.N2" office:value-type="string">
            <text:p text:style-name="P141">500,0</text:p>
          </table:table-cell>
        </table:table-row>
        <table:table-row table:style-name="TableLine1848666881616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3 500,0</text:p>
          </table:table-cell>
          <table:table-cell table:style-name="Таблица14.C2" office:value-type="string">
            <text:p text:style-name="P141">500,0</text:p>
          </table:table-cell>
          <table:table-cell table:style-name="Таблица14.C2" office:value-type="string">
            <text:p text:style-name="P141">500,0</text:p>
          </table:table-cell>
          <table:table-cell table:style-name="Таблица14.C2" office:value-type="string">
            <text:p text:style-name="P141">500,0</text:p>
          </table:table-cell>
          <table:table-cell table:style-name="Таблица14.C2" office:value-type="string">
            <text:p text:style-name="P141">500,0</text:p>
          </table:table-cell>
          <table:table-cell table:style-name="Таблица14.C2" office:value-type="string">
            <text:p text:style-name="P141">500,0</text:p>
          </table:table-cell>
          <table:table-cell table:style-name="Таблица14.C2" office:value-type="string">
            <text:p text:style-name="P141">500,0</text:p>
          </table:table-cell>
          <table:table-cell table:style-name="Таблица14.N2" office:value-type="string">
            <text:p text:style-name="P141">500,0</text:p>
          </table:table-cell>
        </table:table-row>
        <table:table-row table:style-name="TableLine1848666885424">
          <table:table-cell table:style-name="Таблица14.C2" table:number-rows-spanned="5" office:value-type="string">
            <text:p text:style-name="P140">Мероприятие 1.4.1. Конкурсный отбор педагогических работников, реализующих инновационные программы и модель высокого качества образования и социализации детей на награждение премиями 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3 500,0</text:p>
          </table:table-cell>
          <table:table-cell table:style-name="Таблица14.C2" office:value-type="string">
            <text:p text:style-name="P141">500,0</text:p>
          </table:table-cell>
          <table:table-cell table:style-name="Таблица14.C2" office:value-type="string">
            <text:p text:style-name="P141">500,0</text:p>
          </table:table-cell>
          <table:table-cell table:style-name="Таблица14.C2" office:value-type="string">
            <text:p text:style-name="P141">500,0</text:p>
          </table:table-cell>
          <table:table-cell table:style-name="Таблица14.C2" office:value-type="string">
            <text:p text:style-name="P141">500,0</text:p>
          </table:table-cell>
          <table:table-cell table:style-name="Таблица14.C2" office:value-type="string">
            <text:p text:style-name="P141">500,0</text:p>
          </table:table-cell>
          <table:table-cell table:style-name="Таблица14.C2" office:value-type="string">
            <text:p text:style-name="P141">500,0</text:p>
          </table:table-cell>
          <table:table-cell table:style-name="Таблица14.N2" office:value-type="string">
            <text:p text:style-name="P141">500,0</text:p>
          </table:table-cell>
        </table:table-row>
        <table:table-row table:style-name="TableLine1848666885696">
          <table:covered-table-cell table:style-name="Таблица14.C2"/>
          <table:table-cell table:style-name="Таблица14.C2" table:number-rows-spanned="4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4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8596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4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7372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472010</text:p>
          </table:table-cell>
          <table:table-cell table:style-name="Таблица14.C2" office:value-type="string">
            <text:p text:style-name="P141">350</text:p>
          </table:table-cell>
          <table:table-cell table:style-name="Таблица14.C2" office:value-type="string">
            <text:p text:style-name="P141">2 100,0</text:p>
          </table:table-cell>
          <table:table-cell table:style-name="Таблица14.C2" office:value-type="string">
            <text:p text:style-name="P141">300,0</text:p>
          </table:table-cell>
          <table:table-cell table:style-name="Таблица14.C2" office:value-type="string">
            <text:p text:style-name="P141">300,0</text:p>
          </table:table-cell>
          <table:table-cell table:style-name="Таблица14.C2" office:value-type="string">
            <text:p text:style-name="P141">300,0</text:p>
          </table:table-cell>
          <table:table-cell table:style-name="Таблица14.C2" office:value-type="string">
            <text:p text:style-name="P141">300,0</text:p>
          </table:table-cell>
          <table:table-cell table:style-name="Таблица14.C2" office:value-type="string">
            <text:p text:style-name="P141">300,0</text:p>
          </table:table-cell>
          <table:table-cell table:style-name="Таблица14.C2" office:value-type="string">
            <text:p text:style-name="P141">300,0</text:p>
          </table:table-cell>
          <table:table-cell table:style-name="Таблица14.N2" office:value-type="string">
            <text:p text:style-name="P141">300,0</text:p>
          </table:table-cell>
        </table:table-row>
        <table:table-row table:style-name="TableLine184866688651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472020</text:p>
          </table:table-cell>
          <table:table-cell table:style-name="Таблица14.C2" office:value-type="string">
            <text:p text:style-name="P141">350</text:p>
          </table:table-cell>
          <table:table-cell table:style-name="Таблица14.C2" office:value-type="string">
            <text:p text:style-name="P141">1 400,0</text:p>
          </table:table-cell>
          <table:table-cell table:style-name="Таблица14.C2" office:value-type="string">
            <text:p text:style-name="P141">200,0</text:p>
          </table:table-cell>
          <table:table-cell table:style-name="Таблица14.C2" office:value-type="string">
            <text:p text:style-name="P141">200,0</text:p>
          </table:table-cell>
          <table:table-cell table:style-name="Таблица14.C2" office:value-type="string">
            <text:p text:style-name="P141">200,0</text:p>
          </table:table-cell>
          <table:table-cell table:style-name="Таблица14.C2" office:value-type="string">
            <text:p text:style-name="P141">200,0</text:p>
          </table:table-cell>
          <table:table-cell table:style-name="Таблица14.C2" office:value-type="string">
            <text:p text:style-name="P141">200,0</text:p>
          </table:table-cell>
          <table:table-cell table:style-name="Таблица14.C2" office:value-type="string">
            <text:p text:style-name="P141">200,0</text:p>
          </table:table-cell>
          <table:table-cell table:style-name="Таблица14.N2" office:value-type="string">
            <text:p text:style-name="P141">200,0</text:p>
          </table:table-cell>
        </table:table-row>
        <table:table-row table:style-name="TableLine1848666879712">
          <table:table-cell table:style-name="Таблица14.C2" table:number-rows-spanned="4" office:value-type="string">
            <text:p text:style-name="P140">Основное мероприятие 1.5. «Повышение качества дополнительного образования»</text:p>
          </table:table-cell>
          <table:table-cell table:style-name="Таблица14.C2" office:value-type="string">
            <text:p text:style-name="P140">Все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2 677 317,9</text:p>
          </table:table-cell>
          <table:table-cell table:style-name="Таблица14.C2" office:value-type="string">
            <text:p text:style-name="P141">341 856,9</text:p>
          </table:table-cell>
          <table:table-cell table:style-name="Таблица14.C2" office:value-type="string">
            <text:p text:style-name="P141">352 105,1</text:p>
          </table:table-cell>
          <table:table-cell table:style-name="Таблица14.C2" office:value-type="string">
            <text:p text:style-name="P141">366 186,6</text:p>
          </table:table-cell>
          <table:table-cell table:style-name="Таблица14.C2" office:value-type="string">
            <text:p text:style-name="P141">380 831,3</text:p>
          </table:table-cell>
          <table:table-cell table:style-name="Таблица14.C2" office:value-type="string">
            <text:p text:style-name="P141">396 061,8</text:p>
          </table:table-cell>
          <table:table-cell table:style-name="Таблица14.C2" office:value-type="string">
            <text:p text:style-name="P141">411 901,5</text:p>
          </table:table-cell>
          <table:table-cell table:style-name="Таблица14.N2" office:value-type="string">
            <text:p text:style-name="P141">428 374,7</text:p>
          </table:table-cell>
        </table:table-row>
        <table:table-row table:style-name="TableLine1848666880256">
          <table:covered-table-cell table:style-name="Таблица14.C2"/>
          <table:table-cell table:style-name="Таблица14.C2" table:number-rows-spanned="3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2 079 196,0</text:p>
          </table:table-cell>
          <table:table-cell table:style-name="Таблица14.C2" office:value-type="string">
            <text:p text:style-name="P141">272 084,1</text:p>
          </table:table-cell>
          <table:table-cell table:style-name="Таблица14.C2" office:value-type="string">
            <text:p text:style-name="P141">272 443,6</text:p>
          </table:table-cell>
          <table:table-cell table:style-name="Таблица14.C2" office:value-type="string">
            <text:p text:style-name="P141">283 341,4</text:p>
          </table:table-cell>
          <table:table-cell table:style-name="Таблица14.C2" office:value-type="string">
            <text:p text:style-name="P141">294 675,0</text:p>
          </table:table-cell>
          <table:table-cell table:style-name="Таблица14.C2" office:value-type="string">
            <text:p text:style-name="P141">306 462,1</text:p>
          </table:table-cell>
          <table:table-cell table:style-name="Таблица14.C2" office:value-type="string">
            <text:p text:style-name="P141">318 720,5</text:p>
          </table:table-cell>
          <table:table-cell table:style-name="Таблица14.N2" office:value-type="string">
            <text:p text:style-name="P141">331 469,3</text:p>
          </table:table-cell>
        </table:table-row>
        <table:table-row table:style-name="TableLine184866687264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597 638,9</text:p>
          </table:table-cell>
          <table:table-cell table:style-name="Таблица14.C2" office:value-type="string">
            <text:p text:style-name="P141">69 703,8</text:p>
          </table:table-cell>
          <table:table-cell table:style-name="Таблица14.C2" office:value-type="string">
            <text:p text:style-name="P141">79 592,5</text:p>
          </table:table-cell>
          <table:table-cell table:style-name="Таблица14.C2" office:value-type="string">
            <text:p text:style-name="P141">82 776,2</text:p>
          </table:table-cell>
          <table:table-cell table:style-name="Таблица14.C2" office:value-type="string">
            <text:p text:style-name="P141">86 087,3</text:p>
          </table:table-cell>
          <table:table-cell table:style-name="Таблица14.C2" office:value-type="string">
            <text:p text:style-name="P141">89 530,7</text:p>
          </table:table-cell>
          <table:table-cell table:style-name="Таблица14.C2" office:value-type="string">
            <text:p text:style-name="P141">93 112,0</text:p>
          </table:table-cell>
          <table:table-cell table:style-name="Таблица14.N2" office:value-type="string">
            <text:p text:style-name="P141">96 836,4</text:p>
          </table:table-cell>
        </table:table-row>
        <table:table-row table:style-name="TableLine184866687508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1003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483,0</text:p>
          </table:table-cell>
          <table:table-cell table:style-name="Таблица14.C2" office:value-type="string">
            <text:p text:style-name="P141">69,0</text:p>
          </table:table-cell>
          <table:table-cell table:style-name="Таблица14.C2" office:value-type="string">
            <text:p text:style-name="P141">69,0</text:p>
          </table:table-cell>
          <table:table-cell table:style-name="Таблица14.C2" office:value-type="string">
            <text:p text:style-name="P141">69,0</text:p>
          </table:table-cell>
          <table:table-cell table:style-name="Таблица14.C2" office:value-type="string">
            <text:p text:style-name="P141">69,0</text:p>
          </table:table-cell>
          <table:table-cell table:style-name="Таблица14.C2" office:value-type="string">
            <text:p text:style-name="P141">69,0</text:p>
          </table:table-cell>
          <table:table-cell table:style-name="Таблица14.C2" office:value-type="string">
            <text:p text:style-name="P141">69,0</text:p>
          </table:table-cell>
          <table:table-cell table:style-name="Таблица14.N2" office:value-type="string">
            <text:p text:style-name="P141">69,0</text:p>
          </table:table-cell>
        </table:table-row>
        <text:soft-page-break/>
        <table:table-row table:style-name="Таблица14.105">
          <table:table-cell table:style-name="Таблица14.C2" table:number-rows-spanned="6" office:value-type="string">
            <text:p text:style-name="P140">Мероприятие 1.5.1. Предоставление дополнительного образования в образовательных учреждениях различной организационно-правовой формы и форм собственности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2 079 196,0</text:p>
          </table:table-cell>
          <table:table-cell table:style-name="Таблица14.C2" office:value-type="string">
            <text:p text:style-name="P141">272 084,1</text:p>
          </table:table-cell>
          <table:table-cell table:style-name="Таблица14.C2" office:value-type="string">
            <text:p text:style-name="P141">272 443,6</text:p>
          </table:table-cell>
          <table:table-cell table:style-name="Таблица14.C2" office:value-type="string">
            <text:p text:style-name="P141">283 341,4</text:p>
          </table:table-cell>
          <table:table-cell table:style-name="Таблица14.C2" office:value-type="string">
            <text:p text:style-name="P141">294 675,0</text:p>
          </table:table-cell>
          <table:table-cell table:style-name="Таблица14.C2" office:value-type="string">
            <text:p text:style-name="P141">306 462,1</text:p>
          </table:table-cell>
          <table:table-cell table:style-name="Таблица14.C2" office:value-type="string">
            <text:p text:style-name="P141">318 720,5</text:p>
          </table:table-cell>
          <table:table-cell table:style-name="Таблица14.N2" office:value-type="string">
            <text:p text:style-name="P141">331 469,3</text:p>
          </table:table-cell>
        </table:table-row>
        <table:table-row table:style-name="TableLine1848666876176">
          <table:covered-table-cell table:style-name="Таблица14.C2"/>
          <table:table-cell table:style-name="Таблица14.C2" table:number-rows-spanned="5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1056223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4 759,2</text:p>
          </table:table-cell>
          <table:table-cell table:style-name="Таблица14.C2" office:value-type="string">
            <text:p text:style-name="P141">623,5</text:p>
          </table:table-cell>
          <table:table-cell table:style-name="Таблица14.C2" office:value-type="string">
            <text:p text:style-name="P141">623,5</text:p>
          </table:table-cell>
          <table:table-cell table:style-name="Таблица14.C2" office:value-type="string">
            <text:p text:style-name="P141">648,4</text:p>
          </table:table-cell>
          <table:table-cell table:style-name="Таблица14.C2" office:value-type="string">
            <text:p text:style-name="P141">674,4</text:p>
          </table:table-cell>
          <table:table-cell table:style-name="Таблица14.C2" office:value-type="string">
            <text:p text:style-name="P141">701,4</text:p>
          </table:table-cell>
          <table:table-cell table:style-name="Таблица14.C2" office:value-type="string">
            <text:p text:style-name="P141">729,4</text:p>
          </table:table-cell>
          <table:table-cell table:style-name="Таблица14.N2" office:value-type="string">
            <text:p text:style-name="P141">758,6</text:p>
          </table:table-cell>
        </table:table-row>
        <table:table-row table:style-name="TableLine184866687644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1056223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216 314,7</text:p>
          </table:table-cell>
          <table:table-cell table:style-name="Таблица14.C2" office:value-type="string">
            <text:p text:style-name="P141">28 339,5</text:p>
          </table:table-cell>
          <table:table-cell table:style-name="Таблица14.C2" office:value-type="string">
            <text:p text:style-name="P141">28 339,5</text:p>
          </table:table-cell>
          <table:table-cell table:style-name="Таблица14.C2" office:value-type="string">
            <text:p text:style-name="P141">29 473,1</text:p>
          </table:table-cell>
          <table:table-cell table:style-name="Таблица14.C2" office:value-type="string">
            <text:p text:style-name="P141">30 652,0</text:p>
          </table:table-cell>
          <table:table-cell table:style-name="Таблица14.C2" office:value-type="string">
            <text:p text:style-name="P141">31 878,1</text:p>
          </table:table-cell>
          <table:table-cell table:style-name="Таблица14.C2" office:value-type="string">
            <text:p text:style-name="P141">33 153,2</text:p>
          </table:table-cell>
          <table:table-cell table:style-name="Таблица14.N2" office:value-type="string">
            <text:p text:style-name="P141">34 479,3</text:p>
          </table:table-cell>
        </table:table-row>
        <table:table-row table:style-name="TableLine184866687672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105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458 846,9</text:p>
          </table:table-cell>
          <table:table-cell table:style-name="Таблица14.C2" office:value-type="string">
            <text:p text:style-name="P141">59 316,1</text:p>
          </table:table-cell>
          <table:table-cell table:style-name="Таблица14.C2" office:value-type="string">
            <text:p text:style-name="P141">60 234,0</text:p>
          </table:table-cell>
          <table:table-cell table:style-name="Таблица14.C2" office:value-type="string">
            <text:p text:style-name="P141">62 643,4</text:p>
          </table:table-cell>
          <table:table-cell table:style-name="Таблица14.C2" office:value-type="string">
            <text:p text:style-name="P141">65 149,1</text:p>
          </table:table-cell>
          <table:table-cell table:style-name="Таблица14.C2" office:value-type="string">
            <text:p text:style-name="P141">67 755,1</text:p>
          </table:table-cell>
          <table:table-cell table:style-name="Таблица14.C2" office:value-type="string">
            <text:p text:style-name="P141">70 465,3</text:p>
          </table:table-cell>
          <table:table-cell table:style-name="Таблица14.N2" office:value-type="string">
            <text:p text:style-name="P141">73 283,9</text:p>
          </table:table-cell>
        </table:table-row>
        <table:table-row table:style-name="TableLine184866689304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105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1 399 275,2</text:p>
          </table:table-cell>
          <table:table-cell table:style-name="Таблица14.C2" office:value-type="string">
            <text:p text:style-name="P141">183 805,0</text:p>
          </table:table-cell>
          <table:table-cell table:style-name="Таблица14.C2" office:value-type="string">
            <text:p text:style-name="P141">183 246,6</text:p>
          </table:table-cell>
          <table:table-cell table:style-name="Таблица14.C2" office:value-type="string">
            <text:p text:style-name="P141">190 576,5</text:p>
          </table:table-cell>
          <table:table-cell table:style-name="Таблица14.C2" office:value-type="string">
            <text:p text:style-name="P141">198 199,5</text:p>
          </table:table-cell>
          <table:table-cell table:style-name="Таблица14.C2" office:value-type="string">
            <text:p text:style-name="P141">206 127,5</text:p>
          </table:table-cell>
          <table:table-cell table:style-name="Таблица14.C2" office:value-type="string">
            <text:p text:style-name="P141">214 372,6</text:p>
          </table:table-cell>
          <table:table-cell table:style-name="Таблица14.N2" office:value-type="string">
            <text:p text:style-name="P141">222 947,5</text:p>
          </table:table-cell>
        </table:table-row>
        <table:table-row table:style-name="TableLine184866690364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5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92224">
          <table:table-cell table:style-name="Таблица14.C2" table:number-rows-spanned="4" office:value-type="string">
            <text:p text:style-name="P140">Мероприятие 1.5.2. Выявление и поддержка талантливых детей, в том числе проведение муниципальных мероприятий и обеспечение участия детей в мероприятиях различного уровня.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6 922,1</text:p>
          </table:table-cell>
          <table:table-cell table:style-name="Таблица14.C2" office:value-type="string">
            <text:p text:style-name="P141">3 225,0</text:p>
          </table:table-cell>
          <table:table-cell table:style-name="Таблица14.C2" office:value-type="string">
            <text:p text:style-name="P141">2 065,0</text:p>
          </table:table-cell>
          <table:table-cell table:style-name="Таблица14.C2" office:value-type="string">
            <text:p text:style-name="P141">2 147,6</text:p>
          </table:table-cell>
          <table:table-cell table:style-name="Таблица14.C2" office:value-type="string">
            <text:p text:style-name="P141">2 233,5</text:p>
          </table:table-cell>
          <table:table-cell table:style-name="Таблица14.C2" office:value-type="string">
            <text:p text:style-name="P141">2 322,8</text:p>
          </table:table-cell>
          <table:table-cell table:style-name="Таблица14.C2" office:value-type="string">
            <text:p text:style-name="P141">2 415,8</text:p>
          </table:table-cell>
          <table:table-cell table:style-name="Таблица14.N2" office:value-type="string">
            <text:p text:style-name="P141">2 512,4</text:p>
          </table:table-cell>
        </table:table-row>
        <table:table-row table:style-name="TableLine1848666893312">
          <table:covered-table-cell table:style-name="Таблица14.C2"/>
          <table:table-cell table:style-name="Таблица14.C2" table:number-rows-spanned="3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5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90147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5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9140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5209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16 922,1</text:p>
          </table:table-cell>
          <table:table-cell table:style-name="Таблица14.C2" office:value-type="string">
            <text:p text:style-name="P141">3 225,0</text:p>
          </table:table-cell>
          <table:table-cell table:style-name="Таблица14.C2" office:value-type="string">
            <text:p text:style-name="P141">2 065,0</text:p>
          </table:table-cell>
          <table:table-cell table:style-name="Таблица14.C2" office:value-type="string">
            <text:p text:style-name="P141">2 147,6</text:p>
          </table:table-cell>
          <table:table-cell table:style-name="Таблица14.C2" office:value-type="string">
            <text:p text:style-name="P141">2 233,5</text:p>
          </table:table-cell>
          <table:table-cell table:style-name="Таблица14.C2" office:value-type="string">
            <text:p text:style-name="P141">2 322,8</text:p>
          </table:table-cell>
          <table:table-cell table:style-name="Таблица14.C2" office:value-type="string">
            <text:p text:style-name="P141">2 415,8</text:p>
          </table:table-cell>
          <table:table-cell table:style-name="Таблица14.N2" office:value-type="string">
            <text:p text:style-name="P141">2 512,4</text:p>
          </table:table-cell>
        </table:table-row>
        <table:table-row table:style-name="TableLine1848666892768">
          <table:table-cell table:style-name="Таблица14.C2" table:number-rows-spanned="4" office:value-type="string">
            <text:p text:style-name="P140">Мероприятие 1.5.3. Обеспечение условий для физического развития обучающихся/воспитанников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8 612,4</text:p>
          </table:table-cell>
          <table:table-cell table:style-name="Таблица14.C2" office:value-type="string">
            <text:p text:style-name="P141">1 389,0</text:p>
          </table:table-cell>
          <table:table-cell table:style-name="Таблица14.C2" office:value-type="string">
            <text:p text:style-name="P141">1 089,0</text:p>
          </table:table-cell>
          <table:table-cell table:style-name="Таблица14.C2" office:value-type="string">
            <text:p text:style-name="P141">1 132,6</text:p>
          </table:table-cell>
          <table:table-cell table:style-name="Таблица14.C2" office:value-type="string">
            <text:p text:style-name="P141">1 177,9</text:p>
          </table:table-cell>
          <table:table-cell table:style-name="Таблица14.C2" office:value-type="string">
            <text:p text:style-name="P141">1 225,0</text:p>
          </table:table-cell>
          <table:table-cell table:style-name="Таблица14.C2" office:value-type="string">
            <text:p text:style-name="P141">1 274,0</text:p>
          </table:table-cell>
          <table:table-cell table:style-name="Таблица14.N2" office:value-type="string">
            <text:p text:style-name="P141">1 324,9</text:p>
          </table:table-cell>
        </table:table-row>
        <table:table-row table:style-name="TableLine1848666896576">
          <table:covered-table-cell table:style-name="Таблица14.C2"/>
          <table:table-cell table:style-name="Таблица14.C2" table:number-rows-spanned="3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5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9249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5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8923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5209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8 612,4</text:p>
          </table:table-cell>
          <table:table-cell table:style-name="Таблица14.C2" office:value-type="string">
            <text:p text:style-name="P141">1 389,0</text:p>
          </table:table-cell>
          <table:table-cell table:style-name="Таблица14.C2" office:value-type="string">
            <text:p text:style-name="P141">1 089,0</text:p>
          </table:table-cell>
          <table:table-cell table:style-name="Таблица14.C2" office:value-type="string">
            <text:p text:style-name="P141">1 132,6</text:p>
          </table:table-cell>
          <table:table-cell table:style-name="Таблица14.C2" office:value-type="string">
            <text:p text:style-name="P141">1 177,9</text:p>
          </table:table-cell>
          <table:table-cell table:style-name="Таблица14.C2" office:value-type="string">
            <text:p text:style-name="P141">1 225,0</text:p>
          </table:table-cell>
          <table:table-cell table:style-name="Таблица14.C2" office:value-type="string">
            <text:p text:style-name="P141">1 274,0</text:p>
          </table:table-cell>
          <table:table-cell table:style-name="Таблица14.N2" office:value-type="string">
            <text:p text:style-name="P141">1 324,9</text:p>
          </table:table-cell>
        </table:table-row>
        <table:table-row table:style-name="TableLine1848666896848">
          <table:table-cell table:style-name="Таблица14.C2" table:number-rows-spanned="4" office:value-type="string">
            <text:p text:style-name="P140">Мероприятие 1.5.4. Развитие семейных традиций и ценностей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982,4</text:p>
          </table:table-cell>
          <table:table-cell table:style-name="Таблица14.C2" office:value-type="string">
            <text:p text:style-name="P141">169,2</text:p>
          </table:table-cell>
          <table:table-cell table:style-name="Таблица14.C2" office:value-type="string">
            <text:p text:style-name="P141">129,2</text:p>
          </table:table-cell>
          <table:table-cell table:style-name="Таблица14.C2" office:value-type="string">
            <text:p text:style-name="P141">131,6</text:p>
          </table:table-cell>
          <table:table-cell table:style-name="Таблица14.C2" office:value-type="string">
            <text:p text:style-name="P141">134,1</text:p>
          </table:table-cell>
          <table:table-cell table:style-name="Таблица14.C2" office:value-type="string">
            <text:p text:style-name="P141">136,7</text:p>
          </table:table-cell>
          <table:table-cell table:style-name="Таблица14.C2" office:value-type="string">
            <text:p text:style-name="P141">139,4</text:p>
          </table:table-cell>
          <table:table-cell table:style-name="Таблица14.N2" office:value-type="string">
            <text:p text:style-name="P141">142,2</text:p>
          </table:table-cell>
        </table:table-row>
        <table:table-row table:style-name="TableLine1848666897392">
          <table:covered-table-cell table:style-name="Таблица14.C2"/>
          <table:table-cell table:style-name="Таблица14.C2" table:number-rows-spanned="3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1003</text:p>
          </table:table-cell>
          <table:table-cell table:style-name="Таблица14.C2" office:value-type="string">
            <text:p text:style-name="P141">0110540118</text:p>
          </table:table-cell>
          <table:table-cell table:style-name="Таблица14.C2" office:value-type="string">
            <text:p text:style-name="P141">310</text:p>
          </table:table-cell>
          <table:table-cell table:style-name="Таблица14.C2" office:value-type="string">
            <text:p text:style-name="P141">483,0</text:p>
          </table:table-cell>
          <table:table-cell table:style-name="Таблица14.C2" office:value-type="string">
            <text:p text:style-name="P141">69,0</text:p>
          </table:table-cell>
          <table:table-cell table:style-name="Таблица14.C2" office:value-type="string">
            <text:p text:style-name="P141">69,0</text:p>
          </table:table-cell>
          <table:table-cell table:style-name="Таблица14.C2" office:value-type="string">
            <text:p text:style-name="P141">69,0</text:p>
          </table:table-cell>
          <table:table-cell table:style-name="Таблица14.C2" office:value-type="string">
            <text:p text:style-name="P141">69,0</text:p>
          </table:table-cell>
          <table:table-cell table:style-name="Таблица14.C2" office:value-type="string">
            <text:p text:style-name="P141">69,0</text:p>
          </table:table-cell>
          <table:table-cell table:style-name="Таблица14.C2" office:value-type="string">
            <text:p text:style-name="P141">69,0</text:p>
          </table:table-cell>
          <table:table-cell table:style-name="Таблица14.N2" office:value-type="string">
            <text:p text:style-name="P141">69,0</text:p>
          </table:table-cell>
        </table:table-row>
        <table:table-row table:style-name="TableLine184866690174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5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89793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5209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499,4</text:p>
          </table:table-cell>
          <table:table-cell table:style-name="Таблица14.C2" office:value-type="string">
            <text:p text:style-name="P141">100,2</text:p>
          </table:table-cell>
          <table:table-cell table:style-name="Таблица14.C2" office:value-type="string">
            <text:p text:style-name="P141">60,2</text:p>
          </table:table-cell>
          <table:table-cell table:style-name="Таблица14.C2" office:value-type="string">
            <text:p text:style-name="P141">62,6</text:p>
          </table:table-cell>
          <table:table-cell table:style-name="Таблица14.C2" office:value-type="string">
            <text:p text:style-name="P141">65,1</text:p>
          </table:table-cell>
          <table:table-cell table:style-name="Таблица14.C2" office:value-type="string">
            <text:p text:style-name="P141">67,7</text:p>
          </table:table-cell>
          <table:table-cell table:style-name="Таблица14.C2" office:value-type="string">
            <text:p text:style-name="P141">70,4</text:p>
          </table:table-cell>
          <table:table-cell table:style-name="Таблица14.N2" office:value-type="string">
            <text:p text:style-name="P141">73,2</text:p>
          </table:table-cell>
        </table:table-row>
        <table:table-row table:style-name="TableLine1848666899568">
          <table:table-cell table:style-name="Таблица14.C2" table:number-rows-spanned="2" office:value-type="string">
            <text:p text:style-name="P140">Мероприятие 1.5.5. Обеспечение  персонифицированного финансирования дополнительного образования детей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571 605,0</text:p>
          </table:table-cell>
          <table:table-cell table:style-name="Таблица14.C2" office:value-type="string">
            <text:p text:style-name="P141">64 989,6</text:p>
          </table:table-cell>
          <table:table-cell table:style-name="Таблица14.C2" office:value-type="string">
            <text:p text:style-name="P141">76 378,3</text:p>
          </table:table-cell>
          <table:table-cell table:style-name="Таблица14.C2" office:value-type="string">
            <text:p text:style-name="P141">79 433,4</text:p>
          </table:table-cell>
          <table:table-cell table:style-name="Таблица14.C2" office:value-type="string">
            <text:p text:style-name="P141">82 610,8</text:p>
          </table:table-cell>
          <table:table-cell table:style-name="Таблица14.C2" office:value-type="string">
            <text:p text:style-name="P141">85 915,2</text:p>
          </table:table-cell>
          <table:table-cell table:style-name="Таблица14.C2" office:value-type="string">
            <text:p text:style-name="P141">89 351,8</text:p>
          </table:table-cell>
          <table:table-cell table:style-name="Таблица14.N2" office:value-type="string">
            <text:p text:style-name="P141">92 925,9</text:p>
          </table:table-cell>
        </table:table-row>
        <table:table-row table:style-name="TableLine1848666895488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105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571 605,0</text:p>
          </table:table-cell>
          <table:table-cell table:style-name="Таблица14.C2" office:value-type="string">
            <text:p text:style-name="P141">64 989,6</text:p>
          </table:table-cell>
          <table:table-cell table:style-name="Таблица14.C2" office:value-type="string">
            <text:p text:style-name="P141">76 378,3</text:p>
          </table:table-cell>
          <table:table-cell table:style-name="Таблица14.C2" office:value-type="string">
            <text:p text:style-name="P141">79 433,4</text:p>
          </table:table-cell>
          <table:table-cell table:style-name="Таблица14.C2" office:value-type="string">
            <text:p text:style-name="P141">82 610,8</text:p>
          </table:table-cell>
          <table:table-cell table:style-name="Таблица14.C2" office:value-type="string">
            <text:p text:style-name="P141">85 915,2</text:p>
          </table:table-cell>
          <table:table-cell table:style-name="Таблица14.C2" office:value-type="string">
            <text:p text:style-name="P141">89 351,8</text:p>
          </table:table-cell>
          <table:table-cell table:style-name="Таблица14.N2" office:value-type="string">
            <text:p text:style-name="P141">92 925,9</text:p>
          </table:table-cell>
        </table:table-row>
        <table:table-row table:style-name="TableLine1848666898480">
          <table:table-cell table:style-name="Таблица14.C2" table:number-rows-spanned="3" office:value-type="string">
            <text:p text:style-name="P140">Основное мероприятие 1.6. «Социальная защита детей»</text:p>
          </table:table-cell>
          <table:table-cell table:style-name="Таблица14.C2" office:value-type="string">
            <text:p text:style-name="P140">Все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2 852 287,9</text:p>
          </table:table-cell>
          <table:table-cell table:style-name="Таблица14.C2" office:value-type="string">
            <text:p text:style-name="P141">373 679,7</text:p>
          </table:table-cell>
          <table:table-cell table:style-name="Таблица14.C2" office:value-type="string">
            <text:p text:style-name="P141">373 679,7</text:p>
          </table:table-cell>
          <table:table-cell table:style-name="Таблица14.C2" office:value-type="string">
            <text:p text:style-name="P141">388 626,8</text:p>
          </table:table-cell>
          <table:table-cell table:style-name="Таблица14.C2" office:value-type="string">
            <text:p text:style-name="P141">404 171,9</text:p>
          </table:table-cell>
          <table:table-cell table:style-name="Таблица14.C2" office:value-type="string">
            <text:p text:style-name="P141">420 338,9</text:p>
          </table:table-cell>
          <table:table-cell table:style-name="Таблица14.C2" office:value-type="string">
            <text:p text:style-name="P141">437 152,4</text:p>
          </table:table-cell>
          <table:table-cell table:style-name="Таблица14.N2" office:value-type="string">
            <text:p text:style-name="P141">454 638,5</text:p>
          </table:table-cell>
        </table:table-row>
        <table:table-row table:style-name="TableLine1848666900656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1004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1 869 160,6</text:p>
          </table:table-cell>
          <table:table-cell table:style-name="Таблица14.C2" office:value-type="string">
            <text:p text:style-name="P141">244 879,7</text:p>
          </table:table-cell>
          <table:table-cell table:style-name="Таблица14.C2" office:value-type="string">
            <text:p text:style-name="P141">244 879,7</text:p>
          </table:table-cell>
          <table:table-cell table:style-name="Таблица14.C2" office:value-type="string">
            <text:p text:style-name="P141">254 674,8</text:p>
          </table:table-cell>
          <table:table-cell table:style-name="Таблица14.C2" office:value-type="string">
            <text:p text:style-name="P141">264 861,8</text:p>
          </table:table-cell>
          <table:table-cell table:style-name="Таблица14.C2" office:value-type="string">
            <text:p text:style-name="P141">275 456,4</text:p>
          </table:table-cell>
          <table:table-cell table:style-name="Таблица14.C2" office:value-type="string">
            <text:p text:style-name="P141">286 474,6</text:p>
          </table:table-cell>
          <table:table-cell table:style-name="Таблица14.N2" office:value-type="string">
            <text:p text:style-name="P141">297 933,6</text:p>
          </table:table-cell>
        </table:table-row>
        <table:table-row table:style-name="TableLine1848666899840">
          <table:covered-table-cell table:style-name="Таблица14.C2"/>
          <table:table-cell table:style-name="Таблица14.C2" office:value-type="string">
            <text:p text:style-name="P140">МКУ "Управление жилищной политики города Южно-Сахалинска"</text:p>
          </table:table-cell>
          <table:table-cell table:style-name="Таблица14.C2" office:value-type="string">
            <text:p text:style-name="P141">902</text:p>
          </table:table-cell>
          <table:table-cell table:style-name="Таблица14.C2" office:value-type="string">
            <text:p text:style-name="P141">1004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983 127,3</text:p>
          </table:table-cell>
          <table:table-cell table:style-name="Таблица14.C2" office:value-type="string">
            <text:p text:style-name="P141">128 800,0</text:p>
          </table:table-cell>
          <table:table-cell table:style-name="Таблица14.C2" office:value-type="string">
            <text:p text:style-name="P141">128 800,0</text:p>
          </table:table-cell>
          <table:table-cell table:style-name="Таблица14.C2" office:value-type="string">
            <text:p text:style-name="P141">133 952,0</text:p>
          </table:table-cell>
          <table:table-cell table:style-name="Таблица14.C2" office:value-type="string">
            <text:p text:style-name="P141">139 310,1</text:p>
          </table:table-cell>
          <table:table-cell table:style-name="Таблица14.C2" office:value-type="string">
            <text:p text:style-name="P141">144 882,5</text:p>
          </table:table-cell>
          <table:table-cell table:style-name="Таблица14.C2" office:value-type="string">
            <text:p text:style-name="P141">150 677,8</text:p>
          </table:table-cell>
          <table:table-cell table:style-name="Таблица14.N2" office:value-type="string">
            <text:p text:style-name="P141">156 704,9</text:p>
          </table:table-cell>
        </table:table-row>
        <table:table-row table:style-name="TableLine1848666888960">
          <table:table-cell table:style-name="Таблица14.C2" table:number-rows-spanned="4" office:value-type="string">
            <text:p text:style-name="P140">Мероприятие 1.6.1. Обеспечение мер социальной поддержки детей-сирот и детей, оставшихся без попечения родителей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2 852 287,9</text:p>
          </table:table-cell>
          <table:table-cell table:style-name="Таблица14.C2" office:value-type="string">
            <text:p text:style-name="P141">373 679,7</text:p>
          </table:table-cell>
          <table:table-cell table:style-name="Таблица14.C2" office:value-type="string">
            <text:p text:style-name="P141">373 679,7</text:p>
          </table:table-cell>
          <table:table-cell table:style-name="Таблица14.C2" office:value-type="string">
            <text:p text:style-name="P141">388 626,8</text:p>
          </table:table-cell>
          <table:table-cell table:style-name="Таблица14.C2" office:value-type="string">
            <text:p text:style-name="P141">404 171,9</text:p>
          </table:table-cell>
          <table:table-cell table:style-name="Таблица14.C2" office:value-type="string">
            <text:p text:style-name="P141">420 338,9</text:p>
          </table:table-cell>
          <table:table-cell table:style-name="Таблица14.C2" office:value-type="string">
            <text:p text:style-name="P141">437 152,4</text:p>
          </table:table-cell>
          <table:table-cell table:style-name="Таблица14.N2" office:value-type="string">
            <text:p text:style-name="P141">454 638,5</text:p>
          </table:table-cell>
        </table:table-row>
        <table:table-row table:style-name="TableLine1848666903920">
          <table:covered-table-cell table:style-name="Таблица14.C2"/>
          <table:table-cell table:style-name="Таблица14.C2" table:number-rows-spanned="2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1004</text:p>
          </table:table-cell>
          <table:table-cell table:style-name="Таблица14.C2" office:value-type="string">
            <text:p text:style-name="P141">0110662600</text:p>
          </table:table-cell>
          <table:table-cell table:style-name="Таблица14.C2" office:value-type="string">
            <text:p text:style-name="P141">320</text:p>
          </table:table-cell>
          <table:table-cell table:style-name="Таблица14.C2" office:value-type="string">
            <text:p text:style-name="P141">559 371,1</text:p>
          </table:table-cell>
          <table:table-cell table:style-name="Таблица14.C2" office:value-type="string">
            <text:p text:style-name="P141">73 283,5</text:p>
          </table:table-cell>
          <table:table-cell table:style-name="Таблица14.C2" office:value-type="string">
            <text:p text:style-name="P141">73 283,5</text:p>
          </table:table-cell>
          <table:table-cell table:style-name="Таблица14.C2" office:value-type="string">
            <text:p text:style-name="P141">76 214,8</text:p>
          </table:table-cell>
          <table:table-cell table:style-name="Таблица14.C2" office:value-type="string">
            <text:p text:style-name="P141">79 263,4</text:p>
          </table:table-cell>
          <table:table-cell table:style-name="Таблица14.C2" office:value-type="string">
            <text:p text:style-name="P141">82 434,0</text:p>
          </table:table-cell>
          <table:table-cell table:style-name="Таблица14.C2" office:value-type="string">
            <text:p text:style-name="P141">85 731,3</text:p>
          </table:table-cell>
          <table:table-cell table:style-name="Таблица14.N2" office:value-type="string">
            <text:p text:style-name="P141">89 160,6</text:p>
          </table:table-cell>
        </table:table-row>
        <table:table-row table:style-name="TableLine184866689412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1004</text:p>
          </table:table-cell>
          <table:table-cell table:style-name="Таблица14.C2" office:value-type="string">
            <text:p text:style-name="P141">0110662600</text:p>
          </table:table-cell>
          <table:table-cell table:style-name="Таблица14.C2" office:value-type="string">
            <text:p text:style-name="P141">360</text:p>
          </table:table-cell>
          <table:table-cell table:style-name="Таблица14.C2" office:value-type="string">
            <text:p text:style-name="P141">1 309 789,5</text:p>
          </table:table-cell>
          <table:table-cell table:style-name="Таблица14.C2" office:value-type="string">
            <text:p text:style-name="P141">171 596,2</text:p>
          </table:table-cell>
          <table:table-cell table:style-name="Таблица14.C2" office:value-type="string">
            <text:p text:style-name="P141">171 596,2</text:p>
          </table:table-cell>
          <table:table-cell table:style-name="Таблица14.C2" office:value-type="string">
            <text:p text:style-name="P141">178 460,0</text:p>
          </table:table-cell>
          <table:table-cell table:style-name="Таблица14.C2" office:value-type="string">
            <text:p text:style-name="P141">185 598,4</text:p>
          </table:table-cell>
          <table:table-cell table:style-name="Таблица14.C2" office:value-type="string">
            <text:p text:style-name="P141">193 022,4</text:p>
          </table:table-cell>
          <table:table-cell table:style-name="Таблица14.C2" office:value-type="string">
            <text:p text:style-name="P141">200 743,3</text:p>
          </table:table-cell>
          <table:table-cell table:style-name="Таблица14.N2" office:value-type="string">
            <text:p text:style-name="P141">208 773,0</text:p>
          </table:table-cell>
        </table:table-row>
        <table:table-row table:style-name="TableLine1848666900112">
          <table:covered-table-cell table:style-name="Таблица14.C2"/>
          <table:table-cell table:style-name="Таблица14.C2" office:value-type="string">
            <text:p text:style-name="P140">МКУ "Управление жилищной политики города Южно-Сахалинска"</text:p>
          </table:table-cell>
          <table:table-cell table:style-name="Таблица14.C2" office:value-type="string">
            <text:p text:style-name="P141">902</text:p>
          </table:table-cell>
          <table:table-cell table:style-name="Таблица14.C2" office:value-type="string">
            <text:p text:style-name="P141">1004</text:p>
          </table:table-cell>
          <table:table-cell table:style-name="Таблица14.C2" office:value-type="string">
            <text:p text:style-name="P141">0110662600</text:p>
          </table:table-cell>
          <table:table-cell table:style-name="Таблица14.C2" office:value-type="string">
            <text:p text:style-name="P141">410</text:p>
          </table:table-cell>
          <table:table-cell table:style-name="Таблица14.C2" office:value-type="string">
            <text:p text:style-name="P141">983 127,3</text:p>
          </table:table-cell>
          <table:table-cell table:style-name="Таблица14.C2" office:value-type="string">
            <text:p text:style-name="P141">128 800,0</text:p>
          </table:table-cell>
          <table:table-cell table:style-name="Таблица14.C2" office:value-type="string">
            <text:p text:style-name="P141">128 800,0</text:p>
          </table:table-cell>
          <table:table-cell table:style-name="Таблица14.C2" office:value-type="string">
            <text:p text:style-name="P141">133 952,0</text:p>
          </table:table-cell>
          <table:table-cell table:style-name="Таблица14.C2" office:value-type="string">
            <text:p text:style-name="P141">139 310,1</text:p>
          </table:table-cell>
          <table:table-cell table:style-name="Таблица14.C2" office:value-type="string">
            <text:p text:style-name="P141">144 882,5</text:p>
          </table:table-cell>
          <table:table-cell table:style-name="Таблица14.C2" office:value-type="string">
            <text:p text:style-name="P141">150 677,8</text:p>
          </table:table-cell>
          <table:table-cell table:style-name="Таблица14.N2" office:value-type="string">
            <text:p text:style-name="P141">156 704,9</text:p>
          </table:table-cell>
        </table:table-row>
        <text:soft-page-break/>
        <table:table-row table:style-name="TableLine1848666902560">
          <table:table-cell table:style-name="Таблица14.C2" table:number-rows-spanned="5" office:value-type="string">
            <text:p text:style-name="P220">Подпрограмма 2 "Развитие кадрового потенциала"</text:p>
          </table:table-cell>
          <table:table-cell table:style-name="Таблица14.C2" office:value-type="string">
            <text:p text:style-name="P220">ВСЕ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199 937,9</text:p>
          </table:table-cell>
          <table:table-cell table:style-name="Таблица14.C2" office:value-type="string">
            <text:p text:style-name="P221">28 765,9</text:p>
          </table:table-cell>
          <table:table-cell table:style-name="Таблица14.C2" office:value-type="string">
            <text:p text:style-name="P221">27 790,2</text:p>
          </table:table-cell>
          <table:table-cell table:style-name="Таблица14.C2" office:value-type="string">
            <text:p text:style-name="P221">28 070,2</text:p>
          </table:table-cell>
          <table:table-cell table:style-name="Таблица14.C2" office:value-type="string">
            <text:p text:style-name="P221">28 361,4</text:p>
          </table:table-cell>
          <table:table-cell table:style-name="Таблица14.C2" office:value-type="string">
            <text:p text:style-name="P221">28 664,2</text:p>
          </table:table-cell>
          <table:table-cell table:style-name="Таблица14.C2" office:value-type="string">
            <text:p text:style-name="P221">28 979,2</text:p>
          </table:table-cell>
          <table:table-cell table:style-name="Таблица14.N2" office:value-type="string">
            <text:p text:style-name="P221">29 306,8</text:p>
          </table:table-cell>
        </table:table-row>
        <table:table-row table:style-name="TableLine1848666891136">
          <table:covered-table-cell table:style-name="Таблица14.C2"/>
          <table:table-cell table:style-name="Таблица14.C2" table:number-rows-spanned="4" office:value-type="string">
            <text:p text:style-name="P220">Департамент образования, образовательные организации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3 874,5</text:p>
          </table:table-cell>
          <table:table-cell table:style-name="Таблица14.C2" office:value-type="string">
            <text:p text:style-name="P221">553,5</text:p>
          </table:table-cell>
          <table:table-cell table:style-name="Таблица14.C2" office:value-type="string">
            <text:p text:style-name="P221">553,5</text:p>
          </table:table-cell>
          <table:table-cell table:style-name="Таблица14.C2" office:value-type="string">
            <text:p text:style-name="P221">553,5</text:p>
          </table:table-cell>
          <table:table-cell table:style-name="Таблица14.C2" office:value-type="string">
            <text:p text:style-name="P221">553,5</text:p>
          </table:table-cell>
          <table:table-cell table:style-name="Таблица14.C2" office:value-type="string">
            <text:p text:style-name="P221">553,5</text:p>
          </table:table-cell>
          <table:table-cell table:style-name="Таблица14.C2" office:value-type="string">
            <text:p text:style-name="P221">553,5</text:p>
          </table:table-cell>
          <table:table-cell table:style-name="Таблица14.N2" office:value-type="string">
            <text:p text:style-name="P221">553,5</text:p>
          </table:table-cell>
        </table:table-row>
        <table:table-row table:style-name="TableLine184866690283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38 741,5</text:p>
          </table:table-cell>
          <table:table-cell table:style-name="Таблица14.C2" office:value-type="string">
            <text:p text:style-name="P221">5 534,5</text:p>
          </table:table-cell>
          <table:table-cell table:style-name="Таблица14.C2" office:value-type="string">
            <text:p text:style-name="P221">5 534,5</text:p>
          </table:table-cell>
          <table:table-cell table:style-name="Таблица14.C2" office:value-type="string">
            <text:p text:style-name="P221">5 534,5</text:p>
          </table:table-cell>
          <table:table-cell table:style-name="Таблица14.C2" office:value-type="string">
            <text:p text:style-name="P221">5 534,5</text:p>
          </table:table-cell>
          <table:table-cell table:style-name="Таблица14.C2" office:value-type="string">
            <text:p text:style-name="P221">5 534,5</text:p>
          </table:table-cell>
          <table:table-cell table:style-name="Таблица14.C2" office:value-type="string">
            <text:p text:style-name="P221">5 534,5</text:p>
          </table:table-cell>
          <table:table-cell table:style-name="Таблица14.N2" office:value-type="string">
            <text:p text:style-name="P221">5 534,5</text:p>
          </table:table-cell>
        </table:table-row>
        <table:table-row table:style-name="TableLine184866689086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9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58 823,5</text:p>
          </table:table-cell>
          <table:table-cell table:style-name="Таблица14.C2" office:value-type="string">
            <text:p text:style-name="P221">8 606,7</text:p>
          </table:table-cell>
          <table:table-cell table:style-name="Таблица14.C2" office:value-type="string">
            <text:p text:style-name="P221">7 631,0</text:p>
          </table:table-cell>
          <table:table-cell table:style-name="Таблица14.C2" office:value-type="string">
            <text:p text:style-name="P221">7 911,0</text:p>
          </table:table-cell>
          <table:table-cell table:style-name="Таблица14.C2" office:value-type="string">
            <text:p text:style-name="P221">8 202,2</text:p>
          </table:table-cell>
          <table:table-cell table:style-name="Таблица14.C2" office:value-type="string">
            <text:p text:style-name="P221">8 505,0</text:p>
          </table:table-cell>
          <table:table-cell table:style-name="Таблица14.C2" office:value-type="string">
            <text:p text:style-name="P221">8 820,0</text:p>
          </table:table-cell>
          <table:table-cell table:style-name="Таблица14.N2" office:value-type="string">
            <text:p text:style-name="P221">9 147,6</text:p>
          </table:table-cell>
        </table:table-row>
        <table:table-row table:style-name="TableLine184866690092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98 498,4</text:p>
          </table:table-cell>
          <table:table-cell table:style-name="Таблица14.C2" office:value-type="string">
            <text:p text:style-name="P221">14 071,2</text:p>
          </table:table-cell>
          <table:table-cell table:style-name="Таблица14.C2" office:value-type="string">
            <text:p text:style-name="P221">14 071,2</text:p>
          </table:table-cell>
          <table:table-cell table:style-name="Таблица14.C2" office:value-type="string">
            <text:p text:style-name="P221">14 071,2</text:p>
          </table:table-cell>
          <table:table-cell table:style-name="Таблица14.C2" office:value-type="string">
            <text:p text:style-name="P221">14 071,2</text:p>
          </table:table-cell>
          <table:table-cell table:style-name="Таблица14.C2" office:value-type="string">
            <text:p text:style-name="P221">14 071,2</text:p>
          </table:table-cell>
          <table:table-cell table:style-name="Таблица14.C2" office:value-type="string">
            <text:p text:style-name="P221">14 071,2</text:p>
          </table:table-cell>
          <table:table-cell table:style-name="Таблица14.N2" office:value-type="string">
            <text:p text:style-name="P221">14 071,2</text:p>
          </table:table-cell>
        </table:table-row>
        <table:table-row table:style-name="TableLine1848666893584">
          <table:table-cell table:style-name="Таблица14.C2" table:number-rows-spanned="4" office:value-type="string">
            <text:p text:style-name="P220">Основное мероприятие 2.1 "Социальные гарантии работникам образования"</text:p>
          </table:table-cell>
          <table:table-cell table:style-name="Таблица14.C2" office:value-type="string">
            <text:p text:style-name="P220">Все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141 114,4</text:p>
          </table:table-cell>
          <table:table-cell table:style-name="Таблица14.C2" office:value-type="string">
            <text:p text:style-name="P221">20 159,2</text:p>
          </table:table-cell>
          <table:table-cell table:style-name="Таблица14.C2" office:value-type="string">
            <text:p text:style-name="P221">20 159,2</text:p>
          </table:table-cell>
          <table:table-cell table:style-name="Таблица14.C2" office:value-type="string">
            <text:p text:style-name="P221">20 159,2</text:p>
          </table:table-cell>
          <table:table-cell table:style-name="Таблица14.C2" office:value-type="string">
            <text:p text:style-name="P221">20 159,2</text:p>
          </table:table-cell>
          <table:table-cell table:style-name="Таблица14.C2" office:value-type="string">
            <text:p text:style-name="P221">20 159,2</text:p>
          </table:table-cell>
          <table:table-cell table:style-name="Таблица14.C2" office:value-type="string">
            <text:p text:style-name="P221">20 159,2</text:p>
          </table:table-cell>
          <table:table-cell table:style-name="Таблица14.N2" office:value-type="string">
            <text:p text:style-name="P221">20 159,2</text:p>
          </table:table-cell>
        </table:table-row>
        <table:table-row table:style-name="TableLine1848666889504">
          <table:covered-table-cell table:style-name="Таблица14.C2"/>
          <table:table-cell table:style-name="Таблица14.C2" table:number-rows-spanned="3" office:value-type="string">
            <text:p text:style-name="P220">Департамент образования, образовательные организации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3 874,5</text:p>
          </table:table-cell>
          <table:table-cell table:style-name="Таблица14.C2" office:value-type="string">
            <text:p text:style-name="P221">553,5</text:p>
          </table:table-cell>
          <table:table-cell table:style-name="Таблица14.C2" office:value-type="string">
            <text:p text:style-name="P221">553,5</text:p>
          </table:table-cell>
          <table:table-cell table:style-name="Таблица14.C2" office:value-type="string">
            <text:p text:style-name="P221">553,5</text:p>
          </table:table-cell>
          <table:table-cell table:style-name="Таблица14.C2" office:value-type="string">
            <text:p text:style-name="P221">553,5</text:p>
          </table:table-cell>
          <table:table-cell table:style-name="Таблица14.C2" office:value-type="string">
            <text:p text:style-name="P221">553,5</text:p>
          </table:table-cell>
          <table:table-cell table:style-name="Таблица14.C2" office:value-type="string">
            <text:p text:style-name="P221">553,5</text:p>
          </table:table-cell>
          <table:table-cell table:style-name="Таблица14.N2" office:value-type="string">
            <text:p text:style-name="P221">553,5</text:p>
          </table:table-cell>
        </table:table-row>
        <table:table-row table:style-name="TableLine184866689712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38 741,5</text:p>
          </table:table-cell>
          <table:table-cell table:style-name="Таблица14.C2" office:value-type="string">
            <text:p text:style-name="P221">5 534,5</text:p>
          </table:table-cell>
          <table:table-cell table:style-name="Таблица14.C2" office:value-type="string">
            <text:p text:style-name="P221">5 534,5</text:p>
          </table:table-cell>
          <table:table-cell table:style-name="Таблица14.C2" office:value-type="string">
            <text:p text:style-name="P221">5 534,5</text:p>
          </table:table-cell>
          <table:table-cell table:style-name="Таблица14.C2" office:value-type="string">
            <text:p text:style-name="P221">5 534,5</text:p>
          </table:table-cell>
          <table:table-cell table:style-name="Таблица14.C2" office:value-type="string">
            <text:p text:style-name="P221">5 534,5</text:p>
          </table:table-cell>
          <table:table-cell table:style-name="Таблица14.C2" office:value-type="string">
            <text:p text:style-name="P221">5 534,5</text:p>
          </table:table-cell>
          <table:table-cell table:style-name="Таблица14.N2" office:value-type="string">
            <text:p text:style-name="P221">5 534,5</text:p>
          </table:table-cell>
        </table:table-row>
        <table:table-row table:style-name="TableLine184866689875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98 498,4</text:p>
          </table:table-cell>
          <table:table-cell table:style-name="Таблица14.C2" office:value-type="string">
            <text:p text:style-name="P221">14 071,2</text:p>
          </table:table-cell>
          <table:table-cell table:style-name="Таблица14.C2" office:value-type="string">
            <text:p text:style-name="P221">14 071,2</text:p>
          </table:table-cell>
          <table:table-cell table:style-name="Таблица14.C2" office:value-type="string">
            <text:p text:style-name="P221">14 071,2</text:p>
          </table:table-cell>
          <table:table-cell table:style-name="Таблица14.C2" office:value-type="string">
            <text:p text:style-name="P221">14 071,2</text:p>
          </table:table-cell>
          <table:table-cell table:style-name="Таблица14.C2" office:value-type="string">
            <text:p text:style-name="P221">14 071,2</text:p>
          </table:table-cell>
          <table:table-cell table:style-name="Таблица14.C2" office:value-type="string">
            <text:p text:style-name="P221">14 071,2</text:p>
          </table:table-cell>
          <table:table-cell table:style-name="Таблица14.N2" office:value-type="string">
            <text:p text:style-name="P221">14 071,2</text:p>
          </table:table-cell>
        </table:table-row>
        <table:table-row table:style-name="TableLine1848666900384">
          <table:table-cell table:style-name="Таблица14.C2" table:number-rows-spanned="16" office:value-type="string">
            <text:p text:style-name="P220">Мероприятие 2.1.1. Предоставление мер социальной поддержки работникам образовательных организаций в соответствии с законами Сахалинской области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141 114,4</text:p>
          </table:table-cell>
          <table:table-cell table:style-name="Таблица14.C2" office:value-type="string">
            <text:p text:style-name="P221">20 159,2</text:p>
          </table:table-cell>
          <table:table-cell table:style-name="Таблица14.C2" office:value-type="string">
            <text:p text:style-name="P221">20 159,2</text:p>
          </table:table-cell>
          <table:table-cell table:style-name="Таблица14.C2" office:value-type="string">
            <text:p text:style-name="P221">20 159,2</text:p>
          </table:table-cell>
          <table:table-cell table:style-name="Таблица14.C2" office:value-type="string">
            <text:p text:style-name="P221">20 159,2</text:p>
          </table:table-cell>
          <table:table-cell table:style-name="Таблица14.C2" office:value-type="string">
            <text:p text:style-name="P221">20 159,2</text:p>
          </table:table-cell>
          <table:table-cell table:style-name="Таблица14.C2" office:value-type="string">
            <text:p text:style-name="P221">20 159,2</text:p>
          </table:table-cell>
          <table:table-cell table:style-name="Таблица14.N2" office:value-type="string">
            <text:p text:style-name="P221">20 159,2</text:p>
          </table:table-cell>
        </table:table-row>
        <table:table-row table:style-name="TableLine1848666893856">
          <table:covered-table-cell table:style-name="Таблица14.C2"/>
          <table:table-cell table:style-name="Таблица14.C2" table:number-rows-spanned="15" office:value-type="string">
            <text:p text:style-name="P220">Департамент образования, образовательные организации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2016210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1 267,7</text:p>
          </table:table-cell>
          <table:table-cell table:style-name="Таблица14.C2" office:value-type="string">
            <text:p text:style-name="P221">181,1</text:p>
          </table:table-cell>
          <table:table-cell table:style-name="Таблица14.C2" office:value-type="string">
            <text:p text:style-name="P221">181,1</text:p>
          </table:table-cell>
          <table:table-cell table:style-name="Таблица14.C2" office:value-type="string">
            <text:p text:style-name="P221">181,1</text:p>
          </table:table-cell>
          <table:table-cell table:style-name="Таблица14.C2" office:value-type="string">
            <text:p text:style-name="P221">181,1</text:p>
          </table:table-cell>
          <table:table-cell table:style-name="Таблица14.C2" office:value-type="string">
            <text:p text:style-name="P221">181,1</text:p>
          </table:table-cell>
          <table:table-cell table:style-name="Таблица14.C2" office:value-type="string">
            <text:p text:style-name="P221">181,1</text:p>
          </table:table-cell>
          <table:table-cell table:style-name="Таблица14.N2" office:value-type="string">
            <text:p text:style-name="P221">181,1</text:p>
          </table:table-cell>
        </table:table-row>
        <table:table-row table:style-name="TableLine184866689440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2016210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2 606,8</text:p>
          </table:table-cell>
          <table:table-cell table:style-name="Таблица14.C2" office:value-type="string">
            <text:p text:style-name="P221">372,4</text:p>
          </table:table-cell>
          <table:table-cell table:style-name="Таблица14.C2" office:value-type="string">
            <text:p text:style-name="P221">372,4</text:p>
          </table:table-cell>
          <table:table-cell table:style-name="Таблица14.C2" office:value-type="string">
            <text:p text:style-name="P221">372,4</text:p>
          </table:table-cell>
          <table:table-cell table:style-name="Таблица14.C2" office:value-type="string">
            <text:p text:style-name="P221">372,4</text:p>
          </table:table-cell>
          <table:table-cell table:style-name="Таблица14.C2" office:value-type="string">
            <text:p text:style-name="P221">372,4</text:p>
          </table:table-cell>
          <table:table-cell table:style-name="Таблица14.C2" office:value-type="string">
            <text:p text:style-name="P221">372,4</text:p>
          </table:table-cell>
          <table:table-cell table:style-name="Таблица14.N2" office:value-type="string">
            <text:p text:style-name="P221">372,4</text:p>
          </table:table-cell>
        </table:table-row>
        <table:table-row table:style-name="TableLine184866688977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20170601</text:p>
          </table:table-cell>
          <table:table-cell table:style-name="Таблица14.C2" office:value-type="string">
            <text:p text:style-name="P221">320</text:p>
          </table:table-cell>
          <table:table-cell table:style-name="Таблица14.C2" office:value-type="string">
            <text:p text:style-name="P221">278,6</text:p>
          </table:table-cell>
          <table:table-cell table:style-name="Таблица14.C2" office:value-type="string">
            <text:p text:style-name="P221">39,8</text:p>
          </table:table-cell>
          <table:table-cell table:style-name="Таблица14.C2" office:value-type="string">
            <text:p text:style-name="P221">39,8</text:p>
          </table:table-cell>
          <table:table-cell table:style-name="Таблица14.C2" office:value-type="string">
            <text:p text:style-name="P221">39,8</text:p>
          </table:table-cell>
          <table:table-cell table:style-name="Таблица14.C2" office:value-type="string">
            <text:p text:style-name="P221">39,8</text:p>
          </table:table-cell>
          <table:table-cell table:style-name="Таблица14.C2" office:value-type="string">
            <text:p text:style-name="P221">39,8</text:p>
          </table:table-cell>
          <table:table-cell table:style-name="Таблица14.C2" office:value-type="string">
            <text:p text:style-name="P221">39,8</text:p>
          </table:table-cell>
          <table:table-cell table:style-name="Таблица14.N2" office:value-type="string">
            <text:p text:style-name="P221">39,8</text:p>
          </table:table-cell>
        </table:table-row>
        <table:table-row table:style-name="TableLine184866689467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2016210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4 414,2</text:p>
          </table:table-cell>
          <table:table-cell table:style-name="Таблица14.C2" office:value-type="string">
            <text:p text:style-name="P221">630,6</text:p>
          </table:table-cell>
          <table:table-cell table:style-name="Таблица14.C2" office:value-type="string">
            <text:p text:style-name="P221">630,6</text:p>
          </table:table-cell>
          <table:table-cell table:style-name="Таблица14.C2" office:value-type="string">
            <text:p text:style-name="P221">630,6</text:p>
          </table:table-cell>
          <table:table-cell table:style-name="Таблица14.C2" office:value-type="string">
            <text:p text:style-name="P221">630,6</text:p>
          </table:table-cell>
          <table:table-cell table:style-name="Таблица14.C2" office:value-type="string">
            <text:p text:style-name="P221">630,6</text:p>
          </table:table-cell>
          <table:table-cell table:style-name="Таблица14.C2" office:value-type="string">
            <text:p text:style-name="P221">630,6</text:p>
          </table:table-cell>
          <table:table-cell table:style-name="Таблица14.N2" office:value-type="string">
            <text:p text:style-name="P221">630,6</text:p>
          </table:table-cell>
        </table:table-row>
        <table:table-row table:style-name="TableLine184866689766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2016210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34 327,3</text:p>
          </table:table-cell>
          <table:table-cell table:style-name="Таблица14.C2" office:value-type="string">
            <text:p text:style-name="P221">4 903,9</text:p>
          </table:table-cell>
          <table:table-cell table:style-name="Таблица14.C2" office:value-type="string">
            <text:p text:style-name="P221">4 903,9</text:p>
          </table:table-cell>
          <table:table-cell table:style-name="Таблица14.C2" office:value-type="string">
            <text:p text:style-name="P221">4 903,9</text:p>
          </table:table-cell>
          <table:table-cell table:style-name="Таблица14.C2" office:value-type="string">
            <text:p text:style-name="P221">4 903,9</text:p>
          </table:table-cell>
          <table:table-cell table:style-name="Таблица14.C2" office:value-type="string">
            <text:p text:style-name="P221">4 903,9</text:p>
          </table:table-cell>
          <table:table-cell table:style-name="Таблица14.C2" office:value-type="string">
            <text:p text:style-name="P221">4 903,9</text:p>
          </table:table-cell>
          <table:table-cell table:style-name="Таблица14.N2" office:value-type="string">
            <text:p text:style-name="P221">4 903,9</text:p>
          </table:table-cell>
        </table:table-row>
        <table:table-row table:style-name="TableLine184866690310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20170501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4 886,7</text:p>
          </table:table-cell>
          <table:table-cell table:style-name="Таблица14.C2" office:value-type="string">
            <text:p text:style-name="P221">698,1</text:p>
          </table:table-cell>
          <table:table-cell table:style-name="Таблица14.C2" office:value-type="string">
            <text:p text:style-name="P221">698,1</text:p>
          </table:table-cell>
          <table:table-cell table:style-name="Таблица14.C2" office:value-type="string">
            <text:p text:style-name="P221">698,1</text:p>
          </table:table-cell>
          <table:table-cell table:style-name="Таблица14.C2" office:value-type="string">
            <text:p text:style-name="P221">698,1</text:p>
          </table:table-cell>
          <table:table-cell table:style-name="Таблица14.C2" office:value-type="string">
            <text:p text:style-name="P221">698,1</text:p>
          </table:table-cell>
          <table:table-cell table:style-name="Таблица14.C2" office:value-type="string">
            <text:p text:style-name="P221">698,1</text:p>
          </table:table-cell>
          <table:table-cell table:style-name="Таблица14.N2" office:value-type="string">
            <text:p text:style-name="P221">698,1</text:p>
          </table:table-cell>
        </table:table-row>
        <table:table-row table:style-name="TableLine184866690446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20170501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18 326,0</text:p>
          </table:table-cell>
          <table:table-cell table:style-name="Таблица14.C2" office:value-type="string">
            <text:p text:style-name="P221">2 618,0</text:p>
          </table:table-cell>
          <table:table-cell table:style-name="Таблица14.C2" office:value-type="string">
            <text:p text:style-name="P221">2 618,0</text:p>
          </table:table-cell>
          <table:table-cell table:style-name="Таблица14.C2" office:value-type="string">
            <text:p text:style-name="P221">2 618,0</text:p>
          </table:table-cell>
          <table:table-cell table:style-name="Таблица14.C2" office:value-type="string">
            <text:p text:style-name="P221">2 618,0</text:p>
          </table:table-cell>
          <table:table-cell table:style-name="Таблица14.C2" office:value-type="string">
            <text:p text:style-name="P221">2 618,0</text:p>
          </table:table-cell>
          <table:table-cell table:style-name="Таблица14.C2" office:value-type="string">
            <text:p text:style-name="P221">2 618,0</text:p>
          </table:table-cell>
          <table:table-cell table:style-name="Таблица14.N2" office:value-type="string">
            <text:p text:style-name="P221">2 618,0</text:p>
          </table:table-cell>
        </table:table-row>
        <table:table-row table:style-name="TableLine184866689004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20170601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2 786,0</text:p>
          </table:table-cell>
          <table:table-cell table:style-name="Таблица14.C2" office:value-type="string">
            <text:p text:style-name="P221">398,0</text:p>
          </table:table-cell>
          <table:table-cell table:style-name="Таблица14.C2" office:value-type="string">
            <text:p text:style-name="P221">398,0</text:p>
          </table:table-cell>
          <table:table-cell table:style-name="Таблица14.C2" office:value-type="string">
            <text:p text:style-name="P221">398,0</text:p>
          </table:table-cell>
          <table:table-cell table:style-name="Таблица14.C2" office:value-type="string">
            <text:p text:style-name="P221">398,0</text:p>
          </table:table-cell>
          <table:table-cell table:style-name="Таблица14.C2" office:value-type="string">
            <text:p text:style-name="P221">398,0</text:p>
          </table:table-cell>
          <table:table-cell table:style-name="Таблица14.C2" office:value-type="string">
            <text:p text:style-name="P221">398,0</text:p>
          </table:table-cell>
          <table:table-cell table:style-name="Таблица14.N2" office:value-type="string">
            <text:p text:style-name="P221">398,0</text:p>
          </table:table-cell>
        </table:table-row>
        <table:table-row table:style-name="TableLine184866689521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20170601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7 245,0</text:p>
          </table:table-cell>
          <table:table-cell table:style-name="Таблица14.C2" office:value-type="string">
            <text:p text:style-name="P221">1 035,0</text:p>
          </table:table-cell>
          <table:table-cell table:style-name="Таблица14.C2" office:value-type="string">
            <text:p text:style-name="P221">1 035,0</text:p>
          </table:table-cell>
          <table:table-cell table:style-name="Таблица14.C2" office:value-type="string">
            <text:p text:style-name="P221">1 035,0</text:p>
          </table:table-cell>
          <table:table-cell table:style-name="Таблица14.C2" office:value-type="string">
            <text:p text:style-name="P221">1 035,0</text:p>
          </table:table-cell>
          <table:table-cell table:style-name="Таблица14.C2" office:value-type="string">
            <text:p text:style-name="P221">1 035,0</text:p>
          </table:table-cell>
          <table:table-cell table:style-name="Таблица14.C2" office:value-type="string">
            <text:p text:style-name="P221">1 035,0</text:p>
          </table:table-cell>
          <table:table-cell table:style-name="Таблица14.N2" office:value-type="string">
            <text:p text:style-name="P221">1 035,0</text:p>
          </table:table-cell>
        </table:table-row>
        <table:table-row table:style-name="TableLine184866689576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20170901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14 162,4</text:p>
          </table:table-cell>
          <table:table-cell table:style-name="Таблица14.C2" office:value-type="string">
            <text:p text:style-name="P221">2 023,2</text:p>
          </table:table-cell>
          <table:table-cell table:style-name="Таблица14.C2" office:value-type="string">
            <text:p text:style-name="P221">2 023,2</text:p>
          </table:table-cell>
          <table:table-cell table:style-name="Таблица14.C2" office:value-type="string">
            <text:p text:style-name="P221">2 023,2</text:p>
          </table:table-cell>
          <table:table-cell table:style-name="Таблица14.C2" office:value-type="string">
            <text:p text:style-name="P221">2 023,2</text:p>
          </table:table-cell>
          <table:table-cell table:style-name="Таблица14.C2" office:value-type="string">
            <text:p text:style-name="P221">2 023,2</text:p>
          </table:table-cell>
          <table:table-cell table:style-name="Таблица14.C2" office:value-type="string">
            <text:p text:style-name="P221">2 023,2</text:p>
          </table:table-cell>
          <table:table-cell table:style-name="Таблица14.N2" office:value-type="string">
            <text:p text:style-name="P221">2 023,2</text:p>
          </table:table-cell>
        </table:table-row>
        <table:table-row table:style-name="TableLine184866689603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20170901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35 201,6</text:p>
          </table:table-cell>
          <table:table-cell table:style-name="Таблица14.C2" office:value-type="string">
            <text:p text:style-name="P221">5 028,8</text:p>
          </table:table-cell>
          <table:table-cell table:style-name="Таблица14.C2" office:value-type="string">
            <text:p text:style-name="P221">5 028,8</text:p>
          </table:table-cell>
          <table:table-cell table:style-name="Таблица14.C2" office:value-type="string">
            <text:p text:style-name="P221">5 028,8</text:p>
          </table:table-cell>
          <table:table-cell table:style-name="Таблица14.C2" office:value-type="string">
            <text:p text:style-name="P221">5 028,8</text:p>
          </table:table-cell>
          <table:table-cell table:style-name="Таблица14.C2" office:value-type="string">
            <text:p text:style-name="P221">5 028,8</text:p>
          </table:table-cell>
          <table:table-cell table:style-name="Таблица14.C2" office:value-type="string">
            <text:p text:style-name="P221">5 028,8</text:p>
          </table:table-cell>
          <table:table-cell table:style-name="Таблица14.N2" office:value-type="string">
            <text:p text:style-name="P221">5 028,8</text:p>
          </table:table-cell>
        </table:table-row>
        <table:table-row table:style-name="TableLine184866689820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2016212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1 516,2</text:p>
          </table:table-cell>
          <table:table-cell table:style-name="Таблица14.C2" office:value-type="string">
            <text:p text:style-name="P221">216,6</text:p>
          </table:table-cell>
          <table:table-cell table:style-name="Таблица14.C2" office:value-type="string">
            <text:p text:style-name="P221">216,6</text:p>
          </table:table-cell>
          <table:table-cell table:style-name="Таблица14.C2" office:value-type="string">
            <text:p text:style-name="P221">216,6</text:p>
          </table:table-cell>
          <table:table-cell table:style-name="Таблица14.C2" office:value-type="string">
            <text:p text:style-name="P221">216,6</text:p>
          </table:table-cell>
          <table:table-cell table:style-name="Таблица14.C2" office:value-type="string">
            <text:p text:style-name="P221">216,6</text:p>
          </table:table-cell>
          <table:table-cell table:style-name="Таблица14.C2" office:value-type="string">
            <text:p text:style-name="P221">216,6</text:p>
          </table:table-cell>
          <table:table-cell table:style-name="Таблица14.N2" office:value-type="string">
            <text:p text:style-name="P221">216,6</text:p>
          </table:table-cell>
        </table:table-row>
        <table:table-row table:style-name="TableLine184866689630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2016212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5 946,5</text:p>
          </table:table-cell>
          <table:table-cell table:style-name="Таблица14.C2" office:value-type="string">
            <text:p text:style-name="P221">849,5</text:p>
          </table:table-cell>
          <table:table-cell table:style-name="Таблица14.C2" office:value-type="string">
            <text:p text:style-name="P221">849,5</text:p>
          </table:table-cell>
          <table:table-cell table:style-name="Таблица14.C2" office:value-type="string">
            <text:p text:style-name="P221">849,5</text:p>
          </table:table-cell>
          <table:table-cell table:style-name="Таблица14.C2" office:value-type="string">
            <text:p text:style-name="P221">849,5</text:p>
          </table:table-cell>
          <table:table-cell table:style-name="Таблица14.C2" office:value-type="string">
            <text:p text:style-name="P221">849,5</text:p>
          </table:table-cell>
          <table:table-cell table:style-name="Таблица14.C2" office:value-type="string">
            <text:p text:style-name="P221">849,5</text:p>
          </table:table-cell>
          <table:table-cell table:style-name="Таблица14.N2" office:value-type="string">
            <text:p text:style-name="P221">849,5</text:p>
          </table:table-cell>
        </table:table-row>
        <table:table-row table:style-name="TableLine184866689168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20140119</text:p>
          </table:table-cell>
          <table:table-cell table:style-name="Таблица14.C2" office:value-type="string">
            <text:p text:style-name="P221">310</text:p>
          </table:table-cell>
          <table:table-cell table:style-name="Таблица14.C2" office:value-type="string">
            <text:p text:style-name="P221">7 662,2</text:p>
          </table:table-cell>
          <table:table-cell table:style-name="Таблица14.C2" office:value-type="string">
            <text:p text:style-name="P221">1 094,6</text:p>
          </table:table-cell>
          <table:table-cell table:style-name="Таблица14.C2" office:value-type="string">
            <text:p text:style-name="P221">1 094,6</text:p>
          </table:table-cell>
          <table:table-cell table:style-name="Таблица14.C2" office:value-type="string">
            <text:p text:style-name="P221">1 094,6</text:p>
          </table:table-cell>
          <table:table-cell table:style-name="Таблица14.C2" office:value-type="string">
            <text:p text:style-name="P221">1 094,6</text:p>
          </table:table-cell>
          <table:table-cell table:style-name="Таблица14.C2" office:value-type="string">
            <text:p text:style-name="P221">1 094,6</text:p>
          </table:table-cell>
          <table:table-cell table:style-name="Таблица14.C2" office:value-type="string">
            <text:p text:style-name="P221">1 094,6</text:p>
          </table:table-cell>
          <table:table-cell table:style-name="Таблица14.N2" office:value-type="string">
            <text:p text:style-name="P221">1 094,6</text:p>
          </table:table-cell>
        </table:table-row>
        <table:table-row table:style-name="TableLine184866689494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20140102</text:p>
          </table:table-cell>
          <table:table-cell table:style-name="Таблица14.C2" office:value-type="string">
            <text:p text:style-name="P221">310</text:p>
          </table:table-cell>
          <table:table-cell table:style-name="Таблица14.C2" office:value-type="string">
            <text:p text:style-name="P221">487,2</text:p>
          </table:table-cell>
          <table:table-cell table:style-name="Таблица14.C2" office:value-type="string">
            <text:p text:style-name="P221">69,6</text:p>
          </table:table-cell>
          <table:table-cell table:style-name="Таблица14.C2" office:value-type="string">
            <text:p text:style-name="P221">69,6</text:p>
          </table:table-cell>
          <table:table-cell table:style-name="Таблица14.C2" office:value-type="string">
            <text:p text:style-name="P221">69,6</text:p>
          </table:table-cell>
          <table:table-cell table:style-name="Таблица14.C2" office:value-type="string">
            <text:p text:style-name="P221">69,6</text:p>
          </table:table-cell>
          <table:table-cell table:style-name="Таблица14.C2" office:value-type="string">
            <text:p text:style-name="P221">69,6</text:p>
          </table:table-cell>
          <table:table-cell table:style-name="Таблица14.C2" office:value-type="string">
            <text:p text:style-name="P221">69,6</text:p>
          </table:table-cell>
          <table:table-cell table:style-name="Таблица14.N2" office:value-type="string">
            <text:p text:style-name="P221">69,6</text:p>
          </table:table-cell>
        </table:table-row>
        <table:table-row table:style-name="TableLine1848666899024">
          <table:table-cell table:style-name="Таблица14.C2" table:number-rows-spanned="2" office:value-type="string">
            <text:p text:style-name="P220">Основное мероприятие 2.2 "Совершенствование системы непрерывного образования, подготовки профессиональных педагогических кадров</text:p>
          </table:table-cell>
          <table:table-cell table:style-name="Таблица14.C2" office:value-type="string">
            <text:p text:style-name="P220">Все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1 911,7</text:p>
          </table:table-cell>
          <table:table-cell table:style-name="Таблица14.C2" office:value-type="string">
            <text:p text:style-name="P221">1 911,7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N2" office:value-type="string">
            <text:p text:style-name="P221">0,0</text:p>
          </table:table-cell>
        </table:table-row>
        <table:table-row table:style-name="TableLine1848666901200">
          <table:covered-table-cell table:style-name="Таблица14.C2"/>
          <table:table-cell table:style-name="Таблица14.C2" office:value-type="string">
            <text:p text:style-name="P220">Департамент образования, образовательные организации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9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1 911,7</text:p>
          </table:table-cell>
          <table:table-cell table:style-name="Таблица14.C2" office:value-type="string">
            <text:p text:style-name="P221">1 911,7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N2" office:value-type="string">
            <text:p text:style-name="P221">0,0</text:p>
          </table:table-cell>
        </table:table-row>
        <table:table-row table:style-name="TableLine1848666902016">
          <table:table-cell table:style-name="Таблица14.C2" table:number-rows-spanned="3" office:value-type="string">
            <text:p text:style-name="P220">Мероприятие 2.2.2.  «Обеспечение дополнительных профессиональных образовательных программ повышения квалификации и переподготовки работников образования в соответствии с квалификационными требованиями»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N2" office:value-type="string">
            <text:p text:style-name="P221">0,0</text:p>
          </table:table-cell>
        </table:table-row>
        <table:table-row table:style-name="TableLine1848666902288">
          <table:covered-table-cell table:style-name="Таблица14.C2"/>
          <table:table-cell table:style-name="Таблица14.C2" table:number-rows-spanned="2" office:value-type="string">
            <text:p text:style-name="P220">Департамент образования, образовательные организации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9</text:p>
          </table:table-cell>
          <table:table-cell table:style-name="Таблица14.C2" office:value-type="string">
            <text:p text:style-name="P221">012020059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N2" office:value-type="string">
            <text:p text:style-name="P227"> </text:p>
          </table:table-cell>
        </table:table-row>
        <table:table-row table:style-name="TableLine184866690419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9</text:p>
          </table:table-cell>
          <table:table-cell table:style-name="Таблица14.C2" office:value-type="string">
            <text:p text:style-name="P221">012020059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7">0,0</text:p>
          </table:table-cell>
          <table:table-cell table:style-name="Таблица14.C2" office:value-type="string">
            <text:p text:style-name="P227">0,0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N2" office:value-type="string">
            <text:p text:style-name="P227"> </text:p>
          </table:table-cell>
        </table:table-row>
        <table:table-row table:style-name="TableLine1848666899296">
          <table:table-cell table:style-name="Таблица14.C2" table:number-rows-spanned="4" office:value-type="string">
            <text:p text:style-name="P220">Мероприятие 2.2.4. Содействие в обеспечении муниципальных образовательных учреждений городского округа «Город Южно-Сахалинск» педагогическими кадрами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1 911,7</text:p>
          </table:table-cell>
          <table:table-cell table:style-name="Таблица14.C2" office:value-type="string">
            <text:p text:style-name="P221">1 911,7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N2" office:value-type="string">
            <text:p text:style-name="P221">0,0</text:p>
          </table:table-cell>
        </table:table-row>
        <table:table-row table:style-name="TableLine1848666903376">
          <table:covered-table-cell table:style-name="Таблица14.C2"/>
          <table:table-cell table:style-name="Таблица14.C2" table:number-rows-spanned="3" office:value-type="string">
            <text:p text:style-name="P220">Департамент образования, образовательные организации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9</text:p>
          </table:table-cell>
          <table:table-cell table:style-name="Таблица14.C2" office:value-type="string">
            <text:p text:style-name="P221">012026301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1 720,5</text:p>
          </table:table-cell>
          <table:table-cell table:style-name="Таблица14.C2" office:value-type="string">
            <text:p text:style-name="P221">1 720,5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N2" office:value-type="string">
            <text:p text:style-name="P227"> </text:p>
          </table:table-cell>
        </table:table-row>
        <table:table-row table:style-name="TableLine184866688732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9</text:p>
          </table:table-cell>
          <table:table-cell table:style-name="Таблица14.C2" office:value-type="string">
            <text:p text:style-name="P221">01202S301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10,3</text:p>
          </table:table-cell>
          <table:table-cell table:style-name="Таблица14.C2" office:value-type="string">
            <text:p text:style-name="P221">10,3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N2" office:value-type="string">
            <text:p text:style-name="P227"> </text:p>
          </table:table-cell>
        </table:table-row>
        <table:table-row table:style-name="TableLine184866689195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9</text:p>
          </table:table-cell>
          <table:table-cell table:style-name="Таблица14.C2" office:value-type="string">
            <text:p text:style-name="P221">01202S301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180,9</text:p>
          </table:table-cell>
          <table:table-cell table:style-name="Таблица14.C2" office:value-type="string">
            <text:p text:style-name="P221">180,9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N2" office:value-type="string">
            <text:p text:style-name="P227"> </text:p>
          </table:table-cell>
        </table:table-row>
        <table:table-row table:style-name="Таблица14.166">
          <table:table-cell table:style-name="Таблица14.C2" table:number-rows-spanned="2" office:value-type="string">
            <text:p text:style-name="P220">Основное мероприятие 2.3 "Повышение престижа педагогической профессии, <text:soft-page-break/>формирование позитивного образа современного учителя"</text:p>
          </table:table-cell>
          <table:table-cell table:style-name="Таблица14.C2" office:value-type="string">
            <text:p text:style-name="P220">Все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52 430,8</text:p>
          </table:table-cell>
          <table:table-cell table:style-name="Таблица14.C2" office:value-type="string">
            <text:p text:style-name="P221">6 000,0</text:p>
          </table:table-cell>
          <table:table-cell table:style-name="Таблица14.C2" office:value-type="string">
            <text:p text:style-name="P221">7 000,0</text:p>
          </table:table-cell>
          <table:table-cell table:style-name="Таблица14.C2" office:value-type="string">
            <text:p text:style-name="P221">7 280,0</text:p>
          </table:table-cell>
          <table:table-cell table:style-name="Таблица14.C2" office:value-type="string">
            <text:p text:style-name="P221">7 571,2</text:p>
          </table:table-cell>
          <table:table-cell table:style-name="Таблица14.C2" office:value-type="string">
            <text:p text:style-name="P221">7 874,0</text:p>
          </table:table-cell>
          <table:table-cell table:style-name="Таблица14.C2" office:value-type="string">
            <text:p text:style-name="P221">8 189,0</text:p>
          </table:table-cell>
          <table:table-cell table:style-name="Таблица14.N2" office:value-type="string">
            <text:p text:style-name="P221">8 516,6</text:p>
          </table:table-cell>
        </table:table-row>
        <table:table-row table:style-name="TableLine1848666887872">
          <table:covered-table-cell table:style-name="Таблица14.C2"/>
          <table:table-cell table:style-name="Таблица14.C2" office:value-type="string">
            <text:p text:style-name="P220">Департамент образования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9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52 430,8</text:p>
          </table:table-cell>
          <table:table-cell table:style-name="Таблица14.C2" office:value-type="string">
            <text:p text:style-name="P221">6 000,0</text:p>
          </table:table-cell>
          <table:table-cell table:style-name="Таблица14.C2" office:value-type="string">
            <text:p text:style-name="P221">7 000,0</text:p>
          </table:table-cell>
          <table:table-cell table:style-name="Таблица14.C2" office:value-type="string">
            <text:p text:style-name="P221">7 280,0</text:p>
          </table:table-cell>
          <table:table-cell table:style-name="Таблица14.C2" office:value-type="string">
            <text:p text:style-name="P221">7 571,2</text:p>
          </table:table-cell>
          <table:table-cell table:style-name="Таблица14.C2" office:value-type="string">
            <text:p text:style-name="P221">7 874,0</text:p>
          </table:table-cell>
          <table:table-cell table:style-name="Таблица14.C2" office:value-type="string">
            <text:p text:style-name="P221">8 189,0</text:p>
          </table:table-cell>
          <table:table-cell table:style-name="Таблица14.N2" office:value-type="string">
            <text:p text:style-name="P221">8 516,6</text:p>
          </table:table-cell>
        </table:table-row>
        <table:table-row table:style-name="TableLine1848666888144">
          <table:table-cell table:style-name="Таблица14.C2" table:number-rows-spanned="2" office:value-type="string">
            <text:p text:style-name="P220">Мероприятие 2.3.1. Проведение мероприятий по формированию положительного имиджа педагога в обществе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9</text:p>
          </table:table-cell>
          <table:table-cell table:style-name="Таблица14.C2" office:value-type="string">
            <text:p text:style-name="P221">012030059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52 430,8</text:p>
          </table:table-cell>
          <table:table-cell table:style-name="Таблица14.C2" office:value-type="string">
            <text:p text:style-name="P221">6 000,0</text:p>
          </table:table-cell>
          <table:table-cell table:style-name="Таблица14.C2" office:value-type="string">
            <text:p text:style-name="P221">7 000,0</text:p>
          </table:table-cell>
          <table:table-cell table:style-name="Таблица14.C2" office:value-type="string">
            <text:p text:style-name="P221">7 280,0</text:p>
          </table:table-cell>
          <table:table-cell table:style-name="Таблица14.C2" office:value-type="string">
            <text:p text:style-name="P221">7 571,2</text:p>
          </table:table-cell>
          <table:table-cell table:style-name="Таблица14.C2" office:value-type="string">
            <text:p text:style-name="P221">7 874,0</text:p>
          </table:table-cell>
          <table:table-cell table:style-name="Таблица14.C2" office:value-type="string">
            <text:p text:style-name="P221">8 189,0</text:p>
          </table:table-cell>
          <table:table-cell table:style-name="Таблица14.N2" office:value-type="string">
            <text:p text:style-name="P221">8 516,6</text:p>
          </table:table-cell>
        </table:table-row>
        <table:table-row table:style-name="TableLine1848666888416">
          <table:covered-table-cell table:style-name="Таблица14.C2"/>
          <table:table-cell table:style-name="Таблица14.C2" office:value-type="string">
            <text:p text:style-name="P220">Департамент образования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9</text:p>
          </table:table-cell>
          <table:table-cell table:style-name="Таблица14.C2" office:value-type="string">
            <text:p text:style-name="P221">012030059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52 430,8</text:p>
          </table:table-cell>
          <table:table-cell table:style-name="Таблица14.C2" office:value-type="string">
            <text:p text:style-name="P221">6 000,0</text:p>
          </table:table-cell>
          <table:table-cell table:style-name="Таблица14.C2" office:value-type="string">
            <text:p text:style-name="P221">7 000,0</text:p>
          </table:table-cell>
          <table:table-cell table:style-name="Таблица14.C2" office:value-type="string">
            <text:p text:style-name="P221">7 280,0</text:p>
          </table:table-cell>
          <table:table-cell table:style-name="Таблица14.C2" office:value-type="string">
            <text:p text:style-name="P221">7 571,2</text:p>
          </table:table-cell>
          <table:table-cell table:style-name="Таблица14.C2" office:value-type="string">
            <text:p text:style-name="P221">7 874,0</text:p>
          </table:table-cell>
          <table:table-cell table:style-name="Таблица14.C2" office:value-type="string">
            <text:p text:style-name="P221">8 189,0</text:p>
          </table:table-cell>
          <table:table-cell table:style-name="Таблица14.N2" office:value-type="string">
            <text:p text:style-name="P221">8 516,6</text:p>
          </table:table-cell>
        </table:table-row>
        <table:table-row table:style-name="TableLine1848666888688">
          <table:table-cell table:style-name="Таблица14.C2" table:number-rows-spanned="2" office:value-type="string">
            <text:p text:style-name="P220">Основное мероприятие 2.4. Поддержка при предоставлении социальной выплаты для погашения части расходов участника программы на уплату процентов</text:p>
          </table:table-cell>
          <table:table-cell table:style-name="Таблица14.C2" office:value-type="string">
            <text:p text:style-name="P220">Все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4 481,0</text:p>
          </table:table-cell>
          <table:table-cell table:style-name="Таблица14.C2" office:value-type="string">
            <text:p text:style-name="P221">695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N2" office:value-type="string">
            <text:p text:style-name="P221">631,0</text:p>
          </table:table-cell>
        </table:table-row>
        <table:table-row table:style-name="TableLine1848666890320">
          <table:covered-table-cell table:style-name="Таблица14.C2"/>
          <table:table-cell table:style-name="Таблица14.C2" office:value-type="string">
            <text:p text:style-name="P220">Департамент образования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9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4 481,0</text:p>
          </table:table-cell>
          <table:table-cell table:style-name="Таблица14.C2" office:value-type="string">
            <text:p text:style-name="P221">695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N2" office:value-type="string">
            <text:p text:style-name="P221">631,0</text:p>
          </table:table-cell>
        </table:table-row>
        <table:table-row table:style-name="TableLine1848666890592">
          <table:table-cell table:style-name="Таблица14.C2" table:number-rows-spanned="2" office:value-type="string">
            <text:p text:style-name="P220">Мероприятие 2.4.1.  Поддержка при предоставлении социальной выплаты для погашения части расходов участника программы на уплату процентов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9</text:p>
          </table:table-cell>
          <table:table-cell table:style-name="Таблица14.C2" office:value-type="string">
            <text:p text:style-name="P221">0120420990</text:p>
          </table:table-cell>
          <table:table-cell table:style-name="Таблица14.C2" office:value-type="string">
            <text:p text:style-name="P221">360</text:p>
          </table:table-cell>
          <table:table-cell table:style-name="Таблица14.C2" office:value-type="string">
            <text:p text:style-name="P221">4 481,0</text:p>
          </table:table-cell>
          <table:table-cell table:style-name="Таблица14.C2" office:value-type="string">
            <text:p text:style-name="P221">695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N2" office:value-type="string">
            <text:p text:style-name="P221">631,0</text:p>
          </table:table-cell>
        </table:table-row>
        <table:table-row table:style-name="TableLine1848666915344">
          <table:covered-table-cell table:style-name="Таблица14.C2"/>
          <table:table-cell table:style-name="Таблица14.C2" office:value-type="string">
            <text:p text:style-name="P220">Департамент образования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9</text:p>
          </table:table-cell>
          <table:table-cell table:style-name="Таблица14.C2" office:value-type="string">
            <text:p text:style-name="P221">0120420990</text:p>
          </table:table-cell>
          <table:table-cell table:style-name="Таблица14.C2" office:value-type="string">
            <text:p text:style-name="P221">360</text:p>
          </table:table-cell>
          <table:table-cell table:style-name="Таблица14.C2" office:value-type="string">
            <text:p text:style-name="P221">4 481,0</text:p>
          </table:table-cell>
          <table:table-cell table:style-name="Таблица14.C2" office:value-type="string">
            <text:p text:style-name="P221">695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C2" office:value-type="string">
            <text:p text:style-name="P221">631,0</text:p>
          </table:table-cell>
          <table:table-cell table:style-name="Таблица14.N2" office:value-type="string">
            <text:p text:style-name="P221">631,0</text:p>
          </table:table-cell>
        </table:table-row>
        <table:table-row table:style-name="TableLine1848666906096">
          <table:table-cell table:style-name="Таблица14.C2" table:number-rows-spanned="4" office:value-type="string">
            <text:p text:style-name="P220">Подпрограмма 3 "Здоровое питание"</text:p>
          </table:table-cell>
          <table:table-cell table:style-name="Таблица14.C2" office:value-type="string">
            <text:p text:style-name="P220">Всего: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5 545 512,2</text:p>
          </table:table-cell>
          <table:table-cell table:style-name="Таблица14.C2" office:value-type="string">
            <text:p text:style-name="P221">724 336,4</text:p>
          </table:table-cell>
          <table:table-cell table:style-name="Таблица14.C2" office:value-type="string">
            <text:p text:style-name="P221">726 849,6</text:p>
          </table:table-cell>
          <table:table-cell table:style-name="Таблица14.C2" office:value-type="string">
            <text:p text:style-name="P221">755 923,6</text:p>
          </table:table-cell>
          <table:table-cell table:style-name="Таблица14.C2" office:value-type="string">
            <text:p text:style-name="P221">786 160,5</text:p>
          </table:table-cell>
          <table:table-cell table:style-name="Таблица14.C2" office:value-type="string">
            <text:p text:style-name="P221">817 607,0</text:p>
          </table:table-cell>
          <table:table-cell table:style-name="Таблица14.C2" office:value-type="string">
            <text:p text:style-name="P221">850 311,3</text:p>
          </table:table-cell>
          <table:table-cell table:style-name="Таблица14.N2" office:value-type="string">
            <text:p text:style-name="P221">884 323,8</text:p>
          </table:table-cell>
        </table:table-row>
        <table:table-row table:style-name="TableLine1848666909360">
          <table:covered-table-cell table:style-name="Таблица14.C2"/>
          <table:table-cell table:style-name="Таблица14.C2" table:number-rows-spanned="3" office:value-type="string">
            <text:p text:style-name="P220">Департамент образования, образовательные организации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672 611,0</text:p>
          </table:table-cell>
          <table:table-cell table:style-name="Таблица14.C2" office:value-type="string">
            <text:p text:style-name="P221">88 119,1</text:p>
          </table:table-cell>
          <table:table-cell table:style-name="Таблица14.C2" office:value-type="string">
            <text:p text:style-name="P221">88 119,1</text:p>
          </table:table-cell>
          <table:table-cell table:style-name="Таблица14.C2" office:value-type="string">
            <text:p text:style-name="P221">91 643,9</text:p>
          </table:table-cell>
          <table:table-cell table:style-name="Таблица14.C2" office:value-type="string">
            <text:p text:style-name="P221">95 309,6</text:p>
          </table:table-cell>
          <table:table-cell table:style-name="Таблица14.C2" office:value-type="string">
            <text:p text:style-name="P221">99 122,0</text:p>
          </table:table-cell>
          <table:table-cell table:style-name="Таблица14.C2" office:value-type="string">
            <text:p text:style-name="P221">103 086,9</text:p>
          </table:table-cell>
          <table:table-cell table:style-name="Таблица14.N2" office:value-type="string">
            <text:p text:style-name="P221">107 210,4</text:p>
          </table:table-cell>
        </table:table-row>
        <table:table-row table:style-name="TableLine184866691643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3 381 323,1</text:p>
          </table:table-cell>
          <table:table-cell table:style-name="Таблица14.C2" office:value-type="string">
            <text:p text:style-name="P221">440 804,9</text:p>
          </table:table-cell>
          <table:table-cell table:style-name="Таблица14.C2" office:value-type="string">
            <text:p text:style-name="P221">443 318,1</text:p>
          </table:table-cell>
          <table:table-cell table:style-name="Таблица14.C2" office:value-type="string">
            <text:p text:style-name="P221">461 050,8</text:p>
          </table:table-cell>
          <table:table-cell table:style-name="Таблица14.C2" office:value-type="string">
            <text:p text:style-name="P221">479 492,9</text:p>
          </table:table-cell>
          <table:table-cell table:style-name="Таблица14.C2" office:value-type="string">
            <text:p text:style-name="P221">498 672,6</text:p>
          </table:table-cell>
          <table:table-cell table:style-name="Таблица14.C2" office:value-type="string">
            <text:p text:style-name="P221">518 619,5</text:p>
          </table:table-cell>
          <table:table-cell table:style-name="Таблица14.N2" office:value-type="string">
            <text:p text:style-name="P221">539 364,3</text:p>
          </table:table-cell>
        </table:table-row>
        <table:table-row table:style-name="TableLine184866691289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4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1 491 578,1</text:p>
          </table:table-cell>
          <table:table-cell table:style-name="Таблица14.C2" office:value-type="string">
            <text:p text:style-name="P221">195 412,4</text:p>
          </table:table-cell>
          <table:table-cell table:style-name="Таблица14.C2" office:value-type="string">
            <text:p text:style-name="P221">195 412,4</text:p>
          </table:table-cell>
          <table:table-cell table:style-name="Таблица14.C2" office:value-type="string">
            <text:p text:style-name="P221">203 228,9</text:p>
          </table:table-cell>
          <table:table-cell table:style-name="Таблица14.C2" office:value-type="string">
            <text:p text:style-name="P221">211 358,0</text:p>
          </table:table-cell>
          <table:table-cell table:style-name="Таблица14.C2" office:value-type="string">
            <text:p text:style-name="P221">219 812,4</text:p>
          </table:table-cell>
          <table:table-cell table:style-name="Таблица14.C2" office:value-type="string">
            <text:p text:style-name="P221">228 604,9</text:p>
          </table:table-cell>
          <table:table-cell table:style-name="Таблица14.N2" office:value-type="string">
            <text:p text:style-name="P221">237 749,1</text:p>
          </table:table-cell>
        </table:table-row>
        <table:table-row table:style-name="TableLine1848666920512">
          <table:table-cell table:style-name="Таблица14.C2" table:number-rows-spanned="4" office:value-type="string">
            <text:p text:style-name="P220">Основное мероприятие 3.4 "Обеспечение питанием учащихся и воспитанников образовательных организаций"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5 545 512,2</text:p>
          </table:table-cell>
          <table:table-cell table:style-name="Таблица14.C2" office:value-type="string">
            <text:p text:style-name="P221">724 336,4</text:p>
          </table:table-cell>
          <table:table-cell table:style-name="Таблица14.C2" office:value-type="string">
            <text:p text:style-name="P221">726 849,6</text:p>
          </table:table-cell>
          <table:table-cell table:style-name="Таблица14.C2" office:value-type="string">
            <text:p text:style-name="P221">755 923,6</text:p>
          </table:table-cell>
          <table:table-cell table:style-name="Таблица14.C2" office:value-type="string">
            <text:p text:style-name="P221">786 160,5</text:p>
          </table:table-cell>
          <table:table-cell table:style-name="Таблица14.C2" office:value-type="string">
            <text:p text:style-name="P221">817 607,0</text:p>
          </table:table-cell>
          <table:table-cell table:style-name="Таблица14.C2" office:value-type="string">
            <text:p text:style-name="P221">850 311,3</text:p>
          </table:table-cell>
          <table:table-cell table:style-name="Таблица14.N2" office:value-type="string">
            <text:p text:style-name="P221">884 323,8</text:p>
          </table:table-cell>
        </table:table-row>
        <table:table-row table:style-name="TableLine1848666915616">
          <table:covered-table-cell table:style-name="Таблица14.C2"/>
          <table:table-cell table:style-name="Таблица14.C2" table:number-rows-spanned="3" office:value-type="string">
            <text:p text:style-name="P220">Департамент образования, образовательные организации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672 611,0</text:p>
          </table:table-cell>
          <table:table-cell table:style-name="Таблица14.C2" office:value-type="string">
            <text:p text:style-name="P221">88 119,1</text:p>
          </table:table-cell>
          <table:table-cell table:style-name="Таблица14.C2" office:value-type="string">
            <text:p text:style-name="P221">88 119,1</text:p>
          </table:table-cell>
          <table:table-cell table:style-name="Таблица14.C2" office:value-type="string">
            <text:p text:style-name="P221">91 643,9</text:p>
          </table:table-cell>
          <table:table-cell table:style-name="Таблица14.C2" office:value-type="string">
            <text:p text:style-name="P221">95 309,6</text:p>
          </table:table-cell>
          <table:table-cell table:style-name="Таблица14.C2" office:value-type="string">
            <text:p text:style-name="P221">99 122,0</text:p>
          </table:table-cell>
          <table:table-cell table:style-name="Таблица14.C2" office:value-type="string">
            <text:p text:style-name="P221">103 086,9</text:p>
          </table:table-cell>
          <table:table-cell table:style-name="Таблица14.N2" office:value-type="string">
            <text:p text:style-name="P221">107 210,4</text:p>
          </table:table-cell>
        </table:table-row>
        <table:table-row table:style-name="TableLine184866690963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3 381 323,1</text:p>
          </table:table-cell>
          <table:table-cell table:style-name="Таблица14.C2" office:value-type="string">
            <text:p text:style-name="P221">440 804,9</text:p>
          </table:table-cell>
          <table:table-cell table:style-name="Таблица14.C2" office:value-type="string">
            <text:p text:style-name="P221">443 318,1</text:p>
          </table:table-cell>
          <table:table-cell table:style-name="Таблица14.C2" office:value-type="string">
            <text:p text:style-name="P221">461 050,8</text:p>
          </table:table-cell>
          <table:table-cell table:style-name="Таблица14.C2" office:value-type="string">
            <text:p text:style-name="P221">479 492,9</text:p>
          </table:table-cell>
          <table:table-cell table:style-name="Таблица14.C2" office:value-type="string">
            <text:p text:style-name="P221">498 672,6</text:p>
          </table:table-cell>
          <table:table-cell table:style-name="Таблица14.C2" office:value-type="string">
            <text:p text:style-name="P221">518 619,5</text:p>
          </table:table-cell>
          <table:table-cell table:style-name="Таблица14.N2" office:value-type="string">
            <text:p text:style-name="P221">539 364,3</text:p>
          </table:table-cell>
        </table:table-row>
        <table:table-row table:style-name="TableLine184866692024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4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1 491 578,1</text:p>
          </table:table-cell>
          <table:table-cell table:style-name="Таблица14.C2" office:value-type="string">
            <text:p text:style-name="P221">195 412,4</text:p>
          </table:table-cell>
          <table:table-cell table:style-name="Таблица14.C2" office:value-type="string">
            <text:p text:style-name="P221">195 412,4</text:p>
          </table:table-cell>
          <table:table-cell table:style-name="Таблица14.C2" office:value-type="string">
            <text:p text:style-name="P221">203 228,9</text:p>
          </table:table-cell>
          <table:table-cell table:style-name="Таблица14.C2" office:value-type="string">
            <text:p text:style-name="P221">211 358,0</text:p>
          </table:table-cell>
          <table:table-cell table:style-name="Таблица14.C2" office:value-type="string">
            <text:p text:style-name="P221">219 812,4</text:p>
          </table:table-cell>
          <table:table-cell table:style-name="Таблица14.C2" office:value-type="string">
            <text:p text:style-name="P221">228 604,9</text:p>
          </table:table-cell>
          <table:table-cell table:style-name="Таблица14.N2" office:value-type="string">
            <text:p text:style-name="P221">237 749,1</text:p>
          </table:table-cell>
        </table:table-row>
        <table:table-row table:style-name="TableLine1848666908272">
          <table:table-cell table:style-name="Таблица14.C2" table:number-rows-spanned="5" office:value-type="string">
            <text:p text:style-name="P220">Мероприятие 3.4.1. Организация питания обучающихся, осваивающих образовательную программу начального общего образования (1 - 4 классы) за счет бюджетных средств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2 336 453,7</text:p>
          </table:table-cell>
          <table:table-cell table:style-name="Таблица14.C2" office:value-type="string">
            <text:p text:style-name="P221">305 295,4</text:p>
          </table:table-cell>
          <table:table-cell table:style-name="Таблица14.C2" office:value-type="string">
            <text:p text:style-name="P221">306 221,3</text:p>
          </table:table-cell>
          <table:table-cell table:style-name="Таблица14.C2" office:value-type="string">
            <text:p text:style-name="P221">318 470,1</text:p>
          </table:table-cell>
          <table:table-cell table:style-name="Таблица14.C2" office:value-type="string">
            <text:p text:style-name="P221">331 209,0</text:p>
          </table:table-cell>
          <table:table-cell table:style-name="Таблица14.C2" office:value-type="string">
            <text:p text:style-name="P221">344 457,3</text:p>
          </table:table-cell>
          <table:table-cell table:style-name="Таблица14.C2" office:value-type="string">
            <text:p text:style-name="P221">358 235,7</text:p>
          </table:table-cell>
          <table:table-cell table:style-name="Таблица14.N2" office:value-type="string">
            <text:p text:style-name="P221">372 564,9</text:p>
          </table:table-cell>
        </table:table-row>
        <table:table-row table:style-name="TableLine1848666920784">
          <table:covered-table-cell table:style-name="Таблица14.C2"/>
          <table:table-cell table:style-name="Таблица14.C2" table:number-rows-spanned="4" office:value-type="string">
            <text:p text:style-name="P220">Департамент образования, образовательные организации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3040059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157 714,3</text:p>
          </table:table-cell>
          <table:table-cell table:style-name="Таблица14.C2" office:value-type="string">
            <text:p text:style-name="P221">20 407,7</text:p>
          </table:table-cell>
          <table:table-cell table:style-name="Таблица14.C2" office:value-type="string">
            <text:p text:style-name="P221">20 700,6</text:p>
          </table:table-cell>
          <table:table-cell table:style-name="Таблица14.C2" office:value-type="string">
            <text:p text:style-name="P221">21 528,6</text:p>
          </table:table-cell>
          <table:table-cell table:style-name="Таблица14.C2" office:value-type="string">
            <text:p text:style-name="P221">22 389,8</text:p>
          </table:table-cell>
          <table:table-cell table:style-name="Таблица14.C2" office:value-type="string">
            <text:p text:style-name="P221">23 285,4</text:p>
          </table:table-cell>
          <table:table-cell table:style-name="Таблица14.C2" office:value-type="string">
            <text:p text:style-name="P221">24 216,8</text:p>
          </table:table-cell>
          <table:table-cell table:style-name="Таблица14.N2" office:value-type="string">
            <text:p text:style-name="P221">25 185,4</text:p>
          </table:table-cell>
        </table:table-row>
        <table:table-row table:style-name="TableLine184866691262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3040059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757 670,2</text:p>
          </table:table-cell>
          <table:table-cell table:style-name="Таблица14.C2" office:value-type="string">
            <text:p text:style-name="P221">98 712,7</text:p>
          </table:table-cell>
          <table:table-cell table:style-name="Таблица14.C2" office:value-type="string">
            <text:p text:style-name="P221">99 345,7</text:p>
          </table:table-cell>
          <table:table-cell table:style-name="Таблица14.C2" office:value-type="string">
            <text:p text:style-name="P221">103 319,5</text:p>
          </table:table-cell>
          <table:table-cell table:style-name="Таблица14.C2" office:value-type="string">
            <text:p text:style-name="P221">107 452,3</text:p>
          </table:table-cell>
          <table:table-cell table:style-name="Таблица14.C2" office:value-type="string">
            <text:p text:style-name="P221">111 750,4</text:p>
          </table:table-cell>
          <table:table-cell table:style-name="Таблица14.C2" office:value-type="string">
            <text:p text:style-name="P221">116 220,4</text:p>
          </table:table-cell>
          <table:table-cell table:style-name="Таблица14.N2" office:value-type="string">
            <text:p text:style-name="P221">120 869,2</text:p>
          </table:table-cell>
        </table:table-row>
        <table:table-row table:style-name="TableLine184866690854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304R304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256 315,3</text:p>
          </table:table-cell>
          <table:table-cell table:style-name="Таблица14.C2" office:value-type="string">
            <text:p text:style-name="P221">33 580,0</text:p>
          </table:table-cell>
          <table:table-cell table:style-name="Таблица14.C2" office:value-type="string">
            <text:p text:style-name="P221">33 580,0</text:p>
          </table:table-cell>
          <table:table-cell table:style-name="Таблица14.C2" office:value-type="string">
            <text:p text:style-name="P221">34 923,2</text:p>
          </table:table-cell>
          <table:table-cell table:style-name="Таблица14.C2" office:value-type="string">
            <text:p text:style-name="P221">36 320,1</text:p>
          </table:table-cell>
          <table:table-cell table:style-name="Таблица14.C2" office:value-type="string">
            <text:p text:style-name="P221">37 772,9</text:p>
          </table:table-cell>
          <table:table-cell table:style-name="Таблица14.C2" office:value-type="string">
            <text:p text:style-name="P221">39 283,9</text:p>
          </table:table-cell>
          <table:table-cell table:style-name="Таблица14.N2" office:value-type="string">
            <text:p text:style-name="P221">40 855,2</text:p>
          </table:table-cell>
        </table:table-row>
        <table:table-row table:style-name="TableLine184866690990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304R304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1 164 753,9</text:p>
          </table:table-cell>
          <table:table-cell table:style-name="Таблица14.C2" office:value-type="string">
            <text:p text:style-name="P221">152 595,0</text:p>
          </table:table-cell>
          <table:table-cell table:style-name="Таблица14.C2" office:value-type="string">
            <text:p text:style-name="P221">152 595,0</text:p>
          </table:table-cell>
          <table:table-cell table:style-name="Таблица14.C2" office:value-type="string">
            <text:p text:style-name="P221">158 698,8</text:p>
          </table:table-cell>
          <table:table-cell table:style-name="Таблица14.C2" office:value-type="string">
            <text:p text:style-name="P221">165 046,8</text:p>
          </table:table-cell>
          <table:table-cell table:style-name="Таблица14.C2" office:value-type="string">
            <text:p text:style-name="P221">171 648,6</text:p>
          </table:table-cell>
          <table:table-cell table:style-name="Таблица14.C2" office:value-type="string">
            <text:p text:style-name="P221">178 514,6</text:p>
          </table:table-cell>
          <table:table-cell table:style-name="Таблица14.N2" office:value-type="string">
            <text:p text:style-name="P221">185 655,1</text:p>
          </table:table-cell>
        </table:table-row>
        <table:table-row table:style-name="TableLine1848666915888">
          <table:table-cell table:style-name="Таблица14.C2" table:number-rows-spanned="8" office:value-type="string">
            <text:p text:style-name="P220">Мероприятие 3.4.2. Организация питания обучающихся из малоимущих семей, обучающихся из семей, находящихся в социально опасном положении, обучающихся из семей коренных малочисленных народов Севера Сахалинской области, обучающиеся из многодетных семей, и обучающихся, имеющих единственного родителя, воспитывающего двоих и более несовершеннолетних детей, осваивающих образовательные программы основного общего и среднего общего образования (5 - 11 классы) за счет бюджетных средств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583 266,0</text:p>
          </table:table-cell>
          <table:table-cell table:style-name="Таблица14.C2" office:value-type="string">
            <text:p text:style-name="P221">75 018,2</text:p>
          </table:table-cell>
          <table:table-cell table:style-name="Таблица14.C2" office:value-type="string">
            <text:p text:style-name="P221">76 624,4</text:p>
          </table:table-cell>
          <table:table-cell table:style-name="Таблица14.C2" office:value-type="string">
            <text:p text:style-name="P221">79 689,5</text:p>
          </table:table-cell>
          <table:table-cell table:style-name="Таблица14.C2" office:value-type="string">
            <text:p text:style-name="P221">82 877,0</text:p>
          </table:table-cell>
          <table:table-cell table:style-name="Таблица14.C2" office:value-type="string">
            <text:p text:style-name="P221">86 192,0</text:p>
          </table:table-cell>
          <table:table-cell table:style-name="Таблица14.C2" office:value-type="string">
            <text:p text:style-name="P221">89 639,6</text:p>
          </table:table-cell>
          <table:table-cell table:style-name="Таблица14.N2" office:value-type="string">
            <text:p text:style-name="P221">93 225,3</text:p>
          </table:table-cell>
        </table:table-row>
        <table:table-row table:style-name="TableLine1848666918064">
          <table:covered-table-cell table:style-name="Таблица14.C2"/>
          <table:table-cell table:style-name="Таблица14.C2" table:number-rows-spanned="7" office:value-type="string">
            <text:p text:style-name="P220">Департамент образования, образовательные организации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3046219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97 870,0</text:p>
          </table:table-cell>
          <table:table-cell table:style-name="Таблица14.C2" office:value-type="string">
            <text:p text:style-name="P221">12 822,0</text:p>
          </table:table-cell>
          <table:table-cell table:style-name="Таблица14.C2" office:value-type="string">
            <text:p text:style-name="P221">12 822,0</text:p>
          </table:table-cell>
          <table:table-cell table:style-name="Таблица14.C2" office:value-type="string">
            <text:p text:style-name="P221">13 334,9</text:p>
          </table:table-cell>
          <table:table-cell table:style-name="Таблица14.C2" office:value-type="string">
            <text:p text:style-name="P221">13 868,3</text:p>
          </table:table-cell>
          <table:table-cell table:style-name="Таблица14.C2" office:value-type="string">
            <text:p text:style-name="P221">14 423,0</text:p>
          </table:table-cell>
          <table:table-cell table:style-name="Таблица14.C2" office:value-type="string">
            <text:p text:style-name="P221">14 999,9</text:p>
          </table:table-cell>
          <table:table-cell table:style-name="Таблица14.N2" office:value-type="string">
            <text:p text:style-name="P221">15 599,9</text:p>
          </table:table-cell>
        </table:table-row>
        <table:table-row table:style-name="TableLine184866691697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3046219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224 095,1</text:p>
          </table:table-cell>
          <table:table-cell table:style-name="Таблица14.C2" office:value-type="string">
            <text:p text:style-name="P221">29 358,8</text:p>
          </table:table-cell>
          <table:table-cell table:style-name="Таблица14.C2" office:value-type="string">
            <text:p text:style-name="P221">29 358,8</text:p>
          </table:table-cell>
          <table:table-cell table:style-name="Таблица14.C2" office:value-type="string">
            <text:p text:style-name="P221">30 533,2</text:p>
          </table:table-cell>
          <table:table-cell table:style-name="Таблица14.C2" office:value-type="string">
            <text:p text:style-name="P221">31 754,5</text:p>
          </table:table-cell>
          <table:table-cell table:style-name="Таблица14.C2" office:value-type="string">
            <text:p text:style-name="P221">33 024,7</text:p>
          </table:table-cell>
          <table:table-cell table:style-name="Таблица14.C2" office:value-type="string">
            <text:p text:style-name="P221">34 345,6</text:p>
          </table:table-cell>
          <table:table-cell table:style-name="Таблица14.N2" office:value-type="string">
            <text:p text:style-name="P221">35 719,5</text:p>
          </table:table-cell>
        </table:table-row>
        <table:table-row table:style-name="TableLine184866690664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30462190</text:p>
          </table:table-cell>
          <table:table-cell table:style-name="Таблица14.C2" office:value-type="string">
            <text:p text:style-name="P221">240</text:p>
          </table:table-cell>
          <table:table-cell table:style-name="Таблица14.C2" office:value-type="string">
            <text:p text:style-name="P221">1 040,4</text:p>
          </table:table-cell>
          <table:table-cell table:style-name="Таблица14.C2" office:value-type="string">
            <text:p text:style-name="P221">136,3</text:p>
          </table:table-cell>
          <table:table-cell table:style-name="Таблица14.C2" office:value-type="string">
            <text:p text:style-name="P221">136,3</text:p>
          </table:table-cell>
          <table:table-cell table:style-name="Таблица14.C2" office:value-type="string">
            <text:p text:style-name="P221">141,8</text:p>
          </table:table-cell>
          <table:table-cell table:style-name="Таблица14.C2" office:value-type="string">
            <text:p text:style-name="P221">147,4</text:p>
          </table:table-cell>
          <table:table-cell table:style-name="Таблица14.C2" office:value-type="string">
            <text:p text:style-name="P221">153,3</text:p>
          </table:table-cell>
          <table:table-cell table:style-name="Таблица14.C2" office:value-type="string">
            <text:p text:style-name="P221">159,5</text:p>
          </table:table-cell>
          <table:table-cell table:style-name="Таблица14.N2" office:value-type="string">
            <text:p text:style-name="P221">165,8</text:p>
          </table:table-cell>
        </table:table-row>
        <table:table-row table:style-name="TableLine184866691425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3040059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73 256,6</text:p>
          </table:table-cell>
          <table:table-cell table:style-name="Таблица14.C2" office:value-type="string">
            <text:p text:style-name="P221">9 334,6</text:p>
          </table:table-cell>
          <table:table-cell table:style-name="Таблица14.C2" office:value-type="string">
            <text:p text:style-name="P221">9 637,0</text:p>
          </table:table-cell>
          <table:table-cell table:style-name="Таблица14.C2" office:value-type="string">
            <text:p text:style-name="P221">10 022,5</text:p>
          </table:table-cell>
          <table:table-cell table:style-name="Таблица14.C2" office:value-type="string">
            <text:p text:style-name="P221">10 423,4</text:p>
          </table:table-cell>
          <table:table-cell table:style-name="Таблица14.C2" office:value-type="string">
            <text:p text:style-name="P221">10 840,3</text:p>
          </table:table-cell>
          <table:table-cell table:style-name="Таблица14.C2" office:value-type="string">
            <text:p text:style-name="P221">11 273,9</text:p>
          </table:table-cell>
          <table:table-cell table:style-name="Таблица14.N2" office:value-type="string">
            <text:p text:style-name="P221">11 724,9</text:p>
          </table:table-cell>
        </table:table-row>
        <table:table-row table:style-name="TableLine184866691480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3040059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174 246,0</text:p>
          </table:table-cell>
          <table:table-cell table:style-name="Таблица14.C2" office:value-type="string">
            <text:p text:style-name="P221">21 711,5</text:p>
          </table:table-cell>
          <table:table-cell table:style-name="Таблица14.C2" office:value-type="string">
            <text:p text:style-name="P221">22 996,4</text:p>
          </table:table-cell>
          <table:table-cell table:style-name="Таблица14.C2" office:value-type="string">
            <text:p text:style-name="P221">23 916,3</text:p>
          </table:table-cell>
          <table:table-cell table:style-name="Таблица14.C2" office:value-type="string">
            <text:p text:style-name="P221">24 872,9</text:p>
          </table:table-cell>
          <table:table-cell table:style-name="Таблица14.C2" office:value-type="string">
            <text:p text:style-name="P221">25 867,8</text:p>
          </table:table-cell>
          <table:table-cell table:style-name="Таблица14.C2" office:value-type="string">
            <text:p text:style-name="P221">26 902,5</text:p>
          </table:table-cell>
          <table:table-cell table:style-name="Таблица14.N2" office:value-type="string">
            <text:p text:style-name="P221">27 978,6</text:p>
          </table:table-cell>
        </table:table-row>
        <table:table-row table:style-name="TableLine184866691099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30400590</text:p>
          </table:table-cell>
          <table:table-cell table:style-name="Таблица14.C2" office:value-type="string">
            <text:p text:style-name="P221">240</text:p>
          </table:table-cell>
          <table:table-cell table:style-name="Таблица14.C2" office:value-type="string">
            <text:p text:style-name="P221">1 784,0</text:p>
          </table:table-cell>
          <table:table-cell table:style-name="Таблица14.C2" office:value-type="string">
            <text:p text:style-name="P221">217,3</text:p>
          </table:table-cell>
          <table:table-cell table:style-name="Таблица14.C2" office:value-type="string">
            <text:p text:style-name="P221">236,2</text:p>
          </table:table-cell>
          <table:table-cell table:style-name="Таблица14.C2" office:value-type="string">
            <text:p text:style-name="P221">245,6</text:p>
          </table:table-cell>
          <table:table-cell table:style-name="Таблица14.C2" office:value-type="string">
            <text:p text:style-name="P221">255,5</text:p>
          </table:table-cell>
          <table:table-cell table:style-name="Таблица14.C2" office:value-type="string">
            <text:p text:style-name="P221">265,7</text:p>
          </table:table-cell>
          <table:table-cell table:style-name="Таблица14.C2" office:value-type="string">
            <text:p text:style-name="P221">276,3</text:p>
          </table:table-cell>
          <table:table-cell table:style-name="Таблица14.N2" office:value-type="string">
            <text:p text:style-name="P221">287,4</text:p>
          </table:table-cell>
        </table:table-row>
        <table:table-row table:style-name="TableLine184866691616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4</text:p>
          </table:table-cell>
          <table:table-cell table:style-name="Таблица14.C2" office:value-type="string">
            <text:p text:style-name="P221">0130462500</text:p>
          </table:table-cell>
          <table:table-cell table:style-name="Таблица14.C2" office:value-type="string">
            <text:p text:style-name="P221">320</text:p>
          </table:table-cell>
          <table:table-cell table:style-name="Таблица14.C2" office:value-type="string">
            <text:p text:style-name="P221">10 973,9</text:p>
          </table:table-cell>
          <table:table-cell table:style-name="Таблица14.C2" office:value-type="string">
            <text:p text:style-name="P221">1 437,7</text:p>
          </table:table-cell>
          <table:table-cell table:style-name="Таблица14.C2" office:value-type="string">
            <text:p text:style-name="P221">1 437,7</text:p>
          </table:table-cell>
          <table:table-cell table:style-name="Таблица14.C2" office:value-type="string">
            <text:p text:style-name="P221">1 495,2</text:p>
          </table:table-cell>
          <table:table-cell table:style-name="Таблица14.C2" office:value-type="string">
            <text:p text:style-name="P221">1 555,0</text:p>
          </table:table-cell>
          <table:table-cell table:style-name="Таблица14.C2" office:value-type="string">
            <text:p text:style-name="P221">1 617,2</text:p>
          </table:table-cell>
          <table:table-cell table:style-name="Таблица14.C2" office:value-type="string">
            <text:p text:style-name="P221">1 681,9</text:p>
          </table:table-cell>
          <table:table-cell table:style-name="Таблица14.N2" office:value-type="string">
            <text:p text:style-name="P221">1 749,2</text:p>
          </table:table-cell>
        </table:table-row>
        <table:table-row table:style-name="Таблица14.195">
          <table:table-cell table:style-name="Таблица14.C2" table:number-rows-spanned="5" office:value-type="string">
            <text:p text:style-name="P220">Мероприятие 3.4.3. Организация бесплатного двухразового питания обучающихся с <text:soft-page-break/>ограниченными возможностями здоровья в муниципальных образовательных организациях, реализующих программы начального общего, основного общего, среднего общего образования (без нахождения на полном государственном обеспечении и проживания в указанных организациях), предоставление денежной выплаты на обеспечение двухразовым питанием обучающихся с ограниченными возможностями здоровья, осваивающих образовательные программы начального общего, основного общего, среднего общего образования на дому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187 920,0</text:p>
          </table:table-cell>
          <table:table-cell table:style-name="Таблица14.C2" office:value-type="string">
            <text:p text:style-name="P221">24 635,9</text:p>
          </table:table-cell>
          <table:table-cell table:style-name="Таблица14.C2" office:value-type="string">
            <text:p text:style-name="P221">24 617,0</text:p>
          </table:table-cell>
          <table:table-cell table:style-name="Таблица14.C2" office:value-type="string">
            <text:p text:style-name="P221">25 601,6</text:p>
          </table:table-cell>
          <table:table-cell table:style-name="Таблица14.C2" office:value-type="string">
            <text:p text:style-name="P221">26 625,8</text:p>
          </table:table-cell>
          <table:table-cell table:style-name="Таблица14.C2" office:value-type="string">
            <text:p text:style-name="P221">27 690,8</text:p>
          </table:table-cell>
          <table:table-cell table:style-name="Таблица14.C2" office:value-type="string">
            <text:p text:style-name="P221">28 798,5</text:p>
          </table:table-cell>
          <table:table-cell table:style-name="Таблица14.N2" office:value-type="string">
            <text:p text:style-name="P221">29 950,4</text:p>
          </table:table-cell>
        </table:table-row>
        <table:table-row table:style-name="TableLine1848666921056">
          <table:covered-table-cell table:style-name="Таблица14.C2"/>
          <table:table-cell table:style-name="Таблица14.C2" table:number-rows-spanned="4" office:value-type="string">
            <text:p text:style-name="P220">Департамент образования, образовательные организации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3046219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81 069,9</text:p>
          </table:table-cell>
          <table:table-cell table:style-name="Таблица14.C2" office:value-type="string">
            <text:p text:style-name="P221">10 621,0</text:p>
          </table:table-cell>
          <table:table-cell table:style-name="Таблица14.C2" office:value-type="string">
            <text:p text:style-name="P221">10 621,0</text:p>
          </table:table-cell>
          <table:table-cell table:style-name="Таблица14.C2" office:value-type="string">
            <text:p text:style-name="P221">11 045,8</text:p>
          </table:table-cell>
          <table:table-cell table:style-name="Таблица14.C2" office:value-type="string">
            <text:p text:style-name="P221">11 487,7</text:p>
          </table:table-cell>
          <table:table-cell table:style-name="Таблица14.C2" office:value-type="string">
            <text:p text:style-name="P221">11 947,2</text:p>
          </table:table-cell>
          <table:table-cell table:style-name="Таблица14.C2" office:value-type="string">
            <text:p text:style-name="P221">12 425,1</text:p>
          </table:table-cell>
          <table:table-cell table:style-name="Таблица14.N2" office:value-type="string">
            <text:p text:style-name="P221">12 922,1</text:p>
          </table:table-cell>
        </table:table-row>
        <table:table-row table:style-name="TableLine184866690908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3046219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50 725,0</text:p>
          </table:table-cell>
          <table:table-cell table:style-name="Таблица14.C2" office:value-type="string">
            <text:p text:style-name="P221">6 645,5</text:p>
          </table:table-cell>
          <table:table-cell table:style-name="Таблица14.C2" office:value-type="string">
            <text:p text:style-name="P221">6 645,5</text:p>
          </table:table-cell>
          <table:table-cell table:style-name="Таблица14.C2" office:value-type="string">
            <text:p text:style-name="P221">6 911,3</text:p>
          </table:table-cell>
          <table:table-cell table:style-name="Таблица14.C2" office:value-type="string">
            <text:p text:style-name="P221">7 187,8</text:p>
          </table:table-cell>
          <table:table-cell table:style-name="Таблица14.C2" office:value-type="string">
            <text:p text:style-name="P221">7 475,3</text:p>
          </table:table-cell>
          <table:table-cell table:style-name="Таблица14.C2" office:value-type="string">
            <text:p text:style-name="P221">7 774,3</text:p>
          </table:table-cell>
          <table:table-cell table:style-name="Таблица14.N2" office:value-type="string">
            <text:p text:style-name="P221">8 085,3</text:p>
          </table:table-cell>
        </table:table-row>
        <table:table-row table:style-name="TableLine184866690800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3040059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31 523,7</text:p>
          </table:table-cell>
          <table:table-cell table:style-name="Таблица14.C2" office:value-type="string">
            <text:p text:style-name="P221">4 138,2</text:p>
          </table:table-cell>
          <table:table-cell table:style-name="Таблица14.C2" office:value-type="string">
            <text:p text:style-name="P221">4 128,7</text:p>
          </table:table-cell>
          <table:table-cell table:style-name="Таблица14.C2" office:value-type="string">
            <text:p text:style-name="P221">4 293,8</text:p>
          </table:table-cell>
          <table:table-cell table:style-name="Таблица14.C2" office:value-type="string">
            <text:p text:style-name="P221">4 465,6</text:p>
          </table:table-cell>
          <table:table-cell table:style-name="Таблица14.C2" office:value-type="string">
            <text:p text:style-name="P221">4 644,2</text:p>
          </table:table-cell>
          <table:table-cell table:style-name="Таблица14.C2" office:value-type="string">
            <text:p text:style-name="P221">4 830,0</text:p>
          </table:table-cell>
          <table:table-cell table:style-name="Таблица14.N2" office:value-type="string">
            <text:p text:style-name="P221">5 023,2</text:p>
          </table:table-cell>
        </table:table-row>
        <table:table-row table:style-name="TableLine184866691507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3040059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24 601,4</text:p>
          </table:table-cell>
          <table:table-cell table:style-name="Таблица14.C2" office:value-type="string">
            <text:p text:style-name="P221">3 231,2</text:p>
          </table:table-cell>
          <table:table-cell table:style-name="Таблица14.C2" office:value-type="string">
            <text:p text:style-name="P221">3 221,8</text:p>
          </table:table-cell>
          <table:table-cell table:style-name="Таблица14.C2" office:value-type="string">
            <text:p text:style-name="P221">3 350,7</text:p>
          </table:table-cell>
          <table:table-cell table:style-name="Таблица14.C2" office:value-type="string">
            <text:p text:style-name="P221">3 484,7</text:p>
          </table:table-cell>
          <table:table-cell table:style-name="Таблица14.C2" office:value-type="string">
            <text:p text:style-name="P221">3 624,1</text:p>
          </table:table-cell>
          <table:table-cell table:style-name="Таблица14.C2" office:value-type="string">
            <text:p text:style-name="P221">3 769,1</text:p>
          </table:table-cell>
          <table:table-cell table:style-name="Таблица14.N2" office:value-type="string">
            <text:p text:style-name="P221">3 919,8</text:p>
          </table:table-cell>
        </table:table-row>
        <table:table-row table:style-name="TableLine1848666916704">
          <table:table-cell table:style-name="Таблица14.C2" table:number-rows-spanned="6" office:value-type="string">
            <text:p text:style-name="P220">Мероприятие 3.4.4. Обеспечение воспитанников ДОУ питанием, в том числе льготным, в соответствии с санитарными нормами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1 466 247,3</text:p>
          </table:table-cell>
          <table:table-cell table:style-name="Таблица14.C2" office:value-type="string">
            <text:p text:style-name="P221">192 093,8</text:p>
          </table:table-cell>
          <table:table-cell table:style-name="Таблица14.C2" office:value-type="string">
            <text:p text:style-name="P221">192 093,8</text:p>
          </table:table-cell>
          <table:table-cell table:style-name="Таблица14.C2" office:value-type="string">
            <text:p text:style-name="P221">199 777,6</text:p>
          </table:table-cell>
          <table:table-cell table:style-name="Таблица14.C2" office:value-type="string">
            <text:p text:style-name="P221">207 768,6</text:p>
          </table:table-cell>
          <table:table-cell table:style-name="Таблица14.C2" office:value-type="string">
            <text:p text:style-name="P221">216 079,4</text:p>
          </table:table-cell>
          <table:table-cell table:style-name="Таблица14.C2" office:value-type="string">
            <text:p text:style-name="P221">224 722,6</text:p>
          </table:table-cell>
          <table:table-cell table:style-name="Таблица14.N2" office:value-type="string">
            <text:p text:style-name="P221">233 711,5</text:p>
          </table:table-cell>
        </table:table-row>
        <table:table-row table:style-name="TableLine1848666917520">
          <table:covered-table-cell table:style-name="Таблица14.C2"/>
          <table:table-cell table:style-name="Таблица14.C2" table:number-rows-spanned="5" office:value-type="string">
            <text:p text:style-name="P220">Департамент образования, образовательные организации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3040059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265 108,5</text:p>
          </table:table-cell>
          <table:table-cell table:style-name="Таблица14.C2" office:value-type="string">
            <text:p text:style-name="P221">34 732,0</text:p>
          </table:table-cell>
          <table:table-cell table:style-name="Таблица14.C2" office:value-type="string">
            <text:p text:style-name="P221">34 732,0</text:p>
          </table:table-cell>
          <table:table-cell table:style-name="Таблица14.C2" office:value-type="string">
            <text:p text:style-name="P221">36 121,3</text:p>
          </table:table-cell>
          <table:table-cell table:style-name="Таблица14.C2" office:value-type="string">
            <text:p text:style-name="P221">37 566,1</text:p>
          </table:table-cell>
          <table:table-cell table:style-name="Таблица14.C2" office:value-type="string">
            <text:p text:style-name="P221">39 068,8</text:p>
          </table:table-cell>
          <table:table-cell table:style-name="Таблица14.C2" office:value-type="string">
            <text:p text:style-name="P221">40 631,5</text:p>
          </table:table-cell>
          <table:table-cell table:style-name="Таблица14.N2" office:value-type="string">
            <text:p text:style-name="P221">42 256,8</text:p>
          </table:table-cell>
        </table:table-row>
        <table:table-row table:style-name="TableLine184866690691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3040059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407 502,5</text:p>
          </table:table-cell>
          <table:table-cell table:style-name="Таблица14.C2" office:value-type="string">
            <text:p text:style-name="P221">53 387,1</text:p>
          </table:table-cell>
          <table:table-cell table:style-name="Таблица14.C2" office:value-type="string">
            <text:p text:style-name="P221">53 387,1</text:p>
          </table:table-cell>
          <table:table-cell table:style-name="Таблица14.C2" office:value-type="string">
            <text:p text:style-name="P221">55 522,6</text:p>
          </table:table-cell>
          <table:table-cell table:style-name="Таблица14.C2" office:value-type="string">
            <text:p text:style-name="P221">57 743,5</text:p>
          </table:table-cell>
          <table:table-cell table:style-name="Таблица14.C2" office:value-type="string">
            <text:p text:style-name="P221">60 053,2</text:p>
          </table:table-cell>
          <table:table-cell table:style-name="Таблица14.C2" office:value-type="string">
            <text:p text:style-name="P221">62 455,4</text:p>
          </table:table-cell>
          <table:table-cell table:style-name="Таблица14.N2" office:value-type="string">
            <text:p text:style-name="P221">64 953,6</text:p>
          </table:table-cell>
        </table:table-row>
        <table:table-row table:style-name="TableLine184866691724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4</text:p>
          </table:table-cell>
          <table:table-cell table:style-name="Таблица14.C2" office:value-type="string">
            <text:p text:style-name="P221">013P262290</text:p>
          </table:table-cell>
          <table:table-cell table:style-name="Таблица14.C2" office:value-type="string">
            <text:p text:style-name="P221">32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N2" office:value-type="string">
            <text:p text:style-name="P227"> </text:p>
          </table:table-cell>
        </table:table-row>
        <table:table-row table:style-name="TableLine184866691316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4</text:p>
          </table:table-cell>
          <table:table-cell table:style-name="Таблица14.C2" office:value-type="string">
            <text:p text:style-name="P221">013046250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245 285,6</text:p>
          </table:table-cell>
          <table:table-cell table:style-name="Таблица14.C2" office:value-type="string">
            <text:p text:style-name="P221">32 135,0</text:p>
          </table:table-cell>
          <table:table-cell table:style-name="Таблица14.C2" office:value-type="string">
            <text:p text:style-name="P221">32 135,0</text:p>
          </table:table-cell>
          <table:table-cell table:style-name="Таблица14.C2" office:value-type="string">
            <text:p text:style-name="P221">33 420,4</text:p>
          </table:table-cell>
          <table:table-cell table:style-name="Таблица14.C2" office:value-type="string">
            <text:p text:style-name="P221">34 757,2</text:p>
          </table:table-cell>
          <table:table-cell table:style-name="Таблица14.C2" office:value-type="string">
            <text:p text:style-name="P221">36 147,5</text:p>
          </table:table-cell>
          <table:table-cell table:style-name="Таблица14.C2" office:value-type="string">
            <text:p text:style-name="P221">37 593,4</text:p>
          </table:table-cell>
          <table:table-cell table:style-name="Таблица14.N2" office:value-type="string">
            <text:p text:style-name="P221">39 097,1</text:p>
          </table:table-cell>
        </table:table-row>
        <table:table-row table:style-name="TableLine184866691779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4</text:p>
          </table:table-cell>
          <table:table-cell table:style-name="Таблица14.C2" office:value-type="string">
            <text:p text:style-name="P221">013046250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548 350,7</text:p>
          </table:table-cell>
          <table:table-cell table:style-name="Таблица14.C2" office:value-type="string">
            <text:p text:style-name="P221">71 839,7</text:p>
          </table:table-cell>
          <table:table-cell table:style-name="Таблица14.C2" office:value-type="string">
            <text:p text:style-name="P221">71 839,7</text:p>
          </table:table-cell>
          <table:table-cell table:style-name="Таблица14.C2" office:value-type="string">
            <text:p text:style-name="P221">74 713,3</text:p>
          </table:table-cell>
          <table:table-cell table:style-name="Таблица14.C2" office:value-type="string">
            <text:p text:style-name="P221">77 701,8</text:p>
          </table:table-cell>
          <table:table-cell table:style-name="Таблица14.C2" office:value-type="string">
            <text:p text:style-name="P221">80 809,9</text:p>
          </table:table-cell>
          <table:table-cell table:style-name="Таблица14.C2" office:value-type="string">
            <text:p text:style-name="P221">84 042,3</text:p>
          </table:table-cell>
          <table:table-cell table:style-name="Таблица14.N2" office:value-type="string">
            <text:p text:style-name="P221">87 404,0</text:p>
          </table:table-cell>
        </table:table-row>
        <table:table-row table:style-name="Таблица14.206">
          <table:table-cell table:style-name="Таблица14.C2" table:number-rows-spanned="4" office:value-type="string">
            <text:p text:style-name="P220">Мероприятие 3.4.5. Обеспечение молоком обучающихся, осваивающих образовательную программу начального общего образования в муниципальных образовательных организациях, а также обучающихся из малоимущих семей, семей, находящихся в социально опасном положении, семей коренных малочисленных народов Севера Сахалинской области, обучающихся из многодетных семей, обучающихся, имеющих единственного родителя, воспитывающего двоих и более несовершеннолетних  детей, осваивающих образовательные программы основного общего и среднего общего образования в муниципальных образовательных организациях, обучающихся, осваивающих образовательные программы общего, основного общего и среднего общего образования в муниципальных образовательных организациях, которые до 1 января 2013 года имели тип специального (коррекционного) образовательного учреждения для обучающихся, воспитанников с ограниченными <text:soft-page-break/>возможностями здоровья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284 657,4</text:p>
          </table:table-cell>
          <table:table-cell table:style-name="Таблица14.C2" office:value-type="string">
            <text:p text:style-name="P221">37 293,1</text:p>
          </table:table-cell>
          <table:table-cell table:style-name="Таблица14.C2" office:value-type="string">
            <text:p text:style-name="P221">37 293,1</text:p>
          </table:table-cell>
          <table:table-cell table:style-name="Таблица14.C2" office:value-type="string">
            <text:p text:style-name="P221">38 784,8</text:p>
          </table:table-cell>
          <table:table-cell table:style-name="Таблица14.C2" office:value-type="string">
            <text:p text:style-name="P221">40 336,2</text:p>
          </table:table-cell>
          <table:table-cell table:style-name="Таблица14.C2" office:value-type="string">
            <text:p text:style-name="P221">41 949,7</text:p>
          </table:table-cell>
          <table:table-cell table:style-name="Таблица14.C2" office:value-type="string">
            <text:p text:style-name="P221">43 627,7</text:p>
          </table:table-cell>
          <table:table-cell table:style-name="Таблица14.N2" office:value-type="string">
            <text:p text:style-name="P221">45 372,8</text:p>
          </table:table-cell>
        </table:table-row>
        <table:table-row table:style-name="TableLine1848666910176">
          <table:covered-table-cell table:style-name="Таблица14.C2"/>
          <table:table-cell table:style-name="Таблица14.C2" table:number-rows-spanned="3" office:value-type="string">
            <text:p text:style-name="P220">Департамент образования, образовательные организации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3046219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52 041,5</text:p>
          </table:table-cell>
          <table:table-cell table:style-name="Таблица14.C2" office:value-type="string">
            <text:p text:style-name="P221">6 818,0</text:p>
          </table:table-cell>
          <table:table-cell table:style-name="Таблица14.C2" office:value-type="string">
            <text:p text:style-name="P221">6 818,0</text:p>
          </table:table-cell>
          <table:table-cell table:style-name="Таблица14.C2" office:value-type="string">
            <text:p text:style-name="P221">7 090,7</text:p>
          </table:table-cell>
          <table:table-cell table:style-name="Таблица14.C2" office:value-type="string">
            <text:p text:style-name="P221">7 374,3</text:p>
          </table:table-cell>
          <table:table-cell table:style-name="Таблица14.C2" office:value-type="string">
            <text:p text:style-name="P221">7 669,3</text:p>
          </table:table-cell>
          <table:table-cell table:style-name="Таблица14.C2" office:value-type="string">
            <text:p text:style-name="P221">7 976,1</text:p>
          </table:table-cell>
          <table:table-cell table:style-name="Таблица14.N2" office:value-type="string">
            <text:p text:style-name="P221">8 295,1</text:p>
          </table:table-cell>
        </table:table-row>
        <table:table-row table:style-name="TableLine184866691398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3046219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231 852,5</text:p>
          </table:table-cell>
          <table:table-cell table:style-name="Таблица14.C2" office:value-type="string">
            <text:p text:style-name="P221">30 375,1</text:p>
          </table:table-cell>
          <table:table-cell table:style-name="Таблица14.C2" office:value-type="string">
            <text:p text:style-name="P221">30 375,1</text:p>
          </table:table-cell>
          <table:table-cell table:style-name="Таблица14.C2" office:value-type="string">
            <text:p text:style-name="P221">31 590,1</text:p>
          </table:table-cell>
          <table:table-cell table:style-name="Таблица14.C2" office:value-type="string">
            <text:p text:style-name="P221">32 853,7</text:p>
          </table:table-cell>
          <table:table-cell table:style-name="Таблица14.C2" office:value-type="string">
            <text:p text:style-name="P221">34 167,9</text:p>
          </table:table-cell>
          <table:table-cell table:style-name="Таблица14.C2" office:value-type="string">
            <text:p text:style-name="P221">35 534,6</text:p>
          </table:table-cell>
          <table:table-cell table:style-name="Таблица14.N2" office:value-type="string">
            <text:p text:style-name="P221">36 956,0</text:p>
          </table:table-cell>
        </table:table-row>
        <table:table-row table:style-name="TableLine184866690636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3</text:p>
          </table:table-cell>
          <table:table-cell table:style-name="Таблица14.C2" office:value-type="string">
            <text:p text:style-name="P221">0130462190</text:p>
          </table:table-cell>
          <table:table-cell table:style-name="Таблица14.C2" office:value-type="string">
            <text:p text:style-name="P221">240</text:p>
          </table:table-cell>
          <table:table-cell table:style-name="Таблица14.C2" office:value-type="string">
            <text:p text:style-name="P221">763,4</text:p>
          </table:table-cell>
          <table:table-cell table:style-name="Таблица14.C2" office:value-type="string">
            <text:p text:style-name="P221">100,0</text:p>
          </table:table-cell>
          <table:table-cell table:style-name="Таблица14.C2" office:value-type="string">
            <text:p text:style-name="P221">100,0</text:p>
          </table:table-cell>
          <table:table-cell table:style-name="Таблица14.C2" office:value-type="string">
            <text:p text:style-name="P221">104,0</text:p>
          </table:table-cell>
          <table:table-cell table:style-name="Таблица14.C2" office:value-type="string">
            <text:p text:style-name="P221">108,2</text:p>
          </table:table-cell>
          <table:table-cell table:style-name="Таблица14.C2" office:value-type="string">
            <text:p text:style-name="P221">112,5</text:p>
          </table:table-cell>
          <table:table-cell table:style-name="Таблица14.C2" office:value-type="string">
            <text:p text:style-name="P221">117,0</text:p>
          </table:table-cell>
          <table:table-cell table:style-name="Таблица14.N2" office:value-type="string">
            <text:p text:style-name="P221">121,7</text:p>
          </table:table-cell>
        </table:table-row>
        <table:table-row table:style-name="TableLine1848666918336">
          <table:table-cell table:style-name="Таблица14.C2" office:value-type="string">
            <text:p text:style-name="P220">Мероприятие 3.4.6. Федеральный проект "Содействие занятости"</text:p>
          </table:table-cell>
          <table:table-cell table:style-name="Таблица14.C2" office:value-type="string">
            <text:p text:style-name="P220">Департамент образования, образовательные организации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1004</text:p>
          </table:table-cell>
          <table:table-cell table:style-name="Таблица14.C2" office:value-type="string">
            <text:p text:style-name="P221">013P262290</text:p>
          </table:table-cell>
          <table:table-cell table:style-name="Таблица14.C2" office:value-type="string">
            <text:p text:style-name="P221">320</text:p>
          </table:table-cell>
          <table:table-cell table:style-name="Таблица14.C2" office:value-type="string">
            <text:p text:style-name="P221">686 967,9</text:p>
          </table:table-cell>
          <table:table-cell table:style-name="Таблица14.C2" office:value-type="string">
            <text:p text:style-name="P221">90 000,0</text:p>
          </table:table-cell>
          <table:table-cell table:style-name="Таблица14.C2" office:value-type="string">
            <text:p text:style-name="P221">90 000,0</text:p>
          </table:table-cell>
          <table:table-cell table:style-name="Таблица14.C2" office:value-type="string">
            <text:p text:style-name="P221">93 600,0</text:p>
          </table:table-cell>
          <table:table-cell table:style-name="Таблица14.C2" office:value-type="string">
            <text:p text:style-name="P221">97 344,0</text:p>
          </table:table-cell>
          <table:table-cell table:style-name="Таблица14.C2" office:value-type="string">
            <text:p text:style-name="P221">101 237,8</text:p>
          </table:table-cell>
          <table:table-cell table:style-name="Таблица14.C2" office:value-type="string">
            <text:p text:style-name="P221">105 287,3</text:p>
          </table:table-cell>
          <table:table-cell table:style-name="Таблица14.N2" office:value-type="string">
            <text:p text:style-name="P221">109 498,8</text:p>
          </table:table-cell>
        </table:table-row>
        <table:table-row table:style-name="TableLine1848666907728">
          <table:table-cell table:style-name="Таблица14.C2" table:number-rows-spanned="6" office:value-type="string">
            <text:p text:style-name="P140">Подпрограмма 4 "Организация отдыха, оздоровления и занятости детей, подростков и молодежи"</text:p>
          </table:table-cell>
          <table:table-cell table:style-name="Таблица14.C2" office:value-type="string">
            <text:p text:style-name="P140">ВСЕ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 579 109,1</text:p>
          </table:table-cell>
          <table:table-cell table:style-name="Таблица14.C2" office:value-type="string">
            <text:p text:style-name="P221">223 870,2</text:p>
          </table:table-cell>
          <table:table-cell table:style-name="Таблица14.C2" office:value-type="string">
            <text:p text:style-name="P221">225 746,6</text:p>
          </table:table-cell>
          <table:table-cell table:style-name="Таблица14.C2" office:value-type="string">
            <text:p text:style-name="P221">208 534,6</text:p>
          </table:table-cell>
          <table:table-cell table:style-name="Таблица14.C2" office:value-type="string">
            <text:p text:style-name="P221">216 876,3</text:p>
          </table:table-cell>
          <table:table-cell table:style-name="Таблица14.C2" office:value-type="string">
            <text:p text:style-name="P221">225 551,5</text:p>
          </table:table-cell>
          <table:table-cell table:style-name="Таблица14.C2" office:value-type="string">
            <text:p text:style-name="P221">234 573,4</text:p>
          </table:table-cell>
          <table:table-cell table:style-name="Таблица14.N2" office:value-type="string">
            <text:p text:style-name="P221">243 956,5</text:p>
          </table:table-cell>
        </table:table-row>
        <table:table-row table:style-name="TableLine1848666918880">
          <table:covered-table-cell table:style-name="Таблица14.C2"/>
          <table:table-cell table:style-name="Таблица14.C2" table:number-rows-spanned="2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959 334,4</text:p>
          </table:table-cell>
          <table:table-cell table:style-name="Таблица14.C2" office:value-type="string">
            <text:p text:style-name="P221">143 657,2</text:p>
          </table:table-cell>
          <table:table-cell table:style-name="Таблица14.C2" office:value-type="string">
            <text:p text:style-name="P221">144 401,3</text:p>
          </table:table-cell>
          <table:table-cell table:style-name="Таблица14.C2" office:value-type="string">
            <text:p text:style-name="P221">123 935,5</text:p>
          </table:table-cell>
          <table:table-cell table:style-name="Таблица14.C2" office:value-type="string">
            <text:p text:style-name="P221">128 893,2</text:p>
          </table:table-cell>
          <table:table-cell table:style-name="Таблица14.C2" office:value-type="string">
            <text:p text:style-name="P221">134 049,0</text:p>
          </table:table-cell>
          <table:table-cell table:style-name="Таблица14.C2" office:value-type="string">
            <text:p text:style-name="P221">139 410,9</text:p>
          </table:table-cell>
          <table:table-cell table:style-name="Таблица14.N2" office:value-type="string">
            <text:p text:style-name="P221">144 987,3</text:p>
          </table:table-cell>
        </table:table-row>
        <table:table-row table:style-name="TableLine184866690500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401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544 472,8</text:p>
          </table:table-cell>
          <table:table-cell table:style-name="Таблица14.C2" office:value-type="string">
            <text:p text:style-name="P221">70 355,4</text:p>
          </table:table-cell>
          <table:table-cell table:style-name="Таблица14.C2" office:value-type="string">
            <text:p text:style-name="P221">71 478,8</text:p>
          </table:table-cell>
          <table:table-cell table:style-name="Таблица14.C2" office:value-type="string">
            <text:p text:style-name="P221">74 338,0</text:p>
          </table:table-cell>
          <table:table-cell table:style-name="Таблица14.C2" office:value-type="string">
            <text:p text:style-name="P221">77 311,5</text:p>
          </table:table-cell>
          <table:table-cell table:style-name="Таблица14.C2" office:value-type="string">
            <text:p text:style-name="P221">80 404,0</text:p>
          </table:table-cell>
          <table:table-cell table:style-name="Таблица14.C2" office:value-type="string">
            <text:p text:style-name="P221">83 620,1</text:p>
          </table:table-cell>
          <table:table-cell table:style-name="Таблица14.N2" office:value-type="string">
            <text:p text:style-name="P221">86 965,0</text:p>
          </table:table-cell>
        </table:table-row>
        <table:table-row table:style-name="TableLine1848666921872">
          <table:covered-table-cell table:style-name="Таблица14.C2"/>
          <table:table-cell table:style-name="Таблица14.C2" table:number-rows-spanned="2" office:value-type="string">
            <text:p text:style-name="P140">Департамент культуры и туризма</text:p>
          </table:table-cell>
          <table:table-cell table:style-name="Таблица14.C2" office:value-type="string">
            <text:p text:style-name="P141">913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15 416,6</text:p>
          </table:table-cell>
          <table:table-cell table:style-name="Таблица14.C2" office:value-type="string">
            <text:p text:style-name="P221">2 012,0</text:p>
          </table:table-cell>
          <table:table-cell table:style-name="Таблица14.C2" office:value-type="string">
            <text:p text:style-name="P221">2 020,9</text:p>
          </table:table-cell>
          <table:table-cell table:style-name="Таблица14.C2" office:value-type="string">
            <text:p text:style-name="P221">2 101,7</text:p>
          </table:table-cell>
          <table:table-cell table:style-name="Таблица14.C2" office:value-type="string">
            <text:p text:style-name="P221">2 185,8</text:p>
          </table:table-cell>
          <table:table-cell table:style-name="Таблица14.C2" office:value-type="string">
            <text:p text:style-name="P221">2 273,2</text:p>
          </table:table-cell>
          <table:table-cell table:style-name="Таблица14.C2" office:value-type="string">
            <text:p text:style-name="P221">2 364,2</text:p>
          </table:table-cell>
          <table:table-cell table:style-name="Таблица14.N2" office:value-type="string">
            <text:p text:style-name="P221">2 458,8</text:p>
          </table:table-cell>
        </table:table-row>
        <table:table-row table:style-name="TableLine184866691452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13</text:p>
          </table:table-cell>
          <table:table-cell table:style-name="Таблица14.C2" office:value-type="string">
            <text:p text:style-name="P141">0401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53 430,9</text:p>
          </table:table-cell>
          <table:table-cell table:style-name="Таблица14.C2" office:value-type="string">
            <text:p text:style-name="P221">7 000,0</text:p>
          </table:table-cell>
          <table:table-cell table:style-name="Таблица14.C2" office:value-type="string">
            <text:p text:style-name="P221">7 000,0</text:p>
          </table:table-cell>
          <table:table-cell table:style-name="Таблица14.C2" office:value-type="string">
            <text:p text:style-name="P221">7 280,0</text:p>
          </table:table-cell>
          <table:table-cell table:style-name="Таблица14.C2" office:value-type="string">
            <text:p text:style-name="P221">7 571,2</text:p>
          </table:table-cell>
          <table:table-cell table:style-name="Таблица14.C2" office:value-type="string">
            <text:p text:style-name="P221">7 874,1</text:p>
          </table:table-cell>
          <table:table-cell table:style-name="Таблица14.C2" office:value-type="string">
            <text:p text:style-name="P221">8 189,0</text:p>
          </table:table-cell>
          <table:table-cell table:style-name="Таблица14.N2" office:value-type="string">
            <text:p text:style-name="P221">8 516,6</text:p>
          </table:table-cell>
        </table:table-row>
        <table:table-row table:style-name="TableLine1848666919152">
          <table:covered-table-cell table:style-name="Таблица14.C2"/>
          <table:table-cell table:style-name="Таблица14.C2" office:value-type="string">
            <text:p text:style-name="P140">Департамент по физической культуре и спорту </text:p>
          </table:table-cell>
          <table:table-cell table:style-name="Таблица14.C2" office:value-type="string">
            <text:p text:style-name="P141">918</text:p>
          </table:table-cell>
          <table:table-cell table:style-name="Таблица14.C2" office:value-type="string">
            <text:p text:style-name="P141">0401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6 454,4</text:p>
          </table:table-cell>
          <table:table-cell table:style-name="Таблица14.C2" office:value-type="string">
            <text:p text:style-name="P221">845,6</text:p>
          </table:table-cell>
          <table:table-cell table:style-name="Таблица14.C2" office:value-type="string">
            <text:p text:style-name="P221">845,6</text:p>
          </table:table-cell>
          <table:table-cell table:style-name="Таблица14.C2" office:value-type="string">
            <text:p text:style-name="P221">879,4</text:p>
          </table:table-cell>
          <table:table-cell table:style-name="Таблица14.C2" office:value-type="string">
            <text:p text:style-name="P221">914,6</text:p>
          </table:table-cell>
          <table:table-cell table:style-name="Таблица14.C2" office:value-type="string">
            <text:p text:style-name="P221">951,2</text:p>
          </table:table-cell>
          <table:table-cell table:style-name="Таблица14.C2" office:value-type="string">
            <text:p text:style-name="P221">989,2</text:p>
          </table:table-cell>
          <table:table-cell table:style-name="Таблица14.N2" office:value-type="string">
            <text:p text:style-name="P221">1 028,8</text:p>
          </table:table-cell>
        </table:table-row>
        <table:table-row table:style-name="TableLine1848666910448">
          <table:table-cell table:style-name="Таблица14.C2" table:number-rows-spanned="3" office:value-type="string">
            <text:p text:style-name="P140">Основное мероприятие 4.1 "Обеспечение безопасных условий организации отдыха и занятости детей в каникулярный период"</text:p>
          </table:table-cell>
          <table:table-cell table:style-name="Таблица14.C2" office:value-type="string">
            <text:p text:style-name="P140">Все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85 138,6</text:p>
          </table:table-cell>
          <table:table-cell table:style-name="Таблица14.C2" office:value-type="string">
            <text:p text:style-name="P221">11 140,4</text:p>
          </table:table-cell>
          <table:table-cell table:style-name="Таблица14.C2" office:value-type="string">
            <text:p text:style-name="P221">11 156,1</text:p>
          </table:table-cell>
          <table:table-cell table:style-name="Таблица14.C2" office:value-type="string">
            <text:p text:style-name="P221">11 602,2</text:p>
          </table:table-cell>
          <table:table-cell table:style-name="Таблица14.C2" office:value-type="string">
            <text:p text:style-name="P221">12 066,5</text:p>
          </table:table-cell>
          <table:table-cell table:style-name="Таблица14.C2" office:value-type="string">
            <text:p text:style-name="P221">12 549,1</text:p>
          </table:table-cell>
          <table:table-cell table:style-name="Таблица14.C2" office:value-type="string">
            <text:p text:style-name="P221">13 051,1</text:p>
          </table:table-cell>
          <table:table-cell table:style-name="Таблица14.N2" office:value-type="string">
            <text:p text:style-name="P221">13 573,2</text:p>
          </table:table-cell>
        </table:table-row>
        <table:table-row table:style-name="TableLine1848666919424">
          <table:covered-table-cell table:style-name="Таблица14.C2"/>
          <table:table-cell table:style-name="Таблица14.C2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84 992,6</text:p>
          </table:table-cell>
          <table:table-cell table:style-name="Таблица14.C2" office:value-type="string">
            <text:p text:style-name="P221">11 121,9</text:p>
          </table:table-cell>
          <table:table-cell table:style-name="Таблица14.C2" office:value-type="string">
            <text:p text:style-name="P221">11 136,9</text:p>
          </table:table-cell>
          <table:table-cell table:style-name="Таблица14.C2" office:value-type="string">
            <text:p text:style-name="P221">11 582,2</text:p>
          </table:table-cell>
          <table:table-cell table:style-name="Таблица14.C2" office:value-type="string">
            <text:p text:style-name="P221">12 045,7</text:p>
          </table:table-cell>
          <table:table-cell table:style-name="Таблица14.C2" office:value-type="string">
            <text:p text:style-name="P221">12 527,5</text:p>
          </table:table-cell>
          <table:table-cell table:style-name="Таблица14.C2" office:value-type="string">
            <text:p text:style-name="P221">13 028,6</text:p>
          </table:table-cell>
          <table:table-cell table:style-name="Таблица14.N2" office:value-type="string">
            <text:p text:style-name="P221">13 549,8</text:p>
          </table:table-cell>
        </table:table-row>
        <table:table-row table:style-name="TableLine1848666921328">
          <table:covered-table-cell table:style-name="Таблица14.C2"/>
          <table:table-cell table:style-name="Таблица14.C2" office:value-type="string">
            <text:p text:style-name="P140">Департамент культуры и туризма</text:p>
          </table:table-cell>
          <table:table-cell table:style-name="Таблица14.C2" office:value-type="string">
            <text:p text:style-name="P141">913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146,0</text:p>
          </table:table-cell>
          <table:table-cell table:style-name="Таблица14.C2" office:value-type="string">
            <text:p text:style-name="P221">18,5</text:p>
          </table:table-cell>
          <table:table-cell table:style-name="Таблица14.C2" office:value-type="string">
            <text:p text:style-name="P221">19,2</text:p>
          </table:table-cell>
          <table:table-cell table:style-name="Таблица14.C2" office:value-type="string">
            <text:p text:style-name="P221">20,0</text:p>
          </table:table-cell>
          <table:table-cell table:style-name="Таблица14.C2" office:value-type="string">
            <text:p text:style-name="P221">20,8</text:p>
          </table:table-cell>
          <table:table-cell table:style-name="Таблица14.C2" office:value-type="string">
            <text:p text:style-name="P221">21,6</text:p>
          </table:table-cell>
          <table:table-cell table:style-name="Таблица14.C2" office:value-type="string">
            <text:p text:style-name="P221">22,5</text:p>
          </table:table-cell>
          <table:table-cell table:style-name="Таблица14.N2" office:value-type="string">
            <text:p text:style-name="P221">23,4</text:p>
          </table:table-cell>
        </table:table-row>
        <table:table-row table:style-name="TableLine1848666919696">
          <table:table-cell table:style-name="Таблица14.C2" table:number-rows-spanned="4" office:value-type="string">
            <text:p text:style-name="P140">Мероприятие 4.1.2. Обеспечение акарицидной обработки территорий оздоровительных лагерей дневного пребывания, профильных лагерей при учреждениях образования и культуры, а также противоклещевой защиты детей в лагерях, проводимых в полевых условиях (палатках)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8 205,6</text:p>
          </table:table-cell>
          <table:table-cell table:style-name="Таблица14.C2" office:value-type="string">
            <text:p text:style-name="P221">2 384,5</text:p>
          </table:table-cell>
          <table:table-cell table:style-name="Таблица14.C2" office:value-type="string">
            <text:p text:style-name="P221">2 385,2</text:p>
          </table:table-cell>
          <table:table-cell table:style-name="Таблица14.C2" office:value-type="string">
            <text:p text:style-name="P221">2 480,6</text:p>
          </table:table-cell>
          <table:table-cell table:style-name="Таблица14.C2" office:value-type="string">
            <text:p text:style-name="P221">2 579,9</text:p>
          </table:table-cell>
          <table:table-cell table:style-name="Таблица14.C2" office:value-type="string">
            <text:p text:style-name="P221">2 683,0</text:p>
          </table:table-cell>
          <table:table-cell table:style-name="Таблица14.C2" office:value-type="string">
            <text:p text:style-name="P221">2 790,4</text:p>
          </table:table-cell>
          <table:table-cell table:style-name="Таблица14.N2" office:value-type="string">
            <text:p text:style-name="P221">2 902,0</text:p>
          </table:table-cell>
        </table:table-row>
        <table:table-row table:style-name="TableLine1848666919968">
          <table:covered-table-cell table:style-name="Таблица14.C2"/>
          <table:table-cell table:style-name="Таблица14.C2" table:number-rows-spanned="2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1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5 770,5</text:p>
          </table:table-cell>
          <table:table-cell table:style-name="Таблица14.C2" office:value-type="string">
            <text:p text:style-name="P221">756,0</text:p>
          </table:table-cell>
          <table:table-cell table:style-name="Таблица14.C2" office:value-type="string">
            <text:p text:style-name="P221">756,0</text:p>
          </table:table-cell>
          <table:table-cell table:style-name="Таблица14.C2" office:value-type="string">
            <text:p text:style-name="P221">786,2</text:p>
          </table:table-cell>
          <table:table-cell table:style-name="Таблица14.C2" office:value-type="string">
            <text:p text:style-name="P221">817,7</text:p>
          </table:table-cell>
          <table:table-cell table:style-name="Таблица14.C2" office:value-type="string">
            <text:p text:style-name="P221">850,4</text:p>
          </table:table-cell>
          <table:table-cell table:style-name="Таблица14.C2" office:value-type="string">
            <text:p text:style-name="P221">884,4</text:p>
          </table:table-cell>
          <table:table-cell table:style-name="Таблица14.N2" office:value-type="string">
            <text:p text:style-name="P221">919,8</text:p>
          </table:table-cell>
        </table:table-row>
        <table:table-row table:style-name="TableLine184866692160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1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12 289,1</text:p>
          </table:table-cell>
          <table:table-cell table:style-name="Таблица14.C2" office:value-type="string">
            <text:p text:style-name="P221">1 610,0</text:p>
          </table:table-cell>
          <table:table-cell table:style-name="Таблица14.C2" office:value-type="string">
            <text:p text:style-name="P221">1 610,0</text:p>
          </table:table-cell>
          <table:table-cell table:style-name="Таблица14.C2" office:value-type="string">
            <text:p text:style-name="P221">1 674,4</text:p>
          </table:table-cell>
          <table:table-cell table:style-name="Таблица14.C2" office:value-type="string">
            <text:p text:style-name="P221">1 741,4</text:p>
          </table:table-cell>
          <table:table-cell table:style-name="Таблица14.C2" office:value-type="string">
            <text:p text:style-name="P221">1 811,0</text:p>
          </table:table-cell>
          <table:table-cell table:style-name="Таблица14.C2" office:value-type="string">
            <text:p text:style-name="P221">1 883,5</text:p>
          </table:table-cell>
          <table:table-cell table:style-name="Таблица14.N2" office:value-type="string">
            <text:p text:style-name="P221">1 958,8</text:p>
          </table:table-cell>
        </table:table-row>
        <table:table-row table:style-name="TableLine1848666904736">
          <table:covered-table-cell table:style-name="Таблица14.C2"/>
          <table:table-cell table:style-name="Таблица14.C2" office:value-type="string">
            <text:p text:style-name="P140">Департамент культуры и туризма</text:p>
          </table:table-cell>
          <table:table-cell table:style-name="Таблица14.C2" office:value-type="string">
            <text:p text:style-name="P141">913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1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146,0</text:p>
          </table:table-cell>
          <table:table-cell table:style-name="Таблица14.C2" office:value-type="string">
            <text:p text:style-name="P221">18,5</text:p>
          </table:table-cell>
          <table:table-cell table:style-name="Таблица14.C2" office:value-type="string">
            <text:p text:style-name="P221">19,2</text:p>
          </table:table-cell>
          <table:table-cell table:style-name="Таблица14.C2" office:value-type="string">
            <text:p text:style-name="P221">20,0</text:p>
          </table:table-cell>
          <table:table-cell table:style-name="Таблица14.C2" office:value-type="string">
            <text:p text:style-name="P221">20,8</text:p>
          </table:table-cell>
          <table:table-cell table:style-name="Таблица14.C2" office:value-type="string">
            <text:p text:style-name="P221">21,6</text:p>
          </table:table-cell>
          <table:table-cell table:style-name="Таблица14.C2" office:value-type="string">
            <text:p text:style-name="P221">22,5</text:p>
          </table:table-cell>
          <table:table-cell table:style-name="Таблица14.N2" office:value-type="string">
            <text:p text:style-name="P221">23,4</text:p>
          </table:table-cell>
        </table:table-row>
        <table:table-row table:style-name="TableLine1848666910720">
          <table:table-cell table:style-name="Таблица14.C2" table:number-rows-spanned="3" office:value-type="string">
            <text:p text:style-name="P140">Мероприятие 4.1.3. Обеспечение медицинскими работниками оздоровительных лагерей 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53 199,1</text:p>
          </table:table-cell>
          <table:table-cell table:style-name="Таблица14.C2" office:value-type="string">
            <text:p text:style-name="P141">6 956,6</text:p>
          </table:table-cell>
          <table:table-cell table:style-name="Таблица14.C2" office:value-type="string">
            <text:p text:style-name="P141">6 971,6</text:p>
          </table:table-cell>
          <table:table-cell table:style-name="Таблица14.C2" office:value-type="string">
            <text:p text:style-name="P141">7 250,4</text:p>
          </table:table-cell>
          <table:table-cell table:style-name="Таблица14.C2" office:value-type="string">
            <text:p text:style-name="P141">7 540,5</text:p>
          </table:table-cell>
          <table:table-cell table:style-name="Таблица14.C2" office:value-type="string">
            <text:p text:style-name="P141">7 842,1</text:p>
          </table:table-cell>
          <table:table-cell table:style-name="Таблица14.C2" office:value-type="string">
            <text:p text:style-name="P141">8 155,8</text:p>
          </table:table-cell>
          <table:table-cell table:style-name="Таблица14.N2" office:value-type="string">
            <text:p text:style-name="P141">8 482,1</text:p>
          </table:table-cell>
        </table:table-row>
        <table:table-row table:style-name="TableLine1848666905280">
          <table:covered-table-cell table:style-name="Таблица14.C2"/>
          <table:table-cell table:style-name="Таблица14.C2" table:number-rows-spanned="2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1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17 258,2</text:p>
          </table:table-cell>
          <table:table-cell table:style-name="Таблица14.C2" office:value-type="string">
            <text:p text:style-name="P141">2 261,0</text:p>
          </table:table-cell>
          <table:table-cell table:style-name="Таблица14.C2" office:value-type="string">
            <text:p text:style-name="P141">2 261,0</text:p>
          </table:table-cell>
          <table:table-cell table:style-name="Таблица14.C2" office:value-type="string">
            <text:p text:style-name="P141">2 351,4</text:p>
          </table:table-cell>
          <table:table-cell table:style-name="Таблица14.C2" office:value-type="string">
            <text:p text:style-name="P141">2 445,5</text:p>
          </table:table-cell>
          <table:table-cell table:style-name="Таблица14.C2" office:value-type="string">
            <text:p text:style-name="P141">2 543,3</text:p>
          </table:table-cell>
          <table:table-cell table:style-name="Таблица14.C2" office:value-type="string">
            <text:p text:style-name="P141">2 645,1</text:p>
          </table:table-cell>
          <table:table-cell table:style-name="Таблица14.N2" office:value-type="string">
            <text:p text:style-name="P141">2 750,9</text:p>
          </table:table-cell>
        </table:table-row>
        <table:table-row table:style-name="TableLine184866690555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1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35 940,9</text:p>
          </table:table-cell>
          <table:table-cell table:style-name="Таблица14.C2" office:value-type="string">
            <text:p text:style-name="P141">4 695,6</text:p>
          </table:table-cell>
          <table:table-cell table:style-name="Таблица14.C2" office:value-type="string">
            <text:p text:style-name="P141">4 710,6</text:p>
          </table:table-cell>
          <table:table-cell table:style-name="Таблица14.C2" office:value-type="string">
            <text:p text:style-name="P141">4 899,0</text:p>
          </table:table-cell>
          <table:table-cell table:style-name="Таблица14.C2" office:value-type="string">
            <text:p text:style-name="P141">5 095,0</text:p>
          </table:table-cell>
          <table:table-cell table:style-name="Таблица14.C2" office:value-type="string">
            <text:p text:style-name="P141">5 298,8</text:p>
          </table:table-cell>
          <table:table-cell table:style-name="Таблица14.C2" office:value-type="string">
            <text:p text:style-name="P141">5 510,7</text:p>
          </table:table-cell>
          <table:table-cell table:style-name="Таблица14.N2" office:value-type="string">
            <text:p text:style-name="P141">5 731,2</text:p>
          </table:table-cell>
        </table:table-row>
        <table:table-row table:style-name="TableLine1848666905824">
          <table:table-cell table:style-name="Таблица14.C2" table:number-rows-spanned="3" office:value-type="string">
            <text:p text:style-name="P140">Меропритяие 4.1.4 Организация профилактических медицинских осмотров детей, направляемых в оздоровительные лагеря всех типов и производственные бригады, а также организация медицинского обследования в установленном порядке работников, привлеченных к работе в детских оздоровительных лагерях всех типов.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3 733,9</text:p>
          </table:table-cell>
          <table:table-cell table:style-name="Таблица14.C2" office:value-type="string">
            <text:p text:style-name="P141">1 799,3</text:p>
          </table:table-cell>
          <table:table-cell table:style-name="Таблица14.C2" office:value-type="string">
            <text:p text:style-name="P141">1 799,3</text:p>
          </table:table-cell>
          <table:table-cell table:style-name="Таблица14.C2" office:value-type="string">
            <text:p text:style-name="P141">1 871,2</text:p>
          </table:table-cell>
          <table:table-cell table:style-name="Таблица14.C2" office:value-type="string">
            <text:p text:style-name="P141">1 946,1</text:p>
          </table:table-cell>
          <table:table-cell table:style-name="Таблица14.C2" office:value-type="string">
            <text:p text:style-name="P141">2 024,0</text:p>
          </table:table-cell>
          <table:table-cell table:style-name="Таблица14.C2" office:value-type="string">
            <text:p text:style-name="P141">2 104,9</text:p>
          </table:table-cell>
          <table:table-cell table:style-name="Таблица14.N2" office:value-type="string">
            <text:p text:style-name="P141">2 189,1</text:p>
          </table:table-cell>
        </table:table-row>
        <table:table-row table:style-name="TableLine1848666907184">
          <table:covered-table-cell table:style-name="Таблица14.C2"/>
          <table:table-cell table:style-name="Таблица14.C2" table:number-rows-spanned="2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1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3 556,1</text:p>
          </table:table-cell>
          <table:table-cell table:style-name="Таблица14.C2" office:value-type="string">
            <text:p text:style-name="P141">465,9</text:p>
          </table:table-cell>
          <table:table-cell table:style-name="Таблица14.C2" office:value-type="string">
            <text:p text:style-name="P141">465,9</text:p>
          </table:table-cell>
          <table:table-cell table:style-name="Таблица14.C2" office:value-type="string">
            <text:p text:style-name="P141">484,5</text:p>
          </table:table-cell>
          <table:table-cell table:style-name="Таблица14.C2" office:value-type="string">
            <text:p text:style-name="P141">503,9</text:p>
          </table:table-cell>
          <table:table-cell table:style-name="Таблица14.C2" office:value-type="string">
            <text:p text:style-name="P141">524,1</text:p>
          </table:table-cell>
          <table:table-cell table:style-name="Таблица14.C2" office:value-type="string">
            <text:p text:style-name="P141">545,0</text:p>
          </table:table-cell>
          <table:table-cell table:style-name="Таблица14.N2" office:value-type="string">
            <text:p text:style-name="P141">566,8</text:p>
          </table:table-cell>
        </table:table-row>
        <table:table-row table:style-name="TableLine184866690745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1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10 177,8</text:p>
          </table:table-cell>
          <table:table-cell table:style-name="Таблица14.C2" office:value-type="string">
            <text:p text:style-name="P141">1 333,4</text:p>
          </table:table-cell>
          <table:table-cell table:style-name="Таблица14.C2" office:value-type="string">
            <text:p text:style-name="P141">1 333,4</text:p>
          </table:table-cell>
          <table:table-cell table:style-name="Таблица14.C2" office:value-type="string">
            <text:p text:style-name="P141">1 386,7</text:p>
          </table:table-cell>
          <table:table-cell table:style-name="Таблица14.C2" office:value-type="string">
            <text:p text:style-name="P141">1 442,2</text:p>
          </table:table-cell>
          <table:table-cell table:style-name="Таблица14.C2" office:value-type="string">
            <text:p text:style-name="P141">1 499,9</text:p>
          </table:table-cell>
          <table:table-cell table:style-name="Таблица14.C2" office:value-type="string">
            <text:p text:style-name="P141">1 559,9</text:p>
          </table:table-cell>
          <table:table-cell table:style-name="Таблица14.N2" office:value-type="string">
            <text:p text:style-name="P141">1 622,3</text:p>
          </table:table-cell>
        </table:table-row>
        <table:table-row table:style-name="TableLine1848666911264">
          <table:table-cell table:style-name="Таблица14.C2" table:number-rows-spanned="3" office:value-type="string">
            <text:p text:style-name="P140">Основное мероприятие 4.2 "Укрепление материально-технической базы оздоровительных лагерей"</text:p>
          </table:table-cell>
          <table:table-cell table:style-name="Таблица14.C2" office:value-type="string">
            <text:p text:style-name="P140">Все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221">72 710,9</text:p>
          </table:table-cell>
          <table:table-cell table:style-name="Таблица14.C2" office:value-type="string">
            <text:p text:style-name="P221">28 140,9</text:p>
          </table:table-cell>
          <table:table-cell table:style-name="Таблица14.C2" office:value-type="string">
            <text:p text:style-name="P221">28 147,7</text:p>
          </table:table-cell>
          <table:table-cell table:style-name="Таблица14.C2" office:value-type="string">
            <text:p text:style-name="P221">3 032,0</text:p>
          </table:table-cell>
          <table:table-cell table:style-name="Таблица14.C2" office:value-type="string">
            <text:p text:style-name="P221">3 153,3</text:p>
          </table:table-cell>
          <table:table-cell table:style-name="Таблица14.C2" office:value-type="string">
            <text:p text:style-name="P221">3 279,4</text:p>
          </table:table-cell>
          <table:table-cell table:style-name="Таблица14.C2" office:value-type="string">
            <text:p text:style-name="P221">3 410,6</text:p>
          </table:table-cell>
          <table:table-cell table:style-name="Таблица14.N2" office:value-type="string">
            <text:p text:style-name="P221">3 547,0</text:p>
          </table:table-cell>
        </table:table-row>
        <table:table-row table:style-name="TableLine1848666911536">
          <table:covered-table-cell table:style-name="Таблица14.C2"/>
          <table:table-cell table:style-name="Таблица14.C2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221">71 378,2</text:p>
          </table:table-cell>
          <table:table-cell table:style-name="Таблица14.C2" office:value-type="string">
            <text:p text:style-name="P221">27 972,2</text:p>
          </table:table-cell>
          <table:table-cell table:style-name="Таблица14.C2" office:value-type="string">
            <text:p text:style-name="P221">27 972,2</text:p>
          </table:table-cell>
          <table:table-cell table:style-name="Таблица14.C2" office:value-type="string">
            <text:p text:style-name="P221">2 849,5</text:p>
          </table:table-cell>
          <table:table-cell table:style-name="Таблица14.C2" office:value-type="string">
            <text:p text:style-name="P221">2 963,5</text:p>
          </table:table-cell>
          <table:table-cell table:style-name="Таблица14.C2" office:value-type="string">
            <text:p text:style-name="P221">3 082,0</text:p>
          </table:table-cell>
          <table:table-cell table:style-name="Таблица14.C2" office:value-type="string">
            <text:p text:style-name="P221">3 205,3</text:p>
          </table:table-cell>
          <table:table-cell table:style-name="Таблица14.N2" office:value-type="string">
            <text:p text:style-name="P221">3 333,5</text:p>
          </table:table-cell>
        </table:table-row>
        <table:table-row table:style-name="TableLine1848666911808">
          <table:covered-table-cell table:style-name="Таблица14.C2"/>
          <table:table-cell table:style-name="Таблица14.C2" office:value-type="string">
            <text:p text:style-name="P140">Департамент культуры и <text:soft-page-break/>туризма</text:p>
          </table:table-cell>
          <table:table-cell table:style-name="Таблица14.C2" office:value-type="string">
            <text:p text:style-name="P141">913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221">1 332,7</text:p>
          </table:table-cell>
          <table:table-cell table:style-name="Таблица14.C2" office:value-type="string">
            <text:p text:style-name="P221">168,7</text:p>
          </table:table-cell>
          <table:table-cell table:style-name="Таблица14.C2" office:value-type="string">
            <text:p text:style-name="P221">175,5</text:p>
          </table:table-cell>
          <table:table-cell table:style-name="Таблица14.C2" office:value-type="string">
            <text:p text:style-name="P221">182,5</text:p>
          </table:table-cell>
          <table:table-cell table:style-name="Таблица14.C2" office:value-type="string">
            <text:p text:style-name="P221">189,8</text:p>
          </table:table-cell>
          <table:table-cell table:style-name="Таблица14.C2" office:value-type="string">
            <text:p text:style-name="P221">197,4</text:p>
          </table:table-cell>
          <table:table-cell table:style-name="Таблица14.C2" office:value-type="string">
            <text:p text:style-name="P221">205,3</text:p>
          </table:table-cell>
          <table:table-cell table:style-name="Таблица14.N2" office:value-type="string">
            <text:p text:style-name="P221">213,5</text:p>
          </table:table-cell>
        </table:table-row>
        <table:table-row table:style-name="TableLine1848666912080">
          <table:table-cell table:style-name="Таблица14.C2" table:number-rows-spanned="5" office:value-type="string">
            <text:p text:style-name="P140">Мероприятие 4.2.1. Укрепление материально-технической базы оздоровительных лагерей при учреждениях образования, культуры и спорта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22 246,3</text:p>
          </table:table-cell>
          <table:table-cell table:style-name="Таблица14.C2" office:value-type="string">
            <text:p text:style-name="P141">2 908,6</text:p>
          </table:table-cell>
          <table:table-cell table:style-name="Таблица14.C2" office:value-type="string">
            <text:p text:style-name="P141">2 915,4</text:p>
          </table:table-cell>
          <table:table-cell table:style-name="Таблица14.C2" office:value-type="string">
            <text:p text:style-name="P141">3 032,0</text:p>
          </table:table-cell>
          <table:table-cell table:style-name="Таблица14.C2" office:value-type="string">
            <text:p text:style-name="P141">3 153,3</text:p>
          </table:table-cell>
          <table:table-cell table:style-name="Таблица14.C2" office:value-type="string">
            <text:p text:style-name="P141">3 279,4</text:p>
          </table:table-cell>
          <table:table-cell table:style-name="Таблица14.C2" office:value-type="string">
            <text:p text:style-name="P141">3 410,6</text:p>
          </table:table-cell>
          <table:table-cell table:style-name="Таблица14.N2" office:value-type="string">
            <text:p text:style-name="P141">3 547,0</text:p>
          </table:table-cell>
        </table:table-row>
        <table:table-row table:style-name="TableLine1848666912352">
          <table:covered-table-cell table:style-name="Таблица14.C2"/>
          <table:table-cell table:style-name="Таблица14.C2" table:number-rows-spanned="2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7 189,6</text:p>
          </table:table-cell>
          <table:table-cell table:style-name="Таблица14.C2" office:value-type="string">
            <text:p text:style-name="P141">941,9</text:p>
          </table:table-cell>
          <table:table-cell table:style-name="Таблица14.C2" office:value-type="string">
            <text:p text:style-name="P141">941,9</text:p>
          </table:table-cell>
          <table:table-cell table:style-name="Таблица14.C2" office:value-type="string">
            <text:p text:style-name="P141">979,6</text:p>
          </table:table-cell>
          <table:table-cell table:style-name="Таблица14.C2" office:value-type="string">
            <text:p text:style-name="P141">1 018,8</text:p>
          </table:table-cell>
          <table:table-cell table:style-name="Таблица14.C2" office:value-type="string">
            <text:p text:style-name="P141">1 059,5</text:p>
          </table:table-cell>
          <table:table-cell table:style-name="Таблица14.C2" office:value-type="string">
            <text:p text:style-name="P141">1 101,9</text:p>
          </table:table-cell>
          <table:table-cell table:style-name="Таблица14.N2" office:value-type="string">
            <text:p text:style-name="P141">1 146,0</text:p>
          </table:table-cell>
        </table:table-row>
        <table:table-row table:style-name="TableLine184866691344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13 724,0</text:p>
          </table:table-cell>
          <table:table-cell table:style-name="Таблица14.C2" office:value-type="string">
            <text:p text:style-name="P141">1 798,0</text:p>
          </table:table-cell>
          <table:table-cell table:style-name="Таблица14.C2" office:value-type="string">
            <text:p text:style-name="P141">1 798,0</text:p>
          </table:table-cell>
          <table:table-cell table:style-name="Таблица14.C2" office:value-type="string">
            <text:p text:style-name="P141">1 869,9</text:p>
          </table:table-cell>
          <table:table-cell table:style-name="Таблица14.C2" office:value-type="string">
            <text:p text:style-name="P141">1 944,7</text:p>
          </table:table-cell>
          <table:table-cell table:style-name="Таблица14.C2" office:value-type="string">
            <text:p text:style-name="P141">2 022,5</text:p>
          </table:table-cell>
          <table:table-cell table:style-name="Таблица14.C2" office:value-type="string">
            <text:p text:style-name="P141">2 103,4</text:p>
          </table:table-cell>
          <table:table-cell table:style-name="Таблица14.N2" office:value-type="string">
            <text:p text:style-name="P141">2 187,5</text:p>
          </table:table-cell>
        </table:table-row>
        <table:table-row table:style-name="TableLine1848666913712">
          <table:covered-table-cell table:style-name="Таблица14.C2"/>
          <table:table-cell table:style-name="Таблица14.C2" office:value-type="string">
            <text:p text:style-name="P140">Департамент культуры и туризма</text:p>
          </table:table-cell>
          <table:table-cell table:style-name="Таблица14.C2" office:value-type="string">
            <text:p text:style-name="P141">913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1 332,7</text:p>
          </table:table-cell>
          <table:table-cell table:style-name="Таблица14.C2" office:value-type="string">
            <text:p text:style-name="P141">168,7</text:p>
          </table:table-cell>
          <table:table-cell table:style-name="Таблица14.C2" office:value-type="string">
            <text:p text:style-name="P141">175,5</text:p>
          </table:table-cell>
          <table:table-cell table:style-name="Таблица14.C2" office:value-type="string">
            <text:p text:style-name="P141">182,5</text:p>
          </table:table-cell>
          <table:table-cell table:style-name="Таблица14.C2" office:value-type="string">
            <text:p text:style-name="P141">189,8</text:p>
          </table:table-cell>
          <table:table-cell table:style-name="Таблица14.C2" office:value-type="string">
            <text:p text:style-name="P141">197,4</text:p>
          </table:table-cell>
          <table:table-cell table:style-name="Таблица14.C2" office:value-type="string">
            <text:p text:style-name="P141">205,3</text:p>
          </table:table-cell>
          <table:table-cell table:style-name="Таблица14.N2" office:value-type="string">
            <text:p text:style-name="P141">213,5</text:p>
          </table:table-cell>
        </table:table-row>
        <table:table-row table:style-name="TableLine1848666926768">
          <table:covered-table-cell table:style-name="Таблица14.C2"/>
          <table:table-cell table:style-name="Таблица14.C2" office:value-type="string">
            <text:p text:style-name="P140">Департамент по физической культуре и спорту </text:p>
          </table:table-cell>
          <table:table-cell table:style-name="Таблица14.C2" office:value-type="string">
            <text:p text:style-name="P141">918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2209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35200">
          <table:table-cell table:style-name="Таблица14.C2" table:number-rows-spanned="2" office:value-type="string">
            <text:p text:style-name="P140">Мероприятие 4.2.2. Субсидия на приобретение в собственность городского округа "Город Южно-Сахалинск" недвижимого имущества (стационарного детского оздоровительного лагеря) для организации летнего отдыха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50 464,6</text:p>
          </table:table-cell>
          <table:table-cell table:style-name="Таблица14.C2" office:value-type="string">
            <text:p text:style-name="P141">25 232,3</text:p>
          </table:table-cell>
          <table:table-cell table:style-name="Таблица14.C2" office:value-type="string">
            <text:p text:style-name="P141">25 232,3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32208">
          <table:covered-table-cell table:style-name="Таблица14.C2"/>
          <table:table-cell table:style-name="Таблица14.C2" office:value-type="string">
            <text:p text:style-name="P220">Департамент образования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9</text:p>
          </table:table-cell>
          <table:table-cell table:style-name="Таблица14.C2" office:value-type="string">
            <text:p text:style-name="P221">0140200590</text:p>
          </table:table-cell>
          <table:table-cell table:style-name="Таблица14.C2" office:value-type="string">
            <text:p text:style-name="P221">460</text:p>
          </table:table-cell>
          <table:table-cell table:style-name="Таблица14.C2" office:value-type="string">
            <text:p text:style-name="P221">50 464,6</text:p>
          </table:table-cell>
          <table:table-cell table:style-name="Таблица14.C2" office:value-type="string">
            <text:p text:style-name="P221">25 232,3</text:p>
          </table:table-cell>
          <table:table-cell table:style-name="Таблица14.C2" office:value-type="string">
            <text:p text:style-name="P221">25 232,3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N2" office:value-type="string">
            <text:p text:style-name="P227"> </text:p>
          </table:table-cell>
        </table:table-row>
        <table:table-row table:style-name="TableLine1848666938736">
          <table:table-cell table:style-name="Таблица14.C2" table:number-rows-spanned="2" office:value-type="string">
            <text:p text:style-name="P140">Основное мероприятие 4.3. Учебно-методическое и информационное обеспечение организации отдыха и занятости детей и подростков в каникулярный период</text:p>
          </table:table-cell>
          <table:table-cell table:style-name="Таблица14.C2" office:value-type="string">
            <text:p text:style-name="P140">Все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275,4</text:p>
          </table:table-cell>
          <table:table-cell table:style-name="Таблица14.C2" office:value-type="string">
            <text:p text:style-name="P141">36,1</text:p>
          </table:table-cell>
          <table:table-cell table:style-name="Таблица14.C2" office:value-type="string">
            <text:p text:style-name="P141">36,1</text:p>
          </table:table-cell>
          <table:table-cell table:style-name="Таблица14.C2" office:value-type="string">
            <text:p text:style-name="P141">37,5</text:p>
          </table:table-cell>
          <table:table-cell table:style-name="Таблица14.C2" office:value-type="string">
            <text:p text:style-name="P141">39,0</text:p>
          </table:table-cell>
          <table:table-cell table:style-name="Таблица14.C2" office:value-type="string">
            <text:p text:style-name="P141">40,6</text:p>
          </table:table-cell>
          <table:table-cell table:style-name="Таблица14.C2" office:value-type="string">
            <text:p text:style-name="P141">42,2</text:p>
          </table:table-cell>
          <table:table-cell table:style-name="Таблица14.N2" office:value-type="string">
            <text:p text:style-name="P141">43,9</text:p>
          </table:table-cell>
        </table:table-row>
        <table:table-row table:style-name="TableLine1848666930848">
          <table:covered-table-cell table:style-name="Таблица14.C2"/>
          <table:table-cell table:style-name="Таблица14.C2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275,4</text:p>
          </table:table-cell>
          <table:table-cell table:style-name="Таблица14.C2" office:value-type="string">
            <text:p text:style-name="P141">36,1</text:p>
          </table:table-cell>
          <table:table-cell table:style-name="Таблица14.C2" office:value-type="string">
            <text:p text:style-name="P141">36,1</text:p>
          </table:table-cell>
          <table:table-cell table:style-name="Таблица14.C2" office:value-type="string">
            <text:p text:style-name="P141">37,5</text:p>
          </table:table-cell>
          <table:table-cell table:style-name="Таблица14.C2" office:value-type="string">
            <text:p text:style-name="P141">39,0</text:p>
          </table:table-cell>
          <table:table-cell table:style-name="Таблица14.C2" office:value-type="string">
            <text:p text:style-name="P141">40,6</text:p>
          </table:table-cell>
          <table:table-cell table:style-name="Таблица14.C2" office:value-type="string">
            <text:p text:style-name="P141">42,2</text:p>
          </table:table-cell>
          <table:table-cell table:style-name="Таблица14.N2" office:value-type="string">
            <text:p text:style-name="P141">43,9</text:p>
          </table:table-cell>
        </table:table-row>
        <table:table-row table:style-name="TableLine1848666937648">
          <table:table-cell table:style-name="Таблица14.C2" office:value-type="string">
            <text:p text:style-name="P220">Мероприятие 4.3.1. Учебно-методическое и информационное обеспечение организации отдыха и занятости детей и подростков в каникулярный период</text:p>
          </table:table-cell>
          <table:table-cell table:style-name="Таблица14.C2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275,4</text:p>
          </table:table-cell>
          <table:table-cell table:style-name="Таблица14.C2" office:value-type="string">
            <text:p text:style-name="P141">36,1</text:p>
          </table:table-cell>
          <table:table-cell table:style-name="Таблица14.C2" office:value-type="string">
            <text:p text:style-name="P141">36,1</text:p>
          </table:table-cell>
          <table:table-cell table:style-name="Таблица14.C2" office:value-type="string">
            <text:p text:style-name="P141">37,5</text:p>
          </table:table-cell>
          <table:table-cell table:style-name="Таблица14.C2" office:value-type="string">
            <text:p text:style-name="P141">39,0</text:p>
          </table:table-cell>
          <table:table-cell table:style-name="Таблица14.C2" office:value-type="string">
            <text:p text:style-name="P141">40,6</text:p>
          </table:table-cell>
          <table:table-cell table:style-name="Таблица14.C2" office:value-type="string">
            <text:p text:style-name="P141">42,2</text:p>
          </table:table-cell>
          <table:table-cell table:style-name="Таблица14.N2" office:value-type="string">
            <text:p text:style-name="P141">43,9</text:p>
          </table:table-cell>
        </table:table-row>
        <table:table-row table:style-name="TableLine1848666925952">
          <table:table-cell table:style-name="Таблица14.C2" table:number-rows-spanned="6" office:value-type="string">
            <text:p text:style-name="P140">Основное мероприятие 4.4 "Организация содержательного досуга и занятости несовершеннолетних в каникулярный период"</text:p>
          </table:table-cell>
          <table:table-cell table:style-name="Таблица14.C2" office:value-type="string">
            <text:p text:style-name="P220">Всего: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1 420 984,2</text:p>
          </table:table-cell>
          <table:table-cell table:style-name="Таблица14.C2" office:value-type="string">
            <text:p text:style-name="P221">184 552,8</text:p>
          </table:table-cell>
          <table:table-cell table:style-name="Таблица14.C2" office:value-type="string">
            <text:p text:style-name="P221">186 406,7</text:p>
          </table:table-cell>
          <table:table-cell table:style-name="Таблица14.C2" office:value-type="string">
            <text:p text:style-name="P221">193 862,9</text:p>
          </table:table-cell>
          <table:table-cell table:style-name="Таблица14.C2" office:value-type="string">
            <text:p text:style-name="P221">201 617,5</text:p>
          </table:table-cell>
          <table:table-cell table:style-name="Таблица14.C2" office:value-type="string">
            <text:p text:style-name="P221">209 682,4</text:p>
          </table:table-cell>
          <table:table-cell table:style-name="Таблица14.C2" office:value-type="string">
            <text:p text:style-name="P221">218 069,5</text:p>
          </table:table-cell>
          <table:table-cell table:style-name="Таблица14.N2" office:value-type="string">
            <text:p text:style-name="P221">226 792,4</text:p>
          </table:table-cell>
        </table:table-row>
        <table:table-row table:style-name="TableLine1848666937376">
          <table:covered-table-cell table:style-name="Таблица14.C2"/>
          <table:table-cell table:style-name="Таблица14.C2" table:number-rows-spanned="2" office:value-type="string">
            <text:p text:style-name="P220">Департамент образования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9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802 688,2</text:p>
          </table:table-cell>
          <table:table-cell table:style-name="Таблица14.C2" office:value-type="string">
            <text:p text:style-name="P221">104 527,0</text:p>
          </table:table-cell>
          <table:table-cell table:style-name="Таблица14.C2" office:value-type="string">
            <text:p text:style-name="P221">105 256,1</text:p>
          </table:table-cell>
          <table:table-cell table:style-name="Таблица14.C2" office:value-type="string">
            <text:p text:style-name="P221">109 466,3</text:p>
          </table:table-cell>
          <table:table-cell table:style-name="Таблица14.C2" office:value-type="string">
            <text:p text:style-name="P221">113 845,0</text:p>
          </table:table-cell>
          <table:table-cell table:style-name="Таблица14.C2" office:value-type="string">
            <text:p text:style-name="P221">118 398,9</text:p>
          </table:table-cell>
          <table:table-cell table:style-name="Таблица14.C2" office:value-type="string">
            <text:p text:style-name="P221">123 134,8</text:p>
          </table:table-cell>
          <table:table-cell table:style-name="Таблица14.N2" office:value-type="string">
            <text:p text:style-name="P221">128 060,1</text:p>
          </table:table-cell>
        </table:table-row>
        <table:table-row table:style-name="TableLine184866692785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401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544 472,8</text:p>
          </table:table-cell>
          <table:table-cell table:style-name="Таблица14.C2" office:value-type="string">
            <text:p text:style-name="P221">70 355,4</text:p>
          </table:table-cell>
          <table:table-cell table:style-name="Таблица14.C2" office:value-type="string">
            <text:p text:style-name="P221">71 478,8</text:p>
          </table:table-cell>
          <table:table-cell table:style-name="Таблица14.C2" office:value-type="string">
            <text:p text:style-name="P221">74 338,0</text:p>
          </table:table-cell>
          <table:table-cell table:style-name="Таблица14.C2" office:value-type="string">
            <text:p text:style-name="P221">77 311,5</text:p>
          </table:table-cell>
          <table:table-cell table:style-name="Таблица14.C2" office:value-type="string">
            <text:p text:style-name="P221">80 404,0</text:p>
          </table:table-cell>
          <table:table-cell table:style-name="Таблица14.C2" office:value-type="string">
            <text:p text:style-name="P221">83 620,1</text:p>
          </table:table-cell>
          <table:table-cell table:style-name="Таблица14.N2" office:value-type="string">
            <text:p text:style-name="P221">86 965,0</text:p>
          </table:table-cell>
        </table:table-row>
        <table:table-row table:style-name="TableLine1848666935472">
          <table:covered-table-cell table:style-name="Таблица14.C2"/>
          <table:table-cell table:style-name="Таблица14.C2" table:number-rows-spanned="2" office:value-type="string">
            <text:p text:style-name="P220">Департамент культуры и туризма</text:p>
          </table:table-cell>
          <table:table-cell table:style-name="Таблица14.C2" office:value-type="string">
            <text:p text:style-name="P221">913</text:p>
          </table:table-cell>
          <table:table-cell table:style-name="Таблица14.C2" office:value-type="string">
            <text:p text:style-name="P221">0709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13 937,9</text:p>
          </table:table-cell>
          <table:table-cell table:style-name="Таблица14.C2" office:value-type="string">
            <text:p text:style-name="P221">1 824,8</text:p>
          </table:table-cell>
          <table:table-cell table:style-name="Таблица14.C2" office:value-type="string">
            <text:p text:style-name="P221">1 826,2</text:p>
          </table:table-cell>
          <table:table-cell table:style-name="Таблица14.C2" office:value-type="string">
            <text:p text:style-name="P221">1 899,2</text:p>
          </table:table-cell>
          <table:table-cell table:style-name="Таблица14.C2" office:value-type="string">
            <text:p text:style-name="P221">1 975,2</text:p>
          </table:table-cell>
          <table:table-cell table:style-name="Таблица14.C2" office:value-type="string">
            <text:p text:style-name="P221">2 054,2</text:p>
          </table:table-cell>
          <table:table-cell table:style-name="Таблица14.C2" office:value-type="string">
            <text:p text:style-name="P221">2 136,4</text:p>
          </table:table-cell>
          <table:table-cell table:style-name="Таблица14.N2" office:value-type="string">
            <text:p text:style-name="P221">2 221,9</text:p>
          </table:table-cell>
        </table:table-row>
        <table:table-row table:style-name="TableLine184866692622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13</text:p>
          </table:table-cell>
          <table:table-cell table:style-name="Таблица14.C2" office:value-type="string">
            <text:p text:style-name="P221">0401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53 430,9</text:p>
          </table:table-cell>
          <table:table-cell table:style-name="Таблица14.C2" office:value-type="string">
            <text:p text:style-name="P221">7 000,0</text:p>
          </table:table-cell>
          <table:table-cell table:style-name="Таблица14.C2" office:value-type="string">
            <text:p text:style-name="P221">7 000,0</text:p>
          </table:table-cell>
          <table:table-cell table:style-name="Таблица14.C2" office:value-type="string">
            <text:p text:style-name="P221">7 280,0</text:p>
          </table:table-cell>
          <table:table-cell table:style-name="Таблица14.C2" office:value-type="string">
            <text:p text:style-name="P221">7 571,2</text:p>
          </table:table-cell>
          <table:table-cell table:style-name="Таблица14.C2" office:value-type="string">
            <text:p text:style-name="P221">7 874,1</text:p>
          </table:table-cell>
          <table:table-cell table:style-name="Таблица14.C2" office:value-type="string">
            <text:p text:style-name="P221">8 189,0</text:p>
          </table:table-cell>
          <table:table-cell table:style-name="Таблица14.N2" office:value-type="string">
            <text:p text:style-name="P221">8 516,6</text:p>
          </table:table-cell>
        </table:table-row>
        <table:table-row table:style-name="TableLine1848666925136">
          <table:covered-table-cell table:style-name="Таблица14.C2"/>
          <table:table-cell table:style-name="Таблица14.C2" office:value-type="string">
            <text:p text:style-name="P220">Департамент по физической культуре и спорту </text:p>
          </table:table-cell>
          <table:table-cell table:style-name="Таблица14.C2" office:value-type="string">
            <text:p text:style-name="P221">918</text:p>
          </table:table-cell>
          <table:table-cell table:style-name="Таблица14.C2" office:value-type="string">
            <text:p text:style-name="P221">0401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6 454,4</text:p>
          </table:table-cell>
          <table:table-cell table:style-name="Таблица14.C2" office:value-type="string">
            <text:p text:style-name="P221">845,6</text:p>
          </table:table-cell>
          <table:table-cell table:style-name="Таблица14.C2" office:value-type="string">
            <text:p text:style-name="P221">845,6</text:p>
          </table:table-cell>
          <table:table-cell table:style-name="Таблица14.C2" office:value-type="string">
            <text:p text:style-name="P221">879,4</text:p>
          </table:table-cell>
          <table:table-cell table:style-name="Таблица14.C2" office:value-type="string">
            <text:p text:style-name="P221">914,6</text:p>
          </table:table-cell>
          <table:table-cell table:style-name="Таблица14.C2" office:value-type="string">
            <text:p text:style-name="P221">951,2</text:p>
          </table:table-cell>
          <table:table-cell table:style-name="Таблица14.C2" office:value-type="string">
            <text:p text:style-name="P221">989,2</text:p>
          </table:table-cell>
          <table:table-cell table:style-name="Таблица14.N2" office:value-type="string">
            <text:p text:style-name="P221">1 028,8</text:p>
          </table:table-cell>
        </table:table-row>
        <table:table-row table:style-name="TableLine1848666929760">
          <table:table-cell table:style-name="Таблица14.C2" table:number-rows-spanned="7" office:value-type="string">
            <text:p text:style-name="P140">Мероприятие 4.4.2. Организация отдыха детей, в том числе детей, оказавшихся в трудной жизненной ситуации,в оздоровительных лагерях дневного пребывания, профильных лагерях, а также стационарных организациях отдыха и оздоровления детей, находящихся за пределами Сахалинской области на территории Российской Федерации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221">816 626,1</text:p>
          </table:table-cell>
          <table:table-cell table:style-name="Таблица14.C2" office:value-type="string">
            <text:p text:style-name="P221">106 351,8</text:p>
          </table:table-cell>
          <table:table-cell table:style-name="Таблица14.C2" office:value-type="string">
            <text:p text:style-name="P221">107 082,3</text:p>
          </table:table-cell>
          <table:table-cell table:style-name="Таблица14.C2" office:value-type="string">
            <text:p text:style-name="P221">111 365,5</text:p>
          </table:table-cell>
          <table:table-cell table:style-name="Таблица14.C2" office:value-type="string">
            <text:p text:style-name="P221">115 820,2</text:p>
          </table:table-cell>
          <table:table-cell table:style-name="Таблица14.C2" office:value-type="string">
            <text:p text:style-name="P221">120 453,1</text:p>
          </table:table-cell>
          <table:table-cell table:style-name="Таблица14.C2" office:value-type="string">
            <text:p text:style-name="P221">125 271,2</text:p>
          </table:table-cell>
          <table:table-cell table:style-name="Таблица14.N2" office:value-type="string">
            <text:p text:style-name="P221">130 282,0</text:p>
          </table:table-cell>
        </table:table-row>
        <table:table-row table:style-name="TableLine1848666934656">
          <table:covered-table-cell table:style-name="Таблица14.C2"/>
          <table:table-cell table:style-name="Таблица14.C2" table:number-rows-spanned="4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4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221">221 957,8</text:p>
          </table:table-cell>
          <table:table-cell table:style-name="Таблица14.C2" office:value-type="string">
            <text:p text:style-name="P221">29 078,8</text:p>
          </table:table-cell>
          <table:table-cell table:style-name="Таблица14.C2" office:value-type="string">
            <text:p text:style-name="P221">29 078,8</text:p>
          </table:table-cell>
          <table:table-cell table:style-name="Таблица14.C2" office:value-type="string">
            <text:p text:style-name="P221">30 242,0</text:p>
          </table:table-cell>
          <table:table-cell table:style-name="Таблица14.C2" office:value-type="string">
            <text:p text:style-name="P221">31 451,6</text:p>
          </table:table-cell>
          <table:table-cell table:style-name="Таблица14.C2" office:value-type="string">
            <text:p text:style-name="P221">32 709,7</text:p>
          </table:table-cell>
          <table:table-cell table:style-name="Таблица14.C2" office:value-type="string">
            <text:p text:style-name="P221">34 018,1</text:p>
          </table:table-cell>
          <table:table-cell table:style-name="Таблица14.N2" office:value-type="string">
            <text:p text:style-name="P221">35 378,8</text:p>
          </table:table-cell>
        </table:table-row>
        <table:table-row table:style-name="TableLine184866692649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4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221">542 096,4</text:p>
          </table:table-cell>
          <table:table-cell table:style-name="Таблица14.C2" office:value-type="string">
            <text:p text:style-name="P221">70 584,1</text:p>
          </table:table-cell>
          <table:table-cell table:style-name="Таблица14.C2" office:value-type="string">
            <text:p text:style-name="P221">71 086,1</text:p>
          </table:table-cell>
          <table:table-cell table:style-name="Таблица14.C2" office:value-type="string">
            <text:p text:style-name="P221">73 929,5</text:p>
          </table:table-cell>
          <table:table-cell table:style-name="Таблица14.C2" office:value-type="string">
            <text:p text:style-name="P221">76 886,7</text:p>
          </table:table-cell>
          <table:table-cell table:style-name="Таблица14.C2" office:value-type="string">
            <text:p text:style-name="P221">79 962,2</text:p>
          </table:table-cell>
          <table:table-cell table:style-name="Таблица14.C2" office:value-type="string">
            <text:p text:style-name="P221">83 160,7</text:p>
          </table:table-cell>
          <table:table-cell table:style-name="Таблица14.N2" office:value-type="string">
            <text:p text:style-name="P221">86 487,1</text:p>
          </table:table-cell>
        </table:table-row>
        <table:table-row table:style-name="TableLine184866692459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4209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221">17 234,8</text:p>
          </table:table-cell>
          <table:table-cell table:style-name="Таблица14.C2" office:value-type="string">
            <text:p text:style-name="P221">2 060,5</text:p>
          </table:table-cell>
          <table:table-cell table:style-name="Таблица14.C2" office:value-type="string">
            <text:p text:style-name="P221">2 287,7</text:p>
          </table:table-cell>
          <table:table-cell table:style-name="Таблица14.C2" office:value-type="string">
            <text:p text:style-name="P221">2 379,2</text:p>
          </table:table-cell>
          <table:table-cell table:style-name="Таблица14.C2" office:value-type="string">
            <text:p text:style-name="P221">2 474,4</text:p>
          </table:table-cell>
          <table:table-cell table:style-name="Таблица14.C2" office:value-type="string">
            <text:p text:style-name="P221">2 573,4</text:p>
          </table:table-cell>
          <table:table-cell table:style-name="Таблица14.C2" office:value-type="string">
            <text:p text:style-name="P221">2 676,3</text:p>
          </table:table-cell>
          <table:table-cell table:style-name="Таблица14.N2" office:value-type="string">
            <text:p text:style-name="P221">2 783,3</text:p>
          </table:table-cell>
        </table:table-row>
        <table:table-row table:style-name="TableLine184866693356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420990</text:p>
          </table:table-cell>
          <table:table-cell table:style-name="Таблица14.C2" office:value-type="string">
            <text:p text:style-name="P141">630</text:p>
          </table:table-cell>
          <table:table-cell table:style-name="Таблица14.C2" office:value-type="string">
            <text:p text:style-name="P221">21 399,2</text:p>
          </table:table-cell>
          <table:table-cell table:style-name="Таблица14.C2" office:value-type="string">
            <text:p text:style-name="P221">2 803,6</text:p>
          </table:table-cell>
          <table:table-cell table:style-name="Таблица14.C2" office:value-type="string">
            <text:p text:style-name="P221">2 803,5</text:p>
          </table:table-cell>
          <table:table-cell table:style-name="Таблица14.C2" office:value-type="string">
            <text:p text:style-name="P221">2 915,6</text:p>
          </table:table-cell>
          <table:table-cell table:style-name="Таблица14.C2" office:value-type="string">
            <text:p text:style-name="P221">3 032,3</text:p>
          </table:table-cell>
          <table:table-cell table:style-name="Таблица14.C2" office:value-type="string">
            <text:p text:style-name="P221">3 153,6</text:p>
          </table:table-cell>
          <table:table-cell table:style-name="Таблица14.C2" office:value-type="string">
            <text:p text:style-name="P221">3 279,7</text:p>
          </table:table-cell>
          <table:table-cell table:style-name="Таблица14.N2" office:value-type="string">
            <text:p text:style-name="P221">3 410,9</text:p>
          </table:table-cell>
        </table:table-row>
        <table:table-row table:style-name="TableLine1848666937920">
          <table:covered-table-cell table:style-name="Таблица14.C2"/>
          <table:table-cell table:style-name="Таблица14.C2" table:number-rows-spanned="2" office:value-type="string">
            <text:p text:style-name="P140">Департамент культуры и туризма</text:p>
          </table:table-cell>
          <table:table-cell table:style-name="Таблица14.C2" office:value-type="string">
            <text:p text:style-name="P141">913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4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221">7 755,2</text:p>
          </table:table-cell>
          <table:table-cell table:style-name="Таблица14.C2" office:value-type="string">
            <text:p text:style-name="P221">1 014,8</text:p>
          </table:table-cell>
          <table:table-cell table:style-name="Таблица14.C2" office:value-type="string">
            <text:p text:style-name="P221">1 016,2</text:p>
          </table:table-cell>
          <table:table-cell table:style-name="Таблица14.C2" office:value-type="string">
            <text:p text:style-name="P221">1 056,8</text:p>
          </table:table-cell>
          <table:table-cell table:style-name="Таблица14.C2" office:value-type="string">
            <text:p text:style-name="P221">1 099,1</text:p>
          </table:table-cell>
          <table:table-cell table:style-name="Таблица14.C2" office:value-type="string">
            <text:p text:style-name="P221">1 143,1</text:p>
          </table:table-cell>
          <table:table-cell table:style-name="Таблица14.C2" office:value-type="string">
            <text:p text:style-name="P221">1 188,8</text:p>
          </table:table-cell>
          <table:table-cell table:style-name="Таблица14.N2" office:value-type="string">
            <text:p text:style-name="P221">1 236,4</text:p>
          </table:table-cell>
        </table:table-row>
        <table:table-row table:style-name="TableLine184866693492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13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4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221">6 182,7</text:p>
          </table:table-cell>
          <table:table-cell table:style-name="Таблица14.C2" office:value-type="string">
            <text:p text:style-name="P221">810,0</text:p>
          </table:table-cell>
          <table:table-cell table:style-name="Таблица14.C2" office:value-type="string">
            <text:p text:style-name="P221">810,0</text:p>
          </table:table-cell>
          <table:table-cell table:style-name="Таблица14.C2" office:value-type="string">
            <text:p text:style-name="P221">842,4</text:p>
          </table:table-cell>
          <table:table-cell table:style-name="Таблица14.C2" office:value-type="string">
            <text:p text:style-name="P221">876,1</text:p>
          </table:table-cell>
          <table:table-cell table:style-name="Таблица14.C2" office:value-type="string">
            <text:p text:style-name="P221">911,1</text:p>
          </table:table-cell>
          <table:table-cell table:style-name="Таблица14.C2" office:value-type="string">
            <text:p text:style-name="P221">947,6</text:p>
          </table:table-cell>
          <table:table-cell table:style-name="Таблица14.N2" office:value-type="string">
            <text:p text:style-name="P221">985,5</text:p>
          </table:table-cell>
        </table:table-row>
        <table:table-row table:style-name="TableLine1848666930576">
          <table:table-cell table:style-name="Таблица14.C2" office:value-type="string">
            <text:p text:style-name="P140">Мероприятие 4.4.3. Проведение конкурса программ в сфере отдыха, оздоровления и занятости детей и подростков</text:p>
          </table:table-cell>
          <table:table-cell table:style-name="Таблица14.C2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4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N2" office:value-type="string">
            <text:p text:style-name="P221">0,0</text:p>
          </table:table-cell>
        </table:table-row>
        <table:table-row table:style-name="TableLine1848666939008">
          <table:table-cell table:style-name="Таблица14.C2" table:number-rows-spanned="9" office:value-type="string">
            <text:p text:style-name="P140">Мероприятие 4.4.6. Трудоустройство несовершеннолетних от 14 до 18 лет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221">604 358,1</text:p>
          </table:table-cell>
          <table:table-cell table:style-name="Таблица14.C2" office:value-type="string">
            <text:p text:style-name="P221">78 201,0</text:p>
          </table:table-cell>
          <table:table-cell table:style-name="Таблица14.C2" office:value-type="string">
            <text:p text:style-name="P221">79 324,4</text:p>
          </table:table-cell>
          <table:table-cell table:style-name="Таблица14.C2" office:value-type="string">
            <text:p text:style-name="P221">82 497,4</text:p>
          </table:table-cell>
          <table:table-cell table:style-name="Таблица14.C2" office:value-type="string">
            <text:p text:style-name="P221">85 797,3</text:p>
          </table:table-cell>
          <table:table-cell table:style-name="Таблица14.C2" office:value-type="string">
            <text:p text:style-name="P221">89 229,3</text:p>
          </table:table-cell>
          <table:table-cell table:style-name="Таблица14.C2" office:value-type="string">
            <text:p text:style-name="P221">92 798,3</text:p>
          </table:table-cell>
          <table:table-cell table:style-name="Таблица14.N2" office:value-type="string">
            <text:p text:style-name="P221">96 510,4</text:p>
          </table:table-cell>
        </table:table-row>
        <table:table-row table:style-name="TableLine1848666925408">
          <table:covered-table-cell table:style-name="Таблица14.C2"/>
          <table:table-cell table:style-name="Таблица14.C2" table:number-rows-spanned="4" office:value-type="string">
            <text:p text:style-name="P140">Департамент <text:soft-page-break/>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401</text:p>
          </table:table-cell>
          <table:table-cell table:style-name="Таблица14.C2" office:value-type="string">
            <text:p text:style-name="P141">01404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221">205 246,1</text:p>
          </table:table-cell>
          <table:table-cell table:style-name="Таблица14.C2" office:value-type="string">
            <text:p text:style-name="P221">26 720,9</text:p>
          </table:table-cell>
          <table:table-cell table:style-name="Таблица14.C2" office:value-type="string">
            <text:p text:style-name="P221">26 914,8</text:p>
          </table:table-cell>
          <table:table-cell table:style-name="Таблица14.C2" office:value-type="string">
            <text:p text:style-name="P221">27 991,4</text:p>
          </table:table-cell>
          <table:table-cell table:style-name="Таблица14.C2" office:value-type="string">
            <text:p text:style-name="P221">29 111,0</text:p>
          </table:table-cell>
          <table:table-cell table:style-name="Таблица14.C2" office:value-type="string">
            <text:p text:style-name="P221">30 275,5</text:p>
          </table:table-cell>
          <table:table-cell table:style-name="Таблица14.C2" office:value-type="string">
            <text:p text:style-name="P221">31 486,5</text:p>
          </table:table-cell>
          <table:table-cell table:style-name="Таблица14.N2" office:value-type="string">
            <text:p text:style-name="P221">32 746,0</text:p>
          </table:table-cell>
        </table:table-row>
        <table:table-row table:style-name="TableLine184866692241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401</text:p>
          </table:table-cell>
          <table:table-cell table:style-name="Таблица14.C2" office:value-type="string">
            <text:p text:style-name="P141">01404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221">334 711,6</text:p>
          </table:table-cell>
          <table:table-cell table:style-name="Таблица14.C2" office:value-type="string">
            <text:p text:style-name="P221">43 043,0</text:p>
          </table:table-cell>
          <table:table-cell table:style-name="Таблица14.C2" office:value-type="string">
            <text:p text:style-name="P221">43 972,5</text:p>
          </table:table-cell>
          <table:table-cell table:style-name="Таблица14.C2" office:value-type="string">
            <text:p text:style-name="P221">45 731,4</text:p>
          </table:table-cell>
          <table:table-cell table:style-name="Таблица14.C2" office:value-type="string">
            <text:p text:style-name="P221">47 560,7</text:p>
          </table:table-cell>
          <table:table-cell table:style-name="Таблица14.C2" office:value-type="string">
            <text:p text:style-name="P221">49 463,1</text:p>
          </table:table-cell>
          <table:table-cell table:style-name="Таблица14.C2" office:value-type="string">
            <text:p text:style-name="P221">51 441,6</text:p>
          </table:table-cell>
          <table:table-cell table:style-name="Таблица14.N2" office:value-type="string">
            <text:p text:style-name="P221">53 499,3</text:p>
          </table:table-cell>
        </table:table-row>
        <table:table-row table:style-name="TableLine184866693574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401</text:p>
          </table:table-cell>
          <table:table-cell table:style-name="Таблица14.C2" office:value-type="string">
            <text:p text:style-name="P141">014046218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N2" office:value-type="string">
            <text:p text:style-name="P221">0,0</text:p>
          </table:table-cell>
        </table:table-row>
        <table:table-row table:style-name="TableLine184866692867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401</text:p>
          </table:table-cell>
          <table:table-cell table:style-name="Таблица14.C2" office:value-type="string">
            <text:p text:style-name="P141">014046218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221">4 515,1</text:p>
          </table:table-cell>
          <table:table-cell table:style-name="Таблица14.C2" office:value-type="string">
            <text:p text:style-name="P221">591,5</text:p>
          </table:table-cell>
          <table:table-cell table:style-name="Таблица14.C2" office:value-type="string">
            <text:p text:style-name="P221">591,5</text:p>
          </table:table-cell>
          <table:table-cell table:style-name="Таблица14.C2" office:value-type="string">
            <text:p text:style-name="P221">615,2</text:p>
          </table:table-cell>
          <table:table-cell table:style-name="Таблица14.C2" office:value-type="string">
            <text:p text:style-name="P221">639,8</text:p>
          </table:table-cell>
          <table:table-cell table:style-name="Таблица14.C2" office:value-type="string">
            <text:p text:style-name="P221">665,4</text:p>
          </table:table-cell>
          <table:table-cell table:style-name="Таблица14.C2" office:value-type="string">
            <text:p text:style-name="P221">692,0</text:p>
          </table:table-cell>
          <table:table-cell table:style-name="Таблица14.N2" office:value-type="string">
            <text:p text:style-name="P221">719,7</text:p>
          </table:table-cell>
        </table:table-row>
        <table:table-row table:style-name="TableLine1848666929488">
          <table:covered-table-cell table:style-name="Таблица14.C2"/>
          <table:table-cell table:style-name="Таблица14.C2" table:number-rows-spanned="2" office:value-type="string">
            <text:p text:style-name="P140">Департамент по физической культуре и спорту</text:p>
          </table:table-cell>
          <table:table-cell table:style-name="Таблица14.C2" office:value-type="string">
            <text:p text:style-name="P141">918</text:p>
          </table:table-cell>
          <table:table-cell table:style-name="Таблица14.C2" office:value-type="string">
            <text:p text:style-name="P141">0401</text:p>
          </table:table-cell>
          <table:table-cell table:style-name="Таблица14.C2" office:value-type="string">
            <text:p text:style-name="P141">01404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N2" office:value-type="string">
            <text:p text:style-name="P221">0,0</text:p>
          </table:table-cell>
        </table:table-row>
        <table:table-row table:style-name="TableLine184866693193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18</text:p>
          </table:table-cell>
          <table:table-cell table:style-name="Таблица14.C2" office:value-type="string">
            <text:p text:style-name="P141">0401</text:p>
          </table:table-cell>
          <table:table-cell table:style-name="Таблица14.C2" office:value-type="string">
            <text:p text:style-name="P141">01404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221">6 454,4</text:p>
          </table:table-cell>
          <table:table-cell table:style-name="Таблица14.C2" office:value-type="string">
            <text:p text:style-name="P221">845,6</text:p>
          </table:table-cell>
          <table:table-cell table:style-name="Таблица14.C2" office:value-type="string">
            <text:p text:style-name="P221">845,6</text:p>
          </table:table-cell>
          <table:table-cell table:style-name="Таблица14.C2" office:value-type="string">
            <text:p text:style-name="P221">879,4</text:p>
          </table:table-cell>
          <table:table-cell table:style-name="Таблица14.C2" office:value-type="string">
            <text:p text:style-name="P221">914,6</text:p>
          </table:table-cell>
          <table:table-cell table:style-name="Таблица14.C2" office:value-type="string">
            <text:p text:style-name="P221">951,2</text:p>
          </table:table-cell>
          <table:table-cell table:style-name="Таблица14.C2" office:value-type="string">
            <text:p text:style-name="P221">989,2</text:p>
          </table:table-cell>
          <table:table-cell table:style-name="Таблица14.N2" office:value-type="string">
            <text:p text:style-name="P221">1 028,8</text:p>
          </table:table-cell>
        </table:table-row>
        <table:table-row table:style-name="TableLine1848666931120">
          <table:covered-table-cell table:style-name="Таблица14.C2"/>
          <table:table-cell table:style-name="Таблица14.C2" table:number-rows-spanned="2" office:value-type="string">
            <text:p text:style-name="P140">Департамент культуры и туризма</text:p>
          </table:table-cell>
          <table:table-cell table:style-name="Таблица14.C2" office:value-type="string">
            <text:p text:style-name="P141">913</text:p>
          </table:table-cell>
          <table:table-cell table:style-name="Таблица14.C2" office:value-type="string">
            <text:p text:style-name="P141">0401</text:p>
          </table:table-cell>
          <table:table-cell table:style-name="Таблица14.C2" office:value-type="string">
            <text:p text:style-name="P141">01404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221">22 899,0</text:p>
          </table:table-cell>
          <table:table-cell table:style-name="Таблица14.C2" office:value-type="string">
            <text:p text:style-name="P221">3 000,0</text:p>
          </table:table-cell>
          <table:table-cell table:style-name="Таблица14.C2" office:value-type="string">
            <text:p text:style-name="P221">3 000,0</text:p>
          </table:table-cell>
          <table:table-cell table:style-name="Таблица14.C2" office:value-type="string">
            <text:p text:style-name="P221">3 120,0</text:p>
          </table:table-cell>
          <table:table-cell table:style-name="Таблица14.C2" office:value-type="string">
            <text:p text:style-name="P221">3 244,8</text:p>
          </table:table-cell>
          <table:table-cell table:style-name="Таблица14.C2" office:value-type="string">
            <text:p text:style-name="P221">3 374,6</text:p>
          </table:table-cell>
          <table:table-cell table:style-name="Таблица14.C2" office:value-type="string">
            <text:p text:style-name="P221">3 509,6</text:p>
          </table:table-cell>
          <table:table-cell table:style-name="Таблица14.N2" office:value-type="string">
            <text:p text:style-name="P221">3 650,0</text:p>
          </table:table-cell>
        </table:table-row>
        <table:table-row table:style-name="TableLine184866693329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13</text:p>
          </table:table-cell>
          <table:table-cell table:style-name="Таблица14.C2" office:value-type="string">
            <text:p text:style-name="P141">0401</text:p>
          </table:table-cell>
          <table:table-cell table:style-name="Таблица14.C2" office:value-type="string">
            <text:p text:style-name="P141">01404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221">30 531,9</text:p>
          </table:table-cell>
          <table:table-cell table:style-name="Таблица14.C2" office:value-type="string">
            <text:p text:style-name="P221">4 000,0</text:p>
          </table:table-cell>
          <table:table-cell table:style-name="Таблица14.C2" office:value-type="string">
            <text:p text:style-name="P221">4 000,0</text:p>
          </table:table-cell>
          <table:table-cell table:style-name="Таблица14.C2" office:value-type="string">
            <text:p text:style-name="P221">4 160,0</text:p>
          </table:table-cell>
          <table:table-cell table:style-name="Таблица14.C2" office:value-type="string">
            <text:p text:style-name="P221">4 326,4</text:p>
          </table:table-cell>
          <table:table-cell table:style-name="Таблица14.C2" office:value-type="string">
            <text:p text:style-name="P221">4 499,5</text:p>
          </table:table-cell>
          <table:table-cell table:style-name="Таблица14.C2" office:value-type="string">
            <text:p text:style-name="P221">4 679,4</text:p>
          </table:table-cell>
          <table:table-cell table:style-name="Таблица14.N2" office:value-type="string">
            <text:p text:style-name="P221">4 866,6</text:p>
          </table:table-cell>
        </table:table-row>
        <table:table-row table:style-name="TableLine1848666927040">
          <table:table-cell table:style-name="Таблица14.C2" table:number-rows-spanned="4" office:value-type="string">
            <text:p text:style-name="P140">Мероприятие 4.4.7. Организация и проведение спортивно-массовых мероприятий, спартакиад, других мероприятий, посвященных праздничным датам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N2" office:value-type="string">
            <text:p text:style-name="P221">0,0</text:p>
          </table:table-cell>
        </table:table-row>
        <table:table-row table:style-name="TableLine1848666924048">
          <table:covered-table-cell table:style-name="Таблица14.C2"/>
          <table:table-cell table:style-name="Таблица14.C2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4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N2" office:value-type="string">
            <text:p text:style-name="P221">0,0</text:p>
          </table:table-cell>
        </table:table-row>
        <table:table-row table:style-name="TableLine1848666934384">
          <table:covered-table-cell table:style-name="Таблица14.C2"/>
          <table:table-cell table:style-name="Таблица14.C2" office:value-type="string">
            <text:p text:style-name="P140">Департамент культуры и туризма</text:p>
          </table:table-cell>
          <table:table-cell table:style-name="Таблица14.C2" office:value-type="string">
            <text:p text:style-name="P141">913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4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N2" office:value-type="string">
            <text:p text:style-name="P221">0,0</text:p>
          </table:table-cell>
        </table:table-row>
        <table:table-row table:style-name="TableLine1848666925680">
          <table:covered-table-cell table:style-name="Таблица14.C2"/>
          <table:table-cell table:style-name="Таблица14.C2" office:value-type="string">
            <text:p text:style-name="P140">Департамент по физической культуре и спорту</text:p>
          </table:table-cell>
          <table:table-cell table:style-name="Таблица14.C2" office:value-type="string">
            <text:p text:style-name="P141">918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404209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C2" office:value-type="string">
            <text:p text:style-name="P221">0,0</text:p>
          </table:table-cell>
          <table:table-cell table:style-name="Таблица14.N2" office:value-type="string">
            <text:p text:style-name="P221">0,0</text:p>
          </table:table-cell>
        </table:table-row>
        <table:table-row table:style-name="TableLine1848666931392">
          <table:table-cell table:style-name="Таблица14.C2" table:number-rows-spanned="4" office:value-type="string">
            <text:p text:style-name="P140">Подпрограмма 5 "Безопасность образовательных организаций"</text:p>
          </table:table-cell>
          <table:table-cell table:style-name="Таблица14.C2" office:value-type="string">
            <text:p text:style-name="P140">ВСЕ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264 107,7</text:p>
          </table:table-cell>
          <table:table-cell table:style-name="Таблица14.C2" office:value-type="string">
            <text:p text:style-name="P141">35 475,7</text:p>
          </table:table-cell>
          <table:table-cell table:style-name="Таблица14.C2" office:value-type="string">
            <text:p text:style-name="P141">34 469,0</text:p>
          </table:table-cell>
          <table:table-cell table:style-name="Таблица14.C2" office:value-type="string">
            <text:p text:style-name="P141">35 847,6</text:p>
          </table:table-cell>
          <table:table-cell table:style-name="Таблица14.C2" office:value-type="string">
            <text:p text:style-name="P141">37 281,4</text:p>
          </table:table-cell>
          <table:table-cell table:style-name="Таблица14.C2" office:value-type="string">
            <text:p text:style-name="P141">38 773,1</text:p>
          </table:table-cell>
          <table:table-cell table:style-name="Таблица14.C2" office:value-type="string">
            <text:p text:style-name="P141">40 324,0</text:p>
          </table:table-cell>
          <table:table-cell table:style-name="Таблица14.N2" office:value-type="string">
            <text:p text:style-name="P141">41 936,9</text:p>
          </table:table-cell>
        </table:table-row>
        <table:table-row table:style-name="TableLine1848666928944">
          <table:covered-table-cell table:style-name="Таблица14.C2"/>
          <table:table-cell table:style-name="Таблица14.C2" table:number-rows-spanned="3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74 136,9</text:p>
          </table:table-cell>
          <table:table-cell table:style-name="Таблица14.C2" office:value-type="string">
            <text:p text:style-name="P141">20 590,7</text:p>
          </table:table-cell>
          <table:table-cell table:style-name="Таблица14.C2" office:value-type="string">
            <text:p text:style-name="P141">8 072,7</text:p>
          </table:table-cell>
          <table:table-cell table:style-name="Таблица14.C2" office:value-type="string">
            <text:p text:style-name="P141">8 395,6</text:p>
          </table:table-cell>
          <table:table-cell table:style-name="Таблица14.C2" office:value-type="string">
            <text:p text:style-name="P141">8 731,4</text:p>
          </table:table-cell>
          <table:table-cell table:style-name="Таблица14.C2" office:value-type="string">
            <text:p text:style-name="P141">9 080,8</text:p>
          </table:table-cell>
          <table:table-cell table:style-name="Таблица14.C2" office:value-type="string">
            <text:p text:style-name="P141">9 444,0</text:p>
          </table:table-cell>
          <table:table-cell table:style-name="Таблица14.N2" office:value-type="string">
            <text:p text:style-name="P141">9 821,7</text:p>
          </table:table-cell>
        </table:table-row>
        <table:table-row table:style-name="TableLine184866693384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188 989,0</text:p>
          </table:table-cell>
          <table:table-cell table:style-name="Таблица14.C2" office:value-type="string">
            <text:p text:style-name="P141">14 885,0</text:p>
          </table:table-cell>
          <table:table-cell table:style-name="Таблица14.C2" office:value-type="string">
            <text:p text:style-name="P141">26 248,3</text:p>
          </table:table-cell>
          <table:table-cell table:style-name="Таблица14.C2" office:value-type="string">
            <text:p text:style-name="P141">27 298,1</text:p>
          </table:table-cell>
          <table:table-cell table:style-name="Таблица14.C2" office:value-type="string">
            <text:p text:style-name="P141">28 389,9</text:p>
          </table:table-cell>
          <table:table-cell table:style-name="Таблица14.C2" office:value-type="string">
            <text:p text:style-name="P141">29 525,8</text:p>
          </table:table-cell>
          <table:table-cell table:style-name="Таблица14.C2" office:value-type="string">
            <text:p text:style-name="P141">30 706,8</text:p>
          </table:table-cell>
          <table:table-cell table:style-name="Таблица14.N2" office:value-type="string">
            <text:p text:style-name="P141">31 935,1</text:p>
          </table:table-cell>
        </table:table-row>
        <table:table-row table:style-name="TableLine184866693248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981,8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148,0</text:p>
          </table:table-cell>
          <table:table-cell table:style-name="Таблица14.C2" office:value-type="string">
            <text:p text:style-name="P141">153,9</text:p>
          </table:table-cell>
          <table:table-cell table:style-name="Таблица14.C2" office:value-type="string">
            <text:p text:style-name="P141">160,1</text:p>
          </table:table-cell>
          <table:table-cell table:style-name="Таблица14.C2" office:value-type="string">
            <text:p text:style-name="P141">166,5</text:p>
          </table:table-cell>
          <table:table-cell table:style-name="Таблица14.C2" office:value-type="string">
            <text:p text:style-name="P141">173,2</text:p>
          </table:table-cell>
          <table:table-cell table:style-name="Таблица14.N2" office:value-type="string">
            <text:p text:style-name="P141">180,1</text:p>
          </table:table-cell>
        </table:table-row>
        <table:table-row table:style-name="TableLine1848666924320">
          <table:table-cell table:style-name="Таблица14.C2" table:number-rows-spanned="3" office:value-type="string">
            <text:p text:style-name="P140">Основное мероприятие 5.1 "Ликвидация травмоопасных факторов и предупреждение несчастных случаев на объектах защиты образовательных организаций"</text:p>
          </table:table-cell>
          <table:table-cell table:style-name="Таблица14.C2" office:value-type="string">
            <text:p text:style-name="P140">Все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27312">
          <table:covered-table-cell table:style-name="Таблица14.C2"/>
          <table:table-cell table:style-name="Таблица14.C2" table:number-rows-spanned="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2486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36016">
          <table:table-cell table:style-name="Таблица14.C2" table:number-rows-spanned="8" office:value-type="string">
            <text:p text:style-name="P140">Мероприятие 5.1.1. Установка наружного освещения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36288">
          <table:covered-table-cell table:style-name="Таблица14.C2"/>
          <table:table-cell table:style-name="Таблица14.C2" table:number-rows-spanned="7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1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3166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1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3275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1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2758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1S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2812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1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2840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1S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3411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1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36560">
          <table:table-cell table:style-name="Таблица14.C2" table:number-rows-spanned="3" office:value-type="string">
            <text:p text:style-name="P140">Мероприятие 5.1.2. Ремонт ограждения кровли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29216">
          <table:covered-table-cell table:style-name="Таблица14.C2"/>
          <table:table-cell table:style-name="Таблица14.C2" table:number-rows-spanned="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1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3003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1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33024">
          <table:table-cell table:style-name="Таблица14.C2" table:number-rows-spanned="3" office:value-type="string">
            <text:p text:style-name="P140">Мероприятие 5.1.3. Устройство системы диспетчеризации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36832">
          <table:covered-table-cell table:style-name="Таблица14.C2"/>
          <table:table-cell table:style-name="Таблица14.C2" table:number-rows-spanned="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1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693710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1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ext:soft-page-break/>
        <table:table-row table:style-name="TableLine1848666938192">
          <table:table-cell table:style-name="Таблица14.C2" table:number-rows-spanned="4" office:value-type="string">
            <text:p text:style-name="P140">Основное мероприятие 5.2 "Обеспечение пожарной безопасности на объектах защиты образовательных организаций"</text:p>
          </table:table-cell>
          <table:table-cell table:style-name="Таблица14.C2" office:value-type="string">
            <text:p text:style-name="P140">Все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73 172,2</text:p>
          </table:table-cell>
          <table:table-cell table:style-name="Таблица14.C2" office:value-type="string">
            <text:p text:style-name="P141">27 170,7</text:p>
          </table:table-cell>
          <table:table-cell table:style-name="Таблица14.C2" office:value-type="string">
            <text:p text:style-name="P141">22 011,5</text:p>
          </table:table-cell>
          <table:table-cell table:style-name="Таблица14.C2" office:value-type="string">
            <text:p text:style-name="P141">22 891,8</text:p>
          </table:table-cell>
          <table:table-cell table:style-name="Таблица14.C2" office:value-type="string">
            <text:p text:style-name="P141">23 807,4</text:p>
          </table:table-cell>
          <table:table-cell table:style-name="Таблица14.C2" office:value-type="string">
            <text:p text:style-name="P141">24 760,0</text:p>
          </table:table-cell>
          <table:table-cell table:style-name="Таблица14.C2" office:value-type="string">
            <text:p text:style-name="P141">25 750,4</text:p>
          </table:table-cell>
          <table:table-cell table:style-name="Таблица14.N2" office:value-type="string">
            <text:p text:style-name="P141">26 780,4</text:p>
          </table:table-cell>
        </table:table-row>
        <table:table-row table:style-name="TableLine1848666938464">
          <table:covered-table-cell table:style-name="Таблица14.C2"/>
          <table:table-cell table:style-name="Таблица14.C2" table:number-rows-spanned="3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31 741,3</text:p>
          </table:table-cell>
          <table:table-cell table:style-name="Таблица14.C2" office:value-type="string">
            <text:p text:style-name="P141">15 450,7</text:p>
          </table:table-cell>
          <table:table-cell table:style-name="Таблица14.C2" office:value-type="string">
            <text:p text:style-name="P141">2 456,0</text:p>
          </table:table-cell>
          <table:table-cell table:style-name="Таблица14.C2" office:value-type="string">
            <text:p text:style-name="P141">2 554,2</text:p>
          </table:table-cell>
          <table:table-cell table:style-name="Таблица14.C2" office:value-type="string">
            <text:p text:style-name="P141">2 656,4</text:p>
          </table:table-cell>
          <table:table-cell table:style-name="Таблица14.C2" office:value-type="string">
            <text:p text:style-name="P141">2 762,7</text:p>
          </table:table-cell>
          <table:table-cell table:style-name="Таблица14.C2" office:value-type="string">
            <text:p text:style-name="P141">2 873,2</text:p>
          </table:table-cell>
          <table:table-cell table:style-name="Таблица14.N2" office:value-type="string">
            <text:p text:style-name="P141">2 988,1</text:p>
          </table:table-cell>
        </table:table-row>
        <table:table-row table:style-name="TableLine184866693030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140 449,1</text:p>
          </table:table-cell>
          <table:table-cell table:style-name="Таблица14.C2" office:value-type="string">
            <text:p text:style-name="P141">11 720,0</text:p>
          </table:table-cell>
          <table:table-cell table:style-name="Таблица14.C2" office:value-type="string">
            <text:p text:style-name="P141">19 407,5</text:p>
          </table:table-cell>
          <table:table-cell table:style-name="Таблица14.C2" office:value-type="string">
            <text:p text:style-name="P141">20 183,7</text:p>
          </table:table-cell>
          <table:table-cell table:style-name="Таблица14.C2" office:value-type="string">
            <text:p text:style-name="P141">20 990,9</text:p>
          </table:table-cell>
          <table:table-cell table:style-name="Таблица14.C2" office:value-type="string">
            <text:p text:style-name="P141">21 830,8</text:p>
          </table:table-cell>
          <table:table-cell table:style-name="Таблица14.C2" office:value-type="string">
            <text:p text:style-name="P141">22 704,0</text:p>
          </table:table-cell>
          <table:table-cell table:style-name="Таблица14.N2" office:value-type="string">
            <text:p text:style-name="P141">23 612,2</text:p>
          </table:table-cell>
        </table:table-row>
        <table:table-row table:style-name="TableLine184866693928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981,8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148,0</text:p>
          </table:table-cell>
          <table:table-cell table:style-name="Таблица14.C2" office:value-type="string">
            <text:p text:style-name="P141">153,9</text:p>
          </table:table-cell>
          <table:table-cell table:style-name="Таблица14.C2" office:value-type="string">
            <text:p text:style-name="P141">160,1</text:p>
          </table:table-cell>
          <table:table-cell table:style-name="Таблица14.C2" office:value-type="string">
            <text:p text:style-name="P141">166,5</text:p>
          </table:table-cell>
          <table:table-cell table:style-name="Таблица14.C2" office:value-type="string">
            <text:p text:style-name="P141">173,2</text:p>
          </table:table-cell>
          <table:table-cell table:style-name="Таблица14.N2" office:value-type="string">
            <text:p text:style-name="P141">180,1</text:p>
          </table:table-cell>
        </table:table-row>
        <table:table-row table:style-name="TableLine1848666922144">
          <table:table-cell table:style-name="Таблица14.C2" table:number-rows-spanned="7" office:value-type="string">
            <text:p text:style-name="P140">Мероприятие 5.2.1. Ремонт электрических сетей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8 595,6</text:p>
          </table:table-cell>
          <table:table-cell table:style-name="Таблица14.C2" office:value-type="string">
            <text:p text:style-name="P141">4 000,0</text:p>
          </table:table-cell>
          <table:table-cell table:style-name="Таблица14.C2" office:value-type="string">
            <text:p text:style-name="P141">2 200,5</text:p>
          </table:table-cell>
          <table:table-cell table:style-name="Таблица14.C2" office:value-type="string">
            <text:p text:style-name="P141">2 288,5</text:p>
          </table:table-cell>
          <table:table-cell table:style-name="Таблица14.C2" office:value-type="string">
            <text:p text:style-name="P141">2 380,0</text:p>
          </table:table-cell>
          <table:table-cell table:style-name="Таблица14.C2" office:value-type="string">
            <text:p text:style-name="P141">2 475,2</text:p>
          </table:table-cell>
          <table:table-cell table:style-name="Таблица14.C2" office:value-type="string">
            <text:p text:style-name="P141">2 574,2</text:p>
          </table:table-cell>
          <table:table-cell table:style-name="Таблица14.N2" office:value-type="string">
            <text:p text:style-name="P141">2 677,2</text:p>
          </table:table-cell>
        </table:table-row>
        <table:table-row table:style-name="TableLine1848666922688">
          <table:covered-table-cell table:style-name="Таблица14.C2"/>
          <table:table-cell table:style-name="Таблица14.C2" table:number-rows-spanned="6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92296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692323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5 326,7</text:p>
          </table:table-cell>
          <table:table-cell table:style-name="Таблица14.C2" office:value-type="string">
            <text:p text:style-name="P141">4 000,0</text:p>
          </table:table-cell>
          <table:table-cell table:style-name="Таблица14.C2" office:value-type="string">
            <text:p text:style-name="P141">200,0</text:p>
          </table:table-cell>
          <table:table-cell table:style-name="Таблица14.C2" office:value-type="string">
            <text:p text:style-name="P141">208,0</text:p>
          </table:table-cell>
          <table:table-cell table:style-name="Таблица14.C2" office:value-type="string">
            <text:p text:style-name="P141">216,3</text:p>
          </table:table-cell>
          <table:table-cell table:style-name="Таблица14.C2" office:value-type="string">
            <text:p text:style-name="P141">225,0</text:p>
          </table:table-cell>
          <table:table-cell table:style-name="Таблица14.C2" office:value-type="string">
            <text:p text:style-name="P141">234,0</text:p>
          </table:table-cell>
          <table:table-cell table:style-name="Таблица14.N2" office:value-type="string">
            <text:p text:style-name="P141">243,4</text:p>
          </table:table-cell>
        </table:table-row>
        <table:table-row table:style-name="TableLine184866692350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13 268,9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2 000,5</text:p>
          </table:table-cell>
          <table:table-cell table:style-name="Таблица14.C2" office:value-type="string">
            <text:p text:style-name="P141">2 080,5</text:p>
          </table:table-cell>
          <table:table-cell table:style-name="Таблица14.C2" office:value-type="string">
            <text:p text:style-name="P141">2 163,7</text:p>
          </table:table-cell>
          <table:table-cell table:style-name="Таблица14.C2" office:value-type="string">
            <text:p text:style-name="P141">2 250,2</text:p>
          </table:table-cell>
          <table:table-cell table:style-name="Таблица14.C2" office:value-type="string">
            <text:p text:style-name="P141">2 340,2</text:p>
          </table:table-cell>
          <table:table-cell table:style-name="Таблица14.N2" office:value-type="string">
            <text:p text:style-name="P141">2 433,8</text:p>
          </table:table-cell>
        </table:table-row>
        <table:table-row table:style-name="TableLine184866692377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59149123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591491504">
          <table:table-cell table:style-name="Таблица14.C2" table:number-rows-spanned="10" office:value-type="string">
            <text:p text:style-name="P140">Мероприятие 5.2.2. Монтаж и ремонт АУПС, ОПС и СОУЭ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82 777,1</text:p>
          </table:table-cell>
          <table:table-cell table:style-name="Таблица14.C2" office:value-type="string">
            <text:p text:style-name="P141">7 420,4</text:p>
          </table:table-cell>
          <table:table-cell table:style-name="Таблица14.C2" office:value-type="string">
            <text:p text:style-name="P141">11 361,0</text:p>
          </table:table-cell>
          <table:table-cell table:style-name="Таблица14.C2" office:value-type="string">
            <text:p text:style-name="P141">11 815,4</text:p>
          </table:table-cell>
          <table:table-cell table:style-name="Таблица14.C2" office:value-type="string">
            <text:p text:style-name="P141">12 288,0</text:p>
          </table:table-cell>
          <table:table-cell table:style-name="Таблица14.C2" office:value-type="string">
            <text:p text:style-name="P141">12 779,5</text:p>
          </table:table-cell>
          <table:table-cell table:style-name="Таблица14.C2" office:value-type="string">
            <text:p text:style-name="P141">13 290,6</text:p>
          </table:table-cell>
          <table:table-cell table:style-name="Таблица14.N2" office:value-type="string">
            <text:p text:style-name="P141">13 822,2</text:p>
          </table:table-cell>
        </table:table-row>
        <table:table-row table:style-name="TableLine1848591494496">
          <table:covered-table-cell table:style-name="Таблица14.C2"/>
          <table:table-cell table:style-name="Таблица14.C2" table:number-rows-spanned="9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2 055,4</text:p>
          </table:table-cell>
          <table:table-cell table:style-name="Таблица14.C2" office:value-type="string">
            <text:p text:style-name="P141">2 055,4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59149286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8 642,5</text:p>
          </table:table-cell>
          <table:table-cell table:style-name="Таблица14.C2" office:value-type="string">
            <text:p text:style-name="P141">3 595,0</text:p>
          </table:table-cell>
          <table:table-cell table:style-name="Таблица14.C2" office:value-type="string">
            <text:p text:style-name="P141">761,0</text:p>
          </table:table-cell>
          <table:table-cell table:style-name="Таблица14.C2" office:value-type="string">
            <text:p text:style-name="P141">791,4</text:p>
          </table:table-cell>
          <table:table-cell table:style-name="Таблица14.C2" office:value-type="string">
            <text:p text:style-name="P141">823,1</text:p>
          </table:table-cell>
          <table:table-cell table:style-name="Таблица14.C2" office:value-type="string">
            <text:p text:style-name="P141">856,0</text:p>
          </table:table-cell>
          <table:table-cell table:style-name="Таблица14.C2" office:value-type="string">
            <text:p text:style-name="P141">890,2</text:p>
          </table:table-cell>
          <table:table-cell table:style-name="Таблица14.N2" office:value-type="string">
            <text:p text:style-name="P141">925,8</text:p>
          </table:table-cell>
        </table:table-row>
        <table:table-row table:style-name="TableLine184859149476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2 653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400,0</text:p>
          </table:table-cell>
          <table:table-cell table:style-name="Таблица14.C2" office:value-type="string">
            <text:p text:style-name="P141">416,0</text:p>
          </table:table-cell>
          <table:table-cell table:style-name="Таблица14.C2" office:value-type="string">
            <text:p text:style-name="P141">432,6</text:p>
          </table:table-cell>
          <table:table-cell table:style-name="Таблица14.C2" office:value-type="string">
            <text:p text:style-name="P141">449,9</text:p>
          </table:table-cell>
          <table:table-cell table:style-name="Таблица14.C2" office:value-type="string">
            <text:p text:style-name="P141">467,9</text:p>
          </table:table-cell>
          <table:table-cell table:style-name="Таблица14.N2" office:value-type="string">
            <text:p text:style-name="P141">486,6</text:p>
          </table:table-cell>
        </table:table-row>
        <table:table-row table:style-name="TableLine184859149313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69 106,2</text:p>
          </table:table-cell>
          <table:table-cell table:style-name="Таблица14.C2" office:value-type="string">
            <text:p text:style-name="P141">1 450,0</text:p>
          </table:table-cell>
          <table:table-cell table:style-name="Таблица14.C2" office:value-type="string">
            <text:p text:style-name="P141">10 200,0</text:p>
          </table:table-cell>
          <table:table-cell table:style-name="Таблица14.C2" office:value-type="string">
            <text:p text:style-name="P141">10 608,0</text:p>
          </table:table-cell>
          <table:table-cell table:style-name="Таблица14.C2" office:value-type="string">
            <text:p text:style-name="P141">11 032,3</text:p>
          </table:table-cell>
          <table:table-cell table:style-name="Таблица14.C2" office:value-type="string">
            <text:p text:style-name="P141">11 473,6</text:p>
          </table:table-cell>
          <table:table-cell table:style-name="Таблица14.C2" office:value-type="string">
            <text:p text:style-name="P141">11 932,5</text:p>
          </table:table-cell>
          <table:table-cell table:style-name="Таблица14.N2" office:value-type="string">
            <text:p text:style-name="P141">12 409,8</text:p>
          </table:table-cell>
        </table:table-row>
        <table:table-row table:style-name="TableLine184859148796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59148579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2S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59149340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2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59149368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2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59148932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320,0</text:p>
          </table:table-cell>
          <table:table-cell table:style-name="Таблица14.C2" office:value-type="string">
            <text:p text:style-name="P141">32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591488240">
          <table:table-cell table:style-name="Таблица14.C2" table:number-rows-spanned="5" office:value-type="string">
            <text:p text:style-name="P140">Мероприятие 5.2.3. Ремонт, установка наружных эвакуационных и спасательных открытых лестниц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24 807,5</text:p>
          </table:table-cell>
          <table:table-cell table:style-name="Таблица14.C2" office:value-type="string">
            <text:p text:style-name="P141">10 214,6</text:p>
          </table:table-cell>
          <table:table-cell table:style-name="Таблица14.C2" office:value-type="string">
            <text:p text:style-name="P141">2 200,0</text:p>
          </table:table-cell>
          <table:table-cell table:style-name="Таблица14.C2" office:value-type="string">
            <text:p text:style-name="P141">2 288,0</text:p>
          </table:table-cell>
          <table:table-cell table:style-name="Таблица14.C2" office:value-type="string">
            <text:p text:style-name="P141">2 379,5</text:p>
          </table:table-cell>
          <table:table-cell table:style-name="Таблица14.C2" office:value-type="string">
            <text:p text:style-name="P141">2 474,8</text:p>
          </table:table-cell>
          <table:table-cell table:style-name="Таблица14.C2" office:value-type="string">
            <text:p text:style-name="P141">2 573,8</text:p>
          </table:table-cell>
          <table:table-cell table:style-name="Таблица14.N2" office:value-type="string">
            <text:p text:style-name="P141">2 676,8</text:p>
          </table:table-cell>
        </table:table-row>
        <table:table-row table:style-name="TableLine1848591482256">
          <table:covered-table-cell table:style-name="Таблица14.C2"/>
          <table:table-cell table:style-name="Таблица14.C2" table:number-rows-spanned="4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6 154,6</text:p>
          </table:table-cell>
          <table:table-cell table:style-name="Таблица14.C2" office:value-type="string">
            <text:p text:style-name="P141">6 154,6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59148524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9 743,1</text:p>
          </table:table-cell>
          <table:table-cell table:style-name="Таблица14.C2" office:value-type="string">
            <text:p text:style-name="P141">3 110,0</text:p>
          </table:table-cell>
          <table:table-cell table:style-name="Таблица14.C2" office:value-type="string">
            <text:p text:style-name="P141">1 000,0</text:p>
          </table:table-cell>
          <table:table-cell table:style-name="Таблица14.C2" office:value-type="string">
            <text:p text:style-name="P141">1 040,0</text:p>
          </table:table-cell>
          <table:table-cell table:style-name="Таблица14.C2" office:value-type="string">
            <text:p text:style-name="P141">1 081,6</text:p>
          </table:table-cell>
          <table:table-cell table:style-name="Таблица14.C2" office:value-type="string">
            <text:p text:style-name="P141">1 124,9</text:p>
          </table:table-cell>
          <table:table-cell table:style-name="Таблица14.C2" office:value-type="string">
            <text:p text:style-name="P141">1 169,9</text:p>
          </table:table-cell>
          <table:table-cell table:style-name="Таблица14.N2" office:value-type="string">
            <text:p text:style-name="P141">1 216,7</text:p>
          </table:table-cell>
        </table:table-row>
        <table:table-row table:style-name="TableLine184859148851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1 326,7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200,0</text:p>
          </table:table-cell>
          <table:table-cell table:style-name="Таблица14.C2" office:value-type="string">
            <text:p text:style-name="P141">208,0</text:p>
          </table:table-cell>
          <table:table-cell table:style-name="Таблица14.C2" office:value-type="string">
            <text:p text:style-name="P141">216,3</text:p>
          </table:table-cell>
          <table:table-cell table:style-name="Таблица14.C2" office:value-type="string">
            <text:p text:style-name="P141">225,0</text:p>
          </table:table-cell>
          <table:table-cell table:style-name="Таблица14.C2" office:value-type="string">
            <text:p text:style-name="P141">234,0</text:p>
          </table:table-cell>
          <table:table-cell table:style-name="Таблица14.N2" office:value-type="string">
            <text:p text:style-name="P141">243,4</text:p>
          </table:table-cell>
        </table:table-row>
        <table:table-row table:style-name="TableLine184859148388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7 583,1</text:p>
          </table:table-cell>
          <table:table-cell table:style-name="Таблица14.C2" office:value-type="string">
            <text:p text:style-name="P141">950,0</text:p>
          </table:table-cell>
          <table:table-cell table:style-name="Таблица14.C2" office:value-type="string">
            <text:p text:style-name="P141">1 000,0</text:p>
          </table:table-cell>
          <table:table-cell table:style-name="Таблица14.C2" office:value-type="string">
            <text:p text:style-name="P141">1 040,0</text:p>
          </table:table-cell>
          <table:table-cell table:style-name="Таблица14.C2" office:value-type="string">
            <text:p text:style-name="P141">1 081,6</text:p>
          </table:table-cell>
          <table:table-cell table:style-name="Таблица14.C2" office:value-type="string">
            <text:p text:style-name="P141">1 124,9</text:p>
          </table:table-cell>
          <table:table-cell table:style-name="Таблица14.C2" office:value-type="string">
            <text:p text:style-name="P141">1 169,9</text:p>
          </table:table-cell>
          <table:table-cell table:style-name="Таблица14.N2" office:value-type="string">
            <text:p text:style-name="P141">1 216,7</text:p>
          </table:table-cell>
        </table:table-row>
        <table:table-row table:style-name="TableLine1848591484704">
          <table:table-cell table:style-name="Таблица14.C2" table:number-rows-spanned="6" office:value-type="string">
            <text:p text:style-name="P140">Мероприятие 5.2.4. Монтаж и ремонт заполнения проёмов в противопожарных преградах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34 107,3</text:p>
          </table:table-cell>
          <table:table-cell table:style-name="Таблица14.C2" office:value-type="string">
            <text:p text:style-name="P141">3 535,7</text:p>
          </table:table-cell>
          <table:table-cell table:style-name="Таблица14.C2" office:value-type="string">
            <text:p text:style-name="P141">4 609,0</text:p>
          </table:table-cell>
          <table:table-cell table:style-name="Таблица14.C2" office:value-type="string">
            <text:p text:style-name="P141">4 793,3</text:p>
          </table:table-cell>
          <table:table-cell table:style-name="Таблица14.C2" office:value-type="string">
            <text:p text:style-name="P141">4 985,1</text:p>
          </table:table-cell>
          <table:table-cell table:style-name="Таблица14.C2" office:value-type="string">
            <text:p text:style-name="P141">5 184,6</text:p>
          </table:table-cell>
          <table:table-cell table:style-name="Таблица14.C2" office:value-type="string">
            <text:p text:style-name="P141">5 392,0</text:p>
          </table:table-cell>
          <table:table-cell table:style-name="Таблица14.N2" office:value-type="string">
            <text:p text:style-name="P141">5 607,6</text:p>
          </table:table-cell>
        </table:table-row>
        <table:table-row table:style-name="TableLine1848591485520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591486608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2 525,7</text:p>
          </table:table-cell>
          <table:table-cell table:style-name="Таблица14.C2" office:value-type="string">
            <text:p text:style-name="P141">535,7</text:p>
          </table:table-cell>
          <table:table-cell table:style-name="Таблица14.C2" office:value-type="string">
            <text:p text:style-name="P141">300,0</text:p>
          </table:table-cell>
          <table:table-cell table:style-name="Таблица14.C2" office:value-type="string">
            <text:p text:style-name="P141">312,0</text:p>
          </table:table-cell>
          <table:table-cell table:style-name="Таблица14.C2" office:value-type="string">
            <text:p text:style-name="P141">324,5</text:p>
          </table:table-cell>
          <table:table-cell table:style-name="Таблица14.C2" office:value-type="string">
            <text:p text:style-name="P141">337,5</text:p>
          </table:table-cell>
          <table:table-cell table:style-name="Таблица14.C2" office:value-type="string">
            <text:p text:style-name="P141">351,0</text:p>
          </table:table-cell>
          <table:table-cell table:style-name="Таблица14.N2" office:value-type="string">
            <text:p text:style-name="P141">365,0</text:p>
          </table:table-cell>
        </table:table-row>
        <table:table-row table:style-name="TableLine1848591430032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1 067,7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61,0</text:p>
          </table:table-cell>
          <table:table-cell table:style-name="Таблица14.C2" office:value-type="string">
            <text:p text:style-name="P141">167,4</text:p>
          </table:table-cell>
          <table:table-cell table:style-name="Таблица14.C2" office:value-type="string">
            <text:p text:style-name="P141">174,1</text:p>
          </table:table-cell>
          <table:table-cell table:style-name="Таблица14.C2" office:value-type="string">
            <text:p text:style-name="P141">181,1</text:p>
          </table:table-cell>
          <table:table-cell table:style-name="Таблица14.C2" office:value-type="string">
            <text:p text:style-name="P141">188,3</text:p>
          </table:table-cell>
          <table:table-cell table:style-name="Таблица14.N2" office:value-type="string">
            <text:p text:style-name="P141">195,8</text:p>
          </table:table-cell>
        </table:table-row>
        <table:table-row table:style-name="TableLine1848591446080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29 532,1</text:p>
          </table:table-cell>
          <table:table-cell table:style-name="Таблица14.C2" office:value-type="string">
            <text:p text:style-name="P141">3 000,0</text:p>
          </table:table-cell>
          <table:table-cell table:style-name="Таблица14.C2" office:value-type="string">
            <text:p text:style-name="P141">4 000,0</text:p>
          </table:table-cell>
          <table:table-cell table:style-name="Таблица14.C2" office:value-type="string">
            <text:p text:style-name="P141">4 160,0</text:p>
          </table:table-cell>
          <table:table-cell table:style-name="Таблица14.C2" office:value-type="string">
            <text:p text:style-name="P141">4 326,4</text:p>
          </table:table-cell>
          <table:table-cell table:style-name="Таблица14.C2" office:value-type="string">
            <text:p text:style-name="P141">4 499,5</text:p>
          </table:table-cell>
          <table:table-cell table:style-name="Таблица14.C2" office:value-type="string">
            <text:p text:style-name="P141">4 679,5</text:p>
          </table:table-cell>
          <table:table-cell table:style-name="Таблица14.N2" office:value-type="string">
            <text:p text:style-name="P141">4 866,7</text:p>
          </table:table-cell>
        </table:table-row>
        <table:table-row table:style-name="TableLine1848591438464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981,8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48,0</text:p>
          </table:table-cell>
          <table:table-cell table:style-name="Таблица14.C2" office:value-type="string">
            <text:p text:style-name="P141">153,9</text:p>
          </table:table-cell>
          <table:table-cell table:style-name="Таблица14.C2" office:value-type="string">
            <text:p text:style-name="P141">160,1</text:p>
          </table:table-cell>
          <table:table-cell table:style-name="Таблица14.C2" office:value-type="string">
            <text:p text:style-name="P141">166,5</text:p>
          </table:table-cell>
          <table:table-cell table:style-name="Таблица14.C2" office:value-type="string">
            <text:p text:style-name="P141">173,2</text:p>
          </table:table-cell>
          <table:table-cell table:style-name="Таблица14.N2" office:value-type="string">
            <text:p text:style-name="P141">180,1</text:p>
          </table:table-cell>
        </table:table-row>
        <table:table-row table:style-name="TableLine1848591434384">
          <table:table-cell table:style-name="Таблица14.C2" table:number-rows-spanned="7" office:value-type="string">
            <text:p text:style-name="P140">Мероприятие 5.2.5. Ремонт внутреннего противопожарного водоснабжения (обводная линия, залвижка с электроприводом, пожарные краны)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2 257,3</text:p>
          </table:table-cell>
          <table:table-cell table:style-name="Таблица14.C2" office:value-type="string">
            <text:p text:style-name="P141">400,0</text:p>
          </table:table-cell>
          <table:table-cell table:style-name="Таблица14.C2" office:value-type="string">
            <text:p text:style-name="P141">280,0</text:p>
          </table:table-cell>
          <table:table-cell table:style-name="Таблица14.C2" office:value-type="string">
            <text:p text:style-name="P141">291,2</text:p>
          </table:table-cell>
          <table:table-cell table:style-name="Таблица14.C2" office:value-type="string">
            <text:p text:style-name="P141">302,8</text:p>
          </table:table-cell>
          <table:table-cell table:style-name="Таблица14.C2" office:value-type="string">
            <text:p text:style-name="P141">315,0</text:p>
          </table:table-cell>
          <table:table-cell table:style-name="Таблица14.C2" office:value-type="string">
            <text:p text:style-name="P141">327,6</text:p>
          </table:table-cell>
          <table:table-cell table:style-name="Таблица14.N2" office:value-type="string">
            <text:p text:style-name="P141">340,7</text:p>
          </table:table-cell>
        </table:table-row>
        <table:table-row table:style-name="TableLine1848591432480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591444992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591434656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530,6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80,0</text:p>
          </table:table-cell>
          <table:table-cell table:style-name="Таблица14.C2" office:value-type="string">
            <text:p text:style-name="P141">83,2</text:p>
          </table:table-cell>
          <table:table-cell table:style-name="Таблица14.C2" office:value-type="string">
            <text:p text:style-name="P141">86,5</text:p>
          </table:table-cell>
          <table:table-cell table:style-name="Таблица14.C2" office:value-type="string">
            <text:p text:style-name="P141">90,0</text:p>
          </table:table-cell>
          <table:table-cell table:style-name="Таблица14.C2" office:value-type="string">
            <text:p text:style-name="P141">93,6</text:p>
          </table:table-cell>
          <table:table-cell table:style-name="Таблица14.N2" office:value-type="string">
            <text:p text:style-name="P141">97,3</text:p>
          </table:table-cell>
        </table:table-row>
        <table:table-row table:style-name="TableLine1848591440368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1 726,7</text:p>
          </table:table-cell>
          <table:table-cell table:style-name="Таблица14.C2" office:value-type="string">
            <text:p text:style-name="P141">400,0</text:p>
          </table:table-cell>
          <table:table-cell table:style-name="Таблица14.C2" office:value-type="string">
            <text:p text:style-name="P141">200,0</text:p>
          </table:table-cell>
          <table:table-cell table:style-name="Таблица14.C2" office:value-type="string">
            <text:p text:style-name="P141">208,0</text:p>
          </table:table-cell>
          <table:table-cell table:style-name="Таблица14.C2" office:value-type="string">
            <text:p text:style-name="P141">216,3</text:p>
          </table:table-cell>
          <table:table-cell table:style-name="Таблица14.C2" office:value-type="string">
            <text:p text:style-name="P141">225,0</text:p>
          </table:table-cell>
          <table:table-cell table:style-name="Таблица14.C2" office:value-type="string">
            <text:p text:style-name="P141">234,0</text:p>
          </table:table-cell>
          <table:table-cell table:style-name="Таблица14.N2" office:value-type="string">
            <text:p text:style-name="P141">243,4</text:p>
          </table:table-cell>
        </table:table-row>
        <table:table-row table:style-name="TableLine1848591430576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591434928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591436832">
          <table:table-cell table:style-name="Таблица14.C2" table:number-rows-spanned="7" office:value-type="string">
            <text:p text:style-name="P140">Мероприятие 5.2.6. Монтаж и ремонт заполнения эвакуационных выходов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0 627,4</text:p>
          </table:table-cell>
          <table:table-cell table:style-name="Таблица14.C2" office:value-type="string">
            <text:p text:style-name="P141">1 600,0</text:p>
          </table:table-cell>
          <table:table-cell table:style-name="Таблица14.C2" office:value-type="string">
            <text:p text:style-name="P141">1 361,0</text:p>
          </table:table-cell>
          <table:table-cell table:style-name="Таблица14.C2" office:value-type="string">
            <text:p text:style-name="P141">1 415,4</text:p>
          </table:table-cell>
          <table:table-cell table:style-name="Таблица14.C2" office:value-type="string">
            <text:p text:style-name="P141">1 472,0</text:p>
          </table:table-cell>
          <table:table-cell table:style-name="Таблица14.C2" office:value-type="string">
            <text:p text:style-name="P141">1 530,9</text:p>
          </table:table-cell>
          <table:table-cell table:style-name="Таблица14.C2" office:value-type="string">
            <text:p text:style-name="P141">1 592,2</text:p>
          </table:table-cell>
          <table:table-cell table:style-name="Таблица14.N2" office:value-type="string">
            <text:p text:style-name="P141">1 655,9</text:p>
          </table:table-cell>
        </table:table-row>
        <table:table-row table:style-name="TableLine1848591439824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0579568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2 62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395,0</text:p>
          </table:table-cell>
          <table:table-cell table:style-name="Таблица14.C2" office:value-type="string">
            <text:p text:style-name="P141">410,8</text:p>
          </table:table-cell>
          <table:table-cell table:style-name="Таблица14.C2" office:value-type="string">
            <text:p text:style-name="P141">427,2</text:p>
          </table:table-cell>
          <table:table-cell table:style-name="Таблица14.C2" office:value-type="string">
            <text:p text:style-name="P141">444,3</text:p>
          </table:table-cell>
          <table:table-cell table:style-name="Таблица14.C2" office:value-type="string">
            <text:p text:style-name="P141">462,1</text:p>
          </table:table-cell>
          <table:table-cell table:style-name="Таблица14.N2" office:value-type="string">
            <text:p text:style-name="P141">480,6</text:p>
          </table:table-cell>
        </table:table-row>
        <table:table-row table:style-name="TableLine1848660581200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796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20,0</text:p>
          </table:table-cell>
          <table:table-cell table:style-name="Таблица14.C2" office:value-type="string">
            <text:p text:style-name="P141">124,8</text:p>
          </table:table-cell>
          <table:table-cell table:style-name="Таблица14.C2" office:value-type="string">
            <text:p text:style-name="P141">129,8</text:p>
          </table:table-cell>
          <table:table-cell table:style-name="Таблица14.C2" office:value-type="string">
            <text:p text:style-name="P141">135,0</text:p>
          </table:table-cell>
          <table:table-cell table:style-name="Таблица14.C2" office:value-type="string">
            <text:p text:style-name="P141">140,4</text:p>
          </table:table-cell>
          <table:table-cell table:style-name="Таблица14.N2" office:value-type="string">
            <text:p text:style-name="P141">146,0</text:p>
          </table:table-cell>
        </table:table-row>
        <table:table-row table:style-name="TableLine1848660583648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<text:soft-page-break/>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7 211,4</text:p>
          </table:table-cell>
          <table:table-cell table:style-name="Таблица14.C2" office:value-type="string">
            <text:p text:style-name="P141">1 600,0</text:p>
          </table:table-cell>
          <table:table-cell table:style-name="Таблица14.C2" office:value-type="string">
            <text:p text:style-name="P141">846,0</text:p>
          </table:table-cell>
          <table:table-cell table:style-name="Таблица14.C2" office:value-type="string">
            <text:p text:style-name="P141">879,8</text:p>
          </table:table-cell>
          <table:table-cell table:style-name="Таблица14.C2" office:value-type="string">
            <text:p text:style-name="P141">915,0</text:p>
          </table:table-cell>
          <table:table-cell table:style-name="Таблица14.C2" office:value-type="string">
            <text:p text:style-name="P141">951,6</text:p>
          </table:table-cell>
          <table:table-cell table:style-name="Таблица14.C2" office:value-type="string">
            <text:p text:style-name="P141">989,7</text:p>
          </table:table-cell>
          <table:table-cell table:style-name="Таблица14.N2" office:value-type="string">
            <text:p text:style-name="P141">1 029,3</text:p>
          </table:table-cell>
        </table:table-row>
        <table:table-row table:style-name="TableLine1848660586368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0574400">
          <table:covered-table-cell table:style-name="Таблица14.C2"/>
          <table:table-cell table:style-name="Таблица14.C2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2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0592080">
          <table:table-cell table:style-name="Таблица14.C2" table:number-rows-spanned="4" office:value-type="string">
            <text:p text:style-name="P140">Основное мероприятие 5.3 "Обеспечение антитеррористической защищенности на объектах защиты образовательных организаций"</text:p>
          </table:table-cell>
          <table:table-cell table:style-name="Таблица14.C2" office:value-type="string">
            <text:p text:style-name="P140">Все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90 935,5</text:p>
          </table:table-cell>
          <table:table-cell table:style-name="Таблица14.C2" office:value-type="string">
            <text:p text:style-name="P141">8 305,0</text:p>
          </table:table-cell>
          <table:table-cell table:style-name="Таблица14.C2" office:value-type="string">
            <text:p text:style-name="P141">12 457,5</text:p>
          </table:table-cell>
          <table:table-cell table:style-name="Таблица14.C2" office:value-type="string">
            <text:p text:style-name="P141">12 955,8</text:p>
          </table:table-cell>
          <table:table-cell table:style-name="Таблица14.C2" office:value-type="string">
            <text:p text:style-name="P141">13 474,0</text:p>
          </table:table-cell>
          <table:table-cell table:style-name="Таблица14.C2" office:value-type="string">
            <text:p text:style-name="P141">14 013,1</text:p>
          </table:table-cell>
          <table:table-cell table:style-name="Таблица14.C2" office:value-type="string">
            <text:p text:style-name="P141">14 573,6</text:p>
          </table:table-cell>
          <table:table-cell table:style-name="Таблица14.N2" office:value-type="string">
            <text:p text:style-name="P141">15 156,5</text:p>
          </table:table-cell>
        </table:table-row>
        <table:table-row table:style-name="TableLine1848660601328">
          <table:covered-table-cell table:style-name="Таблица14.C2"/>
          <table:table-cell table:style-name="Таблица14.C2" table:number-rows-spanned="3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42 395,6</text:p>
          </table:table-cell>
          <table:table-cell table:style-name="Таблица14.C2" office:value-type="string">
            <text:p text:style-name="P141">5 140,0</text:p>
          </table:table-cell>
          <table:table-cell table:style-name="Таблица14.C2" office:value-type="string">
            <text:p text:style-name="P141">5 616,7</text:p>
          </table:table-cell>
          <table:table-cell table:style-name="Таблица14.C2" office:value-type="string">
            <text:p text:style-name="P141">5 841,4</text:p>
          </table:table-cell>
          <table:table-cell table:style-name="Таблица14.C2" office:value-type="string">
            <text:p text:style-name="P141">6 075,0</text:p>
          </table:table-cell>
          <table:table-cell table:style-name="Таблица14.C2" office:value-type="string">
            <text:p text:style-name="P141">6 318,1</text:p>
          </table:table-cell>
          <table:table-cell table:style-name="Таблица14.C2" office:value-type="string">
            <text:p text:style-name="P141">6 570,8</text:p>
          </table:table-cell>
          <table:table-cell table:style-name="Таблица14.N2" office:value-type="string">
            <text:p text:style-name="P141">6 833,6</text:p>
          </table:table-cell>
        </table:table-row>
        <table:table-row table:style-name="TableLine184866060486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48 539,9</text:p>
          </table:table-cell>
          <table:table-cell table:style-name="Таблица14.C2" office:value-type="string">
            <text:p text:style-name="P141">3 165,0</text:p>
          </table:table-cell>
          <table:table-cell table:style-name="Таблица14.C2" office:value-type="string">
            <text:p text:style-name="P141">6 840,8</text:p>
          </table:table-cell>
          <table:table-cell table:style-name="Таблица14.C2" office:value-type="string">
            <text:p text:style-name="P141">7 114,4</text:p>
          </table:table-cell>
          <table:table-cell table:style-name="Таблица14.C2" office:value-type="string">
            <text:p text:style-name="P141">7 399,0</text:p>
          </table:table-cell>
          <table:table-cell table:style-name="Таблица14.C2" office:value-type="string">
            <text:p text:style-name="P141">7 695,0</text:p>
          </table:table-cell>
          <table:table-cell table:style-name="Таблица14.C2" office:value-type="string">
            <text:p text:style-name="P141">8 002,8</text:p>
          </table:table-cell>
          <table:table-cell table:style-name="Таблица14.N2" office:value-type="string">
            <text:p text:style-name="P141">8 322,9</text:p>
          </table:table-cell>
        </table:table-row>
        <table:table-row table:style-name="TableLine184866060785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60592896">
          <table:table-cell table:style-name="Таблица14.C2" table:number-rows-spanned="15" office:value-type="string">
            <text:p text:style-name="P140">Мероприятие 5.3.1. Ремонт ограждения территории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5 099,7</text:p>
          </table:table-cell>
          <table:table-cell table:style-name="Таблица14.C2" office:value-type="string">
            <text:p text:style-name="P141">900,0</text:p>
          </table:table-cell>
          <table:table-cell table:style-name="Таблица14.C2" office:value-type="string">
            <text:p text:style-name="P141">2 140,8</text:p>
          </table:table-cell>
          <table:table-cell table:style-name="Таблица14.C2" office:value-type="string">
            <text:p text:style-name="P141">2 226,4</text:p>
          </table:table-cell>
          <table:table-cell table:style-name="Таблица14.C2" office:value-type="string">
            <text:p text:style-name="P141">2 315,4</text:p>
          </table:table-cell>
          <table:table-cell table:style-name="Таблица14.C2" office:value-type="string">
            <text:p text:style-name="P141">2 408,1</text:p>
          </table:table-cell>
          <table:table-cell table:style-name="Таблица14.C2" office:value-type="string">
            <text:p text:style-name="P141">2 504,4</text:p>
          </table:table-cell>
          <table:table-cell table:style-name="Таблица14.N2" office:value-type="string">
            <text:p text:style-name="P141">2 604,6</text:p>
          </table:table-cell>
        </table:table-row>
        <table:table-row table:style-name="TableLine1848660594256">
          <table:covered-table-cell table:style-name="Таблица14.C2"/>
          <table:table-cell table:style-name="Таблица14.C2" table:number-rows-spanned="14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1 326,7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200,0</text:p>
          </table:table-cell>
          <table:table-cell table:style-name="Таблица14.C2" office:value-type="string">
            <text:p text:style-name="P141">208,0</text:p>
          </table:table-cell>
          <table:table-cell table:style-name="Таблица14.C2" office:value-type="string">
            <text:p text:style-name="P141">216,3</text:p>
          </table:table-cell>
          <table:table-cell table:style-name="Таблица14.C2" office:value-type="string">
            <text:p text:style-name="P141">225,0</text:p>
          </table:table-cell>
          <table:table-cell table:style-name="Таблица14.C2" office:value-type="string">
            <text:p text:style-name="P141">234,0</text:p>
          </table:table-cell>
          <table:table-cell table:style-name="Таблица14.N2" office:value-type="string">
            <text:p text:style-name="P141">243,4</text:p>
          </table:table-cell>
        </table:table-row>
        <table:table-row table:style-name="TableLine184866059452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10 084,1</text:p>
          </table:table-cell>
          <table:table-cell table:style-name="Таблица14.C2" office:value-type="string">
            <text:p text:style-name="P141">400,0</text:p>
          </table:table-cell>
          <table:table-cell table:style-name="Таблица14.C2" office:value-type="string">
            <text:p text:style-name="P141">1 460,0</text:p>
          </table:table-cell>
          <table:table-cell table:style-name="Таблица14.C2" office:value-type="string">
            <text:p text:style-name="P141">1 518,4</text:p>
          </table:table-cell>
          <table:table-cell table:style-name="Таблица14.C2" office:value-type="string">
            <text:p text:style-name="P141">1 579,1</text:p>
          </table:table-cell>
          <table:table-cell table:style-name="Таблица14.C2" office:value-type="string">
            <text:p text:style-name="P141">1 642,3</text:p>
          </table:table-cell>
          <table:table-cell table:style-name="Таблица14.C2" office:value-type="string">
            <text:p text:style-name="P141">1 708,0</text:p>
          </table:table-cell>
          <table:table-cell table:style-name="Таблица14.N2" office:value-type="string">
            <text:p text:style-name="P141">1 776,3</text:p>
          </table:table-cell>
        </table:table-row>
        <table:table-row table:style-name="TableLine184866059643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059860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061764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062417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062444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796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20,0</text:p>
          </table:table-cell>
          <table:table-cell table:style-name="Таблица14.C2" office:value-type="string">
            <text:p text:style-name="P141">124,8</text:p>
          </table:table-cell>
          <table:table-cell table:style-name="Таблица14.C2" office:value-type="string">
            <text:p text:style-name="P141">129,8</text:p>
          </table:table-cell>
          <table:table-cell table:style-name="Таблица14.C2" office:value-type="string">
            <text:p text:style-name="P141">135,0</text:p>
          </table:table-cell>
          <table:table-cell table:style-name="Таблица14.C2" office:value-type="string">
            <text:p text:style-name="P141">140,4</text:p>
          </table:table-cell>
          <table:table-cell table:style-name="Таблица14.N2" office:value-type="string">
            <text:p text:style-name="P141">146,0</text:p>
          </table:table-cell>
        </table:table-row>
        <table:table-row table:style-name="TableLine184866062499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2 892,9</text:p>
          </table:table-cell>
          <table:table-cell table:style-name="Таблица14.C2" office:value-type="string">
            <text:p text:style-name="P141">500,0</text:p>
          </table:table-cell>
          <table:table-cell table:style-name="Таблица14.C2" office:value-type="string">
            <text:p text:style-name="P141">360,8</text:p>
          </table:table-cell>
          <table:table-cell table:style-name="Таблица14.C2" office:value-type="string">
            <text:p text:style-name="P141">375,2</text:p>
          </table:table-cell>
          <table:table-cell table:style-name="Таблица14.C2" office:value-type="string">
            <text:p text:style-name="P141">390,2</text:p>
          </table:table-cell>
          <table:table-cell table:style-name="Таблица14.C2" office:value-type="string">
            <text:p text:style-name="P141">405,8</text:p>
          </table:table-cell>
          <table:table-cell table:style-name="Таблица14.C2" office:value-type="string">
            <text:p text:style-name="P141">422,0</text:p>
          </table:table-cell>
          <table:table-cell table:style-name="Таблица14.N2" office:value-type="string">
            <text:p text:style-name="P141">438,9</text:p>
          </table:table-cell>
        </table:table-row>
        <table:table-row table:style-name="TableLine184866062526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060921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063587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064131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064294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6062716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587161104">
          <table:table-cell table:style-name="Таблица14.C2" table:number-rows-spanned="12" office:value-type="string">
            <text:p text:style-name="P140">Мероприятие 5.3.2. Установка систем видеонаблюдения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39 287,5</text:p>
          </table:table-cell>
          <table:table-cell table:style-name="Таблица14.C2" office:value-type="string">
            <text:p text:style-name="P141">3 469,2</text:p>
          </table:table-cell>
          <table:table-cell table:style-name="Таблица14.C2" office:value-type="string">
            <text:p text:style-name="P141">5 400,0</text:p>
          </table:table-cell>
          <table:table-cell table:style-name="Таблица14.C2" office:value-type="string">
            <text:p text:style-name="P141">5 616,0</text:p>
          </table:table-cell>
          <table:table-cell table:style-name="Таблица14.C2" office:value-type="string">
            <text:p text:style-name="P141">5 840,7</text:p>
          </table:table-cell>
          <table:table-cell table:style-name="Таблица14.C2" office:value-type="string">
            <text:p text:style-name="P141">6 074,3</text:p>
          </table:table-cell>
          <table:table-cell table:style-name="Таблица14.C2" office:value-type="string">
            <text:p text:style-name="P141">6 317,3</text:p>
          </table:table-cell>
          <table:table-cell table:style-name="Таблица14.N2" office:value-type="string">
            <text:p text:style-name="P141">6 570,0</text:p>
          </table:table-cell>
        </table:table-row>
        <table:table-row table:style-name="TableLine1848699898400">
          <table:covered-table-cell table:style-name="Таблица14.C2"/>
          <table:table-cell table:style-name="Таблица14.C2" table:number-rows-spanned="11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1 346,0</text:p>
          </table:table-cell>
          <table:table-cell table:style-name="Таблица14.C2" office:value-type="string">
            <text:p text:style-name="P141">550,0</text:p>
          </table:table-cell>
          <table:table-cell table:style-name="Таблица14.C2" office:value-type="string">
            <text:p text:style-name="P141">120,0</text:p>
          </table:table-cell>
          <table:table-cell table:style-name="Таблица14.C2" office:value-type="string">
            <text:p text:style-name="P141">124,8</text:p>
          </table:table-cell>
          <table:table-cell table:style-name="Таблица14.C2" office:value-type="string">
            <text:p text:style-name="P141">129,8</text:p>
          </table:table-cell>
          <table:table-cell table:style-name="Таблица14.C2" office:value-type="string">
            <text:p text:style-name="P141">135,0</text:p>
          </table:table-cell>
          <table:table-cell table:style-name="Таблица14.C2" office:value-type="string">
            <text:p text:style-name="P141">140,4</text:p>
          </table:table-cell>
          <table:table-cell table:style-name="Таблица14.N2" office:value-type="string">
            <text:p text:style-name="P141">146,0</text:p>
          </table:table-cell>
        </table:table-row>
        <table:table-row table:style-name="TableLine184869989948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14 965,9</text:p>
          </table:table-cell>
          <table:table-cell table:style-name="Таблица14.C2" office:value-type="string">
            <text:p text:style-name="P141">1 700,0</text:p>
          </table:table-cell>
          <table:table-cell table:style-name="Таблица14.C2" office:value-type="string">
            <text:p text:style-name="P141">2 000,0</text:p>
          </table:table-cell>
          <table:table-cell table:style-name="Таблица14.C2" office:value-type="string">
            <text:p text:style-name="P141">2 080,0</text:p>
          </table:table-cell>
          <table:table-cell table:style-name="Таблица14.C2" office:value-type="string">
            <text:p text:style-name="P141">2 163,2</text:p>
          </table:table-cell>
          <table:table-cell table:style-name="Таблица14.C2" office:value-type="string">
            <text:p text:style-name="P141">2 249,7</text:p>
          </table:table-cell>
          <table:table-cell table:style-name="Таблица14.C2" office:value-type="string">
            <text:p text:style-name="P141">2 339,7</text:p>
          </table:table-cell>
          <table:table-cell table:style-name="Таблица14.N2" office:value-type="string">
            <text:p text:style-name="P141">2 433,3</text:p>
          </table:table-cell>
        </table:table-row>
        <table:table-row table:style-name="TableLine184869989513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084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356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411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595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982,6</text:p>
          </table:table-cell>
          <table:table-cell table:style-name="Таблица14.C2" office:value-type="string">
            <text:p text:style-name="P141">319,2</text:p>
          </table:table-cell>
          <table:table-cell table:style-name="Таблица14.C2" office:value-type="string">
            <text:p text:style-name="P141">100,0</text:p>
          </table:table-cell>
          <table:table-cell table:style-name="Таблица14.C2" office:value-type="string">
            <text:p text:style-name="P141">104,0</text:p>
          </table:table-cell>
          <table:table-cell table:style-name="Таблица14.C2" office:value-type="string">
            <text:p text:style-name="P141">108,2</text:p>
          </table:table-cell>
          <table:table-cell table:style-name="Таблица14.C2" office:value-type="string">
            <text:p text:style-name="P141">112,5</text:p>
          </table:table-cell>
          <table:table-cell table:style-name="Таблица14.C2" office:value-type="string">
            <text:p text:style-name="P141">117,0</text:p>
          </table:table-cell>
          <table:table-cell table:style-name="Таблица14.N2" office:value-type="string">
            <text:p text:style-name="P141">121,7</text:p>
          </table:table-cell>
        </table:table-row>
        <table:table-row table:style-name="TableLine184869990329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21 993,0</text:p>
          </table:table-cell>
          <table:table-cell table:style-name="Таблица14.C2" office:value-type="string">
            <text:p text:style-name="P141">900,0</text:p>
          </table:table-cell>
          <table:table-cell table:style-name="Таблица14.C2" office:value-type="string">
            <text:p text:style-name="P141">3 180,0</text:p>
          </table:table-cell>
          <table:table-cell table:style-name="Таблица14.C2" office:value-type="string">
            <text:p text:style-name="P141">3 307,2</text:p>
          </table:table-cell>
          <table:table-cell table:style-name="Таблица14.C2" office:value-type="string">
            <text:p text:style-name="P141">3 439,5</text:p>
          </table:table-cell>
          <table:table-cell table:style-name="Таблица14.C2" office:value-type="string">
            <text:p text:style-name="P141">3 577,1</text:p>
          </table:table-cell>
          <table:table-cell table:style-name="Таблица14.C2" office:value-type="string">
            <text:p text:style-name="P141">3 720,2</text:p>
          </table:table-cell>
          <table:table-cell table:style-name="Таблица14.N2" office:value-type="string">
            <text:p text:style-name="P141">3 869,0</text:p>
          </table:table-cell>
        </table:table-row>
        <table:table-row table:style-name="TableLine184869989486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758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377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9216">
          <table:table-cell table:style-name="Таблица14.C2" table:number-rows-spanned="18" office:value-type="string">
            <text:p text:style-name="P140">Мероприятие 5.3.3. Установка систем контроля и управления доступом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33 312,7</text:p>
          </table:table-cell>
          <table:table-cell table:style-name="Таблица14.C2" office:value-type="string">
            <text:p text:style-name="P141">3 835,8</text:p>
          </table:table-cell>
          <table:table-cell table:style-name="Таблица14.C2" office:value-type="string">
            <text:p text:style-name="P141">4 443,9</text:p>
          </table:table-cell>
          <table:table-cell table:style-name="Таблица14.C2" office:value-type="string">
            <text:p text:style-name="P141">4 621,7</text:p>
          </table:table-cell>
          <table:table-cell table:style-name="Таблица14.C2" office:value-type="string">
            <text:p text:style-name="P141">4 806,6</text:p>
          </table:table-cell>
          <table:table-cell table:style-name="Таблица14.C2" office:value-type="string">
            <text:p text:style-name="P141">4 998,9</text:p>
          </table:table-cell>
          <table:table-cell table:style-name="Таблица14.C2" office:value-type="string">
            <text:p text:style-name="P141">5 198,9</text:p>
          </table:table-cell>
          <table:table-cell table:style-name="Таблица14.N2" office:value-type="string">
            <text:p text:style-name="P141">5 406,9</text:p>
          </table:table-cell>
        </table:table-row>
        <table:table-row table:style-name="TableLine1848699894320">
          <table:covered-table-cell table:style-name="Таблица14.C2"/>
          <table:table-cell table:style-name="Таблица14.C2" table:number-rows-spanned="17" office:value-type="string">
            <text:p text:style-name="P140">Департамент <text:soft-page-break/>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2 884,0</text:p>
          </table:table-cell>
          <table:table-cell table:style-name="Таблица14.C2" office:value-type="string">
            <text:p text:style-name="P141">1 690,0</text:p>
          </table:table-cell>
          <table:table-cell table:style-name="Таблица14.C2" office:value-type="string">
            <text:p text:style-name="P141">180,0</text:p>
          </table:table-cell>
          <table:table-cell table:style-name="Таблица14.C2" office:value-type="string">
            <text:p text:style-name="P141">187,2</text:p>
          </table:table-cell>
          <table:table-cell table:style-name="Таблица14.C2" office:value-type="string">
            <text:p text:style-name="P141">194,7</text:p>
          </table:table-cell>
          <table:table-cell table:style-name="Таблица14.C2" office:value-type="string">
            <text:p text:style-name="P141">202,5</text:p>
          </table:table-cell>
          <table:table-cell table:style-name="Таблица14.C2" office:value-type="string">
            <text:p text:style-name="P141">210,6</text:p>
          </table:table-cell>
          <table:table-cell table:style-name="Таблица14.N2" office:value-type="string">
            <text:p text:style-name="P141">219,0</text:p>
          </table:table-cell>
        </table:table-row>
        <table:table-row table:style-name="TableLine184869990030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9 083,9</text:p>
          </table:table-cell>
          <table:table-cell table:style-name="Таблица14.C2" office:value-type="string">
            <text:p text:style-name="P141">700,0</text:p>
          </table:table-cell>
          <table:table-cell table:style-name="Таблица14.C2" office:value-type="string">
            <text:p text:style-name="P141">1 263,9</text:p>
          </table:table-cell>
          <table:table-cell table:style-name="Таблица14.C2" office:value-type="string">
            <text:p text:style-name="P141">1 314,5</text:p>
          </table:table-cell>
          <table:table-cell table:style-name="Таблица14.C2" office:value-type="string">
            <text:p text:style-name="P141">1 367,1</text:p>
          </table:table-cell>
          <table:table-cell table:style-name="Таблица14.C2" office:value-type="string">
            <text:p text:style-name="P141">1 421,8</text:p>
          </table:table-cell>
          <table:table-cell table:style-name="Таблица14.C2" office:value-type="string">
            <text:p text:style-name="P141">1 478,7</text:p>
          </table:table-cell>
          <table:table-cell table:style-name="Таблица14.N2" office:value-type="string">
            <text:p text:style-name="P141">1 537,9</text:p>
          </table:table-cell>
        </table:table-row>
        <table:table-row table:style-name="TableLine184869990302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384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438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792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275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6 240,2</text:p>
          </table:table-cell>
          <table:table-cell table:style-name="Таблица14.C2" office:value-type="string">
            <text:p text:style-name="P141">270,8</text:p>
          </table:table-cell>
          <table:table-cell table:style-name="Таблица14.C2" office:value-type="string">
            <text:p text:style-name="P141">900,0</text:p>
          </table:table-cell>
          <table:table-cell table:style-name="Таблица14.C2" office:value-type="string">
            <text:p text:style-name="P141">936,0</text:p>
          </table:table-cell>
          <table:table-cell table:style-name="Таблица14.C2" office:value-type="string">
            <text:p text:style-name="P141">973,4</text:p>
          </table:table-cell>
          <table:table-cell table:style-name="Таблица14.C2" office:value-type="string">
            <text:p text:style-name="P141">1 012,3</text:p>
          </table:table-cell>
          <table:table-cell table:style-name="Таблица14.C2" office:value-type="string">
            <text:p text:style-name="P141">1 052,8</text:p>
          </table:table-cell>
          <table:table-cell table:style-name="Таблица14.N2" office:value-type="string">
            <text:p text:style-name="P141">1 094,9</text:p>
          </table:table-cell>
        </table:table-row>
        <table:table-row table:style-name="TableLine184869989976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15 104,6</text:p>
          </table:table-cell>
          <table:table-cell table:style-name="Таблица14.C2" office:value-type="string">
            <text:p text:style-name="P141">1 175,0</text:p>
          </table:table-cell>
          <table:table-cell table:style-name="Таблица14.C2" office:value-type="string">
            <text:p text:style-name="P141">2 100,0</text:p>
          </table:table-cell>
          <table:table-cell table:style-name="Таблица14.C2" office:value-type="string">
            <text:p text:style-name="P141">2 184,0</text:p>
          </table:table-cell>
          <table:table-cell table:style-name="Таблица14.C2" office:value-type="string">
            <text:p text:style-name="P141">2 271,4</text:p>
          </table:table-cell>
          <table:table-cell table:style-name="Таблица14.C2" office:value-type="string">
            <text:p text:style-name="P141">2 362,3</text:p>
          </table:table-cell>
          <table:table-cell table:style-name="Таблица14.C2" office:value-type="string">
            <text:p text:style-name="P141">2 456,8</text:p>
          </table:table-cell>
          <table:table-cell table:style-name="Таблица14.N2" office:value-type="string">
            <text:p text:style-name="P141">2 555,1</text:p>
          </table:table-cell>
        </table:table-row>
        <table:table-row table:style-name="TableLine184869989676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465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166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404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492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350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459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139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894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8128">
          <table:table-cell table:style-name="Таблица14.C2" table:number-rows-spanned="18" office:value-type="string">
            <text:p text:style-name="P140">Мероприятие 5.3.4 «Установка контрольно-пропускного пункта (пост охраны)»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2 586,7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390,0</text:p>
          </table:table-cell>
          <table:table-cell table:style-name="Таблица14.C2" office:value-type="string">
            <text:p text:style-name="P141">405,6</text:p>
          </table:table-cell>
          <table:table-cell table:style-name="Таблица14.C2" office:value-type="string">
            <text:p text:style-name="P141">421,8</text:p>
          </table:table-cell>
          <table:table-cell table:style-name="Таблица14.C2" office:value-type="string">
            <text:p text:style-name="P141">438,7</text:p>
          </table:table-cell>
          <table:table-cell table:style-name="Таблица14.C2" office:value-type="string">
            <text:p text:style-name="P141">456,2</text:p>
          </table:table-cell>
          <table:table-cell table:style-name="Таблица14.N2" office:value-type="string">
            <text:p text:style-name="P141">474,4</text:p>
          </table:table-cell>
        </table:table-row>
        <table:table-row table:style-name="TableLine1848699900032">
          <table:covered-table-cell table:style-name="Таблица14.C2"/>
          <table:table-cell table:style-name="Таблица14.C2" table:number-rows-spanned="17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710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2 188,7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330,0</text:p>
          </table:table-cell>
          <table:table-cell table:style-name="Таблица14.C2" office:value-type="string">
            <text:p text:style-name="P141">343,2</text:p>
          </table:table-cell>
          <table:table-cell table:style-name="Таблица14.C2" office:value-type="string">
            <text:p text:style-name="P141">356,9</text:p>
          </table:table-cell>
          <table:table-cell table:style-name="Таблица14.C2" office:value-type="string">
            <text:p text:style-name="P141">371,2</text:p>
          </table:table-cell>
          <table:table-cell table:style-name="Таблица14.C2" office:value-type="string">
            <text:p text:style-name="P141">386,0</text:p>
          </table:table-cell>
          <table:table-cell table:style-name="Таблица14.N2" office:value-type="string">
            <text:p text:style-name="P141">401,4</text:p>
          </table:table-cell>
        </table:table-row>
        <table:table-row table:style-name="TableLine184869989540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764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568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520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241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547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398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60,0</text:p>
          </table:table-cell>
          <table:table-cell table:style-name="Таблица14.C2" office:value-type="string">
            <text:p text:style-name="P141">62,4</text:p>
          </table:table-cell>
          <table:table-cell table:style-name="Таблица14.C2" office:value-type="string">
            <text:p text:style-name="P141">64,9</text:p>
          </table:table-cell>
          <table:table-cell table:style-name="Таблица14.C2" office:value-type="string">
            <text:p text:style-name="P141">67,5</text:p>
          </table:table-cell>
          <table:table-cell table:style-name="Таблица14.C2" office:value-type="string">
            <text:p text:style-name="P141">70,2</text:p>
          </table:table-cell>
          <table:table-cell table:style-name="Таблица14.N2" office:value-type="string">
            <text:p text:style-name="P141">73,0</text:p>
          </table:table-cell>
        </table:table-row>
        <table:table-row table:style-name="TableLine184869989649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268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622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574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704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731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193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057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867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6016">
          <table:table-cell table:style-name="Таблица14.C2" table:number-rows-spanned="18" office:value-type="string">
            <text:p text:style-name="P140">Мероприятие 5.3.5 «Установка средств снижения скорости и (или) противотаранных устройств»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648,9</text:p>
          </table:table-cell>
          <table:table-cell table:style-name="Таблица14.C2" office:value-type="string">
            <text:p text:style-name="P141">100,0</text:p>
          </table:table-cell>
          <table:table-cell table:style-name="Таблица14.C2" office:value-type="string">
            <text:p text:style-name="P141">82,8</text:p>
          </table:table-cell>
          <table:table-cell table:style-name="Таблица14.C2" office:value-type="string">
            <text:p text:style-name="P141">86,1</text:p>
          </table:table-cell>
          <table:table-cell table:style-name="Таблица14.C2" office:value-type="string">
            <text:p text:style-name="P141">89,5</text:p>
          </table:table-cell>
          <table:table-cell table:style-name="Таблица14.C2" office:value-type="string">
            <text:p text:style-name="P141">93,1</text:p>
          </table:table-cell>
          <table:table-cell table:style-name="Таблица14.C2" office:value-type="string">
            <text:p text:style-name="P141">96,8</text:p>
          </table:table-cell>
          <table:table-cell table:style-name="Таблица14.N2" office:value-type="string">
            <text:p text:style-name="P141">100,6</text:p>
          </table:table-cell>
        </table:table-row>
        <table:table-row table:style-name="TableLine1848699906288">
          <table:covered-table-cell table:style-name="Таблица14.C2"/>
          <table:table-cell table:style-name="Таблица14.C2" table:number-rows-spanned="17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112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516,3</text:p>
          </table:table-cell>
          <table:table-cell table:style-name="Таблица14.C2" office:value-type="string">
            <text:p text:style-name="P141">100,0</text:p>
          </table:table-cell>
          <table:table-cell table:style-name="Таблица14.C2" office:value-type="string">
            <text:p text:style-name="P141">62,8</text:p>
          </table:table-cell>
          <table:table-cell table:style-name="Таблица14.C2" office:value-type="string">
            <text:p text:style-name="P141">65,3</text:p>
          </table:table-cell>
          <table:table-cell table:style-name="Таблица14.C2" office:value-type="string">
            <text:p text:style-name="P141">67,9</text:p>
          </table:table-cell>
          <table:table-cell table:style-name="Таблица14.C2" office:value-type="string">
            <text:p text:style-name="P141">70,6</text:p>
          </table:table-cell>
          <table:table-cell table:style-name="Таблица14.C2" office:value-type="string">
            <text:p text:style-name="P141">73,4</text:p>
          </table:table-cell>
          <table:table-cell table:style-name="Таблица14.N2" office:value-type="string">
            <text:p text:style-name="P141">76,3</text:p>
          </table:table-cell>
        </table:table-row>
        <table:table-row table:style-name="TableLine184869990220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819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656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248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785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683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132,6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20,0</text:p>
          </table:table-cell>
          <table:table-cell table:style-name="Таблица14.C2" office:value-type="string">
            <text:p text:style-name="P141">20,8</text:p>
          </table:table-cell>
          <table:table-cell table:style-name="Таблица14.C2" office:value-type="string">
            <text:p text:style-name="P141">21,6</text:p>
          </table:table-cell>
          <table:table-cell table:style-name="Таблица14.C2" office:value-type="string">
            <text:p text:style-name="P141">22,5</text:p>
          </table:table-cell>
          <table:table-cell table:style-name="Таблица14.C2" office:value-type="string">
            <text:p text:style-name="P141">23,4</text:p>
          </table:table-cell>
          <table:table-cell table:style-name="Таблица14.N2" office:value-type="string">
            <text:p text:style-name="P141">24,3</text:p>
          </table:table-cell>
        </table:table-row>
        <table:table-row table:style-name="TableLine184869990737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846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873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900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187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214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296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89323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1798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09280">
          <table:table-cell table:style-name="Таблица14.C2" table:number-rows-spanned="18" office:value-type="string">
            <text:p text:style-name="P140">Мероприятие 5.3.6 Оборудование объектов системой оповещения и управления эвакуацией при возникновении чрезвычайных ситуаций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99922880">
          <table:covered-table-cell table:style-name="Таблица14.C2"/>
          <table:table-cell table:style-name="Таблица14.C2" table:number-rows-spanned="17" office:value-type="string">
            <text:p text:style-name="P140">Департамент образования, образовательные организации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1064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2532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1689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1254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1825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1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2097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2152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1336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2070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1227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1499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1091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36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2614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3S301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1961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1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2451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3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6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2641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2</text:p>
          </table:table-cell>
          <table:table-cell table:style-name="Таблица14.C2" office:value-type="string">
            <text:p text:style-name="P141">01503005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11728">
          <table:table-cell table:style-name="Таблица14.C2" table:number-rows-spanned="2" office:value-type="string">
            <text:p text:style-name="P140">Подпрограмма 6 "Организация бухгалтерского и налогового учета, ведение хозяйственной деятельности в учреждениях, подведомственных Департаменту образования"</text:p>
          </table:table-cell>
          <table:table-cell table:style-name="Таблица14.C2" office:value-type="string">
            <text:p text:style-name="P140">ВСЕ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 624 712,5</text:p>
          </table:table-cell>
          <table:table-cell table:style-name="Таблица14.C2" office:value-type="string">
            <text:p text:style-name="P141">211 971,3</text:p>
          </table:table-cell>
          <table:table-cell table:style-name="Таблица14.C2" office:value-type="string">
            <text:p text:style-name="P141">212 987,4</text:p>
          </table:table-cell>
          <table:table-cell table:style-name="Таблица14.C2" office:value-type="string">
            <text:p text:style-name="P141">221 507,0</text:p>
          </table:table-cell>
          <table:table-cell table:style-name="Таблица14.C2" office:value-type="string">
            <text:p text:style-name="P141">230 367,3</text:p>
          </table:table-cell>
          <table:table-cell table:style-name="Таблица14.C2" office:value-type="string">
            <text:p text:style-name="P141">239 582,0</text:p>
          </table:table-cell>
          <table:table-cell table:style-name="Таблица14.C2" office:value-type="string">
            <text:p text:style-name="P141">249 165,4</text:p>
          </table:table-cell>
          <table:table-cell table:style-name="Таблица14.N2" office:value-type="string">
            <text:p text:style-name="P141">259 132,1</text:p>
          </table:table-cell>
        </table:table-row>
        <table:table-row table:style-name="TableLine1848699913632">
          <table:covered-table-cell table:style-name="Таблица14.C2"/>
          <table:table-cell table:style-name="Таблица14.C2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1 624 712,5</text:p>
          </table:table-cell>
          <table:table-cell table:style-name="Таблица14.C2" office:value-type="string">
            <text:p text:style-name="P141">211 971,3</text:p>
          </table:table-cell>
          <table:table-cell table:style-name="Таблица14.C2" office:value-type="string">
            <text:p text:style-name="P141">212 987,4</text:p>
          </table:table-cell>
          <table:table-cell table:style-name="Таблица14.C2" office:value-type="string">
            <text:p text:style-name="P141">221 507,0</text:p>
          </table:table-cell>
          <table:table-cell table:style-name="Таблица14.C2" office:value-type="string">
            <text:p text:style-name="P141">230 367,3</text:p>
          </table:table-cell>
          <table:table-cell table:style-name="Таблица14.C2" office:value-type="string">
            <text:p text:style-name="P141">239 582,0</text:p>
          </table:table-cell>
          <table:table-cell table:style-name="Таблица14.C2" office:value-type="string">
            <text:p text:style-name="P141">249 165,4</text:p>
          </table:table-cell>
          <table:table-cell table:style-name="Таблица14.N2" office:value-type="string">
            <text:p text:style-name="P141">259 132,1</text:p>
          </table:table-cell>
        </table:table-row>
        <table:table-row table:style-name="TableLine1848699912816">
          <table:table-cell table:style-name="Таблица14.C2" table:number-rows-spanned="2" office:value-type="string">
            <text:p text:style-name="P140">Основное мероприятие 6.1 "Установление единых требований к бухгалтерскому учету, в том числе бухгалтерской (финансовой) отчетности, а также создание правового механизма регулирования бухгалтерского учета"</text:p>
          </table:table-cell>
          <table:table-cell table:style-name="Таблица14.C2" office:value-type="string">
            <text:p text:style-name="P140">Все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 267 334,4</text:p>
          </table:table-cell>
          <table:table-cell table:style-name="Таблица14.C2" office:value-type="string">
            <text:p text:style-name="P141">165 512,6</text:p>
          </table:table-cell>
          <table:table-cell table:style-name="Таблица14.C2" office:value-type="string">
            <text:p text:style-name="P141">166 112,6</text:p>
          </table:table-cell>
          <table:table-cell table:style-name="Таблица14.C2" office:value-type="string">
            <text:p text:style-name="P141">172 757,2</text:p>
          </table:table-cell>
          <table:table-cell table:style-name="Таблица14.C2" office:value-type="string">
            <text:p text:style-name="P141">179 667,5</text:p>
          </table:table-cell>
          <table:table-cell table:style-name="Таблица14.C2" office:value-type="string">
            <text:p text:style-name="P141">186 854,3</text:p>
          </table:table-cell>
          <table:table-cell table:style-name="Таблица14.C2" office:value-type="string">
            <text:p text:style-name="P141">194 328,5</text:p>
          </table:table-cell>
          <table:table-cell table:style-name="Таблица14.N2" office:value-type="string">
            <text:p text:style-name="P141">202 101,7</text:p>
          </table:table-cell>
        </table:table-row>
        <table:table-row table:style-name="TableLine1848699920432">
          <table:covered-table-cell table:style-name="Таблица14.C2"/>
          <table:table-cell table:style-name="Таблица14.C2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1 267 334,4</text:p>
          </table:table-cell>
          <table:table-cell table:style-name="Таблица14.C2" office:value-type="string">
            <text:p text:style-name="P141">165 512,6</text:p>
          </table:table-cell>
          <table:table-cell table:style-name="Таблица14.C2" office:value-type="string">
            <text:p text:style-name="P141">166 112,6</text:p>
          </table:table-cell>
          <table:table-cell table:style-name="Таблица14.C2" office:value-type="string">
            <text:p text:style-name="P141">172 757,2</text:p>
          </table:table-cell>
          <table:table-cell table:style-name="Таблица14.C2" office:value-type="string">
            <text:p text:style-name="P141">179 667,5</text:p>
          </table:table-cell>
          <table:table-cell table:style-name="Таблица14.C2" office:value-type="string">
            <text:p text:style-name="P141">186 854,3</text:p>
          </table:table-cell>
          <table:table-cell table:style-name="Таблица14.C2" office:value-type="string">
            <text:p text:style-name="P141">194 328,5</text:p>
          </table:table-cell>
          <table:table-cell table:style-name="Таблица14.N2" office:value-type="string">
            <text:p text:style-name="P141">202 101,7</text:p>
          </table:table-cell>
        </table:table-row>
        <table:table-row table:style-name="TableLine1848699914720">
          <table:table-cell table:style-name="Таблица14.C2" table:number-rows-spanned="5" office:value-type="string">
            <text:p text:style-name="P140">Мероприятие 6.1.1. Организация и обеспечение централизованного ведения бухгалтерского и налогового учета (МКУ "ЦБУО")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1 267 334,4</text:p>
          </table:table-cell>
          <table:table-cell table:style-name="Таблица14.C2" office:value-type="string">
            <text:p text:style-name="P141">165 512,6</text:p>
          </table:table-cell>
          <table:table-cell table:style-name="Таблица14.C2" office:value-type="string">
            <text:p text:style-name="P141">166 112,6</text:p>
          </table:table-cell>
          <table:table-cell table:style-name="Таблица14.C2" office:value-type="string">
            <text:p text:style-name="P141">172 757,2</text:p>
          </table:table-cell>
          <table:table-cell table:style-name="Таблица14.C2" office:value-type="string">
            <text:p text:style-name="P141">179 667,5</text:p>
          </table:table-cell>
          <table:table-cell table:style-name="Таблица14.C2" office:value-type="string">
            <text:p text:style-name="P141">186 854,3</text:p>
          </table:table-cell>
          <table:table-cell table:style-name="Таблица14.C2" office:value-type="string">
            <text:p text:style-name="P141">194 328,5</text:p>
          </table:table-cell>
          <table:table-cell table:style-name="Таблица14.N2" office:value-type="string">
            <text:p text:style-name="P141">202 101,7</text:p>
          </table:table-cell>
        </table:table-row>
        <table:table-row table:style-name="TableLine1848699917712">
          <table:covered-table-cell table:style-name="Таблица14.C2"/>
          <table:table-cell table:style-name="Таблица14.C2" table:number-rows-spanned="4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60100590</text:p>
          </table:table-cell>
          <table:table-cell table:style-name="Таблица14.C2" office:value-type="string">
            <text:p text:style-name="P141">110</text:p>
          </table:table-cell>
          <table:table-cell table:style-name="Таблица14.C2" office:value-type="string">
            <text:p text:style-name="P141">1 252 698,9</text:p>
          </table:table-cell>
          <table:table-cell table:style-name="Таблица14.C2" office:value-type="string">
            <text:p text:style-name="P141">163 682,2</text:p>
          </table:table-cell>
          <table:table-cell table:style-name="Таблица14.C2" office:value-type="string">
            <text:p text:style-name="P141">164 182,2</text:p>
          </table:table-cell>
          <table:table-cell table:style-name="Таблица14.C2" office:value-type="string">
            <text:p text:style-name="P141">170 749,5</text:p>
          </table:table-cell>
          <table:table-cell table:style-name="Таблица14.C2" office:value-type="string">
            <text:p text:style-name="P141">177 579,5</text:p>
          </table:table-cell>
          <table:table-cell table:style-name="Таблица14.C2" office:value-type="string">
            <text:p text:style-name="P141">184 682,7</text:p>
          </table:table-cell>
          <table:table-cell table:style-name="Таблица14.C2" office:value-type="string">
            <text:p text:style-name="P141">192 070,0</text:p>
          </table:table-cell>
          <table:table-cell table:style-name="Таблица14.N2" office:value-type="string">
            <text:p text:style-name="P141">199 752,8</text:p>
          </table:table-cell>
        </table:table-row>
        <table:table-row table:style-name="TableLine184869990955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601005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14 622,8</text:p>
          </table:table-cell>
          <table:table-cell table:style-name="Таблица14.C2" office:value-type="string">
            <text:p text:style-name="P141">1 828,8</text:p>
          </table:table-cell>
          <table:table-cell table:style-name="Таблица14.C2" office:value-type="string">
            <text:p text:style-name="P141">1 928,8</text:p>
          </table:table-cell>
          <table:table-cell table:style-name="Таблица14.C2" office:value-type="string">
            <text:p text:style-name="P141">2 006,0</text:p>
          </table:table-cell>
          <table:table-cell table:style-name="Таблица14.C2" office:value-type="string">
            <text:p text:style-name="P141">2 086,2</text:p>
          </table:table-cell>
          <table:table-cell table:style-name="Таблица14.C2" office:value-type="string">
            <text:p text:style-name="P141">2 169,7</text:p>
          </table:table-cell>
          <table:table-cell table:style-name="Таблица14.C2" office:value-type="string">
            <text:p text:style-name="P141">2 256,5</text:p>
          </table:table-cell>
          <table:table-cell table:style-name="Таблица14.N2" office:value-type="string">
            <text:p text:style-name="P141">2 346,8</text:p>
          </table:table-cell>
        </table:table-row>
        <table:table-row table:style-name="TableLine184869991988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60100590</text:p>
          </table:table-cell>
          <table:table-cell table:style-name="Таблица14.C2" office:value-type="string">
            <text:p text:style-name="P141">3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N2" office:value-type="string">
            <text:p text:style-name="P147"> </text:p>
          </table:table-cell>
        </table:table-row>
        <table:table-row table:style-name="TableLine184869992478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60100590</text:p>
          </table:table-cell>
          <table:table-cell table:style-name="Таблица14.C2" office:value-type="string">
            <text:p text:style-name="P141">850</text:p>
          </table:table-cell>
          <table:table-cell table:style-name="Таблица14.C2" office:value-type="string">
            <text:p text:style-name="P141">12,7</text:p>
          </table:table-cell>
          <table:table-cell table:style-name="Таблица14.C2" office:value-type="string">
            <text:p text:style-name="P141">1,6</text:p>
          </table:table-cell>
          <table:table-cell table:style-name="Таблица14.C2" office:value-type="string">
            <text:p text:style-name="P141">1,6</text:p>
          </table:table-cell>
          <table:table-cell table:style-name="Таблица14.C2" office:value-type="string">
            <text:p text:style-name="P141">1,7</text:p>
          </table:table-cell>
          <table:table-cell table:style-name="Таблица14.C2" office:value-type="string">
            <text:p text:style-name="P141">1,8</text:p>
          </table:table-cell>
          <table:table-cell table:style-name="Таблица14.C2" office:value-type="string">
            <text:p text:style-name="P141">1,9</text:p>
          </table:table-cell>
          <table:table-cell table:style-name="Таблица14.C2" office:value-type="string">
            <text:p text:style-name="P141">2,0</text:p>
          </table:table-cell>
          <table:table-cell table:style-name="Таблица14.N2" office:value-type="string">
            <text:p text:style-name="P141">2,1</text:p>
          </table:table-cell>
        </table:table-row>
        <text:soft-page-break/>
        <table:table-row table:style-name="TableLine1848699909824">
          <table:table-cell table:style-name="Таблица14.C2" table:number-rows-spanned="2" office:value-type="string">
            <text:p text:style-name="P140">Основное мероприятие 6.2 "Эффективная эксплуатация зданий образовательных учреждений, поддержание их эксплуатационного ресурса"</text:p>
          </table:table-cell>
          <table:table-cell table:style-name="Таблица14.C2" office:value-type="string">
            <text:p text:style-name="P140">Всего: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357 378,1</text:p>
          </table:table-cell>
          <table:table-cell table:style-name="Таблица14.C2" office:value-type="string">
            <text:p text:style-name="P141">46 458,7</text:p>
          </table:table-cell>
          <table:table-cell table:style-name="Таблица14.C2" office:value-type="string">
            <text:p text:style-name="P141">46 874,8</text:p>
          </table:table-cell>
          <table:table-cell table:style-name="Таблица14.C2" office:value-type="string">
            <text:p text:style-name="P141">48 749,8</text:p>
          </table:table-cell>
          <table:table-cell table:style-name="Таблица14.C2" office:value-type="string">
            <text:p text:style-name="P141">50 699,8</text:p>
          </table:table-cell>
          <table:table-cell table:style-name="Таблица14.C2" office:value-type="string">
            <text:p text:style-name="P141">52 727,7</text:p>
          </table:table-cell>
          <table:table-cell table:style-name="Таблица14.C2" office:value-type="string">
            <text:p text:style-name="P141">54 836,9</text:p>
          </table:table-cell>
          <table:table-cell table:style-name="Таблица14.N2" office:value-type="string">
            <text:p text:style-name="P141">57 030,4</text:p>
          </table:table-cell>
        </table:table-row>
        <table:table-row table:style-name="TableLine1848699913904">
          <table:covered-table-cell table:style-name="Таблица14.C2"/>
          <table:table-cell table:style-name="Таблица14.C2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х</text:p>
          </table:table-cell>
          <table:table-cell table:style-name="Таблица14.C2" office:value-type="string">
            <text:p text:style-name="P141">x</text:p>
          </table:table-cell>
          <table:table-cell table:style-name="Таблица14.C2" office:value-type="string">
            <text:p text:style-name="P141">357 378,1</text:p>
          </table:table-cell>
          <table:table-cell table:style-name="Таблица14.C2" office:value-type="string">
            <text:p text:style-name="P141">46 458,7</text:p>
          </table:table-cell>
          <table:table-cell table:style-name="Таблица14.C2" office:value-type="string">
            <text:p text:style-name="P141">46 874,8</text:p>
          </table:table-cell>
          <table:table-cell table:style-name="Таблица14.C2" office:value-type="string">
            <text:p text:style-name="P141">48 749,8</text:p>
          </table:table-cell>
          <table:table-cell table:style-name="Таблица14.C2" office:value-type="string">
            <text:p text:style-name="P141">50 699,8</text:p>
          </table:table-cell>
          <table:table-cell table:style-name="Таблица14.C2" office:value-type="string">
            <text:p text:style-name="P141">52 727,7</text:p>
          </table:table-cell>
          <table:table-cell table:style-name="Таблица14.C2" office:value-type="string">
            <text:p text:style-name="P141">54 836,9</text:p>
          </table:table-cell>
          <table:table-cell table:style-name="Таблица14.N2" office:value-type="string">
            <text:p text:style-name="P141">57 030,4</text:p>
          </table:table-cell>
        </table:table-row>
        <table:table-row table:style-name="TableLine1848699920160">
          <table:table-cell table:style-name="Таблица14.C2" table:number-rows-spanned="5" office:value-type="string">
            <text:p text:style-name="P140">Мероприятие 6.2.1. Осуществление полномочий по обеспечению содержания зданий и сооружений муниципальных образовательных организаций, обустройству прилегающих к ним территорий (ЭХСУО)</text:p>
          </table:table-cell>
          <table:table-cell table:style-name="Таблица14.C2" office:value-type="string">
            <text:p text:style-name="P140">Итого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7"> </text:p>
          </table:table-cell>
          <table:table-cell table:style-name="Таблица14.C2" office:value-type="string">
            <text:p text:style-name="P141">357 378,1</text:p>
          </table:table-cell>
          <table:table-cell table:style-name="Таблица14.C2" office:value-type="string">
            <text:p text:style-name="P141">46 458,7</text:p>
          </table:table-cell>
          <table:table-cell table:style-name="Таблица14.C2" office:value-type="string">
            <text:p text:style-name="P141">46 874,8</text:p>
          </table:table-cell>
          <table:table-cell table:style-name="Таблица14.C2" office:value-type="string">
            <text:p text:style-name="P141">48 749,8</text:p>
          </table:table-cell>
          <table:table-cell table:style-name="Таблица14.C2" office:value-type="string">
            <text:p text:style-name="P141">50 699,8</text:p>
          </table:table-cell>
          <table:table-cell table:style-name="Таблица14.C2" office:value-type="string">
            <text:p text:style-name="P141">52 727,7</text:p>
          </table:table-cell>
          <table:table-cell table:style-name="Таблица14.C2" office:value-type="string">
            <text:p text:style-name="P141">54 836,9</text:p>
          </table:table-cell>
          <table:table-cell table:style-name="Таблица14.N2" office:value-type="string">
            <text:p text:style-name="P141">57 030,4</text:p>
          </table:table-cell>
        </table:table-row>
        <table:table-row table:style-name="TableLine1848699915536">
          <table:covered-table-cell table:style-name="Таблица14.C2"/>
          <table:table-cell table:style-name="Таблица14.C2" table:number-rows-spanned="4" office:value-type="string">
            <text:p text:style-name="P140">Департамент образования</text:p>
          </table:table-cell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60200590</text:p>
          </table:table-cell>
          <table:table-cell table:style-name="Таблица14.C2" office:value-type="string">
            <text:p text:style-name="P141">110</text:p>
          </table:table-cell>
          <table:table-cell table:style-name="Таблица14.C2" office:value-type="string">
            <text:p text:style-name="P141">340 007,8</text:p>
          </table:table-cell>
          <table:table-cell table:style-name="Таблица14.C2" office:value-type="string">
            <text:p text:style-name="P141">44 457,7</text:p>
          </table:table-cell>
          <table:table-cell table:style-name="Таблица14.C2" office:value-type="string">
            <text:p text:style-name="P141">44 557,7</text:p>
          </table:table-cell>
          <table:table-cell table:style-name="Таблица14.C2" office:value-type="string">
            <text:p text:style-name="P141">46 340,0</text:p>
          </table:table-cell>
          <table:table-cell table:style-name="Таблица14.C2" office:value-type="string">
            <text:p text:style-name="P141">48 193,6</text:p>
          </table:table-cell>
          <table:table-cell table:style-name="Таблица14.C2" office:value-type="string">
            <text:p text:style-name="P141">50 121,3</text:p>
          </table:table-cell>
          <table:table-cell table:style-name="Таблица14.C2" office:value-type="string">
            <text:p text:style-name="P141">52 126,2</text:p>
          </table:table-cell>
          <table:table-cell table:style-name="Таблица14.N2" office:value-type="string">
            <text:p text:style-name="P141">54 211,3</text:p>
          </table:table-cell>
        </table:table-row>
        <table:table-row table:style-name="TableLine184869991009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60200590</text:p>
          </table:table-cell>
          <table:table-cell table:style-name="Таблица14.C2" office:value-type="string">
            <text:p text:style-name="P141">240</text:p>
          </table:table-cell>
          <table:table-cell table:style-name="Таблица14.C2" office:value-type="string">
            <text:p text:style-name="P141">17 275,0</text:p>
          </table:table-cell>
          <table:table-cell table:style-name="Таблица14.C2" office:value-type="string">
            <text:p text:style-name="P141">1 988,5</text:p>
          </table:table-cell>
          <table:table-cell table:style-name="Таблица14.C2" office:value-type="string">
            <text:p text:style-name="P141">2 304,6</text:p>
          </table:table-cell>
          <table:table-cell table:style-name="Таблица14.C2" office:value-type="string">
            <text:p text:style-name="P141">2 396,8</text:p>
          </table:table-cell>
          <table:table-cell table:style-name="Таблица14.C2" office:value-type="string">
            <text:p text:style-name="P141">2 492,7</text:p>
          </table:table-cell>
          <table:table-cell table:style-name="Таблица14.C2" office:value-type="string">
            <text:p text:style-name="P141">2 592,4</text:p>
          </table:table-cell>
          <table:table-cell table:style-name="Таблица14.C2" office:value-type="string">
            <text:p text:style-name="P141">2 696,1</text:p>
          </table:table-cell>
          <table:table-cell table:style-name="Таблица14.N2" office:value-type="string">
            <text:p text:style-name="P141">2 803,9</text:p>
          </table:table-cell>
        </table:table-row>
        <table:table-row table:style-name="TableLine184869991526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60200590</text:p>
          </table:table-cell>
          <table:table-cell table:style-name="Таблица14.C2" office:value-type="string">
            <text:p text:style-name="P141">32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C2" office:value-type="string">
            <text:p text:style-name="P141">0,0</text:p>
          </table:table-cell>
          <table:table-cell table:style-name="Таблица14.N2" office:value-type="string">
            <text:p text:style-name="P141">0,0</text:p>
          </table:table-cell>
        </table:table-row>
        <table:table-row table:style-name="TableLine184869991417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141">907</text:p>
          </table:table-cell>
          <table:table-cell table:style-name="Таблица14.C2" office:value-type="string">
            <text:p text:style-name="P141">0709</text:p>
          </table:table-cell>
          <table:table-cell table:style-name="Таблица14.C2" office:value-type="string">
            <text:p text:style-name="P141">0160200590</text:p>
          </table:table-cell>
          <table:table-cell table:style-name="Таблица14.C2" office:value-type="string">
            <text:p text:style-name="P141">850</text:p>
          </table:table-cell>
          <table:table-cell table:style-name="Таблица14.C2" office:value-type="string">
            <text:p text:style-name="P141">95,3</text:p>
          </table:table-cell>
          <table:table-cell table:style-name="Таблица14.C2" office:value-type="string">
            <text:p text:style-name="P141">12,5</text:p>
          </table:table-cell>
          <table:table-cell table:style-name="Таблица14.C2" office:value-type="string">
            <text:p text:style-name="P141">12,5</text:p>
          </table:table-cell>
          <table:table-cell table:style-name="Таблица14.C2" office:value-type="string">
            <text:p text:style-name="P141">13,0</text:p>
          </table:table-cell>
          <table:table-cell table:style-name="Таблица14.C2" office:value-type="string">
            <text:p text:style-name="P141">13,5</text:p>
          </table:table-cell>
          <table:table-cell table:style-name="Таблица14.C2" office:value-type="string">
            <text:p text:style-name="P141">14,0</text:p>
          </table:table-cell>
          <table:table-cell table:style-name="Таблица14.C2" office:value-type="string">
            <text:p text:style-name="P141">14,6</text:p>
          </table:table-cell>
          <table:table-cell table:style-name="Таблица14.N2" office:value-type="string">
            <text:p text:style-name="P141">15,2</text:p>
          </table:table-cell>
        </table:table-row>
        <table:table-row table:style-name="TableLine1848699921248">
          <table:table-cell table:style-name="Таблица14.C2" table:number-rows-spanned="7" office:value-type="string">
            <text:p text:style-name="P220">Подпрограмма 7 "Строительство, реконструкция и капитальные ремонты образовательных организаций"</text:p>
          </table:table-cell>
          <table:table-cell table:style-name="Таблица14.C2" office:value-type="string">
            <text:p text:style-name="P220">Всего: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13 248 996,00</text:p>
          </table:table-cell>
          <table:table-cell table:style-name="Таблица14.C2" office:value-type="string">
            <text:p text:style-name="P221">975 683,30</text:p>
          </table:table-cell>
          <table:table-cell table:style-name="Таблица14.C2" office:value-type="string">
            <text:p text:style-name="P221">34 566,60</text:p>
          </table:table-cell>
          <table:table-cell table:style-name="Таблица14.C2" office:value-type="string">
            <text:p text:style-name="P221">5 197 442,80</text:p>
          </table:table-cell>
          <table:table-cell table:style-name="Таблица14.C2" office:value-type="string">
            <text:p text:style-name="P221">2 933 697,80</text:p>
          </table:table-cell>
          <table:table-cell table:style-name="Таблица14.C2" office:value-type="string">
            <text:p text:style-name="P221">2 953 096,10</text:p>
          </table:table-cell>
          <table:table-cell table:style-name="Таблица14.C2" office:value-type="string">
            <text:p text:style-name="P221">1 086 326,30</text:p>
          </table:table-cell>
          <table:table-cell table:style-name="Таблица14.N2" office:value-type="string">
            <text:p text:style-name="P221">68 183,10</text:p>
          </table:table-cell>
        </table:table-row>
        <table:table-row table:style-name="TableLine1848699923152">
          <table:covered-table-cell table:style-name="Таблица14.C2"/>
          <table:table-cell table:style-name="Таблица14.C2" table:number-rows-spanned="3" office:value-type="string">
            <text:p text:style-name="P220">Департамент образования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1 195 413,50</text:p>
          </table:table-cell>
          <table:table-cell table:style-name="Таблица14.C2" office:value-type="string">
            <text:p text:style-name="P221">20 195,20</text:p>
          </table:table-cell>
          <table:table-cell table:style-name="Таблица14.C2" office:value-type="string">
            <text:p text:style-name="P221">22 218,30</text:p>
          </table:table-cell>
          <table:table-cell table:style-name="Таблица14.C2" office:value-type="string">
            <text:p text:style-name="P221">1 153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505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1 310 973,70</text:p>
          </table:table-cell>
          <table:table-cell table:style-name="Таблица14.C2" office:value-type="string">
            <text:p text:style-name="P221">430 058,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608 183,10</text:p>
          </table:table-cell>
          <table:table-cell table:style-name="Таблица14.C2" office:value-type="string">
            <text:p text:style-name="P221">68 183,10</text:p>
          </table:table-cell>
          <table:table-cell table:style-name="Таблица14.C2" office:value-type="string">
            <text:p text:style-name="P221">68 183,10</text:p>
          </table:table-cell>
          <table:table-cell table:style-name="Таблица14.C2" office:value-type="string">
            <text:p text:style-name="P221">68 183,10</text:p>
          </table:table-cell>
          <table:table-cell table:style-name="Таблица14.N2" office:value-type="string">
            <text:p text:style-name="P221">68 183,10</text:p>
          </table:table-cell>
        </table:table-row>
        <table:table-row table:style-name="TableLine184869991036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3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12000">
          <table:covered-table-cell table:style-name="Таблица14.C2"/>
          <table:table-cell table:style-name="Таблица14.C2" table:number-rows-spanned="3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2 489 445,6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871 306,00</text:p>
          </table:table-cell>
          <table:table-cell table:style-name="Таблица14.C2" office:value-type="string">
            <text:p text:style-name="P221">870 799,20</text:p>
          </table:table-cell>
          <table:table-cell table:style-name="Таблица14.C2" office:value-type="string">
            <text:p text:style-name="P221">747 340,4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1580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8 215 814,90</text:p>
          </table:table-cell>
          <table:table-cell table:style-name="Таблица14.C2" office:value-type="string">
            <text:p text:style-name="P221">500 429,9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2 564 953,70</text:p>
          </table:table-cell>
          <table:table-cell table:style-name="Таблица14.C2" office:value-type="string">
            <text:p text:style-name="P221">1 994 715,50</text:p>
          </table:table-cell>
          <table:table-cell table:style-name="Таблица14.C2" office:value-type="string">
            <text:p text:style-name="P221">2 137 572,60</text:p>
          </table:table-cell>
          <table:table-cell table:style-name="Таблица14.C2" office:value-type="string">
            <text:p text:style-name="P221">1 018 143,2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1608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3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37 348,30</text:p>
          </table:table-cell>
          <table:table-cell table:style-name="Таблица14.C2" office:value-type="string">
            <text:p text:style-name="P221">25 000,00</text:p>
          </table:table-cell>
          <table:table-cell table:style-name="Таблица14.C2" office:value-type="string">
            <text:p text:style-name="P221">12 348,3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18528">
          <table:table-cell table:style-name="Таблица14.C2" table:number-rows-spanned="3" office:value-type="string">
            <text:p text:style-name="P220">Основное мероприятие 7.1 "Строительство, реконструкция образовательных кластеров, общеобразовательных организаций и организаций дополнительного образования"</text:p>
          </table:table-cell>
          <table:table-cell table:style-name="Таблица14.C2" office:value-type="string">
            <text:p text:style-name="P220">Все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8 069 925,10</text:p>
          </table:table-cell>
          <table:table-cell table:style-name="Таблица14.C2" office:value-type="string">
            <text:p text:style-name="P221">525 429,90</text:p>
          </table:table-cell>
          <table:table-cell table:style-name="Таблица14.C2" office:value-type="string">
            <text:p text:style-name="P221">12 348,30</text:p>
          </table:table-cell>
          <table:table-cell table:style-name="Таблица14.C2" office:value-type="string">
            <text:p text:style-name="P221">2 381 715,60</text:p>
          </table:table-cell>
          <table:table-cell table:style-name="Таблица14.C2" office:value-type="string">
            <text:p text:style-name="P221">1 994 715,50</text:p>
          </table:table-cell>
          <table:table-cell table:style-name="Таблица14.C2" office:value-type="string">
            <text:p text:style-name="P221">2 137 572,60</text:p>
          </table:table-cell>
          <table:table-cell table:style-name="Таблица14.C2" office:value-type="string">
            <text:p text:style-name="P221">1 018 143,2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13088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8 032 576,80</text:p>
          </table:table-cell>
          <table:table-cell table:style-name="Таблица14.C2" office:value-type="string">
            <text:p text:style-name="P221">500 429,9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2 381 715,60</text:p>
          </table:table-cell>
          <table:table-cell table:style-name="Таблица14.C2" office:value-type="string">
            <text:p text:style-name="P221">1 994 715,50</text:p>
          </table:table-cell>
          <table:table-cell table:style-name="Таблица14.C2" office:value-type="string">
            <text:p text:style-name="P221">2 137 572,60</text:p>
          </table:table-cell>
          <table:table-cell table:style-name="Таблица14.C2" office:value-type="string">
            <text:p text:style-name="P221">1 018 143,2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1118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3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37 348,30</text:p>
          </table:table-cell>
          <table:table-cell table:style-name="Таблица14.C2" office:value-type="string">
            <text:p text:style-name="P221">25 000,00</text:p>
          </table:table-cell>
          <table:table-cell table:style-name="Таблица14.C2" office:value-type="string">
            <text:p text:style-name="P221">12 348,3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11456">
          <table:table-cell table:style-name="Таблица14.C2" table:number-rows-spanned="3" office:value-type="string">
            <text:p text:style-name="P222">Мероприятие 7.1.1. Дополнительное здание МАОУ СОШ N 19 <text:span text:style-name="T79">в </text:span>с. Дальнее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1 196 001,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418 600,40</text:p>
          </table:table-cell>
          <table:table-cell table:style-name="Таблица14.C2" office:value-type="string">
            <text:p text:style-name="P221">478 400,50</text:p>
          </table:table-cell>
          <table:table-cell table:style-name="Таблица14.C2" office:value-type="string">
            <text:p text:style-name="P221">299 000,3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16352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1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119 6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41 860,00</text:p>
          </table:table-cell>
          <table:table-cell table:style-name="Таблица14.C2" office:value-type="string">
            <text:p text:style-name="P221">47 840,00</text:p>
          </table:table-cell>
          <table:table-cell table:style-name="Таблица14.C2" office:value-type="string">
            <text:p text:style-name="P221">29 9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1444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1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1 076 401,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376 740,40</text:p>
          </table:table-cell>
          <table:table-cell table:style-name="Таблица14.C2" office:value-type="string">
            <text:p text:style-name="P221">430 560,50</text:p>
          </table:table-cell>
          <table:table-cell table:style-name="Таблица14.C2" office:value-type="string">
            <text:p text:style-name="P221">269 100,3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Таблица14.469">
          <table:table-cell table:style-name="Таблица14.C2" table:number-rows-spanned="4" office:value-type="string">
            <text:p text:style-name="P220">Мероприятие 7.1.2. Школа в 19 микрорайоне <text:soft-page-break/>г.Южно-Сахалинска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5 090 716,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1 527 214,90</text:p>
          </table:table-cell>
          <table:table-cell table:style-name="Таблица14.C2" office:value-type="string">
            <text:p text:style-name="P221">1 018 143,20</text:p>
          </table:table-cell>
          <table:table-cell table:style-name="Таблица14.C2" office:value-type="string">
            <text:p text:style-name="P221">1 527 214,90</text:p>
          </table:table-cell>
          <table:table-cell table:style-name="Таблица14.C2" office:value-type="string">
            <text:p text:style-name="P221">1 018 143,2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16624">
          <table:covered-table-cell table:style-name="Таблица14.C2"/>
          <table:table-cell table:style-name="Таблица14.C2" table:number-rows-spanned="3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1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509 071,6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152 721,50</text:p>
          </table:table-cell>
          <table:table-cell table:style-name="Таблица14.C2" office:value-type="string">
            <text:p text:style-name="P221">101 814,30</text:p>
          </table:table-cell>
          <table:table-cell table:style-name="Таблица14.C2" office:value-type="string">
            <text:p text:style-name="P221">152 721,50</text:p>
          </table:table-cell>
          <table:table-cell table:style-name="Таблица14.C2" office:value-type="string">
            <text:p text:style-name="P221">101 814,3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1716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1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4 581 644,6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1 374 493,40</text:p>
          </table:table-cell>
          <table:table-cell table:style-name="Таблица14.C2" office:value-type="string">
            <text:p text:style-name="P221">916 328,90</text:p>
          </table:table-cell>
          <table:table-cell table:style-name="Таблица14.C2" office:value-type="string">
            <text:p text:style-name="P221">1 374 493,40</text:p>
          </table:table-cell>
          <table:table-cell table:style-name="Таблица14.C2" office:value-type="string">
            <text:p text:style-name="P221">916 328,9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1744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12098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1792">
          <table:table-cell table:style-name="Таблица14.C2" table:number-rows-spanned="3" office:value-type="string">
            <text:p text:style-name="P220">Мероприятие 7.1.3. Дополнительное здание МАОУ СОШ №8 имени генерала-лейтенанта В.Г.Асапова города Южно-Сахалинска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1 245 429,5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435 900,30</text:p>
          </table:table-cell>
          <table:table-cell table:style-name="Таблица14.C2" office:value-type="string">
            <text:p text:style-name="P221">498 171,80</text:p>
          </table:table-cell>
          <table:table-cell table:style-name="Таблица14.C2" office:value-type="string">
            <text:p text:style-name="P221">311 357,4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2336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1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124 542,9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43 590,00</text:p>
          </table:table-cell>
          <table:table-cell table:style-name="Таблица14.C2" office:value-type="string">
            <text:p text:style-name="P221">49 817,20</text:p>
          </table:table-cell>
          <table:table-cell table:style-name="Таблица14.C2" office:value-type="string">
            <text:p text:style-name="P221">31 135,7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260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1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1 120 886,6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392 310,30</text:p>
          </table:table-cell>
          <table:table-cell table:style-name="Таблица14.C2" office:value-type="string">
            <text:p text:style-name="P221">448 354,60</text:p>
          </table:table-cell>
          <table:table-cell table:style-name="Таблица14.C2" office:value-type="string">
            <text:p text:style-name="P221">280 221,7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4240">
          <table:table-cell table:style-name="Таблица14.C2" table:number-rows-spanned="3" office:value-type="string">
            <text:p text:style-name="P220">Мероприятие 7.1.4 Строительство здания для МБУДО «Центральная детская  музыкальная школа города Южно-Сахалинска»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37 348,30</text:p>
          </table:table-cell>
          <table:table-cell table:style-name="Таблица14.C2" office:value-type="string">
            <text:p text:style-name="P221">25 000,00</text:p>
          </table:table-cell>
          <table:table-cell table:style-name="Таблица14.C2" office:value-type="string">
            <text:p text:style-name="P221">12 348,3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18800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3</text:p>
          </table:table-cell>
          <table:table-cell table:style-name="Таблица14.C2" office:value-type="string">
            <text:p text:style-name="P221">017012098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37 348,30</text:p>
          </table:table-cell>
          <table:table-cell table:style-name="Таблица14.C2" office:value-type="string">
            <text:p text:style-name="P221">25 000,00</text:p>
          </table:table-cell>
          <table:table-cell table:style-name="Таблица14.C2" office:value-type="string">
            <text:p text:style-name="P221">12 348,3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342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3</text:p>
          </table:table-cell>
          <table:table-cell table:style-name="Таблица14.C2" office:value-type="string">
            <text:p text:style-name="P221">01701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19072">
          <table:table-cell table:style-name="Таблица14.C2" table:number-rows-spanned="3" office:value-type="string">
            <text:p text:style-name="P220">Мероприятие 7.1.5 Школа в с.Новая Деревня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19344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1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369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1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3968">
          <table:table-cell table:style-name="Таблица14.C2" table:number-rows-spanned="3" office:value-type="string">
            <text:p text:style-name="P220">Мероприятие 7.1.6 Реконструкция здание МАОУ Лицей № 1 в г. Южно-Сахалинске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5600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1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587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1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0016">
          <table:table-cell table:style-name="Таблица14.C2" table:number-rows-spanned="3" office:value-type="string">
            <text:p text:style-name="P220">Мероприятие 7.1.7  Кадетская школа в г.Южно-Сахалинске по ул.Украинская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8864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1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892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1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7232">
          <table:table-cell table:style-name="Таблица14.C2" table:number-rows-spanned="3" office:value-type="string">
            <text:p text:style-name="P220">Мероприятие 7.1.8 Национальный проект "Образование". Федеральный проект "Современная школа"  (Дополнительное здание МБОУ СОШ N 30 в п/р Луговое)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500 429,90</text:p>
          </table:table-cell>
          <table:table-cell table:style-name="Таблица14.C2" office:value-type="string">
            <text:p text:style-name="P221">500 429,9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9680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Е1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495 425,60</text:p>
          </table:table-cell>
          <table:table-cell table:style-name="Таблица14.C2" office:value-type="string">
            <text:p text:style-name="P221">495 425,6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566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Е1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5 004,30</text:p>
          </table:table-cell>
          <table:table-cell table:style-name="Таблица14.C2" office:value-type="string">
            <text:p text:style-name="P221">5 004,3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8384">
          <table:table-cell table:style-name="Таблица14.C2" table:number-rows-spanned="3" office:value-type="string">
            <text:p text:style-name="P220">Мероприятие 7.1.9 Средняя <text:soft-page-break/>общеобразовательная школа южнее ЖК «Малиновка» в г.Южно-Сахалинске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2128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1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192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1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0832">
          <table:table-cell table:style-name="Таблица14.C2" table:number-rows-spanned="3" office:value-type="string">
            <text:p text:style-name="P220">Мероприятие 7.1.10. Дополнительное здание МАОУ СОШ №32 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1584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1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355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1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9200">
          <table:table-cell table:style-name="Таблица14.C2" table:number-rows-spanned="3" office:value-type="string">
            <text:p text:style-name="P220">Мероприятие 7.1.11. Реконструкция здания МАОУ СОШ № 1 в г. Южно-Сахалинска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2192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1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947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1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3216">
          <table:table-cell table:style-name="Таблица14.C2" table:number-rows-spanned="2" office:value-type="string">
            <text:p text:style-name="P220">Основное мероприятие 7.2. "Строительство спортивных залов и спортивных площадок в общеобразовательных организациях"</text:p>
          </table:table-cell>
          <table:table-cell table:style-name="Таблица14.C2" office:value-type="string">
            <text:p text:style-name="P220">Все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183 238,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183 238,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3824">
          <table:covered-table-cell table:style-name="Таблица14.C2"/>
          <table:table-cell table:style-name="Таблица14.C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183 238,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183 238,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2400">
          <table:table-cell table:style-name="Таблица14.C2" table:number-rows-spanned="3" office:value-type="string">
            <text:p text:style-name="P220">Мероприятие 7.2.1 Крытый универсальный спортивный зал и спортивные сооружения на территории МАОУ НОШ №7 в г.Южно-Сахалинске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183 238,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183 238,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4304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2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18 323,8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18 323,8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484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2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164 914,3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164 914,3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6960">
          <table:table-cell table:style-name="Таблица14.C2" table:number-rows-spanned="3" office:value-type="string">
            <text:p text:style-name="P220">Мероприятие 7.2.2 Спортивная площадка на территории МАОУ СОШ №13 им.П.А.Леонова в г. Южно-Сахалинске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9136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2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328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2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7504">
          <table:table-cell table:style-name="Таблица14.C2" table:number-rows-spanned="3" office:value-type="string">
            <text:p text:style-name="P220">Мероприятие 7.2.3 Спортивная площадка на территории СОШ N 5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6688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2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273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2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2672">
          <table:table-cell table:style-name="Таблица14.C2" table:number-rows-spanned="2" office:value-type="string">
            <text:p text:style-name="P220">Основное мероприятие 7.3 "Строительство дошкольных образовательных организаций"</text:p>
          </table:table-cell>
          <table:table-cell table:style-name="Таблица14.C2" office:value-type="string">
            <text:p text:style-name="P220">Всего 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2 489 445,6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871 306,00</text:p>
          </table:table-cell>
          <table:table-cell table:style-name="Таблица14.C2" office:value-type="string">
            <text:p text:style-name="P221">870 799,20</text:p>
          </table:table-cell>
          <table:table-cell table:style-name="Таблица14.C2" office:value-type="string">
            <text:p text:style-name="P221">747 340,4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3008">
          <table:covered-table-cell table:style-name="Таблица14.C2"/>
          <table:table-cell table:style-name="Таблица14.C2" office:value-type="string">
            <text:p text:style-name="P220">Муниципальное казенное учреждение городского округа "Город Южно-Сахалинск" "Управление <text:soft-page-break/>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2 489 445,6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871 306,00</text:p>
          </table:table-cell>
          <table:table-cell table:style-name="Таблица14.C2" office:value-type="string">
            <text:p text:style-name="P221">870 799,20</text:p>
          </table:table-cell>
          <table:table-cell table:style-name="Таблица14.C2" office:value-type="string">
            <text:p text:style-name="P221">747 340,4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0288">
          <table:table-cell table:style-name="Таблица14.C2" table:number-rows-spanned="3" office:value-type="string">
            <text:p text:style-name="P220">Мероприятие 7.3.1. Детский сад в с.Березняки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861 737,3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301 608,10</text:p>
          </table:table-cell>
          <table:table-cell table:style-name="Таблица14.C2" office:value-type="string">
            <text:p text:style-name="P221">344 694,90</text:p>
          </table:table-cell>
          <table:table-cell table:style-name="Таблица14.C2" office:value-type="string">
            <text:p text:style-name="P221">215 434,3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2944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3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86 173,7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30 160,80</text:p>
          </table:table-cell>
          <table:table-cell table:style-name="Таблица14.C2" office:value-type="string">
            <text:p text:style-name="P221">34 469,50</text:p>
          </table:table-cell>
          <table:table-cell table:style-name="Таблица14.C2" office:value-type="string">
            <text:p text:style-name="P221">21 543,4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076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3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775 563,6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271 447,30</text:p>
          </table:table-cell>
          <table:table-cell table:style-name="Таблица14.C2" office:value-type="string">
            <text:p text:style-name="P221">310 225,40</text:p>
          </table:table-cell>
          <table:table-cell table:style-name="Таблица14.C2" office:value-type="string">
            <text:p text:style-name="P221">193 890,9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1040">
          <table:table-cell table:style-name="Таблица14.C2" table:number-rows-spanned="3" office:value-type="string">
            <text:p text:style-name="P220">Мероприятие 7.3.2. Детский сад в с. Новая Деревня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7776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3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056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3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1104">
          <table:table-cell table:style-name="Таблица14.C2" table:number-rows-spanned="3" office:value-type="string">
            <text:p text:style-name="P220">Мероприятие 7.3.3. Детский сад в г.Южно-Сахалинске по ул.Комсомольской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794 514,7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278 080,10</text:p>
          </table:table-cell>
          <table:table-cell table:style-name="Таблица14.C2" office:value-type="string">
            <text:p text:style-name="P221">317 805,90</text:p>
          </table:table-cell>
          <table:table-cell table:style-name="Таблица14.C2" office:value-type="string">
            <text:p text:style-name="P221">198 628,7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5936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3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79 451,5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27 808,00</text:p>
          </table:table-cell>
          <table:table-cell table:style-name="Таблица14.C2" office:value-type="string">
            <text:p text:style-name="P221">31 780,60</text:p>
          </table:table-cell>
          <table:table-cell table:style-name="Таблица14.C2" office:value-type="string">
            <text:p text:style-name="P221">19 862,9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702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3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715 063,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250 272,10</text:p>
          </table:table-cell>
          <table:table-cell table:style-name="Таблица14.C2" office:value-type="string">
            <text:p text:style-name="P221">286 025,30</text:p>
          </table:table-cell>
          <table:table-cell table:style-name="Таблица14.C2" office:value-type="string">
            <text:p text:style-name="P221">178 765,8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1376">
          <table:table-cell table:style-name="Таблица14.C2" table:number-rows-spanned="3" office:value-type="string">
            <text:p text:style-name="P220">Мероприятие 7.3.4 Дополнительный корпус МБДОУ  № 47 "Ягодка" г.Южно-Сахалинска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7296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3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756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3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1312">
          <table:table-cell table:style-name="Таблица14.C2" table:number-rows-spanned="3" office:value-type="string">
            <text:p text:style-name="P220">Мероприятие 7.3.5 Дополнительный корпус МБДОУ №28 «Матрёшка»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7840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3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804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3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4032">
          <table:table-cell table:style-name="Таблица14.C2" table:number-rows-spanned="3" office:value-type="string">
            <text:p text:style-name="P220">Мероприятие 7.3.6 Детский сад по ул. Клубная в г.Южно-Сахалинске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3488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3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620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3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5120">
          <table:table-cell table:style-name="Таблица14.C2" table:number-rows-spanned="3" office:value-type="string">
            <text:p text:style-name="P220">Мероприятие 7.3.7 Детский сад южнее ЖК «Малиновка» в г.Южно-Сахалинске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8112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3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865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3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3760">
          <table:table-cell table:style-name="Таблица14.C2" table:number-rows-spanned="3" office:value-type="string">
            <text:p text:style-name="P220">Мероприятие 7.3.8 Детский сад по ул.Крайней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9952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3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974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3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8320">
          <table:table-cell table:style-name="Таблица14.C2" table:number-rows-spanned="3" office:value-type="string">
            <text:p text:style-name="P220">Мероприятие 7.3.9 Детский сад южнее  в г.Южно-Сахалинске по ул. Игоря Фархутдинова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833 193,6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291 617,80</text:p>
          </table:table-cell>
          <table:table-cell table:style-name="Таблица14.C2" office:value-type="string">
            <text:p text:style-name="P221">208 298,40</text:p>
          </table:table-cell>
          <table:table-cell table:style-name="Таблица14.C2" office:value-type="string">
            <text:p text:style-name="P221">333 277,4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8592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3S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83 319,3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29 161,80</text:p>
          </table:table-cell>
          <table:table-cell table:style-name="Таблица14.C2" office:value-type="string">
            <text:p text:style-name="P221">20 829,80</text:p>
          </table:table-cell>
          <table:table-cell table:style-name="Таблица14.C2" office:value-type="string">
            <text:p text:style-name="P221">33 327,7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2940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363500</text:p>
          </table:table-cell>
          <table:table-cell table:style-name="Таблица14.C2" office:value-type="string">
            <text:p text:style-name="P221">410</text:p>
          </table:table-cell>
          <table:table-cell table:style-name="Таблица14.C2" office:value-type="string">
            <text:p text:style-name="P221">749 874,3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262 456,00</text:p>
          </table:table-cell>
          <table:table-cell table:style-name="Таблица14.C2" office:value-type="string">
            <text:p text:style-name="P221">187 468,60</text:p>
          </table:table-cell>
          <table:table-cell table:style-name="Таблица14.C2" office:value-type="string">
            <text:p text:style-name="P221">299 949,7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2464">
          <table:table-cell table:style-name="Таблица14.C2" table:number-rows-spanned="4" office:value-type="string">
            <text:p text:style-name="P220">Основное мероприятие 7.4 "Капитальный ремонт общеобразовательных организаций, <text:soft-page-break/>организаций дополнительного образования"</text:p>
          </table:table-cell>
          <table:table-cell table:style-name="Таблица14.C2" office:value-type="string">
            <text:p text:style-name="P220">Все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340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340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4576">
          <table:covered-table-cell table:style-name="Таблица14.C2"/>
          <table:table-cell table:style-name="Таблица14.C2" table:number-rows-spanned="2" office:value-type="string">
            <text:p text:style-name="P220">Департамент <text:soft-page-break/>образования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340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340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Таблица14.54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3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1648">
          <table:covered-table-cell table:style-name="Таблица14.C2"/>
          <table:table-cell table:style-name="Таблица14.C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0224">
          <table:table-cell table:style-name="Таблица14.C2" table:number-rows-spanned="16" office:value-type="string">
            <text:p text:style-name="P220">Мероприятие 7.4.1. Капитальный ремонт общеобразовательных организаций, организаций дополнительного образования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340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340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1856">
          <table:covered-table-cell table:style-name="Таблица14.C2"/>
          <table:table-cell table:style-name="Таблица14.C2" table:number-rows-spanned="3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4S3010</text:p>
          </table:table-cell>
          <table:table-cell table:style-name="Таблица14.C2" office:value-type="string">
            <text:p text:style-name="P221">24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049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420990</text:p>
          </table:table-cell>
          <table:table-cell table:style-name="Таблица14.C2" office:value-type="string">
            <text:p text:style-name="P221">24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648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463010</text:p>
          </table:table-cell>
          <table:table-cell table:style-name="Таблица14.C2" office:value-type="string">
            <text:p text:style-name="P221">24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36752">
          <table:covered-table-cell table:style-name="Таблица14.C2"/>
          <table:table-cell table:style-name="Таблица14.C2" table:number-rows-spanned="12" office:value-type="string">
            <text:p text:style-name="P220">Департамент образования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40059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5008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40059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340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340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844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4S301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518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4S301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491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46301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817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46301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5035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3</text:p>
          </table:table-cell>
          <table:table-cell table:style-name="Таблица14.C2" office:value-type="string">
            <text:p text:style-name="P221">017040059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572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3</text:p>
          </table:table-cell>
          <table:table-cell table:style-name="Таблица14.C2" office:value-type="string">
            <text:p text:style-name="P221">017040059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545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3</text:p>
          </table:table-cell>
          <table:table-cell table:style-name="Таблица14.C2" office:value-type="string">
            <text:p text:style-name="P221">017046301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627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3</text:p>
          </table:table-cell>
          <table:table-cell table:style-name="Таблица14.C2" office:value-type="string">
            <text:p text:style-name="P221">01704S301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5280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3</text:p>
          </table:table-cell>
          <table:table-cell table:style-name="Таблица14.C2" office:value-type="string">
            <text:p text:style-name="P221">017046301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5171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3</text:p>
          </table:table-cell>
          <table:table-cell table:style-name="Таблица14.C2" office:value-type="string">
            <text:p text:style-name="P221">01704S301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4368">
          <table:table-cell table:style-name="Таблица14.C2" table:number-rows-spanned="3" office:value-type="string">
            <text:p text:style-name="P220">Мероприятие 7.4.2 Проведение работ по капитальному ремонту зданий муниципальных общеобразовательных организаций в рамках регионального проект «Модернизация школьных систем образования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52528">
          <table:covered-table-cell table:style-name="Таблица14.C2"/>
          <table:table-cell table:style-name="Таблица14.C2" table:number-rows-spanned="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4L7500</text:p>
          </table:table-cell>
          <table:table-cell table:style-name="Таблица14.C2" office:value-type="string">
            <text:p text:style-name="P221">24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600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4L7500</text:p>
          </table:table-cell>
          <table:table-cell table:style-name="Таблица14.C2" office:value-type="string">
            <text:p text:style-name="P221">24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4096">
          <table:table-cell table:style-name="Таблица14.C2" table:number-rows-spanned="3" office:value-type="string">
            <text:p text:style-name="P220">Основное мероприятие 7.5 "Капитальный ремонт дошкольных образовательных организаций"</text:p>
          </table:table-cell>
          <table:table-cell table:style-name="Таблица14.C2" office:value-type="string">
            <text:p text:style-name="P220">Все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438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438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51984">
          <table:covered-table-cell table:style-name="Таблица14.C2"/>
          <table:table-cell table:style-name="Таблица14.C2" office:value-type="string">
            <text:p text:style-name="P220">Департамент образования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438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438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4640">
          <table:covered-table-cell table:style-name="Таблица14.C2"/>
          <table:table-cell table:style-name="Таблица14.C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6544">
          <table:table-cell table:style-name="Таблица14.C2" table:number-rows-spanned="10" office:value-type="string">
            <text:p text:style-name="P220">Мероприятие 7.5.1. Капитальный ремонт дошкольных образовательных организаций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438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438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8992">
          <table:covered-table-cell table:style-name="Таблица14.C2"/>
          <table:table-cell table:style-name="Таблица14.C2" table:number-rows-spanned="3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520990</text:p>
          </table:table-cell>
          <table:table-cell table:style-name="Таблица14.C2" office:value-type="string">
            <text:p text:style-name="P221">24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5225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5S3010</text:p>
          </table:table-cell>
          <table:table-cell table:style-name="Таблица14.C2" office:value-type="string">
            <text:p text:style-name="P221">24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872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563010</text:p>
          </table:table-cell>
          <table:table-cell table:style-name="Таблица14.C2" office:value-type="string">
            <text:p text:style-name="P221">24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9808">
          <table:covered-table-cell table:style-name="Таблица14.C2"/>
          <table:table-cell table:style-name="Таблица14.C2" table:number-rows-spanned="6" office:value-type="string">
            <text:p text:style-name="P220">Департамент образования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50059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681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50059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438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438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5116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56301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708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5S301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736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56301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7632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5S301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7904">
          <table:table-cell table:style-name="Таблица14.C2" table:number-rows-spanned="2" office:value-type="string">
            <text:p text:style-name="P220">Основное мероприятие 7.6 "Благоустройство территории дошкольных образовательных организаций"</text:p>
          </table:table-cell>
          <table:table-cell table:style-name="Таблица14.C2" office:value-type="string">
            <text:p text:style-name="P220">Все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757 413,50</text:p>
          </table:table-cell>
          <table:table-cell table:style-name="Таблица14.C2" office:value-type="string">
            <text:p text:style-name="P221">20 195,20</text:p>
          </table:table-cell>
          <table:table-cell table:style-name="Таблица14.C2" office:value-type="string">
            <text:p text:style-name="P221">22 218,30</text:p>
          </table:table-cell>
          <table:table-cell table:style-name="Таблица14.C2" office:value-type="string">
            <text:p text:style-name="P221">715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9264">
          <table:covered-table-cell table:style-name="Таблица14.C2"/>
          <table:table-cell table:style-name="Таблица14.C2" office:value-type="string">
            <text:p text:style-name="P220">Департамент образования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x</text:p>
          </table:table-cell>
          <table:table-cell table:style-name="Таблица14.C2" office:value-type="string">
            <text:p text:style-name="P221">757 413,50</text:p>
          </table:table-cell>
          <table:table-cell table:style-name="Таблица14.C2" office:value-type="string">
            <text:p text:style-name="P221">20 195,20</text:p>
          </table:table-cell>
          <table:table-cell table:style-name="Таблица14.C2" office:value-type="string">
            <text:p text:style-name="P221">22 218,30</text:p>
          </table:table-cell>
          <table:table-cell table:style-name="Таблица14.C2" office:value-type="string">
            <text:p text:style-name="P221">715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49536">
          <table:table-cell table:style-name="Таблица14.C2" table:number-rows-spanned="6" office:value-type="string">
            <text:p text:style-name="P220">Мероприятие 7.6.1. Благоустройство территории дошкольных образовательных организаций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757 413,50</text:p>
          </table:table-cell>
          <table:table-cell table:style-name="Таблица14.C2" office:value-type="string">
            <text:p text:style-name="P221">20 195,20</text:p>
          </table:table-cell>
          <table:table-cell table:style-name="Таблица14.C2" office:value-type="string">
            <text:p text:style-name="P221">22 218,30</text:p>
          </table:table-cell>
          <table:table-cell table:style-name="Таблица14.C2" office:value-type="string">
            <text:p text:style-name="P221">715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50624">
          <table:covered-table-cell table:style-name="Таблица14.C2"/>
          <table:table-cell table:style-name="Таблица14.C2" table:number-rows-spanned="5" office:value-type="string">
            <text:p text:style-name="P220">Департамент образования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60059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5089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60059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757 413,50</text:p>
          </table:table-cell>
          <table:table-cell table:style-name="Таблица14.C2" office:value-type="string">
            <text:p text:style-name="P221">20 195,20</text:p>
          </table:table-cell>
          <table:table-cell table:style-name="Таблица14.C2" office:value-type="string">
            <text:p text:style-name="P221">22 218,30</text:p>
          </table:table-cell>
          <table:table-cell table:style-name="Таблица14.C2" office:value-type="string">
            <text:p text:style-name="P221">715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95144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66301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2468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6S301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3012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1</text:p>
          </table:table-cell>
          <table:table-cell table:style-name="Таблица14.C2" office:value-type="string">
            <text:p text:style-name="P221">01706S301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30944">
          <table:table-cell table:style-name="Таблица14.C2" table:number-rows-spanned="4" office:value-type="string">
            <text:p text:style-name="P220">Основное мероприятие 7.7 "Благоустройство территории общеобразовательных организаций, организаций дополнительного образования"</text:p>
          </table:table-cell>
          <table:table-cell table:style-name="Таблица14.C2" office:value-type="string">
            <text:p text:style-name="P220">Все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200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200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38288">
          <table:covered-table-cell table:style-name="Таблица14.C2"/>
          <table:table-cell table:style-name="Таблица14.C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22784">
          <table:covered-table-cell table:style-name="Таблица14.C2"/>
          <table:table-cell table:style-name="Таблица14.C2" table:number-rows-spanned="2" office:value-type="string">
            <text:p text:style-name="P220">Департамент образования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x</text:p>
          </table:table-cell>
          <table:table-cell table:style-name="Таблица14.C2" office:value-type="string">
            <text:p text:style-name="P221">200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200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3121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3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24416">
          <table:table-cell table:style-name="Таблица14.C2" table:number-rows-spanned="7" office:value-type="string">
            <text:p text:style-name="P220">Мероприятие 7.7.1. Благоустройство территории общеобразовательных организаций, организаций дополнительного образования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200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200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26864">
          <table:covered-table-cell table:style-name="Таблица14.C2"/>
          <table:table-cell table:style-name="Таблица14.C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720990</text:p>
          </table:table-cell>
          <table:table-cell table:style-name="Таблица14.C2" office:value-type="string">
            <text:p text:style-name="P221">24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36656">
          <table:covered-table-cell table:style-name="Таблица14.C2"/>
          <table:table-cell table:style-name="Таблица14.C2" table:number-rows-spanned="5" office:value-type="string">
            <text:p text:style-name="P220">Департамент образования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70059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3257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70059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200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200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35568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3</text:p>
          </table:table-cell>
          <table:table-cell table:style-name="Таблица14.C2" office:value-type="string">
            <text:p text:style-name="P221">017070059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3584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7S301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3774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7S301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25776">
          <table:table-cell table:style-name="Таблица14.C2" table:number-rows-spanned="2" office:value-type="string">
            <text:p text:style-name="P220">Основное мероприятие 7.8. Реализация общественно значимых проектов в рамках проекта «Молодежный бюджет»</text:p>
          </table:table-cell>
          <table:table-cell table:style-name="Таблица14.C2" office:value-type="string">
            <text:p text:style-name="P220">Все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415 915,50</text:p>
          </table:table-cell>
          <table:table-cell table:style-name="Таблица14.C2" office:value-type="string">
            <text:p text:style-name="P221">75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68 183,10</text:p>
          </table:table-cell>
          <table:table-cell table:style-name="Таблица14.C2" office:value-type="string">
            <text:p text:style-name="P221">68 183,10</text:p>
          </table:table-cell>
          <table:table-cell table:style-name="Таблица14.C2" office:value-type="string">
            <text:p text:style-name="P221">68 183,10</text:p>
          </table:table-cell>
          <table:table-cell table:style-name="Таблица14.C2" office:value-type="string">
            <text:p text:style-name="P221">68 183,10</text:p>
          </table:table-cell>
          <table:table-cell table:style-name="Таблица14.N2" office:value-type="string">
            <text:p text:style-name="P221">68 183,10</text:p>
          </table:table-cell>
        </table:table-row>
        <table:table-row table:style-name="TableLine1848699834752">
          <table:covered-table-cell table:style-name="Таблица14.C2"/>
          <table:table-cell table:style-name="Таблица14.C2" office:value-type="string">
            <text:p text:style-name="P220">Департамент образования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415 915,50</text:p>
          </table:table-cell>
          <table:table-cell table:style-name="Таблица14.C2" office:value-type="string">
            <text:p text:style-name="P221">75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68 183,10</text:p>
          </table:table-cell>
          <table:table-cell table:style-name="Таблица14.C2" office:value-type="string">
            <text:p text:style-name="P221">68 183,10</text:p>
          </table:table-cell>
          <table:table-cell table:style-name="Таблица14.C2" office:value-type="string">
            <text:p text:style-name="P221">68 183,10</text:p>
          </table:table-cell>
          <table:table-cell table:style-name="Таблица14.C2" office:value-type="string">
            <text:p text:style-name="P221">68 183,10</text:p>
          </table:table-cell>
          <table:table-cell table:style-name="Таблица14.N2" office:value-type="string">
            <text:p text:style-name="P221">68 183,10</text:p>
          </table:table-cell>
        </table:table-row>
        <table:table-row table:style-name="TableLine1848699835024">
          <table:table-cell table:style-name="Таблица14.C2" table:number-rows-spanned="5" office:value-type="string">
            <text:p text:style-name="P220">Мероприятияе 7.8.1.Реализация общественно значимых проектов в рамках проекта «Молодежный бюджет»</text:p>
          </table:table-cell>
          <table:table-cell table:style-name="Таблица14.C2" office:value-type="string">
            <text:p text:style-name="P220">Ито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415 915,50</text:p>
          </table:table-cell>
          <table:table-cell table:style-name="Таблица14.C2" office:value-type="string">
            <text:p text:style-name="P221">75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68 183,10</text:p>
          </table:table-cell>
          <table:table-cell table:style-name="Таблица14.C2" office:value-type="string">
            <text:p text:style-name="P221">68 183,10</text:p>
          </table:table-cell>
          <table:table-cell table:style-name="Таблица14.C2" office:value-type="string">
            <text:p text:style-name="P221">68 183,10</text:p>
          </table:table-cell>
          <table:table-cell table:style-name="Таблица14.C2" office:value-type="string">
            <text:p text:style-name="P221">68 183,10</text:p>
          </table:table-cell>
          <table:table-cell table:style-name="Таблица14.N2" office:value-type="string">
            <text:p text:style-name="P221">68 183,10</text:p>
          </table:table-cell>
        </table:table-row>
        <table:table-row table:style-name="TableLine1848699827408">
          <table:covered-table-cell table:style-name="Таблица14.C2"/>
          <table:table-cell table:style-name="Таблица14.C2" table:number-rows-spanned="4" office:value-type="string">
            <text:p text:style-name="P220">Департамент образования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86333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22 500,00</text:p>
          </table:table-cell>
          <table:table-cell table:style-name="Таблица14.C2" office:value-type="string">
            <text:p text:style-name="P221">22 5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28224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86333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382 500,00</text:p>
          </table:table-cell>
          <table:table-cell table:style-name="Таблица14.C2" office:value-type="string">
            <text:p text:style-name="P221">45 00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67 500,00</text:p>
          </table:table-cell>
          <table:table-cell table:style-name="Таблица14.C2" office:value-type="string">
            <text:p text:style-name="P221">67 500,00</text:p>
          </table:table-cell>
          <table:table-cell table:style-name="Таблица14.C2" office:value-type="string">
            <text:p text:style-name="P221">67 500,00</text:p>
          </table:table-cell>
          <table:table-cell table:style-name="Таблица14.C2" office:value-type="string">
            <text:p text:style-name="P221">67 500,00</text:p>
          </table:table-cell>
          <table:table-cell table:style-name="Таблица14.N2" office:value-type="string">
            <text:p text:style-name="P221">67 500,00</text:p>
          </table:table-cell>
        </table:table-row>
        <table:table-row table:style-name="TableLine1848699835296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8S3330</text:p>
          </table:table-cell>
          <table:table-cell table:style-name="Таблица14.C2" office:value-type="string">
            <text:p text:style-name="P221">610</text:p>
          </table:table-cell>
          <table:table-cell table:style-name="Таблица14.C2" office:value-type="string">
            <text:p text:style-name="P221">2 777,80</text:p>
          </table:table-cell>
          <table:table-cell table:style-name="Таблица14.C2" office:value-type="string">
            <text:p text:style-name="P221">2 777,8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3856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08S3330</text:p>
          </table:table-cell>
          <table:table-cell table:style-name="Таблица14.C2" office:value-type="string">
            <text:p text:style-name="P221">620</text:p>
          </table:table-cell>
          <table:table-cell table:style-name="Таблица14.C2" office:value-type="string">
            <text:p text:style-name="P221">8 137,70</text:p>
          </table:table-cell>
          <table:table-cell table:style-name="Таблица14.C2" office:value-type="string">
            <text:p text:style-name="P221">4 722,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683,10</text:p>
          </table:table-cell>
          <table:table-cell table:style-name="Таблица14.C2" office:value-type="string">
            <text:p text:style-name="P221">683,10</text:p>
          </table:table-cell>
          <table:table-cell table:style-name="Таблица14.C2" office:value-type="string">
            <text:p text:style-name="P221">683,10</text:p>
          </table:table-cell>
          <table:table-cell table:style-name="Таблица14.C2" office:value-type="string">
            <text:p text:style-name="P221">683,10</text:p>
          </table:table-cell>
          <table:table-cell table:style-name="Таблица14.N2" office:value-type="string">
            <text:p text:style-name="P221">683,10</text:p>
          </table:table-cell>
        </table:table-row>
        <table:table-row table:style-name="TableLine1848699826048">
          <table:table-cell table:style-name="Таблица14.C2" office:value-type="string">
            <text:p text:style-name="P220">Основное мероприятие 7.9. Строительство образовательных кварталов</text:p>
          </table:table-cell>
          <table:table-cell table:style-name="Таблица14.C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36112">
          <table:table-cell table:style-name="Таблица14.C2" office:value-type="string">
            <text:p text:style-name="P220">Мероприятие 7.9.1. Строительство зданий общеобразовательных организаций в составе образовательных кварталов </text:p>
          </table:table-cell>
          <table:table-cell table:style-name="Таблица14.C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23056">
          <table:table-cell table:style-name="Таблица14.C2" office:value-type="string">
            <text:p text:style-name="P220">Мероприятие 7.9.2. Строительство зданий дошкольных образовательных организаций в составе образовательных кварталов </text:p>
          </table:table-cell>
          <table:table-cell table:style-name="Таблица14.C2" office:value-type="string">
            <text:p text:style-name="P220">Муниципальное казенное учреждение городского округа "Город Южно-Сахалинск" "Управление капитального строительства</text:p>
          </table:table-cell>
          <table:table-cell table:style-name="Таблица14.C2" office:value-type="string">
            <text:p text:style-name="P221">902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33936">
          <table:table-cell table:style-name="Таблица14.C2" table:number-rows-spanned="2" office:value-type="string">
            <text:p text:style-name="P220">Основное мероприятие 7.10 Создание новых мест в общеобразовательных организациях в связи с ростом числа обучающихся, вызванным демографическим фактором</text:p>
          </table:table-cell>
          <table:table-cell table:style-name="Таблица14.C2" office:value-type="string">
            <text:p text:style-name="P220">Всего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7"> </text:p>
          </table:table-cell>
          <table:table-cell table:style-name="Таблица14.C2" office:value-type="string">
            <text:p text:style-name="P221">355 058,20</text:p>
          </table:table-cell>
          <table:table-cell table:style-name="Таблица14.C2" office:value-type="string">
            <text:p text:style-name="P221">355 058,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36928">
          <table:covered-table-cell table:style-name="Таблица14.C2"/>
          <table:table-cell table:style-name="Таблица14.C2" office:value-type="string">
            <text:p text:style-name="P220">Департамент образования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х</text:p>
          </table:table-cell>
          <table:table-cell table:style-name="Таблица14.C2" office:value-type="string">
            <text:p text:style-name="P221">355 058,20</text:p>
          </table:table-cell>
          <table:table-cell table:style-name="Таблица14.C2" office:value-type="string">
            <text:p text:style-name="P221">355 058,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22512">
          <table:table-cell table:style-name="Таблица14.C2" table:number-rows-spanned="3" office:value-type="string">
            <text:p text:style-name="P220">Мероприятие 7.10.1. Федеральный проект "Современная школа" (Средняя общеобразовательная школа в г. Южно-Сахалинске по ул. Комсомольской)</text:p>
          </table:table-cell>
          <table:table-cell table:style-name="Таблица14.C2" office:value-type="string">
            <text:p text:style-name="P220">Всего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Е153050</text:p>
          </table:table-cell>
          <table:table-cell table:style-name="Таблица14.C2" office:value-type="string">
            <text:p text:style-name="P221">240</text:p>
          </table:table-cell>
          <table:table-cell table:style-name="Таблица14.C2" office:value-type="string">
            <text:p text:style-name="P221">355 058,20</text:p>
          </table:table-cell>
          <table:table-cell table:style-name="Таблица14.C2" office:value-type="string">
            <text:p text:style-name="P221">355 058,2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38832">
          <table:covered-table-cell table:style-name="Таблица14.C2"/>
          <table:table-cell table:style-name="Таблица14.C2" table:number-rows-spanned="2" office:value-type="string">
            <text:p text:style-name="P220">Департамент образования</text:p>
          </table:table-cell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Е153050</text:p>
          </table:table-cell>
          <table:table-cell table:style-name="Таблица14.C2" office:value-type="string">
            <text:p text:style-name="P221">240</text:p>
          </table:table-cell>
          <table:table-cell table:style-name="Таблица14.C2" office:value-type="string">
            <text:p text:style-name="P221">349 140,60</text:p>
          </table:table-cell>
          <table:table-cell table:style-name="Таблица14.C2" office:value-type="string">
            <text:p text:style-name="P221">349 140,6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  <table:table-row table:style-name="TableLine1848699824960">
          <table:covered-table-cell table:style-name="Таблица14.C2"/>
          <table:covered-table-cell table:style-name="Таблица14.C2"/>
          <table:table-cell table:style-name="Таблица14.C2" office:value-type="string">
            <text:p text:style-name="P221">907</text:p>
          </table:table-cell>
          <table:table-cell table:style-name="Таблица14.C2" office:value-type="string">
            <text:p text:style-name="P221">0702</text:p>
          </table:table-cell>
          <table:table-cell table:style-name="Таблица14.C2" office:value-type="string">
            <text:p text:style-name="P221">017Е153050</text:p>
          </table:table-cell>
          <table:table-cell table:style-name="Таблица14.C2" office:value-type="string">
            <text:p text:style-name="P221">240</text:p>
          </table:table-cell>
          <table:table-cell table:style-name="Таблица14.C2" office:value-type="string">
            <text:p text:style-name="P221">5 917,60</text:p>
          </table:table-cell>
          <table:table-cell table:style-name="Таблица14.C2" office:value-type="string">
            <text:p text:style-name="P221">5 917,6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C2" office:value-type="string">
            <text:p text:style-name="P221">0,00</text:p>
          </table:table-cell>
          <table:table-cell table:style-name="Таблица14.N2" office:value-type="string">
            <text:p text:style-name="P221">0,00</text:p>
          </table:table-cell>
        </table:table-row>
      </table:table>
      <text:p text:style-name="P18"/>
      <text:p text:style-name="P19"/>
      <text:p text:style-name="P241">Приложение № 7</text:p>
      <text:p text:style-name="P25">к муниципальной Программе</text:p>
      <text:p text:style-name="P25">развитие образования в городском округе</text:p>
      <text:p text:style-name="P207"><text:span text:style-name="Основной_20_шрифт_20_абзаца"><text:span text:style-name="T27">«Город Южно-Сахалинск» на 2024-2030 годы»</text:span></text:span></text:p>
      <text:p text:style-name="P16"/>
      <text:p text:style-name="P16">РЕСУРСНОЕ ОБЕСПЕЧЕНИЕ</text:p>
      <text:p text:style-name="P16">И ПРОГНОЗНАЯ (СПРАВОЧНАЯ) ОЦЕНКА РАСХОДОВ</text:p>
      <text:p text:style-name="P16">ПО ИСТОЧНИКАМ ФИНАНСИРОВАНИЯ МУНИЦИПАЛЬНОЙ ПРОГРАММЫ</text:p>
      <text:p text:style-name="P16">«РАЗВИТИЕ ОБРАЗОВАНИЯ В ГОРОДСКОМ ОКРУГЕ</text:p>
      <text:p text:style-name="P7"><text:span text:style-name="Основной_20_шрифт_20_абзаца"><text:span text:style-name="T3">«ГОРОД ЮЖНО-САХАЛИНСК» НА 2024 - 2030 ГОДЫ» <text:s/></text:span></text:span></text:p>
      <text:p text:style-name="P3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 table:number-columns-repeated="6"/>
        <table:table-column table:style-name="Таблица15.K"/>
        <table:table-header-rows>
          <table:table-row table:style-name="TableLine1848699828768">
            <table:table-cell table:style-name="Таблица15.A1" table:number-rows-spanned="2" office:value-type="string">
              <text:p text:style-name="P140">Наименование муниципальной программы, подпрограммы, мероприятия</text:p>
            </table:table-cell>
            <table:table-cell table:style-name="Таблица15.A1" table:number-rows-spanned="2" office:value-type="string">
              <text:p text:style-name="P140">Исполнитель</text:p>
            </table:table-cell>
            <table:table-cell table:style-name="Таблица15.A1" table:number-rows-spanned="2" office:value-type="string">
              <text:p text:style-name="P143">Источник финансирования</text:p>
            </table:table-cell>
            <table:table-cell table:style-name="Таблица15.D1" table:number-columns-spanned="8" office:value-type="string">
              <text:p text:style-name="P141">Расходы по годам реализации, тыс. руб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1848699827136">
            <table:covered-table-cell table:style-name="Таблица15.A1"/>
            <table:covered-table-cell table:style-name="Таблица15.A1"/>
            <table:covered-table-cell table:style-name="Таблица15.A1"/>
            <table:table-cell table:style-name="Таблица15.D2" office:value-type="string">
              <text:p text:style-name="P141">Всего</text:p>
            </table:table-cell>
            <table:table-cell table:style-name="Таблица15.D2" office:value-type="string">
              <text:p text:style-name="P141">2024</text:p>
            </table:table-cell>
            <table:table-cell table:style-name="Таблица15.D2" office:value-type="string">
              <text:p text:style-name="P141">2025</text:p>
            </table:table-cell>
            <table:table-cell table:style-name="Таблица15.D2" office:value-type="string">
              <text:p text:style-name="P141">2026</text:p>
            </table:table-cell>
            <table:table-cell table:style-name="Таблица15.D2" office:value-type="string">
              <text:p text:style-name="P141">2027</text:p>
            </table:table-cell>
            <table:table-cell table:style-name="Таблица15.D2" office:value-type="string">
              <text:p text:style-name="P141">2028</text:p>
            </table:table-cell>
            <table:table-cell table:style-name="Таблица15.D2" office:value-type="string">
              <text:p text:style-name="P141">2029</text:p>
            </table:table-cell>
            <table:table-cell table:style-name="Таблица15.K2" office:value-type="string">
              <text:p text:style-name="P141">2030</text:p>
            </table:table-cell>
          </table:table-row>
        </table:table-header-rows>
        <table:table-row table:style-name="TableLine1848699829312">
          <table:table-cell table:style-name="Таблица15.D2" table:number-rows-spanned="16" office:value-type="string">
            <text:p text:style-name="P137">Муниципальная программа "Развитие образования в городском округе "Город Южно-Сахалинск" на 2020 - 2025 годы"</text:p>
          </table:table-cell>
          <table:table-cell table:style-name="Таблица15.D2" office:value-type="string">
            <text:p text:style-name="P137">Все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38">82 027 034,3</text:p>
          </table:table-cell>
          <table:table-cell table:style-name="Таблица15.D2" office:value-type="string">
            <text:p text:style-name="P138">10 008 401,2</text:p>
          </table:table-cell>
          <table:table-cell table:style-name="Таблица15.D2" office:value-type="string">
            <text:p text:style-name="P138">9 072 023,0</text:p>
          </table:table-cell>
          <table:table-cell table:style-name="Таблица15.D2" office:value-type="string">
            <text:p text:style-name="P138">14 566 504,6</text:p>
          </table:table-cell>
          <table:table-cell table:style-name="Таблица15.D2" office:value-type="string">
            <text:p text:style-name="P138">12 673 871,4</text:p>
          </table:table-cell>
          <table:table-cell table:style-name="Таблица15.D2" office:value-type="string">
            <text:p text:style-name="P138">13 079 226,2</text:p>
          </table:table-cell>
          <table:table-cell table:style-name="Таблица15.D2" office:value-type="string">
            <text:p text:style-name="P138">11 613 850,6</text:p>
          </table:table-cell>
          <table:table-cell table:style-name="Таблица15.K2" office:value-type="string">
            <text:p text:style-name="P138">11 013 157,3</text:p>
          </table:table-cell>
        </table:table-row>
        <table:table-row table:style-name="TableLine1848699830400">
          <table:covered-table-cell table:style-name="Таблица15.D2"/>
          <table:table-cell table:style-name="Таблица15.D2" table:number-rows-spanned="4" office:value-type="string">
            <text:p text:style-name="P137">Итого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26 500 327,6</text:p>
          </table:table-cell>
          <table:table-cell table:style-name="Таблица15.D2" office:value-type="string">
            <text:p text:style-name="P138">3 179 272,5</text:p>
          </table:table-cell>
          <table:table-cell table:style-name="Таблица15.D2" office:value-type="string">
            <text:p text:style-name="P138">3 157 557,0</text:p>
          </table:table-cell>
          <table:table-cell table:style-name="Таблица15.D2" office:value-type="string">
            <text:p text:style-name="P138">5 258 787,8</text:p>
          </table:table-cell>
          <table:table-cell table:style-name="Таблица15.D2" office:value-type="string">
            <text:p text:style-name="P138">3 637 383,4</text:p>
          </table:table-cell>
          <table:table-cell table:style-name="Таблица15.D2" office:value-type="string">
            <text:p text:style-name="P138">3 773 140,1</text:p>
          </table:table-cell>
          <table:table-cell table:style-name="Таблица15.D2" office:value-type="string">
            <text:p text:style-name="P138">3 725 632,5</text:p>
          </table:table-cell>
          <table:table-cell table:style-name="Таблица15.K2" office:value-type="string">
            <text:p text:style-name="P138">3 768 554,3</text:p>
          </table:table-cell>
        </table:table-row>
        <table:table-row table:style-name="TableLine184869983067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Областной бюджет</text:p>
          </table:table-cell>
          <table:table-cell table:style-name="Таблица15.D2" office:value-type="string">
            <text:p text:style-name="P138">49 966 830,4</text:p>
          </table:table-cell>
          <table:table-cell table:style-name="Таблица15.D2" office:value-type="string">
            <text:p text:style-name="P138">5 790 964,4</text:p>
          </table:table-cell>
          <table:table-cell table:style-name="Таблица15.D2" office:value-type="string">
            <text:p text:style-name="P138">5 226 318,3</text:p>
          </table:table-cell>
          <table:table-cell table:style-name="Таблица15.D2" office:value-type="string">
            <text:p text:style-name="P138">8 594 745,0</text:p>
          </table:table-cell>
          <table:table-cell table:style-name="Таблица15.D2" office:value-type="string">
            <text:p text:style-name="P138">8 297 699,2</text:p>
          </table:table-cell>
          <table:table-cell table:style-name="Таблица15.D2" office:value-type="string">
            <text:p text:style-name="P138">8 540 447,6</text:p>
          </table:table-cell>
          <table:table-cell table:style-name="Таблица15.D2" office:value-type="string">
            <text:p text:style-name="P138">7 094 655,8</text:p>
          </table:table-cell>
          <table:table-cell table:style-name="Таблица15.K2" office:value-type="string">
            <text:p text:style-name="P138">6 422 000,1</text:p>
          </table:table-cell>
        </table:table-row>
        <table:table-row table:style-name="TableLine184869983148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Федеральный бюджет</text:p>
          </table:table-cell>
          <table:table-cell table:style-name="Таблица15.D2" office:value-type="string">
            <text:p text:style-name="P138">2 913 034,8</text:p>
          </table:table-cell>
          <table:table-cell table:style-name="Таблица15.D2" office:value-type="string">
            <text:p text:style-name="P138">685 037,7</text:p>
          </table:table-cell>
          <table:table-cell table:style-name="Таблица15.D2" office:value-type="string">
            <text:p text:style-name="P138">335 897,1</text:p>
          </table:table-cell>
          <table:table-cell table:style-name="Таблица15.D2" office:value-type="string">
            <text:p text:style-name="P138">349 333,0</text:p>
          </table:table-cell>
          <table:table-cell table:style-name="Таблица15.D2" office:value-type="string">
            <text:p text:style-name="P138">363 306,3</text:p>
          </table:table-cell>
          <table:table-cell table:style-name="Таблица15.D2" office:value-type="string">
            <text:p text:style-name="P138">377 838,5</text:p>
          </table:table-cell>
          <table:table-cell table:style-name="Таблица15.D2" office:value-type="string">
            <text:p text:style-name="P138">392 952,1</text:p>
          </table:table-cell>
          <table:table-cell table:style-name="Таблица15.K2" office:value-type="string">
            <text:p text:style-name="P138">408 670,1</text:p>
          </table:table-cell>
        </table:table-row>
        <table:table-row table:style-name="TableLine184869983176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Внебюджетный фонд</text:p>
          </table:table-cell>
          <table:table-cell table:style-name="Таблица15.D2" office:value-type="string">
            <text:p text:style-name="P138">2 646 841,5</text:p>
          </table:table-cell>
          <table:table-cell table:style-name="Таблица15.D2" office:value-type="string">
            <text:p text:style-name="P138">353 126,6</text:p>
          </table:table-cell>
          <table:table-cell table:style-name="Таблица15.D2" office:value-type="string">
            <text:p text:style-name="P138">352 250,6</text:p>
          </table:table-cell>
          <table:table-cell table:style-name="Таблица15.D2" office:value-type="string">
            <text:p text:style-name="P138">363 638,8</text:p>
          </table:table-cell>
          <table:table-cell table:style-name="Таблица15.D2" office:value-type="string">
            <text:p text:style-name="P138">375 482,5</text:p>
          </table:table-cell>
          <table:table-cell table:style-name="Таблица15.D2" office:value-type="string">
            <text:p text:style-name="P138">387 800,0</text:p>
          </table:table-cell>
          <table:table-cell table:style-name="Таблица15.D2" office:value-type="string">
            <text:p text:style-name="P138">400 610,2</text:p>
          </table:table-cell>
          <table:table-cell table:style-name="Таблица15.K2" office:value-type="string">
            <text:p text:style-name="P138">413 932,8</text:p>
          </table:table-cell>
        </table:table-row>
        <table:table-row table:style-name="TableLine1848699832032">
          <table:covered-table-cell table:style-name="Таблица15.D2"/>
          <table:table-cell table:style-name="Таблица15.D2" table:number-rows-spanned="4" office:value-type="string">
            <text:p text:style-name="P137">Департамент образования, образовательные организации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25 362 190,3</text:p>
          </table:table-cell>
          <table:table-cell table:style-name="Таблица15.D2" office:value-type="string">
            <text:p text:style-name="P138">3 139 410,6</text:p>
          </table:table-cell>
          <table:table-cell table:style-name="Таблица15.D2" office:value-type="string">
            <text:p text:style-name="P138">3 135 342,2</text:p>
          </table:table-cell>
          <table:table-cell table:style-name="Таблица15.D2" office:value-type="string">
            <text:p text:style-name="P138">4 904 900,8</text:p>
          </table:table-cell>
          <table:table-cell table:style-name="Таблица15.D2" office:value-type="string">
            <text:p text:style-name="P138">3 340 160,4</text:p>
          </table:table-cell>
          <table:table-cell table:style-name="Таблица15.D2" office:value-type="string">
            <text:p text:style-name="P138">3 473 550,4</text:p>
          </table:table-cell>
          <table:table-cell table:style-name="Таблица15.D2" office:value-type="string">
            <text:p text:style-name="P138">3 612 275,8</text:p>
          </table:table-cell>
          <table:table-cell table:style-name="Таблица15.K2" office:value-type="string">
            <text:p text:style-name="P138">3 756 550,1</text:p>
          </table:table-cell>
        </table:table-row>
        <table:table-row table:style-name="TableLine184869983284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Областной бюджет</text:p>
          </table:table-cell>
          <table:table-cell table:style-name="Таблица15.D2" office:value-type="string">
            <text:p text:style-name="P138">39 303 929,7</text:p>
          </table:table-cell>
          <table:table-cell table:style-name="Таблица15.D2" office:value-type="string">
            <text:p text:style-name="P138">5 166 738,8</text:p>
          </table:table-cell>
          <table:table-cell table:style-name="Таблица15.D2" office:value-type="string">
            <text:p text:style-name="P138">5 097 518,3</text:p>
          </table:table-cell>
          <table:table-cell table:style-name="Таблица15.D2" office:value-type="string">
            <text:p text:style-name="P138">5 368 159,2</text:p>
          </table:table-cell>
          <table:table-cell table:style-name="Таблица15.D2" office:value-type="string">
            <text:p text:style-name="P138">5 579 425,8</text:p>
          </table:table-cell>
          <table:table-cell table:style-name="Таблица15.D2" office:value-type="string">
            <text:p text:style-name="P138">5 799 143,3</text:p>
          </table:table-cell>
          <table:table-cell table:style-name="Таблица15.D2" office:value-type="string">
            <text:p text:style-name="P138">6 027 649,1</text:p>
          </table:table-cell>
          <table:table-cell table:style-name="Таблица15.K2" office:value-type="string">
            <text:p text:style-name="P138">6 265 295,2</text:p>
          </table:table-cell>
        </table:table-row>
        <table:table-row table:style-name="TableLine184869983312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Федеральный бюджет</text:p>
          </table:table-cell>
          <table:table-cell table:style-name="Таблица15.D2" office:value-type="string">
            <text:p text:style-name="P138">2 913 034,8</text:p>
          </table:table-cell>
          <table:table-cell table:style-name="Таблица15.D2" office:value-type="string">
            <text:p text:style-name="P138">685 037,7</text:p>
          </table:table-cell>
          <table:table-cell table:style-name="Таблица15.D2" office:value-type="string">
            <text:p text:style-name="P138">335 897,1</text:p>
          </table:table-cell>
          <table:table-cell table:style-name="Таблица15.D2" office:value-type="string">
            <text:p text:style-name="P138">349 333,0</text:p>
          </table:table-cell>
          <table:table-cell table:style-name="Таблица15.D2" office:value-type="string">
            <text:p text:style-name="P138">363 306,3</text:p>
          </table:table-cell>
          <table:table-cell table:style-name="Таблица15.D2" office:value-type="string">
            <text:p text:style-name="P138">377 838,5</text:p>
          </table:table-cell>
          <table:table-cell table:style-name="Таблица15.D2" office:value-type="string">
            <text:p text:style-name="P138">392 952,1</text:p>
          </table:table-cell>
          <table:table-cell table:style-name="Таблица15.K2" office:value-type="string">
            <text:p text:style-name="P138">408 670,1</text:p>
          </table:table-cell>
        </table:table-row>
        <table:table-row table:style-name="TableLine184869983339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Внебюджетный фонд</text:p>
          </table:table-cell>
          <table:table-cell table:style-name="Таблица15.D2" office:value-type="string">
            <text:p text:style-name="P138">2 606 492,8</text:p>
          </table:table-cell>
          <table:table-cell table:style-name="Таблица15.D2" office:value-type="string">
            <text:p text:style-name="P138">347 362,5</text:p>
          </table:table-cell>
          <table:table-cell table:style-name="Таблица15.D2" office:value-type="string">
            <text:p text:style-name="P138">346 486,5</text:p>
          </table:table-cell>
          <table:table-cell table:style-name="Таблица15.D2" office:value-type="string">
            <text:p text:style-name="P138">357 874,7</text:p>
          </table:table-cell>
          <table:table-cell table:style-name="Таблица15.D2" office:value-type="string">
            <text:p text:style-name="P138">369 718,4</text:p>
          </table:table-cell>
          <table:table-cell table:style-name="Таблица15.D2" office:value-type="string">
            <text:p text:style-name="P138">382 035,9</text:p>
          </table:table-cell>
          <table:table-cell table:style-name="Таблица15.D2" office:value-type="string">
            <text:p text:style-name="P138">394 846,1</text:p>
          </table:table-cell>
          <table:table-cell table:style-name="Таблица15.K2" office:value-type="string">
            <text:p text:style-name="P138">408 168,7</text:p>
          </table:table-cell>
        </table:table-row>
        <table:table-row table:style-name="TableLine1848699833664">
          <table:covered-table-cell table:style-name="Таблица15.D2"/>
          <table:table-cell table:style-name="Таблица15.D2" table:number-rows-spanned="2" office:value-type="string">
            <text:p text:style-name="P137">Департамент культуры и туризма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68 847,5</text:p>
          </table:table-cell>
          <table:table-cell table:style-name="Таблица15.D2" office:value-type="string">
            <text:p text:style-name="P138">9 012,0</text:p>
          </table:table-cell>
          <table:table-cell table:style-name="Таблица15.D2" office:value-type="string">
            <text:p text:style-name="P138">9 020,9</text:p>
          </table:table-cell>
          <table:table-cell table:style-name="Таблица15.D2" office:value-type="string">
            <text:p text:style-name="P138">9 381,7</text:p>
          </table:table-cell>
          <table:table-cell table:style-name="Таблица15.D2" office:value-type="string">
            <text:p text:style-name="P138">9 757,0</text:p>
          </table:table-cell>
          <table:table-cell table:style-name="Таблица15.D2" office:value-type="string">
            <text:p text:style-name="P138">10 147,3</text:p>
          </table:table-cell>
          <table:table-cell table:style-name="Таблица15.D2" office:value-type="string">
            <text:p text:style-name="P138">10 553,2</text:p>
          </table:table-cell>
          <table:table-cell table:style-name="Таблица15.K2" office:value-type="string">
            <text:p text:style-name="P138">10 975,4</text:p>
          </table:table-cell>
        </table:table-row>
        <table:table-row table:style-name="TableLine184869983420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Внебюджетный фонд</text:p>
          </table:table-cell>
          <table:table-cell table:style-name="Таблица15.D2" office:value-type="string">
            <text:p text:style-name="P138">23 450,0</text:p>
          </table:table-cell>
          <table:table-cell table:style-name="Таблица15.D2" office:value-type="string">
            <text:p text:style-name="P138">3 350,0</text:p>
          </table:table-cell>
          <table:table-cell table:style-name="Таблица15.D2" office:value-type="string">
            <text:p text:style-name="P138">3 350,0</text:p>
          </table:table-cell>
          <table:table-cell table:style-name="Таблица15.D2" office:value-type="string">
            <text:p text:style-name="P138">3 350,0</text:p>
          </table:table-cell>
          <table:table-cell table:style-name="Таблица15.D2" office:value-type="string">
            <text:p text:style-name="P138">3 350,0</text:p>
          </table:table-cell>
          <table:table-cell table:style-name="Таблица15.D2" office:value-type="string">
            <text:p text:style-name="P138">3 350,0</text:p>
          </table:table-cell>
          <table:table-cell table:style-name="Таблица15.D2" office:value-type="string">
            <text:p text:style-name="P138">3 350,0</text:p>
          </table:table-cell>
          <table:table-cell table:style-name="Таблица15.K2" office:value-type="string">
            <text:p text:style-name="P138">3 350,0</text:p>
          </table:table-cell>
        </table:table-row>
        <table:table-row table:style-name="TableLine1848699834480">
          <table:covered-table-cell table:style-name="Таблица15.D2"/>
          <table:table-cell table:style-name="Таблица15.D2" table:number-rows-spanned="2" office:value-type="string">
            <text:p text:style-name="P137">Департамент по физической культуре и спорту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6 454,4</text:p>
          </table:table-cell>
          <table:table-cell table:style-name="Таблица15.D2" office:value-type="string">
            <text:p text:style-name="P138">845,6</text:p>
          </table:table-cell>
          <table:table-cell table:style-name="Таблица15.D2" office:value-type="string">
            <text:p text:style-name="P138">845,6</text:p>
          </table:table-cell>
          <table:table-cell table:style-name="Таблица15.D2" office:value-type="string">
            <text:p text:style-name="P138">879,4</text:p>
          </table:table-cell>
          <table:table-cell table:style-name="Таблица15.D2" office:value-type="string">
            <text:p text:style-name="P138">914,6</text:p>
          </table:table-cell>
          <table:table-cell table:style-name="Таблица15.D2" office:value-type="string">
            <text:p text:style-name="P138">951,2</text:p>
          </table:table-cell>
          <table:table-cell table:style-name="Таблица15.D2" office:value-type="string">
            <text:p text:style-name="P138">989,2</text:p>
          </table:table-cell>
          <table:table-cell table:style-name="Таблица15.K2" office:value-type="string">
            <text:p text:style-name="P138">1 028,8</text:p>
          </table:table-cell>
        </table:table-row>
        <table:table-row table:style-name="TableLine184869985216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Внебюджетный фонд</text:p>
          </table:table-cell>
          <table:table-cell table:style-name="Таблица15.D2" office:value-type="string">
            <text:p text:style-name="P138">16 898,7</text:p>
          </table:table-cell>
          <table:table-cell table:style-name="Таблица15.D2" office:value-type="string">
            <text:p text:style-name="P138">2 414,1</text:p>
          </table:table-cell>
          <table:table-cell table:style-name="Таблица15.D2" office:value-type="string">
            <text:p text:style-name="P138">2 414,1</text:p>
          </table:table-cell>
          <table:table-cell table:style-name="Таблица15.D2" office:value-type="string">
            <text:p text:style-name="P138">2 414,1</text:p>
          </table:table-cell>
          <table:table-cell table:style-name="Таблица15.D2" office:value-type="string">
            <text:p text:style-name="P138">2 414,1</text:p>
          </table:table-cell>
          <table:table-cell table:style-name="Таблица15.D2" office:value-type="string">
            <text:p text:style-name="P138">2 414,1</text:p>
          </table:table-cell>
          <table:table-cell table:style-name="Таблица15.D2" office:value-type="string">
            <text:p text:style-name="P138">2 414,1</text:p>
          </table:table-cell>
          <table:table-cell table:style-name="Таблица15.K2" office:value-type="string">
            <text:p text:style-name="P138">2 414,1</text:p>
          </table:table-cell>
        </table:table-row>
        <table:table-row table:style-name="TableLine1848699841552">
          <table:covered-table-cell table:style-name="Таблица15.D2"/>
          <table:table-cell table:style-name="Таблица15.D2" table:number-rows-spanned="2" office:value-type="string">
            <text:p text:style-name="P137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1 062 835,4</text:p>
          </table:table-cell>
          <table:table-cell table:style-name="Таблица15.D2" office:value-type="string">
            <text:p text:style-name="P138">30 004,3</text:p>
          </table:table-cell>
          <table:table-cell table:style-name="Таблица15.D2" office:value-type="string">
            <text:p text:style-name="P138">12 348,3</text:p>
          </table:table-cell>
          <table:table-cell table:style-name="Таблица15.D2" office:value-type="string">
            <text:p text:style-name="P138">343 625,9</text:p>
          </table:table-cell>
          <table:table-cell table:style-name="Таблица15.D2" office:value-type="string">
            <text:p text:style-name="P138">286 551,4</text:p>
          </table:table-cell>
          <table:table-cell table:style-name="Таблица15.D2" office:value-type="string">
            <text:p text:style-name="P138">288 491,2</text:p>
          </table:table-cell>
          <table:table-cell table:style-name="Таблица15.D2" office:value-type="string">
            <text:p text:style-name="P138">101 814,3</text:p>
          </table:table-cell>
          <table:table-cell table:style-name="Таблица15.K2" office:value-type="string">
            <text:p text:style-name="P138">0,0</text:p>
          </table:table-cell>
        </table:table-row>
        <table:table-row table:style-name="TableLine184869984236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Областной бюджет</text:p>
          </table:table-cell>
          <table:table-cell table:style-name="Таблица15.D2" office:value-type="string">
            <text:p text:style-name="P138">9 679 773,4</text:p>
          </table:table-cell>
          <table:table-cell table:style-name="Таблица15.D2" office:value-type="string">
            <text:p text:style-name="P138">495 425,6</text:p>
          </table:table-cell>
          <table:table-cell table:style-name="Таблица15.D2" office:value-type="string">
            <text:p text:style-name="P138">0,0</text:p>
          </table:table-cell>
          <table:table-cell table:style-name="Таблица15.D2" office:value-type="string">
            <text:p text:style-name="P138">3 092 633,8</text:p>
          </table:table-cell>
          <table:table-cell table:style-name="Таблица15.D2" office:value-type="string">
            <text:p text:style-name="P138">2 578 963,3</text:p>
          </table:table-cell>
          <table:table-cell table:style-name="Таблица15.D2" office:value-type="string">
            <text:p text:style-name="P138">2 596 421,8</text:p>
          </table:table-cell>
          <table:table-cell table:style-name="Таблица15.D2" office:value-type="string">
            <text:p text:style-name="P138">916 328,9</text:p>
          </table:table-cell>
          <table:table-cell table:style-name="Таблица15.K2" office:value-type="string">
            <text:p text:style-name="P138">0,0</text:p>
          </table:table-cell>
        </table:table-row>
        <table:table-row table:style-name="TableLine1848699852704">
          <table:covered-table-cell table:style-name="Таблица15.D2"/>
          <table:table-cell table:style-name="Таблица15.D2" office:value-type="string">
            <text:p text:style-name="P137">МКУ "Управление жилищной политики города Южно-Сахалинска"</text:p>
          </table:table-cell>
          <table:table-cell table:style-name="Таблица15.D2" office:value-type="string">
            <text:p text:style-name="P137">Областной бюджет</text:p>
          </table:table-cell>
          <table:table-cell table:style-name="Таблица15.D2" office:value-type="string">
            <text:p text:style-name="P138">983 127,3</text:p>
          </table:table-cell>
          <table:table-cell table:style-name="Таблица15.D2" office:value-type="string">
            <text:p text:style-name="P138">128 800,0</text:p>
          </table:table-cell>
          <table:table-cell table:style-name="Таблица15.D2" office:value-type="string">
            <text:p text:style-name="P138">128 800,0</text:p>
          </table:table-cell>
          <table:table-cell table:style-name="Таблица15.D2" office:value-type="string">
            <text:p text:style-name="P138">133 952,0</text:p>
          </table:table-cell>
          <table:table-cell table:style-name="Таблица15.D2" office:value-type="string">
            <text:p text:style-name="P138">139 310,1</text:p>
          </table:table-cell>
          <table:table-cell table:style-name="Таблица15.D2" office:value-type="string">
            <text:p text:style-name="P138">144 882,5</text:p>
          </table:table-cell>
          <table:table-cell table:style-name="Таблица15.D2" office:value-type="string">
            <text:p text:style-name="P138">150 677,8</text:p>
          </table:table-cell>
          <table:table-cell table:style-name="Таблица15.K2" office:value-type="string">
            <text:p text:style-name="P138">156 704,9</text:p>
          </table:table-cell>
        </table:table-row>
        <table:table-row table:style-name="TableLine1848699840192">
          <table:table-cell table:style-name="Таблица15.D2" table:number-rows-spanned="5" office:value-type="string">
            <text:p text:style-name="P137">Подпрограмма 1 "Повышение качества и доступности общего образования, дополнительного образования и социальной защиты детей"</text:p>
          </table:table-cell>
          <table:table-cell table:style-name="Таблица15.D2" office:value-type="string">
            <text:p text:style-name="P137">ВСЕ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38">56 917 817,3</text:p>
          </table:table-cell>
          <table:table-cell table:style-name="Таблица15.D2" office:value-type="string">
            <text:p text:style-name="P138">7 455 171,8</text:p>
          </table:table-cell>
          <table:table-cell table:style-name="Таблица15.D2" office:value-type="string">
            <text:p text:style-name="P138">7 457 363,0</text:p>
          </table:table-cell>
          <table:table-cell table:style-name="Таблица15.D2" office:value-type="string">
            <text:p text:style-name="P138">7 755 540,0</text:p>
          </table:table-cell>
          <table:table-cell table:style-name="Таблица15.D2" office:value-type="string">
            <text:p text:style-name="P138">8 065 644,1</text:p>
          </table:table-cell>
          <table:table-cell table:style-name="Таблица15.D2" office:value-type="string">
            <text:p text:style-name="P138">8 388 152,3</text:p>
          </table:table-cell>
          <table:table-cell table:style-name="Таблица15.D2" office:value-type="string">
            <text:p text:style-name="P138">8 723 560,7</text:p>
          </table:table-cell>
          <table:table-cell table:style-name="Таблица15.K2" office:value-type="string">
            <text:p text:style-name="P138">9 072 385,4</text:p>
          </table:table-cell>
        </table:table-row>
        <text:soft-page-break/>
        <table:table-row table:style-name="TableLine1848699844816">
          <table:covered-table-cell table:style-name="Таблица15.D2"/>
          <table:table-cell table:style-name="Таблица15.D2" table:number-rows-spanned="3" office:value-type="string">
            <text:p text:style-name="P137">Департамент образования, образовательные организации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18 263 171,8</text:p>
          </table:table-cell>
          <table:table-cell table:style-name="Таблица15.D2" office:value-type="string">
            <text:p text:style-name="P138">2 391 007,0</text:p>
          </table:table-cell>
          <table:table-cell table:style-name="Таблица15.D2" office:value-type="string">
            <text:p text:style-name="P138">2 393 198,2</text:p>
          </table:table-cell>
          <table:table-cell table:style-name="Таблица15.D2" office:value-type="string">
            <text:p text:style-name="P138">2 488 808,7</text:p>
          </table:table-cell>
          <table:table-cell table:style-name="Таблица15.D2" office:value-type="string">
            <text:p text:style-name="P138">2 588 243,5</text:p>
          </table:table-cell>
          <table:table-cell table:style-name="Таблица15.D2" office:value-type="string">
            <text:p text:style-name="P138">2 691 655,5</text:p>
          </table:table-cell>
          <table:table-cell table:style-name="Таблица15.D2" office:value-type="string">
            <text:p text:style-name="P138">2 799 204,2</text:p>
          </table:table-cell>
          <table:table-cell table:style-name="Таблица15.K2" office:value-type="string">
            <text:p text:style-name="P138">2 911 054,7</text:p>
          </table:table-cell>
        </table:table-row>
        <table:table-row table:style-name="TableLine184869984753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Областной бюджет</text:p>
          </table:table-cell>
          <table:table-cell table:style-name="Таблица15.D2" office:value-type="string">
            <text:p text:style-name="P138">36 528 693,2</text:p>
          </table:table-cell>
          <table:table-cell table:style-name="Таблица15.D2" office:value-type="string">
            <text:p text:style-name="P138">4 785 642,7</text:p>
          </table:table-cell>
          <table:table-cell table:style-name="Таблица15.D2" office:value-type="string">
            <text:p text:style-name="P138">4 785 642,7</text:p>
          </table:table-cell>
          <table:table-cell table:style-name="Таблица15.D2" office:value-type="string">
            <text:p text:style-name="P138">4 977 068,3</text:p>
          </table:table-cell>
          <table:table-cell table:style-name="Таблица15.D2" office:value-type="string">
            <text:p text:style-name="P138">5 176 151,1</text:p>
          </table:table-cell>
          <table:table-cell table:style-name="Таблица15.D2" office:value-type="string">
            <text:p text:style-name="P138">5 383 197,3</text:p>
          </table:table-cell>
          <table:table-cell table:style-name="Таблица15.D2" office:value-type="string">
            <text:p text:style-name="P138">5 598 525,1</text:p>
          </table:table-cell>
          <table:table-cell table:style-name="Таблица15.K2" office:value-type="string">
            <text:p text:style-name="P138">5 822 466,0</text:p>
          </table:table-cell>
        </table:table-row>
        <table:table-row table:style-name="TableLine184869985188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Федеральный бюджет</text:p>
          </table:table-cell>
          <table:table-cell table:style-name="Таблица15.D2" office:value-type="string">
            <text:p text:style-name="P138">1 142 825,0</text:p>
          </table:table-cell>
          <table:table-cell table:style-name="Таблица15.D2" office:value-type="string">
            <text:p text:style-name="P138">149 722,1</text:p>
          </table:table-cell>
          <table:table-cell table:style-name="Таблица15.D2" office:value-type="string">
            <text:p text:style-name="P138">149 722,1</text:p>
          </table:table-cell>
          <table:table-cell table:style-name="Таблица15.D2" office:value-type="string">
            <text:p text:style-name="P138">155 711,0</text:p>
          </table:table-cell>
          <table:table-cell table:style-name="Таблица15.D2" office:value-type="string">
            <text:p text:style-name="P138">161 939,4</text:p>
          </table:table-cell>
          <table:table-cell table:style-name="Таблица15.D2" office:value-type="string">
            <text:p text:style-name="P138">168 417,0</text:p>
          </table:table-cell>
          <table:table-cell table:style-name="Таблица15.D2" office:value-type="string">
            <text:p text:style-name="P138">175 153,6</text:p>
          </table:table-cell>
          <table:table-cell table:style-name="Таблица15.K2" office:value-type="string">
            <text:p text:style-name="P138">182 159,8</text:p>
          </table:table-cell>
        </table:table-row>
        <table:table-row table:style-name="TableLine1848699847264">
          <table:covered-table-cell table:style-name="Таблица15.D2"/>
          <table:table-cell table:style-name="Таблица15.D2" office:value-type="string">
            <text:p text:style-name="P137">МКУ "Управление жилищной политики города Южно-Сахалинска"</text:p>
          </table:table-cell>
          <table:table-cell table:style-name="Таблица15.D2" office:value-type="string">
            <text:p text:style-name="P137">Областной бюджет</text:p>
          </table:table-cell>
          <table:table-cell table:style-name="Таблица15.D2" office:value-type="string">
            <text:p text:style-name="P138">983 127,3</text:p>
          </table:table-cell>
          <table:table-cell table:style-name="Таблица15.D2" office:value-type="string">
            <text:p text:style-name="P138">128 800,0</text:p>
          </table:table-cell>
          <table:table-cell table:style-name="Таблица15.D2" office:value-type="string">
            <text:p text:style-name="P138">128 800,0</text:p>
          </table:table-cell>
          <table:table-cell table:style-name="Таблица15.D2" office:value-type="string">
            <text:p text:style-name="P138">133 952,0</text:p>
          </table:table-cell>
          <table:table-cell table:style-name="Таблица15.D2" office:value-type="string">
            <text:p text:style-name="P138">139 310,1</text:p>
          </table:table-cell>
          <table:table-cell table:style-name="Таблица15.D2" office:value-type="string">
            <text:p text:style-name="P138">144 882,5</text:p>
          </table:table-cell>
          <table:table-cell table:style-name="Таблица15.D2" office:value-type="string">
            <text:p text:style-name="P138">150 677,8</text:p>
          </table:table-cell>
          <table:table-cell table:style-name="Таблица15.K2" office:value-type="string">
            <text:p text:style-name="P138">156 704,9</text:p>
          </table:table-cell>
        </table:table-row>
        <table:table-row table:style-name="TableLine1848699846176">
          <table:table-cell table:style-name="Таблица15.D2" table:number-rows-spanned="3" office:value-type="string">
            <text:p text:style-name="P137">Основное мероприятие 1.1. "Формирование механизмов, обеспечивающих равный доступ всех категорий населения к услугам дошкольного образования"</text:p>
          </table:table-cell>
          <table:table-cell table:style-name="Таблица15.D2" table:number-rows-spanned="3" office:value-type="string">
            <text:p text:style-name="P137">Департамент образования, образовательные организации</text:p>
          </table:table-cell>
          <table:table-cell table:style-name="Таблица15.D2" office:value-type="string">
            <text:p text:style-name="P137">Итого</text:p>
          </table:table-cell>
          <table:table-cell table:style-name="Таблица15.D2" office:value-type="string">
            <text:p text:style-name="P138">30 162 815,8</text:p>
          </table:table-cell>
          <table:table-cell table:style-name="Таблица15.D2" office:value-type="string">
            <text:p text:style-name="P138">3 957 802,2</text:p>
          </table:table-cell>
          <table:table-cell table:style-name="Таблица15.D2" office:value-type="string">
            <text:p text:style-name="P138">3 950 717,7</text:p>
          </table:table-cell>
          <table:table-cell table:style-name="Таблица15.D2" office:value-type="string">
            <text:p text:style-name="P138">4 108 746,4</text:p>
          </table:table-cell>
          <table:table-cell table:style-name="Таблица15.D2" office:value-type="string">
            <text:p text:style-name="P138">4 273 096,3</text:p>
          </table:table-cell>
          <table:table-cell table:style-name="Таблица15.D2" office:value-type="string">
            <text:p text:style-name="P138">4 444 020,1</text:p>
          </table:table-cell>
          <table:table-cell table:style-name="Таблица15.D2" office:value-type="string">
            <text:p text:style-name="P138">4 621 780,9</text:p>
          </table:table-cell>
          <table:table-cell table:style-name="Таблица15.K2" office:value-type="string">
            <text:p text:style-name="P138">4 806 652,2</text:p>
          </table:table-cell>
        </table:table-row>
        <table:table-row table:style-name="TableLine184869984944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10 452 342,0</text:p>
          </table:table-cell>
          <table:table-cell table:style-name="Таблица15.D2" office:value-type="string">
            <text:p text:style-name="P138">1 375 523,0</text:p>
          </table:table-cell>
          <table:table-cell table:style-name="Таблица15.D2" office:value-type="string">
            <text:p text:style-name="P138">1 368 438,5</text:p>
          </table:table-cell>
          <table:table-cell table:style-name="Таблица15.D2" office:value-type="string">
            <text:p text:style-name="P138">1 423 176,1</text:p>
          </table:table-cell>
          <table:table-cell table:style-name="Таблица15.D2" office:value-type="string">
            <text:p text:style-name="P138">1 480 103,1</text:p>
          </table:table-cell>
          <table:table-cell table:style-name="Таблица15.D2" office:value-type="string">
            <text:p text:style-name="P138">1 539 307,2</text:p>
          </table:table-cell>
          <table:table-cell table:style-name="Таблица15.D2" office:value-type="string">
            <text:p text:style-name="P138">1 600 879,4</text:p>
          </table:table-cell>
          <table:table-cell table:style-name="Таблица15.K2" office:value-type="string">
            <text:p text:style-name="P138">1 664 914,7</text:p>
          </table:table-cell>
        </table:table-row>
        <table:table-row table:style-name="TableLine184869984318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Областной бюджет</text:p>
          </table:table-cell>
          <table:table-cell table:style-name="Таблица15.D2" office:value-type="string">
            <text:p text:style-name="P138">19 710 473,8</text:p>
          </table:table-cell>
          <table:table-cell table:style-name="Таблица15.D2" office:value-type="string">
            <text:p text:style-name="P138">2 582 279,2</text:p>
          </table:table-cell>
          <table:table-cell table:style-name="Таблица15.D2" office:value-type="string">
            <text:p text:style-name="P138">2 582 279,2</text:p>
          </table:table-cell>
          <table:table-cell table:style-name="Таблица15.D2" office:value-type="string">
            <text:p text:style-name="P138">2 685 570,3</text:p>
          </table:table-cell>
          <table:table-cell table:style-name="Таблица15.D2" office:value-type="string">
            <text:p text:style-name="P138">2 792 993,2</text:p>
          </table:table-cell>
          <table:table-cell table:style-name="Таблица15.D2" office:value-type="string">
            <text:p text:style-name="P138">2 904 712,9</text:p>
          </table:table-cell>
          <table:table-cell table:style-name="Таблица15.D2" office:value-type="string">
            <text:p text:style-name="P138">3 020 901,5</text:p>
          </table:table-cell>
          <table:table-cell table:style-name="Таблица15.K2" office:value-type="string">
            <text:p text:style-name="P138">3 141 737,5</text:p>
          </table:table-cell>
        </table:table-row>
        <table:table-row table:style-name="TableLine1848699852432">
          <table:table-cell table:style-name="Таблица15.D2" office:value-type="string">
            <text:p text:style-name="P140">Мероприятие 1.1.2. Предоставление общедоступного бесплатного дошкольного образования по основным общеобразовательным программам, осуществление присмотра и ухода за детьми, содержание детей в муниципальных дошкольных образовательных организациях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10 452 342,0</text:p>
          </table:table-cell>
          <table:table-cell table:style-name="Таблица15.D2" office:value-type="string">
            <text:p text:style-name="P141">1 375 523,0</text:p>
          </table:table-cell>
          <table:table-cell table:style-name="Таблица15.D2" office:value-type="string">
            <text:p text:style-name="P141">1 368 438,5</text:p>
          </table:table-cell>
          <table:table-cell table:style-name="Таблица15.D2" office:value-type="string">
            <text:p text:style-name="P141">1 423 176,1</text:p>
          </table:table-cell>
          <table:table-cell table:style-name="Таблица15.D2" office:value-type="string">
            <text:p text:style-name="P141">1 480 103,1</text:p>
          </table:table-cell>
          <table:table-cell table:style-name="Таблица15.D2" office:value-type="string">
            <text:p text:style-name="P141">1 539 307,2</text:p>
          </table:table-cell>
          <table:table-cell table:style-name="Таблица15.D2" office:value-type="string">
            <text:p text:style-name="P141">1 600 879,4</text:p>
          </table:table-cell>
          <table:table-cell table:style-name="Таблица15.K2" office:value-type="string">
            <text:p text:style-name="P141">1 664 914,7</text:p>
          </table:table-cell>
        </table:table-row>
        <table:table-row table:style-name="TableLine1848699853792">
          <table:table-cell table:style-name="Таблица15.D2" office:value-type="string">
            <text:p text:style-name="P140">Мероприятие 1.1.3. Обеспечение государственных гарантий реализации прав граждан на получение общедоступного и бесплатного дошкольного образования в муниципальных дошкольных общеобразовательных организациях за счет межбюджетных трансфертов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19 710 473,8</text:p>
          </table:table-cell>
          <table:table-cell table:style-name="Таблица15.D2" office:value-type="string">
            <text:p text:style-name="P141">2 582 279,2</text:p>
          </table:table-cell>
          <table:table-cell table:style-name="Таблица15.D2" office:value-type="string">
            <text:p text:style-name="P141">2 582 279,2</text:p>
          </table:table-cell>
          <table:table-cell table:style-name="Таблица15.D2" office:value-type="string">
            <text:p text:style-name="P141">2 685 570,3</text:p>
          </table:table-cell>
          <table:table-cell table:style-name="Таблица15.D2" office:value-type="string">
            <text:p text:style-name="P141">2 792 993,2</text:p>
          </table:table-cell>
          <table:table-cell table:style-name="Таблица15.D2" office:value-type="string">
            <text:p text:style-name="P141">2 904 712,9</text:p>
          </table:table-cell>
          <table:table-cell table:style-name="Таблица15.D2" office:value-type="string">
            <text:p text:style-name="P141">3 020 901,5</text:p>
          </table:table-cell>
          <table:table-cell table:style-name="Таблица15.K2" office:value-type="string">
            <text:p text:style-name="P141">3 141 737,5</text:p>
          </table:table-cell>
        </table:table-row>
        <table:table-row table:style-name="TableLine1848699847808">
          <table:table-cell table:style-name="Таблица15.D2" table:number-rows-spanned="4" office:value-type="string">
            <text:p text:style-name="P137">Основное мероприятие 1.2. «Повышение качества и доступности общего образования»</text:p>
          </table:table-cell>
          <table:table-cell table:style-name="Таблица15.D2" table:number-rows-spanned="4" office:value-type="string">
            <text:p text:style-name="P137">Департамент образования, образовательные организации</text:p>
          </table:table-cell>
          <table:table-cell table:style-name="Таблица15.D2" office:value-type="string">
            <text:p text:style-name="P137">Итого</text:p>
          </table:table-cell>
          <table:table-cell table:style-name="Таблица15.D2" office:value-type="string">
            <text:p text:style-name="P138">20 604 910,9</text:p>
          </table:table-cell>
          <table:table-cell table:style-name="Таблица15.D2" office:value-type="string">
            <text:p text:style-name="P138">2 701 289,5</text:p>
          </table:table-cell>
          <table:table-cell table:style-name="Таблица15.D2" office:value-type="string">
            <text:p text:style-name="P138">2 699 410,2</text:p>
          </table:table-cell>
          <table:table-cell table:style-name="Таблица15.D2" office:value-type="string">
            <text:p text:style-name="P138">2 807 291,9</text:p>
          </table:table-cell>
          <table:table-cell table:style-name="Таблица15.D2" office:value-type="string">
            <text:p text:style-name="P138">2 919 488,8</text:p>
          </table:table-cell>
          <table:table-cell table:style-name="Таблица15.D2" office:value-type="string">
            <text:p text:style-name="P138">3 036 173,4</text:p>
          </table:table-cell>
          <table:table-cell table:style-name="Таблица15.D2" office:value-type="string">
            <text:p text:style-name="P138">3 157 525,5</text:p>
          </table:table-cell>
          <table:table-cell table:style-name="Таблица15.K2" office:value-type="string">
            <text:p text:style-name="P138">3 283 731,6</text:p>
          </table:table-cell>
        </table:table-row>
        <table:table-row table:style-name="TableLine184869984971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4 734 101,0</text:p>
          </table:table-cell>
          <table:table-cell table:style-name="Таблица15.D2" office:value-type="string">
            <text:p text:style-name="P138">622 046,6</text:p>
          </table:table-cell>
          <table:table-cell table:style-name="Таблица15.D2" office:value-type="string">
            <text:p text:style-name="P138">620 167,3</text:p>
          </table:table-cell>
          <table:table-cell table:style-name="Таблица15.D2" office:value-type="string">
            <text:p text:style-name="P138">644 879,2</text:p>
          </table:table-cell>
          <table:table-cell table:style-name="Таблица15.D2" office:value-type="string">
            <text:p text:style-name="P138">670 579,7</text:p>
          </table:table-cell>
          <table:table-cell table:style-name="Таблица15.D2" office:value-type="string">
            <text:p text:style-name="P138">697 307,9</text:p>
          </table:table-cell>
          <table:table-cell table:style-name="Таблица15.D2" office:value-type="string">
            <text:p text:style-name="P138">725 105,5</text:p>
          </table:table-cell>
          <table:table-cell table:style-name="Таблица15.K2" office:value-type="string">
            <text:p text:style-name="P138">754 014,8</text:p>
          </table:table-cell>
        </table:table-row>
        <table:table-row table:style-name="TableLine184869985297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Областной бюджет</text:p>
          </table:table-cell>
          <table:table-cell table:style-name="Таблица15.D2" office:value-type="string">
            <text:p text:style-name="P138">14 727 984,9</text:p>
          </table:table-cell>
          <table:table-cell table:style-name="Таблица15.D2" office:value-type="string">
            <text:p text:style-name="P138">1 929 520,8</text:p>
          </table:table-cell>
          <table:table-cell table:style-name="Таблица15.D2" office:value-type="string">
            <text:p text:style-name="P138">1 929 520,8</text:p>
          </table:table-cell>
          <table:table-cell table:style-name="Таблица15.D2" office:value-type="string">
            <text:p text:style-name="P138">2 006 701,7</text:p>
          </table:table-cell>
          <table:table-cell table:style-name="Таблица15.D2" office:value-type="string">
            <text:p text:style-name="P138">2 086 969,7</text:p>
          </table:table-cell>
          <table:table-cell table:style-name="Таблица15.D2" office:value-type="string">
            <text:p text:style-name="P138">2 170 448,5</text:p>
          </table:table-cell>
          <table:table-cell table:style-name="Таблица15.D2" office:value-type="string">
            <text:p text:style-name="P138">2 257 266,4</text:p>
          </table:table-cell>
          <table:table-cell table:style-name="Таблица15.K2" office:value-type="string">
            <text:p text:style-name="P138">2 347 557,0</text:p>
          </table:table-cell>
        </table:table-row>
        <table:table-row table:style-name="TableLine184869984264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Федеральный бюджет</text:p>
          </table:table-cell>
          <table:table-cell table:style-name="Таблица15.D2" office:value-type="string">
            <text:p text:style-name="P138">1 142 825,0</text:p>
          </table:table-cell>
          <table:table-cell table:style-name="Таблица15.D2" office:value-type="string">
            <text:p text:style-name="P138">149 722,1</text:p>
          </table:table-cell>
          <table:table-cell table:style-name="Таблица15.D2" office:value-type="string">
            <text:p text:style-name="P138">149 722,1</text:p>
          </table:table-cell>
          <table:table-cell table:style-name="Таблица15.D2" office:value-type="string">
            <text:p text:style-name="P138">155 711,0</text:p>
          </table:table-cell>
          <table:table-cell table:style-name="Таблица15.D2" office:value-type="string">
            <text:p text:style-name="P138">161 939,4</text:p>
          </table:table-cell>
          <table:table-cell table:style-name="Таблица15.D2" office:value-type="string">
            <text:p text:style-name="P138">168 417,0</text:p>
          </table:table-cell>
          <table:table-cell table:style-name="Таблица15.D2" office:value-type="string">
            <text:p text:style-name="P138">175 153,6</text:p>
          </table:table-cell>
          <table:table-cell table:style-name="Таблица15.K2" office:value-type="string">
            <text:p text:style-name="P138">182 159,8</text:p>
          </table:table-cell>
        </table:table-row>
        <table:table-row table:style-name="TableLine1848699846448">
          <table:table-cell table:style-name="Таблица15.D2" office:value-type="string">
            <text:p text:style-name="P140">Мероприятие 1.2.1. Предоставление общедоступного и бесплатного дошкольного, начального общего, основного общего, среднего общего образования в образовательных организациях</text:p>
          </table:table-cell>
          <table:table-cell table:style-name="Таблица15.D2" office:value-type="string">
            <text:p text:style-name="P140">Департамент образования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4 697 980,6</text:p>
          </table:table-cell>
          <table:table-cell table:style-name="Таблица15.D2" office:value-type="string">
            <text:p text:style-name="P141">617 069,7</text:p>
          </table:table-cell>
          <table:table-cell table:style-name="Таблица15.D2" office:value-type="string">
            <text:p text:style-name="P141">615 245,9</text:p>
          </table:table-cell>
          <table:table-cell table:style-name="Таблица15.D2" office:value-type="string">
            <text:p text:style-name="P141">639 855,7</text:p>
          </table:table-cell>
          <table:table-cell table:style-name="Таблица15.D2" office:value-type="string">
            <text:p text:style-name="P141">665 450,1</text:p>
          </table:table-cell>
          <table:table-cell table:style-name="Таблица15.D2" office:value-type="string">
            <text:p text:style-name="P141">692 067,9</text:p>
          </table:table-cell>
          <table:table-cell table:style-name="Таблица15.D2" office:value-type="string">
            <text:p text:style-name="P141">719 750,7</text:p>
          </table:table-cell>
          <table:table-cell table:style-name="Таблица15.K2" office:value-type="string">
            <text:p text:style-name="P141">748 540,6</text:p>
          </table:table-cell>
        </table:table-row>
        <table:table-row table:style-name="TableLine1848699849984">
          <table:table-cell table:style-name="Таблица15.D2" table:number-rows-spanned="3" office:value-type="string">
            <text:p text:style-name="P140">Мероприятие 1.2.2. Реализация требований федеральных государственных образовательных стандартов, в том числе:                                                                                                                                      - укрепление материально-технической базы и создание оптимальных условий для обучения и воспитания в образовательных организациях</text:p>
          </table:table-cell>
          <table:table-cell table:style-name="Таблица15.D2" table:number-rows-spanned="3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1">15 783 851,3</text:p>
          </table:table-cell>
          <table:table-cell table:style-name="Таблица15.D2" office:value-type="string">
            <text:p text:style-name="P141">2 067 850,4</text:p>
          </table:table-cell>
          <table:table-cell table:style-name="Таблица15.D2" office:value-type="string">
            <text:p text:style-name="P141">2 067 850,4</text:p>
          </table:table-cell>
          <table:table-cell table:style-name="Таблица15.D2" office:value-type="string">
            <text:p text:style-name="P141">2 150 564,5</text:p>
          </table:table-cell>
          <table:table-cell table:style-name="Таблица15.D2" office:value-type="string">
            <text:p text:style-name="P141">2 236 587,0</text:p>
          </table:table-cell>
          <table:table-cell table:style-name="Таблица15.D2" office:value-type="string">
            <text:p text:style-name="P141">2 326 050,5</text:p>
          </table:table-cell>
          <table:table-cell table:style-name="Таблица15.D2" office:value-type="string">
            <text:p text:style-name="P141">2 419 092,4</text:p>
          </table:table-cell>
          <table:table-cell table:style-name="Таблица15.K2" office:value-type="string">
            <text:p text:style-name="P141">2 515 856,1</text:p>
          </table:table-cell>
        </table:table-row>
        <table:table-row table:style-name="TableLine184869984128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14 641 026,3</text:p>
          </table:table-cell>
          <table:table-cell table:style-name="Таблица15.D2" office:value-type="string">
            <text:p text:style-name="P141">1 918 128,3</text:p>
          </table:table-cell>
          <table:table-cell table:style-name="Таблица15.D2" office:value-type="string">
            <text:p text:style-name="P141">1 918 128,3</text:p>
          </table:table-cell>
          <table:table-cell table:style-name="Таблица15.D2" office:value-type="string">
            <text:p text:style-name="P141">1 994 853,5</text:p>
          </table:table-cell>
          <table:table-cell table:style-name="Таблица15.D2" office:value-type="string">
            <text:p text:style-name="P141">2 074 647,6</text:p>
          </table:table-cell>
          <table:table-cell table:style-name="Таблица15.D2" office:value-type="string">
            <text:p text:style-name="P141">2 157 633,5</text:p>
          </table:table-cell>
          <table:table-cell table:style-name="Таблица15.D2" office:value-type="string">
            <text:p text:style-name="P141">2 243 938,8</text:p>
          </table:table-cell>
          <table:table-cell table:style-name="Таблица15.K2" office:value-type="string">
            <text:p text:style-name="P141">2 333 696,3</text:p>
          </table:table-cell>
        </table:table-row>
        <table:table-row table:style-name="TableLine184869985352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Федеральный бюджет</text:p>
          </table:table-cell>
          <table:table-cell table:style-name="Таблица15.D2" office:value-type="string">
            <text:p text:style-name="P141">1 142 825,0</text:p>
          </table:table-cell>
          <table:table-cell table:style-name="Таблица15.D2" office:value-type="string">
            <text:p text:style-name="P141">149 722,1</text:p>
          </table:table-cell>
          <table:table-cell table:style-name="Таблица15.D2" office:value-type="string">
            <text:p text:style-name="P141">149 722,1</text:p>
          </table:table-cell>
          <table:table-cell table:style-name="Таблица15.D2" office:value-type="string">
            <text:p text:style-name="P141">155 711,0</text:p>
          </table:table-cell>
          <table:table-cell table:style-name="Таблица15.D2" office:value-type="string">
            <text:p text:style-name="P141">161 939,4</text:p>
          </table:table-cell>
          <table:table-cell table:style-name="Таблица15.D2" office:value-type="string">
            <text:p text:style-name="P141">168 417,0</text:p>
          </table:table-cell>
          <table:table-cell table:style-name="Таблица15.D2" office:value-type="string">
            <text:p text:style-name="P141">175 153,6</text:p>
          </table:table-cell>
          <table:table-cell table:style-name="Таблица15.K2" office:value-type="string">
            <text:p text:style-name="P141">182 159,8</text:p>
          </table:table-cell>
        </table:table-row>
        <table:table-row table:style-name="TableLine1848699848080">
          <table:table-cell table:style-name="Таблица15.D2" table:number-rows-spanned="3" office:value-type="string">
            <text:p text:style-name="P140">Мероприятие 1.2.4. Реализация механизма независимой оценки качества муниципальной системы образования в рамках единого государственного экзамена, основного выпускного экзамена и регионального тестирования</text:p>
          </table:table-cell>
          <table:table-cell table:style-name="Таблица15.D2" table:number-rows-spanned="3" office:value-type="string">
            <text:p text:style-name="P140">Департамент образования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1">87 874,6</text:p>
          </table:table-cell>
          <table:table-cell table:style-name="Таблица15.D2" office:value-type="string">
            <text:p text:style-name="P141">11 512,5</text:p>
          </table:table-cell>
          <table:table-cell table:style-name="Таблица15.D2" office:value-type="string">
            <text:p text:style-name="P141">11 512,5</text:p>
          </table:table-cell>
          <table:table-cell table:style-name="Таблица15.D2" office:value-type="string">
            <text:p text:style-name="P141">11 973,0</text:p>
          </table:table-cell>
          <table:table-cell table:style-name="Таблица15.D2" office:value-type="string">
            <text:p text:style-name="P141">12 451,9</text:p>
          </table:table-cell>
          <table:table-cell table:style-name="Таблица15.D2" office:value-type="string">
            <text:p text:style-name="P141">12 950,0</text:p>
          </table:table-cell>
          <table:table-cell table:style-name="Таблица15.D2" office:value-type="string">
            <text:p text:style-name="P141">13 468,0</text:p>
          </table:table-cell>
          <table:table-cell table:style-name="Таблица15.K2" office:value-type="string">
            <text:p text:style-name="P141">14 006,7</text:p>
          </table:table-cell>
        </table:table-row>
        <text:soft-page-break/>
        <table:table-row table:style-name="TableLine184869985515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916,0</text:p>
          </table:table-cell>
          <table:table-cell table:style-name="Таблица15.D2" office:value-type="string">
            <text:p text:style-name="P141">120,0</text:p>
          </table:table-cell>
          <table:table-cell table:style-name="Таблица15.D2" office:value-type="string">
            <text:p text:style-name="P141">120,0</text:p>
          </table:table-cell>
          <table:table-cell table:style-name="Таблица15.D2" office:value-type="string">
            <text:p text:style-name="P141">124,8</text:p>
          </table:table-cell>
          <table:table-cell table:style-name="Таблица15.D2" office:value-type="string">
            <text:p text:style-name="P141">129,8</text:p>
          </table:table-cell>
          <table:table-cell table:style-name="Таблица15.D2" office:value-type="string">
            <text:p text:style-name="P141">135,0</text:p>
          </table:table-cell>
          <table:table-cell table:style-name="Таблица15.D2" office:value-type="string">
            <text:p text:style-name="P141">140,4</text:p>
          </table:table-cell>
          <table:table-cell table:style-name="Таблица15.K2" office:value-type="string">
            <text:p text:style-name="P141">146,0</text:p>
          </table:table-cell>
        </table:table-row>
        <table:table-row table:style-name="TableLine184869985025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86 958,6</text:p>
          </table:table-cell>
          <table:table-cell table:style-name="Таблица15.D2" office:value-type="string">
            <text:p text:style-name="P141">11 392,5</text:p>
          </table:table-cell>
          <table:table-cell table:style-name="Таблица15.D2" office:value-type="string">
            <text:p text:style-name="P141">11 392,5</text:p>
          </table:table-cell>
          <table:table-cell table:style-name="Таблица15.D2" office:value-type="string">
            <text:p text:style-name="P141">11 848,2</text:p>
          </table:table-cell>
          <table:table-cell table:style-name="Таблица15.D2" office:value-type="string">
            <text:p text:style-name="P141">12 322,1</text:p>
          </table:table-cell>
          <table:table-cell table:style-name="Таблица15.D2" office:value-type="string">
            <text:p text:style-name="P141">12 815,0</text:p>
          </table:table-cell>
          <table:table-cell table:style-name="Таблица15.D2" office:value-type="string">
            <text:p text:style-name="P141">13 327,6</text:p>
          </table:table-cell>
          <table:table-cell table:style-name="Таблица15.K2" office:value-type="string">
            <text:p text:style-name="P141">13 860,7</text:p>
          </table:table-cell>
        </table:table-row>
        <table:table-row table:style-name="TableLine1848699846720">
          <table:table-cell table:style-name="Таблица15.D2" office:value-type="string">
            <text:p text:style-name="P140">Мероприятие 1.2.9. Обновление технологий и содержания образования за счет поддержки инновационных образовательных учреждений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2 100,0</text:p>
          </table:table-cell>
          <table:table-cell table:style-name="Таблица15.D2" office:value-type="string">
            <text:p text:style-name="P141">300,0</text:p>
          </table:table-cell>
          <table:table-cell table:style-name="Таблица15.D2" office:value-type="string">
            <text:p text:style-name="P141">300,0</text:p>
          </table:table-cell>
          <table:table-cell table:style-name="Таблица15.D2" office:value-type="string">
            <text:p text:style-name="P141">300,0</text:p>
          </table:table-cell>
          <table:table-cell table:style-name="Таблица15.D2" office:value-type="string">
            <text:p text:style-name="P141">300,0</text:p>
          </table:table-cell>
          <table:table-cell table:style-name="Таблица15.D2" office:value-type="string">
            <text:p text:style-name="P141">300,0</text:p>
          </table:table-cell>
          <table:table-cell table:style-name="Таблица15.D2" office:value-type="string">
            <text:p text:style-name="P141">300,0</text:p>
          </table:table-cell>
          <table:table-cell table:style-name="Таблица15.K2" office:value-type="string">
            <text:p text:style-name="P141">300,0</text:p>
          </table:table-cell>
        </table:table-row>
        <table:table-row table:style-name="TableLine1848699841008">
          <table:table-cell table:style-name="Таблица15.D2" office:value-type="string">
            <text:p text:style-name="P140">Мероприятие 1.2.10. Создание муниципальной системы выявления одаренных детей, в том числе проведение муниципальных мероприятий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18 166,4</text:p>
          </table:table-cell>
          <table:table-cell table:style-name="Таблица15.D2" office:value-type="string">
            <text:p text:style-name="P141">2 436,9</text:p>
          </table:table-cell>
          <table:table-cell table:style-name="Таблица15.D2" office:value-type="string">
            <text:p text:style-name="P141">2 371,4</text:p>
          </table:table-cell>
          <table:table-cell table:style-name="Таблица15.D2" office:value-type="string">
            <text:p text:style-name="P141">2 466,3</text:p>
          </table:table-cell>
          <table:table-cell table:style-name="Таблица15.D2" office:value-type="string">
            <text:p text:style-name="P141">2 564,9</text:p>
          </table:table-cell>
          <table:table-cell table:style-name="Таблица15.D2" office:value-type="string">
            <text:p text:style-name="P141">2 667,5</text:p>
          </table:table-cell>
          <table:table-cell table:style-name="Таблица15.D2" office:value-type="string">
            <text:p text:style-name="P141">2 774,2</text:p>
          </table:table-cell>
          <table:table-cell table:style-name="Таблица15.K2" office:value-type="string">
            <text:p text:style-name="P141">2 885,2</text:p>
          </table:table-cell>
        </table:table-row>
        <table:table-row table:style-name="TableLine1848699840736">
          <table:table-cell table:style-name="Таблица15.D2" office:value-type="string">
            <text:p text:style-name="P140">Мероприятие 1.2.11. Адресная поддержка одаренных школьников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14 938,0</text:p>
          </table:table-cell>
          <table:table-cell table:style-name="Таблица15.D2" office:value-type="string">
            <text:p text:style-name="P141">2 120,0</text:p>
          </table:table-cell>
          <table:table-cell table:style-name="Таблица15.D2" office:value-type="string">
            <text:p text:style-name="P141">2 130,0</text:p>
          </table:table-cell>
          <table:table-cell table:style-name="Таблица15.D2" office:value-type="string">
            <text:p text:style-name="P141">2 132,4</text:p>
          </table:table-cell>
          <table:table-cell table:style-name="Таблица15.D2" office:value-type="string">
            <text:p text:style-name="P141">2 134,9</text:p>
          </table:table-cell>
          <table:table-cell table:style-name="Таблица15.D2" office:value-type="string">
            <text:p text:style-name="P141">2 137,5</text:p>
          </table:table-cell>
          <table:table-cell table:style-name="Таблица15.D2" office:value-type="string">
            <text:p text:style-name="P141">2 140,2</text:p>
          </table:table-cell>
          <table:table-cell table:style-name="Таблица15.K2" office:value-type="string">
            <text:p text:style-name="P141">2 143,0</text:p>
          </table:table-cell>
        </table:table-row>
        <table:table-row table:style-name="TableLine1848699844272">
          <table:table-cell table:style-name="Таблица15.D2" office:value-type="string">
            <text:p text:style-name="P137">Основное мероприятие 1.3. «Развитие инклюзивного образования»</text:p>
          </table:table-cell>
          <table:table-cell table:style-name="Таблица15.D2" office:value-type="string">
            <text:p text:style-name="P137">Департамент образования, образовательные организации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616 984,8</text:p>
          </table:table-cell>
          <table:table-cell table:style-name="Таблица15.D2" office:value-type="string">
            <text:p text:style-name="P138">80 043,5</text:p>
          </table:table-cell>
          <table:table-cell table:style-name="Таблица15.D2" office:value-type="string">
            <text:p text:style-name="P138">80 950,3</text:p>
          </table:table-cell>
          <table:table-cell table:style-name="Таблица15.D2" office:value-type="string">
            <text:p text:style-name="P138">84 188,3</text:p>
          </table:table-cell>
          <table:table-cell table:style-name="Таблица15.D2" office:value-type="string">
            <text:p text:style-name="P138">87 555,8</text:p>
          </table:table-cell>
          <table:table-cell table:style-name="Таблица15.D2" office:value-type="string">
            <text:p text:style-name="P138">91 058,1</text:p>
          </table:table-cell>
          <table:table-cell table:style-name="Таблица15.D2" office:value-type="string">
            <text:p text:style-name="P138">94 700,4</text:p>
          </table:table-cell>
          <table:table-cell table:style-name="Таблица15.K2" office:value-type="string">
            <text:p text:style-name="P138">98 488,4</text:p>
          </table:table-cell>
        </table:table-row>
        <table:table-row table:style-name="TableLine1848699848352">
          <table:table-cell table:style-name="Таблица15.D2" office:value-type="string">
            <text:p text:style-name="P140">Мероприятие 1.3.1. Предоставление дошкольного образования, начального общего, основного общего, среднего общего образования в дошкольных организациях, в группах компенсирующей направленности и специальных (коррекционных) образовательных организациях для воспитанников и обучающихся, с ОВЗ и детей-инвалидов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614 465,9</text:p>
          </table:table-cell>
          <table:table-cell table:style-name="Таблица15.D2" office:value-type="string">
            <text:p text:style-name="P141">79 713,5</text:p>
          </table:table-cell>
          <table:table-cell table:style-name="Таблица15.D2" office:value-type="string">
            <text:p text:style-name="P141">80 620,3</text:p>
          </table:table-cell>
          <table:table-cell table:style-name="Таблица15.D2" office:value-type="string">
            <text:p text:style-name="P141">83 845,1</text:p>
          </table:table-cell>
          <table:table-cell table:style-name="Таблица15.D2" office:value-type="string">
            <text:p text:style-name="P141">87 198,9</text:p>
          </table:table-cell>
          <table:table-cell table:style-name="Таблица15.D2" office:value-type="string">
            <text:p text:style-name="P141">90 686,9</text:p>
          </table:table-cell>
          <table:table-cell table:style-name="Таблица15.D2" office:value-type="string">
            <text:p text:style-name="P141">94 314,3</text:p>
          </table:table-cell>
          <table:table-cell table:style-name="Таблица15.K2" office:value-type="string">
            <text:p text:style-name="P141">98 086,9</text:p>
          </table:table-cell>
        </table:table-row>
        <table:table-row table:style-name="TableLine1848699849168">
          <table:table-cell table:style-name="Таблица15.D2" office:value-type="string">
            <text:p text:style-name="P140">Мероприятие 1.3.2.Предоставление муниципальной услуги по психолого-медико-социальному сопровождению и поддержке детей с ОВЗ и детей-инвалидов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2 518,9</text:p>
          </table:table-cell>
          <table:table-cell table:style-name="Таблица15.D2" office:value-type="string">
            <text:p text:style-name="P141">330,0</text:p>
          </table:table-cell>
          <table:table-cell table:style-name="Таблица15.D2" office:value-type="string">
            <text:p text:style-name="P141">330,0</text:p>
          </table:table-cell>
          <table:table-cell table:style-name="Таблица15.D2" office:value-type="string">
            <text:p text:style-name="P141">343,2</text:p>
          </table:table-cell>
          <table:table-cell table:style-name="Таблица15.D2" office:value-type="string">
            <text:p text:style-name="P141">356,9</text:p>
          </table:table-cell>
          <table:table-cell table:style-name="Таблица15.D2" office:value-type="string">
            <text:p text:style-name="P141">371,2</text:p>
          </table:table-cell>
          <table:table-cell table:style-name="Таблица15.D2" office:value-type="string">
            <text:p text:style-name="P141">386,1</text:p>
          </table:table-cell>
          <table:table-cell table:style-name="Таблица15.K2" office:value-type="string">
            <text:p text:style-name="P141">401,5</text:p>
          </table:table-cell>
        </table:table-row>
        <table:table-row table:style-name="TableLine1848699853248">
          <table:table-cell table:style-name="Таблица15.D2" office:value-type="string">
            <text:p text:style-name="P137">Основное мероприятие 1.4. «Поддержка и распространение лучших образцов педагогической практики»</text:p>
          </table:table-cell>
          <table:table-cell table:style-name="Таблица15.D2" office:value-type="string">
            <text:p text:style-name="P137">Департамент образования, образовательные организации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3 500,0</text:p>
          </table:table-cell>
          <table:table-cell table:style-name="Таблица15.D2" office:value-type="string">
            <text:p text:style-name="P138">500,0</text:p>
          </table:table-cell>
          <table:table-cell table:style-name="Таблица15.D2" office:value-type="string">
            <text:p text:style-name="P138">500,0</text:p>
          </table:table-cell>
          <table:table-cell table:style-name="Таблица15.D2" office:value-type="string">
            <text:p text:style-name="P138">500,0</text:p>
          </table:table-cell>
          <table:table-cell table:style-name="Таблица15.D2" office:value-type="string">
            <text:p text:style-name="P138">500,0</text:p>
          </table:table-cell>
          <table:table-cell table:style-name="Таблица15.D2" office:value-type="string">
            <text:p text:style-name="P138">500,0</text:p>
          </table:table-cell>
          <table:table-cell table:style-name="Таблица15.D2" office:value-type="string">
            <text:p text:style-name="P138">500,0</text:p>
          </table:table-cell>
          <table:table-cell table:style-name="Таблица15.K2" office:value-type="string">
            <text:p text:style-name="P138">500,0</text:p>
          </table:table-cell>
        </table:table-row>
        <table:table-row table:style-name="TableLine1848699848624">
          <table:table-cell table:style-name="Таблица15.D2" office:value-type="string">
            <text:p text:style-name="P140">Мероприятие 1.4.1. Конкурсный отбор педагогических работников, реализующих инновационные программы и модель высокого качества образования и социализации детей на награждение премиями 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3 500,0</text:p>
          </table:table-cell>
          <table:table-cell table:style-name="Таблица15.D2" office:value-type="string">
            <text:p text:style-name="P141">500,0</text:p>
          </table:table-cell>
          <table:table-cell table:style-name="Таблица15.D2" office:value-type="string">
            <text:p text:style-name="P141">500,0</text:p>
          </table:table-cell>
          <table:table-cell table:style-name="Таблица15.D2" office:value-type="string">
            <text:p text:style-name="P141">500,0</text:p>
          </table:table-cell>
          <table:table-cell table:style-name="Таблица15.D2" office:value-type="string">
            <text:p text:style-name="P141">500,0</text:p>
          </table:table-cell>
          <table:table-cell table:style-name="Таблица15.D2" office:value-type="string">
            <text:p text:style-name="P141">500,0</text:p>
          </table:table-cell>
          <table:table-cell table:style-name="Таблица15.D2" office:value-type="string">
            <text:p text:style-name="P141">500,0</text:p>
          </table:table-cell>
          <table:table-cell table:style-name="Таблица15.K2" office:value-type="string">
            <text:p text:style-name="P141">500,0</text:p>
          </table:table-cell>
        </table:table-row>
        <table:table-row table:style-name="Таблица15.48">
          <table:table-cell table:style-name="Таблица15.D2" table:number-rows-spanned="3" office:value-type="string">
            <text:p text:style-name="P137">Основное мероприятие 1.5. «Повышение качества дополнительного образования»</text:p>
          </table:table-cell>
          <table:table-cell table:style-name="Таблица15.D2" table:number-rows-spanned="3" office:value-type="string">
            <text:p text:style-name="P137">Департамент образования, образовательные организации</text:p>
          </table:table-cell>
          <table:table-cell table:style-name="Таблица15.D2" office:value-type="string">
            <text:p text:style-name="P137">Итого</text:p>
          </table:table-cell>
          <table:table-cell table:style-name="Таблица15.D2" office:value-type="string">
            <text:p text:style-name="P138">2 677 317,9</text:p>
          </table:table-cell>
          <table:table-cell table:style-name="Таблица15.D2" office:value-type="string">
            <text:p text:style-name="P138">341 856,9</text:p>
          </table:table-cell>
          <table:table-cell table:style-name="Таблица15.D2" office:value-type="string">
            <text:p text:style-name="P138">352 105,1</text:p>
          </table:table-cell>
          <table:table-cell table:style-name="Таблица15.D2" office:value-type="string">
            <text:p text:style-name="P138">366 186,6</text:p>
          </table:table-cell>
          <table:table-cell table:style-name="Таблица15.D2" office:value-type="string">
            <text:p text:style-name="P138">380 831,3</text:p>
          </table:table-cell>
          <table:table-cell table:style-name="Таблица15.D2" office:value-type="string">
            <text:p text:style-name="P138">396 061,8</text:p>
          </table:table-cell>
          <table:table-cell table:style-name="Таблица15.D2" office:value-type="string">
            <text:p text:style-name="P138">411 901,5</text:p>
          </table:table-cell>
          <table:table-cell table:style-name="Таблица15.K2" office:value-type="string">
            <text:p text:style-name="P138">428 374,7</text:p>
          </table:table-cell>
        </table:table-row>
        <table:table-row table:style-name="TableLine184869984046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2 456 244,0</text:p>
          </table:table-cell>
          <table:table-cell table:style-name="Таблица15.D2" office:value-type="string">
            <text:p text:style-name="P138">312 893,9</text:p>
          </table:table-cell>
          <table:table-cell table:style-name="Таблица15.D2" office:value-type="string">
            <text:p text:style-name="P138">323 142,1</text:p>
          </table:table-cell>
          <table:table-cell table:style-name="Таблица15.D2" office:value-type="string">
            <text:p text:style-name="P138">336 065,1</text:p>
          </table:table-cell>
          <table:table-cell table:style-name="Таблица15.D2" office:value-type="string">
            <text:p text:style-name="P138">349 504,9</text:p>
          </table:table-cell>
          <table:table-cell table:style-name="Таблица15.D2" office:value-type="string">
            <text:p text:style-name="P138">363 482,3</text:p>
          </table:table-cell>
          <table:table-cell table:style-name="Таблица15.D2" office:value-type="string">
            <text:p text:style-name="P138">378 018,9</text:p>
          </table:table-cell>
          <table:table-cell table:style-name="Таблица15.K2" office:value-type="string">
            <text:p text:style-name="P138">393 136,8</text:p>
          </table:table-cell>
        </table:table-row>
        <text:soft-page-break/>
        <table:table-row table:style-name="TableLine184869984889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Областной бюджет</text:p>
          </table:table-cell>
          <table:table-cell table:style-name="Таблица15.D2" office:value-type="string">
            <text:p text:style-name="P138">221 073,9</text:p>
          </table:table-cell>
          <table:table-cell table:style-name="Таблица15.D2" office:value-type="string">
            <text:p text:style-name="P138">28 963,0</text:p>
          </table:table-cell>
          <table:table-cell table:style-name="Таблица15.D2" office:value-type="string">
            <text:p text:style-name="P138">28 963,0</text:p>
          </table:table-cell>
          <table:table-cell table:style-name="Таблица15.D2" office:value-type="string">
            <text:p text:style-name="P138">30 121,5</text:p>
          </table:table-cell>
          <table:table-cell table:style-name="Таблица15.D2" office:value-type="string">
            <text:p text:style-name="P138">31 326,4</text:p>
          </table:table-cell>
          <table:table-cell table:style-name="Таблица15.D2" office:value-type="string">
            <text:p text:style-name="P138">32 579,5</text:p>
          </table:table-cell>
          <table:table-cell table:style-name="Таблица15.D2" office:value-type="string">
            <text:p text:style-name="P138">33 882,6</text:p>
          </table:table-cell>
          <table:table-cell table:style-name="Таблица15.K2" office:value-type="string">
            <text:p text:style-name="P138">35 237,9</text:p>
          </table:table-cell>
        </table:table-row>
        <table:table-row table:style-name="TableLine1848699850800">
          <table:table-cell table:style-name="Таблица15.D2" table:number-rows-spanned="3" office:value-type="string">
            <text:p text:style-name="P140">Мероприятие 1.5.1. Предоставление дополнительного образования в образовательных учреждениях различной организационно-правовой формы и форм собственности</text:p>
          </table:table-cell>
          <table:table-cell table:style-name="Таблица15.D2" table:number-rows-spanned="3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1">2 079 196,0</text:p>
          </table:table-cell>
          <table:table-cell table:style-name="Таблица15.D2" office:value-type="string">
            <text:p text:style-name="P141">272 084,1</text:p>
          </table:table-cell>
          <table:table-cell table:style-name="Таблица15.D2" office:value-type="string">
            <text:p text:style-name="P141">272 443,6</text:p>
          </table:table-cell>
          <table:table-cell table:style-name="Таблица15.D2" office:value-type="string">
            <text:p text:style-name="P141">283 341,4</text:p>
          </table:table-cell>
          <table:table-cell table:style-name="Таблица15.D2" office:value-type="string">
            <text:p text:style-name="P141">294 675,0</text:p>
          </table:table-cell>
          <table:table-cell table:style-name="Таблица15.D2" office:value-type="string">
            <text:p text:style-name="P141">306 462,1</text:p>
          </table:table-cell>
          <table:table-cell table:style-name="Таблица15.D2" office:value-type="string">
            <text:p text:style-name="P141">318 720,5</text:p>
          </table:table-cell>
          <table:table-cell table:style-name="Таблица15.K2" office:value-type="string">
            <text:p text:style-name="P141">331 469,3</text:p>
          </table:table-cell>
        </table:table-row>
        <table:table-row table:style-name="TableLine184869984563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1 858 122,1</text:p>
          </table:table-cell>
          <table:table-cell table:style-name="Таблица15.D2" office:value-type="string">
            <text:p text:style-name="P141">243 121,1</text:p>
          </table:table-cell>
          <table:table-cell table:style-name="Таблица15.D2" office:value-type="string">
            <text:p text:style-name="P141">243 480,6</text:p>
          </table:table-cell>
          <table:table-cell table:style-name="Таблица15.D2" office:value-type="string">
            <text:p text:style-name="P141">253 219,9</text:p>
          </table:table-cell>
          <table:table-cell table:style-name="Таблица15.D2" office:value-type="string">
            <text:p text:style-name="P141">263 348,6</text:p>
          </table:table-cell>
          <table:table-cell table:style-name="Таблица15.D2" office:value-type="string">
            <text:p text:style-name="P141">273 882,6</text:p>
          </table:table-cell>
          <table:table-cell table:style-name="Таблица15.D2" office:value-type="string">
            <text:p text:style-name="P141">284 837,9</text:p>
          </table:table-cell>
          <table:table-cell table:style-name="Таблица15.K2" office:value-type="string">
            <text:p text:style-name="P141">296 231,4</text:p>
          </table:table-cell>
        </table:table-row>
        <table:table-row table:style-name="TableLine184869985406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221 073,9</text:p>
          </table:table-cell>
          <table:table-cell table:style-name="Таблица15.D2" office:value-type="string">
            <text:p text:style-name="P141">28 963,0</text:p>
          </table:table-cell>
          <table:table-cell table:style-name="Таблица15.D2" office:value-type="string">
            <text:p text:style-name="P141">28 963,0</text:p>
          </table:table-cell>
          <table:table-cell table:style-name="Таблица15.D2" office:value-type="string">
            <text:p text:style-name="P141">30 121,5</text:p>
          </table:table-cell>
          <table:table-cell table:style-name="Таблица15.D2" office:value-type="string">
            <text:p text:style-name="P141">31 326,4</text:p>
          </table:table-cell>
          <table:table-cell table:style-name="Таблица15.D2" office:value-type="string">
            <text:p text:style-name="P141">32 579,5</text:p>
          </table:table-cell>
          <table:table-cell table:style-name="Таблица15.D2" office:value-type="string">
            <text:p text:style-name="P141">33 882,6</text:p>
          </table:table-cell>
          <table:table-cell table:style-name="Таблица15.K2" office:value-type="string">
            <text:p text:style-name="P141">35 237,9</text:p>
          </table:table-cell>
        </table:table-row>
        <table:table-row table:style-name="TableLine1848699841824">
          <table:table-cell table:style-name="Таблица15.D2" office:value-type="string">
            <text:p text:style-name="P140">Мероприятие 1.5.2. Выявление и поддержка талантливых детей, в том числе проведение муниципальных мероприятий и обеспечение участия детей в мероприятиях различного уровня.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16 922,1</text:p>
          </table:table-cell>
          <table:table-cell table:style-name="Таблица15.D2" office:value-type="string">
            <text:p text:style-name="P141">3 225,0</text:p>
          </table:table-cell>
          <table:table-cell table:style-name="Таблица15.D2" office:value-type="string">
            <text:p text:style-name="P141">2 065,0</text:p>
          </table:table-cell>
          <table:table-cell table:style-name="Таблица15.D2" office:value-type="string">
            <text:p text:style-name="P141">2 147,6</text:p>
          </table:table-cell>
          <table:table-cell table:style-name="Таблица15.D2" office:value-type="string">
            <text:p text:style-name="P141">2 233,5</text:p>
          </table:table-cell>
          <table:table-cell table:style-name="Таблица15.D2" office:value-type="string">
            <text:p text:style-name="P141">2 322,8</text:p>
          </table:table-cell>
          <table:table-cell table:style-name="Таблица15.D2" office:value-type="string">
            <text:p text:style-name="P141">2 415,8</text:p>
          </table:table-cell>
          <table:table-cell table:style-name="Таблица15.K2" office:value-type="string">
            <text:p text:style-name="P141">2 512,4</text:p>
          </table:table-cell>
        </table:table-row>
        <table:table-row table:style-name="TableLine1848699844544">
          <table:table-cell table:style-name="Таблица15.D2" office:value-type="string">
            <text:p text:style-name="P140">Мероприятие 1.5.3. Обеспечение условий для физического развития обучающихся/воспитанников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8 612,4</text:p>
          </table:table-cell>
          <table:table-cell table:style-name="Таблица15.D2" office:value-type="string">
            <text:p text:style-name="P141">1 389,0</text:p>
          </table:table-cell>
          <table:table-cell table:style-name="Таблица15.D2" office:value-type="string">
            <text:p text:style-name="P141">1 089,0</text:p>
          </table:table-cell>
          <table:table-cell table:style-name="Таблица15.D2" office:value-type="string">
            <text:p text:style-name="P141">1 132,6</text:p>
          </table:table-cell>
          <table:table-cell table:style-name="Таблица15.D2" office:value-type="string">
            <text:p text:style-name="P141">1 177,9</text:p>
          </table:table-cell>
          <table:table-cell table:style-name="Таблица15.D2" office:value-type="string">
            <text:p text:style-name="P141">1 225,0</text:p>
          </table:table-cell>
          <table:table-cell table:style-name="Таблица15.D2" office:value-type="string">
            <text:p text:style-name="P141">1 274,0</text:p>
          </table:table-cell>
          <table:table-cell table:style-name="Таблица15.K2" office:value-type="string">
            <text:p text:style-name="P141">1 324,9</text:p>
          </table:table-cell>
        </table:table-row>
        <table:table-row table:style-name="TableLine1848699842096">
          <table:table-cell table:style-name="Таблица15.D2" office:value-type="string">
            <text:p text:style-name="P140">Мероприятие 1.5.4. Развитие семейных традиций и ценностей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982,4</text:p>
          </table:table-cell>
          <table:table-cell table:style-name="Таблица15.D2" office:value-type="string">
            <text:p text:style-name="P141">169,2</text:p>
          </table:table-cell>
          <table:table-cell table:style-name="Таблица15.D2" office:value-type="string">
            <text:p text:style-name="P141">129,2</text:p>
          </table:table-cell>
          <table:table-cell table:style-name="Таблица15.D2" office:value-type="string">
            <text:p text:style-name="P141">131,6</text:p>
          </table:table-cell>
          <table:table-cell table:style-name="Таблица15.D2" office:value-type="string">
            <text:p text:style-name="P141">134,1</text:p>
          </table:table-cell>
          <table:table-cell table:style-name="Таблица15.D2" office:value-type="string">
            <text:p text:style-name="P141">136,7</text:p>
          </table:table-cell>
          <table:table-cell table:style-name="Таблица15.D2" office:value-type="string">
            <text:p text:style-name="P141">139,4</text:p>
          </table:table-cell>
          <table:table-cell table:style-name="Таблица15.K2" office:value-type="string">
            <text:p text:style-name="P141">142,2</text:p>
          </table:table-cell>
        </table:table-row>
        <table:table-row table:style-name="TableLine1848699854336">
          <table:table-cell table:style-name="Таблица15.D2" office:value-type="string">
            <text:p text:style-name="P140">Мероприятие 1.5.5. Обеспечение  персонифицированного финансирования дополнительного образования детей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571 605,0</text:p>
          </table:table-cell>
          <table:table-cell table:style-name="Таблица15.D2" office:value-type="string">
            <text:p text:style-name="P141">64 989,6</text:p>
          </table:table-cell>
          <table:table-cell table:style-name="Таблица15.D2" office:value-type="string">
            <text:p text:style-name="P141">76 378,3</text:p>
          </table:table-cell>
          <table:table-cell table:style-name="Таблица15.D2" office:value-type="string">
            <text:p text:style-name="P141">79 433,4</text:p>
          </table:table-cell>
          <table:table-cell table:style-name="Таблица15.D2" office:value-type="string">
            <text:p text:style-name="P141">82 610,8</text:p>
          </table:table-cell>
          <table:table-cell table:style-name="Таблица15.D2" office:value-type="string">
            <text:p text:style-name="P141">85 915,2</text:p>
          </table:table-cell>
          <table:table-cell table:style-name="Таблица15.D2" office:value-type="string">
            <text:p text:style-name="P141">89 351,8</text:p>
          </table:table-cell>
          <table:table-cell table:style-name="Таблица15.K2" office:value-type="string">
            <text:p text:style-name="P141">92 925,9</text:p>
          </table:table-cell>
        </table:table-row>
        <table:table-row table:style-name="TableLine1848699845904">
          <table:table-cell table:style-name="Таблица15.D2" table:number-rows-spanned="3" office:value-type="string">
            <text:p text:style-name="P137">Основное мероприятие 1.6. «Социальная защита детей»</text:p>
          </table:table-cell>
          <table:table-cell table:style-name="Таблица15.D2" office:value-type="string">
            <text:p text:style-name="P137">Все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38">2 852 287,9</text:p>
          </table:table-cell>
          <table:table-cell table:style-name="Таблица15.D2" office:value-type="string">
            <text:p text:style-name="P138">373 679,7</text:p>
          </table:table-cell>
          <table:table-cell table:style-name="Таблица15.D2" office:value-type="string">
            <text:p text:style-name="P138">373 679,7</text:p>
          </table:table-cell>
          <table:table-cell table:style-name="Таблица15.D2" office:value-type="string">
            <text:p text:style-name="P138">388 626,8</text:p>
          </table:table-cell>
          <table:table-cell table:style-name="Таблица15.D2" office:value-type="string">
            <text:p text:style-name="P138">404 171,9</text:p>
          </table:table-cell>
          <table:table-cell table:style-name="Таблица15.D2" office:value-type="string">
            <text:p text:style-name="P138">420 338,9</text:p>
          </table:table-cell>
          <table:table-cell table:style-name="Таблица15.D2" office:value-type="string">
            <text:p text:style-name="P138">437 152,4</text:p>
          </table:table-cell>
          <table:table-cell table:style-name="Таблица15.K2" office:value-type="string">
            <text:p text:style-name="P138">454 638,5</text:p>
          </table:table-cell>
        </table:table-row>
        <table:table-row table:style-name="TableLine1848699851072">
          <table:covered-table-cell table:style-name="Таблица15.D2"/>
          <table:table-cell table:style-name="Таблица15.D2" office:value-type="string">
            <text:p text:style-name="P137">Департамент образования, образовательные организации</text:p>
          </table:table-cell>
          <table:table-cell table:style-name="Таблица15.D2" office:value-type="string">
            <text:p text:style-name="P137">Областной бюджет</text:p>
          </table:table-cell>
          <table:table-cell table:style-name="Таблица15.D2" office:value-type="string">
            <text:p text:style-name="P138">1 869 160,6</text:p>
          </table:table-cell>
          <table:table-cell table:style-name="Таблица15.D2" office:value-type="string">
            <text:p text:style-name="P138">244 879,7</text:p>
          </table:table-cell>
          <table:table-cell table:style-name="Таблица15.D2" office:value-type="string">
            <text:p text:style-name="P138">244 879,7</text:p>
          </table:table-cell>
          <table:table-cell table:style-name="Таблица15.D2" office:value-type="string">
            <text:p text:style-name="P138">254 674,8</text:p>
          </table:table-cell>
          <table:table-cell table:style-name="Таблица15.D2" office:value-type="string">
            <text:p text:style-name="P138">264 861,8</text:p>
          </table:table-cell>
          <table:table-cell table:style-name="Таблица15.D2" office:value-type="string">
            <text:p text:style-name="P138">275 456,4</text:p>
          </table:table-cell>
          <table:table-cell table:style-name="Таблица15.D2" office:value-type="string">
            <text:p text:style-name="P138">286 474,6</text:p>
          </table:table-cell>
          <table:table-cell table:style-name="Таблица15.K2" office:value-type="string">
            <text:p text:style-name="P138">297 933,6</text:p>
          </table:table-cell>
        </table:table-row>
        <table:table-row table:style-name="TableLine1848699846992">
          <table:covered-table-cell table:style-name="Таблица15.D2"/>
          <table:table-cell table:style-name="Таблица15.D2" office:value-type="string">
            <text:p text:style-name="P137">МКУ "Управление жилищной политики города Южно-Сахалинска"</text:p>
          </table:table-cell>
          <table:table-cell table:style-name="Таблица15.D2" office:value-type="string">
            <text:p text:style-name="P137">Областной бюджет</text:p>
          </table:table-cell>
          <table:table-cell table:style-name="Таблица15.D2" office:value-type="string">
            <text:p text:style-name="P138">983 127,3</text:p>
          </table:table-cell>
          <table:table-cell table:style-name="Таблица15.D2" office:value-type="string">
            <text:p text:style-name="P138">128 800,0</text:p>
          </table:table-cell>
          <table:table-cell table:style-name="Таблица15.D2" office:value-type="string">
            <text:p text:style-name="P138">128 800,0</text:p>
          </table:table-cell>
          <table:table-cell table:style-name="Таблица15.D2" office:value-type="string">
            <text:p text:style-name="P138">133 952,0</text:p>
          </table:table-cell>
          <table:table-cell table:style-name="Таблица15.D2" office:value-type="string">
            <text:p text:style-name="P138">139 310,1</text:p>
          </table:table-cell>
          <table:table-cell table:style-name="Таблица15.D2" office:value-type="string">
            <text:p text:style-name="P138">144 882,5</text:p>
          </table:table-cell>
          <table:table-cell table:style-name="Таблица15.D2" office:value-type="string">
            <text:p text:style-name="P138">150 677,8</text:p>
          </table:table-cell>
          <table:table-cell table:style-name="Таблица15.K2" office:value-type="string">
            <text:p text:style-name="P138">156 704,9</text:p>
          </table:table-cell>
        </table:table-row>
        <table:table-row table:style-name="TableLine1848699842912">
          <table:table-cell table:style-name="Таблица15.D2" table:number-rows-spanned="3" office:value-type="string">
            <text:p text:style-name="P140">Мероприятие 1.6.1. Обеспечение мер социальной поддержки детей-сирот и детей, оставшихся без попечения родителей</text:p>
          </table:table-cell>
          <table:table-cell table:style-name="Таблица15.D2" office:value-type="string">
            <text:p text:style-name="P140">Все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2 852 287,9</text:p>
          </table:table-cell>
          <table:table-cell table:style-name="Таблица15.D2" office:value-type="string">
            <text:p text:style-name="P141">373 679,7</text:p>
          </table:table-cell>
          <table:table-cell table:style-name="Таблица15.D2" office:value-type="string">
            <text:p text:style-name="P141">373 679,7</text:p>
          </table:table-cell>
          <table:table-cell table:style-name="Таблица15.D2" office:value-type="string">
            <text:p text:style-name="P141">388 626,8</text:p>
          </table:table-cell>
          <table:table-cell table:style-name="Таблица15.D2" office:value-type="string">
            <text:p text:style-name="P141">404 171,9</text:p>
          </table:table-cell>
          <table:table-cell table:style-name="Таблица15.D2" office:value-type="string">
            <text:p text:style-name="P141">420 338,9</text:p>
          </table:table-cell>
          <table:table-cell table:style-name="Таблица15.D2" office:value-type="string">
            <text:p text:style-name="P141">437 152,4</text:p>
          </table:table-cell>
          <table:table-cell table:style-name="Таблица15.K2" office:value-type="string">
            <text:p text:style-name="P141">454 638,5</text:p>
          </table:table-cell>
        </table:table-row>
        <table:table-row table:style-name="TableLine1848699851344">
          <table:covered-table-cell table:style-name="Таблица15.D2"/>
          <table:table-cell table:style-name="Таблица15.D2" office:value-type="string">
            <text:p text:style-name="P140">Департамент образования</text:p>
          </table:table-cell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1 869 160,6</text:p>
          </table:table-cell>
          <table:table-cell table:style-name="Таблица15.D2" office:value-type="string">
            <text:p text:style-name="P141">244 879,7</text:p>
          </table:table-cell>
          <table:table-cell table:style-name="Таблица15.D2" office:value-type="string">
            <text:p text:style-name="P141">244 879,7</text:p>
          </table:table-cell>
          <table:table-cell table:style-name="Таблица15.D2" office:value-type="string">
            <text:p text:style-name="P141">254 674,8</text:p>
          </table:table-cell>
          <table:table-cell table:style-name="Таблица15.D2" office:value-type="string">
            <text:p text:style-name="P141">264 861,8</text:p>
          </table:table-cell>
          <table:table-cell table:style-name="Таблица15.D2" office:value-type="string">
            <text:p text:style-name="P141">275 456,4</text:p>
          </table:table-cell>
          <table:table-cell table:style-name="Таблица15.D2" office:value-type="string">
            <text:p text:style-name="P141">286 474,6</text:p>
          </table:table-cell>
          <table:table-cell table:style-name="Таблица15.K2" office:value-type="string">
            <text:p text:style-name="P141">297 933,6</text:p>
          </table:table-cell>
        </table:table-row>
        <table:table-row table:style-name="TableLine1848699851616">
          <table:covered-table-cell table:style-name="Таблица15.D2"/>
          <table:table-cell table:style-name="Таблица15.D2" office:value-type="string">
            <text:p text:style-name="P140">МКУ "Управление жилищной политики города Южно-Сахалинска"</text:p>
          </table:table-cell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983 127,3</text:p>
          </table:table-cell>
          <table:table-cell table:style-name="Таблица15.D2" office:value-type="string">
            <text:p text:style-name="P141">128 800,0</text:p>
          </table:table-cell>
          <table:table-cell table:style-name="Таблица15.D2" office:value-type="string">
            <text:p text:style-name="P141">128 800,0</text:p>
          </table:table-cell>
          <table:table-cell table:style-name="Таблица15.D2" office:value-type="string">
            <text:p text:style-name="P141">133 952,0</text:p>
          </table:table-cell>
          <table:table-cell table:style-name="Таблица15.D2" office:value-type="string">
            <text:p text:style-name="P141">139 310,1</text:p>
          </table:table-cell>
          <table:table-cell table:style-name="Таблица15.D2" office:value-type="string">
            <text:p text:style-name="P141">144 882,5</text:p>
          </table:table-cell>
          <table:table-cell table:style-name="Таблица15.D2" office:value-type="string">
            <text:p text:style-name="P141">150 677,8</text:p>
          </table:table-cell>
          <table:table-cell table:style-name="Таблица15.K2" office:value-type="string">
            <text:p text:style-name="P141">156 704,9</text:p>
          </table:table-cell>
        </table:table-row>
        <table:table-row table:style-name="TableLine1848699845088">
          <table:table-cell table:style-name="Таблица15.D2" table:number-rows-spanned="3" office:value-type="string">
            <text:p text:style-name="P217">Подпрограмма 2 "Развитие кадрового потенциала"</text:p>
          </table:table-cell>
          <table:table-cell table:style-name="Таблица15.D2" office:value-type="string">
            <text:p text:style-name="P137">Всего:</text:p>
          </table:table-cell>
          <table:table-cell table:style-name="Таблица15.D2" office:value-type="string">
            <text:p text:style-name="P226"> </text:p>
          </table:table-cell>
          <table:table-cell table:style-name="Таблица15.D2" office:value-type="string">
            <text:p text:style-name="P218">199 937,9</text:p>
          </table:table-cell>
          <table:table-cell table:style-name="Таблица15.D2" office:value-type="string">
            <text:p text:style-name="P218">28 765,9</text:p>
          </table:table-cell>
          <table:table-cell table:style-name="Таблица15.D2" office:value-type="string">
            <text:p text:style-name="P218">27 790,2</text:p>
          </table:table-cell>
          <table:table-cell table:style-name="Таблица15.D2" office:value-type="string">
            <text:p text:style-name="P218">28 070,2</text:p>
          </table:table-cell>
          <table:table-cell table:style-name="Таблица15.D2" office:value-type="string">
            <text:p text:style-name="P218">28 361,4</text:p>
          </table:table-cell>
          <table:table-cell table:style-name="Таблица15.D2" office:value-type="string">
            <text:p text:style-name="P218">28 664,2</text:p>
          </table:table-cell>
          <table:table-cell table:style-name="Таблица15.D2" office:value-type="string">
            <text:p text:style-name="P218">28 979,2</text:p>
          </table:table-cell>
          <table:table-cell table:style-name="Таблица15.K2" office:value-type="string">
            <text:p text:style-name="P218">29 306,8</text:p>
          </table:table-cell>
        </table:table-row>
        <table:table-row table:style-name="TableLine1848699854608">
          <table:covered-table-cell table:style-name="Таблица15.D2"/>
          <table:table-cell table:style-name="Таблица15.D2" table:number-rows-spanned="2" office:value-type="string">
            <text:p text:style-name="P137">Департамент образования, образовательные организации</text:p>
          </table:table-cell>
          <table:table-cell table:style-name="Таблица15.D2" office:value-type="string">
            <text:p text:style-name="P217">Местный бюджет</text:p>
          </table:table-cell>
          <table:table-cell table:style-name="Таблица15.D2" office:value-type="string">
            <text:p text:style-name="P218">65 252,4</text:p>
          </table:table-cell>
          <table:table-cell table:style-name="Таблица15.D2" office:value-type="string">
            <text:p text:style-name="P218">8 050,4</text:p>
          </table:table-cell>
          <table:table-cell table:style-name="Таблица15.D2" office:value-type="string">
            <text:p text:style-name="P218">8 795,2</text:p>
          </table:table-cell>
          <table:table-cell table:style-name="Таблица15.D2" office:value-type="string">
            <text:p text:style-name="P218">9 075,2</text:p>
          </table:table-cell>
          <table:table-cell table:style-name="Таблица15.D2" office:value-type="string">
            <text:p text:style-name="P218">9 366,4</text:p>
          </table:table-cell>
          <table:table-cell table:style-name="Таблица15.D2" office:value-type="string">
            <text:p text:style-name="P218">9 669,2</text:p>
          </table:table-cell>
          <table:table-cell table:style-name="Таблица15.D2" office:value-type="string">
            <text:p text:style-name="P218">9 984,2</text:p>
          </table:table-cell>
          <table:table-cell table:style-name="Таблица15.K2" office:value-type="string">
            <text:p text:style-name="P218">10 311,8</text:p>
          </table:table-cell>
        </table:table-row>
        <table:table-row table:style-name="TableLine184869985488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Областной бюджет</text:p>
          </table:table-cell>
          <table:table-cell table:style-name="Таблица15.D2" office:value-type="string">
            <text:p text:style-name="P218">134 685,5</text:p>
          </table:table-cell>
          <table:table-cell table:style-name="Таблица15.D2" office:value-type="string">
            <text:p text:style-name="P218">20 715,5</text:p>
          </table:table-cell>
          <table:table-cell table:style-name="Таблица15.D2" office:value-type="string">
            <text:p text:style-name="P218">18 995,0</text:p>
          </table:table-cell>
          <table:table-cell table:style-name="Таблица15.D2" office:value-type="string">
            <text:p text:style-name="P218">18 995,0</text:p>
          </table:table-cell>
          <table:table-cell table:style-name="Таблица15.D2" office:value-type="string">
            <text:p text:style-name="P218">18 995,0</text:p>
          </table:table-cell>
          <table:table-cell table:style-name="Таблица15.D2" office:value-type="string">
            <text:p text:style-name="P218">18 995,0</text:p>
          </table:table-cell>
          <table:table-cell table:style-name="Таблица15.D2" office:value-type="string">
            <text:p text:style-name="P218">18 995,0</text:p>
          </table:table-cell>
          <table:table-cell table:style-name="Таблица15.K2" office:value-type="string">
            <text:p text:style-name="P218">18 995,0</text:p>
          </table:table-cell>
        </table:table-row>
        <table:table-row table:style-name="TableLine1848699855424">
          <table:table-cell table:style-name="Таблица15.D2" table:number-rows-spanned="3" office:value-type="string">
            <text:p text:style-name="P217">Основное мероприятие 2.1 "Социальные гарантии работникам образования"</text:p>
          </table:table-cell>
          <table:table-cell table:style-name="Таблица15.D2" table:number-rows-spanned="3" office:value-type="string">
            <text:p text:style-name="P137">Департамент образования, образовательные организации</text:p>
          </table:table-cell>
          <table:table-cell table:style-name="Таблица15.D2" office:value-type="string">
            <text:p text:style-name="P217">Итого</text:p>
          </table:table-cell>
          <table:table-cell table:style-name="Таблица15.D2" office:value-type="string">
            <text:p text:style-name="P218">141 114,4</text:p>
          </table:table-cell>
          <table:table-cell table:style-name="Таблица15.D2" office:value-type="string">
            <text:p text:style-name="P218">20 159,2</text:p>
          </table:table-cell>
          <table:table-cell table:style-name="Таблица15.D2" office:value-type="string">
            <text:p text:style-name="P218">20 159,2</text:p>
          </table:table-cell>
          <table:table-cell table:style-name="Таблица15.D2" office:value-type="string">
            <text:p text:style-name="P218">20 159,2</text:p>
          </table:table-cell>
          <table:table-cell table:style-name="Таблица15.D2" office:value-type="string">
            <text:p text:style-name="P218">20 159,2</text:p>
          </table:table-cell>
          <table:table-cell table:style-name="Таблица15.D2" office:value-type="string">
            <text:p text:style-name="P218">20 159,2</text:p>
          </table:table-cell>
          <table:table-cell table:style-name="Таблица15.D2" office:value-type="string">
            <text:p text:style-name="P218">20 159,2</text:p>
          </table:table-cell>
          <table:table-cell table:style-name="Таблица15.K2" office:value-type="string">
            <text:p text:style-name="P218">20 159,2</text:p>
          </table:table-cell>
        </table:table-row>
        <table:table-row table:style-name="TableLine184869984536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Местный бюджет</text:p>
          </table:table-cell>
          <table:table-cell table:style-name="Таблица15.D2" office:value-type="string">
            <text:p text:style-name="P218">8 149,4</text:p>
          </table:table-cell>
          <table:table-cell table:style-name="Таблица15.D2" office:value-type="string">
            <text:p text:style-name="P218">1 164,2</text:p>
          </table:table-cell>
          <table:table-cell table:style-name="Таблица15.D2" office:value-type="string">
            <text:p text:style-name="P218">1 164,2</text:p>
          </table:table-cell>
          <table:table-cell table:style-name="Таблица15.D2" office:value-type="string">
            <text:p text:style-name="P218">1 164,2</text:p>
          </table:table-cell>
          <table:table-cell table:style-name="Таблица15.D2" office:value-type="string">
            <text:p text:style-name="P218">1 164,2</text:p>
          </table:table-cell>
          <table:table-cell table:style-name="Таблица15.D2" office:value-type="string">
            <text:p text:style-name="P218">1 164,2</text:p>
          </table:table-cell>
          <table:table-cell table:style-name="Таблица15.D2" office:value-type="string">
            <text:p text:style-name="P218">1 164,2</text:p>
          </table:table-cell>
          <table:table-cell table:style-name="Таблица15.K2" office:value-type="string">
            <text:p text:style-name="P218">1 164,2</text:p>
          </table:table-cell>
        </table:table-row>
        <table:table-row table:style-name="TableLine184869985569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Областной бюджет</text:p>
          </table:table-cell>
          <table:table-cell table:style-name="Таблица15.D2" office:value-type="string">
            <text:p text:style-name="P218">132 965,0</text:p>
          </table:table-cell>
          <table:table-cell table:style-name="Таблица15.D2" office:value-type="string">
            <text:p text:style-name="P218">18 995,0</text:p>
          </table:table-cell>
          <table:table-cell table:style-name="Таблица15.D2" office:value-type="string">
            <text:p text:style-name="P218">18 995,0</text:p>
          </table:table-cell>
          <table:table-cell table:style-name="Таблица15.D2" office:value-type="string">
            <text:p text:style-name="P218">18 995,0</text:p>
          </table:table-cell>
          <table:table-cell table:style-name="Таблица15.D2" office:value-type="string">
            <text:p text:style-name="P218">18 995,0</text:p>
          </table:table-cell>
          <table:table-cell table:style-name="Таблица15.D2" office:value-type="string">
            <text:p text:style-name="P218">18 995,0</text:p>
          </table:table-cell>
          <table:table-cell table:style-name="Таблица15.D2" office:value-type="string">
            <text:p text:style-name="P218">18 995,0</text:p>
          </table:table-cell>
          <table:table-cell table:style-name="Таблица15.K2" office:value-type="string">
            <text:p text:style-name="P218">18 995,0</text:p>
          </table:table-cell>
        </table:table-row>
        <table:table-row table:style-name="TableLine1848699843456">
          <table:table-cell table:style-name="Таблица15.D2" table:number-rows-spanned="3" office:value-type="string">
            <text:p text:style-name="P220">Мероприятие 2.1.1. Предоставление мер социальной поддержки работникам образовательных организаций в соответствии с законами Сахалинской области</text:p>
          </table:table-cell>
          <table:table-cell table:style-name="Таблица15.D2" table:number-rows-spanned="3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221">141 114,4</text:p>
          </table:table-cell>
          <table:table-cell table:style-name="Таблица15.D2" office:value-type="string">
            <text:p text:style-name="P221">20 159,2</text:p>
          </table:table-cell>
          <table:table-cell table:style-name="Таблица15.D2" office:value-type="string">
            <text:p text:style-name="P221">20 159,2</text:p>
          </table:table-cell>
          <table:table-cell table:style-name="Таблица15.D2" office:value-type="string">
            <text:p text:style-name="P221">20 159,2</text:p>
          </table:table-cell>
          <table:table-cell table:style-name="Таблица15.D2" office:value-type="string">
            <text:p text:style-name="P221">20 159,2</text:p>
          </table:table-cell>
          <table:table-cell table:style-name="Таблица15.D2" office:value-type="string">
            <text:p text:style-name="P221">20 159,2</text:p>
          </table:table-cell>
          <table:table-cell table:style-name="Таблица15.D2" office:value-type="string">
            <text:p text:style-name="P221">20 159,2</text:p>
          </table:table-cell>
          <table:table-cell table:style-name="Таблица15.K2" office:value-type="string">
            <text:p text:style-name="P221">20 159,2</text:p>
          </table:table-cell>
        </table:table-row>
        <table:table-row table:style-name="TableLine184869985596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20">Местный бюджет</text:p>
          </table:table-cell>
          <table:table-cell table:style-name="Таблица15.D2" office:value-type="string">
            <text:p text:style-name="P221">8 149,4</text:p>
          </table:table-cell>
          <table:table-cell table:style-name="Таблица15.D2" office:value-type="string">
            <text:p text:style-name="P221">1 164,2</text:p>
          </table:table-cell>
          <table:table-cell table:style-name="Таблица15.D2" office:value-type="string">
            <text:p text:style-name="P221">1 164,2</text:p>
          </table:table-cell>
          <table:table-cell table:style-name="Таблица15.D2" office:value-type="string">
            <text:p text:style-name="P221">1 164,2</text:p>
          </table:table-cell>
          <table:table-cell table:style-name="Таблица15.D2" office:value-type="string">
            <text:p text:style-name="P221">1 164,2</text:p>
          </table:table-cell>
          <table:table-cell table:style-name="Таблица15.D2" office:value-type="string">
            <text:p text:style-name="P221">1 164,2</text:p>
          </table:table-cell>
          <table:table-cell table:style-name="Таблица15.D2" office:value-type="string">
            <text:p text:style-name="P221">1 164,2</text:p>
          </table:table-cell>
          <table:table-cell table:style-name="Таблица15.K2" office:value-type="string">
            <text:p text:style-name="P221">1 164,2</text:p>
          </table:table-cell>
        </table:table-row>
        <table:table-row table:style-name="TableLine184869985624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20">Областной бюджет</text:p>
          </table:table-cell>
          <table:table-cell table:style-name="Таблица15.D2" office:value-type="string">
            <text:p text:style-name="P221">132 965,0</text:p>
          </table:table-cell>
          <table:table-cell table:style-name="Таблица15.D2" office:value-type="string">
            <text:p text:style-name="P221">18 995,0</text:p>
          </table:table-cell>
          <table:table-cell table:style-name="Таблица15.D2" office:value-type="string">
            <text:p text:style-name="P221">18 995,0</text:p>
          </table:table-cell>
          <table:table-cell table:style-name="Таблица15.D2" office:value-type="string">
            <text:p text:style-name="P221">18 995,0</text:p>
          </table:table-cell>
          <table:table-cell table:style-name="Таблица15.D2" office:value-type="string">
            <text:p text:style-name="P221">18 995,0</text:p>
          </table:table-cell>
          <table:table-cell table:style-name="Таблица15.D2" office:value-type="string">
            <text:p text:style-name="P221">18 995,0</text:p>
          </table:table-cell>
          <table:table-cell table:style-name="Таблица15.D2" office:value-type="string">
            <text:p text:style-name="P221">18 995,0</text:p>
          </table:table-cell>
          <table:table-cell table:style-name="Таблица15.K2" office:value-type="string">
            <text:p text:style-name="P221">18 995,0</text:p>
          </table:table-cell>
        </table:table-row>
        <text:soft-page-break/>
        <table:table-row table:style-name="TableLine1848699856512">
          <table:table-cell table:style-name="Таблица15.D2" table:number-rows-spanned="3" office:value-type="string">
            <text:p text:style-name="P220">Основное мероприятие 2.2 "Совершенствование системы непрерывного образования, подготовки профессиональных педагогических кадров</text:p>
          </table:table-cell>
          <table:table-cell table:style-name="Таблица15.D2" table:number-rows-spanned="3" office:value-type="string">
            <text:p text:style-name="P22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221">1 911,7</text:p>
          </table:table-cell>
          <table:table-cell table:style-name="Таблица15.D2" office:value-type="string">
            <text:p text:style-name="P221">1 911,7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K2" office:value-type="string">
            <text:p text:style-name="P221">0,0</text:p>
          </table:table-cell>
        </table:table-row>
        <table:table-row table:style-name="TableLine184869985678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20">Местный бюджет</text:p>
          </table:table-cell>
          <table:table-cell table:style-name="Таблица15.D2" office:value-type="string">
            <text:p text:style-name="P221">191,2</text:p>
          </table:table-cell>
          <table:table-cell table:style-name="Таблица15.D2" office:value-type="string">
            <text:p text:style-name="P221">191,2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K2" office:value-type="string">
            <text:p text:style-name="P221">0,0</text:p>
          </table:table-cell>
        </table:table-row>
        <table:table-row table:style-name="TableLine184869984372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20">Областной бюджет</text:p>
          </table:table-cell>
          <table:table-cell table:style-name="Таблица15.D2" office:value-type="string">
            <text:p text:style-name="P221">1 720,5</text:p>
          </table:table-cell>
          <table:table-cell table:style-name="Таблица15.D2" office:value-type="string">
            <text:p text:style-name="P221">1 720,5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K2" office:value-type="string">
            <text:p text:style-name="P221">0,0</text:p>
          </table:table-cell>
        </table:table-row>
        <table:table-row table:style-name="TableLine1848699844000">
          <table:table-cell table:style-name="Таблица15.D2" table:number-rows-spanned="3" office:value-type="string">
            <text:p text:style-name="P220">Мероприятие 2.2.4. Содействие в обеспечении муниципальных образовательных учреждений городского округа «Город Южно-Сахалинск» педагогическими кадрами</text:p>
          </table:table-cell>
          <table:table-cell table:style-name="Таблица15.D2" table:number-rows-spanned="3" office:value-type="string">
            <text:p text:style-name="P22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221">1 911,7</text:p>
          </table:table-cell>
          <table:table-cell table:style-name="Таблица15.D2" office:value-type="string">
            <text:p text:style-name="P221">1 911,7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K2" office:value-type="string">
            <text:p text:style-name="P221">0,0</text:p>
          </table:table-cell>
        </table:table-row>
        <table:table-row table:style-name="TableLine184869983964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20">Местный бюджет</text:p>
          </table:table-cell>
          <table:table-cell table:style-name="Таблица15.D2" office:value-type="string">
            <text:p text:style-name="P221">191,2</text:p>
          </table:table-cell>
          <table:table-cell table:style-name="Таблица15.D2" office:value-type="string">
            <text:p text:style-name="P221">191,2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K2" office:value-type="string">
            <text:p text:style-name="P221">0,0</text:p>
          </table:table-cell>
        </table:table-row>
        <table:table-row table:style-name="TableLine184869983992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20">Областной бюджет</text:p>
          </table:table-cell>
          <table:table-cell table:style-name="Таблица15.D2" office:value-type="string">
            <text:p text:style-name="P221">1 720,5</text:p>
          </table:table-cell>
          <table:table-cell table:style-name="Таблица15.D2" office:value-type="string">
            <text:p text:style-name="P221">1 720,5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D2" office:value-type="string">
            <text:p text:style-name="P221">0,0</text:p>
          </table:table-cell>
          <table:table-cell table:style-name="Таблица15.K2" office:value-type="string">
            <text:p text:style-name="P221">0,0</text:p>
          </table:table-cell>
        </table:table-row>
        <table:table-row table:style-name="TableLine1848699873376">
          <table:table-cell table:style-name="Таблица15.D2" office:value-type="string">
            <text:p text:style-name="P217">Основное мероприятие 2.3 "Повышение престижа педагогической профессии, формирование позитивного образа современного учителя"</text:p>
          </table:table-cell>
          <table:table-cell table:style-name="Таблица15.D2" office:value-type="string">
            <text:p text:style-name="P217">Департамент образования</text:p>
          </table:table-cell>
          <table:table-cell table:style-name="Таблица15.D2" office:value-type="string">
            <text:p text:style-name="P217">Местный бюджет</text:p>
          </table:table-cell>
          <table:table-cell table:style-name="Таблица15.D2" office:value-type="string">
            <text:p text:style-name="P218">52 430,8</text:p>
          </table:table-cell>
          <table:table-cell table:style-name="Таблица15.D2" office:value-type="string">
            <text:p text:style-name="P218">6 000,0</text:p>
          </table:table-cell>
          <table:table-cell table:style-name="Таблица15.D2" office:value-type="string">
            <text:p text:style-name="P218">7 000,0</text:p>
          </table:table-cell>
          <table:table-cell table:style-name="Таблица15.D2" office:value-type="string">
            <text:p text:style-name="P218">7 280,0</text:p>
          </table:table-cell>
          <table:table-cell table:style-name="Таблица15.D2" office:value-type="string">
            <text:p text:style-name="P218">7 571,2</text:p>
          </table:table-cell>
          <table:table-cell table:style-name="Таблица15.D2" office:value-type="string">
            <text:p text:style-name="P218">7 874,0</text:p>
          </table:table-cell>
          <table:table-cell table:style-name="Таблица15.D2" office:value-type="string">
            <text:p text:style-name="P218">8 189,0</text:p>
          </table:table-cell>
          <table:table-cell table:style-name="Таблица15.K2" office:value-type="string">
            <text:p text:style-name="P218">8 516,6</text:p>
          </table:table-cell>
        </table:table-row>
        <table:table-row table:style-name="TableLine1848699861680">
          <table:table-cell table:style-name="Таблица15.D2" office:value-type="string">
            <text:p text:style-name="P220">Мероприятие 2.3.1. Проведение мероприятий по формированию положительного имиджа педагога в обществе</text:p>
          </table:table-cell>
          <table:table-cell table:style-name="Таблица15.D2" office:value-type="string">
            <text:p text:style-name="P220">Департамент образования</text:p>
          </table:table-cell>
          <table:table-cell table:style-name="Таблица15.D2" office:value-type="string">
            <text:p text:style-name="P220">Местный бюджет</text:p>
          </table:table-cell>
          <table:table-cell table:style-name="Таблица15.D2" office:value-type="string">
            <text:p text:style-name="P221">52 430,8</text:p>
          </table:table-cell>
          <table:table-cell table:style-name="Таблица15.D2" office:value-type="string">
            <text:p text:style-name="P221">6 000,0</text:p>
          </table:table-cell>
          <table:table-cell table:style-name="Таблица15.D2" office:value-type="string">
            <text:p text:style-name="P221">7 000,0</text:p>
          </table:table-cell>
          <table:table-cell table:style-name="Таблица15.D2" office:value-type="string">
            <text:p text:style-name="P221">7 280,0</text:p>
          </table:table-cell>
          <table:table-cell table:style-name="Таблица15.D2" office:value-type="string">
            <text:p text:style-name="P221">7 571,2</text:p>
          </table:table-cell>
          <table:table-cell table:style-name="Таблица15.D2" office:value-type="string">
            <text:p text:style-name="P221">7 874,0</text:p>
          </table:table-cell>
          <table:table-cell table:style-name="Таблица15.D2" office:value-type="string">
            <text:p text:style-name="P221">8 189,0</text:p>
          </table:table-cell>
          <table:table-cell table:style-name="Таблица15.K2" office:value-type="string">
            <text:p text:style-name="P221">8 516,6</text:p>
          </table:table-cell>
        </table:table-row>
        <table:table-row table:style-name="TableLine1848699864400">
          <table:table-cell table:style-name="Таблица15.D2" office:value-type="string">
            <text:p text:style-name="P217">Основное мероприятие 2.4. Поддержка при предоставлении социальной выплаты для погашения части расходов участника программы на уплату процентов</text:p>
          </table:table-cell>
          <table:table-cell table:style-name="Таблица15.D2" office:value-type="string">
            <text:p text:style-name="P217">Департамент образования</text:p>
          </table:table-cell>
          <table:table-cell table:style-name="Таблица15.D2" office:value-type="string">
            <text:p text:style-name="P217">Местный бюджет</text:p>
          </table:table-cell>
          <table:table-cell table:style-name="Таблица15.D2" office:value-type="string">
            <text:p text:style-name="P218">4 481,0</text:p>
          </table:table-cell>
          <table:table-cell table:style-name="Таблица15.D2" office:value-type="string">
            <text:p text:style-name="P218">695,0</text:p>
          </table:table-cell>
          <table:table-cell table:style-name="Таблица15.D2" office:value-type="string">
            <text:p text:style-name="P218">631,0</text:p>
          </table:table-cell>
          <table:table-cell table:style-name="Таблица15.D2" office:value-type="string">
            <text:p text:style-name="P218">631,0</text:p>
          </table:table-cell>
          <table:table-cell table:style-name="Таблица15.D2" office:value-type="string">
            <text:p text:style-name="P218">631,0</text:p>
          </table:table-cell>
          <table:table-cell table:style-name="Таблица15.D2" office:value-type="string">
            <text:p text:style-name="P218">631,0</text:p>
          </table:table-cell>
          <table:table-cell table:style-name="Таблица15.D2" office:value-type="string">
            <text:p text:style-name="P218">631,0</text:p>
          </table:table-cell>
          <table:table-cell table:style-name="Таблица15.K2" office:value-type="string">
            <text:p text:style-name="P218">631,0</text:p>
          </table:table-cell>
        </table:table-row>
        <table:table-row table:style-name="TableLine1848699864672">
          <table:table-cell table:style-name="Таблица15.D2" office:value-type="string">
            <text:p text:style-name="P220">Мероприятие 2.4.1.  Поддержка при предоставлении социальной выплаты для погашения части расходов участника программы на уплату процентов</text:p>
          </table:table-cell>
          <table:table-cell table:style-name="Таблица15.D2" office:value-type="string">
            <text:p text:style-name="P220">Департамент образования</text:p>
          </table:table-cell>
          <table:table-cell table:style-name="Таблица15.D2" office:value-type="string">
            <text:p text:style-name="P220">Местный бюджет</text:p>
          </table:table-cell>
          <table:table-cell table:style-name="Таблица15.D2" office:value-type="string">
            <text:p text:style-name="P221">4 481,0</text:p>
          </table:table-cell>
          <table:table-cell table:style-name="Таблица15.D2" office:value-type="string">
            <text:p text:style-name="P221">695,0</text:p>
          </table:table-cell>
          <table:table-cell table:style-name="Таблица15.D2" office:value-type="string">
            <text:p text:style-name="P221">631,0</text:p>
          </table:table-cell>
          <table:table-cell table:style-name="Таблица15.D2" office:value-type="string">
            <text:p text:style-name="P221">631,0</text:p>
          </table:table-cell>
          <table:table-cell table:style-name="Таблица15.D2" office:value-type="string">
            <text:p text:style-name="P221">631,0</text:p>
          </table:table-cell>
          <table:table-cell table:style-name="Таблица15.D2" office:value-type="string">
            <text:p text:style-name="P221">631,0</text:p>
          </table:table-cell>
          <table:table-cell table:style-name="Таблица15.D2" office:value-type="string">
            <text:p text:style-name="P221">631,0</text:p>
          </table:table-cell>
          <table:table-cell table:style-name="Таблица15.K2" office:value-type="string">
            <text:p text:style-name="P221">631,0</text:p>
          </table:table-cell>
        </table:table-row>
        <table:table-row table:style-name="TableLine1848699871744">
          <table:table-cell table:style-name="Таблица15.D2" table:number-rows-spanned="5" office:value-type="string">
            <text:p text:style-name="P217">Подпрограмма 3 "Здоровое питание"</text:p>
          </table:table-cell>
          <table:table-cell table:style-name="Таблица15.D2" office:value-type="string">
            <text:p text:style-name="P217">Всего:</text:p>
          </table:table-cell>
          <table:table-cell table:style-name="Таблица15.D2" office:value-type="string">
            <text:p text:style-name="P226"> </text:p>
          </table:table-cell>
          <table:table-cell table:style-name="Таблица15.D2" office:value-type="string">
            <text:p text:style-name="P218">7 719 534,6</text:p>
          </table:table-cell>
          <table:table-cell table:style-name="Таблица15.D2" office:value-type="string">
            <text:p text:style-name="P218">1 009 917,4</text:p>
          </table:table-cell>
          <table:table-cell table:style-name="Таблица15.D2" office:value-type="string">
            <text:p text:style-name="P218">1 011 554,6</text:p>
          </table:table-cell>
          <table:table-cell table:style-name="Таблица15.D2" office:value-type="string">
            <text:p text:style-name="P218">1 052 016,8</text:p>
          </table:table-cell>
          <table:table-cell table:style-name="Таблица15.D2" office:value-type="string">
            <text:p text:style-name="P218">1 094 097,5</text:p>
          </table:table-cell>
          <table:table-cell table:style-name="Таблица15.D2" office:value-type="string">
            <text:p text:style-name="P218">1 137 861,4</text:p>
          </table:table-cell>
          <table:table-cell table:style-name="Таблица15.D2" office:value-type="string">
            <text:p text:style-name="P218">1 183 375,9</text:p>
          </table:table-cell>
          <table:table-cell table:style-name="Таблица15.K2" office:value-type="string">
            <text:p text:style-name="P218">1 230 711,0</text:p>
          </table:table-cell>
        </table:table-row>
        <table:table-row table:style-name="TableLine1848699865216">
          <table:covered-table-cell table:style-name="Таблица15.D2"/>
          <table:table-cell table:style-name="Таблица15.D2" table:number-rows-spanned="4" office:value-type="string">
            <text:p text:style-name="P217">Департамент образования, образовательные организации</text:p>
          </table:table-cell>
          <table:table-cell table:style-name="Таблица15.D2" office:value-type="string">
            <text:p text:style-name="P217">Местный бюджет</text:p>
          </table:table-cell>
          <table:table-cell table:style-name="Таблица15.D2" office:value-type="string">
            <text:p text:style-name="P218">1 893 407,2</text:p>
          </table:table-cell>
          <table:table-cell table:style-name="Таблица15.D2" office:value-type="string">
            <text:p text:style-name="P218">245 872,3</text:p>
          </table:table-cell>
          <table:table-cell table:style-name="Таблица15.D2" office:value-type="string">
            <text:p text:style-name="P218">248 385,5</text:p>
          </table:table-cell>
          <table:table-cell table:style-name="Таблица15.D2" office:value-type="string">
            <text:p text:style-name="P218">258 320,9</text:p>
          </table:table-cell>
          <table:table-cell table:style-name="Таблица15.D2" office:value-type="string">
            <text:p text:style-name="P218">268 653,8</text:p>
          </table:table-cell>
          <table:table-cell table:style-name="Таблица15.D2" office:value-type="string">
            <text:p text:style-name="P218">279 399,9</text:p>
          </table:table-cell>
          <table:table-cell table:style-name="Таблица15.D2" office:value-type="string">
            <text:p text:style-name="P218">290 575,9</text:p>
          </table:table-cell>
          <table:table-cell table:style-name="Таблица15.K2" office:value-type="string">
            <text:p text:style-name="P218">302 198,9</text:p>
          </table:table-cell>
        </table:table-row>
        <table:table-row table:style-name="TableLine184869985760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Областной бюджет</text:p>
          </table:table-cell>
          <table:table-cell table:style-name="Таблица15.D2" office:value-type="string">
            <text:p text:style-name="P218">2 231 035,9</text:p>
          </table:table-cell>
          <table:table-cell table:style-name="Таблица15.D2" office:value-type="string">
            <text:p text:style-name="P218">292 289,1</text:p>
          </table:table-cell>
          <table:table-cell table:style-name="Таблица15.D2" office:value-type="string">
            <text:p text:style-name="P218">292 289,1</text:p>
          </table:table-cell>
          <table:table-cell table:style-name="Таблица15.D2" office:value-type="string">
            <text:p text:style-name="P218">303 980,7</text:p>
          </table:table-cell>
          <table:table-cell table:style-name="Таблица15.D2" office:value-type="string">
            <text:p text:style-name="P218">316 139,9</text:p>
          </table:table-cell>
          <table:table-cell table:style-name="Таблица15.D2" office:value-type="string">
            <text:p text:style-name="P218">328 785,6</text:p>
          </table:table-cell>
          <table:table-cell table:style-name="Таблица15.D2" office:value-type="string">
            <text:p text:style-name="P218">341 937,0</text:p>
          </table:table-cell>
          <table:table-cell table:style-name="Таблица15.K2" office:value-type="string">
            <text:p text:style-name="P218">355 614,5</text:p>
          </table:table-cell>
        </table:table-row>
        <table:table-row table:style-name="TableLine184869986412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Федеральный бюджет</text:p>
          </table:table-cell>
          <table:table-cell table:style-name="Таблица15.D2" office:value-type="string">
            <text:p text:style-name="P218">1 421 069,2</text:p>
          </table:table-cell>
          <table:table-cell table:style-name="Таблица15.D2" office:value-type="string">
            <text:p text:style-name="P218">186 175,0</text:p>
          </table:table-cell>
          <table:table-cell table:style-name="Таблица15.D2" office:value-type="string">
            <text:p text:style-name="P218">186 175,0</text:p>
          </table:table-cell>
          <table:table-cell table:style-name="Таблица15.D2" office:value-type="string">
            <text:p text:style-name="P218">193 622,0</text:p>
          </table:table-cell>
          <table:table-cell table:style-name="Таблица15.D2" office:value-type="string">
            <text:p text:style-name="P218">201 366,9</text:p>
          </table:table-cell>
          <table:table-cell table:style-name="Таблица15.D2" office:value-type="string">
            <text:p text:style-name="P218">209 421,5</text:p>
          </table:table-cell>
          <table:table-cell table:style-name="Таблица15.D2" office:value-type="string">
            <text:p text:style-name="P218">217 798,5</text:p>
          </table:table-cell>
          <table:table-cell table:style-name="Таблица15.K2" office:value-type="string">
            <text:p text:style-name="P218">226 510,3</text:p>
          </table:table-cell>
        </table:table-row>
        <table:table-row table:style-name="TableLine184869986494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Внебюджетный фонд</text:p>
          </table:table-cell>
          <table:table-cell table:style-name="Таблица15.D2" office:value-type="string">
            <text:p text:style-name="P218">2 174 022,3</text:p>
          </table:table-cell>
          <table:table-cell table:style-name="Таблица15.D2" office:value-type="string">
            <text:p text:style-name="P218">285 581,0</text:p>
          </table:table-cell>
          <table:table-cell table:style-name="Таблица15.D2" office:value-type="string">
            <text:p text:style-name="P218">284 705,0</text:p>
          </table:table-cell>
          <table:table-cell table:style-name="Таблица15.D2" office:value-type="string">
            <text:p text:style-name="P218">296 093,2</text:p>
          </table:table-cell>
          <table:table-cell table:style-name="Таблица15.D2" office:value-type="string">
            <text:p text:style-name="P218">307 936,9</text:p>
          </table:table-cell>
          <table:table-cell table:style-name="Таблица15.D2" office:value-type="string">
            <text:p text:style-name="P218">320 254,4</text:p>
          </table:table-cell>
          <table:table-cell table:style-name="Таблица15.D2" office:value-type="string">
            <text:p text:style-name="P218">333 064,6</text:p>
          </table:table-cell>
          <table:table-cell table:style-name="Таблица15.K2" office:value-type="string">
            <text:p text:style-name="P218">346 387,2</text:p>
          </table:table-cell>
        </table:table-row>
        <table:table-row table:style-name="TableLine1848699871200">
          <table:table-cell table:style-name="Таблица15.D2" table:number-rows-spanned="5" office:value-type="string">
            <text:p text:style-name="P217">Основное мероприятие 3.4 "Обеспечение питанием учащихся и воспитанников образовательных организаций"</text:p>
          </table:table-cell>
          <table:table-cell table:style-name="Таблица15.D2" table:number-rows-spanned="5" office:value-type="string">
            <text:p text:style-name="P217">Департамент образования, образовательные организации</text:p>
          </table:table-cell>
          <table:table-cell table:style-name="Таблица15.D2" office:value-type="string">
            <text:p text:style-name="P217">Итого</text:p>
          </table:table-cell>
          <table:table-cell table:style-name="Таблица15.D2" office:value-type="string">
            <text:p text:style-name="P218">7 719 534,6</text:p>
          </table:table-cell>
          <table:table-cell table:style-name="Таблица15.D2" office:value-type="string">
            <text:p text:style-name="P218">1 009 917,4</text:p>
          </table:table-cell>
          <table:table-cell table:style-name="Таблица15.D2" office:value-type="string">
            <text:p text:style-name="P218">1 011 554,6</text:p>
          </table:table-cell>
          <table:table-cell table:style-name="Таблица15.D2" office:value-type="string">
            <text:p text:style-name="P218">1 052 016,8</text:p>
          </table:table-cell>
          <table:table-cell table:style-name="Таблица15.D2" office:value-type="string">
            <text:p text:style-name="P218">1 094 097,5</text:p>
          </table:table-cell>
          <table:table-cell table:style-name="Таблица15.D2" office:value-type="string">
            <text:p text:style-name="P218">1 137 861,4</text:p>
          </table:table-cell>
          <table:table-cell table:style-name="Таблица15.D2" office:value-type="string">
            <text:p text:style-name="P218">1 183 375,9</text:p>
          </table:table-cell>
          <table:table-cell table:style-name="Таблица15.K2" office:value-type="string">
            <text:p text:style-name="P218">1 230 711,0</text:p>
          </table:table-cell>
        </table:table-row>
        <table:table-row table:style-name="TableLine184869987038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Местный бюджет</text:p>
          </table:table-cell>
          <table:table-cell table:style-name="Таблица15.D2" office:value-type="string">
            <text:p text:style-name="P218">1 893 407,2</text:p>
          </table:table-cell>
          <table:table-cell table:style-name="Таблица15.D2" office:value-type="string">
            <text:p text:style-name="P218">245 872,3</text:p>
          </table:table-cell>
          <table:table-cell table:style-name="Таблица15.D2" office:value-type="string">
            <text:p text:style-name="P218">248 385,5</text:p>
          </table:table-cell>
          <table:table-cell table:style-name="Таблица15.D2" office:value-type="string">
            <text:p text:style-name="P218">258 320,9</text:p>
          </table:table-cell>
          <table:table-cell table:style-name="Таблица15.D2" office:value-type="string">
            <text:p text:style-name="P218">268 653,8</text:p>
          </table:table-cell>
          <table:table-cell table:style-name="Таблица15.D2" office:value-type="string">
            <text:p text:style-name="P218">279 399,9</text:p>
          </table:table-cell>
          <table:table-cell table:style-name="Таблица15.D2" office:value-type="string">
            <text:p text:style-name="P218">290 575,9</text:p>
          </table:table-cell>
          <table:table-cell table:style-name="Таблица15.K2" office:value-type="string">
            <text:p text:style-name="P218">302 198,9</text:p>
          </table:table-cell>
        </table:table-row>
        <table:table-row table:style-name="TableLine184869986331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Областной бюджет</text:p>
          </table:table-cell>
          <table:table-cell table:style-name="Таблица15.D2" office:value-type="string">
            <text:p text:style-name="P218">2 231 035,9</text:p>
          </table:table-cell>
          <table:table-cell table:style-name="Таблица15.D2" office:value-type="string">
            <text:p text:style-name="P218">292 289,1</text:p>
          </table:table-cell>
          <table:table-cell table:style-name="Таблица15.D2" office:value-type="string">
            <text:p text:style-name="P218">292 289,1</text:p>
          </table:table-cell>
          <table:table-cell table:style-name="Таблица15.D2" office:value-type="string">
            <text:p text:style-name="P218">303 980,7</text:p>
          </table:table-cell>
          <table:table-cell table:style-name="Таблица15.D2" office:value-type="string">
            <text:p text:style-name="P218">316 139,9</text:p>
          </table:table-cell>
          <table:table-cell table:style-name="Таблица15.D2" office:value-type="string">
            <text:p text:style-name="P218">328 785,6</text:p>
          </table:table-cell>
          <table:table-cell table:style-name="Таблица15.D2" office:value-type="string">
            <text:p text:style-name="P218">341 937,0</text:p>
          </table:table-cell>
          <table:table-cell table:style-name="Таблица15.K2" office:value-type="string">
            <text:p text:style-name="P218">355 614,5</text:p>
          </table:table-cell>
        </table:table-row>
        <table:table-row table:style-name="TableLine184869986548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Федеральный бюджет</text:p>
          </table:table-cell>
          <table:table-cell table:style-name="Таблица15.D2" office:value-type="string">
            <text:p text:style-name="P218">1 421 069,2</text:p>
          </table:table-cell>
          <table:table-cell table:style-name="Таблица15.D2" office:value-type="string">
            <text:p text:style-name="P218">186 175,0</text:p>
          </table:table-cell>
          <table:table-cell table:style-name="Таблица15.D2" office:value-type="string">
            <text:p text:style-name="P218">186 175,0</text:p>
          </table:table-cell>
          <table:table-cell table:style-name="Таблица15.D2" office:value-type="string">
            <text:p text:style-name="P218">193 622,0</text:p>
          </table:table-cell>
          <table:table-cell table:style-name="Таблица15.D2" office:value-type="string">
            <text:p text:style-name="P218">201 366,9</text:p>
          </table:table-cell>
          <table:table-cell table:style-name="Таблица15.D2" office:value-type="string">
            <text:p text:style-name="P218">209 421,5</text:p>
          </table:table-cell>
          <table:table-cell table:style-name="Таблица15.D2" office:value-type="string">
            <text:p text:style-name="P218">217 798,5</text:p>
          </table:table-cell>
          <table:table-cell table:style-name="Таблица15.K2" office:value-type="string">
            <text:p text:style-name="P218">226 510,3</text:p>
          </table:table-cell>
        </table:table-row>
        <table:table-row table:style-name="TableLine184869986684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Внебюджетный фонд</text:p>
          </table:table-cell>
          <table:table-cell table:style-name="Таблица15.D2" office:value-type="string">
            <text:p text:style-name="P218">2 174 022,3</text:p>
          </table:table-cell>
          <table:table-cell table:style-name="Таблица15.D2" office:value-type="string">
            <text:p text:style-name="P218">285 581,0</text:p>
          </table:table-cell>
          <table:table-cell table:style-name="Таблица15.D2" office:value-type="string">
            <text:p text:style-name="P218">284 705,0</text:p>
          </table:table-cell>
          <table:table-cell table:style-name="Таблица15.D2" office:value-type="string">
            <text:p text:style-name="P218">296 093,2</text:p>
          </table:table-cell>
          <table:table-cell table:style-name="Таблица15.D2" office:value-type="string">
            <text:p text:style-name="P218">307 936,9</text:p>
          </table:table-cell>
          <table:table-cell table:style-name="Таблица15.D2" office:value-type="string">
            <text:p text:style-name="P218">320 254,4</text:p>
          </table:table-cell>
          <table:table-cell table:style-name="Таблица15.D2" office:value-type="string">
            <text:p text:style-name="P218">333 064,6</text:p>
          </table:table-cell>
          <table:table-cell table:style-name="Таблица15.K2" office:value-type="string">
            <text:p text:style-name="P218">346 387,2</text:p>
          </table:table-cell>
        </table:table-row>
        <table:table-row table:style-name="TableLine1848699858688">
          <table:table-cell table:style-name="Таблица15.D2" table:number-rows-spanned="3" office:value-type="string">
            <text:p text:style-name="P220">Мероприятие 3.4.1. Организация питания обучающихся, осваивающих образовательную программу начального общего образования (1 - 4 классы) за счет бюджетных средств</text:p>
          </table:table-cell>
          <table:table-cell table:style-name="Таблица15.D2" table:number-rows-spanned="3" office:value-type="string">
            <text:p text:style-name="P220">Департамент образования, образовательные организации</text:p>
          </table:table-cell>
          <table:table-cell table:style-name="Таблица15.D2" office:value-type="string">
            <text:p text:style-name="P220">Итого</text:p>
          </table:table-cell>
          <table:table-cell table:style-name="Таблица15.D2" office:value-type="string">
            <text:p text:style-name="P221">2 336 453,7</text:p>
          </table:table-cell>
          <table:table-cell table:style-name="Таблица15.D2" office:value-type="string">
            <text:p text:style-name="P221">305 295,4</text:p>
          </table:table-cell>
          <table:table-cell table:style-name="Таблица15.D2" office:value-type="string">
            <text:p text:style-name="P221">306 221,3</text:p>
          </table:table-cell>
          <table:table-cell table:style-name="Таблица15.D2" office:value-type="string">
            <text:p text:style-name="P221">318 470,1</text:p>
          </table:table-cell>
          <table:table-cell table:style-name="Таблица15.D2" office:value-type="string">
            <text:p text:style-name="P221">331 209,0</text:p>
          </table:table-cell>
          <table:table-cell table:style-name="Таблица15.D2" office:value-type="string">
            <text:p text:style-name="P221">344 457,3</text:p>
          </table:table-cell>
          <table:table-cell table:style-name="Таблица15.D2" office:value-type="string">
            <text:p text:style-name="P221">358 235,7</text:p>
          </table:table-cell>
          <table:table-cell table:style-name="Таблица15.K2" office:value-type="string">
            <text:p text:style-name="P221">372 564,9</text:p>
          </table:table-cell>
        </table:table-row>
        <table:table-row table:style-name="TableLine184869986929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20">Местный бюджет</text:p>
          </table:table-cell>
          <table:table-cell table:style-name="Таблица15.D2" office:value-type="string">
            <text:p text:style-name="P221">915 384,5</text:p>
          </table:table-cell>
          <table:table-cell table:style-name="Таблица15.D2" office:value-type="string">
            <text:p text:style-name="P221">119 120,4</text:p>
          </table:table-cell>
          <table:table-cell table:style-name="Таблица15.D2" office:value-type="string">
            <text:p text:style-name="P221">120 046,3</text:p>
          </table:table-cell>
          <table:table-cell table:style-name="Таблица15.D2" office:value-type="string">
            <text:p text:style-name="P221">124 848,1</text:p>
          </table:table-cell>
          <table:table-cell table:style-name="Таблица15.D2" office:value-type="string">
            <text:p text:style-name="P221">129 842,1</text:p>
          </table:table-cell>
          <table:table-cell table:style-name="Таблица15.D2" office:value-type="string">
            <text:p text:style-name="P221">135 035,8</text:p>
          </table:table-cell>
          <table:table-cell table:style-name="Таблица15.D2" office:value-type="string">
            <text:p text:style-name="P221">140 437,2</text:p>
          </table:table-cell>
          <table:table-cell table:style-name="Таблица15.K2" office:value-type="string">
            <text:p text:style-name="P221">146 054,6</text:p>
          </table:table-cell>
        </table:table-row>
        <table:table-row table:style-name="TableLine184869987092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20">Федеральный бюджет</text:p>
          </table:table-cell>
          <table:table-cell table:style-name="Таблица15.D2" office:value-type="string">
            <text:p text:style-name="P221">1 421 069,2</text:p>
          </table:table-cell>
          <table:table-cell table:style-name="Таблица15.D2" office:value-type="string">
            <text:p text:style-name="P221">186 175,0</text:p>
          </table:table-cell>
          <table:table-cell table:style-name="Таблица15.D2" office:value-type="string">
            <text:p text:style-name="P221">186 175,0</text:p>
          </table:table-cell>
          <table:table-cell table:style-name="Таблица15.D2" office:value-type="string">
            <text:p text:style-name="P221">193 622,0</text:p>
          </table:table-cell>
          <table:table-cell table:style-name="Таблица15.D2" office:value-type="string">
            <text:p text:style-name="P221">201 366,9</text:p>
          </table:table-cell>
          <table:table-cell table:style-name="Таблица15.D2" office:value-type="string">
            <text:p text:style-name="P221">209 421,5</text:p>
          </table:table-cell>
          <table:table-cell table:style-name="Таблица15.D2" office:value-type="string">
            <text:p text:style-name="P221">217 798,5</text:p>
          </table:table-cell>
          <table:table-cell table:style-name="Таблица15.K2" office:value-type="string">
            <text:p text:style-name="P221">226 510,3</text:p>
          </table:table-cell>
        </table:table-row>
        <table:table-row table:style-name="Таблица15.96">
          <table:table-cell table:style-name="Таблица15.D2" table:number-rows-spanned="3" office:value-type="string">
            <text:p text:style-name="P220">Мероприятие 3.4.2. Организация питания обучающихся из малоимущих семей, обучающихся из семей, находящихся в социально опасном положении, обучающихся из семей коренных малочисленных народов Севера Сахалинской области, обучающиеся из многодетных семей, и обучающихся, имеющих единственного родителя, воспитывающего двоих и более несовершеннолетних детей, осваивающих образовательные программы основного общего и среднего общего образования (5 - 11 классы) за счет бюджетных средств</text:p>
          </table:table-cell>
          <table:table-cell table:style-name="Таблица15.D2" table:number-rows-spanned="3" office:value-type="string">
            <text:p text:style-name="P220">Департамент образования, образовательные организации</text:p>
          </table:table-cell>
          <table:table-cell table:style-name="Таблица15.D2" office:value-type="string">
            <text:p text:style-name="P220">Итого</text:p>
          </table:table-cell>
          <table:table-cell table:style-name="Таблица15.D2" office:value-type="string">
            <text:p text:style-name="P221">583 266,0</text:p>
          </table:table-cell>
          <table:table-cell table:style-name="Таблица15.D2" office:value-type="string">
            <text:p text:style-name="P221">75 018,2</text:p>
          </table:table-cell>
          <table:table-cell table:style-name="Таблица15.D2" office:value-type="string">
            <text:p text:style-name="P221">76 624,4</text:p>
          </table:table-cell>
          <table:table-cell table:style-name="Таблица15.D2" office:value-type="string">
            <text:p text:style-name="P221">79 689,5</text:p>
          </table:table-cell>
          <table:table-cell table:style-name="Таблица15.D2" office:value-type="string">
            <text:p text:style-name="P221">82 877,0</text:p>
          </table:table-cell>
          <table:table-cell table:style-name="Таблица15.D2" office:value-type="string">
            <text:p text:style-name="P221">86 192,0</text:p>
          </table:table-cell>
          <table:table-cell table:style-name="Таблица15.D2" office:value-type="string">
            <text:p text:style-name="P221">89 639,6</text:p>
          </table:table-cell>
          <table:table-cell table:style-name="Таблица15.K2" office:value-type="string">
            <text:p text:style-name="P221">93 225,3</text:p>
          </table:table-cell>
        </table:table-row>
        <table:table-row table:style-name="TableLine184869985787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20">Местный бюджет</text:p>
          </table:table-cell>
          <table:table-cell table:style-name="Таблица15.D2" office:value-type="string">
            <text:p text:style-name="P221">249 286,6</text:p>
          </table:table-cell>
          <table:table-cell table:style-name="Таблица15.D2" office:value-type="string">
            <text:p text:style-name="P221">31 263,4</text:p>
          </table:table-cell>
          <table:table-cell table:style-name="Таблица15.D2" office:value-type="string">
            <text:p text:style-name="P221">32 869,6</text:p>
          </table:table-cell>
          <table:table-cell table:style-name="Таблица15.D2" office:value-type="string">
            <text:p text:style-name="P221">34 184,4</text:p>
          </table:table-cell>
          <table:table-cell table:style-name="Таблица15.D2" office:value-type="string">
            <text:p text:style-name="P221">35 551,8</text:p>
          </table:table-cell>
          <table:table-cell table:style-name="Таблица15.D2" office:value-type="string">
            <text:p text:style-name="P221">36 973,8</text:p>
          </table:table-cell>
          <table:table-cell table:style-name="Таблица15.D2" office:value-type="string">
            <text:p text:style-name="P221">38 452,7</text:p>
          </table:table-cell>
          <table:table-cell table:style-name="Таблица15.K2" office:value-type="string">
            <text:p text:style-name="P221">39 990,9</text:p>
          </table:table-cell>
        </table:table-row>
        <table:table-row table:style-name="TableLine184869986576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20">Областной бюджет</text:p>
          </table:table-cell>
          <table:table-cell table:style-name="Таблица15.D2" office:value-type="string">
            <text:p text:style-name="P221">333 979,4</text:p>
          </table:table-cell>
          <table:table-cell table:style-name="Таблица15.D2" office:value-type="string">
            <text:p text:style-name="P221">43 754,8</text:p>
          </table:table-cell>
          <table:table-cell table:style-name="Таблица15.D2" office:value-type="string">
            <text:p text:style-name="P221">43 754,8</text:p>
          </table:table-cell>
          <table:table-cell table:style-name="Таблица15.D2" office:value-type="string">
            <text:p text:style-name="P221">45 505,1</text:p>
          </table:table-cell>
          <table:table-cell table:style-name="Таблица15.D2" office:value-type="string">
            <text:p text:style-name="P221">47 325,2</text:p>
          </table:table-cell>
          <table:table-cell table:style-name="Таблица15.D2" office:value-type="string">
            <text:p text:style-name="P221">49 218,2</text:p>
          </table:table-cell>
          <table:table-cell table:style-name="Таблица15.D2" office:value-type="string">
            <text:p text:style-name="P221">51 186,9</text:p>
          </table:table-cell>
          <table:table-cell table:style-name="Таблица15.K2" office:value-type="string">
            <text:p text:style-name="P221">53 234,4</text:p>
          </table:table-cell>
        </table:table-row>
        <table:table-row table:style-name="TableLine1848699863040">
          <table:table-cell table:style-name="Таблица15.D2" table:number-rows-spanned="3" office:value-type="string">
            <text:p text:style-name="P220">Мероприятие 3.4.3. Организация бесплатного двухразового питания обучающихся с ограниченными возможностями здоровья в муниципальных образовательных организациях, реализующих программы начального общего, основного общего, среднего общего образования (без нахождения на полном государственном обеспечении и проживания в указанных организациях), предоставление денежной выплаты на обеспечение двухразовым питанием обучающихся с ограниченными возможностями здоровья, осваивающих образовательные программы начального общего, основного общего, среднего общего образования на дому</text:p>
          </table:table-cell>
          <table:table-cell table:style-name="Таблица15.D2" table:number-rows-spanned="3" office:value-type="string">
            <text:p text:style-name="P220">Департамент образования, образовательные организации</text:p>
          </table:table-cell>
          <table:table-cell table:style-name="Таблица15.D2" office:value-type="string">
            <text:p text:style-name="P220">Итого</text:p>
          </table:table-cell>
          <table:table-cell table:style-name="Таблица15.D2" office:value-type="string">
            <text:p text:style-name="P221">187 920,0</text:p>
          </table:table-cell>
          <table:table-cell table:style-name="Таблица15.D2" office:value-type="string">
            <text:p text:style-name="P221">24 635,9</text:p>
          </table:table-cell>
          <table:table-cell table:style-name="Таблица15.D2" office:value-type="string">
            <text:p text:style-name="P221">24 617,0</text:p>
          </table:table-cell>
          <table:table-cell table:style-name="Таблица15.D2" office:value-type="string">
            <text:p text:style-name="P221">25 601,6</text:p>
          </table:table-cell>
          <table:table-cell table:style-name="Таблица15.D2" office:value-type="string">
            <text:p text:style-name="P221">26 625,8</text:p>
          </table:table-cell>
          <table:table-cell table:style-name="Таблица15.D2" office:value-type="string">
            <text:p text:style-name="P221">27 690,8</text:p>
          </table:table-cell>
          <table:table-cell table:style-name="Таблица15.D2" office:value-type="string">
            <text:p text:style-name="P221">28 798,5</text:p>
          </table:table-cell>
          <table:table-cell table:style-name="Таблица15.K2" office:value-type="string">
            <text:p text:style-name="P221">29 950,4</text:p>
          </table:table-cell>
        </table:table-row>
        <text:soft-page-break/>
        <table:table-row table:style-name="TableLine184869985814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20">Местный бюджет</text:p>
          </table:table-cell>
          <table:table-cell table:style-name="Таблица15.D2" office:value-type="string">
            <text:p text:style-name="P221">56 125,1</text:p>
          </table:table-cell>
          <table:table-cell table:style-name="Таблица15.D2" office:value-type="string">
            <text:p text:style-name="P221">7 369,4</text:p>
          </table:table-cell>
          <table:table-cell table:style-name="Таблица15.D2" office:value-type="string">
            <text:p text:style-name="P221">7 350,5</text:p>
          </table:table-cell>
          <table:table-cell table:style-name="Таблица15.D2" office:value-type="string">
            <text:p text:style-name="P221">7 644,5</text:p>
          </table:table-cell>
          <table:table-cell table:style-name="Таблица15.D2" office:value-type="string">
            <text:p text:style-name="P221">7 950,3</text:p>
          </table:table-cell>
          <table:table-cell table:style-name="Таблица15.D2" office:value-type="string">
            <text:p text:style-name="P221">8 268,3</text:p>
          </table:table-cell>
          <table:table-cell table:style-name="Таблица15.D2" office:value-type="string">
            <text:p text:style-name="P221">8 599,1</text:p>
          </table:table-cell>
          <table:table-cell table:style-name="Таблица15.K2" office:value-type="string">
            <text:p text:style-name="P221">8 943,0</text:p>
          </table:table-cell>
        </table:table-row>
        <table:table-row table:style-name="TableLine184869986603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20">Областной бюджет</text:p>
          </table:table-cell>
          <table:table-cell table:style-name="Таблица15.D2" office:value-type="string">
            <text:p text:style-name="P221">131 794,9</text:p>
          </table:table-cell>
          <table:table-cell table:style-name="Таблица15.D2" office:value-type="string">
            <text:p text:style-name="P221">17 266,5</text:p>
          </table:table-cell>
          <table:table-cell table:style-name="Таблица15.D2" office:value-type="string">
            <text:p text:style-name="P221">17 266,5</text:p>
          </table:table-cell>
          <table:table-cell table:style-name="Таблица15.D2" office:value-type="string">
            <text:p text:style-name="P221">17 957,1</text:p>
          </table:table-cell>
          <table:table-cell table:style-name="Таблица15.D2" office:value-type="string">
            <text:p text:style-name="P221">18 675,5</text:p>
          </table:table-cell>
          <table:table-cell table:style-name="Таблица15.D2" office:value-type="string">
            <text:p text:style-name="P221">19 422,5</text:p>
          </table:table-cell>
          <table:table-cell table:style-name="Таблица15.D2" office:value-type="string">
            <text:p text:style-name="P221">20 199,4</text:p>
          </table:table-cell>
          <table:table-cell table:style-name="Таблица15.K2" office:value-type="string">
            <text:p text:style-name="P221">21 007,4</text:p>
          </table:table-cell>
        </table:table-row>
        <table:table-row table:style-name="TableLine1848699872832">
          <table:table-cell table:style-name="Таблица15.D2" table:number-rows-spanned="4" office:value-type="string">
            <text:p text:style-name="P220">Мероприятие 3.4.4. Обеспечение воспитанников ДОУ питанием, в том числе льготным, в соответствии с санитарными нормами</text:p>
          </table:table-cell>
          <table:table-cell table:style-name="Таблица15.D2" table:number-rows-spanned="4" office:value-type="string">
            <text:p text:style-name="P220">Департамент образования, образовательные организации</text:p>
          </table:table-cell>
          <table:table-cell table:style-name="Таблица15.D2" office:value-type="string">
            <text:p text:style-name="P220">Итого</text:p>
          </table:table-cell>
          <table:table-cell table:style-name="Таблица15.D2" office:value-type="string">
            <text:p text:style-name="P221">3 640 269,6</text:p>
          </table:table-cell>
          <table:table-cell table:style-name="Таблица15.D2" office:value-type="string">
            <text:p text:style-name="P221">477 674,8</text:p>
          </table:table-cell>
          <table:table-cell table:style-name="Таблица15.D2" office:value-type="string">
            <text:p text:style-name="P221">476 798,8</text:p>
          </table:table-cell>
          <table:table-cell table:style-name="Таблица15.D2" office:value-type="string">
            <text:p text:style-name="P221">495 870,8</text:p>
          </table:table-cell>
          <table:table-cell table:style-name="Таблица15.D2" office:value-type="string">
            <text:p text:style-name="P221">515 705,5</text:p>
          </table:table-cell>
          <table:table-cell table:style-name="Таблица15.D2" office:value-type="string">
            <text:p text:style-name="P221">536 333,8</text:p>
          </table:table-cell>
          <table:table-cell table:style-name="Таблица15.D2" office:value-type="string">
            <text:p text:style-name="P221">557 787,2</text:p>
          </table:table-cell>
          <table:table-cell table:style-name="Таблица15.K2" office:value-type="string">
            <text:p text:style-name="P221">580 098,7</text:p>
          </table:table-cell>
        </table:table-row>
        <table:table-row table:style-name="TableLine184869987310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20">Местный бюджет</text:p>
          </table:table-cell>
          <table:table-cell table:style-name="Таблица15.D2" office:value-type="string">
            <text:p text:style-name="P221">672 611,0</text:p>
          </table:table-cell>
          <table:table-cell table:style-name="Таблица15.D2" office:value-type="string">
            <text:p text:style-name="P221">88 119,1</text:p>
          </table:table-cell>
          <table:table-cell table:style-name="Таблица15.D2" office:value-type="string">
            <text:p text:style-name="P221">88 119,1</text:p>
          </table:table-cell>
          <table:table-cell table:style-name="Таблица15.D2" office:value-type="string">
            <text:p text:style-name="P221">91 643,9</text:p>
          </table:table-cell>
          <table:table-cell table:style-name="Таблица15.D2" office:value-type="string">
            <text:p text:style-name="P221">95 309,6</text:p>
          </table:table-cell>
          <table:table-cell table:style-name="Таблица15.D2" office:value-type="string">
            <text:p text:style-name="P221">99 122,0</text:p>
          </table:table-cell>
          <table:table-cell table:style-name="Таблица15.D2" office:value-type="string">
            <text:p text:style-name="P221">103 086,9</text:p>
          </table:table-cell>
          <table:table-cell table:style-name="Таблица15.K2" office:value-type="string">
            <text:p text:style-name="P221">107 210,4</text:p>
          </table:table-cell>
        </table:table-row>
        <table:table-row table:style-name="TableLine184869986766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20">Областной бюджет</text:p>
          </table:table-cell>
          <table:table-cell table:style-name="Таблица15.D2" office:value-type="string">
            <text:p text:style-name="P221">793 636,3</text:p>
          </table:table-cell>
          <table:table-cell table:style-name="Таблица15.D2" office:value-type="string">
            <text:p text:style-name="P221">103 974,7</text:p>
          </table:table-cell>
          <table:table-cell table:style-name="Таблица15.D2" office:value-type="string">
            <text:p text:style-name="P221">103 974,7</text:p>
          </table:table-cell>
          <table:table-cell table:style-name="Таблица15.D2" office:value-type="string">
            <text:p text:style-name="P221">108 133,7</text:p>
          </table:table-cell>
          <table:table-cell table:style-name="Таблица15.D2" office:value-type="string">
            <text:p text:style-name="P221">112 459,0</text:p>
          </table:table-cell>
          <table:table-cell table:style-name="Таблица15.D2" office:value-type="string">
            <text:p text:style-name="P221">116 957,4</text:p>
          </table:table-cell>
          <table:table-cell table:style-name="Таблица15.D2" office:value-type="string">
            <text:p text:style-name="P221">121 635,7</text:p>
          </table:table-cell>
          <table:table-cell table:style-name="Таблица15.K2" office:value-type="string">
            <text:p text:style-name="P221">126 501,1</text:p>
          </table:table-cell>
        </table:table-row>
        <table:table-row table:style-name="TableLine184869985841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20">Внебюджетный фонд</text:p>
          </table:table-cell>
          <table:table-cell table:style-name="Таблица15.D2" office:value-type="string">
            <text:p text:style-name="P221">2 174 022,3</text:p>
          </table:table-cell>
          <table:table-cell table:style-name="Таблица15.D2" office:value-type="string">
            <text:p text:style-name="P221">285 581,0</text:p>
          </table:table-cell>
          <table:table-cell table:style-name="Таблица15.D2" office:value-type="string">
            <text:p text:style-name="P221">284 705,0</text:p>
          </table:table-cell>
          <table:table-cell table:style-name="Таблица15.D2" office:value-type="string">
            <text:p text:style-name="P221">296 093,2</text:p>
          </table:table-cell>
          <table:table-cell table:style-name="Таблица15.D2" office:value-type="string">
            <text:p text:style-name="P221">307 936,9</text:p>
          </table:table-cell>
          <table:table-cell table:style-name="Таблица15.D2" office:value-type="string">
            <text:p text:style-name="P221">320 254,4</text:p>
          </table:table-cell>
          <table:table-cell table:style-name="Таблица15.D2" office:value-type="string">
            <text:p text:style-name="P221">333 064,6</text:p>
          </table:table-cell>
          <table:table-cell table:style-name="Таблица15.K2" office:value-type="string">
            <text:p text:style-name="P221">346 387,2</text:p>
          </table:table-cell>
        </table:table-row>
        <table:table-row table:style-name="TableLine1848699863856">
          <table:table-cell table:style-name="Таблица15.D2" office:value-type="string">
            <text:p text:style-name="P220">Мероприятие 3.4.5. Обеспечение молоком обучающихся, осваивающих образовательную программу начального общего образования в муниципальных образовательных организациях, а также обучающихся из малоимущих семей, семей, находящихся в социально опасном положении, семей коренных малочисленных народов Севера Сахалинской области, обучающихся из многодетных семей, обучающихся, имеющих единственного родителя, воспитывающего двоих и более несовершеннолетних  детей, осваивающих образовательные программы основного общего и среднего общего образования в муниципальных образовательных организациях, обучающихся, осваивающих образовательные программы общего, основного общего и среднего общего образования в муниципальных образовательных организациях, которые до 1 января 2013 года имели тип специального (коррекционного) образовательного учреждения для обучающихся, воспитанников с ограниченными возможностями здоровья</text:p>
          </table:table-cell>
          <table:table-cell table:style-name="Таблица15.D2" office:value-type="string">
            <text:p text:style-name="P220">Департамент образования, образовательные организации</text:p>
          </table:table-cell>
          <table:table-cell table:style-name="Таблица15.D2" office:value-type="string">
            <text:p text:style-name="P220">Областной бюджет</text:p>
          </table:table-cell>
          <table:table-cell table:style-name="Таблица15.D2" office:value-type="string">
            <text:p text:style-name="P221">284 657,4</text:p>
          </table:table-cell>
          <table:table-cell table:style-name="Таблица15.D2" office:value-type="string">
            <text:p text:style-name="P221">37 293,1</text:p>
          </table:table-cell>
          <table:table-cell table:style-name="Таблица15.D2" office:value-type="string">
            <text:p text:style-name="P221">37 293,1</text:p>
          </table:table-cell>
          <table:table-cell table:style-name="Таблица15.D2" office:value-type="string">
            <text:p text:style-name="P221">38 784,8</text:p>
          </table:table-cell>
          <table:table-cell table:style-name="Таблица15.D2" office:value-type="string">
            <text:p text:style-name="P221">40 336,2</text:p>
          </table:table-cell>
          <table:table-cell table:style-name="Таблица15.D2" office:value-type="string">
            <text:p text:style-name="P221">41 949,7</text:p>
          </table:table-cell>
          <table:table-cell table:style-name="Таблица15.D2" office:value-type="string">
            <text:p text:style-name="P221">43 627,7</text:p>
          </table:table-cell>
          <table:table-cell table:style-name="Таблица15.K2" office:value-type="string">
            <text:p text:style-name="P221">45 372,8</text:p>
          </table:table-cell>
        </table:table-row>
        <table:table-row table:style-name="TableLine1848699867392">
          <table:table-cell table:style-name="Таблица15.D2" office:value-type="string">
            <text:p text:style-name="P220">Мероприятие 3.4.6. Федеральный проект "Содействие занятости"</text:p>
          </table:table-cell>
          <table:table-cell table:style-name="Таблица15.D2" office:value-type="string">
            <text:p text:style-name="P220">Департамент образования, образовательные организации</text:p>
          </table:table-cell>
          <table:table-cell table:style-name="Таблица15.D2" office:value-type="string">
            <text:p text:style-name="P221">Областной бюджет</text:p>
          </table:table-cell>
          <table:table-cell table:style-name="Таблица15.D2" office:value-type="string">
            <text:p text:style-name="P221">686 967,9</text:p>
          </table:table-cell>
          <table:table-cell table:style-name="Таблица15.D2" office:value-type="string">
            <text:p text:style-name="P221">90 000,0</text:p>
          </table:table-cell>
          <table:table-cell table:style-name="Таблица15.D2" office:value-type="string">
            <text:p text:style-name="P221">90 000,0</text:p>
          </table:table-cell>
          <table:table-cell table:style-name="Таблица15.D2" office:value-type="string">
            <text:p text:style-name="P221">93 600,0</text:p>
          </table:table-cell>
          <table:table-cell table:style-name="Таблица15.D2" office:value-type="string">
            <text:p text:style-name="P221">97 344,0</text:p>
          </table:table-cell>
          <table:table-cell table:style-name="Таблица15.D2" office:value-type="string">
            <text:p text:style-name="P221">101 237,8</text:p>
          </table:table-cell>
          <table:table-cell table:style-name="Таблица15.D2" office:value-type="string">
            <text:p text:style-name="P221">105 287,3</text:p>
          </table:table-cell>
          <table:table-cell table:style-name="Таблица15.K2" office:value-type="string">
            <text:p text:style-name="P221">109 498,8</text:p>
          </table:table-cell>
        </table:table-row>
        <table:table-row table:style-name="TableLine1848699858960">
          <table:table-cell table:style-name="Таблица15.D2" table:number-rows-spanned="14" office:value-type="string">
            <text:p text:style-name="P137">Подпрограмма 4 "Организация отдыха, оздоровления и занятости детей, подростков и молодежи"</text:p>
          </table:table-cell>
          <table:table-cell table:style-name="Таблица15.D2" table:number-rows-spanned="4" office:value-type="string">
            <text:p text:style-name="P137">ВСЕ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38">2 051 928,3</text:p>
          </table:table-cell>
          <table:table-cell table:style-name="Таблица15.D2" office:value-type="string">
            <text:p text:style-name="P218">291 415,8</text:p>
          </table:table-cell>
          <table:table-cell table:style-name="Таблица15.D2" office:value-type="string">
            <text:p text:style-name="P218">293 292,2</text:p>
          </table:table-cell>
          <table:table-cell table:style-name="Таблица15.D2" office:value-type="string">
            <text:p text:style-name="P218">276 080,2</text:p>
          </table:table-cell>
          <table:table-cell table:style-name="Таблица15.D2" office:value-type="string">
            <text:p text:style-name="P218">284 421,9</text:p>
          </table:table-cell>
          <table:table-cell table:style-name="Таблица15.D2" office:value-type="string">
            <text:p text:style-name="P218">293 097,1</text:p>
          </table:table-cell>
          <table:table-cell table:style-name="Таблица15.D2" office:value-type="string">
            <text:p text:style-name="P218">302 119,0</text:p>
          </table:table-cell>
          <table:table-cell table:style-name="Таблица15.K2" office:value-type="string">
            <text:p text:style-name="P218">311 502,1</text:p>
          </table:table-cell>
        </table:table-row>
        <table:table-row table:style-name="TableLine184869986984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Местный бюджет</text:p>
          </table:table-cell>
          <table:table-cell table:style-name="Таблица15.D2" office:value-type="string">
            <text:p text:style-name="P138">1 574 594,0</text:p>
          </table:table-cell>
          <table:table-cell table:style-name="Таблица15.D2" office:value-type="string">
            <text:p text:style-name="P218">223 278,7</text:p>
          </table:table-cell>
          <table:table-cell table:style-name="Таблица15.D2" office:value-type="string">
            <text:p text:style-name="P218">225 155,1</text:p>
          </table:table-cell>
          <table:table-cell table:style-name="Таблица15.D2" office:value-type="string">
            <text:p text:style-name="P218">207 919,4</text:p>
          </table:table-cell>
          <table:table-cell table:style-name="Таблица15.D2" office:value-type="string">
            <text:p text:style-name="P218">216 236,5</text:p>
          </table:table-cell>
          <table:table-cell table:style-name="Таблица15.D2" office:value-type="string">
            <text:p text:style-name="P218">224 886,1</text:p>
          </table:table-cell>
          <table:table-cell table:style-name="Таблица15.D2" office:value-type="string">
            <text:p text:style-name="P218">233 881,4</text:p>
          </table:table-cell>
          <table:table-cell table:style-name="Таблица15.K2" office:value-type="string">
            <text:p text:style-name="P218">243 236,8</text:p>
          </table:table-cell>
        </table:table-row>
        <table:table-row table:style-name="TableLine184869987201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Областной бюджет</text:p>
          </table:table-cell>
          <table:table-cell table:style-name="Таблица15.D2" office:value-type="string">
            <text:p text:style-name="P138">4 515,1</text:p>
          </table:table-cell>
          <table:table-cell table:style-name="Таблица15.D2" office:value-type="string">
            <text:p text:style-name="P218">591,5</text:p>
          </table:table-cell>
          <table:table-cell table:style-name="Таблица15.D2" office:value-type="string">
            <text:p text:style-name="P218">591,5</text:p>
          </table:table-cell>
          <table:table-cell table:style-name="Таблица15.D2" office:value-type="string">
            <text:p text:style-name="P218">615,2</text:p>
          </table:table-cell>
          <table:table-cell table:style-name="Таблица15.D2" office:value-type="string">
            <text:p text:style-name="P218">639,8</text:p>
          </table:table-cell>
          <table:table-cell table:style-name="Таблица15.D2" office:value-type="string">
            <text:p text:style-name="P218">665,4</text:p>
          </table:table-cell>
          <table:table-cell table:style-name="Таблица15.D2" office:value-type="string">
            <text:p text:style-name="P218">692,0</text:p>
          </table:table-cell>
          <table:table-cell table:style-name="Таблица15.K2" office:value-type="string">
            <text:p text:style-name="P218">719,7</text:p>
          </table:table-cell>
        </table:table-row>
        <text:soft-page-break/>
        <table:table-row table:style-name="TableLine184869985923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Внебюджетный фонд</text:p>
          </table:table-cell>
          <table:table-cell table:style-name="Таблица15.D2" office:value-type="string">
            <text:p text:style-name="P138">472 819,2</text:p>
          </table:table-cell>
          <table:table-cell table:style-name="Таблица15.D2" office:value-type="string">
            <text:p text:style-name="P218">67 545,6</text:p>
          </table:table-cell>
          <table:table-cell table:style-name="Таблица15.D2" office:value-type="string">
            <text:p text:style-name="P218">67 545,6</text:p>
          </table:table-cell>
          <table:table-cell table:style-name="Таблица15.D2" office:value-type="string">
            <text:p text:style-name="P218">67 545,6</text:p>
          </table:table-cell>
          <table:table-cell table:style-name="Таблица15.D2" office:value-type="string">
            <text:p text:style-name="P218">67 545,6</text:p>
          </table:table-cell>
          <table:table-cell table:style-name="Таблица15.D2" office:value-type="string">
            <text:p text:style-name="P218">67 545,6</text:p>
          </table:table-cell>
          <table:table-cell table:style-name="Таблица15.D2" office:value-type="string">
            <text:p text:style-name="P218">67 545,6</text:p>
          </table:table-cell>
          <table:table-cell table:style-name="Таблица15.K2" office:value-type="string">
            <text:p text:style-name="P218">67 545,6</text:p>
          </table:table-cell>
        </table:table-row>
        <table:table-row table:style-name="TableLine1848699871472">
          <table:covered-table-cell table:style-name="Таблица15.D2"/>
          <table:table-cell table:style-name="Таблица15.D2" table:number-rows-spanned="4" office:value-type="string">
            <text:p text:style-name="P217">Департамент образования</text:p>
          </table:table-cell>
          <table:table-cell table:style-name="Таблица15.D2" office:value-type="string">
            <text:p text:style-name="P137">Итого</text:p>
          </table:table-cell>
          <table:table-cell table:style-name="Таблица15.D2" office:value-type="string">
            <text:p text:style-name="P138">1 936 277,7</text:p>
          </table:table-cell>
          <table:table-cell table:style-name="Таблица15.D2" office:value-type="string">
            <text:p text:style-name="P138">275 794,1</text:p>
          </table:table-cell>
          <table:table-cell table:style-name="Таблица15.D2" office:value-type="string">
            <text:p text:style-name="P138">277 661,6</text:p>
          </table:table-cell>
          <table:table-cell table:style-name="Таблица15.D2" office:value-type="string">
            <text:p text:style-name="P138">260 055,0</text:p>
          </table:table-cell>
          <table:table-cell table:style-name="Таблица15.D2" office:value-type="string">
            <text:p text:style-name="P138">267 986,2</text:p>
          </table:table-cell>
          <table:table-cell table:style-name="Таблица15.D2" office:value-type="string">
            <text:p text:style-name="P138">276 234,5</text:p>
          </table:table-cell>
          <table:table-cell table:style-name="Таблица15.D2" office:value-type="string">
            <text:p text:style-name="P138">284 812,5</text:p>
          </table:table-cell>
          <table:table-cell table:style-name="Таблица15.K2" office:value-type="string">
            <text:p text:style-name="P138">293 733,8</text:p>
          </table:table-cell>
        </table:table-row>
        <table:table-row table:style-name="TableLine184869986712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Местный бюджет</text:p>
          </table:table-cell>
          <table:table-cell table:style-name="Таблица15.D2" office:value-type="string">
            <text:p text:style-name="P138">1 499 292,1</text:p>
          </table:table-cell>
          <table:table-cell table:style-name="Таблица15.D2" office:value-type="string">
            <text:p text:style-name="P218">213 421,1</text:p>
          </table:table-cell>
          <table:table-cell table:style-name="Таблица15.D2" office:value-type="string">
            <text:p text:style-name="P218">215 288,6</text:p>
          </table:table-cell>
          <table:table-cell table:style-name="Таблица15.D2" office:value-type="string">
            <text:p text:style-name="P218">197 658,3</text:p>
          </table:table-cell>
          <table:table-cell table:style-name="Таблица15.D2" office:value-type="string">
            <text:p text:style-name="P218">205 564,9</text:p>
          </table:table-cell>
          <table:table-cell table:style-name="Таблица15.D2" office:value-type="string">
            <text:p text:style-name="P218">213 787,6</text:p>
          </table:table-cell>
          <table:table-cell table:style-name="Таблица15.D2" office:value-type="string">
            <text:p text:style-name="P218">222 339,0</text:p>
          </table:table-cell>
          <table:table-cell table:style-name="Таблица15.K2" office:value-type="string">
            <text:p text:style-name="P218">231 232,6</text:p>
          </table:table-cell>
        </table:table-row>
        <table:table-row table:style-name="TableLine184869986630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Областной бюджет</text:p>
          </table:table-cell>
          <table:table-cell table:style-name="Таблица15.D2" office:value-type="string">
            <text:p text:style-name="P138">4 515,1</text:p>
          </table:table-cell>
          <table:table-cell table:style-name="Таблица15.D2" office:value-type="string">
            <text:p text:style-name="P218">591,5</text:p>
          </table:table-cell>
          <table:table-cell table:style-name="Таблица15.D2" office:value-type="string">
            <text:p text:style-name="P218">591,5</text:p>
          </table:table-cell>
          <table:table-cell table:style-name="Таблица15.D2" office:value-type="string">
            <text:p text:style-name="P218">615,2</text:p>
          </table:table-cell>
          <table:table-cell table:style-name="Таблица15.D2" office:value-type="string">
            <text:p text:style-name="P218">639,8</text:p>
          </table:table-cell>
          <table:table-cell table:style-name="Таблица15.D2" office:value-type="string">
            <text:p text:style-name="P218">665,4</text:p>
          </table:table-cell>
          <table:table-cell table:style-name="Таблица15.D2" office:value-type="string">
            <text:p text:style-name="P218">692,0</text:p>
          </table:table-cell>
          <table:table-cell table:style-name="Таблица15.K2" office:value-type="string">
            <text:p text:style-name="P218">719,7</text:p>
          </table:table-cell>
        </table:table-row>
        <table:table-row table:style-name="TableLine184869985950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Внебюджетный фонд</text:p>
          </table:table-cell>
          <table:table-cell table:style-name="Таблица15.D2" office:value-type="string">
            <text:p text:style-name="P138">432 470,5</text:p>
          </table:table-cell>
          <table:table-cell table:style-name="Таблица15.D2" office:value-type="string">
            <text:p text:style-name="P218">61 781,5</text:p>
          </table:table-cell>
          <table:table-cell table:style-name="Таблица15.D2" office:value-type="string">
            <text:p text:style-name="P218">61 781,5</text:p>
          </table:table-cell>
          <table:table-cell table:style-name="Таблица15.D2" office:value-type="string">
            <text:p text:style-name="P218">61 781,5</text:p>
          </table:table-cell>
          <table:table-cell table:style-name="Таблица15.D2" office:value-type="string">
            <text:p text:style-name="P218">61 781,5</text:p>
          </table:table-cell>
          <table:table-cell table:style-name="Таблица15.D2" office:value-type="string">
            <text:p text:style-name="P218">61 781,5</text:p>
          </table:table-cell>
          <table:table-cell table:style-name="Таблица15.D2" office:value-type="string">
            <text:p text:style-name="P218">61 781,5</text:p>
          </table:table-cell>
          <table:table-cell table:style-name="Таблица15.K2" office:value-type="string">
            <text:p text:style-name="P218">61 781,5</text:p>
          </table:table-cell>
        </table:table-row>
        <table:table-row table:style-name="TableLine1848699872288">
          <table:covered-table-cell table:style-name="Таблица15.D2"/>
          <table:table-cell table:style-name="Таблица15.D2" table:number-rows-spanned="3" office:value-type="string">
            <text:p text:style-name="P217">Департамент культуры и туризма</text:p>
          </table:table-cell>
          <table:table-cell table:style-name="Таблица15.D2" office:value-type="string">
            <text:p text:style-name="P137">Итого</text:p>
          </table:table-cell>
          <table:table-cell table:style-name="Таблица15.D2" office:value-type="string">
            <text:p text:style-name="P138">92 297,5</text:p>
          </table:table-cell>
          <table:table-cell table:style-name="Таблица15.D2" office:value-type="string">
            <text:p text:style-name="P138">12 362,0</text:p>
          </table:table-cell>
          <table:table-cell table:style-name="Таблица15.D2" office:value-type="string">
            <text:p text:style-name="P138">12 370,9</text:p>
          </table:table-cell>
          <table:table-cell table:style-name="Таблица15.D2" office:value-type="string">
            <text:p text:style-name="P138">12 731,7</text:p>
          </table:table-cell>
          <table:table-cell table:style-name="Таблица15.D2" office:value-type="string">
            <text:p text:style-name="P138">13 107,0</text:p>
          </table:table-cell>
          <table:table-cell table:style-name="Таблица15.D2" office:value-type="string">
            <text:p text:style-name="P138">13 497,3</text:p>
          </table:table-cell>
          <table:table-cell table:style-name="Таблица15.D2" office:value-type="string">
            <text:p text:style-name="P138">13 903,2</text:p>
          </table:table-cell>
          <table:table-cell table:style-name="Таблица15.K2" office:value-type="string">
            <text:p text:style-name="P138">14 325,4</text:p>
          </table:table-cell>
        </table:table-row>
        <table:table-row table:style-name="TableLine184869986657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Местный бюджет</text:p>
          </table:table-cell>
          <table:table-cell table:style-name="Таблица15.D2" office:value-type="string">
            <text:p text:style-name="P138">68 847,5</text:p>
          </table:table-cell>
          <table:table-cell table:style-name="Таблица15.D2" office:value-type="string">
            <text:p text:style-name="P218">9 012,0</text:p>
          </table:table-cell>
          <table:table-cell table:style-name="Таблица15.D2" office:value-type="string">
            <text:p text:style-name="P218">9 020,9</text:p>
          </table:table-cell>
          <table:table-cell table:style-name="Таблица15.D2" office:value-type="string">
            <text:p text:style-name="P218">9 381,7</text:p>
          </table:table-cell>
          <table:table-cell table:style-name="Таблица15.D2" office:value-type="string">
            <text:p text:style-name="P218">9 757,0</text:p>
          </table:table-cell>
          <table:table-cell table:style-name="Таблица15.D2" office:value-type="string">
            <text:p text:style-name="P218">10 147,3</text:p>
          </table:table-cell>
          <table:table-cell table:style-name="Таблица15.D2" office:value-type="string">
            <text:p text:style-name="P218">10 553,2</text:p>
          </table:table-cell>
          <table:table-cell table:style-name="Таблица15.K2" office:value-type="string">
            <text:p text:style-name="P218">10 975,4</text:p>
          </table:table-cell>
        </table:table-row>
        <table:table-row table:style-name="TableLine184869986793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Внебюджетный фонд</text:p>
          </table:table-cell>
          <table:table-cell table:style-name="Таблица15.D2" office:value-type="string">
            <text:p text:style-name="P138">23 450,0</text:p>
          </table:table-cell>
          <table:table-cell table:style-name="Таблица15.D2" office:value-type="string">
            <text:p text:style-name="P218">3 350,0</text:p>
          </table:table-cell>
          <table:table-cell table:style-name="Таблица15.D2" office:value-type="string">
            <text:p text:style-name="P218">3 350,0</text:p>
          </table:table-cell>
          <table:table-cell table:style-name="Таблица15.D2" office:value-type="string">
            <text:p text:style-name="P218">3 350,0</text:p>
          </table:table-cell>
          <table:table-cell table:style-name="Таблица15.D2" office:value-type="string">
            <text:p text:style-name="P218">3 350,0</text:p>
          </table:table-cell>
          <table:table-cell table:style-name="Таблица15.D2" office:value-type="string">
            <text:p text:style-name="P218">3 350,0</text:p>
          </table:table-cell>
          <table:table-cell table:style-name="Таблица15.D2" office:value-type="string">
            <text:p text:style-name="P218">3 350,0</text:p>
          </table:table-cell>
          <table:table-cell table:style-name="Таблица15.K2" office:value-type="string">
            <text:p text:style-name="P218">3 350,0</text:p>
          </table:table-cell>
        </table:table-row>
        <table:table-row table:style-name="TableLine1848699870112">
          <table:covered-table-cell table:style-name="Таблица15.D2"/>
          <table:table-cell table:style-name="Таблица15.D2" table:number-rows-spanned="3" office:value-type="string">
            <text:p text:style-name="P217">Департамент по физической культуре и спорту</text:p>
          </table:table-cell>
          <table:table-cell table:style-name="Таблица15.D2" office:value-type="string">
            <text:p text:style-name="P137">Итого</text:p>
          </table:table-cell>
          <table:table-cell table:style-name="Таблица15.D2" office:value-type="string">
            <text:p text:style-name="P138">23 353,1</text:p>
          </table:table-cell>
          <table:table-cell table:style-name="Таблица15.D2" office:value-type="string">
            <text:p text:style-name="P218">3 259,7</text:p>
          </table:table-cell>
          <table:table-cell table:style-name="Таблица15.D2" office:value-type="string">
            <text:p text:style-name="P218">3 259,7</text:p>
          </table:table-cell>
          <table:table-cell table:style-name="Таблица15.D2" office:value-type="string">
            <text:p text:style-name="P218">3 293,5</text:p>
          </table:table-cell>
          <table:table-cell table:style-name="Таблица15.D2" office:value-type="string">
            <text:p text:style-name="P218">3 328,7</text:p>
          </table:table-cell>
          <table:table-cell table:style-name="Таблица15.D2" office:value-type="string">
            <text:p text:style-name="P218">3 365,3</text:p>
          </table:table-cell>
          <table:table-cell table:style-name="Таблица15.D2" office:value-type="string">
            <text:p text:style-name="P218">3 403,3</text:p>
          </table:table-cell>
          <table:table-cell table:style-name="Таблица15.K2" office:value-type="string">
            <text:p text:style-name="P218">3 442,9</text:p>
          </table:table-cell>
        </table:table-row>
        <table:table-row table:style-name="TableLine184869986004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Местный бюджет</text:p>
          </table:table-cell>
          <table:table-cell table:style-name="Таблица15.D2" office:value-type="string">
            <text:p text:style-name="P138">6 454,4</text:p>
          </table:table-cell>
          <table:table-cell table:style-name="Таблица15.D2" office:value-type="string">
            <text:p text:style-name="P218">845,6</text:p>
          </table:table-cell>
          <table:table-cell table:style-name="Таблица15.D2" office:value-type="string">
            <text:p text:style-name="P218">845,6</text:p>
          </table:table-cell>
          <table:table-cell table:style-name="Таблица15.D2" office:value-type="string">
            <text:p text:style-name="P218">879,4</text:p>
          </table:table-cell>
          <table:table-cell table:style-name="Таблица15.D2" office:value-type="string">
            <text:p text:style-name="P218">914,6</text:p>
          </table:table-cell>
          <table:table-cell table:style-name="Таблица15.D2" office:value-type="string">
            <text:p text:style-name="P218">951,2</text:p>
          </table:table-cell>
          <table:table-cell table:style-name="Таблица15.D2" office:value-type="string">
            <text:p text:style-name="P218">989,2</text:p>
          </table:table-cell>
          <table:table-cell table:style-name="Таблица15.K2" office:value-type="string">
            <text:p text:style-name="P218">1 028,8</text:p>
          </table:table-cell>
        </table:table-row>
        <table:table-row table:style-name="TableLine184869987364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Внебюджетный фонд</text:p>
          </table:table-cell>
          <table:table-cell table:style-name="Таблица15.D2" office:value-type="string">
            <text:p text:style-name="P138">16 898,7</text:p>
          </table:table-cell>
          <table:table-cell table:style-name="Таблица15.D2" office:value-type="string">
            <text:p text:style-name="P218">2 414,1</text:p>
          </table:table-cell>
          <table:table-cell table:style-name="Таблица15.D2" office:value-type="string">
            <text:p text:style-name="P218">2 414,1</text:p>
          </table:table-cell>
          <table:table-cell table:style-name="Таблица15.D2" office:value-type="string">
            <text:p text:style-name="P218">2 414,1</text:p>
          </table:table-cell>
          <table:table-cell table:style-name="Таблица15.D2" office:value-type="string">
            <text:p text:style-name="P218">2 414,1</text:p>
          </table:table-cell>
          <table:table-cell table:style-name="Таблица15.D2" office:value-type="string">
            <text:p text:style-name="P218">2 414,1</text:p>
          </table:table-cell>
          <table:table-cell table:style-name="Таблица15.D2" office:value-type="string">
            <text:p text:style-name="P218">2 414,1</text:p>
          </table:table-cell>
          <table:table-cell table:style-name="Таблица15.K2" office:value-type="string">
            <text:p text:style-name="P218">2 414,1</text:p>
          </table:table-cell>
        </table:table-row>
        <table:table-row table:style-name="TableLine1848699870656">
          <table:table-cell table:style-name="Таблица15.D2" table:number-rows-spanned="3" office:value-type="string">
            <text:p text:style-name="P137">Основное мероприятие 4.1 "Обеспечение безопасных условий организации отдыха и занятости детей в каникулярный период"</text:p>
          </table:table-cell>
          <table:table-cell table:style-name="Таблица15.D2" office:value-type="string">
            <text:p text:style-name="P137">Все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38">85 138,6</text:p>
          </table:table-cell>
          <table:table-cell table:style-name="Таблица15.D2" office:value-type="string">
            <text:p text:style-name="P218">11 140,4</text:p>
          </table:table-cell>
          <table:table-cell table:style-name="Таблица15.D2" office:value-type="string">
            <text:p text:style-name="P218">11 156,1</text:p>
          </table:table-cell>
          <table:table-cell table:style-name="Таблица15.D2" office:value-type="string">
            <text:p text:style-name="P218">11 602,2</text:p>
          </table:table-cell>
          <table:table-cell table:style-name="Таблица15.D2" office:value-type="string">
            <text:p text:style-name="P218">12 066,5</text:p>
          </table:table-cell>
          <table:table-cell table:style-name="Таблица15.D2" office:value-type="string">
            <text:p text:style-name="P218">12 549,1</text:p>
          </table:table-cell>
          <table:table-cell table:style-name="Таблица15.D2" office:value-type="string">
            <text:p text:style-name="P218">13 051,1</text:p>
          </table:table-cell>
          <table:table-cell table:style-name="Таблица15.K2" office:value-type="string">
            <text:p text:style-name="P218">13 573,2</text:p>
          </table:table-cell>
        </table:table-row>
        <table:table-row table:style-name="TableLine1848699872560">
          <table:covered-table-cell table:style-name="Таблица15.D2"/>
          <table:table-cell table:style-name="Таблица15.D2" office:value-type="string">
            <text:p text:style-name="P137">Департамент образования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84 992,6</text:p>
          </table:table-cell>
          <table:table-cell table:style-name="Таблица15.D2" office:value-type="string">
            <text:p text:style-name="P218">11 121,9</text:p>
          </table:table-cell>
          <table:table-cell table:style-name="Таблица15.D2" office:value-type="string">
            <text:p text:style-name="P218">11 136,9</text:p>
          </table:table-cell>
          <table:table-cell table:style-name="Таблица15.D2" office:value-type="string">
            <text:p text:style-name="P218">11 582,2</text:p>
          </table:table-cell>
          <table:table-cell table:style-name="Таблица15.D2" office:value-type="string">
            <text:p text:style-name="P218">12 045,7</text:p>
          </table:table-cell>
          <table:table-cell table:style-name="Таблица15.D2" office:value-type="string">
            <text:p text:style-name="P218">12 527,5</text:p>
          </table:table-cell>
          <table:table-cell table:style-name="Таблица15.D2" office:value-type="string">
            <text:p text:style-name="P218">13 028,6</text:p>
          </table:table-cell>
          <table:table-cell table:style-name="Таблица15.K2" office:value-type="string">
            <text:p text:style-name="P218">13 549,8</text:p>
          </table:table-cell>
        </table:table-row>
        <table:table-row table:style-name="TableLine1848699868208">
          <table:covered-table-cell table:style-name="Таблица15.D2"/>
          <table:table-cell table:style-name="Таблица15.D2" office:value-type="string">
            <text:p text:style-name="P137">Департамент культуры и туризма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146,0</text:p>
          </table:table-cell>
          <table:table-cell table:style-name="Таблица15.D2" office:value-type="string">
            <text:p text:style-name="P218">18,5</text:p>
          </table:table-cell>
          <table:table-cell table:style-name="Таблица15.D2" office:value-type="string">
            <text:p text:style-name="P218">19,2</text:p>
          </table:table-cell>
          <table:table-cell table:style-name="Таблица15.D2" office:value-type="string">
            <text:p text:style-name="P218">20,0</text:p>
          </table:table-cell>
          <table:table-cell table:style-name="Таблица15.D2" office:value-type="string">
            <text:p text:style-name="P218">20,8</text:p>
          </table:table-cell>
          <table:table-cell table:style-name="Таблица15.D2" office:value-type="string">
            <text:p text:style-name="P218">21,6</text:p>
          </table:table-cell>
          <table:table-cell table:style-name="Таблица15.D2" office:value-type="string">
            <text:p text:style-name="P218">22,5</text:p>
          </table:table-cell>
          <table:table-cell table:style-name="Таблица15.K2" office:value-type="string">
            <text:p text:style-name="P218">23,4</text:p>
          </table:table-cell>
        </table:table-row>
        <table:table-row table:style-name="TableLine1848699873920">
          <table:table-cell table:style-name="Таблица15.D2" table:number-rows-spanned="3" office:value-type="string">
            <text:p text:style-name="P140">Мероприятие 4.1.2. Обеспечение акарицидной обработки территорий оздоровительных лагерей дневного пребывания, профильных лагерей при учреждениях образования и культуры, а также противоклещевой защиты детей в лагерях, проводимых в полевых условиях (палатках)</text:p>
          </table:table-cell>
          <table:table-cell table:style-name="Таблица15.D2" office:value-type="string">
            <text:p text:style-name="P140">Все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18 205,6</text:p>
          </table:table-cell>
          <table:table-cell table:style-name="Таблица15.D2" office:value-type="string">
            <text:p text:style-name="P221">2 384,5</text:p>
          </table:table-cell>
          <table:table-cell table:style-name="Таблица15.D2" office:value-type="string">
            <text:p text:style-name="P221">2 385,2</text:p>
          </table:table-cell>
          <table:table-cell table:style-name="Таблица15.D2" office:value-type="string">
            <text:p text:style-name="P221">2 480,6</text:p>
          </table:table-cell>
          <table:table-cell table:style-name="Таблица15.D2" office:value-type="string">
            <text:p text:style-name="P221">2 579,9</text:p>
          </table:table-cell>
          <table:table-cell table:style-name="Таблица15.D2" office:value-type="string">
            <text:p text:style-name="P221">2 683,0</text:p>
          </table:table-cell>
          <table:table-cell table:style-name="Таблица15.D2" office:value-type="string">
            <text:p text:style-name="P221">2 790,4</text:p>
          </table:table-cell>
          <table:table-cell table:style-name="Таблица15.K2" office:value-type="string">
            <text:p text:style-name="P221">2 902,0</text:p>
          </table:table-cell>
        </table:table-row>
        <table:table-row table:style-name="TableLine1848699874192">
          <table:covered-table-cell table:style-name="Таблица15.D2"/>
          <table:table-cell table:style-name="Таблица15.D2" office:value-type="string">
            <text:p text:style-name="P140">Департамент образования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18 059,6</text:p>
          </table:table-cell>
          <table:table-cell table:style-name="Таблица15.D2" office:value-type="string">
            <text:p text:style-name="P221">2 366,0</text:p>
          </table:table-cell>
          <table:table-cell table:style-name="Таблица15.D2" office:value-type="string">
            <text:p text:style-name="P221">2 366,0</text:p>
          </table:table-cell>
          <table:table-cell table:style-name="Таблица15.D2" office:value-type="string">
            <text:p text:style-name="P221">2 460,6</text:p>
          </table:table-cell>
          <table:table-cell table:style-name="Таблица15.D2" office:value-type="string">
            <text:p text:style-name="P221">2 559,1</text:p>
          </table:table-cell>
          <table:table-cell table:style-name="Таблица15.D2" office:value-type="string">
            <text:p text:style-name="P221">2 661,4</text:p>
          </table:table-cell>
          <table:table-cell table:style-name="Таблица15.D2" office:value-type="string">
            <text:p text:style-name="P221">2 767,9</text:p>
          </table:table-cell>
          <table:table-cell table:style-name="Таблица15.K2" office:value-type="string">
            <text:p text:style-name="P221">2 878,6</text:p>
          </table:table-cell>
        </table:table-row>
        <table:table-row table:style-name="TableLine1848699859776">
          <table:covered-table-cell table:style-name="Таблица15.D2"/>
          <table:table-cell table:style-name="Таблица15.D2" office:value-type="string">
            <text:p text:style-name="P140">Департамент культуры и туризма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146,0</text:p>
          </table:table-cell>
          <table:table-cell table:style-name="Таблица15.D2" office:value-type="string">
            <text:p text:style-name="P221">18,5</text:p>
          </table:table-cell>
          <table:table-cell table:style-name="Таблица15.D2" office:value-type="string">
            <text:p text:style-name="P221">19,2</text:p>
          </table:table-cell>
          <table:table-cell table:style-name="Таблица15.D2" office:value-type="string">
            <text:p text:style-name="P221">20,0</text:p>
          </table:table-cell>
          <table:table-cell table:style-name="Таблица15.D2" office:value-type="string">
            <text:p text:style-name="P221">20,8</text:p>
          </table:table-cell>
          <table:table-cell table:style-name="Таблица15.D2" office:value-type="string">
            <text:p text:style-name="P221">21,6</text:p>
          </table:table-cell>
          <table:table-cell table:style-name="Таблица15.D2" office:value-type="string">
            <text:p text:style-name="P221">22,5</text:p>
          </table:table-cell>
          <table:table-cell table:style-name="Таблица15.K2" office:value-type="string">
            <text:p text:style-name="P221">23,4</text:p>
          </table:table-cell>
        </table:table-row>
        <table:table-row table:style-name="TableLine1848699868480">
          <table:table-cell table:style-name="Таблица15.D2" office:value-type="string">
            <text:p text:style-name="P140">Мероприятие 4.1.3. Обеспечение медицинскими работниками оздоровительных лагерей </text:p>
          </table:table-cell>
          <table:table-cell table:style-name="Таблица15.D2" office:value-type="string">
            <text:p text:style-name="P140">Департамент образования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53 199,1</text:p>
          </table:table-cell>
          <table:table-cell table:style-name="Таблица15.D2" office:value-type="string">
            <text:p text:style-name="P141">6 956,6</text:p>
          </table:table-cell>
          <table:table-cell table:style-name="Таблица15.D2" office:value-type="string">
            <text:p text:style-name="P141">6 971,6</text:p>
          </table:table-cell>
          <table:table-cell table:style-name="Таблица15.D2" office:value-type="string">
            <text:p text:style-name="P141">7 250,4</text:p>
          </table:table-cell>
          <table:table-cell table:style-name="Таблица15.D2" office:value-type="string">
            <text:p text:style-name="P141">7 540,5</text:p>
          </table:table-cell>
          <table:table-cell table:style-name="Таблица15.D2" office:value-type="string">
            <text:p text:style-name="P141">7 842,1</text:p>
          </table:table-cell>
          <table:table-cell table:style-name="Таблица15.D2" office:value-type="string">
            <text:p text:style-name="P141">8 155,8</text:p>
          </table:table-cell>
          <table:table-cell table:style-name="Таблица15.K2" office:value-type="string">
            <text:p text:style-name="P141">8 482,1</text:p>
          </table:table-cell>
        </table:table-row>
        <table:table-row table:style-name="TableLine1848699857056">
          <table:table-cell table:style-name="Таблица15.D2" office:value-type="string">
            <text:p text:style-name="P140">Меропритяие 4.1.4 Организация профилактических медицинских осмотров детей, направляемых в оздоровительные лагеря всех типов и производственные бригады, а также организация медицинского обследования в установленном порядке работников, привлеченных к работе в детских оздоровительных лагерях всех типов.</text:p>
          </table:table-cell>
          <table:table-cell table:style-name="Таблица15.D2" office:value-type="string">
            <text:p text:style-name="P140">Департамент образования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13 733,9</text:p>
          </table:table-cell>
          <table:table-cell table:style-name="Таблица15.D2" office:value-type="string">
            <text:p text:style-name="P141">1 799,3</text:p>
          </table:table-cell>
          <table:table-cell table:style-name="Таблица15.D2" office:value-type="string">
            <text:p text:style-name="P141">1 799,3</text:p>
          </table:table-cell>
          <table:table-cell table:style-name="Таблица15.D2" office:value-type="string">
            <text:p text:style-name="P141">1 871,2</text:p>
          </table:table-cell>
          <table:table-cell table:style-name="Таблица15.D2" office:value-type="string">
            <text:p text:style-name="P141">1 946,1</text:p>
          </table:table-cell>
          <table:table-cell table:style-name="Таблица15.D2" office:value-type="string">
            <text:p text:style-name="P141">2 024,0</text:p>
          </table:table-cell>
          <table:table-cell table:style-name="Таблица15.D2" office:value-type="string">
            <text:p text:style-name="P141">2 104,9</text:p>
          </table:table-cell>
          <table:table-cell table:style-name="Таблица15.K2" office:value-type="string">
            <text:p text:style-name="P141">2 189,1</text:p>
          </table:table-cell>
        </table:table-row>
        <table:table-row table:style-name="TableLine1848699857328">
          <table:table-cell table:style-name="Таблица15.D2" table:number-rows-spanned="3" office:value-type="string">
            <text:p text:style-name="P137">Основное мероприятие 4.2 "Укрепление материально-технической базы оздоровительных лагерей"</text:p>
          </table:table-cell>
          <table:table-cell table:style-name="Таблица15.D2" office:value-type="string">
            <text:p text:style-name="P137">Все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218">72 710,9</text:p>
          </table:table-cell>
          <table:table-cell table:style-name="Таблица15.D2" office:value-type="string">
            <text:p text:style-name="P218">28 140,9</text:p>
          </table:table-cell>
          <table:table-cell table:style-name="Таблица15.D2" office:value-type="string">
            <text:p text:style-name="P218">28 147,7</text:p>
          </table:table-cell>
          <table:table-cell table:style-name="Таблица15.D2" office:value-type="string">
            <text:p text:style-name="P218">3 032,0</text:p>
          </table:table-cell>
          <table:table-cell table:style-name="Таблица15.D2" office:value-type="string">
            <text:p text:style-name="P218">3 153,3</text:p>
          </table:table-cell>
          <table:table-cell table:style-name="Таблица15.D2" office:value-type="string">
            <text:p text:style-name="P218">3 279,4</text:p>
          </table:table-cell>
          <table:table-cell table:style-name="Таблица15.D2" office:value-type="string">
            <text:p text:style-name="P218">3 410,6</text:p>
          </table:table-cell>
          <table:table-cell table:style-name="Таблица15.K2" office:value-type="string">
            <text:p text:style-name="P218">3 547,0</text:p>
          </table:table-cell>
        </table:table-row>
        <table:table-row table:style-name="TableLine1848699860320">
          <table:covered-table-cell table:style-name="Таблица15.D2"/>
          <table:table-cell table:style-name="Таблица15.D2" office:value-type="string">
            <text:p text:style-name="P137">Департамент образования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218">71 378,2</text:p>
          </table:table-cell>
          <table:table-cell table:style-name="Таблица15.D2" office:value-type="string">
            <text:p text:style-name="P218">27 972,2</text:p>
          </table:table-cell>
          <table:table-cell table:style-name="Таблица15.D2" office:value-type="string">
            <text:p text:style-name="P218">27 972,2</text:p>
          </table:table-cell>
          <table:table-cell table:style-name="Таблица15.D2" office:value-type="string">
            <text:p text:style-name="P218">2 849,5</text:p>
          </table:table-cell>
          <table:table-cell table:style-name="Таблица15.D2" office:value-type="string">
            <text:p text:style-name="P218">2 963,5</text:p>
          </table:table-cell>
          <table:table-cell table:style-name="Таблица15.D2" office:value-type="string">
            <text:p text:style-name="P218">3 082,0</text:p>
          </table:table-cell>
          <table:table-cell table:style-name="Таблица15.D2" office:value-type="string">
            <text:p text:style-name="P218">3 205,3</text:p>
          </table:table-cell>
          <table:table-cell table:style-name="Таблица15.K2" office:value-type="string">
            <text:p text:style-name="P218">3 333,5</text:p>
          </table:table-cell>
        </table:table-row>
        <table:table-row table:style-name="TableLine1848699868752">
          <table:covered-table-cell table:style-name="Таблица15.D2"/>
          <table:table-cell table:style-name="Таблица15.D2" office:value-type="string">
            <text:p text:style-name="P137">Департамент культуры и туризма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218">1 332,7</text:p>
          </table:table-cell>
          <table:table-cell table:style-name="Таблица15.D2" office:value-type="string">
            <text:p text:style-name="P218">168,7</text:p>
          </table:table-cell>
          <table:table-cell table:style-name="Таблица15.D2" office:value-type="string">
            <text:p text:style-name="P218">175,5</text:p>
          </table:table-cell>
          <table:table-cell table:style-name="Таблица15.D2" office:value-type="string">
            <text:p text:style-name="P218">182,5</text:p>
          </table:table-cell>
          <table:table-cell table:style-name="Таблица15.D2" office:value-type="string">
            <text:p text:style-name="P218">189,8</text:p>
          </table:table-cell>
          <table:table-cell table:style-name="Таблица15.D2" office:value-type="string">
            <text:p text:style-name="P218">197,4</text:p>
          </table:table-cell>
          <table:table-cell table:style-name="Таблица15.D2" office:value-type="string">
            <text:p text:style-name="P218">205,3</text:p>
          </table:table-cell>
          <table:table-cell table:style-name="Таблица15.K2" office:value-type="string">
            <text:p text:style-name="P218">213,5</text:p>
          </table:table-cell>
        </table:table-row>
        <table:table-row table:style-name="TableLine1848699869568">
          <table:table-cell table:style-name="Таблица15.D2" table:number-rows-spanned="3" office:value-type="string">
            <text:p text:style-name="P140">Мероприятие 4.2.1. Укрепление материально-технической базы оздоровительных лагерей при учреждениях образования, культуры и спорта</text:p>
          </table:table-cell>
          <table:table-cell table:style-name="Таблица15.D2" office:value-type="string">
            <text:p text:style-name="P140">Все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22 246,3</text:p>
          </table:table-cell>
          <table:table-cell table:style-name="Таблица15.D2" office:value-type="string">
            <text:p text:style-name="P141">2 908,6</text:p>
          </table:table-cell>
          <table:table-cell table:style-name="Таблица15.D2" office:value-type="string">
            <text:p text:style-name="P141">2 915,4</text:p>
          </table:table-cell>
          <table:table-cell table:style-name="Таблица15.D2" office:value-type="string">
            <text:p text:style-name="P141">3 032,0</text:p>
          </table:table-cell>
          <table:table-cell table:style-name="Таблица15.D2" office:value-type="string">
            <text:p text:style-name="P141">3 153,3</text:p>
          </table:table-cell>
          <table:table-cell table:style-name="Таблица15.D2" office:value-type="string">
            <text:p text:style-name="P141">3 279,4</text:p>
          </table:table-cell>
          <table:table-cell table:style-name="Таблица15.D2" office:value-type="string">
            <text:p text:style-name="P141">3 410,6</text:p>
          </table:table-cell>
          <table:table-cell table:style-name="Таблица15.K2" office:value-type="string">
            <text:p text:style-name="P141">3 547,0</text:p>
          </table:table-cell>
        </table:table-row>
        <table:table-row table:style-name="TableLine1848699860592">
          <table:covered-table-cell table:style-name="Таблица15.D2"/>
          <table:table-cell table:style-name="Таблица15.D2" office:value-type="string">
            <text:p text:style-name="P140">Департамент образования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20 913,6</text:p>
          </table:table-cell>
          <table:table-cell table:style-name="Таблица15.D2" office:value-type="string">
            <text:p text:style-name="P141">2 739,9</text:p>
          </table:table-cell>
          <table:table-cell table:style-name="Таблица15.D2" office:value-type="string">
            <text:p text:style-name="P141">2 739,9</text:p>
          </table:table-cell>
          <table:table-cell table:style-name="Таблица15.D2" office:value-type="string">
            <text:p text:style-name="P141">2 849,5</text:p>
          </table:table-cell>
          <table:table-cell table:style-name="Таблица15.D2" office:value-type="string">
            <text:p text:style-name="P141">2 963,5</text:p>
          </table:table-cell>
          <table:table-cell table:style-name="Таблица15.D2" office:value-type="string">
            <text:p text:style-name="P141">3 082,0</text:p>
          </table:table-cell>
          <table:table-cell table:style-name="Таблица15.D2" office:value-type="string">
            <text:p text:style-name="P141">3 205,3</text:p>
          </table:table-cell>
          <table:table-cell table:style-name="Таблица15.K2" office:value-type="string">
            <text:p text:style-name="P141">3 333,5</text:p>
          </table:table-cell>
        </table:table-row>
        <text:soft-page-break/>
        <table:table-row table:style-name="TableLine1848699860864">
          <table:covered-table-cell table:style-name="Таблица15.D2"/>
          <table:table-cell table:style-name="Таблица15.D2" office:value-type="string">
            <text:p text:style-name="P140">Департамент культуры и туризма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1 332,7</text:p>
          </table:table-cell>
          <table:table-cell table:style-name="Таблица15.D2" office:value-type="string">
            <text:p text:style-name="P141">168,7</text:p>
          </table:table-cell>
          <table:table-cell table:style-name="Таблица15.D2" office:value-type="string">
            <text:p text:style-name="P141">175,5</text:p>
          </table:table-cell>
          <table:table-cell table:style-name="Таблица15.D2" office:value-type="string">
            <text:p text:style-name="P141">182,5</text:p>
          </table:table-cell>
          <table:table-cell table:style-name="Таблица15.D2" office:value-type="string">
            <text:p text:style-name="P141">189,8</text:p>
          </table:table-cell>
          <table:table-cell table:style-name="Таблица15.D2" office:value-type="string">
            <text:p text:style-name="P141">197,4</text:p>
          </table:table-cell>
          <table:table-cell table:style-name="Таблица15.D2" office:value-type="string">
            <text:p text:style-name="P141">205,3</text:p>
          </table:table-cell>
          <table:table-cell table:style-name="Таблица15.K2" office:value-type="string">
            <text:p text:style-name="P141">213,5</text:p>
          </table:table-cell>
        </table:table-row>
        <table:table-row table:style-name="TableLine1848699861408">
          <table:table-cell table:style-name="Таблица15.D2" office:value-type="string">
            <text:p text:style-name="P140">Мероприятие 4.2.2. Субсидия на приобретение в собственность городского округа "Город Южно-Сахалинск" недвижимого имущества (стационарного детского оздоровительного лагеря) для организации летнего отдыха</text:p>
          </table:table-cell>
          <table:table-cell table:style-name="Таблица15.D2" office:value-type="string">
            <text:p text:style-name="P140">Департамент образования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50 464,6</text:p>
          </table:table-cell>
          <table:table-cell table:style-name="Таблица15.D2" office:value-type="string">
            <text:p text:style-name="P141">25 232,3</text:p>
          </table:table-cell>
          <table:table-cell table:style-name="Таблица15.D2" office:value-type="string">
            <text:p text:style-name="P141">25 232,3</text:p>
          </table:table-cell>
          <table:table-cell table:style-name="Таблица15.D2" office:value-type="string">
            <text:p text:style-name="P141">0,0</text:p>
          </table:table-cell>
          <table:table-cell table:style-name="Таблица15.D2" office:value-type="string">
            <text:p text:style-name="P141">0,0</text:p>
          </table:table-cell>
          <table:table-cell table:style-name="Таблица15.D2" office:value-type="string">
            <text:p text:style-name="P141">0,0</text:p>
          </table:table-cell>
          <table:table-cell table:style-name="Таблица15.D2" office:value-type="string">
            <text:p text:style-name="P141">0,0</text:p>
          </table:table-cell>
          <table:table-cell table:style-name="Таблица15.K2" office:value-type="string">
            <text:p text:style-name="P141">0,0</text:p>
          </table:table-cell>
        </table:table-row>
        <table:table-row table:style-name="TableLine1848699861952">
          <table:table-cell table:style-name="Таблица15.D2" office:value-type="string">
            <text:p text:style-name="P137">Основное мероприятие 4.3. Учебно-методическое и информационное обеспечение организации отдыха и занятости детей и подростков в каникулярный период</text:p>
          </table:table-cell>
          <table:table-cell table:style-name="Таблица15.D2" office:value-type="string">
            <text:p text:style-name="P137">Департамент образования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275,4</text:p>
          </table:table-cell>
          <table:table-cell table:style-name="Таблица15.D2" office:value-type="string">
            <text:p text:style-name="P138">36,1</text:p>
          </table:table-cell>
          <table:table-cell table:style-name="Таблица15.D2" office:value-type="string">
            <text:p text:style-name="P138">36,1</text:p>
          </table:table-cell>
          <table:table-cell table:style-name="Таблица15.D2" office:value-type="string">
            <text:p text:style-name="P138">37,5</text:p>
          </table:table-cell>
          <table:table-cell table:style-name="Таблица15.D2" office:value-type="string">
            <text:p text:style-name="P138">39,0</text:p>
          </table:table-cell>
          <table:table-cell table:style-name="Таблица15.D2" office:value-type="string">
            <text:p text:style-name="P138">40,6</text:p>
          </table:table-cell>
          <table:table-cell table:style-name="Таблица15.D2" office:value-type="string">
            <text:p text:style-name="P138">42,2</text:p>
          </table:table-cell>
          <table:table-cell table:style-name="Таблица15.K2" office:value-type="string">
            <text:p text:style-name="P138">43,9</text:p>
          </table:table-cell>
        </table:table-row>
        <table:table-row table:style-name="TableLine1848699869024">
          <table:table-cell table:style-name="Таблица15.D2" office:value-type="string">
            <text:p text:style-name="P220">Мероприятие 4.3.1. Учебно-методическое и информационное обеспечение организации отдыха и занятости детей и подростков в каникулярный период</text:p>
          </table:table-cell>
          <table:table-cell table:style-name="Таблица15.D2" office:value-type="string">
            <text:p text:style-name="P140">Департамент образования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275,4</text:p>
          </table:table-cell>
          <table:table-cell table:style-name="Таблица15.D2" office:value-type="string">
            <text:p text:style-name="P141">36,1</text:p>
          </table:table-cell>
          <table:table-cell table:style-name="Таблица15.D2" office:value-type="string">
            <text:p text:style-name="P141">36,1</text:p>
          </table:table-cell>
          <table:table-cell table:style-name="Таблица15.D2" office:value-type="string">
            <text:p text:style-name="P141">37,5</text:p>
          </table:table-cell>
          <table:table-cell table:style-name="Таблица15.D2" office:value-type="string">
            <text:p text:style-name="P141">39,0</text:p>
          </table:table-cell>
          <table:table-cell table:style-name="Таблица15.D2" office:value-type="string">
            <text:p text:style-name="P141">40,6</text:p>
          </table:table-cell>
          <table:table-cell table:style-name="Таблица15.D2" office:value-type="string">
            <text:p text:style-name="P141">42,2</text:p>
          </table:table-cell>
          <table:table-cell table:style-name="Таблица15.K2" office:value-type="string">
            <text:p text:style-name="P141">43,9</text:p>
          </table:table-cell>
        </table:table-row>
        <table:table-row table:style-name="TableLine1848699862224">
          <table:table-cell table:style-name="Таблица15.D2" table:number-rows-spanned="14" office:value-type="string">
            <text:p text:style-name="P137">Основное мероприятие 4.4 "Организация содержательного досуга и занятости несовершеннолетних в каникулярный период"</text:p>
          </table:table-cell>
          <table:table-cell table:style-name="Таблица15.D2" table:number-rows-spanned="4" office:value-type="string">
            <text:p text:style-name="P217">Всего:</text:p>
          </table:table-cell>
          <table:table-cell table:style-name="Таблица15.D2" office:value-type="string">
            <text:p text:style-name="P226"> </text:p>
          </table:table-cell>
          <table:table-cell table:style-name="Таблица15.D2" office:value-type="string">
            <text:p text:style-name="P218">1 893 803,4</text:p>
          </table:table-cell>
          <table:table-cell table:style-name="Таблица15.D2" office:value-type="string">
            <text:p text:style-name="P218">252 098,4</text:p>
          </table:table-cell>
          <table:table-cell table:style-name="Таблица15.D2" office:value-type="string">
            <text:p text:style-name="P218">253 952,3</text:p>
          </table:table-cell>
          <table:table-cell table:style-name="Таблица15.D2" office:value-type="string">
            <text:p text:style-name="P218">261 408,5</text:p>
          </table:table-cell>
          <table:table-cell table:style-name="Таблица15.D2" office:value-type="string">
            <text:p text:style-name="P218">269 163,1</text:p>
          </table:table-cell>
          <table:table-cell table:style-name="Таблица15.D2" office:value-type="string">
            <text:p text:style-name="P218">277 228,0</text:p>
          </table:table-cell>
          <table:table-cell table:style-name="Таблица15.D2" office:value-type="string">
            <text:p text:style-name="P218">285 615,1</text:p>
          </table:table-cell>
          <table:table-cell table:style-name="Таблица15.K2" office:value-type="string">
            <text:p text:style-name="P218">294 338,0</text:p>
          </table:table-cell>
        </table:table-row>
        <table:table-row table:style-name="TableLine184869986249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Местный бюджет</text:p>
          </table:table-cell>
          <table:table-cell table:style-name="Таблица15.D2" office:value-type="string">
            <text:p text:style-name="P218">1 416 469,1</text:p>
          </table:table-cell>
          <table:table-cell table:style-name="Таблица15.D2" office:value-type="string">
            <text:p text:style-name="P218">183 961,3</text:p>
          </table:table-cell>
          <table:table-cell table:style-name="Таблица15.D2" office:value-type="string">
            <text:p text:style-name="P218">185 815,2</text:p>
          </table:table-cell>
          <table:table-cell table:style-name="Таблица15.D2" office:value-type="string">
            <text:p text:style-name="P218">193 247,7</text:p>
          </table:table-cell>
          <table:table-cell table:style-name="Таблица15.D2" office:value-type="string">
            <text:p text:style-name="P218">200 977,7</text:p>
          </table:table-cell>
          <table:table-cell table:style-name="Таблица15.D2" office:value-type="string">
            <text:p text:style-name="P218">209 017,0</text:p>
          </table:table-cell>
          <table:table-cell table:style-name="Таблица15.D2" office:value-type="string">
            <text:p text:style-name="P218">217 377,5</text:p>
          </table:table-cell>
          <table:table-cell table:style-name="Таблица15.K2" office:value-type="string">
            <text:p text:style-name="P218">226 072,7</text:p>
          </table:table-cell>
        </table:table-row>
        <table:table-row table:style-name="TableLine184869986276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Областной бюджет</text:p>
          </table:table-cell>
          <table:table-cell table:style-name="Таблица15.D2" office:value-type="string">
            <text:p text:style-name="P218">4 515,1</text:p>
          </table:table-cell>
          <table:table-cell table:style-name="Таблица15.D2" office:value-type="string">
            <text:p text:style-name="P218">591,5</text:p>
          </table:table-cell>
          <table:table-cell table:style-name="Таблица15.D2" office:value-type="string">
            <text:p text:style-name="P218">591,5</text:p>
          </table:table-cell>
          <table:table-cell table:style-name="Таблица15.D2" office:value-type="string">
            <text:p text:style-name="P218">615,2</text:p>
          </table:table-cell>
          <table:table-cell table:style-name="Таблица15.D2" office:value-type="string">
            <text:p text:style-name="P218">639,8</text:p>
          </table:table-cell>
          <table:table-cell table:style-name="Таблица15.D2" office:value-type="string">
            <text:p text:style-name="P218">665,4</text:p>
          </table:table-cell>
          <table:table-cell table:style-name="Таблица15.D2" office:value-type="string">
            <text:p text:style-name="P218">692,0</text:p>
          </table:table-cell>
          <table:table-cell table:style-name="Таблица15.K2" office:value-type="string">
            <text:p text:style-name="P218">719,7</text:p>
          </table:table-cell>
        </table:table-row>
        <table:table-row table:style-name="TableLine184869986358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Внебюджетный фонд</text:p>
          </table:table-cell>
          <table:table-cell table:style-name="Таблица15.D2" office:value-type="string">
            <text:p text:style-name="P218">472 819,2</text:p>
          </table:table-cell>
          <table:table-cell table:style-name="Таблица15.D2" office:value-type="string">
            <text:p text:style-name="P218">67 545,6</text:p>
          </table:table-cell>
          <table:table-cell table:style-name="Таблица15.D2" office:value-type="string">
            <text:p text:style-name="P218">67 545,6</text:p>
          </table:table-cell>
          <table:table-cell table:style-name="Таблица15.D2" office:value-type="string">
            <text:p text:style-name="P218">67 545,6</text:p>
          </table:table-cell>
          <table:table-cell table:style-name="Таблица15.D2" office:value-type="string">
            <text:p text:style-name="P218">67 545,6</text:p>
          </table:table-cell>
          <table:table-cell table:style-name="Таблица15.D2" office:value-type="string">
            <text:p text:style-name="P218">67 545,6</text:p>
          </table:table-cell>
          <table:table-cell table:style-name="Таблица15.D2" office:value-type="string">
            <text:p text:style-name="P218">67 545,6</text:p>
          </table:table-cell>
          <table:table-cell table:style-name="Таблица15.K2" office:value-type="string">
            <text:p text:style-name="P218">67 545,6</text:p>
          </table:table-cell>
        </table:table-row>
        <table:table-row table:style-name="TableLine1848699887248">
          <table:covered-table-cell table:style-name="Таблица15.D2"/>
          <table:table-cell table:style-name="Таблица15.D2" table:number-rows-spanned="4" office:value-type="string">
            <text:p text:style-name="P217">Департамент образования</text:p>
          </table:table-cell>
          <table:table-cell table:style-name="Таблица15.D2" office:value-type="string">
            <text:p text:style-name="P137">Итого</text:p>
          </table:table-cell>
          <table:table-cell table:style-name="Таблица15.D2" office:value-type="string">
            <text:p text:style-name="P218">1 779 631,5</text:p>
          </table:table-cell>
          <table:table-cell table:style-name="Таблица15.D2" office:value-type="string">
            <text:p text:style-name="P218">236 663,9</text:p>
          </table:table-cell>
          <table:table-cell table:style-name="Таблица15.D2" office:value-type="string">
            <text:p text:style-name="P218">238 516,4</text:p>
          </table:table-cell>
          <table:table-cell table:style-name="Таблица15.D2" office:value-type="string">
            <text:p text:style-name="P218">245 585,8</text:p>
          </table:table-cell>
          <table:table-cell table:style-name="Таблица15.D2" office:value-type="string">
            <text:p text:style-name="P218">252 938,0</text:p>
          </table:table-cell>
          <table:table-cell table:style-name="Таблица15.D2" office:value-type="string">
            <text:p text:style-name="P218">260 584,4</text:p>
          </table:table-cell>
          <table:table-cell table:style-name="Таблица15.D2" office:value-type="string">
            <text:p text:style-name="P218">268 536,4</text:p>
          </table:table-cell>
          <table:table-cell table:style-name="Таблица15.K2" office:value-type="string">
            <text:p text:style-name="P218">276 806,6</text:p>
          </table:table-cell>
        </table:table-row>
        <table:table-row table:style-name="TableLine184869987745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Местный бюджет</text:p>
          </table:table-cell>
          <table:table-cell table:style-name="Таблица15.D2" office:value-type="string">
            <text:p text:style-name="P218">1 342 645,9</text:p>
          </table:table-cell>
          <table:table-cell table:style-name="Таблица15.D2" office:value-type="string">
            <text:p text:style-name="P218">174 290,9</text:p>
          </table:table-cell>
          <table:table-cell table:style-name="Таблица15.D2" office:value-type="string">
            <text:p text:style-name="P218">176 143,4</text:p>
          </table:table-cell>
          <table:table-cell table:style-name="Таблица15.D2" office:value-type="string">
            <text:p text:style-name="P218">183 189,1</text:p>
          </table:table-cell>
          <table:table-cell table:style-name="Таблица15.D2" office:value-type="string">
            <text:p text:style-name="P218">190 516,7</text:p>
          </table:table-cell>
          <table:table-cell table:style-name="Таблица15.D2" office:value-type="string">
            <text:p text:style-name="P218">198 137,5</text:p>
          </table:table-cell>
          <table:table-cell table:style-name="Таблица15.D2" office:value-type="string">
            <text:p text:style-name="P218">206 062,9</text:p>
          </table:table-cell>
          <table:table-cell table:style-name="Таблица15.K2" office:value-type="string">
            <text:p text:style-name="P218">214 305,4</text:p>
          </table:table-cell>
        </table:table-row>
        <table:table-row table:style-name="TableLine184869989078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Областной бюджет</text:p>
          </table:table-cell>
          <table:table-cell table:style-name="Таблица15.D2" office:value-type="string">
            <text:p text:style-name="P218">4 515,1</text:p>
          </table:table-cell>
          <table:table-cell table:style-name="Таблица15.D2" office:value-type="string">
            <text:p text:style-name="P218">591,5</text:p>
          </table:table-cell>
          <table:table-cell table:style-name="Таблица15.D2" office:value-type="string">
            <text:p text:style-name="P218">591,5</text:p>
          </table:table-cell>
          <table:table-cell table:style-name="Таблица15.D2" office:value-type="string">
            <text:p text:style-name="P218">615,2</text:p>
          </table:table-cell>
          <table:table-cell table:style-name="Таблица15.D2" office:value-type="string">
            <text:p text:style-name="P218">639,8</text:p>
          </table:table-cell>
          <table:table-cell table:style-name="Таблица15.D2" office:value-type="string">
            <text:p text:style-name="P218">665,4</text:p>
          </table:table-cell>
          <table:table-cell table:style-name="Таблица15.D2" office:value-type="string">
            <text:p text:style-name="P218">692,0</text:p>
          </table:table-cell>
          <table:table-cell table:style-name="Таблица15.K2" office:value-type="string">
            <text:p text:style-name="P218">719,7</text:p>
          </table:table-cell>
        </table:table-row>
        <table:table-row table:style-name="TableLine184869988806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Внебюджетный фонд</text:p>
          </table:table-cell>
          <table:table-cell table:style-name="Таблица15.D2" office:value-type="string">
            <text:p text:style-name="P218">432 470,5</text:p>
          </table:table-cell>
          <table:table-cell table:style-name="Таблица15.D2" office:value-type="string">
            <text:p text:style-name="P218">61 781,5</text:p>
          </table:table-cell>
          <table:table-cell table:style-name="Таблица15.D2" office:value-type="string">
            <text:p text:style-name="P218">61 781,5</text:p>
          </table:table-cell>
          <table:table-cell table:style-name="Таблица15.D2" office:value-type="string">
            <text:p text:style-name="P218">61 781,5</text:p>
          </table:table-cell>
          <table:table-cell table:style-name="Таблица15.D2" office:value-type="string">
            <text:p text:style-name="P218">61 781,5</text:p>
          </table:table-cell>
          <table:table-cell table:style-name="Таблица15.D2" office:value-type="string">
            <text:p text:style-name="P218">61 781,5</text:p>
          </table:table-cell>
          <table:table-cell table:style-name="Таблица15.D2" office:value-type="string">
            <text:p text:style-name="P218">61 781,5</text:p>
          </table:table-cell>
          <table:table-cell table:style-name="Таблица15.K2" office:value-type="string">
            <text:p text:style-name="P218">61 781,5</text:p>
          </table:table-cell>
        </table:table-row>
        <table:table-row table:style-name="TableLine1848699874736">
          <table:covered-table-cell table:style-name="Таблица15.D2"/>
          <table:table-cell table:style-name="Таблица15.D2" table:number-rows-spanned="3" office:value-type="string">
            <text:p text:style-name="P217">Департамент культуры и туризма</text:p>
          </table:table-cell>
          <table:table-cell table:style-name="Таблица15.D2" office:value-type="string">
            <text:p text:style-name="P137">Итого</text:p>
          </table:table-cell>
          <table:table-cell table:style-name="Таблица15.D2" office:value-type="string">
            <text:p text:style-name="P218">90 818,8</text:p>
          </table:table-cell>
          <table:table-cell table:style-name="Таблица15.D2" office:value-type="string">
            <text:p text:style-name="P218">12 174,8</text:p>
          </table:table-cell>
          <table:table-cell table:style-name="Таблица15.D2" office:value-type="string">
            <text:p text:style-name="P218">12 176,2</text:p>
          </table:table-cell>
          <table:table-cell table:style-name="Таблица15.D2" office:value-type="string">
            <text:p text:style-name="P218">12 529,2</text:p>
          </table:table-cell>
          <table:table-cell table:style-name="Таблица15.D2" office:value-type="string">
            <text:p text:style-name="P218">12 896,4</text:p>
          </table:table-cell>
          <table:table-cell table:style-name="Таблица15.D2" office:value-type="string">
            <text:p text:style-name="P218">13 278,3</text:p>
          </table:table-cell>
          <table:table-cell table:style-name="Таблица15.D2" office:value-type="string">
            <text:p text:style-name="P218">13 675,4</text:p>
          </table:table-cell>
          <table:table-cell table:style-name="Таблица15.K2" office:value-type="string">
            <text:p text:style-name="P218">14 088,5</text:p>
          </table:table-cell>
        </table:table-row>
        <table:table-row table:style-name="TableLine184869987772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Местный бюджет</text:p>
          </table:table-cell>
          <table:table-cell table:style-name="Таблица15.D2" office:value-type="string">
            <text:p text:style-name="P218">67 368,8</text:p>
          </table:table-cell>
          <table:table-cell table:style-name="Таблица15.D2" office:value-type="string">
            <text:p text:style-name="P218">8 824,8</text:p>
          </table:table-cell>
          <table:table-cell table:style-name="Таблица15.D2" office:value-type="string">
            <text:p text:style-name="P218">8 826,2</text:p>
          </table:table-cell>
          <table:table-cell table:style-name="Таблица15.D2" office:value-type="string">
            <text:p text:style-name="P218">9 179,2</text:p>
          </table:table-cell>
          <table:table-cell table:style-name="Таблица15.D2" office:value-type="string">
            <text:p text:style-name="P218">9 546,4</text:p>
          </table:table-cell>
          <table:table-cell table:style-name="Таблица15.D2" office:value-type="string">
            <text:p text:style-name="P218">9 928,3</text:p>
          </table:table-cell>
          <table:table-cell table:style-name="Таблица15.D2" office:value-type="string">
            <text:p text:style-name="P218">10 325,4</text:p>
          </table:table-cell>
          <table:table-cell table:style-name="Таблица15.K2" office:value-type="string">
            <text:p text:style-name="P218">10 738,5</text:p>
          </table:table-cell>
        </table:table-row>
        <table:table-row table:style-name="TableLine184869988643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Внебюджетный фонд</text:p>
          </table:table-cell>
          <table:table-cell table:style-name="Таблица15.D2" office:value-type="string">
            <text:p text:style-name="P218">23 450,0</text:p>
          </table:table-cell>
          <table:table-cell table:style-name="Таблица15.D2" office:value-type="string">
            <text:p text:style-name="P218">3 350,0</text:p>
          </table:table-cell>
          <table:table-cell table:style-name="Таблица15.D2" office:value-type="string">
            <text:p text:style-name="P218">3 350,0</text:p>
          </table:table-cell>
          <table:table-cell table:style-name="Таблица15.D2" office:value-type="string">
            <text:p text:style-name="P218">3 350,0</text:p>
          </table:table-cell>
          <table:table-cell table:style-name="Таблица15.D2" office:value-type="string">
            <text:p text:style-name="P218">3 350,0</text:p>
          </table:table-cell>
          <table:table-cell table:style-name="Таблица15.D2" office:value-type="string">
            <text:p text:style-name="P218">3 350,0</text:p>
          </table:table-cell>
          <table:table-cell table:style-name="Таблица15.D2" office:value-type="string">
            <text:p text:style-name="P218">3 350,0</text:p>
          </table:table-cell>
          <table:table-cell table:style-name="Таблица15.K2" office:value-type="string">
            <text:p text:style-name="P218">3 350,0</text:p>
          </table:table-cell>
        </table:table-row>
        <table:table-row table:style-name="TableLine1848699884528">
          <table:covered-table-cell table:style-name="Таблица15.D2"/>
          <table:table-cell table:style-name="Таблица15.D2" table:number-rows-spanned="3" office:value-type="string">
            <text:p text:style-name="P217">Департамент по физической культуре и спорту</text:p>
          </table:table-cell>
          <table:table-cell table:style-name="Таблица15.D2" office:value-type="string">
            <text:p text:style-name="P137">Итого</text:p>
          </table:table-cell>
          <table:table-cell table:style-name="Таблица15.D2" office:value-type="string">
            <text:p text:style-name="P218">23 353,1</text:p>
          </table:table-cell>
          <table:table-cell table:style-name="Таблица15.D2" office:value-type="string">
            <text:p text:style-name="P218">3 259,7</text:p>
          </table:table-cell>
          <table:table-cell table:style-name="Таблица15.D2" office:value-type="string">
            <text:p text:style-name="P218">3 259,7</text:p>
          </table:table-cell>
          <table:table-cell table:style-name="Таблица15.D2" office:value-type="string">
            <text:p text:style-name="P218">3 293,5</text:p>
          </table:table-cell>
          <table:table-cell table:style-name="Таблица15.D2" office:value-type="string">
            <text:p text:style-name="P218">3 328,7</text:p>
          </table:table-cell>
          <table:table-cell table:style-name="Таблица15.D2" office:value-type="string">
            <text:p text:style-name="P218">3 365,3</text:p>
          </table:table-cell>
          <table:table-cell table:style-name="Таблица15.D2" office:value-type="string">
            <text:p text:style-name="P218">3 403,3</text:p>
          </table:table-cell>
          <table:table-cell table:style-name="Таблица15.K2" office:value-type="string">
            <text:p text:style-name="P218">3 442,9</text:p>
          </table:table-cell>
        </table:table-row>
        <table:table-row table:style-name="TableLine184869987582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Местный бюджет</text:p>
          </table:table-cell>
          <table:table-cell table:style-name="Таблица15.D2" office:value-type="string">
            <text:p text:style-name="P218">6 454,4</text:p>
          </table:table-cell>
          <table:table-cell table:style-name="Таблица15.D2" office:value-type="string">
            <text:p text:style-name="P218">845,6</text:p>
          </table:table-cell>
          <table:table-cell table:style-name="Таблица15.D2" office:value-type="string">
            <text:p text:style-name="P218">845,6</text:p>
          </table:table-cell>
          <table:table-cell table:style-name="Таблица15.D2" office:value-type="string">
            <text:p text:style-name="P218">879,4</text:p>
          </table:table-cell>
          <table:table-cell table:style-name="Таблица15.D2" office:value-type="string">
            <text:p text:style-name="P218">914,6</text:p>
          </table:table-cell>
          <table:table-cell table:style-name="Таблица15.D2" office:value-type="string">
            <text:p text:style-name="P218">951,2</text:p>
          </table:table-cell>
          <table:table-cell table:style-name="Таблица15.D2" office:value-type="string">
            <text:p text:style-name="P218">989,2</text:p>
          </table:table-cell>
          <table:table-cell table:style-name="Таблица15.K2" office:value-type="string">
            <text:p text:style-name="P218">1 028,8</text:p>
          </table:table-cell>
        </table:table-row>
        <table:table-row table:style-name="TableLine184869987936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Внебюджетный фонд</text:p>
          </table:table-cell>
          <table:table-cell table:style-name="Таблица15.D2" office:value-type="string">
            <text:p text:style-name="P218">16 898,7</text:p>
          </table:table-cell>
          <table:table-cell table:style-name="Таблица15.D2" office:value-type="string">
            <text:p text:style-name="P218">2 414,1</text:p>
          </table:table-cell>
          <table:table-cell table:style-name="Таблица15.D2" office:value-type="string">
            <text:p text:style-name="P218">2 414,1</text:p>
          </table:table-cell>
          <table:table-cell table:style-name="Таблица15.D2" office:value-type="string">
            <text:p text:style-name="P218">2 414,1</text:p>
          </table:table-cell>
          <table:table-cell table:style-name="Таблица15.D2" office:value-type="string">
            <text:p text:style-name="P218">2 414,1</text:p>
          </table:table-cell>
          <table:table-cell table:style-name="Таблица15.D2" office:value-type="string">
            <text:p text:style-name="P218">2 414,1</text:p>
          </table:table-cell>
          <table:table-cell table:style-name="Таблица15.D2" office:value-type="string">
            <text:p text:style-name="P218">2 414,1</text:p>
          </table:table-cell>
          <table:table-cell table:style-name="Таблица15.K2" office:value-type="string">
            <text:p text:style-name="P218">2 414,1</text:p>
          </table:table-cell>
        </table:table-row>
        <table:table-row table:style-name="TableLine1848699880992">
          <table:table-cell table:style-name="Таблица15.D2" table:number-rows-spanned="11" office:value-type="string">
            <text:p text:style-name="P140">Мероприятие 4.4.2. Организация отдыха детей, в том числе детей, оказавшихся в трудной жизненной ситуации,в оздоровительных лагерях дневного пребывания, профильных лагерях, а также стационарных организациях отдыха и оздоровления детей, находящихся за пределами Сахалинской области на территории Российской Федерации</text:p>
          </table:table-cell>
          <table:table-cell table:style-name="Таблица15.D2" table:number-rows-spanned="3" office:value-type="string">
            <text:p text:style-name="P140">Все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221">1 289 445,3</text:p>
          </table:table-cell>
          <table:table-cell table:style-name="Таблица15.D2" office:value-type="string">
            <text:p text:style-name="P221">173 897,4</text:p>
          </table:table-cell>
          <table:table-cell table:style-name="Таблица15.D2" office:value-type="string">
            <text:p text:style-name="P221">174 627,9</text:p>
          </table:table-cell>
          <table:table-cell table:style-name="Таблица15.D2" office:value-type="string">
            <text:p text:style-name="P221">178 911,1</text:p>
          </table:table-cell>
          <table:table-cell table:style-name="Таблица15.D2" office:value-type="string">
            <text:p text:style-name="P221">183 365,8</text:p>
          </table:table-cell>
          <table:table-cell table:style-name="Таблица15.D2" office:value-type="string">
            <text:p text:style-name="P221">187 998,7</text:p>
          </table:table-cell>
          <table:table-cell table:style-name="Таблица15.D2" office:value-type="string">
            <text:p text:style-name="P221">192 816,8</text:p>
          </table:table-cell>
          <table:table-cell table:style-name="Таблица15.K2" office:value-type="string">
            <text:p text:style-name="P221">197 827,6</text:p>
          </table:table-cell>
        </table:table-row>
        <table:table-row table:style-name="TableLine184869988262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221">816 626,1</text:p>
          </table:table-cell>
          <table:table-cell table:style-name="Таблица15.D2" office:value-type="string">
            <text:p text:style-name="P221">106 351,8</text:p>
          </table:table-cell>
          <table:table-cell table:style-name="Таблица15.D2" office:value-type="string">
            <text:p text:style-name="P221">107 082,3</text:p>
          </table:table-cell>
          <table:table-cell table:style-name="Таблица15.D2" office:value-type="string">
            <text:p text:style-name="P221">111 365,5</text:p>
          </table:table-cell>
          <table:table-cell table:style-name="Таблица15.D2" office:value-type="string">
            <text:p text:style-name="P221">115 820,2</text:p>
          </table:table-cell>
          <table:table-cell table:style-name="Таблица15.D2" office:value-type="string">
            <text:p text:style-name="P221">120 453,1</text:p>
          </table:table-cell>
          <table:table-cell table:style-name="Таблица15.D2" office:value-type="string">
            <text:p text:style-name="P221">125 271,2</text:p>
          </table:table-cell>
          <table:table-cell table:style-name="Таблица15.K2" office:value-type="string">
            <text:p text:style-name="P221">130 282,0</text:p>
          </table:table-cell>
        </table:table-row>
        <table:table-row table:style-name="TableLine184869988208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Внебюджетный фонд</text:p>
          </table:table-cell>
          <table:table-cell table:style-name="Таблица15.D2" office:value-type="string">
            <text:p text:style-name="P221">472 819,2</text:p>
          </table:table-cell>
          <table:table-cell table:style-name="Таблица15.D2" office:value-type="string">
            <text:p text:style-name="P221">67 545,6</text:p>
          </table:table-cell>
          <table:table-cell table:style-name="Таблица15.D2" office:value-type="string">
            <text:p text:style-name="P221">67 545,6</text:p>
          </table:table-cell>
          <table:table-cell table:style-name="Таблица15.D2" office:value-type="string">
            <text:p text:style-name="P221">67 545,6</text:p>
          </table:table-cell>
          <table:table-cell table:style-name="Таблица15.D2" office:value-type="string">
            <text:p text:style-name="P221">67 545,6</text:p>
          </table:table-cell>
          <table:table-cell table:style-name="Таблица15.D2" office:value-type="string">
            <text:p text:style-name="P221">67 545,6</text:p>
          </table:table-cell>
          <table:table-cell table:style-name="Таблица15.D2" office:value-type="string">
            <text:p text:style-name="P221">67 545,6</text:p>
          </table:table-cell>
          <table:table-cell table:style-name="Таблица15.K2" office:value-type="string">
            <text:p text:style-name="P221">67 545,6</text:p>
          </table:table-cell>
        </table:table-row>
        <table:table-row table:style-name="TableLine1848699879632">
          <table:covered-table-cell table:style-name="Таблица15.D2"/>
          <table:table-cell table:style-name="Таблица15.D2" table:number-rows-spanned="3" office:value-type="string">
            <text:p text:style-name="P220">Департамент образования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221">1 235 158,7</text:p>
          </table:table-cell>
          <table:table-cell table:style-name="Таблица15.D2" office:value-type="string">
            <text:p text:style-name="P221">166 308,5</text:p>
          </table:table-cell>
          <table:table-cell table:style-name="Таблица15.D2" office:value-type="string">
            <text:p text:style-name="P221">167 037,6</text:p>
          </table:table-cell>
          <table:table-cell table:style-name="Таблица15.D2" office:value-type="string">
            <text:p text:style-name="P221">171 247,8</text:p>
          </table:table-cell>
          <table:table-cell table:style-name="Таблица15.D2" office:value-type="string">
            <text:p text:style-name="P221">175 626,5</text:p>
          </table:table-cell>
          <table:table-cell table:style-name="Таблица15.D2" office:value-type="string">
            <text:p text:style-name="P221">180 180,4</text:p>
          </table:table-cell>
          <table:table-cell table:style-name="Таблица15.D2" office:value-type="string">
            <text:p text:style-name="P221">184 916,3</text:p>
          </table:table-cell>
          <table:table-cell table:style-name="Таблица15.K2" office:value-type="string">
            <text:p text:style-name="P221">189 841,6</text:p>
          </table:table-cell>
        </table:table-row>
        <table:table-row table:style-name="TableLine184869987990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20">Местный бюджет</text:p>
          </table:table-cell>
          <table:table-cell table:style-name="Таблица15.D2" office:value-type="string">
            <text:p text:style-name="P221">802 688,2</text:p>
          </table:table-cell>
          <table:table-cell table:style-name="Таблица15.D2" office:value-type="string">
            <text:p text:style-name="P221">104 527,0</text:p>
          </table:table-cell>
          <table:table-cell table:style-name="Таблица15.D2" office:value-type="string">
            <text:p text:style-name="P221">105 256,1</text:p>
          </table:table-cell>
          <table:table-cell table:style-name="Таблица15.D2" office:value-type="string">
            <text:p text:style-name="P221">109 466,3</text:p>
          </table:table-cell>
          <table:table-cell table:style-name="Таблица15.D2" office:value-type="string">
            <text:p text:style-name="P221">113 845,0</text:p>
          </table:table-cell>
          <table:table-cell table:style-name="Таблица15.D2" office:value-type="string">
            <text:p text:style-name="P221">118 398,9</text:p>
          </table:table-cell>
          <table:table-cell table:style-name="Таблица15.D2" office:value-type="string">
            <text:p text:style-name="P221">123 134,8</text:p>
          </table:table-cell>
          <table:table-cell table:style-name="Таблица15.K2" office:value-type="string">
            <text:p text:style-name="P221">128 060,1</text:p>
          </table:table-cell>
        </table:table-row>
        <text:soft-page-break/>
        <table:table-row table:style-name="TableLine184869988480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Внебюджетный фонд</text:p>
          </table:table-cell>
          <table:table-cell table:style-name="Таблица15.D2" office:value-type="string">
            <text:p text:style-name="P221">432 470,5</text:p>
          </table:table-cell>
          <table:table-cell table:style-name="Таблица15.D2" office:value-type="string">
            <text:p text:style-name="P221">61 781,5</text:p>
          </table:table-cell>
          <table:table-cell table:style-name="Таблица15.D2" office:value-type="string">
            <text:p text:style-name="P221">61 781,5</text:p>
          </table:table-cell>
          <table:table-cell table:style-name="Таблица15.D2" office:value-type="string">
            <text:p text:style-name="P221">61 781,5</text:p>
          </table:table-cell>
          <table:table-cell table:style-name="Таблица15.D2" office:value-type="string">
            <text:p text:style-name="P221">61 781,5</text:p>
          </table:table-cell>
          <table:table-cell table:style-name="Таблица15.D2" office:value-type="string">
            <text:p text:style-name="P221">61 781,5</text:p>
          </table:table-cell>
          <table:table-cell table:style-name="Таблица15.D2" office:value-type="string">
            <text:p text:style-name="P221">61 781,5</text:p>
          </table:table-cell>
          <table:table-cell table:style-name="Таблица15.K2" office:value-type="string">
            <text:p text:style-name="P221">61 781,5</text:p>
          </table:table-cell>
        </table:table-row>
        <table:table-row table:style-name="TableLine1848699877184">
          <table:covered-table-cell table:style-name="Таблица15.D2"/>
          <table:table-cell table:style-name="Таблица15.D2" table:number-rows-spanned="3" office:value-type="string">
            <text:p text:style-name="P220">Департамент культуры и туризма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221">37 387,9</text:p>
          </table:table-cell>
          <table:table-cell table:style-name="Таблица15.D2" office:value-type="string">
            <text:p text:style-name="P221">5 174,8</text:p>
          </table:table-cell>
          <table:table-cell table:style-name="Таблица15.D2" office:value-type="string">
            <text:p text:style-name="P221">5 176,2</text:p>
          </table:table-cell>
          <table:table-cell table:style-name="Таблица15.D2" office:value-type="string">
            <text:p text:style-name="P221">5 249,2</text:p>
          </table:table-cell>
          <table:table-cell table:style-name="Таблица15.D2" office:value-type="string">
            <text:p text:style-name="P221">5 325,2</text:p>
          </table:table-cell>
          <table:table-cell table:style-name="Таблица15.D2" office:value-type="string">
            <text:p text:style-name="P221">5 404,2</text:p>
          </table:table-cell>
          <table:table-cell table:style-name="Таблица15.D2" office:value-type="string">
            <text:p text:style-name="P221">5 486,4</text:p>
          </table:table-cell>
          <table:table-cell table:style-name="Таблица15.K2" office:value-type="string">
            <text:p text:style-name="P221">5 571,9</text:p>
          </table:table-cell>
        </table:table-row>
        <table:table-row table:style-name="TableLine184869988915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20">Местный бюджет</text:p>
          </table:table-cell>
          <table:table-cell table:style-name="Таблица15.D2" office:value-type="string">
            <text:p text:style-name="P221">13 937,9</text:p>
          </table:table-cell>
          <table:table-cell table:style-name="Таблица15.D2" office:value-type="string">
            <text:p text:style-name="P221">1 824,8</text:p>
          </table:table-cell>
          <table:table-cell table:style-name="Таблица15.D2" office:value-type="string">
            <text:p text:style-name="P221">1 826,2</text:p>
          </table:table-cell>
          <table:table-cell table:style-name="Таблица15.D2" office:value-type="string">
            <text:p text:style-name="P221">1 899,2</text:p>
          </table:table-cell>
          <table:table-cell table:style-name="Таблица15.D2" office:value-type="string">
            <text:p text:style-name="P221">1 975,2</text:p>
          </table:table-cell>
          <table:table-cell table:style-name="Таблица15.D2" office:value-type="string">
            <text:p text:style-name="P221">2 054,2</text:p>
          </table:table-cell>
          <table:table-cell table:style-name="Таблица15.D2" office:value-type="string">
            <text:p text:style-name="P221">2 136,4</text:p>
          </table:table-cell>
          <table:table-cell table:style-name="Таблица15.K2" office:value-type="string">
            <text:p text:style-name="P221">2 221,9</text:p>
          </table:table-cell>
        </table:table-row>
        <table:table-row table:style-name="TableLine184869987500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Внебюджетный фонд</text:p>
          </table:table-cell>
          <table:table-cell table:style-name="Таблица15.D2" office:value-type="string">
            <text:p text:style-name="P221">23 450,0</text:p>
          </table:table-cell>
          <table:table-cell table:style-name="Таблица15.D2" office:value-type="string">
            <text:p text:style-name="P221">3 350,0</text:p>
          </table:table-cell>
          <table:table-cell table:style-name="Таблица15.D2" office:value-type="string">
            <text:p text:style-name="P221">3 350,0</text:p>
          </table:table-cell>
          <table:table-cell table:style-name="Таблица15.D2" office:value-type="string">
            <text:p text:style-name="P221">3 350,0</text:p>
          </table:table-cell>
          <table:table-cell table:style-name="Таблица15.D2" office:value-type="string">
            <text:p text:style-name="P221">3 350,0</text:p>
          </table:table-cell>
          <table:table-cell table:style-name="Таблица15.D2" office:value-type="string">
            <text:p text:style-name="P221">3 350,0</text:p>
          </table:table-cell>
          <table:table-cell table:style-name="Таблица15.D2" office:value-type="string">
            <text:p text:style-name="P221">3 350,0</text:p>
          </table:table-cell>
          <table:table-cell table:style-name="Таблица15.K2" office:value-type="string">
            <text:p text:style-name="P221">3 350,0</text:p>
          </table:table-cell>
        </table:table-row>
        <table:table-row table:style-name="TableLine1848699888608">
          <table:covered-table-cell table:style-name="Таблица15.D2"/>
          <table:table-cell table:style-name="Таблица15.D2" table:number-rows-spanned="2" office:value-type="string">
            <text:p text:style-name="P220">Департамент по физической культуре и спорту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221">16 898,7</text:p>
          </table:table-cell>
          <table:table-cell table:style-name="Таблица15.D2" office:value-type="string">
            <text:p text:style-name="P221">2 414,1</text:p>
          </table:table-cell>
          <table:table-cell table:style-name="Таблица15.D2" office:value-type="string">
            <text:p text:style-name="P221">2 414,1</text:p>
          </table:table-cell>
          <table:table-cell table:style-name="Таблица15.D2" office:value-type="string">
            <text:p text:style-name="P221">2 414,1</text:p>
          </table:table-cell>
          <table:table-cell table:style-name="Таблица15.D2" office:value-type="string">
            <text:p text:style-name="P221">2 414,1</text:p>
          </table:table-cell>
          <table:table-cell table:style-name="Таблица15.D2" office:value-type="string">
            <text:p text:style-name="P221">2 414,1</text:p>
          </table:table-cell>
          <table:table-cell table:style-name="Таблица15.D2" office:value-type="string">
            <text:p text:style-name="P221">2 414,1</text:p>
          </table:table-cell>
          <table:table-cell table:style-name="Таблица15.K2" office:value-type="string">
            <text:p text:style-name="P221">2 414,1</text:p>
          </table:table-cell>
        </table:table-row>
        <table:table-row table:style-name="TableLine184869988507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Внебюджетный фонд</text:p>
          </table:table-cell>
          <table:table-cell table:style-name="Таблица15.D2" office:value-type="string">
            <text:p text:style-name="P221">16 898,7</text:p>
          </table:table-cell>
          <table:table-cell table:style-name="Таблица15.D2" office:value-type="string">
            <text:p text:style-name="P221">2 414,1</text:p>
          </table:table-cell>
          <table:table-cell table:style-name="Таблица15.D2" office:value-type="string">
            <text:p text:style-name="P221">2 414,1</text:p>
          </table:table-cell>
          <table:table-cell table:style-name="Таблица15.D2" office:value-type="string">
            <text:p text:style-name="P221">2 414,1</text:p>
          </table:table-cell>
          <table:table-cell table:style-name="Таблица15.D2" office:value-type="string">
            <text:p text:style-name="P221">2 414,1</text:p>
          </table:table-cell>
          <table:table-cell table:style-name="Таблица15.D2" office:value-type="string">
            <text:p text:style-name="P221">2 414,1</text:p>
          </table:table-cell>
          <table:table-cell table:style-name="Таблица15.D2" office:value-type="string">
            <text:p text:style-name="P221">2 414,1</text:p>
          </table:table-cell>
          <table:table-cell table:style-name="Таблица15.K2" office:value-type="string">
            <text:p text:style-name="P221">2 414,1</text:p>
          </table:table-cell>
        </table:table-row>
        <table:table-row table:style-name="TableLine1848699882352">
          <table:table-cell table:style-name="Таблица15.D2" table:number-rows-spanned="8" office:value-type="string">
            <text:p text:style-name="P140">Мероприятие 4.4.6. Трудоустройство несовершеннолетних от 14 до 18 лет</text:p>
          </table:table-cell>
          <table:table-cell table:style-name="Таблица15.D2" table:number-rows-spanned="3" office:value-type="string">
            <text:p text:style-name="P140">Всего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221">604 358,1</text:p>
          </table:table-cell>
          <table:table-cell table:style-name="Таблица15.D2" office:value-type="string">
            <text:p text:style-name="P221">78 201,0</text:p>
          </table:table-cell>
          <table:table-cell table:style-name="Таблица15.D2" office:value-type="string">
            <text:p text:style-name="P221">79 324,4</text:p>
          </table:table-cell>
          <table:table-cell table:style-name="Таблица15.D2" office:value-type="string">
            <text:p text:style-name="P221">82 497,4</text:p>
          </table:table-cell>
          <table:table-cell table:style-name="Таблица15.D2" office:value-type="string">
            <text:p text:style-name="P221">85 797,3</text:p>
          </table:table-cell>
          <table:table-cell table:style-name="Таблица15.D2" office:value-type="string">
            <text:p text:style-name="P221">89 229,3</text:p>
          </table:table-cell>
          <table:table-cell table:style-name="Таблица15.D2" office:value-type="string">
            <text:p text:style-name="P221">92 798,3</text:p>
          </table:table-cell>
          <table:table-cell table:style-name="Таблица15.K2" office:value-type="string">
            <text:p text:style-name="P221">96 510,4</text:p>
          </table:table-cell>
        </table:table-row>
        <table:table-row table:style-name="TableLine184869988017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221">599 843,0</text:p>
          </table:table-cell>
          <table:table-cell table:style-name="Таблица15.D2" office:value-type="string">
            <text:p text:style-name="P221">77 609,5</text:p>
          </table:table-cell>
          <table:table-cell table:style-name="Таблица15.D2" office:value-type="string">
            <text:p text:style-name="P221">78 732,9</text:p>
          </table:table-cell>
          <table:table-cell table:style-name="Таблица15.D2" office:value-type="string">
            <text:p text:style-name="P221">81 882,2</text:p>
          </table:table-cell>
          <table:table-cell table:style-name="Таблица15.D2" office:value-type="string">
            <text:p text:style-name="P221">85 157,5</text:p>
          </table:table-cell>
          <table:table-cell table:style-name="Таблица15.D2" office:value-type="string">
            <text:p text:style-name="P221">88 563,9</text:p>
          </table:table-cell>
          <table:table-cell table:style-name="Таблица15.D2" office:value-type="string">
            <text:p text:style-name="P221">92 106,3</text:p>
          </table:table-cell>
          <table:table-cell table:style-name="Таблица15.K2" office:value-type="string">
            <text:p text:style-name="P221">95 790,7</text:p>
          </table:table-cell>
        </table:table-row>
        <table:table-row table:style-name="TableLine184869988044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221">4 515,1</text:p>
          </table:table-cell>
          <table:table-cell table:style-name="Таблица15.D2" office:value-type="string">
            <text:p text:style-name="P221">591,5</text:p>
          </table:table-cell>
          <table:table-cell table:style-name="Таблица15.D2" office:value-type="string">
            <text:p text:style-name="P221">591,5</text:p>
          </table:table-cell>
          <table:table-cell table:style-name="Таблица15.D2" office:value-type="string">
            <text:p text:style-name="P221">615,2</text:p>
          </table:table-cell>
          <table:table-cell table:style-name="Таблица15.D2" office:value-type="string">
            <text:p text:style-name="P221">639,8</text:p>
          </table:table-cell>
          <table:table-cell table:style-name="Таблица15.D2" office:value-type="string">
            <text:p text:style-name="P221">665,4</text:p>
          </table:table-cell>
          <table:table-cell table:style-name="Таблица15.D2" office:value-type="string">
            <text:p text:style-name="P221">692,0</text:p>
          </table:table-cell>
          <table:table-cell table:style-name="Таблица15.K2" office:value-type="string">
            <text:p text:style-name="P221">719,7</text:p>
          </table:table-cell>
        </table:table-row>
        <table:table-row table:style-name="TableLine1848699878000">
          <table:covered-table-cell table:style-name="Таблица15.D2"/>
          <table:table-cell table:style-name="Таблица15.D2" table:number-rows-spanned="3" office:value-type="string">
            <text:p text:style-name="P140">Департамент образования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221">544 472,8</text:p>
          </table:table-cell>
          <table:table-cell table:style-name="Таблица15.D2" office:value-type="string">
            <text:p text:style-name="P221">70 355,4</text:p>
          </table:table-cell>
          <table:table-cell table:style-name="Таблица15.D2" office:value-type="string">
            <text:p text:style-name="P221">71 478,8</text:p>
          </table:table-cell>
          <table:table-cell table:style-name="Таблица15.D2" office:value-type="string">
            <text:p text:style-name="P221">74 338,0</text:p>
          </table:table-cell>
          <table:table-cell table:style-name="Таблица15.D2" office:value-type="string">
            <text:p text:style-name="P221">77 311,5</text:p>
          </table:table-cell>
          <table:table-cell table:style-name="Таблица15.D2" office:value-type="string">
            <text:p text:style-name="P221">80 404,0</text:p>
          </table:table-cell>
          <table:table-cell table:style-name="Таблица15.D2" office:value-type="string">
            <text:p text:style-name="P221">83 620,1</text:p>
          </table:table-cell>
          <table:table-cell table:style-name="Таблица15.K2" office:value-type="string">
            <text:p text:style-name="P221">86 965,0</text:p>
          </table:table-cell>
        </table:table-row>
        <table:table-row table:style-name="TableLine184869987827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221">539 957,7</text:p>
          </table:table-cell>
          <table:table-cell table:style-name="Таблица15.D2" office:value-type="string">
            <text:p text:style-name="P221">69 763,9</text:p>
          </table:table-cell>
          <table:table-cell table:style-name="Таблица15.D2" office:value-type="string">
            <text:p text:style-name="P221">70 887,3</text:p>
          </table:table-cell>
          <table:table-cell table:style-name="Таблица15.D2" office:value-type="string">
            <text:p text:style-name="P221">73 722,8</text:p>
          </table:table-cell>
          <table:table-cell table:style-name="Таблица15.D2" office:value-type="string">
            <text:p text:style-name="P221">76 671,7</text:p>
          </table:table-cell>
          <table:table-cell table:style-name="Таблица15.D2" office:value-type="string">
            <text:p text:style-name="P221">79 738,6</text:p>
          </table:table-cell>
          <table:table-cell table:style-name="Таблица15.D2" office:value-type="string">
            <text:p text:style-name="P221">82 928,1</text:p>
          </table:table-cell>
          <table:table-cell table:style-name="Таблица15.K2" office:value-type="string">
            <text:p text:style-name="P221">86 245,3</text:p>
          </table:table-cell>
        </table:table-row>
        <table:table-row table:style-name="TableLine184869988126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221">4 515,1</text:p>
          </table:table-cell>
          <table:table-cell table:style-name="Таблица15.D2" office:value-type="string">
            <text:p text:style-name="P221">591,5</text:p>
          </table:table-cell>
          <table:table-cell table:style-name="Таблица15.D2" office:value-type="string">
            <text:p text:style-name="P221">591,5</text:p>
          </table:table-cell>
          <table:table-cell table:style-name="Таблица15.D2" office:value-type="string">
            <text:p text:style-name="P221">615,2</text:p>
          </table:table-cell>
          <table:table-cell table:style-name="Таблица15.D2" office:value-type="string">
            <text:p text:style-name="P221">639,8</text:p>
          </table:table-cell>
          <table:table-cell table:style-name="Таблица15.D2" office:value-type="string">
            <text:p text:style-name="P221">665,4</text:p>
          </table:table-cell>
          <table:table-cell table:style-name="Таблица15.D2" office:value-type="string">
            <text:p text:style-name="P221">692,0</text:p>
          </table:table-cell>
          <table:table-cell table:style-name="Таблица15.K2" office:value-type="string">
            <text:p text:style-name="P221">719,7</text:p>
          </table:table-cell>
        </table:table-row>
        <table:table-row table:style-name="TableLine1848699874464">
          <table:covered-table-cell table:style-name="Таблица15.D2"/>
          <table:table-cell table:style-name="Таблица15.D2" office:value-type="string">
            <text:p text:style-name="P140">Департамент по физической культуре и спорту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221">6 454,4</text:p>
          </table:table-cell>
          <table:table-cell table:style-name="Таблица15.D2" office:value-type="string">
            <text:p text:style-name="P221">845,6</text:p>
          </table:table-cell>
          <table:table-cell table:style-name="Таблица15.D2" office:value-type="string">
            <text:p text:style-name="P221">845,6</text:p>
          </table:table-cell>
          <table:table-cell table:style-name="Таблица15.D2" office:value-type="string">
            <text:p text:style-name="P221">879,4</text:p>
          </table:table-cell>
          <table:table-cell table:style-name="Таблица15.D2" office:value-type="string">
            <text:p text:style-name="P221">914,6</text:p>
          </table:table-cell>
          <table:table-cell table:style-name="Таблица15.D2" office:value-type="string">
            <text:p text:style-name="P221">951,2</text:p>
          </table:table-cell>
          <table:table-cell table:style-name="Таблица15.D2" office:value-type="string">
            <text:p text:style-name="P221">989,2</text:p>
          </table:table-cell>
          <table:table-cell table:style-name="Таблица15.K2" office:value-type="string">
            <text:p text:style-name="P221">1 028,8</text:p>
          </table:table-cell>
        </table:table-row>
        <table:table-row table:style-name="TableLine1848699875552">
          <table:covered-table-cell table:style-name="Таблица15.D2"/>
          <table:table-cell table:style-name="Таблица15.D2" office:value-type="string">
            <text:p text:style-name="P140">Департамент культуры и туризма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221">53 430,9</text:p>
          </table:table-cell>
          <table:table-cell table:style-name="Таблица15.D2" office:value-type="string">
            <text:p text:style-name="P221">7 000,0</text:p>
          </table:table-cell>
          <table:table-cell table:style-name="Таблица15.D2" office:value-type="string">
            <text:p text:style-name="P221">7 000,0</text:p>
          </table:table-cell>
          <table:table-cell table:style-name="Таблица15.D2" office:value-type="string">
            <text:p text:style-name="P221">7 280,0</text:p>
          </table:table-cell>
          <table:table-cell table:style-name="Таблица15.D2" office:value-type="string">
            <text:p text:style-name="P221">7 571,2</text:p>
          </table:table-cell>
          <table:table-cell table:style-name="Таблица15.D2" office:value-type="string">
            <text:p text:style-name="P221">7 874,1</text:p>
          </table:table-cell>
          <table:table-cell table:style-name="Таблица15.D2" office:value-type="string">
            <text:p text:style-name="P221">8 189,0</text:p>
          </table:table-cell>
          <table:table-cell table:style-name="Таблица15.K2" office:value-type="string">
            <text:p text:style-name="P221">8 516,6</text:p>
          </table:table-cell>
        </table:table-row>
        <table:table-row table:style-name="TableLine1848699875280">
          <table:table-cell table:style-name="Таблица15.D2" table:number-rows-spanned="2" office:value-type="string">
            <text:p text:style-name="P137">Подпрограмма 5 "Безопасность образовательных организаций"</text:p>
          </table:table-cell>
          <table:table-cell table:style-name="Таблица15.D2" office:value-type="string">
            <text:p text:style-name="P137">ВСЕ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38">264 107,7</text:p>
          </table:table-cell>
          <table:table-cell table:style-name="Таблица15.D2" office:value-type="string">
            <text:p text:style-name="P138">35 475,7</text:p>
          </table:table-cell>
          <table:table-cell table:style-name="Таблица15.D2" office:value-type="string">
            <text:p text:style-name="P138">34 469,0</text:p>
          </table:table-cell>
          <table:table-cell table:style-name="Таблица15.D2" office:value-type="string">
            <text:p text:style-name="P138">35 847,6</text:p>
          </table:table-cell>
          <table:table-cell table:style-name="Таблица15.D2" office:value-type="string">
            <text:p text:style-name="P138">37 281,4</text:p>
          </table:table-cell>
          <table:table-cell table:style-name="Таблица15.D2" office:value-type="string">
            <text:p text:style-name="P138">38 773,1</text:p>
          </table:table-cell>
          <table:table-cell table:style-name="Таблица15.D2" office:value-type="string">
            <text:p text:style-name="P138">40 324,0</text:p>
          </table:table-cell>
          <table:table-cell table:style-name="Таблица15.K2" office:value-type="string">
            <text:p text:style-name="P138">41 936,9</text:p>
          </table:table-cell>
        </table:table-row>
        <table:table-row table:style-name="TableLine1848699882896">
          <table:covered-table-cell table:style-name="Таблица15.D2"/>
          <table:table-cell table:style-name="Таблица15.D2" office:value-type="string">
            <text:p text:style-name="P137">Департамент образования, образовательные организации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264 107,7</text:p>
          </table:table-cell>
          <table:table-cell table:style-name="Таблица15.D2" office:value-type="string">
            <text:p text:style-name="P138">35 475,7</text:p>
          </table:table-cell>
          <table:table-cell table:style-name="Таблица15.D2" office:value-type="string">
            <text:p text:style-name="P138">34 469,0</text:p>
          </table:table-cell>
          <table:table-cell table:style-name="Таблица15.D2" office:value-type="string">
            <text:p text:style-name="P138">35 847,6</text:p>
          </table:table-cell>
          <table:table-cell table:style-name="Таблица15.D2" office:value-type="string">
            <text:p text:style-name="P138">37 281,4</text:p>
          </table:table-cell>
          <table:table-cell table:style-name="Таблица15.D2" office:value-type="string">
            <text:p text:style-name="P138">38 773,1</text:p>
          </table:table-cell>
          <table:table-cell table:style-name="Таблица15.D2" office:value-type="string">
            <text:p text:style-name="P138">40 324,0</text:p>
          </table:table-cell>
          <table:table-cell table:style-name="Таблица15.K2" office:value-type="string">
            <text:p text:style-name="P138">41 936,9</text:p>
          </table:table-cell>
        </table:table-row>
        <table:table-row table:style-name="TableLine1848699889424">
          <table:table-cell table:style-name="Таблица15.D2" office:value-type="string">
            <text:p text:style-name="P137">Основное мероприятие 5.2 "Обеспечение пожарной безопасности на объектах защиты образовательных организаций"</text:p>
          </table:table-cell>
          <table:table-cell table:style-name="Таблица15.D2" office:value-type="string">
            <text:p text:style-name="P137">Департамент образования, образовательные организации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173 172,2</text:p>
          </table:table-cell>
          <table:table-cell table:style-name="Таблица15.D2" office:value-type="string">
            <text:p text:style-name="P138">27 170,7</text:p>
          </table:table-cell>
          <table:table-cell table:style-name="Таблица15.D2" office:value-type="string">
            <text:p text:style-name="P138">22 011,5</text:p>
          </table:table-cell>
          <table:table-cell table:style-name="Таблица15.D2" office:value-type="string">
            <text:p text:style-name="P138">22 891,8</text:p>
          </table:table-cell>
          <table:table-cell table:style-name="Таблица15.D2" office:value-type="string">
            <text:p text:style-name="P138">23 807,4</text:p>
          </table:table-cell>
          <table:table-cell table:style-name="Таблица15.D2" office:value-type="string">
            <text:p text:style-name="P138">24 760,0</text:p>
          </table:table-cell>
          <table:table-cell table:style-name="Таблица15.D2" office:value-type="string">
            <text:p text:style-name="P138">25 750,4</text:p>
          </table:table-cell>
          <table:table-cell table:style-name="Таблица15.K2" office:value-type="string">
            <text:p text:style-name="P138">26 780,4</text:p>
          </table:table-cell>
        </table:table-row>
        <table:table-row table:style-name="TableLine1848699879088">
          <table:table-cell table:style-name="Таблица15.D2" office:value-type="string">
            <text:p text:style-name="P140">Мероприятие 5.2.1. Ремонт электрических сетей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18 595,6</text:p>
          </table:table-cell>
          <table:table-cell table:style-name="Таблица15.D2" office:value-type="string">
            <text:p text:style-name="P141">4 000,0</text:p>
          </table:table-cell>
          <table:table-cell table:style-name="Таблица15.D2" office:value-type="string">
            <text:p text:style-name="P141">2 200,5</text:p>
          </table:table-cell>
          <table:table-cell table:style-name="Таблица15.D2" office:value-type="string">
            <text:p text:style-name="P141">2 288,5</text:p>
          </table:table-cell>
          <table:table-cell table:style-name="Таблица15.D2" office:value-type="string">
            <text:p text:style-name="P141">2 380,0</text:p>
          </table:table-cell>
          <table:table-cell table:style-name="Таблица15.D2" office:value-type="string">
            <text:p text:style-name="P141">2 475,2</text:p>
          </table:table-cell>
          <table:table-cell table:style-name="Таблица15.D2" office:value-type="string">
            <text:p text:style-name="P141">2 574,2</text:p>
          </table:table-cell>
          <table:table-cell table:style-name="Таблица15.K2" office:value-type="string">
            <text:p text:style-name="P141">2 677,2</text:p>
          </table:table-cell>
        </table:table-row>
        <table:table-row table:style-name="TableLine1848699876096">
          <table:table-cell table:style-name="Таблица15.D2" office:value-type="string">
            <text:p text:style-name="P140">Мероприятие 5.2.2. Монтаж и ремонт АУПС, ОПС и СОУЭ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82 777,1</text:p>
          </table:table-cell>
          <table:table-cell table:style-name="Таблица15.D2" office:value-type="string">
            <text:p text:style-name="P141">7 420,4</text:p>
          </table:table-cell>
          <table:table-cell table:style-name="Таблица15.D2" office:value-type="string">
            <text:p text:style-name="P141">11 361,0</text:p>
          </table:table-cell>
          <table:table-cell table:style-name="Таблица15.D2" office:value-type="string">
            <text:p text:style-name="P141">11 815,4</text:p>
          </table:table-cell>
          <table:table-cell table:style-name="Таблица15.D2" office:value-type="string">
            <text:p text:style-name="P141">12 288,0</text:p>
          </table:table-cell>
          <table:table-cell table:style-name="Таблица15.D2" office:value-type="string">
            <text:p text:style-name="P141">12 779,5</text:p>
          </table:table-cell>
          <table:table-cell table:style-name="Таблица15.D2" office:value-type="string">
            <text:p text:style-name="P141">13 290,6</text:p>
          </table:table-cell>
          <table:table-cell table:style-name="Таблица15.K2" office:value-type="string">
            <text:p text:style-name="P141">13 822,2</text:p>
          </table:table-cell>
        </table:table-row>
        <table:table-row table:style-name="TableLine1848699876912">
          <table:table-cell table:style-name="Таблица15.D2" office:value-type="string">
            <text:p text:style-name="P140">Мероприятие 5.2.3. Ремонт, установка наружных эвакуационных и спасательных открытых лестниц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24 807,5</text:p>
          </table:table-cell>
          <table:table-cell table:style-name="Таблица15.D2" office:value-type="string">
            <text:p text:style-name="P141">10 214,6</text:p>
          </table:table-cell>
          <table:table-cell table:style-name="Таблица15.D2" office:value-type="string">
            <text:p text:style-name="P141">2 200,0</text:p>
          </table:table-cell>
          <table:table-cell table:style-name="Таблица15.D2" office:value-type="string">
            <text:p text:style-name="P141">2 288,0</text:p>
          </table:table-cell>
          <table:table-cell table:style-name="Таблица15.D2" office:value-type="string">
            <text:p text:style-name="P141">2 379,5</text:p>
          </table:table-cell>
          <table:table-cell table:style-name="Таблица15.D2" office:value-type="string">
            <text:p text:style-name="P141">2 474,8</text:p>
          </table:table-cell>
          <table:table-cell table:style-name="Таблица15.D2" office:value-type="string">
            <text:p text:style-name="P141">2 573,8</text:p>
          </table:table-cell>
          <table:table-cell table:style-name="Таблица15.K2" office:value-type="string">
            <text:p text:style-name="P141">2 676,8</text:p>
          </table:table-cell>
        </table:table-row>
        <table:table-row table:style-name="TableLine1848699881536">
          <table:table-cell table:style-name="Таблица15.D2" office:value-type="string">
            <text:p text:style-name="P140">Мероприятие 5.2.4. Монтаж и ремонт заполнения проёмов в противопожарных преградах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34 107,3</text:p>
          </table:table-cell>
          <table:table-cell table:style-name="Таблица15.D2" office:value-type="string">
            <text:p text:style-name="P141">3 535,7</text:p>
          </table:table-cell>
          <table:table-cell table:style-name="Таблица15.D2" office:value-type="string">
            <text:p text:style-name="P141">4 609,0</text:p>
          </table:table-cell>
          <table:table-cell table:style-name="Таблица15.D2" office:value-type="string">
            <text:p text:style-name="P141">4 793,3</text:p>
          </table:table-cell>
          <table:table-cell table:style-name="Таблица15.D2" office:value-type="string">
            <text:p text:style-name="P141">4 985,1</text:p>
          </table:table-cell>
          <table:table-cell table:style-name="Таблица15.D2" office:value-type="string">
            <text:p text:style-name="P141">5 184,6</text:p>
          </table:table-cell>
          <table:table-cell table:style-name="Таблица15.D2" office:value-type="string">
            <text:p text:style-name="P141">5 392,0</text:p>
          </table:table-cell>
          <table:table-cell table:style-name="Таблица15.K2" office:value-type="string">
            <text:p text:style-name="P141">5 607,6</text:p>
          </table:table-cell>
        </table:table-row>
        <table:table-row table:style-name="TableLine1848699876368">
          <table:table-cell table:style-name="Таблица15.D2" office:value-type="string">
            <text:p text:style-name="P140">Мероприятие 5.2.5. Ремонт внутреннего противопожарного водоснабжения (обводная линия, залвижка с электроприводом, пожарные краны)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2 257,3</text:p>
          </table:table-cell>
          <table:table-cell table:style-name="Таблица15.D2" office:value-type="string">
            <text:p text:style-name="P141">400,0</text:p>
          </table:table-cell>
          <table:table-cell table:style-name="Таблица15.D2" office:value-type="string">
            <text:p text:style-name="P141">280,0</text:p>
          </table:table-cell>
          <table:table-cell table:style-name="Таблица15.D2" office:value-type="string">
            <text:p text:style-name="P141">291,2</text:p>
          </table:table-cell>
          <table:table-cell table:style-name="Таблица15.D2" office:value-type="string">
            <text:p text:style-name="P141">302,8</text:p>
          </table:table-cell>
          <table:table-cell table:style-name="Таблица15.D2" office:value-type="string">
            <text:p text:style-name="P141">315,0</text:p>
          </table:table-cell>
          <table:table-cell table:style-name="Таблица15.D2" office:value-type="string">
            <text:p text:style-name="P141">327,6</text:p>
          </table:table-cell>
          <table:table-cell table:style-name="Таблица15.K2" office:value-type="string">
            <text:p text:style-name="P141">340,7</text:p>
          </table:table-cell>
        </table:table-row>
        <table:table-row table:style-name="TableLine1848699883440">
          <table:table-cell table:style-name="Таблица15.D2" office:value-type="string">
            <text:p text:style-name="P140">Мероприятие 5.2.6. Монтаж и ремонт заполнения эвакуационных выходов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10 627,4</text:p>
          </table:table-cell>
          <table:table-cell table:style-name="Таблица15.D2" office:value-type="string">
            <text:p text:style-name="P141">1 600,0</text:p>
          </table:table-cell>
          <table:table-cell table:style-name="Таблица15.D2" office:value-type="string">
            <text:p text:style-name="P141">1 361,0</text:p>
          </table:table-cell>
          <table:table-cell table:style-name="Таблица15.D2" office:value-type="string">
            <text:p text:style-name="P141">1 415,4</text:p>
          </table:table-cell>
          <table:table-cell table:style-name="Таблица15.D2" office:value-type="string">
            <text:p text:style-name="P141">1 472,0</text:p>
          </table:table-cell>
          <table:table-cell table:style-name="Таблица15.D2" office:value-type="string">
            <text:p text:style-name="P141">1 530,9</text:p>
          </table:table-cell>
          <table:table-cell table:style-name="Таблица15.D2" office:value-type="string">
            <text:p text:style-name="P141">1 592,2</text:p>
          </table:table-cell>
          <table:table-cell table:style-name="Таблица15.K2" office:value-type="string">
            <text:p text:style-name="P141">1 655,9</text:p>
          </table:table-cell>
        </table:table-row>
        <table:table-row table:style-name="TableLine1848699881808">
          <table:table-cell table:style-name="Таблица15.D2" office:value-type="string">
            <text:p text:style-name="P137">Основное мероприятие 5.3 "Обеспечение антитеррористической защищенности на объектах защиты образовательных организаций"</text:p>
          </table:table-cell>
          <table:table-cell table:style-name="Таблица15.D2" office:value-type="string">
            <text:p text:style-name="P137">Департамент образования, образовательные организации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90 935,5</text:p>
          </table:table-cell>
          <table:table-cell table:style-name="Таблица15.D2" office:value-type="string">
            <text:p text:style-name="P138">8 305,0</text:p>
          </table:table-cell>
          <table:table-cell table:style-name="Таблица15.D2" office:value-type="string">
            <text:p text:style-name="P138">12 457,5</text:p>
          </table:table-cell>
          <table:table-cell table:style-name="Таблица15.D2" office:value-type="string">
            <text:p text:style-name="P138">12 955,8</text:p>
          </table:table-cell>
          <table:table-cell table:style-name="Таблица15.D2" office:value-type="string">
            <text:p text:style-name="P138">13 474,0</text:p>
          </table:table-cell>
          <table:table-cell table:style-name="Таблица15.D2" office:value-type="string">
            <text:p text:style-name="P138">14 013,1</text:p>
          </table:table-cell>
          <table:table-cell table:style-name="Таблица15.D2" office:value-type="string">
            <text:p text:style-name="P138">14 573,6</text:p>
          </table:table-cell>
          <table:table-cell table:style-name="Таблица15.K2" office:value-type="string">
            <text:p text:style-name="P138">15 156,5</text:p>
          </table:table-cell>
        </table:table-row>
        <table:table-row table:style-name="TableLine1848699886160">
          <table:table-cell table:style-name="Таблица15.D2" office:value-type="string">
            <text:p text:style-name="P140">Мероприятие 5.3.1. Ремонт ограждения территории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15 099,7</text:p>
          </table:table-cell>
          <table:table-cell table:style-name="Таблица15.D2" office:value-type="string">
            <text:p text:style-name="P141">900,0</text:p>
          </table:table-cell>
          <table:table-cell table:style-name="Таблица15.D2" office:value-type="string">
            <text:p text:style-name="P141">2 140,8</text:p>
          </table:table-cell>
          <table:table-cell table:style-name="Таблица15.D2" office:value-type="string">
            <text:p text:style-name="P141">2 226,4</text:p>
          </table:table-cell>
          <table:table-cell table:style-name="Таблица15.D2" office:value-type="string">
            <text:p text:style-name="P141">2 315,4</text:p>
          </table:table-cell>
          <table:table-cell table:style-name="Таблица15.D2" office:value-type="string">
            <text:p text:style-name="P141">2 408,1</text:p>
          </table:table-cell>
          <table:table-cell table:style-name="Таблица15.D2" office:value-type="string">
            <text:p text:style-name="P141">2 504,4</text:p>
          </table:table-cell>
          <table:table-cell table:style-name="Таблица15.K2" office:value-type="string">
            <text:p text:style-name="P141">2 604,6</text:p>
          </table:table-cell>
        </table:table-row>
        <table:table-row table:style-name="TableLine1848699878544">
          <table:table-cell table:style-name="Таблица15.D2" office:value-type="string">
            <text:p text:style-name="P140">Мероприятие 5.3.2. Установка систем видеонаблюдения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39 287,5</text:p>
          </table:table-cell>
          <table:table-cell table:style-name="Таблица15.D2" office:value-type="string">
            <text:p text:style-name="P141">3 469,2</text:p>
          </table:table-cell>
          <table:table-cell table:style-name="Таблица15.D2" office:value-type="string">
            <text:p text:style-name="P141">5 400,0</text:p>
          </table:table-cell>
          <table:table-cell table:style-name="Таблица15.D2" office:value-type="string">
            <text:p text:style-name="P141">5 616,0</text:p>
          </table:table-cell>
          <table:table-cell table:style-name="Таблица15.D2" office:value-type="string">
            <text:p text:style-name="P141">5 840,7</text:p>
          </table:table-cell>
          <table:table-cell table:style-name="Таблица15.D2" office:value-type="string">
            <text:p text:style-name="P141">6 074,3</text:p>
          </table:table-cell>
          <table:table-cell table:style-name="Таблица15.D2" office:value-type="string">
            <text:p text:style-name="P141">6 317,3</text:p>
          </table:table-cell>
          <table:table-cell table:style-name="Таблица15.K2" office:value-type="string">
            <text:p text:style-name="P141">6 570,0</text:p>
          </table:table-cell>
        </table:table-row>
        <table:table-row table:style-name="TableLine1848699876640">
          <table:table-cell table:style-name="Таблица15.D2" office:value-type="string">
            <text:p text:style-name="P140">Мероприятие 5.3.3. Установка систем контроля и управления доступом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33 312,7</text:p>
          </table:table-cell>
          <table:table-cell table:style-name="Таблица15.D2" office:value-type="string">
            <text:p text:style-name="P141">3 835,8</text:p>
          </table:table-cell>
          <table:table-cell table:style-name="Таблица15.D2" office:value-type="string">
            <text:p text:style-name="P141">4 443,9</text:p>
          </table:table-cell>
          <table:table-cell table:style-name="Таблица15.D2" office:value-type="string">
            <text:p text:style-name="P141">4 621,7</text:p>
          </table:table-cell>
          <table:table-cell table:style-name="Таблица15.D2" office:value-type="string">
            <text:p text:style-name="P141">4 806,6</text:p>
          </table:table-cell>
          <table:table-cell table:style-name="Таблица15.D2" office:value-type="string">
            <text:p text:style-name="P141">4 998,9</text:p>
          </table:table-cell>
          <table:table-cell table:style-name="Таблица15.D2" office:value-type="string">
            <text:p text:style-name="P141">5 198,9</text:p>
          </table:table-cell>
          <table:table-cell table:style-name="Таблица15.K2" office:value-type="string">
            <text:p text:style-name="P141">5 406,9</text:p>
          </table:table-cell>
        </table:table-row>
        <table:table-row table:style-name="TableLine1848699890240">
          <table:table-cell table:style-name="Таблица15.D2" office:value-type="string">
            <text:p text:style-name="P140">Мероприятие 5.3.4 «Установка контрольно-пропускного пункта (пост охраны)»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2 586,7</text:p>
          </table:table-cell>
          <table:table-cell table:style-name="Таблица15.D2" office:value-type="string">
            <text:p text:style-name="P141">0,0</text:p>
          </table:table-cell>
          <table:table-cell table:style-name="Таблица15.D2" office:value-type="string">
            <text:p text:style-name="P141">390,0</text:p>
          </table:table-cell>
          <table:table-cell table:style-name="Таблица15.D2" office:value-type="string">
            <text:p text:style-name="P141">405,6</text:p>
          </table:table-cell>
          <table:table-cell table:style-name="Таблица15.D2" office:value-type="string">
            <text:p text:style-name="P141">421,8</text:p>
          </table:table-cell>
          <table:table-cell table:style-name="Таблица15.D2" office:value-type="string">
            <text:p text:style-name="P141">438,7</text:p>
          </table:table-cell>
          <table:table-cell table:style-name="Таблица15.D2" office:value-type="string">
            <text:p text:style-name="P141">456,2</text:p>
          </table:table-cell>
          <table:table-cell table:style-name="Таблица15.K2" office:value-type="string">
            <text:p text:style-name="P141">474,4</text:p>
          </table:table-cell>
        </table:table-row>
        <text:soft-page-break/>
        <table:table-row table:style-name="TableLine1848699890512">
          <table:table-cell table:style-name="Таблица15.D2" office:value-type="string">
            <text:p text:style-name="P140">Мероприятие 5.3.5 «Установка средств снижения скорости и (или) противотаранных устройств»</text:p>
          </table:table-cell>
          <table:table-cell table:style-name="Таблица15.D2" office:value-type="string">
            <text:p text:style-name="P140">Департамент образования, образовательные организации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648,9</text:p>
          </table:table-cell>
          <table:table-cell table:style-name="Таблица15.D2" office:value-type="string">
            <text:p text:style-name="P141">100,0</text:p>
          </table:table-cell>
          <table:table-cell table:style-name="Таблица15.D2" office:value-type="string">
            <text:p text:style-name="P141">82,8</text:p>
          </table:table-cell>
          <table:table-cell table:style-name="Таблица15.D2" office:value-type="string">
            <text:p text:style-name="P141">86,1</text:p>
          </table:table-cell>
          <table:table-cell table:style-name="Таблица15.D2" office:value-type="string">
            <text:p text:style-name="P141">89,5</text:p>
          </table:table-cell>
          <table:table-cell table:style-name="Таблица15.D2" office:value-type="string">
            <text:p text:style-name="P141">93,1</text:p>
          </table:table-cell>
          <table:table-cell table:style-name="Таблица15.D2" office:value-type="string">
            <text:p text:style-name="P141">96,8</text:p>
          </table:table-cell>
          <table:table-cell table:style-name="Таблица15.K2" office:value-type="string">
            <text:p text:style-name="P141">100,6</text:p>
          </table:table-cell>
        </table:table-row>
        <table:table-row table:style-name="TableLine1848699878816">
          <table:table-cell table:style-name="Таблица15.D2" table:number-rows-spanned="2" office:value-type="string">
            <text:p text:style-name="P137">Подпрограмма 6 "Организация бухгалтерского и налогового учета, ведение хозяйственной деятельности в учреждениях, подведомственных Департаменту образования"</text:p>
          </table:table-cell>
          <table:table-cell table:style-name="Таблица15.D2" office:value-type="string">
            <text:p text:style-name="P137">ВСЕ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38">1 624 712,5</text:p>
          </table:table-cell>
          <table:table-cell table:style-name="Таблица15.D2" office:value-type="string">
            <text:p text:style-name="P138">211 971,3</text:p>
          </table:table-cell>
          <table:table-cell table:style-name="Таблица15.D2" office:value-type="string">
            <text:p text:style-name="P138">212 987,4</text:p>
          </table:table-cell>
          <table:table-cell table:style-name="Таблица15.D2" office:value-type="string">
            <text:p text:style-name="P138">221 507,0</text:p>
          </table:table-cell>
          <table:table-cell table:style-name="Таблица15.D2" office:value-type="string">
            <text:p text:style-name="P138">230 367,3</text:p>
          </table:table-cell>
          <table:table-cell table:style-name="Таблица15.D2" office:value-type="string">
            <text:p text:style-name="P138">239 582,0</text:p>
          </table:table-cell>
          <table:table-cell table:style-name="Таблица15.D2" office:value-type="string">
            <text:p text:style-name="P138">249 165,4</text:p>
          </table:table-cell>
          <table:table-cell table:style-name="Таблица15.K2" office:value-type="string">
            <text:p text:style-name="P138">259 132,1</text:p>
          </table:table-cell>
        </table:table-row>
        <table:table-row table:style-name="TableLine1848699885344">
          <table:covered-table-cell table:style-name="Таблица15.D2"/>
          <table:table-cell table:style-name="Таблица15.D2" office:value-type="string">
            <text:p text:style-name="P137">Департамент образования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1 624 712,5</text:p>
          </table:table-cell>
          <table:table-cell table:style-name="Таблица15.D2" office:value-type="string">
            <text:p text:style-name="P138">211 971,3</text:p>
          </table:table-cell>
          <table:table-cell table:style-name="Таблица15.D2" office:value-type="string">
            <text:p text:style-name="P138">212 987,4</text:p>
          </table:table-cell>
          <table:table-cell table:style-name="Таблица15.D2" office:value-type="string">
            <text:p text:style-name="P138">221 507,0</text:p>
          </table:table-cell>
          <table:table-cell table:style-name="Таблица15.D2" office:value-type="string">
            <text:p text:style-name="P138">230 367,3</text:p>
          </table:table-cell>
          <table:table-cell table:style-name="Таблица15.D2" office:value-type="string">
            <text:p text:style-name="P138">239 582,0</text:p>
          </table:table-cell>
          <table:table-cell table:style-name="Таблица15.D2" office:value-type="string">
            <text:p text:style-name="P138">249 165,4</text:p>
          </table:table-cell>
          <table:table-cell table:style-name="Таблица15.K2" office:value-type="string">
            <text:p text:style-name="P138">259 132,1</text:p>
          </table:table-cell>
        </table:table-row>
        <table:table-row table:style-name="TableLine1848699880720">
          <table:table-cell table:style-name="Таблица15.D2" office:value-type="string">
            <text:p text:style-name="P137">Основное мероприятие 6.1 "Установление единых требований к бухгалтерскому учету, в том числе бухгалтерской (финансовой) отчетности, а также создание правового механизма регулирования бухгалтерского учета"</text:p>
          </table:table-cell>
          <table:table-cell table:style-name="Таблица15.D2" office:value-type="string">
            <text:p text:style-name="P137">Департамент образования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1 267 334,4</text:p>
          </table:table-cell>
          <table:table-cell table:style-name="Таблица15.D2" office:value-type="string">
            <text:p text:style-name="P138">165 512,6</text:p>
          </table:table-cell>
          <table:table-cell table:style-name="Таблица15.D2" office:value-type="string">
            <text:p text:style-name="P138">166 112,6</text:p>
          </table:table-cell>
          <table:table-cell table:style-name="Таблица15.D2" office:value-type="string">
            <text:p text:style-name="P138">172 757,2</text:p>
          </table:table-cell>
          <table:table-cell table:style-name="Таблица15.D2" office:value-type="string">
            <text:p text:style-name="P138">179 667,5</text:p>
          </table:table-cell>
          <table:table-cell table:style-name="Таблица15.D2" office:value-type="string">
            <text:p text:style-name="P138">186 854,3</text:p>
          </table:table-cell>
          <table:table-cell table:style-name="Таблица15.D2" office:value-type="string">
            <text:p text:style-name="P138">194 328,5</text:p>
          </table:table-cell>
          <table:table-cell table:style-name="Таблица15.K2" office:value-type="string">
            <text:p text:style-name="P138">202 101,7</text:p>
          </table:table-cell>
        </table:table-row>
        <table:table-row table:style-name="TableLine1848699883168">
          <table:table-cell table:style-name="Таблица15.D2" office:value-type="string">
            <text:p text:style-name="P140">Мероприятие 6.1.1. Организация и обеспечение централизованного ведения бухгалтерского и налогового учета (МКУ "ЦБУО")</text:p>
          </table:table-cell>
          <table:table-cell table:style-name="Таблица15.D2" office:value-type="string">
            <text:p text:style-name="P140">Департамент образования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1 267 334,4</text:p>
          </table:table-cell>
          <table:table-cell table:style-name="Таблица15.D2" office:value-type="string">
            <text:p text:style-name="P141">165 512,6</text:p>
          </table:table-cell>
          <table:table-cell table:style-name="Таблица15.D2" office:value-type="string">
            <text:p text:style-name="P141">166 112,6</text:p>
          </table:table-cell>
          <table:table-cell table:style-name="Таблица15.D2" office:value-type="string">
            <text:p text:style-name="P141">172 757,2</text:p>
          </table:table-cell>
          <table:table-cell table:style-name="Таблица15.D2" office:value-type="string">
            <text:p text:style-name="P141">179 667,5</text:p>
          </table:table-cell>
          <table:table-cell table:style-name="Таблица15.D2" office:value-type="string">
            <text:p text:style-name="P141">186 854,3</text:p>
          </table:table-cell>
          <table:table-cell table:style-name="Таблица15.D2" office:value-type="string">
            <text:p text:style-name="P141">194 328,5</text:p>
          </table:table-cell>
          <table:table-cell table:style-name="Таблица15.K2" office:value-type="string">
            <text:p text:style-name="P141">202 101,7</text:p>
          </table:table-cell>
        </table:table-row>
        <table:table-row table:style-name="TableLine1848699888880">
          <table:table-cell table:style-name="Таблица15.D2" office:value-type="string">
            <text:p text:style-name="P137">Основное мероприятие 6.2 "Эффективная эксплуатация зданий образовательных учреждений, поддержание их эксплуатационного ресурса"</text:p>
          </table:table-cell>
          <table:table-cell table:style-name="Таблица15.D2" office:value-type="string">
            <text:p text:style-name="P137">Департамент образования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357 378,1</text:p>
          </table:table-cell>
          <table:table-cell table:style-name="Таблица15.D2" office:value-type="string">
            <text:p text:style-name="P138">46 458,7</text:p>
          </table:table-cell>
          <table:table-cell table:style-name="Таблица15.D2" office:value-type="string">
            <text:p text:style-name="P138">46 874,8</text:p>
          </table:table-cell>
          <table:table-cell table:style-name="Таблица15.D2" office:value-type="string">
            <text:p text:style-name="P138">48 749,8</text:p>
          </table:table-cell>
          <table:table-cell table:style-name="Таблица15.D2" office:value-type="string">
            <text:p text:style-name="P138">50 699,8</text:p>
          </table:table-cell>
          <table:table-cell table:style-name="Таблица15.D2" office:value-type="string">
            <text:p text:style-name="P138">52 727,7</text:p>
          </table:table-cell>
          <table:table-cell table:style-name="Таблица15.D2" office:value-type="string">
            <text:p text:style-name="P138">54 836,9</text:p>
          </table:table-cell>
          <table:table-cell table:style-name="Таблица15.K2" office:value-type="string">
            <text:p text:style-name="P138">57 030,4</text:p>
          </table:table-cell>
        </table:table-row>
        <table:table-row table:style-name="TableLine1848699883712">
          <table:table-cell table:style-name="Таблица15.D2" office:value-type="string">
            <text:p text:style-name="P140">Мероприятие 6.2.1. Осуществление полномочий по обеспечению содержания зданий и сооружений муниципальных образовательных организаций, обустройству прилегающих к ним территорий (ЭХСУО)</text:p>
          </table:table-cell>
          <table:table-cell table:style-name="Таблица15.D2" office:value-type="string">
            <text:p text:style-name="P140">Департамент образования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357 378,1</text:p>
          </table:table-cell>
          <table:table-cell table:style-name="Таблица15.D2" office:value-type="string">
            <text:p text:style-name="P141">46 458,7</text:p>
          </table:table-cell>
          <table:table-cell table:style-name="Таблица15.D2" office:value-type="string">
            <text:p text:style-name="P141">46 874,8</text:p>
          </table:table-cell>
          <table:table-cell table:style-name="Таблица15.D2" office:value-type="string">
            <text:p text:style-name="P141">48 749,8</text:p>
          </table:table-cell>
          <table:table-cell table:style-name="Таблица15.D2" office:value-type="string">
            <text:p text:style-name="P141">50 699,8</text:p>
          </table:table-cell>
          <table:table-cell table:style-name="Таблица15.D2" office:value-type="string">
            <text:p text:style-name="P141">52 727,7</text:p>
          </table:table-cell>
          <table:table-cell table:style-name="Таблица15.D2" office:value-type="string">
            <text:p text:style-name="P141">54 836,9</text:p>
          </table:table-cell>
          <table:table-cell table:style-name="Таблица15.K2" office:value-type="string">
            <text:p text:style-name="P141">57 030,4</text:p>
          </table:table-cell>
        </table:table-row>
        <table:table-row table:style-name="TableLine1848699889696">
          <table:table-cell table:style-name="Таблица15.D2" table:number-rows-spanned="11" office:value-type="string">
            <text:p text:style-name="P137">Подпрограмма 7 "Строительство, реконструкция и капитальные ремонты образовательных организаций"</text:p>
          </table:table-cell>
          <table:table-cell table:style-name="Таблица15.D2" table:number-rows-spanned="4" office:value-type="string">
            <text:p text:style-name="P137">Всего:</text:p>
          </table:table-cell>
          <table:table-cell table:style-name="Таблица15.D2" office:value-type="string">
            <text:p text:style-name="P137">Итого</text:p>
          </table:table-cell>
          <table:table-cell table:style-name="Таблица15.D2" office:value-type="string">
            <text:p text:style-name="P138">13 248 996,0</text:p>
          </table:table-cell>
          <table:table-cell table:style-name="Таблица15.D2" office:value-type="string">
            <text:p text:style-name="P138">975 683,3</text:p>
          </table:table-cell>
          <table:table-cell table:style-name="Таблица15.D2" office:value-type="string">
            <text:p text:style-name="P138">34 566,6</text:p>
          </table:table-cell>
          <table:table-cell table:style-name="Таблица15.D2" office:value-type="string">
            <text:p text:style-name="P138">5 197 442,8</text:p>
          </table:table-cell>
          <table:table-cell table:style-name="Таблица15.D2" office:value-type="string">
            <text:p text:style-name="P138">2 933 697,8</text:p>
          </table:table-cell>
          <table:table-cell table:style-name="Таблица15.D2" office:value-type="string">
            <text:p text:style-name="P138">2 953 096,1</text:p>
          </table:table-cell>
          <table:table-cell table:style-name="Таблица15.D2" office:value-type="string">
            <text:p text:style-name="P138">1 086 326,3</text:p>
          </table:table-cell>
          <table:table-cell table:style-name="Таблица15.K2" office:value-type="string">
            <text:p text:style-name="P138">68 183,1</text:p>
          </table:table-cell>
        </table:table-row>
        <table:table-row table:style-name="TableLine184869988398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Местный бюджет</text:p>
          </table:table-cell>
          <table:table-cell table:style-name="Таблица15.D2" office:value-type="string">
            <text:p text:style-name="P138">2 815 082,0</text:p>
          </table:table-cell>
          <table:table-cell table:style-name="Таблица15.D2" office:value-type="string">
            <text:p text:style-name="P138">63 617,1</text:p>
          </table:table-cell>
          <table:table-cell table:style-name="Таблица15.D2" office:value-type="string">
            <text:p text:style-name="P138">34 566,6</text:p>
          </table:table-cell>
          <table:table-cell table:style-name="Таблица15.D2" office:value-type="string">
            <text:p text:style-name="P138">2 037 309,0</text:p>
          </table:table-cell>
          <table:table-cell table:style-name="Таблица15.D2" office:value-type="string">
            <text:p text:style-name="P138">287 234,5</text:p>
          </table:table-cell>
          <table:table-cell table:style-name="Таблица15.D2" office:value-type="string">
            <text:p text:style-name="P138">289 174,3</text:p>
          </table:table-cell>
          <table:table-cell table:style-name="Таблица15.D2" office:value-type="string">
            <text:p text:style-name="P138">102 497,4</text:p>
          </table:table-cell>
          <table:table-cell table:style-name="Таблица15.K2" office:value-type="string">
            <text:p text:style-name="P138">683,1</text:p>
          </table:table-cell>
        </table:table-row>
        <table:table-row table:style-name="TableLine184869988425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Областной бюджет</text:p>
          </table:table-cell>
          <table:table-cell table:style-name="Таблица15.D2" office:value-type="string">
            <text:p text:style-name="P138">10 084 773,4</text:p>
          </table:table-cell>
          <table:table-cell table:style-name="Таблица15.D2" office:value-type="string">
            <text:p text:style-name="P138">562 925,6</text:p>
          </table:table-cell>
          <table:table-cell table:style-name="Таблица15.D2" office:value-type="string">
            <text:p text:style-name="P138">0,0</text:p>
          </table:table-cell>
          <table:table-cell table:style-name="Таблица15.D2" office:value-type="string">
            <text:p text:style-name="P138">3 160 133,8</text:p>
          </table:table-cell>
          <table:table-cell table:style-name="Таблица15.D2" office:value-type="string">
            <text:p text:style-name="P138">2 646 463,3</text:p>
          </table:table-cell>
          <table:table-cell table:style-name="Таблица15.D2" office:value-type="string">
            <text:p text:style-name="P138">2 663 921,8</text:p>
          </table:table-cell>
          <table:table-cell table:style-name="Таблица15.D2" office:value-type="string">
            <text:p text:style-name="P138">983 828,9</text:p>
          </table:table-cell>
          <table:table-cell table:style-name="Таблица15.K2" office:value-type="string">
            <text:p text:style-name="P138">67 500,0</text:p>
          </table:table-cell>
        </table:table-row>
        <table:table-row table:style-name="TableLine184869988996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Федеральный бюджет</text:p>
          </table:table-cell>
          <table:table-cell table:style-name="Таблица15.D2" office:value-type="string">
            <text:p text:style-name="P138">349 140,6</text:p>
          </table:table-cell>
          <table:table-cell table:style-name="Таблица15.D2" office:value-type="string">
            <text:p text:style-name="P138">349 140,6</text:p>
          </table:table-cell>
          <table:table-cell table:style-name="Таблица15.D2" office:value-type="string">
            <text:p text:style-name="P138">0,0</text:p>
          </table:table-cell>
          <table:table-cell table:style-name="Таблица15.D2" office:value-type="string">
            <text:p text:style-name="P138">0,0</text:p>
          </table:table-cell>
          <table:table-cell table:style-name="Таблица15.D2" office:value-type="string">
            <text:p text:style-name="P138">0,0</text:p>
          </table:table-cell>
          <table:table-cell table:style-name="Таблица15.D2" office:value-type="string">
            <text:p text:style-name="P138">0,0</text:p>
          </table:table-cell>
          <table:table-cell table:style-name="Таблица15.D2" office:value-type="string">
            <text:p text:style-name="P138">0,0</text:p>
          </table:table-cell>
          <table:table-cell table:style-name="Таблица15.K2" office:value-type="string">
            <text:p text:style-name="P138">0,0</text:p>
          </table:table-cell>
        </table:table-row>
        <table:table-row table:style-name="TableLine1848699885616">
          <table:covered-table-cell table:style-name="Таблица15.D2"/>
          <table:table-cell table:style-name="Таблица15.D2" table:number-rows-spanned="4" office:value-type="string">
            <text:p text:style-name="P217">Департамент образования</text:p>
          </table:table-cell>
          <table:table-cell table:style-name="Таблица15.D2" office:value-type="string">
            <text:p text:style-name="P217">Итого</text:p>
          </table:table-cell>
          <table:table-cell table:style-name="Таблица15.D2" office:value-type="string">
            <text:p text:style-name="P138">2 506 387,2</text:p>
          </table:table-cell>
          <table:table-cell table:style-name="Таблица15.D2" office:value-type="string">
            <text:p text:style-name="P138">450 253,4</text:p>
          </table:table-cell>
          <table:table-cell table:style-name="Таблица15.D2" office:value-type="string">
            <text:p text:style-name="P138">22 218,3</text:p>
          </table:table-cell>
          <table:table-cell table:style-name="Таблица15.D2" office:value-type="string">
            <text:p text:style-name="P138">1 761 183,100</text:p>
          </table:table-cell>
          <table:table-cell table:style-name="Таблица15.D2" office:value-type="string">
            <text:p text:style-name="P138">68 183,1</text:p>
          </table:table-cell>
          <table:table-cell table:style-name="Таблица15.D2" office:value-type="string">
            <text:p text:style-name="P138">68 183,1</text:p>
          </table:table-cell>
          <table:table-cell table:style-name="Таблица15.D2" office:value-type="string">
            <text:p text:style-name="P138">68 183,1</text:p>
          </table:table-cell>
          <table:table-cell table:style-name="Таблица15.K2" office:value-type="string">
            <text:p text:style-name="P138">68 183,1</text:p>
          </table:table-cell>
        </table:table-row>
        <table:table-row table:style-name="TableLine184869988670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Местный бюджет</text:p>
          </table:table-cell>
          <table:table-cell table:style-name="Таблица15.D2" office:value-type="string">
            <text:p text:style-name="P138">1 752 246,6</text:p>
          </table:table-cell>
          <table:table-cell table:style-name="Таблица15.D2" office:value-type="string">
            <text:p text:style-name="P218">33 612,80</text:p>
          </table:table-cell>
          <table:table-cell table:style-name="Таблица15.D2" office:value-type="string">
            <text:p text:style-name="P218">22 218,30</text:p>
          </table:table-cell>
          <table:table-cell table:style-name="Таблица15.D2" office:value-type="string">
            <text:p text:style-name="P218">1 693 683,10</text:p>
          </table:table-cell>
          <table:table-cell table:style-name="Таблица15.D2" office:value-type="string">
            <text:p text:style-name="P218">683,10</text:p>
          </table:table-cell>
          <table:table-cell table:style-name="Таблица15.D2" office:value-type="string">
            <text:p text:style-name="P218">683,10</text:p>
          </table:table-cell>
          <table:table-cell table:style-name="Таблица15.D2" office:value-type="string">
            <text:p text:style-name="P218">683,10</text:p>
          </table:table-cell>
          <table:table-cell table:style-name="Таблица15.K2" office:value-type="string">
            <text:p text:style-name="P218">683,10</text:p>
          </table:table-cell>
        </table:table-row>
        <table:table-row table:style-name="TableLine184869988588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Областной бюджет</text:p>
          </table:table-cell>
          <table:table-cell table:style-name="Таблица15.D2" office:value-type="string">
            <text:p text:style-name="P138">405 000,0</text:p>
          </table:table-cell>
          <table:table-cell table:style-name="Таблица15.D2" office:value-type="string">
            <text:p text:style-name="P218">67 500,00</text:p>
          </table:table-cell>
          <table:table-cell table:style-name="Таблица15.D2" office:value-type="string">
            <text:p text:style-name="P218">0,00</text:p>
          </table:table-cell>
          <table:table-cell table:style-name="Таблица15.D2" office:value-type="string">
            <text:p text:style-name="P218">67 500,00</text:p>
          </table:table-cell>
          <table:table-cell table:style-name="Таблица15.D2" office:value-type="string">
            <text:p text:style-name="P218">67 500,00</text:p>
          </table:table-cell>
          <table:table-cell table:style-name="Таблица15.D2" office:value-type="string">
            <text:p text:style-name="P218">67 500,00</text:p>
          </table:table-cell>
          <table:table-cell table:style-name="Таблица15.D2" office:value-type="string">
            <text:p text:style-name="P218">67 500,00</text:p>
          </table:table-cell>
          <table:table-cell table:style-name="Таблица15.K2" office:value-type="string">
            <text:p text:style-name="P218">67 500,00</text:p>
          </table:table-cell>
        </table:table-row>
        <text:soft-page-break/>
        <table:table-row table:style-name="TableLine184869988697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Федеральный бюджет</text:p>
          </table:table-cell>
          <table:table-cell table:style-name="Таблица15.D2" office:value-type="string">
            <text:p text:style-name="P138">349 140,6</text:p>
          </table:table-cell>
          <table:table-cell table:style-name="Таблица15.D2" office:value-type="string">
            <text:p text:style-name="P218">349 140,60</text:p>
          </table:table-cell>
          <table:table-cell table:style-name="Таблица15.D2" office:value-type="string">
            <text:p text:style-name="P218">0,00</text:p>
          </table:table-cell>
          <table:table-cell table:style-name="Таблица15.D2" office:value-type="string">
            <text:p text:style-name="P218">0,00</text:p>
          </table:table-cell>
          <table:table-cell table:style-name="Таблица15.D2" office:value-type="string">
            <text:p text:style-name="P218">0,00</text:p>
          </table:table-cell>
          <table:table-cell table:style-name="Таблица15.D2" office:value-type="string">
            <text:p text:style-name="P218">0,00</text:p>
          </table:table-cell>
          <table:table-cell table:style-name="Таблица15.D2" office:value-type="string">
            <text:p text:style-name="P218">0,00</text:p>
          </table:table-cell>
          <table:table-cell table:style-name="Таблица15.K2" office:value-type="string">
            <text:p text:style-name="P218">0,00</text:p>
          </table:table-cell>
        </table:table-row>
        <table:table-row table:style-name="TableLine1848699887520">
          <table:covered-table-cell table:style-name="Таблица15.D2"/>
          <table:table-cell table:style-name="Таблица15.D2" table:number-rows-spanned="3" office:value-type="string">
            <text:p text:style-name="P217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217">Итого</text:p>
          </table:table-cell>
          <table:table-cell table:style-name="Таблица15.D2" office:value-type="string">
            <text:p text:style-name="P138">10 742 608,8</text:p>
          </table:table-cell>
          <table:table-cell table:style-name="Таблица15.D2" office:value-type="string">
            <text:p text:style-name="P138">525 429,9</text:p>
          </table:table-cell>
          <table:table-cell table:style-name="Таблица15.D2" office:value-type="string">
            <text:p text:style-name="P138">12 348,3</text:p>
          </table:table-cell>
          <table:table-cell table:style-name="Таблица15.D2" office:value-type="string">
            <text:p text:style-name="P138">3 436 259,7</text:p>
          </table:table-cell>
          <table:table-cell table:style-name="Таблица15.D2" office:value-type="string">
            <text:p text:style-name="P138">2 865 514,7</text:p>
          </table:table-cell>
          <table:table-cell table:style-name="Таблица15.D2" office:value-type="string">
            <text:p text:style-name="P138">2 884 913,0</text:p>
          </table:table-cell>
          <table:table-cell table:style-name="Таблица15.D2" office:value-type="string">
            <text:p text:style-name="P138">1 018 143,2</text:p>
          </table:table-cell>
          <table:table-cell table:style-name="Таблица15.K2" office:value-type="string">
            <text:p text:style-name="P138">0,0</text:p>
          </table:table-cell>
        </table:table-row>
        <table:table-row table:style-name="TableLine184869988779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Местный бюджет</text:p>
          </table:table-cell>
          <table:table-cell table:style-name="Таблица15.D2" office:value-type="string">
            <text:p text:style-name="P138">1 062 835,4</text:p>
          </table:table-cell>
          <table:table-cell table:style-name="Таблица15.D2" office:value-type="string">
            <text:p text:style-name="P218">30 004,30</text:p>
          </table:table-cell>
          <table:table-cell table:style-name="Таблица15.D2" office:value-type="string">
            <text:p text:style-name="P218">12 348,30</text:p>
          </table:table-cell>
          <table:table-cell table:style-name="Таблица15.D2" office:value-type="string">
            <text:p text:style-name="P218">343 625,90</text:p>
          </table:table-cell>
          <table:table-cell table:style-name="Таблица15.D2" office:value-type="string">
            <text:p text:style-name="P218">286 551,40</text:p>
          </table:table-cell>
          <table:table-cell table:style-name="Таблица15.D2" office:value-type="string">
            <text:p text:style-name="P218">288 491,20</text:p>
          </table:table-cell>
          <table:table-cell table:style-name="Таблица15.D2" office:value-type="string">
            <text:p text:style-name="P218">101 814,30</text:p>
          </table:table-cell>
          <table:table-cell table:style-name="Таблица15.K2" office:value-type="string">
            <text:p text:style-name="P218">0,00</text:p>
          </table:table-cell>
        </table:table-row>
        <table:table-row table:style-name="TableLine184869988833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217">Областной бюджет</text:p>
          </table:table-cell>
          <table:table-cell table:style-name="Таблица15.D2" office:value-type="string">
            <text:p text:style-name="P138">9 679 773,4</text:p>
          </table:table-cell>
          <table:table-cell table:style-name="Таблица15.D2" office:value-type="string">
            <text:p text:style-name="P218">495 425,60</text:p>
          </table:table-cell>
          <table:table-cell table:style-name="Таблица15.D2" office:value-type="string">
            <text:p text:style-name="P218">0,00</text:p>
          </table:table-cell>
          <table:table-cell table:style-name="Таблица15.D2" office:value-type="string">
            <text:p text:style-name="P218">3 092 633,80</text:p>
          </table:table-cell>
          <table:table-cell table:style-name="Таблица15.D2" office:value-type="string">
            <text:p text:style-name="P218">2 578 963,30</text:p>
          </table:table-cell>
          <table:table-cell table:style-name="Таблица15.D2" office:value-type="string">
            <text:p text:style-name="P218">2 596 421,80</text:p>
          </table:table-cell>
          <table:table-cell table:style-name="Таблица15.D2" office:value-type="string">
            <text:p text:style-name="P218">916 328,90</text:p>
          </table:table-cell>
          <table:table-cell table:style-name="Таблица15.K2" office:value-type="string">
            <text:p text:style-name="P218">0,00</text:p>
          </table:table-cell>
        </table:table-row>
        <table:table-row table:style-name="TableLine1848699891056">
          <table:table-cell table:style-name="Таблица15.D2" table:number-rows-spanned="3" office:value-type="string">
            <text:p text:style-name="P137">Основное мероприятие 7.1 "Строительство, реконструкция образовательных кластеров, общеобразовательных организаций и организаций дополнительного образования"</text:p>
          </table:table-cell>
          <table:table-cell table:style-name="Таблица15.D2" office:value-type="string">
            <text:p text:style-name="P137">Все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38">8 069 925,1</text:p>
          </table:table-cell>
          <table:table-cell table:style-name="Таблица15.D2" office:value-type="string">
            <text:p text:style-name="P138">525 429,9</text:p>
          </table:table-cell>
          <table:table-cell table:style-name="Таблица15.D2" office:value-type="string">
            <text:p text:style-name="P138">12 348,3</text:p>
          </table:table-cell>
          <table:table-cell table:style-name="Таблица15.D2" office:value-type="string">
            <text:p text:style-name="P138">2 381 715,600</text:p>
          </table:table-cell>
          <table:table-cell table:style-name="Таблица15.D2" office:value-type="string">
            <text:p text:style-name="P138">1 994 715,5</text:p>
          </table:table-cell>
          <table:table-cell table:style-name="Таблица15.D2" office:value-type="string">
            <text:p text:style-name="P138">2 137 572,6</text:p>
          </table:table-cell>
          <table:table-cell table:style-name="Таблица15.D2" office:value-type="string">
            <text:p text:style-name="P138">1 018 143,2</text:p>
          </table:table-cell>
          <table:table-cell table:style-name="Таблица15.K2" office:value-type="string">
            <text:p text:style-name="P138">0,0</text:p>
          </table:table-cell>
        </table:table-row>
        <table:table-row table:style-name="TableLine1848699891328">
          <table:covered-table-cell table:style-name="Таблица15.D2"/>
          <table:table-cell table:style-name="Таблица15.D2" table:number-rows-spanned="2" office:value-type="string">
            <text:p text:style-name="P137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795 567,1</text:p>
          </table:table-cell>
          <table:table-cell table:style-name="Таблица15.D2" office:value-type="string">
            <text:p text:style-name="P138">30 004,3</text:p>
          </table:table-cell>
          <table:table-cell table:style-name="Таблица15.D2" office:value-type="string">
            <text:p text:style-name="P138">12 348,3</text:p>
          </table:table-cell>
          <table:table-cell table:style-name="Таблица15.D2" office:value-type="string">
            <text:p text:style-name="P138">238 171,500</text:p>
          </table:table-cell>
          <table:table-cell table:style-name="Таблица15.D2" office:value-type="string">
            <text:p text:style-name="P138">199 471,5</text:p>
          </table:table-cell>
          <table:table-cell table:style-name="Таблица15.D2" office:value-type="string">
            <text:p text:style-name="P138">213 757,2</text:p>
          </table:table-cell>
          <table:table-cell table:style-name="Таблица15.D2" office:value-type="string">
            <text:p text:style-name="P138">101 814,3</text:p>
          </table:table-cell>
          <table:table-cell table:style-name="Таблица15.K2" office:value-type="string">
            <text:p text:style-name="P138">0,0</text:p>
          </table:table-cell>
        </table:table-row>
        <table:table-row table:style-name="TableLine184869989160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Областной бюджет</text:p>
          </table:table-cell>
          <table:table-cell table:style-name="Таблица15.D2" office:value-type="string">
            <text:p text:style-name="P138">7 274 358,0</text:p>
          </table:table-cell>
          <table:table-cell table:style-name="Таблица15.D2" office:value-type="string">
            <text:p text:style-name="P138">495 425,6</text:p>
          </table:table-cell>
          <table:table-cell table:style-name="Таблица15.D2" office:value-type="string">
            <text:p text:style-name="P138">0,0</text:p>
          </table:table-cell>
          <table:table-cell table:style-name="Таблица15.D2" office:value-type="string">
            <text:p text:style-name="P138">2 143 544,100</text:p>
          </table:table-cell>
          <table:table-cell table:style-name="Таблица15.D2" office:value-type="string">
            <text:p text:style-name="P138">1 795 244,0</text:p>
          </table:table-cell>
          <table:table-cell table:style-name="Таблица15.D2" office:value-type="string">
            <text:p text:style-name="P138">1 923 815,4</text:p>
          </table:table-cell>
          <table:table-cell table:style-name="Таблица15.D2" office:value-type="string">
            <text:p text:style-name="P138">916 328,9</text:p>
          </table:table-cell>
          <table:table-cell table:style-name="Таблица15.K2" office:value-type="string">
            <text:p text:style-name="P138">0,0</text:p>
          </table:table-cell>
        </table:table-row>
        <table:table-row table:style-name="TableLine1848660610304">
          <table:table-cell table:style-name="Таблица15.D2" table:number-rows-spanned="3" office:value-type="string">
            <text:p text:style-name="P144">Мероприятие 7.1.1. Дополнительное здание МАОУ СОШ N 19 <text:span text:style-name="T79">в </text:span>с. Дальнее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1 196 001,2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418 600,400</text:p>
          </table:table-cell>
          <table:table-cell table:style-name="Таблица15.D2" office:value-type="string">
            <text:p text:style-name="P141">478 400,500</text:p>
          </table:table-cell>
          <table:table-cell table:style-name="Таблица15.D2" office:value-type="string">
            <text:p text:style-name="P141">299 000,3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660611664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119 60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41 860,000</text:p>
          </table:table-cell>
          <table:table-cell table:style-name="Таблица15.D2" office:value-type="string">
            <text:p text:style-name="P141">47 840,000</text:p>
          </table:table-cell>
          <table:table-cell table:style-name="Таблица15.D2" office:value-type="string">
            <text:p text:style-name="P141">29 90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66061275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1 076 401,2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376 740,400</text:p>
          </table:table-cell>
          <table:table-cell table:style-name="Таблица15.D2" office:value-type="string">
            <text:p text:style-name="P141">430 560,500</text:p>
          </table:table-cell>
          <table:table-cell table:style-name="Таблица15.D2" office:value-type="string">
            <text:p text:style-name="P141">269 100,3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660600784">
          <table:table-cell table:style-name="Таблица15.D2" table:number-rows-spanned="4" office:value-type="string">
            <text:p text:style-name="P140">Мероприятие 7.1.2. Школа в 19 микрорайоне г.Южно-Сахалинска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5 090 716,2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1 527 214,900</text:p>
          </table:table-cell>
          <table:table-cell table:style-name="Таблица15.D2" office:value-type="string">
            <text:p text:style-name="P141">1 018 143,200</text:p>
          </table:table-cell>
          <table:table-cell table:style-name="Таблица15.D2" office:value-type="string">
            <text:p text:style-name="P141">1 527 214,900</text:p>
          </table:table-cell>
          <table:table-cell table:style-name="Таблица15.D2" office:value-type="string">
            <text:p text:style-name="P141">1 018 143,2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660604320">
          <table:covered-table-cell table:style-name="Таблица15.D2"/>
          <table:table-cell table:style-name="Таблица15.D2" table:number-rows-spanned="3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509 071,6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152 721,500</text:p>
          </table:table-cell>
          <table:table-cell table:style-name="Таблица15.D2" office:value-type="string">
            <text:p text:style-name="P141">101 814,300</text:p>
          </table:table-cell>
          <table:table-cell table:style-name="Таблица15.D2" office:value-type="string">
            <text:p text:style-name="P141">152 721,500</text:p>
          </table:table-cell>
          <table:table-cell table:style-name="Таблица15.D2" office:value-type="string">
            <text:p text:style-name="P141">101 814,3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66060840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4 581 644,6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1 374 493,400</text:p>
          </table:table-cell>
          <table:table-cell table:style-name="Таблица15.D2" office:value-type="string">
            <text:p text:style-name="P141">916 328,900</text:p>
          </table:table-cell>
          <table:table-cell table:style-name="Таблица15.D2" office:value-type="string">
            <text:p text:style-name="P141">1 374 493,400</text:p>
          </table:table-cell>
          <table:table-cell table:style-name="Таблица15.D2" office:value-type="string">
            <text:p text:style-name="P141">916 328,9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59144444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Таблица15.214">
          <table:table-cell table:style-name="Таблица15.D2" table:number-rows-spanned="3" office:value-type="string">
            <text:p text:style-name="P140">Мероприятие 7.1.3. Дополнительное здание МАОУ СОШ №8 имени генерала-лейтенанта В.Г.Асапова города Южно-Сахалинска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1 245 429,5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435 900,300</text:p>
          </table:table-cell>
          <table:table-cell table:style-name="Таблица15.D2" office:value-type="string">
            <text:p text:style-name="P141">498 171,800</text:p>
          </table:table-cell>
          <table:table-cell table:style-name="Таблица15.D2" office:value-type="string">
            <text:p text:style-name="P141">311 357,4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591484160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124 542,9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43 590,000</text:p>
          </table:table-cell>
          <table:table-cell table:style-name="Таблица15.D2" office:value-type="string">
            <text:p text:style-name="P141">49 817,200</text:p>
          </table:table-cell>
          <table:table-cell table:style-name="Таблица15.D2" office:value-type="string">
            <text:p text:style-name="P141">31 135,7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66697926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1 120 886,6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392 310,300</text:p>
          </table:table-cell>
          <table:table-cell table:style-name="Таблица15.D2" office:value-type="string">
            <text:p text:style-name="P141">448 354,600</text:p>
          </table:table-cell>
          <table:table-cell table:style-name="Таблица15.D2" office:value-type="string">
            <text:p text:style-name="P141">280 221,7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666984704">
          <table:table-cell table:style-name="Таблица15.D2" table:number-rows-spanned="3" office:value-type="string">
            <text:p text:style-name="P140">Мероприятие 7.1.4 Строительство здания для МБУДО «Центральная детская  музыкальная школа города Южно-Сахалинска»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37 348,300</text:p>
          </table:table-cell>
          <table:table-cell table:style-name="Таблица15.D2" office:value-type="string">
            <text:p text:style-name="P141">25 000,000</text:p>
          </table:table-cell>
          <table:table-cell table:style-name="Таблица15.D2" office:value-type="string">
            <text:p text:style-name="P141">12 348,3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3456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37 348,300</text:p>
          </table:table-cell>
          <table:table-cell table:style-name="Таблица15.D2" office:value-type="string">
            <text:p text:style-name="P141">25 000,000</text:p>
          </table:table-cell>
          <table:table-cell table:style-name="Таблица15.D2" office:value-type="string">
            <text:p text:style-name="P141">12 348,3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230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5568">
          <table:table-cell table:style-name="Таблица15.D2" table:number-rows-spanned="3" office:value-type="string">
            <text:p text:style-name="P140">Мероприятие 7.1.5 Школа в с.Новая Деревня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2032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910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ext:soft-page-break/>
        <table:table-row table:style-name="TableLine1848703593728">
          <table:table-cell table:style-name="Таблица15.D2" table:number-rows-spanned="3" office:value-type="string">
            <text:p text:style-name="P140">Мероприятие 7.1.6 Реконструкция здание МАОУ Лицей № 1 в г. Южно-Сахалинске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79584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121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6176">
          <table:table-cell table:style-name="Таблица15.D2" table:number-rows-spanned="3" office:value-type="string">
            <text:p text:style-name="P140">Мероприятие 7.1.7  Кадетская школа в г.Южно-Сахалинске по ул.Украинская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4208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073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8016">
          <table:table-cell table:style-name="Таблица15.D2" table:number-rows-spanned="3" office:value-type="string">
            <text:p text:style-name="P140">Мероприятие 7.1.8 Национальный проект "Образование". Федеральный проект "Современная школа"  (Дополнительное здание МБОУ СОШ N 30 в п/р Луговое)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500 429,900</text:p>
          </table:table-cell>
          <table:table-cell table:style-name="Таблица15.D2" office:value-type="string">
            <text:p text:style-name="P141">500 429,9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9376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5 004,300</text:p>
          </table:table-cell>
          <table:table-cell table:style-name="Таблица15.D2" office:value-type="string">
            <text:p text:style-name="P141">5 004,3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209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495 425,600</text:p>
          </table:table-cell>
          <table:table-cell table:style-name="Таблица15.D2" office:value-type="string">
            <text:p text:style-name="P141">495 425,6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Таблица15.232">
          <table:table-cell table:style-name="Таблица15.D2" table:number-rows-spanned="3" office:value-type="string">
            <text:p text:style-name="P140">Мероприятие 7.1.9 Средняя общеобразовательная школа южнее ЖК «Малиновка» в г.Южно-Сахалинске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5632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7985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2848">
          <table:table-cell table:style-name="Таблица15.D2" table:number-rows-spanned="3" office:value-type="string">
            <text:p text:style-name="P140">Мероприятие 7.1.10. Дополнительное здание МАОУ СОШ №32 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5840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590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9648">
          <table:table-cell table:style-name="Таблица15.D2" table:number-rows-spanned="3" office:value-type="string">
            <text:p text:style-name="P140">Мероприятие 7.1.11. Реконструкция здания МАОУ СОШ № 1 в г. Южно-Сахалинска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8560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400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7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ext:soft-page-break/>
        <table:table-row table:style-name="TableLine1848703596448">
          <table:table-cell table:style-name="Таблица15.D2" table:number-rows-spanned="3" office:value-type="string">
            <text:p text:style-name="P137">Основное мероприятие 7.2. "Строительство спортивных залов и спортивных площадок в общеобразовательных организациях"</text:p>
          </table:table-cell>
          <table:table-cell table:style-name="Таблица15.D2" office:value-type="string">
            <text:p text:style-name="P137">Все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38">183 238,1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183 238,1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581760">
          <table:covered-table-cell table:style-name="Таблица15.D2"/>
          <table:table-cell table:style-name="Таблица15.D2" table:number-rows-spanned="2" office:value-type="string">
            <text:p text:style-name="P137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18 323,8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18 323,8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59046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Областной бюджет</text:p>
          </table:table-cell>
          <table:table-cell table:style-name="Таблица15.D2" office:value-type="string">
            <text:p text:style-name="P138">164 914,3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164 914,3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594272">
          <table:table-cell table:style-name="Таблица15.D2" table:number-rows-spanned="3" office:value-type="string">
            <text:p text:style-name="P140">Мероприятие 7.2.1 Крытый универсальный спортивный зал и спортивные сооружения на территории МАОУ НОШ №7 в г.Южно-Сахалинске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183 238,1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183 238,1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6928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18 323,8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18 323,8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040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164 914,3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164 914,3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1008">
          <table:table-cell table:style-name="Таблица15.D2" table:number-rows-spanned="3" office:value-type="string">
            <text:p text:style-name="P140">Мероприятие 7.2.2 Спортивная площадка на территории МАОУ СОШ №13 им.П.А.Леонова в г. Южно-Сахалинске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3120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182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Таблица15.250">
          <table:table-cell table:style-name="Таблица15.D2" table:number-rows-spanned="3" office:value-type="string">
            <text:p text:style-name="P140">Мероприятие 7.2.3 Спортивная площадка на территории СОШ N 5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8288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264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5088">
          <table:table-cell table:style-name="Таблица15.D2" table:number-rows-spanned="3" office:value-type="string">
            <text:p text:style-name="P137">Основное мероприятие 7.3 "Строительство дошкольных образовательных организаций"</text:p>
          </table:table-cell>
          <table:table-cell table:style-name="Таблица15.D2" office:value-type="string">
            <text:p text:style-name="P137">Всего 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38">2 489 445,6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871 306,000</text:p>
          </table:table-cell>
          <table:table-cell table:style-name="Таблица15.D2" office:value-type="string">
            <text:p text:style-name="P138">870 799,200</text:p>
          </table:table-cell>
          <table:table-cell table:style-name="Таблица15.D2" office:value-type="string">
            <text:p text:style-name="P138">747 340,4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579312">
          <table:covered-table-cell table:style-name="Таблица15.D2"/>
          <table:table-cell table:style-name="Таблица15.D2" table:number-rows-spanned="2" office:value-type="string">
            <text:p text:style-name="P137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248 944,5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87 130,600</text:p>
          </table:table-cell>
          <table:table-cell table:style-name="Таблица15.D2" office:value-type="string">
            <text:p text:style-name="P138">87 079,900</text:p>
          </table:table-cell>
          <table:table-cell table:style-name="Таблица15.D2" office:value-type="string">
            <text:p text:style-name="P138">74 734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58883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Областной бюджет</text:p>
          </table:table-cell>
          <table:table-cell table:style-name="Таблица15.D2" office:value-type="string">
            <text:p text:style-name="P138">2 240 501,1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784 175,400</text:p>
          </table:table-cell>
          <table:table-cell table:style-name="Таблица15.D2" office:value-type="string">
            <text:p text:style-name="P138">783 719,300</text:p>
          </table:table-cell>
          <table:table-cell table:style-name="Таблица15.D2" office:value-type="string">
            <text:p text:style-name="P138">672 606,4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594544">
          <table:table-cell table:style-name="Таблица15.D2" table:number-rows-spanned="3" office:value-type="string">
            <text:p text:style-name="P140">Мероприятие 7.3.1. Детский сад в с.Березняки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861 737,3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301 608,100</text:p>
          </table:table-cell>
          <table:table-cell table:style-name="Таблица15.D2" office:value-type="string">
            <text:p text:style-name="P141">344 694,900</text:p>
          </table:table-cell>
          <table:table-cell table:style-name="Таблица15.D2" office:value-type="string">
            <text:p text:style-name="P141">215 434,3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4480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86 173,7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30 160,800</text:p>
          </table:table-cell>
          <table:table-cell table:style-name="Таблица15.D2" office:value-type="string">
            <text:p text:style-name="P141">34 469,500</text:p>
          </table:table-cell>
          <table:table-cell table:style-name="Таблица15.D2" office:value-type="string">
            <text:p text:style-name="P141">21 543,4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475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775 563,6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271 447,300</text:p>
          </table:table-cell>
          <table:table-cell table:style-name="Таблица15.D2" office:value-type="string">
            <text:p text:style-name="P141">310 225,400</text:p>
          </table:table-cell>
          <table:table-cell table:style-name="Таблица15.D2" office:value-type="string">
            <text:p text:style-name="P141">193 890,9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ext:soft-page-break/>
        <table:table-row table:style-name="TableLine1848703589920">
          <table:table-cell table:style-name="Таблица15.D2" table:number-rows-spanned="3" office:value-type="string">
            <text:p text:style-name="P140">Мероприятие 7.3.2. Детский сад в с. Новая Деревня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0128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747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6384">
          <table:table-cell table:style-name="Таблица15.D2" table:number-rows-spanned="3" office:value-type="string">
            <text:p text:style-name="P140">Мероприятие 7.3.3. Детский сад в г.Южно-Сахалинске по ул.Комсомольской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794 514,7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278 080,100</text:p>
          </table:table-cell>
          <table:table-cell table:style-name="Таблица15.D2" office:value-type="string">
            <text:p text:style-name="P141">317 805,900</text:p>
          </table:table-cell>
          <table:table-cell table:style-name="Таблица15.D2" office:value-type="string">
            <text:p text:style-name="P141">198 628,7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7744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79 451,5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27 808,000</text:p>
          </table:table-cell>
          <table:table-cell table:style-name="Таблица15.D2" office:value-type="string">
            <text:p text:style-name="P141">31 780,600</text:p>
          </table:table-cell>
          <table:table-cell table:style-name="Таблица15.D2" office:value-type="string">
            <text:p text:style-name="P141">19 862,9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236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715 063,2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250 272,100</text:p>
          </table:table-cell>
          <table:table-cell table:style-name="Таблица15.D2" office:value-type="string">
            <text:p text:style-name="P141">286 025,300</text:p>
          </table:table-cell>
          <table:table-cell table:style-name="Таблица15.D2" office:value-type="string">
            <text:p text:style-name="P141">178 765,8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1488">
          <table:table-cell table:style-name="Таблица15.D2" table:number-rows-spanned="3" office:value-type="string">
            <text:p text:style-name="P140">Мероприятие 7.3.4 Дополнительный корпус МБДОУ  № 47 "Ягодка" г.Южно-Сахалинска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2912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481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Таблица15.250">
          <table:table-cell table:style-name="Таблица15.D2" table:number-rows-spanned="3" office:value-type="string">
            <text:p text:style-name="P140">Мероприятие 7.3.5 Дополнительный корпус МБДОУ №28 «Матрёшка»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0192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094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1280">
          <table:table-cell table:style-name="Таблица15.D2" table:number-rows-spanned="3" office:value-type="string">
            <text:p text:style-name="P140">Мероприятие 7.3.6 Детский сад по ул. Клубная в г.Южно-Сахалинске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1552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665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5024">
          <table:table-cell table:style-name="Таблица15.D2" table:number-rows-spanned="3" office:value-type="string">
            <text:p text:style-name="P140">Мероприятие 7.3.7 Детский сад южнее ЖК «Малиновка» в г.Южно-Сахалинске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3184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536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2576">
          <table:table-cell table:style-name="Таблица15.D2" table:number-rows-spanned="3" office:value-type="string">
            <text:p text:style-name="P140">Мероприятие 7.3.8 Детский сад по ул.Крайней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ext:soft-page-break/>
        <table:table-row table:style-name="TableLine1848703583392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366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3936">
          <table:table-cell table:style-name="Таблица15.D2" table:number-rows-spanned="3" office:value-type="string">
            <text:p text:style-name="P140">Мероприятие 7.3.9 Детский сад южнее  в г.Южно-Сахалинске по ул. Игоря Фархутдинова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833 193,6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291 617,800</text:p>
          </table:table-cell>
          <table:table-cell table:style-name="Таблица15.D2" office:value-type="string">
            <text:p text:style-name="P141">208 298,400</text:p>
          </table:table-cell>
          <table:table-cell table:style-name="Таблица15.D2" office:value-type="string">
            <text:p text:style-name="P141">333 277,4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85296">
          <table:covered-table-cell table:style-name="Таблица15.D2"/>
          <table:table-cell table:style-name="Таблица15.D2" table:number-rows-spanned="2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83 319,3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29 161,800</text:p>
          </table:table-cell>
          <table:table-cell table:style-name="Таблица15.D2" office:value-type="string">
            <text:p text:style-name="P141">20 829,800</text:p>
          </table:table-cell>
          <table:table-cell table:style-name="Таблица15.D2" office:value-type="string">
            <text:p text:style-name="P141">33 327,7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60324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749 874,3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262 456,000</text:p>
          </table:table-cell>
          <table:table-cell table:style-name="Таблица15.D2" office:value-type="string">
            <text:p text:style-name="P141">187 468,600</text:p>
          </table:table-cell>
          <table:table-cell table:style-name="Таблица15.D2" office:value-type="string">
            <text:p text:style-name="P141">299 949,7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602160">
          <table:table-cell table:style-name="Таблица15.D2" table:number-rows-spanned="8" office:value-type="string">
            <text:p text:style-name="P137">Основное мероприятие 7.4 "Капитальный ремонт общеобразовательных организаций, организаций дополнительного образования"</text:p>
          </table:table-cell>
          <table:table-cell table:style-name="Таблица15.D2" table:number-rows-spanned="3" office:value-type="string">
            <text:p text:style-name="P137">Все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38">340 0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340 0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61168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340 0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340 0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60923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Областной бюджет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597264">
          <table:covered-table-cell table:style-name="Таблица15.D2"/>
          <table:table-cell table:style-name="Таблица15.D2" table:number-rows-spanned="2" office:value-type="string">
            <text:p text:style-name="P137">Департамент образования</text:p>
          </table:table-cell>
          <table:table-cell table:style-name="Таблица15.D2" office:value-type="string">
            <text:p text:style-name="P137">Итого</text:p>
          </table:table-cell>
          <table:table-cell table:style-name="Таблица15.D2" office:value-type="string">
            <text:p text:style-name="P138">340 0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340 0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Таблица15.287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340 0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340 0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610592">
          <table:covered-table-cell table:style-name="Таблица15.D2"/>
          <table:table-cell table:style-name="Таблица15.D2" table:number-rows-spanned="3" office:value-type="string">
            <text:p text:style-name="P137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37">Итого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60243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61140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Областной бюджет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610864">
          <table:table-cell table:style-name="Таблица15.D2" table:number-rows-spanned="7" office:value-type="string">
            <text:p text:style-name="P140">Мероприятие 7.4.1. Капитальный ремонт общеобразовательных организаций, организаций дополнительного образования</text:p>
          </table:table-cell>
          <table:table-cell table:style-name="Таблица15.D2" table:number-rows-spanned="3" office:value-type="string">
            <text:p text:style-name="P140">Всего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1">340 00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340 00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808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340 00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340 00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699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606512">
          <table:covered-table-cell table:style-name="Таблица15.D2"/>
          <table:table-cell table:style-name="Таблица15.D2" table:number-rows-spanned="3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60297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61331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611952">
          <table:covered-table-cell table:style-name="Таблица15.D2"/>
          <table:table-cell table:style-name="Таблица15.D2" office:value-type="string">
            <text:p text:style-name="P140">Департамент образования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340 00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340 00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ext:soft-page-break/>
        <table:table-row table:style-name="TableLine1848703599712">
          <table:table-cell table:style-name="Таблица15.D2" table:number-rows-spanned="7" office:value-type="string">
            <text:p text:style-name="P137">Основное мероприятие 7.5 "Капитальный ремонт дошкольных образовательных организаций"</text:p>
          </table:table-cell>
          <table:table-cell table:style-name="Таблица15.D2" table:number-rows-spanned="3" office:value-type="string">
            <text:p text:style-name="P137">Все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38">438 0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438 0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598352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438 0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438 0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60161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Областной бюджет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603520">
          <table:covered-table-cell table:style-name="Таблица15.D2"/>
          <table:table-cell table:style-name="Таблица15.D2" office:value-type="string">
            <text:p text:style-name="P137">Департамент образования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438 0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438 0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597536">
          <table:covered-table-cell table:style-name="Таблица15.D2"/>
          <table:table-cell table:style-name="Таблица15.D2" table:number-rows-spanned="3" office:value-type="string">
            <text:p text:style-name="P137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37">Итого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60433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60188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Областной бюджет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609504">
          <table:table-cell table:style-name="Таблица15.D2" table:number-rows-spanned="7" office:value-type="string">
            <text:p text:style-name="P140">Мероприятие 7.5.1. Капитальный ремонт дошкольных образовательных организаций</text:p>
          </table:table-cell>
          <table:table-cell table:style-name="Таблица15.D2" table:number-rows-spanned="3" office:value-type="string">
            <text:p text:style-name="P140">Всего</text:p>
          </table:table-cell>
          <table:table-cell table:style-name="Таблица15.D2" office:value-type="string">
            <text:p text:style-name="P146"> </text:p>
          </table:table-cell>
          <table:table-cell table:style-name="Таблица15.D2" office:value-type="string">
            <text:p text:style-name="P141">438 00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438 00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61249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438 00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438 00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60977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612224">
          <table:covered-table-cell table:style-name="Таблица15.D2"/>
          <table:table-cell table:style-name="Таблица15.D2" table:number-rows-spanned="3" office:value-type="string">
            <text:p text:style-name="P140">Муниципальное казенное учреждение городского округа "Город Южно-Сахалинск" "Управление капитального строительства"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61004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60596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611136">
          <table:covered-table-cell table:style-name="Таблица15.D2"/>
          <table:table-cell table:style-name="Таблица15.D2" office:value-type="string">
            <text:p text:style-name="P140">Департамент образования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438 00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438 00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613040">
          <table:table-cell table:style-name="Таблица15.D2" office:value-type="string">
            <text:p text:style-name="P137">Основное мероприятие 7.6 "Благоустройство территории дошкольных образовательных организаций"</text:p>
          </table:table-cell>
          <table:table-cell table:style-name="Таблица15.D2" office:value-type="string">
            <text:p text:style-name="P137">Департамент образования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757 413,500</text:p>
          </table:table-cell>
          <table:table-cell table:style-name="Таблица15.D2" office:value-type="string">
            <text:p text:style-name="P138">20 195,200</text:p>
          </table:table-cell>
          <table:table-cell table:style-name="Таблица15.D2" office:value-type="string">
            <text:p text:style-name="P138">22 218,300</text:p>
          </table:table-cell>
          <table:table-cell table:style-name="Таблица15.D2" office:value-type="string">
            <text:p text:style-name="P138">715 0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612768">
          <table:table-cell table:style-name="Таблица15.D2" office:value-type="string">
            <text:p text:style-name="P140">Мероприятие 7.6.1. Благоустройство территории дошкольных образовательных организаций</text:p>
          </table:table-cell>
          <table:table-cell table:style-name="Таблица15.D2" office:value-type="string">
            <text:p text:style-name="P140">Департамент образования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757 413,500</text:p>
          </table:table-cell>
          <table:table-cell table:style-name="Таблица15.D2" office:value-type="string">
            <text:p text:style-name="P141">20 195,200</text:p>
          </table:table-cell>
          <table:table-cell table:style-name="Таблица15.D2" office:value-type="string">
            <text:p text:style-name="P141">22 218,300</text:p>
          </table:table-cell>
          <table:table-cell table:style-name="Таблица15.D2" office:value-type="string">
            <text:p text:style-name="P141">715 00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601072">
          <table:table-cell table:style-name="Таблица15.D2" office:value-type="string">
            <text:p text:style-name="P137">Основное мероприятие 7.7 "Благоустройство территории общеобразовательных организаций, организаций дополнительного образования"</text:p>
          </table:table-cell>
          <table:table-cell table:style-name="Таблица15.D2" office:value-type="string">
            <text:p text:style-name="P137">Департамент образования</text:p>
          </table:table-cell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200 0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200 0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613584">
          <table:table-cell table:style-name="Таблица15.D2" office:value-type="string">
            <text:p text:style-name="P140">Мероприятие 7.7.1. Благоустройство территории общеобразовательных организаций, организаций дополнительного образования</text:p>
          </table:table-cell>
          <table:table-cell table:style-name="Таблица15.D2" office:value-type="string">
            <text:p text:style-name="P140">Департамент образования</text:p>
          </table:table-cell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200 00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200 00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9440">
          <table:table-cell table:style-name="Таблица15.D2" table:number-rows-spanned="3" office:value-type="string">
            <text:p text:style-name="P137">Основное мероприятие 7.8. Реализация общественно значимых проектов в рамках проекта «Молодежный бюджет»</text:p>
          </table:table-cell>
          <table:table-cell table:style-name="Таблица15.D2" table:number-rows-spanned="3" office:value-type="string">
            <text:p text:style-name="P137">Департамент образования</text:p>
          </table:table-cell>
          <table:table-cell table:style-name="Таблица15.D2" office:value-type="string">
            <text:p text:style-name="P137">Итого</text:p>
          </table:table-cell>
          <table:table-cell table:style-name="Таблица15.D2" office:value-type="string">
            <text:p text:style-name="P138">415 915,500</text:p>
          </table:table-cell>
          <table:table-cell table:style-name="Таблица15.D2" office:value-type="string">
            <text:p text:style-name="P138">75 0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68 183,100</text:p>
          </table:table-cell>
          <table:table-cell table:style-name="Таблица15.D2" office:value-type="string">
            <text:p text:style-name="P138">68 183,100</text:p>
          </table:table-cell>
          <table:table-cell table:style-name="Таблица15.D2" office:value-type="string">
            <text:p text:style-name="P138">68 183,100</text:p>
          </table:table-cell>
          <table:table-cell table:style-name="Таблица15.D2" office:value-type="string">
            <text:p text:style-name="P138">68 183,100</text:p>
          </table:table-cell>
          <table:table-cell table:style-name="Таблица15.K2" office:value-type="string">
            <text:p text:style-name="P138">68 183,100</text:p>
          </table:table-cell>
        </table:table-row>
        <table:table-row table:style-name="TableLine184870361385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10 915,500</text:p>
          </table:table-cell>
          <table:table-cell table:style-name="Таблица15.D2" office:value-type="string">
            <text:p text:style-name="P138">7 5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683,100</text:p>
          </table:table-cell>
          <table:table-cell table:style-name="Таблица15.D2" office:value-type="string">
            <text:p text:style-name="P138">683,100</text:p>
          </table:table-cell>
          <table:table-cell table:style-name="Таблица15.D2" office:value-type="string">
            <text:p text:style-name="P138">683,100</text:p>
          </table:table-cell>
          <table:table-cell table:style-name="Таблица15.D2" office:value-type="string">
            <text:p text:style-name="P138">683,100</text:p>
          </table:table-cell>
          <table:table-cell table:style-name="Таблица15.K2" office:value-type="string">
            <text:p text:style-name="P138">683,100</text:p>
          </table:table-cell>
        </table:table-row>
        <table:table-row table:style-name="TableLine184870359780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Областной бюджет</text:p>
          </table:table-cell>
          <table:table-cell table:style-name="Таблица15.D2" office:value-type="string">
            <text:p text:style-name="P138">405 000,000</text:p>
          </table:table-cell>
          <table:table-cell table:style-name="Таблица15.D2" office:value-type="string">
            <text:p text:style-name="P138">67 50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67 500,000</text:p>
          </table:table-cell>
          <table:table-cell table:style-name="Таблица15.D2" office:value-type="string">
            <text:p text:style-name="P138">67 500,000</text:p>
          </table:table-cell>
          <table:table-cell table:style-name="Таблица15.D2" office:value-type="string">
            <text:p text:style-name="P138">67 500,000</text:p>
          </table:table-cell>
          <table:table-cell table:style-name="Таблица15.D2" office:value-type="string">
            <text:p text:style-name="P138">67 500,000</text:p>
          </table:table-cell>
          <table:table-cell table:style-name="Таблица15.K2" office:value-type="string">
            <text:p text:style-name="P138">67 500,000</text:p>
          </table:table-cell>
        </table:table-row>
        <table:table-row table:style-name="TableLine1848703603792">
          <table:table-cell table:style-name="Таблица15.D2" table:number-rows-spanned="3" office:value-type="string">
            <text:p text:style-name="P140">Мероприятияе 7.8.1.Реализация общественно значимых проектов в рамках проекта «Молодежный бюджет»</text:p>
          </table:table-cell>
          <table:table-cell table:style-name="Таблица15.D2" table:number-rows-spanned="3" office:value-type="string">
            <text:p text:style-name="P140">Департамент образования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1">415 915,500</text:p>
          </table:table-cell>
          <table:table-cell table:style-name="Таблица15.D2" office:value-type="string">
            <text:p text:style-name="P141">75 00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68 183,100</text:p>
          </table:table-cell>
          <table:table-cell table:style-name="Таблица15.D2" office:value-type="string">
            <text:p text:style-name="P141">68 183,100</text:p>
          </table:table-cell>
          <table:table-cell table:style-name="Таблица15.D2" office:value-type="string">
            <text:p text:style-name="P141">68 183,100</text:p>
          </table:table-cell>
          <table:table-cell table:style-name="Таблица15.D2" office:value-type="string">
            <text:p text:style-name="P141">68 183,100</text:p>
          </table:table-cell>
          <table:table-cell table:style-name="Таблица15.K2" office:value-type="string">
            <text:p text:style-name="P141">68 183,100</text:p>
          </table:table-cell>
        </table:table-row>
        <table:table-row table:style-name="TableLine184870360705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10 915,500</text:p>
          </table:table-cell>
          <table:table-cell table:style-name="Таблица15.D2" office:value-type="string">
            <text:p text:style-name="P141">7 50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683,100</text:p>
          </table:table-cell>
          <table:table-cell table:style-name="Таблица15.D2" office:value-type="string">
            <text:p text:style-name="P141">683,100</text:p>
          </table:table-cell>
          <table:table-cell table:style-name="Таблица15.D2" office:value-type="string">
            <text:p text:style-name="P141">683,100</text:p>
          </table:table-cell>
          <table:table-cell table:style-name="Таблица15.D2" office:value-type="string">
            <text:p text:style-name="P141">683,100</text:p>
          </table:table-cell>
          <table:table-cell table:style-name="Таблица15.K2" office:value-type="string">
            <text:p text:style-name="P141">683,100</text:p>
          </table:table-cell>
        </table:table-row>
        <table:table-row table:style-name="TableLine1848703596720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Областной бюджет</text:p>
          </table:table-cell>
          <table:table-cell table:style-name="Таблица15.D2" office:value-type="string">
            <text:p text:style-name="P141">405 000,000</text:p>
          </table:table-cell>
          <table:table-cell table:style-name="Таблица15.D2" office:value-type="string">
            <text:p text:style-name="P141">67 50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67 500,000</text:p>
          </table:table-cell>
          <table:table-cell table:style-name="Таблица15.D2" office:value-type="string">
            <text:p text:style-name="P141">67 500,000</text:p>
          </table:table-cell>
          <table:table-cell table:style-name="Таблица15.D2" office:value-type="string">
            <text:p text:style-name="P141">67 500,000</text:p>
          </table:table-cell>
          <table:table-cell table:style-name="Таблица15.D2" office:value-type="string">
            <text:p text:style-name="P141">67 500,000</text:p>
          </table:table-cell>
          <table:table-cell table:style-name="Таблица15.K2" office:value-type="string">
            <text:p text:style-name="P141">67 500,000</text:p>
          </table:table-cell>
        </table:table-row>
        <table:table-row table:style-name="TableLine1848703602704">
          <table:table-cell table:style-name="Таблица15.D2" table:number-rows-spanned="3" office:value-type="string">
            <text:p text:style-name="P137">Основное мероприятие 7.10 Создание новых мест в общеобразовательных организациях в связи с ростом числа обучающихся, вызванным демографическим фактором</text:p>
          </table:table-cell>
          <table:table-cell table:style-name="Таблица15.D2" table:number-rows-spanned="3" office:value-type="string">
            <text:p text:style-name="P137">Департамент образования</text:p>
          </table:table-cell>
          <table:table-cell table:style-name="Таблица15.D2" office:value-type="string">
            <text:p text:style-name="P137">Итого</text:p>
          </table:table-cell>
          <table:table-cell table:style-name="Таблица15.D2" office:value-type="string">
            <text:p text:style-name="P138">355 058,200</text:p>
          </table:table-cell>
          <table:table-cell table:style-name="Таблица15.D2" office:value-type="string">
            <text:p text:style-name="P138">355 058,2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ext:soft-page-break/>
        <table:table-row table:style-name="TableLine1848703598624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Федеральный бюджет</text:p>
          </table:table-cell>
          <table:table-cell table:style-name="Таблица15.D2" office:value-type="string">
            <text:p text:style-name="P138">349 140,600</text:p>
          </table:table-cell>
          <table:table-cell table:style-name="Таблица15.D2" office:value-type="string">
            <text:p text:style-name="P138">349 140,6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59889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37">Местный бюджет</text:p>
          </table:table-cell>
          <table:table-cell table:style-name="Таблица15.D2" office:value-type="string">
            <text:p text:style-name="P138">5 917,600</text:p>
          </table:table-cell>
          <table:table-cell table:style-name="Таблица15.D2" office:value-type="string">
            <text:p text:style-name="P138">5 917,6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D2" office:value-type="string">
            <text:p text:style-name="P138">0,000</text:p>
          </table:table-cell>
          <table:table-cell table:style-name="Таблица15.K2" office:value-type="string">
            <text:p text:style-name="P138">0,000</text:p>
          </table:table-cell>
        </table:table-row>
        <table:table-row table:style-name="TableLine1848703599984">
          <table:table-cell table:style-name="Таблица15.D2" table:number-rows-spanned="3" office:value-type="string">
            <text:p text:style-name="P140">Мероприятие 7.10.1. Федеральный проект "Современная школа" (Средняя общеобразовательная школа в г. Южно-Сахалинске по ул. Комсомольской)</text:p>
          </table:table-cell>
          <table:table-cell table:style-name="Таблица15.D2" table:number-rows-spanned="3" office:value-type="string">
            <text:p text:style-name="P140">Департамент образования</text:p>
          </table:table-cell>
          <table:table-cell table:style-name="Таблица15.D2" office:value-type="string">
            <text:p text:style-name="P140">Итого</text:p>
          </table:table-cell>
          <table:table-cell table:style-name="Таблица15.D2" office:value-type="string">
            <text:p text:style-name="P141">355 058,200</text:p>
          </table:table-cell>
          <table:table-cell table:style-name="Таблица15.D2" office:value-type="string">
            <text:p text:style-name="P141">355 058,2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600256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Федеральный бюджет</text:p>
          </table:table-cell>
          <table:table-cell table:style-name="Таблица15.D2" office:value-type="string">
            <text:p text:style-name="P141">349 140,600</text:p>
          </table:table-cell>
          <table:table-cell table:style-name="Таблица15.D2" office:value-type="string">
            <text:p text:style-name="P141">349 140,6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  <table:table-row table:style-name="TableLine1848703599168">
          <table:covered-table-cell table:style-name="Таблица15.D2"/>
          <table:covered-table-cell table:style-name="Таблица15.D2"/>
          <table:table-cell table:style-name="Таблица15.D2" office:value-type="string">
            <text:p text:style-name="P140">Местный бюджет</text:p>
          </table:table-cell>
          <table:table-cell table:style-name="Таблица15.D2" office:value-type="string">
            <text:p text:style-name="P141">5 917,600</text:p>
          </table:table-cell>
          <table:table-cell table:style-name="Таблица15.D2" office:value-type="string">
            <text:p text:style-name="P141">5 917,6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D2" office:value-type="string">
            <text:p text:style-name="P141">0,000</text:p>
          </table:table-cell>
          <table:table-cell table:style-name="Таблица15.K2" office:value-type="string">
            <text:p text:style-name="P141">0,000</text:p>
          </table:table-cell>
        </table:table-row>
      </table:table>
      <text:p text:style-name="P31"/>
      <text:p text:style-name="P32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PlusTitle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western" style:family="paragraph" style:parent-style-name="Обычный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style:line-height-at-least="0.176cm" fo:hyphenation-ladder-count="no-limit" fo:text-indent="0cm" style:auto-text-indent="false">
        <style:tab-stops/>
      </style:paragraph-properties>
      <style:text-properties fo:color="#00000a" loext:opacity="100%" style:letter-kerning="false"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.958cm" fo:margin-right="1.2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3</text:page-number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page-number text:select-page="current">377</text:page-number></text:p>
      </style:header>
      <style:footer>
        <text:p text:style-name="Footer"/>
      </style:footer>
    </style:master-page>
    <style:master-page style:name="MP2" style:page-layout-name="Mpm5" draw:style-name="Mdp1">
      <style:header>
        <text:p text:style-name="MP1"><text:page-number text:select-page="current">390</text:page-number></text:p>
      </style:header>
      <style:footer>
        <text:p text:style-name="Footer"/>
      </style:footer>
    </style:master-page>
    <style:master-page style:name="HTML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Постановление Администрации города Южно-Сахалинска от 22.07.2019 N 2103-па(ред. от 31.03.2023)"Об утверждении муниципальной программы "Развитие образования в городском округе "Город Южно-Сахалинск" на 2020 - 2025 годы"(вместе с "Перечнем подпрограмм и мероприятий муниципальной программы "Развитие образования в городском округе "Город Южно-Сахалинск" на 2020 - 2025 годы", "Информацией о капитальных расходах")</dc:title>
    <meta:initial-creator>Ирина Белянина</meta:initial-creator>
    <meta:creation-date>2023-05-15T09:40:00Z</meta:creation-date>
    <dc:date>2023-06-23T12:07:33.417000000</dc:date>
    <meta:print-date>2023-05-31T12:06:24.915000000</meta:print-date>
    <meta:editing-cycles>51</meta:editing-cycles>
    <meta:editing-duration>PT13H31M52S</meta:editing-duration>
    <meta:document-statistic meta:table-count="15" meta:image-count="0" meta:object-count="0" meta:page-count="394" meta:paragraph-count="15833" meta:word-count="65720" meta:character-count="509458" meta:non-whitespace-character-count="454107"/>
    <meta:user-defined meta:name="Company">КонсультантПлюс Версия 4022.00.55</meta:user-defined>
    <meta:template xlink:type="simple" xlink:actuate="onRequest" xlink:title="" xlink:href="file:///C:/Users/belianina_i/доработка%2015.05/постановление.odt/Normal"/>
  </office:meta>
</office:document-meta>
</file>