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06cm" fo:margin-left="0cm" fo:margin-top="0cm" fo:margin-bottom="0cm" table:align="left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8cm"/>
    </style:style>
    <style:style style:name="Таблица1.C" style:family="table-column">
      <style:table-column-properties style:column-width="17.501cm"/>
    </style:style>
    <style:style style:name="Таблица1.D" style:family="table-column">
      <style:table-column-properties style:column-width="0.1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2" style:family="table">
      <style:table-properties style:width="18.006cm" fo:margin-left="0cm" fo:margin-top="0cm" fo:margin-bottom="0cm" table:align="left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8cm"/>
    </style:style>
    <style:style style:name="Таблица2.C" style:family="table-column">
      <style:table-column-properties style:column-width="17.501cm"/>
    </style:style>
    <style:style style:name="Таблица2.D" style:family="table-column">
      <style:table-column-properties style:column-width="0.1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2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2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0.5pt" style:font-size-complex="12pt"/>
    </style:style>
    <style:style style:name="P2" style:family="paragraph" style:parent-style-name="Standard">
      <style:text-properties style:font-name="Tahoma" fo:font-size="10pt" style:font-size-asian="10.5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style="normal" style:text-underline-style="none" fo:font-weight="bold" style:font-size-asian="10pt" style:font-style-asian="normal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text-line-through-style="none" style:text-line-through-type="none" style:font-name="Arial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style:text-line-through-style="none" style:text-line-through-type="none" style:font-name="Arial" fo:font-size="1pt" fo:language="ru" fo:country="RU" fo:font-style="normal" style:text-underline-style="none" fo:font-weight="normal" style:font-size-asian="1pt" style:font-style-asian="normal" style:font-weight-asian="normal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392c69" loext:opacity="100%" style:text-line-through-style="none" style:text-line-through-type="none" style:font-name="Arial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language="ru" fo:country="RU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paragraph-properties fo:orphans="0" fo:widows="0"/>
      <style:text-properties fo:language="ru" fo:country="RU"/>
    </style:style>
    <style:style style:name="P22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fo:language="ru" fo:country="RU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/>
    </style:style>
    <style:style style:name="P26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language="ru" fo:country="RU"/>
    </style:style>
    <style:style style:name="T1" style:family="text">
      <style:text-properties style:text-line-through-style="none" style:text-line-through-type="none" style:font-name="Tahoma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3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T5" style:family="text">
      <style:text-properties fo:color="#0000ff" loext:opacity="100%" style:text-line-through-style="none" style:text-line-through-type="none" style:font-name="Tahoma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fo:color="#0000ff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7" style:family="text">
      <style:text-properties fo:color="#0000ff" loext:opacity="100%" style:text-line-through-style="none" style:text-line-through-type="none" style:font-name="Arial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T8" style:family="text">
      <style:text-properties fo:color="#392c69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fo:color="#392c69" loext:opacity="100%" style:text-line-through-style="none" style:text-line-through-type="none" style:font-name="Arial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T10" style:family="text">
      <style:text-properties style:font-name="Arial" fo:font-size="10pt"/>
    </style:style>
    <style:style style:name="T11" style:family="text">
      <style:text-properties style:font-name="Arial" fo:font-size="10pt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h text:style-name="P16" text:outline-level="1"><text:span text:style-name="T2">АДМИНИСТРАЦИЯ ГОРОДА ЮЖНО-САХАЛИНСКА</text:span></text:h>
      <text:p text:style-name="P4"/>
      <text:p text:style-name="P18"><text:span text:style-name="T2">ПОСТАНОВЛЕНИЕ</text:span></text:p>
      <text:p text:style-name="P18"><text:span text:style-name="T2">от 11 декабря 2013 г. N 2262-па</text:span></text:p>
      <text:p text:style-name="P4"/>
      <text:p text:style-name="P18"><text:span text:style-name="T2">ОБ УТВЕРЖДЕНИИ ПОРЯДКА</text:span></text:p>
      <text:p text:style-name="P18"><text:span text:style-name="T2">РАЗРАБОТКИ И УТВЕРЖДЕНИЯ АДМИНИСТРАТИВНЫХ РЕГЛАМЕНТОВ</text:span></text:p>
      <text:p text:style-name="P18"><text:span text:style-name="T2">ПРЕДОСТАВЛЕНИЯ МУНИЦИПАЛЬНЫХ УСЛУГ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B1" office:value-type="string">
            <text:p text:style-name="P21"/>
          </table:table-cell>
          <table:table-cell table:style-name="Таблица1.C1" office:value-type="string">
            <text:p text:style-name="P19"><text:span text:style-name="T8">Список изменяющих документов</text:span></text:p>
            <text:p text:style-name="P19"><text:span text:style-name="T8">(в ред. Постановлений Администрации города Южно-Сахалинска</text:span></text:p>
            <text:p text:style-name="P10"><text:span text:style-name="T9">от 13.01.2014 </text:span><text:a xlink:type="simple" xlink:href="consultantplus://offline/ref=3D5F56907EF90BD49B83ACC995BBB22D0B87EB683F433871DA8CD4F4E2E35E8D8078120EDA1A70D60301910ACE25892841C6E2810C6CF20F882C1Az7C8B" text:style-name="Default_20_Style" text:visited-style-name="Default_20_Style"><text:span text:style-name="T7">N 39-па</text:span></text:a><text:span text:style-name="T9">, от 26.03.2014 </text:span><text:a xlink:type="simple" xlink:href="consultantplus://offline/ref=3D5F56907EF90BD49B83ACC995BBB22D0B87EB683F443F70DF8CD4F4E2E35E8D8078120EDA1A70D60301910ACE25892841C6E2810C6CF20F882C1Az7C8B" text:style-name="Default_20_Style" text:visited-style-name="Default_20_Style"><text:span text:style-name="T7">N 510-па</text:span></text:a><text:span text:style-name="T9">, от 20.10.2015 </text:span><text:a xlink:type="simple" xlink:href="consultantplus://offline/ref=3D5F56907EF90BD49B83ACC995BBB22D0B87EB683E463071D98CD4F4E2E35E8D8078120EDA1A70D60301910ACE25892841C6E2810C6CF20F882C1Az7C8B" text:style-name="Default_20_Style" text:visited-style-name="Default_20_Style"><text:span text:style-name="T7">N 2810-па</text:span></text:a><text:span text:style-name="T9">,</text:span></text:p>
            <text:p text:style-name="P10"><text:span text:style-name="T9">от 21.03.2016 </text:span><text:a xlink:type="simple" xlink:href="consultantplus://offline/ref=3D5F56907EF90BD49B83ACC995BBB22D0B87EB683E493074D88CD4F4E2E35E8D8078120EDA1A70D60301910ACE25892841C6E2810C6CF20F882C1Az7C8B" text:style-name="Default_20_Style" text:visited-style-name="Default_20_Style"><text:span text:style-name="T7">N 704-па</text:span></text:a><text:span text:style-name="T9">, от 15.08.2018 </text:span><text:a xlink:type="simple" xlink:href="consultantplus://offline/ref=3D5F56907EF90BD49B83ACC995BBB22D0B87EB6833413C78DA8CD4F4E2E35E8D8078120EDA1A70D60301910ACE25892841C6E2810C6CF20F882C1Az7C8B" text:style-name="Default_20_Style" text:visited-style-name="Default_20_Style"><text:span text:style-name="T7">N 1986-па</text:span></text:a><text:span text:style-name="T9">, от 09.10.2018 </text:span><text:a xlink:type="simple" xlink:href="consultantplus://offline/ref=3D5F56907EF90BD49B83ACC995BBB22D0B87EB6833433D76DF8CD4F4E2E35E8D8078120EDA1A70D60301910ACE25892841C6E2810C6CF20F882C1Az7C8B" text:style-name="Default_20_Style" text:visited-style-name="Default_20_Style"><text:span text:style-name="T7">N 2677-па</text:span></text:a><text:span text:style-name="T9">,</text:span></text:p>
            <text:p text:style-name="P10"><text:span text:style-name="T9">от 16.07.2019 </text:span><text:a xlink:type="simple" xlink:href="consultantplus://offline/ref=3D5F56907EF90BD49B83ACC995BBB22D0B87EB6832423D72DC8CD4F4E2E35E8D8078120EDA1A70D60301910ACE25892841C6E2810C6CF20F882C1Az7C8B" text:style-name="Default_20_Style" text:visited-style-name="Default_20_Style"><text:span text:style-name="T7">N 2009-па</text:span></text:a><text:span text:style-name="T9">, от 27.04.2020 </text:span><text:a xlink:type="simple" xlink:href="consultantplus://offline/ref=3D5F56907EF90BD49B83ACC995BBB22D0B87EB683A403972DA8589FEEABA528F87774D19DD537CD70301910FC07A8C3D509EED8A1B72F417942E1879z0C8B" text:style-name="Default_20_Style" text:visited-style-name="Default_20_Style"><text:span text:style-name="T7">N 1246-па</text:span></text:a><text:span text:style-name="T9">, от 21.06.2021 </text:span><text:a xlink:type="simple" xlink:href="consultantplus://offline/ref=3D5F56907EF90BD49B83ACC995BBB22D0B87EB683A413871DA8E89FEEABA528F87774D19DD537CD70301910FC07A8C3D509EED8A1B72F417942E1879z0C8B" text:style-name="Default_20_Style" text:visited-style-name="Default_20_Style"><text:span text:style-name="T7">N 1726-па</text:span></text:a><text:span text:style-name="T9">,</text:span></text:p>
            <text:p text:style-name="P10"><text:span text:style-name="T9">от 07.11.2022 </text:span><text:a xlink:type="simple" xlink:href="consultantplus://offline/ref=3D5F56907EF90BD49B83ACC995BBB22D0B87EB683A423D75DD8289FEEABA528F87774D19DD537CD70301910FC07A8C3D509EED8A1B72F417942E1879z0C8B" text:style-name="Default_20_Style" text:visited-style-name="Default_20_Style"><text:span text:style-name="T7">N 2767-па</text:span></text:a><text:span text:style-name="T9">)</text:span></text:p>
          </table:table-cell>
          <table:table-cell table:style-name="Таблица1.B1" office:value-type="string">
            <text:p text:style-name="P11"/>
          </table:table-cell>
        </table:table-row>
      </table:table>
      <text:p text:style-name="P5"/>
      <text:p text:style-name="P12"><text:span text:style-name="T4">В целях реализации Федерального </text:span><text:a xlink:type="simple" xlink:href="consultantplus://offline/ref=3D5F56907EF90BD49B83B2C483D7EE210F8FB5633845322681D38FA9B5EA54DAC7374B4C9E1770D7050AC55E8124D56E1DD5E08E0C6EF413z8C9B" text:style-name="Default_20_Style" text:visited-style-name="Default_20_Style"><text:span text:style-name="T7">закона</text:span></text:a><text:span text:style-name="T4"> от 27.07.2010 N 210-ФЗ "Об организации предоставления государственных и муниципальных услуг", в соответствии с </text:span><text:a xlink:type="simple" xlink:href="consultantplus://offline/ref=3D5F56907EF90BD49B83ACC995BBB22D0B87EB683F413971D88CD4F4E2E35E8D8078121CDA427CD40A1F9109DB73D86Ez1C7B" text:style-name="Default_20_Style" text:visited-style-name="Default_20_Style"><text:span text:style-name="T7">постановлением</text:span></text:a><text:span text:style-name="T4"> Правительства Сахалинской области от 04.10.2013 N 570 "О внесении изменений в постановление Правительства Сахалинской области от 21.06.2011 N 233 "О разработке и утверждении административных регламентов исполнения государственных функций и предоставления государственных услуг", </text:span><text:a xlink:type="simple" xlink:href="consultantplus://offline/ref=3D5F56907EF90BD49B83ACC995BBB22D0B87EB683A433979DC8089FEEABA528F87774D19DD537CD70301950DC07A8C3D509EED8A1B72F417942E1879z0C8B" text:style-name="Default_20_Style" text:visited-style-name="Default_20_Style"><text:span text:style-name="T7">статьей 37</text:span></text:a><text:span text:style-name="T4"> Устава городского округа "Город Южно-Сахалинск" администрация города Южно-Сахалинска постановляет:</text:span></text:p>
      <text:p text:style-name="P7"/>
      <text:p text:style-name="P12"><text:span text:style-name="T4">1. Утвердить </text:span><text:a xlink:type="simple" xlink:href="#Par41" text:style-name="Default_20_Style" text:visited-style-name="Default_20_Style"><text:span text:style-name="T7">Порядок</text:span></text:a><text:span text:style-name="T4"> разработки и утверждения административных регламентов муниципальных услуг (прилагается).</text:span></text:p>
      <text:p text:style-name="P22"><text:span text:style-name="T3">2. Признать утратившими силу следующие постановления администрации города Южно-Сахалинска:</text:span></text:p>
      <text:p text:style-name="P13"><text:span text:style-name="T4">- от 28.07.2011 </text:span><text:a xlink:type="simple" xlink:href="consultantplus://offline/ref=3D5F56907EF90BD49B83ACC995BBB22D0B87EB6838473D79DB8CD4F4E2E35E8D8078121CDA427CD40A1F9109DB73D86Ez1C7B" text:style-name="Default_20_Style" text:visited-style-name="Default_20_Style"><text:span text:style-name="T7">N 1360</text:span></text:a><text:span text:style-name="T4"> "О порядке разработки и утверждения административных регламентов муниципальных услуг";</text:span></text:p>
      <text:p text:style-name="P13"><text:span text:style-name="T4">- от 28.03.2012 </text:span><text:a xlink:type="simple" xlink:href="consultantplus://offline/ref=3D5F56907EF90BD49B83ACC995BBB22D0B87EB6838403D79DF8CD4F4E2E35E8D8078121CDA427CD40A1F9109DB73D86Ez1C7B" text:style-name="Default_20_Style" text:visited-style-name="Default_20_Style"><text:span text:style-name="T7">N 510</text:span></text:a><text:span text:style-name="T4"> "О внесении изменений в Порядок разработки и утверждения административных регламентов муниципальных услуг, утвержденный постановлением администрации города Южно-Сахалинска от 28.07.2011 N 1360";</text:span></text:p>
      <text:p text:style-name="P13"><text:span text:style-name="T4">- от 16.05.2012 </text:span><text:a xlink:type="simple" xlink:href="consultantplus://offline/ref=3D5F56907EF90BD49B83ACC995BBB22D0B87EB6838413B72DF8CD4F4E2E35E8D8078121CDA427CD40A1F9109DB73D86Ez1C7B" text:style-name="Default_20_Style" text:visited-style-name="Default_20_Style"><text:span text:style-name="T7">N 896</text:span></text:a><text:span text:style-name="T4"> "О внесении изменений и дополнений в постановление администрации города Южно-Сахалинска от 28.07.2011 N 1360 "О порядке разработки и утверждения административных регламентов муниципальных услуг";</text:span></text:p>
      <text:p text:style-name="P13"><text:span text:style-name="T4">- от 27.02.2013 </text:span><text:a xlink:type="simple" xlink:href="consultantplus://offline/ref=3D5F56907EF90BD49B83ACC995BBB22D0B87EB6838473D74DB8CD4F4E2E35E8D8078121CDA427CD40A1F9109DB73D86Ez1C7B" text:style-name="Default_20_Style" text:visited-style-name="Default_20_Style"><text:span text:style-name="T7">N 289</text:span></text:a><text:span text:style-name="T4"> "О внесении изменений в постановление администрации города Южно-Сахалинска от 28.07.2011 N 1360 "О порядке разработки и утверждения административных регламентов муниципальных услуг".</text:span></text:p>
      <text:p text:style-name="P14"><text:span text:style-name="T4">(п. 2 в ред. </text:span><text:a xlink:type="simple" xlink:href="consultantplus://offline/ref=3D5F56907EF90BD49B83ACC995BBB22D0B87EB683F433871DA8CD4F4E2E35E8D8078120EDA1A70D60301910A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3.01.2014 N 39-па)</text:span></text:p>
      <text:p text:style-name="P22"><text:span text:style-name="T3">3. Опубликовать настоящее постановление в газете "Южно-Сахалинск сегодня" и разместить на официальном сайте администрации города Южно-Сахалинска.</text:span></text:p>
      <text:p text:style-name="P14"><text:span text:style-name="T4">(п. 3 в ред. </text:span><text:a xlink:type="simple" xlink:href="consultantplus://offline/ref=3D5F56907EF90BD49B83ACC995BBB22D0B87EB683F433871DA8CD4F4E2E35E8D8078120EDA1A70D60301900E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3.01.2014 N 39-па)</text:span></text:p>
      <text:p text:style-name="P22"><text:span text:style-name="T3">4. Контроль исполнения настоящего постановления возложить на вице-мэра, руководителя аппарата.</text:span></text:p>
      <text:p text:style-name="P7"/>
      <text:p text:style-name="P25"><text:span text:style-name="T3">Мэр г. Южно-Сахалинска</text:span></text:p>
      <text:p text:style-name="P25"><text:span text:style-name="T3">А.И.Лобкин</text:span></text:p>
      <text:p text:style-name="P7"/>
      <text:p text:style-name="P7"/>
      <text:p text:style-name="P7"/>
      <text:p text:style-name="P7"/>
      <text:p text:style-name="P7"><text:soft-page-break/></text:p>
      <text:h text:style-name="P26" text:outline-level="1"><text:span text:style-name="T3">Утвержден</text:span></text:h>
      <text:p text:style-name="P25"><text:span text:style-name="T3">постановлением</text:span></text:p>
      <text:p text:style-name="P25"><text:span text:style-name="T3">администрации г. Южно-Сахалинска</text:span></text:p>
      <text:p text:style-name="P25"><text:span text:style-name="T3">от 11.12.2013 N 2262-па</text:span></text:p>
      <text:p text:style-name="P7"/>
      <text:p text:style-name="P18"><text:span text:style-name="T2">ПОРЯДОК</text:span><text:bookmark-start text:name="Par41"/></text:p>
      <text:p text:style-name="P18"><text:span text:style-name="T2">РАЗРАБОТКИ И УТВЕРЖДЕНИЯ АДМИНИСТРАТИВНЫХ РЕГЛАМЕНТОВ</text:span></text:p>
      <text:p text:style-name="P18"><text:span text:style-name="T2">МУНИЦИПАЛЬНЫХ УСЛУГ</text:span>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B1" office:value-type="string">
            <text:p text:style-name="P21"/>
          </table:table-cell>
          <table:table-cell table:style-name="Таблица2.C1" office:value-type="string">
            <text:p text:style-name="P19"><text:span text:style-name="T8">Список изменяющих документов</text:span></text:p>
            <text:p text:style-name="P19"><text:span text:style-name="T8">(в ред. Постановлений Администрации города Южно-Сахалинска</text:span></text:p>
            <text:p text:style-name="P10"><text:span text:style-name="T9">от 26.03.2014 </text:span><text:a xlink:type="simple" xlink:href="consultantplus://offline/ref=3D5F56907EF90BD49B83ACC995BBB22D0B87EB683F443F70DF8CD4F4E2E35E8D8078120EDA1A70D60301910ACE25892841C6E2810C6CF20F882C1Az7C8B" text:style-name="Default_20_Style" text:visited-style-name="Default_20_Style"><text:span text:style-name="T7">N 510-па</text:span></text:a><text:span text:style-name="T9">, от 20.10.2015 </text:span><text:a xlink:type="simple" xlink:href="consultantplus://offline/ref=3D5F56907EF90BD49B83ACC995BBB22D0B87EB683E463071D98CD4F4E2E35E8D8078120EDA1A70D60301910ACE25892841C6E2810C6CF20F882C1Az7C8B" text:style-name="Default_20_Style" text:visited-style-name="Default_20_Style"><text:span text:style-name="T7">N 2810-па</text:span></text:a><text:span text:style-name="T9">, от 21.03.2016 </text:span><text:a xlink:type="simple" xlink:href="consultantplus://offline/ref=3D5F56907EF90BD49B83ACC995BBB22D0B87EB683E493074D88CD4F4E2E35E8D8078120EDA1A70D60301910ACE25892841C6E2810C6CF20F882C1Az7C8B" text:style-name="Default_20_Style" text:visited-style-name="Default_20_Style"><text:span text:style-name="T7">N 704-па</text:span></text:a><text:span text:style-name="T9">,</text:span></text:p>
            <text:p text:style-name="P10"><text:span text:style-name="T9">от 15.08.2018 </text:span><text:a xlink:type="simple" xlink:href="consultantplus://offline/ref=3D5F56907EF90BD49B83ACC995BBB22D0B87EB6833413C78DA8CD4F4E2E35E8D8078120EDA1A70D60301910ACE25892841C6E2810C6CF20F882C1Az7C8B" text:style-name="Default_20_Style" text:visited-style-name="Default_20_Style"><text:span text:style-name="T7">N 1986-па</text:span></text:a><text:span text:style-name="T9">, от 09.10.2018 </text:span><text:a xlink:type="simple" xlink:href="consultantplus://offline/ref=3D5F56907EF90BD49B83ACC995BBB22D0B87EB6833433D76DF8CD4F4E2E35E8D8078120EDA1A70D60301910ACE25892841C6E2810C6CF20F882C1Az7C8B" text:style-name="Default_20_Style" text:visited-style-name="Default_20_Style"><text:span text:style-name="T7">N 2677-па</text:span></text:a><text:span text:style-name="T9">, от 16.07.2019 </text:span><text:a xlink:type="simple" xlink:href="consultantplus://offline/ref=3D5F56907EF90BD49B83ACC995BBB22D0B87EB6832423D72DC8CD4F4E2E35E8D8078120EDA1A70D60301910ACE25892841C6E2810C6CF20F882C1Az7C8B" text:style-name="Default_20_Style" text:visited-style-name="Default_20_Style"><text:span text:style-name="T7">N 2009-па</text:span></text:a><text:span text:style-name="T9">,</text:span></text:p>
            <text:p text:style-name="P10"><text:span text:style-name="T9">от 27.04.2020 </text:span><text:a xlink:type="simple" xlink:href="consultantplus://offline/ref=3D5F56907EF90BD49B83ACC995BBB22D0B87EB683A403972DA8589FEEABA528F87774D19DD537CD70301910FC07A8C3D509EED8A1B72F417942E1879z0C8B" text:style-name="Default_20_Style" text:visited-style-name="Default_20_Style"><text:span text:style-name="T7">N 1246-па</text:span></text:a><text:span text:style-name="T9">, от 21.06.2021 </text:span><text:a xlink:type="simple" xlink:href="consultantplus://offline/ref=3D5F56907EF90BD49B83ACC995BBB22D0B87EB683A413871DA8E89FEEABA528F87774D19DD537CD70301910FC07A8C3D509EED8A1B72F417942E1879z0C8B" text:style-name="Default_20_Style" text:visited-style-name="Default_20_Style"><text:span text:style-name="T7">N 1726-па</text:span></text:a><text:span text:style-name="T9">, от 07.11.2022 </text:span><text:a xlink:type="simple" xlink:href="consultantplus://offline/ref=3D5F56907EF90BD49B83ACC995BBB22D0B87EB683A423D75DD8289FEEABA528F87774D19DD537CD70301910FC07A8C3D509EED8A1B72F417942E1879z0C8B" text:style-name="Default_20_Style" text:visited-style-name="Default_20_Style"><text:span text:style-name="T7">N 2767-па</text:span></text:a><text:span text:style-name="T9">)</text:span></text:p>
          </table:table-cell>
          <table:table-cell table:style-name="Таблица2.B1" office:value-type="string">
            <text:p text:style-name="P11"/>
          </table:table-cell>
        </table:table-row>
      </table:table>
      <text:p text:style-name="P5"/>
      <text:h text:style-name="P16" text:outline-level="2"><text:span text:style-name="T2">1. Общие положения</text:span></text:h>
      <text:p text:style-name="P6"/>
      <text:p text:style-name="P23"><text:span text:style-name="T3">1.1. Настоящий Порядок разработки и утверждения административных регламентов муниципальных услуг устанавливает требования к разработке и утверждению административных регламентов (далее - административный регламент) предоставления в городском округе "Город Южно-Сахалинск" муниципальных услуг, а также отдельных региональных государственных услуг, переданных на исполнение законами Сахалинской области (далее - муниципальная услуга).</text:span></text:p>
      <text:p text:style-name="P14"><text:span text:style-name="T4">(п. 1.1 в ред. </text:span><text:a xlink:type="simple" xlink:href="consultantplus://offline/ref=3D5F56907EF90BD49B83ACC995BBB22D0B87EB683E463071D98CD4F4E2E35E8D8078120EDA1A70D603019109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20.10.2015 N 2810-па)</text:span></text:p>
      <text:p text:style-name="P22"><text:span text:style-name="T3">1.2. Административный регламент - нормативный правовой акт, устанавливающий порядок предоставления муниципальной услуги и стандарт предоставления муниципальной услуги.</text:span></text:p>
      <text:p text:style-name="P22"><text:span text:style-name="T3">1.3. Разработку проекта административного регламента по каждой услуге осуществляют структурные подразделения аппарата и отраслевые (функциональные) органы администрации города Южно-Сахалинска, ответственные за организацию предоставления муниципальной услуги либо предоставляющие ее (далее - орган, являющийся разработчиком административного регламента).</text:span></text:p>
      <text:p text:style-name="P22"><text:span text:style-name="T3">При разработке административного регламента предоставления муниципальных услуг, изменений, вносимых в административные регламенты предоставления муниципальных услуг, орган, являющийся разработчиком административного регламента, осуществляет формирование технологических схем предоставления муниципальных услуг в отношении муниципальных услуг, предоставление которых организовано в многофункциональном центре предоставления государственных и муниципальных услуг.</text:span></text:p>
      <text:p text:style-name="P14"><text:span text:style-name="T4">(абзац введен </text:span><text:a xlink:type="simple" xlink:href="consultantplus://offline/ref=3D5F56907EF90BD49B83ACC995BBB22D0B87EB683A413871DA8E89FEEABA528F87774D19DD537CD70301910FC37A8C3D509EED8A1B72F417942E1879z0C8B" text:style-name="Default_20_Style" text:visited-style-name="Default_20_Style"><text:span text:style-name="T7">Постановлением</text:span></text:a><text:span text:style-name="T4"> Администрации города Южно-Сахалинска от 21.06.2021 N 1726-па)</text:span></text:p>
      <text:p text:style-name="P22"><text:span text:style-name="T3">1.4. Проект административного регламента должен разрабатываться в соответствии со следующими требованиями:</text:span></text:p>
      <text:p text:style-name="P22"><text:span text:style-name="T3">а) содержать информацию, достаточную для организации предоставления муниципальной услуги;</text:span></text:p>
      <text:p text:style-name="P22"><text:span text:style-name="T3">б) исключать возможность различного толкования;</text:span></text:p>
      <text:p text:style-name="P22"><text:span text:style-name="T3">в) не устанавливать полномочия органов местного самоуправления, не предусмотренные действующим законодательством, не устанавливать ограничений в части реализации прав и свобод граждан, прав и законных интересов коммерческих и некоммерческих организаций;</text:span></text:p>
      <text:p text:style-name="P22"><text:span text:style-name="T3">г) не противоречить нормативным правовым актам;</text:span></text:p>
      <text:p text:style-name="P22"><text:span text:style-name="T3">д) фиксировать описание уже оптимизированного процесса, в котором:</text:span></text:p>
      <text:p text:style-name="P22"><text:span text:style-name="T3">- устранены избыточные административные процедуры, обязательность исполнения которых не установлена федеральным законодательством и законодательством Сахалинской области;</text:span></text:p>
      <text:p text:style-name="P22"><text:span text:style-name="T3">- упрощены действия и административные процедуры;</text:span></text:p>
      <text:p text:style-name="P22"><text:soft-page-break/><text:span text:style-name="T3">- сокращены сроки исполнения действий и административных процедур;</text:span></text:p>
      <text:p text:style-name="P22"><text:span text:style-name="T3">- сокращено количество документов, представляемых заявителями для предоставления муниципальной услуги;</text:span></text:p>
      <text:p text:style-name="P22"><text:span text:style-name="T3">- учтено межведомственное информационное взаимодействие в целях предоставления муниципальных услуг по вопросам обмена документами и информацией, в том числе в электронной форме посредством информационно-коммуникационной сети "Интернет";</text:span></text:p>
      <text:p text:style-name="P14"><text:span text:style-name="T4">(в ред. </text:span><text:a xlink:type="simple" xlink:href="consultantplus://offline/ref=3D5F56907EF90BD49B83ACC995BBB22D0B87EB683E463071D98CD4F4E2E35E8D8078120EDA1A70D603019107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20.10.2015 N 2810-па)</text:span></text:p>
      <text:p text:style-name="P22"><text:span text:style-name="T3">- предусмотрена возможность и условия предоставления муниципальной услуги в многофункциональном центре предоставления государственных и муниципальных услуг, в том числе в электронной форме, по принципу "одного окна";</text:span></text:p>
      <text:p text:style-name="P14"><text:span text:style-name="T4">(в ред. </text:span><text:a xlink:type="simple" xlink:href="consultantplus://offline/ref=3D5F56907EF90BD49B83ACC995BBB22D0B87EB683E463071D98CD4F4E2E35E8D8078120EDA1A70D60301900F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20.10.2015 N 2810-па)</text:span></text:p>
      <text:p text:style-name="P22"><text:span text:style-name="T3">е) являться внутренне непротиворечивым:</text:span></text:p>
      <text:p text:style-name="P22"><text:span text:style-name="T3">- не содержать взаимоисключающих требований;</text:span></text:p>
      <text:p text:style-name="P22"><text:span text:style-name="T3">- не содержать взаимоисключающих действий;</text:span></text:p>
      <text:p text:style-name="P22"><text:span text:style-name="T3">ж) являться реалистичным для исполнения:</text:span></text:p>
      <text:p text:style-name="P22"><text:span text:style-name="T3">- административный регламент должен содержать выполнимые требования к срокам, объемам и результатам действий;</text:span></text:p>
      <text:p text:style-name="P22"><text:span text:style-name="T3">- описанные административные процедуры реализуются при имеющихся ресурсах.</text:span></text:p>
      <text:p text:style-name="P22"><text:span text:style-name="T3">1.5. Административный регламент разрабатывается после включения соответствующих услуг в перечень муниципальных услуг, предоставляемых администрацией города Южно-Сахалинска.</text:span></text:p>
      <text:p text:style-name="P22"><text:span text:style-name="T3">Разработанные проекты административных регламентов предоставления муниципальных услуг, а также проекты нормативных правовых актов по внесению изменений в ранее изданные административные регламенты, признанию регламентов утратившими силу подлежат размещению на официальном сайте администрации города Южно-Сахалинска в информационно-телекоммуникационной сети "Интернет", а также на официальном сайте (при его наличии) или на странице органа, являющегося разработчиком административного регламента, на официальном сайте администрации города Южно-Сахалинска в установленном порядке.</text:span></text:p>
      <text:p text:style-name="P14"><text:span text:style-name="T4">(п. 1.5 в ред. </text:span><text:a xlink:type="simple" xlink:href="consultantplus://offline/ref=3D5F56907EF90BD49B83ACC995BBB22D0B87EB6832423D72DC8CD4F4E2E35E8D8078120EDA1A70D603019109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6.07.2019 N 2009-па)</text:span></text:p>
      <text:p text:style-name="P22"><text:span text:style-name="T3">1.6. Проекты административных регламентов предоставления муниципальных услуг, а также проекты нормативных правовых актов по внесению изменений в ранее изданные административные регламенты, признанию регламентов утратившими силу подлежат независимой экспертизе и экспертизе, проводимой Аналитическим управлением муниципального казенного учреждения "Муниципальный центр цифровой трансформации администрации города Южно-Сахалинска".</text:span></text:p>
      <text:p text:style-name="P14"><text:span text:style-name="T4">(в ред. </text:span><text:a xlink:type="simple" xlink:href="consultantplus://offline/ref=3D5F56907EF90BD49B83ACC995BBB22D0B87EB683A423D75DD8289FEEABA528F87774D19DD537CD70301910FC37A8C3D509EED8A1B72F417942E1879z0C8B" text:style-name="Default_20_Style" text:visited-style-name="Default_20_Style"><text:span text:style-name="T7">Постановления</text:span></text:a><text:span text:style-name="T4"> Администрации города Южно-Сахалинска от 07.11.2022 N 2767-па)</text:span></text:p>
      <text:p text:style-name="P13"><text:span text:style-name="T4">Независимая экспертиза осуществляется в порядке, предусмотренном Федеральным </text:span><text:a xlink:type="simple" xlink:href="consultantplus://offline/ref=3D5F56907EF90BD49B83B2C483D7EE210F8FB5633845322681D38FA9B5EA54DAD53713409C1E6FD6051F930FC7z7C2B" text:style-name="Default_20_Style" text:visited-style-name="Default_20_Style"><text:span text:style-name="T7">законом</text:span></text:a><text:span text:style-name="T4"> от 27 июля 2010 года N 210-ФЗ "Об организации предоставления государственных и муниципальных услуг".</text:span></text:p>
      <text:p text:style-name="P22"><text:span text:style-name="T3">Экспертиза проектов административных регламентов предоставления муниципальных услуг, проводимая Аналитическим управлением муниципального казенного учреждения "Муниципальный центр цифровой трансформации администрации города Южно-Сахалинска", осуществляется в порядке, утвержденном постановлением администрации города Южно-Сахалинска.</text:span></text:p>
      <text:p text:style-name="P14"><text:span text:style-name="T4">(в ред. </text:span><text:a xlink:type="simple" xlink:href="consultantplus://offline/ref=3D5F56907EF90BD49B83ACC995BBB22D0B87EB683A423D75DD8289FEEABA528F87774D19DD537CD70301910FC37A8C3D509EED8A1B72F417942E1879z0C8B" text:style-name="Default_20_Style" text:visited-style-name="Default_20_Style"><text:span text:style-name="T7">Постановления</text:span></text:a><text:span text:style-name="T4"> Администрации города Южно-Сахалинска от 07.11.2022 N 2767-па)</text:span></text:p>
      <text:p text:style-name="P22"><text:span text:style-name="T3">Заключение об оценке регулирующего воздействия на проекты административных регламентов, а также проекты нормативных правовых актов по внесению изменений в ранее изданные регламенты, признанию административных регламентов утратившим силу не требуется.</text:span></text:p>
      <text:p text:style-name="P14"><text:span text:style-name="T4">(п. 1.6 в ред. </text:span><text:a xlink:type="simple" xlink:href="consultantplus://offline/ref=3D5F56907EF90BD49B83ACC995BBB22D0B87EB6832423D72DC8CD4F4E2E35E8D8078120EDA1A70D603019106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6.07.2019 N 2009-па)</text:span></text:p>
      <text:p text:style-name="P22"><text:soft-page-break/><text:span text:style-name="T3">1.7. Предметом независимой экспертизы проекта административного регламента (далее - независимая экспертиза) является оценка возможного положительного эффекта, а также возможных негативных последствий реализации положений проекта административного регламента для граждан и организаций.</text:span></text:p>
      <text:p text:style-name="P22"><text:span text:style-name="T3">1.8. Независимая экспертиза не может проводиться физическими и юридическими лицами, принимавшими участие в разработке проекта административного регламента, а также организациями, находящимися в ведении органа, являющегося разработчиком административного регламента.</text:span></text:p>
      <text:p text:style-name="P22"><text:span text:style-name="T3">1.9. Срок, отведенный для проведения независимой экспертизы, указывается при размещении проекта административного регламента предоставления муниципальной услуги на официальном сайте в информационно-телекоммуникационной сети "Интернет" и не может быть менее пятнадцати дней со дня размещения проекта административного регламента в информационно-телекоммуникационной сети "Интернет" на официальном сайте.</text:span></text:p>
      <text:p text:style-name="P14"><text:span text:style-name="T4">(п. 1.9 в ред. </text:span><text:a xlink:type="simple" xlink:href="consultantplus://offline/ref=3D5F56907EF90BD49B83ACC995BBB22D0B87EB6833413C78DA8CD4F4E2E35E8D8078120EDA1A70D603019108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5.08.2018 N 1986-па)</text:span></text:p>
      <text:p text:style-name="P22"><text:span text:style-name="T3">1.10. По результатам независимой экспертизы составляется заключение и направляется в орган, являющийся разработчиком административного регламента.</text:span></text:p>
      <text:p text:style-name="P22"><text:span text:style-name="T3">1.11. Не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Аналитическим управлением муниципального казенного учреждения "Муниципальный центр цифровой трансформации администрации города Южно-Сахалинска".</text:span></text:p>
      <text:p text:style-name="P14"><text:span text:style-name="T4">(в ред. Постановлений Администрации города Южно-Сахалинска от 20.10.2015 </text:span><text:a xlink:type="simple" xlink:href="consultantplus://offline/ref=3D5F56907EF90BD49B83ACC995BBB22D0B87EB683E463071D98CD4F4E2E35E8D8078120EDA1A70D60301900CCE25892841C6E2810C6CF20F882C1Az7C8B" text:style-name="Default_20_Style" text:visited-style-name="Default_20_Style"><text:span text:style-name="T7">N 2810-па</text:span></text:a><text:span text:style-name="T4">, от 15.08.2018 </text:span><text:a xlink:type="simple" xlink:href="consultantplus://offline/ref=3D5F56907EF90BD49B83ACC995BBB22D0B87EB6833413C78DA8CD4F4E2E35E8D8078120EDA1A70D603019109CE25892841C6E2810C6CF20F882C1Az7C8B" text:style-name="Default_20_Style" text:visited-style-name="Default_20_Style"><text:span text:style-name="T7">N 1986-па</text:span></text:a><text:span text:style-name="T4">, от 07.11.2022 </text:span><text:a xlink:type="simple" xlink:href="consultantplus://offline/ref=3D5F56907EF90BD49B83ACC995BBB22D0B87EB683A423D75DD8289FEEABA528F87774D19DD537CD70301910FC37A8C3D509EED8A1B72F417942E1879z0C8B" text:style-name="Default_20_Style" text:visited-style-name="Default_20_Style"><text:span text:style-name="T7">N 2767-па</text:span></text:a><text:span text:style-name="T4">)</text:span></text:p>
      <text:p text:style-name="P22"><text:span text:style-name="T3">1.12. Предметом экспертизы проектов административных регламентов, а также проектов изменений в административные регламенты, проводимой Аналитическим управлением муниципального казенного учреждения "Муниципальный центр цифровой трансформации администрации города Южно-Сахалинска", является:</text:span></text:p>
      <text:p text:style-name="P14"><text:span text:style-name="T4">(в ред. Постановлений Администрации города Южно-Сахалинска от 20.10.2015 </text:span><text:a xlink:type="simple" xlink:href="consultantplus://offline/ref=3D5F56907EF90BD49B83ACC995BBB22D0B87EB683E463071D98CD4F4E2E35E8D8078120EDA1A70D60301900CCE25892841C6E2810C6CF20F882C1Az7C8B" text:style-name="Default_20_Style" text:visited-style-name="Default_20_Style"><text:span text:style-name="T7">N 2810-па</text:span></text:a><text:span text:style-name="T4">, от 15.08.2018 </text:span><text:a xlink:type="simple" xlink:href="consultantplus://offline/ref=3D5F56907EF90BD49B83ACC995BBB22D0B87EB6833413C78DA8CD4F4E2E35E8D8078120EDA1A70D603019109CE25892841C6E2810C6CF20F882C1Az7C8B" text:style-name="Default_20_Style" text:visited-style-name="Default_20_Style"><text:span text:style-name="T7">N 1986-па</text:span></text:a><text:span text:style-name="T4">, от 07.11.2022 </text:span><text:a xlink:type="simple" xlink:href="consultantplus://offline/ref=3D5F56907EF90BD49B83ACC995BBB22D0B87EB683A423D75DD8289FEEABA528F87774D19DD537CD70301910FC37A8C3D509EED8A1B72F417942E1879z0C8B" text:style-name="Default_20_Style" text:visited-style-name="Default_20_Style"><text:span text:style-name="T7">N 2767-па</text:span></text:a><text:span text:style-name="T4">)</text:span></text:p>
      <text:p text:style-name="P22"><text:span text:style-name="T3">- оценка соответствия проектов административных регламентов требованиям, предъявляемым к ним федеральным законодательством и принятыми в соответствии с ним иными нормативными правовыми актами городского округа "Город Южно-Сахалинск";</text:span></text:p>
      <text:p text:style-name="P22"><text:span text:style-name="T3">- оценка учета результатов независимой экспертизы в проектах административных регламентов.</text:span></text:p>
      <text:p text:style-name="P22"><text:span text:style-name="T3">1.13. Срок проведения экспертизы проектов административных регламентов, проектов изменений в административные регламенты, проектов актов о признании административных регламентов утратившими силу, проводимой Аналитическим управлением муниципального казенного учреждения "Муниципальный центр цифровой трансформации администрации города Южно-Сахалинска" - не более 15 рабочих дней с момента публикации соответствующих проектов на официальном сайте администрации города Южно-Сахалинска.</text:span></text:p>
      <text:p text:style-name="P14"><text:span text:style-name="T4">(п. 1.13 в ред. </text:span><text:a xlink:type="simple" xlink:href="consultantplus://offline/ref=3D5F56907EF90BD49B83ACC995BBB22D0B87EB683A423D75DD8289FEEABA528F87774D19DD537CD70301910FCD7A8C3D509EED8A1B72F417942E1879z0C8B" text:style-name="Default_20_Style" text:visited-style-name="Default_20_Style"><text:span text:style-name="T7">Постановления</text:span></text:a><text:span text:style-name="T4"> Администрации города Южно-Сахалинска от 07.11.2022 N 2767-па)</text:span></text:p>
      <text:p text:style-name="P22"><text:span text:style-name="T3">1.14. Орган, являющийся разработчиком административного регламента, обязан рассмотреть поступившие заключения всех видов экспертиз.</text:span></text:p>
      <text:p text:style-name="P22"><text:span text:style-name="T3">1.15. Срок рассмотрения всех видов экспертиз и проведения корректировки проекта регламента - не более 15 дней с момента получения экспертных заключений.</text:span></text:p>
      <text:p text:style-name="P22"><text:span text:style-name="T3">1.16. Проект административного регламента предоставления муниципальной услуги после корректировки утверждается постановлением администрации города Южно-Сахалинска.</text:span></text:p>
      <text:p text:style-name="P22"><text:span text:style-name="T3">1.17. Изменение и отмена административного регламента осуществляются в случаях:</text:span></text:p>
      <text:p text:style-name="P22"><text:span text:style-name="T3">1.17.1. Изменения или отмены нормативных правовых актов, предусматривающих и регулирующих оказание соответствующей муниципальной услуги.</text:span></text:p>
      <text:p text:style-name="P22"><text:span text:style-name="T3">1.17.2. Изменения сведений информативного характера, не носящих характера нормативных требований.</text:span></text:p>
      <text:p text:style-name="P22"><text:soft-page-break/><text:span text:style-name="T3">1.17.3. Необходимости изменения условий предоставления муниципальной услуги.</text:span></text:p>
      <text:p text:style-name="P22"><text:span text:style-name="T3">1.18. Изменения в административные регламенты предоставления муниципальных услуг вносятся в случаях изменения нормативных правовых актов, регулирующих предоставление муниципальной услуги; изменения структуры администрации города Южно-Сахалинска; необходимости проведения оптимизации (повышения качества) предоставления муниципальной услуги; а также в связи с необходимостью исполнения вступившего в силу судебного решения либо протеста (заключения) прокуратуры.</text:span></text:p>
      <text:p text:style-name="P22"><text:span text:style-name="T3">1.19. Постановления администрации города Южно-Сахалинска об утверждении административных регламентов с текстом административных регламентов подлежат официальному опубликованию и размещаются в информационно-телекоммуникационной сети "Интернет" на официальном сайте администрации города Южно-Сахалинска, а также на официальном сайте (при его наличии) или на странице официального сайта администрации города Южно-Сахалинска органа, являющегося разработчиком административного регламента.</text:span></text:p>
      <text:p text:style-name="P7"/>
      <text:h text:style-name="P16" text:outline-level="2"><text:span text:style-name="T2">2. Требования к административным регламентам</text:span></text:h>
      <text:p text:style-name="P7"/>
      <text:p text:style-name="P23"><text:span text:style-name="T3">2.1. Структура административного регламента должна содержать разделы, устанавливающие:</text:span></text:p>
      <text:p text:style-name="P22"><text:span text:style-name="T3">а) общие положения;</text:span></text:p>
      <text:p text:style-name="P22"><text:span text:style-name="T3">б) стандарт предоставления муниципальной услуги, единый стандарт;</text:span></text:p>
      <text:p text:style-name="P14"><text:span text:style-name="T4">(пп. "б" в ред. </text:span><text:a xlink:type="simple" xlink:href="consultantplus://offline/ref=3D5F56907EF90BD49B83ACC995BBB22D0B87EB683A403972DA8589FEEABA528F87774D19DD537CD70301910FC37A8C3D509EED8A1B72F417942E1879z0C8B" text:style-name="Default_20_Style" text:visited-style-name="Default_20_Style"><text:span text:style-name="T7">Постановления</text:span></text:a><text:span text:style-name="T4"> Администрации города Южно-Сахалинска от 27.04.2020 N 1246-па)</text:span></text:p>
      <text:p text:style-name="P22"><text:span text:style-name="T3">в)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;</text:span></text:p>
      <text:p text:style-name="P14"><text:span text:style-name="T4">(пп. "в" в ред. </text:span><text:a xlink:type="simple" xlink:href="consultantplus://offline/ref=3D5F56907EF90BD49B83ACC995BBB22D0B87EB6832423D72DC8CD4F4E2E35E8D8078120EDA1A70D60301900B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6.07.2019 N 2009-па)</text:span></text:p>
      <text:p text:style-name="P22"><text:span text:style-name="T3">г) формы контроля за исполнением административного регламента;</text:span></text:p>
      <text:p text:style-name="P22"><text:span text:style-name="T3">д) досудебный (внесудебный) порядок обжалования решений и действий (бездействия) органа, предоставляющего муниципальную услугу, МФЦ, организаций, осуществляющих функции по предоставлению государственных и муниципальных услуг, а также их должностных лиц, муниципальных служащих, работников.</text:span></text:p>
      <text:p text:style-name="P14"><text:span text:style-name="T4">(пп. "д" в ред. </text:span><text:a xlink:type="simple" xlink:href="consultantplus://offline/ref=3D5F56907EF90BD49B83ACC995BBB22D0B87EB6833413C78DA8CD4F4E2E35E8D8078120EDA1A70D603019106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5.08.2018 N 1986-па)</text:span></text:p>
      <text:p text:style-name="P22"><text:span text:style-name="T3">2.2. Раздел, касающийся общих положений, состоит из следующих подразделов:</text:span></text:p>
      <text:p text:style-name="P22"><text:span text:style-name="T3">2.2.1. Предмет регулирования регламента;</text:span></text:p>
      <text:p text:style-name="P22"><text:span text:style-name="T3">2.2.2. Круг заявителей;</text:span></text:p>
      <text:p text:style-name="P22"><text:span text:style-name="T3">2.2.3. Требования к порядку информирования о предоставлении муниципальной услуги, в том числе:</text:span></text:p>
      <text:p text:style-name="P22"><text:span text:style-name="T3">- информация о месте нахождения и графике работы органа, являющегося разработчиком регламента, организаций, участвующих в предоставлении муниципальной услуги, способы получения информации о месте нахождения и графиках работы государственных и муниципальных органов и организаций, обращение в которые необходимо для получения муниципальной услуги, а также многофункциональных центров предоставления государственных и муниципальных услуг;</text:span></text:p>
      <text:p text:style-name="P14"><text:span text:style-name="T4">(в ред. </text:span><text:a xlink:type="simple" xlink:href="consultantplus://offline/ref=3D5F56907EF90BD49B83ACC995BBB22D0B87EB683E463071D98CD4F4E2E35E8D8078120EDA1A70D603019008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20.10.2015 N 2810-па)</text:span></text:p>
      <text:p text:style-name="P22"><text:span text:style-name="T3">- справочные телефоны органа, являющегося разработчиком административного регламента, организаций, участвующих в предоставлении муниципальной услуги, в том числе номер телефона-автоинформатора;</text:span></text:p>
      <text:p text:style-name="P22"><text:span text:style-name="T3">- адрес официального сайта (при его наличии) или страницы на официальном сайте администрации города Южно-Сахалинска органа, являющегося разработчиком регламента, организаций, участвующих в предоставлении муниципальной услуги, в информационно-телекоммуникационной сети "Интернет", </text:span><text:soft-page-break/><text:span text:style-name="T3">содержащих информацию о предоставлении муниципальной услуги и услуг, которые являются необходимыми и обязательными для предоставления муниципальной услуги, адреса их электронной почты;</text:span></text:p>
      <text:p text:style-name="P22"><text:span text:style-name="T3">- порядок получения информации заявителями по вопросам предоставления муниципальной 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в том числе на официальном сайте администрации города Южно-Сахалинска в информационно-телекоммуникационной сети Интернет, с использованием федеральной государственной информационной системы "Единый портал государственных и муниципальных услуг (функций)" (далее - Единый портал государственных и муниципальных услуг (функций)) и региональной государственной информационной системы "Портал государственных и муниципальных услуг (функций) Сахалинской области" (далее - Портал государственных и муниципальных услуг (функций) Сахалинской области);</text:span></text:p>
      <text:p text:style-name="P14"><text:span text:style-name="T4">(в ред. </text:span><text:a xlink:type="simple" xlink:href="consultantplus://offline/ref=3D5F56907EF90BD49B83ACC995BBB22D0B87EB6832423D72DC8CD4F4E2E35E8D8078120EDA1A70D603019009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6.07.2019 N 2009-па)</text:span></text:p>
      <text:p text:style-name="P22"><text:span text:style-name="T3">- порядок, форма, место размещения и способы получения справочной информации, в том числе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многофункциональном центре предоставления государственных и муниципальных услуг.</text:span></text:p>
      <text:p text:style-name="P14"><text:span text:style-name="T4">(в ред. </text:span><text:a xlink:type="simple" xlink:href="consultantplus://offline/ref=3D5F56907EF90BD49B83ACC995BBB22D0B87EB6832423D72DC8CD4F4E2E35E8D8078120EDA1A70D603019007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6.07.2019 N 2009-па)</text:span></text:p>
      <text:p text:style-name="P22"><text:span text:style-name="T3">--------------------------------</text:span></text:p>
      <text:p text:style-name="P13"><text:span text:style-name="T4">Сноска исключена. - </text:span><text:a xlink:type="simple" xlink:href="consultantplus://offline/ref=3D5F56907EF90BD49B83ACC995BBB22D0B87EB6832423D72DC8CD4F4E2E35E8D8078120EDA1A70D603019007CE25892841C6E2810C6CF20F882C1Az7C8B" text:style-name="Default_20_Style" text:visited-style-name="Default_20_Style"><text:span text:style-name="T7">Постановление</text:span></text:a><text:span text:style-name="T4"> Администрации города Южно-Сахалинска от 16.07.2019 N 2009-па.</text:span></text:p>
      <text:p text:style-name="P8"/>
      <text:p text:style-name="P23"><text:span text:style-name="T3">Справочная информация подлежит обязательному размещению на официальном сайте администрации города Южно-Сахалинска в информационно-телекоммуникационной сети Интернет, в государственной информационной системе "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" (далее - Региональный реестр) и на Едином портале государственных и муниципальных услуг (функций), Портале государственных и муниципальных услуг (функций) Сахалинской области, о чем указывается в тексте регламента.</text:span></text:p>
      <text:p text:style-name="P14"><text:span text:style-name="T4">(абзац введен </text:span><text:a xlink:type="simple" xlink:href="consultantplus://offline/ref=3D5F56907EF90BD49B83ACC995BBB22D0B87EB6832423D72DC8CD4F4E2E35E8D8078120EDA1A70D603019006CE25892841C6E2810C6CF20F882C1Az7C8B" text:style-name="Default_20_Style" text:visited-style-name="Default_20_Style"><text:span text:style-name="T7">Постановлением</text:span></text:a><text:span text:style-name="T4"> Администрации города Южно-Сахалинска от 16.07.2019 N 2009-па)</text:span></text:p>
      <text:p text:style-name="P22"><text:span text:style-name="T3">Орган, являющийся разработчиком административного регламента, обеспечивает в установленном порядке размещение и актуализацию справочной информации в соответствующем разделе Регионального реестра и на соответствующем официальном сайте в информационно-телекоммуникационной сети Интернет.</text:span></text:p>
      <text:p text:style-name="P14"><text:span text:style-name="T4">(абзац введен </text:span><text:a xlink:type="simple" xlink:href="consultantplus://offline/ref=3D5F56907EF90BD49B83ACC995BBB22D0B87EB6832423D72DC8CD4F4E2E35E8D8078120EDA1A70D60301930ECE25892841C6E2810C6CF20F882C1Az7C8B" text:style-name="Default_20_Style" text:visited-style-name="Default_20_Style"><text:span text:style-name="T7">Постановлением</text:span></text:a><text:span text:style-name="T4"> Администрации города Южно-Сахалинска от 16.07.2019 N 2009-па)</text:span></text:p>
      <text:p text:style-name="P22"><text:span text:style-name="T3">2.3. Стандарт предоставления муниципальной услуги должен содержать следующие подразделы:</text:span></text:p>
      <text:p text:style-name="P22"><text:span text:style-name="T3">2.3.1. Наименование муниципальной услуги;</text:span></text:p>
      <text:p text:style-name="P22"><text:span text:style-name="T3">2.3.2. Наименование органа, предоставляющего муниципальную услугу. Если в предоставлении муниципальной услуги участвуют также иные органы, организации и эксперты, то указываются все органы государственной власти, органы государственных внебюджетных фондов, органы местного самоуправления, учреждения, организации и эксперты.</text:span></text:p>
      <text:p text:style-name="P14"><text:span text:style-name="T4">(в ред. </text:span><text:a xlink:type="simple" xlink:href="consultantplus://offline/ref=3D5F56907EF90BD49B83ACC995BBB22D0B87EB683A423D75DD8289FEEABA528F87774D19DD537CD70301910EC57A8C3D509EED8A1B72F417942E1879z0C8B" text:style-name="Default_20_Style" text:visited-style-name="Default_20_Style"><text:span text:style-name="T7">Постановления</text:span></text:a><text:span text:style-name="T4"> Администрации города Южно-Сахалинска от 07.11.2022 N 2767-па)</text:span></text:p>
      <text:p text:style-name="P13"><text:span text:style-name="T4">Также указываются требования </text:span><text:a xlink:type="simple" xlink:href="consultantplus://offline/ref=3D5F56907EF90BD49B83B2C483D7EE210F8FB5633845322681D38FA9B5EA54DAC7374B4E961C258747549C0DCC6FD86A0AC9E08Az1C1B" text:style-name="Default_20_Style" text:visited-style-name="Default_20_Style"><text:span text:style-name="T7">пункта 3 части 1 статьи 7</text:span></text:a><text:span text:style-name="T4"> Федерального закона от 27.07.2010 N 210-ФЗ "Об организации предоставления государственных и муниципальных услуг" (далее - Закон N 210-ФЗ), а именно - установление запрета требовать от заявителя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 и включенных в перечень услуг, которые являются необходимыми и обязательными для предоставления муниципальных услуг, утвержденный представительным органом местного самоуправления;</text:span></text:p>
      <text:p text:style-name="P22"><text:span text:style-name="T3">2.3.3. Результат предоставления муниципальной услуги;</text:span></text:p>
      <text:p text:style-name="P22"><text:soft-page-break/><text:span text:style-name="T3">2.3.4. 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;</text:span></text:p>
      <text:p text:style-name="P14"><text:span text:style-name="T4">(пп. 2.3.4 в ред. </text:span><text:a xlink:type="simple" xlink:href="consultantplus://offline/ref=3D5F56907EF90BD49B83ACC995BBB22D0B87EB6832423D72DC8CD4F4E2E35E8D8078120EDA1A70D60301930D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6.07.2019 N 2009-па)</text:span></text:p>
      <text:p text:style-name="P22"><text:span text:style-name="T3">2.3.5. Правовые основания для предоставления муниципальной услуги.</text:span></text:p>
      <text:p text:style-name="P14"><text:span text:style-name="T4">(в ред. </text:span><text:a xlink:type="simple" xlink:href="consultantplus://offline/ref=3D5F56907EF90BD49B83ACC995BBB22D0B87EB683A423D75DD8289FEEABA528F87774D19DD537CD70301910EC77A8C3D509EED8A1B72F417942E1879z0C8B" text:style-name="Default_20_Style" text:visited-style-name="Default_20_Style"><text:span text:style-name="T7">Постановления</text:span></text:a><text:span text:style-name="T4"> Администрации города Южно-Сахалинска от 07.11.2022 N 2767-па)</text:span></text:p>
      <text:p text:style-name="P22"><text:span text:style-name="T3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подлежит обязательному размещению на официальном сайте администрации города Южно-Сахалинска в информационно-телекоммуникационной сети Интернет, в Региональном реестре и на Едином портале государственных и муниципальных услуг (функций), Портале государственных и муниципальных услуг (функций) Сахалинской области.</text:span></text:p>
      <text:p text:style-name="P22"><text:span text:style-name="T3">В данном подразделе административного регламента должно содержаться указание на соответствующее размещение перечня указанных нормативных правовых актов, регулирующих предоставление муниципальной услуги.</text:span></text:p>
      <text:p text:style-name="P22"><text:span text:style-name="T3">Орган, являющийся разработчиком административного регламента, обеспечивает размещение и актуализацию перечня нормативных правовых актов, регулирующих предоставление муниципальной услуги, на официальном сайте, а также в соответствующем разделе Регионального реестра;</text:span></text:p>
      <text:p text:style-name="P14"><text:span text:style-name="T4">(пп. 2.3.5 в ред. </text:span><text:a xlink:type="simple" xlink:href="consultantplus://offline/ref=3D5F56907EF90BD49B83ACC995BBB22D0B87EB6832423D72DC8CD4F4E2E35E8D8078120EDA1A70D60301930B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6.07.2019 N 2009-па)</text:span></text:p>
      <text:p text:style-name="P22"><text:span text:style-name="T3">2.3.6. Исчерпывающий перечень документов, необходимых в соответствии с законодательными или иными нормативными правовыми актами для предоставления государственной или муниципаль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;</text:span></text:p>
      <text:p text:style-name="P13"><text:span text:style-name="T4">2.3.7. Также указываются требования </text:span><text:a xlink:type="simple" xlink:href="consultantplus://offline/ref=3D5F56907EF90BD49B83B2C483D7EE210F8FB5633845322681D38FA9B5EA54DAC7374B4E981C258747549C0DCC6FD86A0AC9E08Az1C1B" text:style-name="Default_20_Style" text:visited-style-name="Default_20_Style"><text:span text:style-name="T7">пунктов 1</text:span></text:a><text:span text:style-name="T4"> и </text:span><text:a xlink:type="simple" xlink:href="consultantplus://offline/ref=3D5F56907EF90BD49B83B2C483D7EE210F8FB5633845322681D38FA9B5EA54DAC7374B4C9B1E7A825245C402C778C66C12D5E28810z6CFB" text:style-name="Default_20_Style" text:visited-style-name="Default_20_Style"><text:span text:style-name="T7">2 части 1 статьи 7</text:span></text:a><text:span text:style-name="T4"> Закона N 210-ФЗ, а именно - установление запрета требовать от заявителя:</text:span></text:p>
      <text:p text:style-name="P22"><text:span text:style-name="T3">-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ых и муниципальных услуг;</text:span></text:p>
      <text:p text:style-name="P13"><text:span text:style-name="T4">- представления документов и информации, в том числе подтверждающих внесение заявителем платы за предоставление муниципальной услуги, которые в соответствии с нормативными правовыми актами Российской Федерации, нормативными правовыми актами Сахалинской области и муниципальными правовыми актами находятся в распоряжении органов, предоставляющих государственные, муниципальные услуги, иных органов, организаций, за исключением документов, указанных в </text:span><text:a xlink:type="simple" xlink:href="consultantplus://offline/ref=3D5F56907EF90BD49B83B2C483D7EE210F8FB5633845322681D38FA9B5EA54DAC7374B499D1C258747549C0DCC6FD86A0AC9E08Az1C1B" text:style-name="Default_20_Style" text:visited-style-name="Default_20_Style"><text:span text:style-name="T7">части 6 статьи 7</text:span></text:a><text:span text:style-name="T4"> Закона N 210-ФЗ;</text:span></text:p>
      <text:p text:style-name="P14"><text:span text:style-name="T4">(в ред. </text:span><text:a xlink:type="simple" xlink:href="consultantplus://offline/ref=3D5F56907EF90BD49B83ACC995BBB22D0B87EB683A423D75DD8289FEEABA528F87774D19DD537CD70301910EC17A8C3D509EED8A1B72F417942E1879z0C8B" text:style-name="Default_20_Style" text:visited-style-name="Default_20_Style"><text:span text:style-name="T7">Постановления</text:span></text:a><text:span text:style-name="T4"> Администрации города Южно-Сахалинска от 07.11.2022 N 2767-па)</text:span></text:p>
      <text:p text:style-name="P22"><text:span text:style-name="T3">-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/text:p>
      <text:p text:style-name="P14"><text:span text:style-name="T4">(абзац введен </text:span><text:a xlink:type="simple" xlink:href="consultantplus://offline/ref=3D5F56907EF90BD49B83ACC995BBB22D0B87EB6833433D76DF8CD4F4E2E35E8D8078120EDA1A70D603019109CE25892841C6E2810C6CF20F882C1Az7C8B" text:style-name="Default_20_Style" text:visited-style-name="Default_20_Style"><text:span text:style-name="T7">Постановлением</text:span></text:a><text:span text:style-name="T4"> Администрации города Южно-Сахалинска от 09.10.2018 N 2677-па)</text:span></text:p>
      <text:p text:style-name="P22"><text:span text:style-name="T3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span></text:p>
      <text:p text:style-name="P14"><text:span text:style-name="T4">(пп. "а" введен </text:span><text:a xlink:type="simple" xlink:href="consultantplus://offline/ref=3D5F56907EF90BD49B83ACC995BBB22D0B87EB6833433D76DF8CD4F4E2E35E8D8078120EDA1A70D603019107CE25892841C6E2810C6CF20F882C1Az7C8B" text:style-name="Default_20_Style" text:visited-style-name="Default_20_Style"><text:span text:style-name="T7">Постановлением</text:span></text:a><text:span text:style-name="T4"> Администрации города Южно-Сахалинска от 09.10.2018 N 2677-па)</text:span></text:p>
      <text:p text:style-name="P22"><text:span text:style-name="T3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span></text:p>
      <text:p text:style-name="P14"><text:span text:style-name="T4">(пп. "б" введен </text:span><text:a xlink:type="simple" xlink:href="consultantplus://offline/ref=3D5F56907EF90BD49B83ACC995BBB22D0B87EB6833433D76DF8CD4F4E2E35E8D8078120EDA1A70D603019106CE25892841C6E2810C6CF20F882C1Az7C8B" text:style-name="Default_20_Style" text:visited-style-name="Default_20_Style"><text:span text:style-name="T7">Постановлением</text:span></text:a><text:span text:style-name="T4"> Администрации города Южно-Сахалинска от 09.10.2018 N 2677-па)</text:span></text:p>
      <text:p text:style-name="P22"><text:soft-page-break/><text:span text:style-name="T3"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span></text:p>
      <text:p text:style-name="P14"><text:span text:style-name="T4">(пп. "в" введен </text:span><text:a xlink:type="simple" xlink:href="consultantplus://offline/ref=3D5F56907EF90BD49B83ACC995BBB22D0B87EB6833433D76DF8CD4F4E2E35E8D8078120EDA1A70D60301900FCE25892841C6E2810C6CF20F882C1Az7C8B" text:style-name="Default_20_Style" text:visited-style-name="Default_20_Style"><text:span text:style-name="T7">Постановлением</text:span></text:a><text:span text:style-name="T4"> Администрации города Южно-Сахалинска от 09.10.2018 N 2677-па)</text:span></text:p>
      <text:p text:style-name="P22"><text:span text:style-name="T3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работника многофункционального центра, работника организации, осуществляющей функции по предоставлению муниципальных услуг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либо руководителя организации, осуществляющей функции по представлению муниципальных услуг, уведомляется заявитель, а также приносятся извинения за доставленные неудобства;</text:span></text:p>
      <text:p text:style-name="P14"><text:span text:style-name="T4">(пп. "г" введен </text:span><text:a xlink:type="simple" xlink:href="consultantplus://offline/ref=3D5F56907EF90BD49B83ACC995BBB22D0B87EB6833433D76DF8CD4F4E2E35E8D8078120EDA1A70D60301900ECE25892841C6E2810C6CF20F882C1Az7C8B" text:style-name="Default_20_Style" text:visited-style-name="Default_20_Style"><text:span text:style-name="T7">Постановлением</text:span></text:a><text:span text:style-name="T4"> Администрации города Южно-Сахалинска от 09.10.2018 N 2677-па)</text:span></text:p>
      <text:p text:style-name="P13"><text:span text:style-name="T4">- предоставления на бумажном носителе документов и информации, электронные образы которых ранее были заверены в соответствии с </text:span><text:a xlink:type="simple" xlink:href="consultantplus://offline/ref=3D5F56907EF90BD49B83B2C483D7EE210F8FB5633845322681D38FA9B5EA54DAC7374B4E9B1E7A825245C402C778C66C12D5E28810z6CFB" text:style-name="Default_20_Style" text:visited-style-name="Default_20_Style"><text:span text:style-name="T7">пунктом 7.2 части 1 статьи 16</text:span></text:a><text:span text:style-name="T4"> Закона N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/text:p>
      <text:p text:style-name="P14"><text:span text:style-name="T4">(абзац введен </text:span><text:a xlink:type="simple" xlink:href="consultantplus://offline/ref=3D5F56907EF90BD49B83ACC995BBB22D0B87EB683A413871DA8E89FEEABA528F87774D19DD537CD70301910FCD7A8C3D509EED8A1B72F417942E1879z0C8B" text:style-name="Default_20_Style" text:visited-style-name="Default_20_Style"><text:span text:style-name="T7">Постановлением</text:span></text:a><text:span text:style-name="T4"> Администрации города Южно-Сахалинска от 21.06.2021 N 1726-па)</text:span></text:p>
      <text:p text:style-name="P13"><text:span text:style-name="T4">-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утвержденный нормативным правовым актом администрации города Южно-Сахалинска перечень услуг, которые являются необходимыми и обязательными для предоставления муниципальных услуг и предоставляются организациями и экспертами, участвующими в предоставлении услуг, предусмотренных </text:span><text:a xlink:type="simple" xlink:href="consultantplus://offline/ref=3D5F56907EF90BD49B83B2C483D7EE210F8FB5633845322681D38FA9B5EA54DAC7374B4C9E1771D7030AC55E8124D56E1DD5E08E0C6EF413z8C9B" text:style-name="Default_20_Style" text:visited-style-name="Default_20_Style"><text:span text:style-name="T7">частью 1 статьи 1</text:span></text:a><text:span text:style-name="T4"> Закона N 210-ФЗ.</text:span></text:p>
      <text:p text:style-name="P14"><text:span text:style-name="T4">(абзац введен </text:span><text:a xlink:type="simple" xlink:href="consultantplus://offline/ref=3D5F56907EF90BD49B83ACC995BBB22D0B87EB683A423D75DD8289FEEABA528F87774D19DD537CD70301910EC37A8C3D509EED8A1B72F417942E1879z0C8B" text:style-name="Default_20_Style" text:visited-style-name="Default_20_Style"><text:span text:style-name="T7">Постановлением</text:span></text:a><text:span text:style-name="T4"> Администрации города Южно-Сахалинска от 07.11.2022 N 2767-па)</text:span></text:p>
      <text:p text:style-name="P22"><text:span text:style-name="T3">2.3.8. Исчерпывающий перечень оснований для отказа в приеме документов, необходимых для предоставления муниципальной услуги;</text:span></text:p>
      <text:p text:style-name="P22"><text:span text:style-name="T3">2.3.9. Исчерпывающий перечень оснований для приостановления предоставления муниципальной услуги или отказа в предоставлении муниципальной услуги. В случае отсутствия таких оснований следует прямо указать на это в тексте регламента.</text:span></text:p>
      <text:p text:style-name="P14"><text:span text:style-name="T4">(пп. 2.3.9 в ред. </text:span><text:a xlink:type="simple" xlink:href="consultantplus://offline/ref=3D5F56907EF90BD49B83ACC995BBB22D0B87EB6833413C78DA8CD4F4E2E35E8D8078120EDA1A70D60301900E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5.08.2018 N 1986-па)</text:span></text:p>
      <text:p text:style-name="P22"><text:span text:style-name="T3">2.3.10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;</text:span></text:p>
      <text:p text:style-name="P22"><text:span text:style-name="T3">2.3.11. Размер платы, взимаемой с заявителя при предоставлении муниципальной услуги, и способы ее взимания;</text:span></text:p>
      <text:p text:style-name="P14"><text:span text:style-name="T4">(пп. 2.3.11 в ред. </text:span><text:a xlink:type="simple" xlink:href="consultantplus://offline/ref=3D5F56907EF90BD49B83ACC995BBB22D0B87EB683A423D75DD8289FEEABA528F87774D19DD537CD70301910ECD7A8C3D509EED8A1B72F417942E1879z0C8B" text:style-name="Default_20_Style" text:visited-style-name="Default_20_Style"><text:span text:style-name="T7">Постановления</text:span></text:a><text:span text:style-name="T4"> Администрации города Южно-Сахалинска от 07.11.2022 N 2767-па)</text:span></text:p>
      <text:p text:style-name="P22"><text:span text:style-name="T3">2.3.12.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;</text:span></text:p>
      <text:p text:style-name="P22"><text:span text:style-name="T3">2.3.13. Срок регистрации запроса заявителя о предоставлении муниципальной услуги, в том числе в электронной форме.</text:span></text:p>
      <text:p text:style-name="P22"><text:span text:style-name="T3">В случае предоставления муниципальных услуг в электронной форме, в том числе посредством Единого портала государственных и муниципальных услуг (функций) и Портала государственных и муниципальных услуг (функций) Сахалинской области, в данном подразделе указывается срок регистрации запроса и иных документов, необходимых для предоставления муниципальной услуги;</text:span></text:p>
      <text:p text:style-name="P14"><text:span text:style-name="T4">(пп. 2.3.13 в ред. </text:span><text:a xlink:type="simple" xlink:href="consultantplus://offline/ref=3D5F56907EF90BD49B83ACC995BBB22D0B87EB6832423D72DC8CD4F4E2E35E8D8078120EDA1A70D603019306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6.07.2019 N 2009-па)</text:span></text:p>
      <text:p text:style-name="P22"><text:soft-page-break/><text:span text:style-name="T3">2.3.14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;</text:span></text:p>
      <text:p text:style-name="P14"><text:span text:style-name="T4">(пп. 2.3.14 в ред. </text:span><text:a xlink:type="simple" xlink:href="consultantplus://offline/ref=3D5F56907EF90BD49B83ACC995BBB22D0B87EB683E493074D88CD4F4E2E35E8D8078120EDA1A70D60301910A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21.03.2016 N 704-па)</text:span></text:p>
      <text:p text:style-name="P22"><text:span text:style-name="T3">2.3.15. Показатели доступности и качества муниципальной услуги.</text:span></text:p>
      <text:p text:style-name="P22"><text:span text:style-name="T3">В данном подразделе указывается количество взаимодействий заявителя с должностными лицами при предоставлении муниципальной услуги и их продолжительность, в том числе указывается возможность (невозможность):</text:span></text:p>
      <text:p text:style-name="P22"><text:span text:style-name="T3">- получения муниципальной услуги в многофункциональном центре предоставления государственных и муниципальных услуг;</text:span></text:p>
      <text:p text:style-name="P22"><text:span text:style-name="T3">- подачи запроса, документов и информации, а также получения результата предоставления муниципальной услуги в любом предоставляющем такие услуги подразделении администрации города Южно-Сахалинска или в многофункциональном центре предоставления государственных и муниципальных услуг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- экстерриториальный принцип;</text:span></text:p>
      <text:p text:style-name="P13"><text:span text:style-name="T4">- направления запроса о предоставлении нескольких муниципальных услуг в многофункциональном центре предоставления государственных и муниципальных услуг, предусмотренного </text:span><text:a xlink:type="simple" xlink:href="consultantplus://offline/ref=3D5F56907EF90BD49B83B2C483D7EE210F8FB5633845322681D38FA9B5EA54DAC7374B4F9A137A825245C402C778C66C12D5E28810z6CFB" text:style-name="Default_20_Style" text:visited-style-name="Default_20_Style"><text:span text:style-name="T7">статьей 15.1</text:span></text:a><text:span text:style-name="T4"> Закона N 210-ФЗ;</text:span></text:p>
      <text:p text:style-name="P13"><text:span text:style-name="T4">- предоставления муниципальной услуги в упреждающем (проактивном) режиме в соответствии со </text:span><text:a xlink:type="simple" xlink:href="consultantplus://offline/ref=3D5F56907EF90BD49B83B2C483D7EE210F8FB5633845322681D38FA9B5EA54DAC7374B4E9D137A825245C402C778C66C12D5E28810z6CFB" text:style-name="Default_20_Style" text:visited-style-name="Default_20_Style"><text:span text:style-name="T7">статьей 7.3</text:span></text:a><text:span text:style-name="T4"> Закона N 210-ФЗ.</text:span></text:p>
      <text:p text:style-name="P14"><text:span text:style-name="T4">(в ред. </text:span><text:a xlink:type="simple" xlink:href="consultantplus://offline/ref=3D5F56907EF90BD49B83ACC995BBB22D0B87EB683A423D75DD8289FEEABA528F87774D19DD537CD70301910DC57A8C3D509EED8A1B72F417942E1879z0C8B" text:style-name="Default_20_Style" text:visited-style-name="Default_20_Style"><text:span text:style-name="T7">Постановления</text:span></text:a><text:span text:style-name="T4"> Администрации города Южно-Сахалинска от 07.11.2022 N 2767-па)</text:span></text:p>
      <text:p text:style-name="P22"><text:span text:style-name="T3">Дополнительно указывается исчерпывающий состав действий, которые заявитель вправе совершить в электронной форме при получении муниципальной услуги с использованием Единого портала государственных и муниципальных услуг (функций), Портала государственных и муниципальных услуг (функций) Сахалинской области;</text:span></text:p>
      <text:p text:style-name="P14"><text:span text:style-name="T4">(пп. 2.3.15 в ред. </text:span><text:a xlink:type="simple" xlink:href="consultantplus://offline/ref=3D5F56907EF90BD49B83ACC995BBB22D0B87EB6832423D72DC8CD4F4E2E35E8D8078120EDA1A70D60301920D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6.07.2019 N 2009-па)</text:span></text:p>
      <text:p text:style-name="P22"><text:span text:style-name="T3">2.3.16. Иные требования, в том числе учитывающие особенности предоставления муниципальных услуг в многофункциональных центрах и особенности предоставления муниципальных услуг в электронной форме.</text:span></text:p>
      <text:p text:style-name="P13"><text:span text:style-name="T4">При определении особенностей предоставления муниципальной услуги в электронной форме указывается перечень видов электронной подписи, которые допускаются к использованию при обращении за получением муниципальной услуги, в том числе с учетом права заявителя - физического лица использовать простую электронную подпись, в соответствии с </text:span><text:a xlink:type="simple" xlink:href="consultantplus://offline/ref=3D5F56907EF90BD49B83B2C483D7EE210F88B7653246322681D38FA9B5EA54DAC7374B4C9E1771D7030AC55E8124D56E1DD5E08E0C6EF413z8C9B" text:style-name="Default_20_Style" text:visited-style-name="Default_20_Style"><text:span text:style-name="T7">Правилами</text:span></text:a><text:span text:style-name="T4">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N 634 "О видах электронной подписи, использование которых допускается при обращении за получением государственных и муниципальных услуг";</text:span></text:p>
      <text:p text:style-name="P14"><text:span text:style-name="T4">(пп. 2.3.16 в ред. </text:span><text:a xlink:type="simple" xlink:href="consultantplus://offline/ref=3D5F56907EF90BD49B83ACC995BBB22D0B87EB6832423D72DC8CD4F4E2E35E8D8078120EDA1A70D603019209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6.07.2019 N 2009-па)</text:span></text:p>
      <text:p text:style-name="P13"><text:span text:style-name="T4">2.3.17. Единый стандарт предоставления муниципальной услуги должен содержать сведения, предусмотренные </text:span><text:a xlink:type="simple" xlink:href="consultantplus://offline/ref=3D5F56907EF90BD49B83B2C483D7EE210F8FB5633845322681D38FA9B5EA54DAC7374B4C9E1770D70A0AC55E8124D56E1DD5E08E0C6EF413z8C9B" text:style-name="Default_20_Style" text:visited-style-name="Default_20_Style"><text:span text:style-name="T7">пунктами 1</text:span></text:a><text:span text:style-name="T4">, </text:span><text:a xlink:type="simple" xlink:href="consultantplus://offline/ref=3D5F56907EF90BD49B83B2C483D7EE210F8FB5633845322681D38FA9B5EA54DAC7374B4C9E1770D4020AC55E8124D56E1DD5E08E0C6EF413z8C9B" text:style-name="Default_20_Style" text:visited-style-name="Default_20_Style"><text:span text:style-name="T7">3</text:span></text:a><text:span text:style-name="T4"> - </text:span><text:a xlink:type="simple" xlink:href="consultantplus://offline/ref=3D5F56907EF90BD49B83B2C483D7EE210F8FB5633845322681D38FA9B5EA54DAC7374B4F9A167A825245C402C778C66C12D5E28810z6CFB" text:style-name="Default_20_Style" text:visited-style-name="Default_20_Style"><text:span text:style-name="T7">8</text:span></text:a><text:span text:style-name="T4">, </text:span><text:a xlink:type="simple" xlink:href="consultantplus://offline/ref=3D5F56907EF90BD49B83B2C483D7EE210F8FB5633845322681D38FA9B5EA54DAC7374B4C9E1770D40A0AC55E8124D56E1DD5E08E0C6EF413z8C9B" text:style-name="Default_20_Style" text:visited-style-name="Default_20_Style"><text:span text:style-name="T7">11</text:span></text:a><text:span text:style-name="T4"> и </text:span><text:a xlink:type="simple" xlink:href="consultantplus://offline/ref=3D5F56907EF90BD49B83B2C483D7EE210F8FB5633845322681D38FA9B5EA54DAC7374B4C9E1770D5010AC55E8124D56E1DD5E08E0C6EF413z8C9B" text:style-name="Default_20_Style" text:visited-style-name="Default_20_Style"><text:span text:style-name="T7">14 части 1 статьи 14</text:span></text:a><text:span text:style-name="T4"> Закона N 210-ФЗ. В нем также должны быть указаны:</text:span></text:p>
      <text:p text:style-name="P22"><text:span text:style-name="T3">а) заявитель (состав (перечень) заявителей);</text:span></text:p>
      <text:p text:style-name="P22"><text:span text:style-name="T3">б) способ (способы) направления запроса о предоставлении муниципальной услуги;</text:span></text:p>
      <text:p text:style-name="P22"><text:soft-page-break/><text:span text:style-name="T3">в) размер платы, взимаемой с заявителя при предоставлении муниципальной услуги, и способы ее взимания в случаях, предусмотренных федеральными законами и принимаемыми в соответствии с ними иными нормативными правовыми актами Российской Федерации;</text:span></text:p>
      <text:p text:style-name="P22"><text:span text:style-name="T3">г) порядок получения заявителем сведений, в том числе в электронной форме, о ходе рассмотрения запроса о предоставлении муниципальной услуги;</text:span></text:p>
      <text:p text:style-name="P22"><text:span text:style-name="T3">д) порядок исправления допущенных опечаток и ошибок в выданных в результате предоставления муниципальной услуги документах, в том числе исчерпывающий перечень оснований для отказа в исправлении таких опечаток и ошибок;</text:span></text:p>
      <text:p text:style-name="P22"><text:span text:style-name="T3">е) порядок выдачи дубликата документа, выданного по результатам предоставления муниципальной услуги, в том числе исчерпывающий перечень оснований для отказа в выдаче этого дубликата;</text:span></text:p>
      <text:p text:style-name="P22"><text:span text:style-name="T3">ж) порядок оставления запроса заявителя о предоставлении муниципальной услуги без рассмотрения;</text:span></text:p>
      <text:p text:style-name="P22"><text:span text:style-name="T3">з) форма запроса о предоставлении соответствующей услуги, форма документа, являющегося результатом предоставления соответствующей услуги, форма заявления об исправлении технических ошибок в данном документе, форма заявления о выдаче дубликата данного документа, форма заявления об оставлении запроса без рассмотрения, если иное не предусмотрено федеральным законом;</text:span></text:p>
      <text:p text:style-name="P22"><text:span text:style-name="T3">и) способ (способы) направления заявителю документов (информации), являющихся результатом предоставления соответствующей муниципальной услуги.</text:span></text:p>
      <text:p text:style-name="P14"><text:span text:style-name="T4">(пп. 2.3.17 введен </text:span><text:a xlink:type="simple" xlink:href="consultantplus://offline/ref=3D5F56907EF90BD49B83ACC995BBB22D0B87EB683A403972DA8589FEEABA528F87774D19DD537CD70301910FCC7A8C3D509EED8A1B72F417942E1879z0C8B" text:style-name="Default_20_Style" text:visited-style-name="Default_20_Style"><text:span text:style-name="T7">Постановлением</text:span></text:a><text:span text:style-name="T4"> Администрации города Южно-Сахалинска от 27.04.2020 N 1246-па)</text:span></text:p>
      <text:p text:style-name="P13"><text:a xlink:type="simple" xlink:href="consultantplus://offline/ref=3D5F56907EF90BD49B83ACC995BBB22D0B87EB683A403972DA8589FEEABA528F87774D19DD537CD70301910FCD7A8C3D509EED8A1B72F417942E1879z0C8B" text:style-name="Default_20_Style" text:visited-style-name="Default_20_Style"><text:span text:style-name="T7">2.3.18</text:span></text:a><text:span text:style-name="T4">. При предоставлении муниципальных услуг в электронной форме с использованием Единого портала государственных и муниципальных услуг (функций) и Портала государственных и муниципальных услуг (функций) Сахалинской области в данном разделе указывается на недопустимость следующего:</text:span></text:p>
      <text:p text:style-name="P22"><text:span text:style-name="T3">- отказа в приеме запроса и иных документов, необходимых для предоставления муниципальной услуги, а также отказа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государственных и муниципальных услуг (функций) и Портале государственных и муниципальных услуг (функций) Сахалинской области;</text:span></text:p>
      <text:p text:style-name="P22"><text:span text:style-name="T3">- требования при осуществлении записи на прием в орган местного самоуправления городского округа "Город Южно-Сахалинск", предоставляющего муниципальную услугу, или многофункциональный центр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span></text:p>
      <text:p text:style-name="P22"><text:span text:style-name="T3">- требования от заявителя представления документов, подтверждающих внесение заявителем платы за предоставление муниципальной услуги.</text:span></text:p>
      <text:p text:style-name="P14"><text:span text:style-name="T4">(подпункт в ред. </text:span><text:a xlink:type="simple" xlink:href="consultantplus://offline/ref=3D5F56907EF90BD49B83ACC995BBB22D0B87EB6832423D72DC8CD4F4E2E35E8D8078120EDA1A70D603019206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6.07.2019 N 2009-па)</text:span></text:p>
      <text:p text:style-name="P22"><text:span text:style-name="T3">2.4. Раздел, касающийся состава, последовательности и сроков выполнения административных процедур (действий), требований к порядку их выполнения, в том числе особенностей выполнения административных процедур (действий) в электронной форме, особенностей выполнения административных процедур (действий) в многофункциональном центре предоставления государственных и муниципальных услуг, порядка предоставления муниципальной услуги по экстерриториальному принципу, случаев и порядка предоставления муниципальной услуги в упреждающем (проактивном) режиме, состоит из следующих подразделов:</text:span></text:p>
      <text:p text:style-name="P14"><text:span text:style-name="T4">(в ред. </text:span><text:a xlink:type="simple" xlink:href="consultantplus://offline/ref=3D5F56907EF90BD49B83ACC995BBB22D0B87EB683A423D75DD8289FEEABA528F87774D19DD537CD70301910DC37A8C3D509EED8A1B72F417942E1879z0C8B" text:style-name="Default_20_Style" text:visited-style-name="Default_20_Style"><text:span text:style-name="T7">Постановления</text:span></text:a><text:span text:style-name="T4"> Администрации города Южно-Сахалинска от 07.11.2022 N 2767-па)</text:span></text:p>
      <text:p text:style-name="P22"><text:span text:style-name="T3">2.4.1. Описание каждой административной процедуры предусматривает:</text:span></text:p>
      <text:p text:style-name="P22"><text:span text:style-name="T3">- основания для начала административной процедуры;</text:span></text:p>
      <text:p text:style-name="P22"><text:span text:style-name="T3">- содержание каждого административного действия, входящего в состав административной процедуры, продолжительность и (или) максимальный срок его выполнения;</text:span></text:p>
      <text:p text:style-name="P22"><text:soft-page-break/><text:span text:style-name="T3">- сведения о должностном лице, ответственном за выполнение каждого административного действия, входящего в состав административной процедуры. Если нормативные правовые акты, непосредственно регулирующие предоставление муниципальной услуги, содержат указание на конкретную должность, она указывается в тексте регламента;</text:span></text:p>
      <text:p text:style-name="P22"><text:span text:style-name="T3">- критерии принятия решений;</text:span></text:p>
      <text:p text:style-name="P22"><text:span text:style-name="T3">- результат административной процедуры и порядок передачи результата;</text:span></text:p>
      <text:p text:style-name="P22"><text:span text:style-name="T3">- способ фиксации результата выполнения административной процедуры, в том числе в электронной форме и в многофункциональном центре.</text:span></text:p>
      <text:p text:style-name="P14"><text:span text:style-name="T4">(в ред. </text:span><text:a xlink:type="simple" xlink:href="consultantplus://offline/ref=3D5F56907EF90BD49B83ACC995BBB22D0B87EB683E463071D98CD4F4E2E35E8D8078120EDA1A70D603019309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20.10.2015 N 2810-па)</text:span></text:p>
      <text:p text:style-name="P22"><text:span text:style-name="T3">2.4.2. Порядок осуществления в электронной форме, в том числе с использованием Единого портала государственных и муниципальных услуг (функций) и Портала государственных и муниципальных услуг (функций) Сахалинской области, следующих административных процедур (действий):</text:span></text:p>
      <text:p text:style-name="P14"><text:span text:style-name="T4">(в ред. </text:span><text:a xlink:type="simple" xlink:href="consultantplus://offline/ref=3D5F56907EF90BD49B83ACC995BBB22D0B87EB6832423D72DC8CD4F4E2E35E8D8078120EDA1A70D603019509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6.07.2019 N 2009-па)</text:span></text:p>
      <text:p text:style-name="P22"><text:span text:style-name="T3">- запись на прием в орган, многофункциональный центр предоставления государственных и муниципальных услуг для подачи запроса о предоставлении муниципальной услуги;</text:span></text:p>
      <text:p text:style-name="P14"><text:span text:style-name="T4">(в ред. </text:span><text:a xlink:type="simple" xlink:href="consultantplus://offline/ref=3D5F56907EF90BD49B83ACC995BBB22D0B87EB683A423D75DD8289FEEABA528F87774D19DD537CD70301910DCD7A8C3D509EED8A1B72F417942E1879z0C8B" text:style-name="Default_20_Style" text:visited-style-name="Default_20_Style"><text:span text:style-name="T7">Постановления</text:span></text:a><text:span text:style-name="T4"> Администрации города Южно-Сахалинска от 07.11.2022 N 2767-па)</text:span></text:p>
      <text:p text:style-name="P22"><text:span text:style-name="T3">- формирование запроса о предоставлении муниципальной услуги;</text:span></text:p>
      <text:p text:style-name="P22"><text:span text:style-name="T3">- прием и регистрация органом запроса и иных документов, необходимых для предоставления муниципальной услуги;</text:span></text:p>
      <text:p text:style-name="P14"><text:span text:style-name="T4">(в ред. </text:span><text:a xlink:type="simple" xlink:href="consultantplus://offline/ref=3D5F56907EF90BD49B83ACC995BBB22D0B87EB683A423D75DD8289FEEABA528F87774D19DD537CD70301910DCD7A8C3D509EED8A1B72F417942E1879z0C8B" text:style-name="Default_20_Style" text:visited-style-name="Default_20_Style"><text:span text:style-name="T7">Постановления</text:span></text:a><text:span text:style-name="T4"> Администрации города Южно-Сахалинска от 07.11.2022 N 2767-па)</text:span></text:p>
      <text:p text:style-name="P22"><text:span text:style-name="T3">- 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;</text:span></text:p>
      <text:p text:style-name="P22"><text:span text:style-name="T3">- получение результата предоставления муниципальной услуги;</text:span></text:p>
      <text:p text:style-name="P22"><text:span text:style-name="T3">- получение сведений о ходе выполнения запроса;</text:span></text:p>
      <text:p text:style-name="P22"><text:span text:style-name="T3">- осуществление оценки качества предоставления услуги;</text:span></text:p>
      <text:p text:style-name="P22"><text:span text:style-name="T3">- досудебное (внесудебное) обжалование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;</text:span></text:p>
      <text:p text:style-name="P22"><text:span text:style-name="T3">- иные действия, связанные с определением вида электронной подписи заявителя, а также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.</text:span></text:p>
      <text:p text:style-name="P14"><text:span text:style-name="T4">(в ред. </text:span><text:a xlink:type="simple" xlink:href="consultantplus://offline/ref=3D5F56907EF90BD49B83ACC995BBB22D0B87EB683A423D75DD8289FEEABA528F87774D19DD537CD70301910DCC7A8C3D509EED8A1B72F417942E1879z0C8B" text:style-name="Default_20_Style" text:visited-style-name="Default_20_Style"><text:span text:style-name="T7">Постановления</text:span></text:a><text:span text:style-name="T4"> Администрации города Южно-Сахалинска от 07.11.2022 N 2767-па)</text:span></text:p>
      <text:p text:style-name="P22"><text:span text:style-name="T3">Описанию подлежат фактически выполняемые административные процедуры.</text:span></text:p>
      <text:p text:style-name="P14"><text:span text:style-name="T4">(пп. 2.4.2 в ред. </text:span><text:a xlink:type="simple" xlink:href="consultantplus://offline/ref=3D5F56907EF90BD49B83ACC995BBB22D0B87EB6833413C78DA8CD4F4E2E35E8D8078120EDA1A70D60301930DCE25892841C6E2810C6CF20F882C1Az7C8B" text:style-name="Default_20_Style" text:visited-style-name="Default_20_Style"><text:span text:style-name="T7">Постановления</text:span></text:a><text:span text:style-name="T4"> Администрации города Южно-Сахалинска от 15.08.2018 N 1986-па)</text:span></text:p>
      <text:p text:style-name="P22"><text:span text:style-name="T3">2.4.3. Раздел должен содержать порядок исправления допущенных опечаток и ошибок в выданных в результате предоставления муниципальной услуги документах и особенности выполнения административных процедур (действий) в многофункциональных центрах предоставления государственных и муниципальных услуг, состоящие из:</text:span></text:p>
      <text:p text:style-name="P22"><text:span text:style-name="T3">- приема и заполнения запросов заявителей о предоставлении муниципальной услуги, в том числе посредством автоматизированных информационных систем многофункционального центра предоставления государственных и муниципальных услуг, а также приема комплексных запросов;</text:span></text:p>
      <text:p text:style-name="P22"><text:span text:style-name="T3">- формирования и направления многофункциональным центром предоставления государственных и муниципальных услуг межведомственного запроса в орган, предоставляющий муниципальную услугу, в иные органы, организации;</text:span></text:p>
      <text:p text:style-name="P22"><text:soft-page-break/><text:span text:style-name="T3">- выдачи заявителю результата предоставления муниципальной услуги, в том числе выдачи документов на бумажном носителе, подтверждающем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 органом, предоставляющим муниципальную услугу, а также выдачи документов, включая составление на бумажном носителе и заверение выписок из информационных систем органов исполнительной власти Сахалинской области;</text:span></text:p>
      <text:p text:style-name="P22"><text:span text:style-name="T3">- иных действий, необходимых для предоставления муниципальной услуги, в том числе связанных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.</text:span></text:p>
      <text:p text:style-name="P22"><text:span text:style-name="T3">В указанном подразделе указывается, что многофункциональным центром предоставления государственных и муниципальных услуг осуществляется информирование заявителей о порядке предоставления муниципальных услуг.</text:span></text:p>
      <text:p text:style-name="P22"><text:span text:style-name="T3">В данном подразделе указывается описание административных процедур (действий)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span></text:p>
      <text:p text:style-name="P22"><text:span text:style-name="T3">Данный подраздел не включается в административный регламент, если муниципальная услуга не предоставляется в многофункциональном центре предоставления государственных и муниципальных услуг.</text:span></text:p>
      <text:p text:style-name="P22"><text:span text:style-name="T3">Порядок предоставления муниципальной услуги по экстерриториальному принципу.</text:span></text:p>
      <text:p text:style-name="P22"><text:span text:style-name="T3">Муниципальная услуга по экстерриториальному принципу осуществляется в случае, если соглашением о взаимодействии, заключенным между администрацией города Южно-Сахалинска и многофункциональным центром, предусмотрена возможность направления документов в электронном формате.</text:span></text:p>
      <text:p text:style-name="P22"><text:span text:style-name="T3">Случаи и порядок предоставления муниципальной услуги в упреждающем (проактивном) режиме.</text:span></text:p>
      <text:p text:style-name="P13"><text:span text:style-name="T4">В данном подразделе административного регламента указываются случаи и порядок предоставления муниципальной услуги в упреждающем (проактивном) режиме в соответствии со </text:span><text:a xlink:type="simple" xlink:href="consultantplus://offline/ref=3D5F56907EF90BD49B83B2C483D7EE210F8FB5633845322681D38FA9B5EA54DAC7374B4E9D137A825245C402C778C66C12D5E28810z6CFB" text:style-name="Default_20_Style" text:visited-style-name="Default_20_Style"><text:span text:style-name="T7">статьей 7.3</text:span></text:a><text:span text:style-name="T4"> Закона N 210-ФЗ.</text:span></text:p>
      <text:p text:style-name="P22"><text:span text:style-name="T3">Особенности выполнения указанных действий осуществляются с учетом заключенного соглашения между государственным бюджетным учреждением Сахалинской области "Многофункциональный центр предоставления государственных и муниципальных услуг" и администрацией муниципального образования городской округ "Город Южно-Сахалинск".</text:span></text:p>
      <text:p text:style-name="P14"><text:span text:style-name="T4">(пп. 2.4.3 в ред. </text:span><text:a xlink:type="simple" xlink:href="consultantplus://offline/ref=3D5F56907EF90BD49B83ACC995BBB22D0B87EB683A423D75DD8289FEEABA528F87774D19DD537CD70301910CC47A8C3D509EED8A1B72F417942E1879z0C8B" text:style-name="Default_20_Style" text:visited-style-name="Default_20_Style"><text:span text:style-name="T7">Постановления</text:span></text:a><text:span text:style-name="T4"> Администрации города Южно-Сахалинска от 07.11.2022 N 2767-па)</text:span></text:p>
      <text:p text:style-name="P13"><text:span text:style-name="T4">2.4.4. Исключен. - </text:span><text:a xlink:type="simple" xlink:href="consultantplus://offline/ref=3D5F56907EF90BD49B83ACC995BBB22D0B87EB683A413871DA8E89FEEABA528F87774D19DD537CD70301910EC57A8C3D509EED8A1B72F417942E1879z0C8B" text:style-name="Default_20_Style" text:visited-style-name="Default_20_Style"><text:span text:style-name="T7">Постановление</text:span></text:a><text:span text:style-name="T4"> Администрации города Южно-Сахалинска от 21.06.2021 N 1726-па.</text:span></text:p>
      <text:p text:style-name="P22"><text:span text:style-name="T3">2.5. Раздел, касающийся форм контроля за исполнением административного регламента, состоит из следующих подразделов:</text:span></text:p>
      <text:p text:style-name="P22"><text:span text:style-name="T3">2.5.1. Порядок осуществления текущего контроля;</text:span></text:p>
      <text:p text:style-name="P22"><text:span text:style-name="T3">2.5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;</text:span></text:p>
      <text:p text:style-name="P22"><text:span text:style-name="T3">2.5.3. Ответственность должностных лиц за решения и действия (бездействие), принимаемые (осуществляемые) ими в ходе предоставления муниципальной услуги;</text:span></text:p>
      <text:p text:style-name="P22"><text:span text:style-name="T3">2.5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.</text:span></text:p>
      <text:p text:style-name="P13"><text:span text:style-name="T4">2.6. Раздел, касающийся досудебного (внесудебного) порядка обжалования решений и действий (бездействия) органа, предоставляющего муниципальную услугу, МФЦ, организаций, осуществляющих функции по предоставлению государственных и муниципальных услуг, а также их должностных лиц, муниципальных служащих, работников, должен содержать положения </text:span><text:a xlink:type="simple" xlink:href="consultantplus://offline/ref=3D5F56907EF90BD49B83B2C483D7EE210F8FB5633845322681D38FA9B5EA54DAD53713409C1E6FD6051F930FC7z7C2B" text:style-name="Default_20_Style" text:visited-style-name="Default_20_Style"><text:span text:style-name="T7">Закона</text:span></text:a><text:span text:style-name="T4"> N 210-ФЗ в части порядка досудебного (внесудебного) обжалования заявителем решений и действий (бездействия) органа, предоставляющего </text:span><text:soft-page-break/><text:span text:style-name="T4">муниципальную услугу, должностного лица органа, предоставляющего муниципальную услугу, либо муниципального служащего, МФЦ, работника МФЦ центра, а также организаций, осуществляющих функции по предоставлению государственных и муниципальных услуг, или их работников, а также:</text:span></text:p>
      <text:p text:style-name="P22"><text:span text:style-name="T3">2.6.1. Информацию для заявителя о его праве подать жалобу на решение и действие (бездействие) органа местного самоуправления городского округа "Город Южно-Сахалинск", предоставляющего муниципальную услугу, МФЦ, организаций, осуществляющих функции по предоставлению государственных и муниципальных услуг, а также их должностных лиц, муниципальных служащих, работников;</text:span></text:p>
      <text:p text:style-name="P22"><text:span text:style-name="T3">2.6.2. Предмет жалобы;</text:span></text:p>
      <text:p text:style-name="P22"><text:span text:style-name="T3">2.6.3. Органы исполнительной власти Сахалинской области, органы местного самоуправления городского округа "Город Южно-Сахалинск" и уполномоченные на рассмотрение жалобы должностные лица, которым может быть направлена жалоба;</text:span></text:p>
      <text:p text:style-name="P22"><text:span text:style-name="T3">2.6.4. Порядок подачи и рассмотрения жалобы;</text:span></text:p>
      <text:p text:style-name="P22"><text:span text:style-name="T3">2.6.5. Срок рассмотрения жалобы;</text:span></text:p>
      <text:p text:style-name="P22"><text:span text:style-name="T3">2.6.6. Перечень оснований для приостановления рассмотрения жалобы в случае, если возможность приостановления предусмотрена законодательством Российской Федерации;</text:span></text:p>
      <text:p text:style-name="P22"><text:span text:style-name="T3">2.6.7. Результат рассмотрения жалобы;</text:span></text:p>
      <text:p text:style-name="P22"><text:span text:style-name="T3">2.6.8. Порядок информирования заявителя о результатах рассмотрения жалобы;</text:span></text:p>
      <text:p text:style-name="P22"><text:span text:style-name="T3">2.6.9. Порядок обжалования решения по жалобе;</text:span></text:p>
      <text:p text:style-name="P22"><text:span text:style-name="T3">2.6.10. Право заявителя на получение информации и документов, необходимых для обоснования и рассмотрения жалобы;</text:span></text:p>
      <text:p text:style-name="P22"><text:span text:style-name="T3">2.6.11. Способы информирования заявителей о порядке подачи и рассмотрения жалобы.</text:span></text:p>
      <text:p text:style-name="P24"><text:span text:style-name="T3"/></text:p>
      <text:p text:style-name="P7"/>
      <text:p text:style-name="P7"/>
      <text:p text:style-name="P9"/>
      <text:p text:style-name="P2"><text:bookmark-end text:name="Par41"/><text:a xlink:type="simple" xlink:href="consultantplus://offline/ref=3D5F56907EF90BD49B83ACC995BBB22D0B87EB6832423D72DC8CD4F4E2E35E8D8078120EDA1A70D603019408CE25892841C6E2810C6CF20F882C1Az7C8B" text:style-name="Default_20_Style" text:visited-style-name="Default_20_Style"><text:span text:style-name="T1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0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2:02:00</meta:creation-date>
    <meta:generator>LibreOffice/7.2.6.2$Windows_X86_64 LibreOffice_project/b0ec3a565991f7569a5a7f5d24fed7f52653d754</meta:generator>
    <dc:date>2023-06-29T12:06:00.232000000</dc:date>
    <meta:editing-duration>PT3M29S</meta:editing-duration>
    <meta:editing-cycles>4</meta:editing-cycles>
    <dc:title>Постановление Администрации города Южно-Сахалинска от 11.12.2013 N 2262-па(ред. от 07.11.2022)"Об утверждении Порядка разработки и утверждения административных регламентов предоставления муниципальных услуг"</dc:title>
    <meta:document-statistic meta:table-count="2" meta:image-count="0" meta:object-count="0" meta:page-count="13" meta:paragraph-count="255" meta:word-count="5003" meta:character-count="44255" meta:non-whitespace-character-count="39507"/>
    <meta:user-defined meta:name="Company">КонсультантПлюс Версия 4022.00.55</meta:user-defined>
  </office:meta>
</office:document-meta>
</file>